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fo:letter-spacing="0.0416in"/>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fo:text-align="center"/>
      <style:text-properties fo:hyphenate="false"/>
    </style:style>
    <style:style style:name="P61" style:parent-style-name="Normal" style:family="paragraph">
      <style:paragraph-properties fo:widows="0" fo:orphans="0" fo:break-before="page" fo:margin-left="3.1493in">
        <style:tab-stops/>
      </style:paragraph-properties>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FF" fo:letter-spacing="-0.0013in" style:text-underline-type="single" style:text-underline-style="solid" style:text-underline-width="auto" style:text-underline-mode="continuous"/>
    </style:style>
    <style:style style:name="T80" style:parent-style-name="DefaultParagraphFont" style:family="text">
      <style:text-properties fo:color="#000000" fo:letter-spacing="-0.0013in"/>
    </style:style>
    <style:style style:name="T81" style:parent-style-name="DefaultParagraphFont" style:family="text">
      <style:text-properties fo:color="#0000FF" fo:letter-spacing="-0.0013in" style:text-underline-type="single" style:text-underline-style="solid" style:text-underline-width="auto" style:text-underline-mode="continuous"/>
    </style:style>
    <style:style style:name="T82" style:parent-style-name="DefaultParagraphFont" style:family="text">
      <style:text-properties fo:color="#000000" fo:letter-spacing="-0.0013in"/>
    </style:style>
    <style:style style:name="T83" style:parent-style-name="DefaultParagraphFont" style:family="text">
      <style:text-properties fo:color="#0000FF" fo:letter-spacing="-0.0013in" style:text-underline-type="single" style:text-underline-style="solid" style:text-underline-width="auto" style:text-underline-mode="continuous"/>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fo:letter-spacing="-0.000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break-before="page"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style="italic" style:font-style-asian="italic" fo:color="#000000"/>
    </style:style>
    <style:style style:name="T157" style:parent-style-name="DefaultParagraphFont" style:family="text">
      <style:text-properties fo:font-style="italic" style:font-style-asian="italic" fo:color="#000000" style:text-position="sub 66.6%"/>
    </style:style>
    <style:style style:name="T158" style:parent-style-name="DefaultParagraphFont" style:family="text">
      <style:text-properties fo:font-style="italic" style:font-style-asian="italic" fo:color="#000000" style:text-position="sub 66.6%"/>
    </style:style>
    <style:style style:name="T159" style:parent-style-name="DefaultParagraphFont" style:family="text">
      <style:text-properties fo:font-style="italic" style:font-style-asian="italic" fo:color="#000000"/>
    </style:style>
    <style:style style:name="T160" style:parent-style-name="DefaultParagraphFont" style:family="text">
      <style:text-properties fo:font-style="italic" style:font-style-asian="italic" fo:color="#000000" style:text-position="sub 66.6%"/>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fo:color="#000000"/>
    </style:style>
    <style:style style:name="T164" style:parent-style-name="DefaultParagraphFont" style:family="text">
      <style:text-properties fo:font-style="italic" style:font-style-asian="italic" fo:color="#000000" style:text-position="sub 66.6%"/>
    </style:style>
    <style:style style:name="T165" style:parent-style-name="DefaultParagraphFont" style:family="text">
      <style:text-properties fo:font-style="italic" style:font-style-asian="italic" fo:color="#000000"/>
    </style:style>
    <style:style style:name="T166" style:parent-style-name="DefaultParagraphFont" style:family="text">
      <style:text-properties fo:font-style="italic" style:font-style-asian="italic" fo:color="#000000" style:text-position="sub 66.6%"/>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color="#000000"/>
    </style:style>
    <style:style style:name="P169" style:parent-style-name="Normal" style:family="paragraph">
      <style:paragraph-properties fo:widows="0" fo:orphans="0" fo:text-align="justify" fo:text-indent="0.3937in"/>
      <style:text-properties fo:font-style="italic" style:font-style-asian="italic" style:font-style-complex="italic"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text-position="sub 66.6%"/>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text-position="sub 66.6%"/>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text-position="sub 66.6%"/>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text-position="sub 66.6%"/>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break-before="page" fo:text-align="center"/>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font-weight="bold" style:font-weight-asian="bold" style:font-weight-complex="bold"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font-weight="bold" style:font-weight-asian="bold" style:font-weight-complex="bold" fo:color="#000000" fo:letter-spacing="-0.0013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text-transform="uppercase" fo:color="#000000"/>
    </style:style>
    <style:style style:name="T342" style:parent-style-name="DefaultParagraphFont" style:family="text">
      <style:text-properties fo:text-transform="uppercase"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center"/>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widows="0" fo:orphans="0"/>
    </style:style>
  </office:automatic-styles>
  <office:body>
    <office:text text:use-soft-page-breaks="true">
      <text:p text:style-name="P1"><text:span text:style-name="T4">Suvestinė redakcija nuo 2012-06-17 iki 2012-07-13</text:span></text:p>
      <text:p text:style-name="P5"/>
      <text:p text:style-name="P6"><text:span text:style-name="T7">Nutarimas paskelbtas: Žin. 2010, Nr.<text:s/></text:span><text:a xlink:href="https://www.e-tar.lt/portal/legalAct.html?documentId=TAR.A37C2263838C" office:target-frame-name="_top" xlink:show="replace"><text:span text:style-name="T8">122-6254</text:span></text:a><text:span text:style-name="T9">, i. k. 110106ANUTA00O3-202</text:span></text:p>
      <text:p text:style-name="P10"/>
      <text:p text:style-name="P11"><text:span text:style-name="T12"/><text:span text:style-name="T13">VALSTYBINĖS KAINŲ IR ENERGETIKOS KONTROLĖS KOMISIJOS</text:span></text:p>
      <text:p text:style-name="P14"><text:span text:style-name="T15">NUTARIMAS</text:span></text:p>
      <text:p text:style-name="P16"/>
      <text:p text:style-name="P17">Dėl šilumos supirkimo iš nepriklausomų šilumos gamintojų tvarkos ir sąlygų aprašo patvirtinimo</text:p>
      <text:p text:style-name="P18"/>
      <text:p text:style-name="P19"><text:span text:style-name="T20">2010<text:s/></text:span><text:span text:style-name="T21">m. spalio 4 d. Nr. O3-202</text:span></text:p>
      <text:p text:style-name="P22">Vilnius</text:p>
      <text:p text:style-name="P23"/>
      <text:p text:style-name="P24"><text:span text:style-name="T25">Valstybinė kainų ir e</text:span><text:span text:style-name="T26">nergetikos kontrolės komisija, vadovaudamasi Lietuvos Respublikos šilumos ūkio įstatymo (Žin., 2003, Nr.<text:s/></text:span><text:a xlink:href="https://www.e-tar.lt/portal/lt/legalAct/TAR.F62AD965997D" office:target-frame-name="_blank" xlink:show="new"><text:span text:style-name="T27">51-2254</text:span></text:a><text:span text:style-name="T28">; 2007, Nr.<text:s/></text:span><text:a xlink:href="https://www.e-tar.lt/portal/lt/legalAct/TAR.A601A252F765" office:target-frame-name="_blank" xlink:show="new"><text:span text:style-name="T29">130-5259</text:span></text:a><text:span text:style-name="T30">; 2010, Nr.<text:s/></text:span><text:a xlink:href="https://www.e-tar.lt/portal/lt/legalAct/TAR.5EB457219DBD" office:target-frame-name="_blank" xlink:show="new"><text:span text:style-name="T31">65-3196</text:span></text:a><text:span text:style-name="T32">) 10 straipsnio 1 dalimi,</text:span><text:span text:style-name="T33"><text:s/></text:span><text:span text:style-name="T34">nutari</text:span><text:span text:style-name="T35">a:</text:span></text:p>
      <text:p text:style-name="P36"><text:span text:style-name="T37">1</text:span><text:span text:style-name="T38">. Patvirtinti Šilumos</text:span><text:span text:style-name="T39"><text:s/>supirkimo iš nepriklausomų šilumos gamintojų tvarkos ir sąlygų aprašą (pridedama).</text:span></text:p>
      <text:p text:style-name="P40"><text:span text:style-name="T41">2</text:span><text:span text:style-name="T42">. Nustatyti, kad iki 2010 m. birželio 5 d. buvę nereguliuojami nepriklausomi šilumos gamintojai (toliau vadinama – Gamintojai) per 3 mėnesius nuo šio nutarimo įsigalio</text:span><text:span text:style-name="T43">jimo privalo pateikti bazinių šilumos gamybos kainų skaičiavimo projektus arba prašymus dėl privalomos šilumos gamybos kainodaros netaikymo.</text:span></text:p>
      <text:p text:style-name="P44"><text:span text:style-name="T45">3</text:span><text:span text:style-name="T46">. Nustatyti, kad iki bazinių šilumos gamybos kainų nustatymo šio nutarimo 2 punkte nurodytiems Gamintojams, ga</text:span><text:span text:style-name="T47">minantiems šilumą iš atsinaujinančių energijos išteklių ar deginant atliekas, ar iki motyvuoto Komisijos sprendimo priėmimo netaikyti privalomos šilumos gamybos kainodaros minėtiems Gamintojams, palyginamosios šilumos gamybos sąnaudos skaičiuojamos kaip iš</text:span><text:span text:style-name="T48"><text:s/>iškastinio kuro šilumą gaminantiems Gamintojams.</text:span></text:p>
      <text:p text:style-name="P49"><text:span text:style-name="T50">4</text:span><text:span text:style-name="T51">. Nustatyti, kad Komisija, nustatydama šio nutarimo 3 punkte nurodytoms įmonėms bazines šilumos gamybos kainas ar priimdama motyvuotą sprendimą dėl privalomosios šilumos gamybos kainodaros netaikymo, p</text:span><text:span text:style-name="T52">riims sprendimą ir dėl laikotarpio, kurio metu šio nutarimo 3 punkte minėtos įmonės galės taikyti palyginamąsias šilumos gamybos sąnaudas, skaičiuojamas kaip naujai į rinką ateinantiems Gamintojams, gaminantiems šilumą iš atsinaujinančių energijos išteklių</text:span><text:span text:style-name="T53"><text:s/>ar deginant atliekas.</text:span></text:p>
      <text:p text:style-name="P54"><text:span text:style-name="T55">5</text:span><text:span text:style-name="T56">. Paskelbti šį nutarimą leidinyje „Valstybės žinios“.</text:span></text:p>
      <text:p text:style-name="P57"/>
      <text:p text:style-name="P58"/>
      <text:p text:style-name="P59">Komisijos pirmininkė<text:s/><text:tab/>Diana Korsakaitė</text:p>
      <text:p text:style-name="P60"/>
      <text:soft-page-break/>
      <text:p text:style-name="P61"><text:span text:style-name="T62">Patvirtinta</text:span></text:p>
      <text:p text:style-name="P63">Valstybinės kainų ir<text:s/></text:p>
      <text:p text:style-name="P64">energetikos kontrolės komisijos<text:s/></text:p>
      <text:p text:style-name="P65">2012 m. birželio 8 d. nutarimu Nr. O3-142</text:p>
      <text:p text:style-name="P66"/>
      <text:p text:style-name="P67"><text:span text:style-name="T68">ŠILUMOS<text:s/></text:span><text:span text:style-name="T69">SUPIRKIMO IŠ NEPRIKLAUSOMŲ ŠILUMOS GAMINTOJŲ TVARKOS IR SĄLYGŲ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lumos supirkimo iš nepriklausomų šilumos gamintojų tvarkos ir sąlygų aprašu (toliau – Supirkimo tvarka) siekiama sudaryti prielaidas Lietuvos Respublikos šilumos ūkio įstatymo 10 straipsnio pakeitimo įstatymo (Žin., 2010, Nr.<text:s/></text:span><text:a xlink:href="https://www.e-tar.lt/portal/lt/legalAct/TAR.5EB457219DBD" office:target-frame-name="_blank" xlink:show="new"><text:span text:style-name="T79">65-3196</text:span></text:a><text:span text:style-name="T80">) įgyvendinimui bei Lietuvos Respublikos energetikos įstatymo (Žin., 2002, Nr.<text:s/></text:span><text:a xlink:href="https://www.e-tar.lt/portal/lt/legalAct/TAR.44235B485568" office:target-frame-name="_blank" xlink:show="new"><text:span text:style-name="T81">56-2224</text:span></text:a><text:span text:style-name="T82">; 2011, Nr.<text:s/></text:span><text:a xlink:href="https://www.e-tar.lt/portal/lt/legalAct/TAR.C2DAB42D5532" office:target-frame-name="_blank" xlink:show="new"><text:span text:style-name="T83">160-7576</text:span></text:a><text:span text:style-name="T84">) 26 straipsnio 3 dalies įgyvendinimui šilumos energetikos sektoriuje, sudarant prielaidas užtikrinti veiksmingą konkurenciją šilumos energijos gamyboje, skatinti atlieki</text:span><text:span text:style-name="T85">nės šilumos energijos panaudojimą ir atsinaujinančiųjų energijos išteklių bei atliekų deginimo šilumos energijai gaminti naudojimą, įgyvendinti šilumos energijos vartotojų teisę gauti šilumą mažiausiomis sąnaudomis, taip pat sudaryti palankesnes sąlygas, š</text:span><text:span text:style-name="T86">alinant kliūtis naujų gamybos pajėgumų bei naujų rinkos dalyvių prieigai prie tinklų (sistemų).</text:span></text:p>
      <text:p text:style-name="P87"><text:span text:style-name="T88">2</text:span><text:span text:style-name="T89">.<text:s/></text:span><text:span text:style-name="T90">Supirkimo tvarka taikoma visiems šilumos tiekėjams ir nepriklausomiems šilumos gamintojams, taip pat ūkio subjektams, ketinantiems gaminti ir parduoti ši</text:span><text:span text:style-name="T91">lumą į centralizuoto aprūpinimo šiluma sistemas.</text:span></text:p>
      <text:p text:style-name="P92"><text:span text:style-name="T93">3</text:span><text:span text:style-name="T94">. Supirkimo tvarkoje vartojamos šios sąvokos:</text:span></text:p>
      <text:p text:style-name="P95"><text:span text:style-name="T96">Didelio efektyvumo kogeneracija<text:s/></text:span><text:span text:style-name="T97">– tai kogeneracijos procesas, kai pasiekiamas ne mažesnis kaip 10 proc. kuro (pirminės energijos) sutaupymas, palyginti su a</text:span><text:span text:style-name="T98">tskira palyginamąja šilumos ir elektros energijos gamyba, arba pasiekiamas ne mažesnis kaip 0 proc. kuro sutaupymas mažesnės nei 1 MW elektrinės galios kogeneracijos blokui, kaip nustatyta Elektros energijos, pagamintos didelio efektyvumo kogeneracijos pro</text:span><text:span text:style-name="T99">ceso metu, kilmės garantijos pažymėjimų išdavimo taisyklėse, patvirtintose Lietuvos Respublikos ūkio ministro 2008 m. gegužės 19 d. įsakymu Nr. 4-206 (Žin., 2008, Nr.<text:s/></text:span><text:a xlink:href="https://www.e-tar.lt/portal/lt/legalAct/TAR.574190B0D4E5" office:target-frame-name="_blank" xlink:show="new"><text:span text:style-name="T100">59-2</text:span><text:span text:style-name="T101">254</text:span></text:a><text:span text:style-name="T102">).</text:span></text:p>
      <text:p text:style-name="P103"><text:span text:style-name="T104">Disponuojama šilumos galia –<text:s/></text:span><text:span text:style-name="T105">nepriklausomo šilumos gamintojo garantuojama šilumos galia sujungimo su šilumos perdavimo tinklu komercinės apskaitos taške, esant šilumos tiekėjo nustatytiems perdavimo tinklo techniniams parametrams – tiekiamo ir grąžin</text:span><text:span text:style-name="T106">amo šilumnešio temperatūrų, slėgių ir šilumnešio srauto.</text:span></text:p>
      <text:p text:style-name="P107"><text:span text:style-name="T108">Palyginamosios šilumos energijos gamybos sąnaudos –<text:s/></text:span><text:span text:style-name="T109">atitinkamo mėnesio</text:span><text:span text:style-name="T110"><text:s/>sąnaudos, apskaičiuojamos, vadovaujantis Šilumos energijos kainų nustatymo metodika, ir taikomos nustatyti iš nepriklausomų šilu</text:span><text:span text:style-name="T111">mos gamintojų superkamos šilumos energijos kainų viršutinę ribą atitinkamoje sistemoje.</text:span></text:p>
      <text:p text:style-name="P112"><text:span text:style-name="T113">Šiluma, pagaminta iš atsinaujinančiųjų energijos išteklių</text:span><text:span text:style-name="T114"><text:s/>– šiluma, kuriai pagaminti panaudoti atsinaujinantieji energijos ištekliai.</text:span></text:p>
      <text:p text:style-name="P115"><text:span text:style-name="T116">Kitos šioje Supirkimo tvarkoje var</text:span><text:span text:style-name="T117">tojamos sąvokos atitinka Lietuvos Respublikos energetikos įstatyme, Lietuvos Respublikos šilumos ūkio įstatyme (Žin., 2003, Nr.<text:s/></text:span><text:a xlink:href="https://www.e-tar.lt/portal/lt/legalAct/TAR.F62AD965997D" office:target-frame-name="_blank" xlink:show="new"><text:span text:style-name="T118">51-2254</text:span></text:a><text:span text:style-name="T119">; 2007, Nr.<text:s/></text:span><text:a xlink:href="https://www.e-tar.lt/portal/lt/legalAct/TAR.A601A252F765" office:target-frame-name="_blank" xlink:show="new"><text:span text:style-name="T120">130-5259</text:span></text:a><text:span text:style-name="T121">) ir Lietuvos Respublikos atsinaujinančių išteklių energetikos įstatyme (Žin., 2011, Nr.<text:s/></text:span><text:a xlink:href="https://www.e-tar.lt/portal/lt/legalAct/TAR.FC7AB69BE291" office:target-frame-name="_blank" xlink:show="new"><text:span text:style-name="T122">62-2936</text:span></text:a><text:span text:style-name="T123">) vart</text:span><text:span text:style-name="T124">ojamas sąvokas.</text:span></text:p>
      <text:p text:style-name="P125"><text:span text:style-name="T126">4</text:span><text:span text:style-name="T127">. Valstybinė kainų ir energetikos kontrolės komisija (toliau – Komisija) sprendimą netaikyti privalomojo reguliavimo šilumos gamybos kainodaros srityje nepriklausomo šilumos gamintojo atžvilgiu priima, vadovaudamasi Nepriklausomų šilum</text:span><text:span text:style-name="T128">os gamintojų pripažinimo nereguliuojamais tvarkos aprašu.</text:span></text:p>
      <text:p text:style-name="P129"/>
      <text:p text:style-name="P130"><text:span text:style-name="T131">II</text:span><text:span text:style-name="T132">.<text:s/></text:span><text:span text:style-name="T133">SUPERKAMOS ŠILUMOS ENERGIJOS KOKYBĖS, TIEKIMO PATIKIMUMO REIKALAVIMAI</text:span></text:p>
      <text:p text:style-name="P134"/>
      <text:p text:style-name="P135"><text:span text:style-name="T136">5</text:span><text:span text:style-name="T137">. Nepriklausomas šilumos gamintojas privalo:</text:span></text:p>
      <text:p text:style-name="P138"><text:span text:style-name="T139">5.1</text:span><text:span text:style-name="T140">. užtikrinti, kad iš nepriklausomo šilumos gamintojo<text:s/></text:span><text:span text:style-name="T141">superkama šilumos energija atitiktų šilumos tiekėjo nustatytus ir viešai paskelbtus techninius reikalavimus – šilumnešio kokybę pagal aprūpinimo šiluma sistemoje naudojamus standartus ir techninius parametrus (temperatūros grafiką, slėgį, šilumnešio srautą</text:span><text:span text:style-name="T142">, termofikacinio vandens kokybę ir pan.);</text:span></text:p>
      <text:p text:style-name="P143"><text:span text:style-name="T144">5.2</text:span><text:span text:style-name="T145">. užtikrinti patikimą teisėtai valdomos šilumos energijos tiekimo sistemos veiklą – reikiamą šilumos energijos gamybos įrenginių techninę būklę pagal Elektrinių ir elektros tinklų eksploatavimo taisykles, pa</text:span><text:span text:style-name="T146">tvirtintas ūkio ministro 2001 m. gruodžio 21 d. įsakymu Nr. 389 (Žin., 2002, Nr.<text:s/></text:span><text:a xlink:href="https://www.e-tar.lt/portal/lt/legalAct/TAR.8174F8AD004B" office:target-frame-name="_blank" xlink:show="new"><text:span text:style-name="T147">6-252</text:span></text:a><text:span text:style-name="T148">), ir Lietuvos Respublikos energetikos įstatymo 29 straipsnyje nustatytas energijos i</text:span><text:span text:style-name="T149">šteklių (kuro) rezervines atsargas;</text:span></text:p>
      <text:p text:style-name="P150"><text:span text:style-name="T151">5.3</text:span><text:span text:style-name="T152">. padengti šilumos tiekėjo patirtas šilumos energijos balansavimo tinkle faktines išlaidas tuo atveju, jei nepriklausomas šilumos gamintojas į šilumos energijos perdavimo tinklą atitinkamu laikotarpiu nepatiekia š</text:span><text:span text:style-name="T153">ilumos energijos kiekio, nustatyto, vadovaujantis Supirkimo tvarkos 25 punktu, arba patiekta šilumos energija neatitinka Supirkimo tvarkos 5.1 punkte nurodytų kokybės reikalavimų. Šiuo atveju dengtinos balansavimo išlaidos nustatomos pagal šią formulę:</text:span></text:p>
      <text:p text:style-name="P154"/>
      <text:p text:style-name="P155"><text:span text:style-name="T156">C</text:span><text:span text:style-name="T157">H</text:span><text:span text:style-name="T158">B,y</text:span><text:span text:style-name="T159"><text:s/>= Q</text:span><text:span text:style-name="T160">HB,j,y</text:span><text:span text:style-name="T161"><text:s/>x<text:s/></text:span><text:span text:style-name="T162">[</text:span><text:span text:style-name="T163">p</text:span><text:span text:style-name="T164">HB,y</text:span><text:span text:style-name="T165"><text:s/>– p</text:span><text:span text:style-name="T166">HB,j,y</text:span><text:span text:style-name="T167">]</text:span></text:p>
      <text:p text:style-name="P168"/>
      <text:p text:style-name="P169">kur:</text:p>
      <text:p text:style-name="P170"><text:span text:style-name="T171">C</text:span><text:span text:style-name="T172">HB,y</text:span><text:span text:style-name="T173"><text:s/>– dengtinos balansavimo išlaidos, mėnesį y, Lt;</text:span></text:p>
      <text:p text:style-name="P174"><text:span text:style-name="T175">Q</text:span><text:span text:style-name="T176">HB,j,y</text:span><text:span text:style-name="T177"><text:s/>– balansuojantis šilumos energijos kiekis, susidaręs dėl nepriklausomo šilumos gamintojo j veiksmų (neveikimo), mėnesį y, kWh;</text:span></text:p>
      <text:p text:style-name="P178"><text:span text:style-name="T179">p</text:span><text:span text:style-name="T180">HB,y<text:s/></text:span><text:span text:style-name="T181">– šilumos tiekėjo<text:s/></text:span><text:span text:style-name="T182">faktinės balansavimo šilumos energijos užtikrinimo sąnaudos, mėnesį y, Lt/kWh;</text:span></text:p>
      <text:p text:style-name="P183"><text:span text:style-name="T184">p</text:span><text:span text:style-name="T185">HP,j,y</text:span><text:span text:style-name="T186"><text:s/>– nepriklausomo šilumos gamintojo j pranešta pagal Supirkimo tvarkos 25 punktą šilumos energijos pardavimo šilumos tiekėjui kaina, mėnesį y, Lt/kWh.</text:span></text:p>
      <text:p text:style-name="P187"/>
      <text:p text:style-name="P188"><text:span text:style-name="T189">6</text:span><text:span text:style-name="T190">.<text:s/></text:span><text:span text:style-name="T191">Nepriklausomas šilumos gamintojas turi užtikrinti reikiamą šilumos gamybos galią ir nenutrūkstamą šilumos energijos tiekimą ties šilumos pirkimo–pardavimo sutartyje nustatytos galios riba ne trumpiau kaip vieną šildymo sezoną. Šilumos tiekėjas ir nepriklau</text:span><text:span text:style-name="T192">somas šilumos gamintojas šilumos pirkimo–pardavimo sutartyje gali numatyti kitą (ilgesnį) laikotarpį.</text:span></text:p>
      <text:p text:style-name="P193"><text:span text:style-name="T194">7</text:span><text:span text:style-name="T195">. Nepriklausomas šilumos gamintojas rezervinę šilumos gamybos galią nemokamai gauna iš šilumos tiekėjo, jei šilumos tiekėjo teisėtai valdomų įrengini</text:span><text:span text:style-name="T196">ų galia sistemoje yra pakankama nepriklausomam šilumos gamintojui rezervuoti. Šiuo atveju nepriklausomas šilumos gamintojas privalo apie tokį pasirinkimą informuoti šilumos tiekėją. Šilumos tiekėjas per 10 darbo dienų nuo nepriklausomo šilumos gamintojo pr</text:span><text:span text:style-name="T197">anešimo privalo pateikti patvirtinimą, ar šilumos tiekėjas yra pajėgus rezervuoti galią nepriklausomo šilumos gamintojo apimčiai atitinkamam laikotarpiui.</text:span></text:p>
      <text:p text:style-name="P198"><text:span text:style-name="T199">8</text:span><text:span text:style-name="T200">. Nepriklausomas šilumos gamintojas, sudarydamas šilumos pirkimo–pardavimo sutartį su šilumos ti</text:span><text:span text:style-name="T201">ekėju, privalo pateikti Valstybinės energetikos inspekcijos prie Energetikos ministerijos (toliau – Valstybinė energetikos inspekcija) išvadą (aktą) dėl nepriklausomo šilumos gamintojo šilumos gamybos įrenginių techninės būklės, eksploatavimo atitikties ga</text:span><text:span text:style-name="T202">liojantiems reikalavimams.<text:s/></text:span></text:p>
      <text:p text:style-name="P203"/>
      <text:p text:style-name="P204"><text:span text:style-name="T205">III</text:span><text:span text:style-name="T206">.<text:s/></text:span><text:span text:style-name="T207">NEPRIKLAUSOMŲ ŠILUMOS GAMINTOJŲ GAMINAMOS ŠILUMOS ENERGIJOS KAINOS NUSTATYMAS</text:span></text:p>
      <text:p text:style-name="P208"/>
      <text:p text:style-name="P209"><text:span text:style-name="T210">9</text:span><text:span text:style-name="T211">. Nepriklausomas šilumos gamintojas taiko, o šilumos tiekėjas superka nepriklausomo šilumos gamintojo pagamintą šilumą pagal tokią<text:s/></text:span><text:span text:style-name="T212">kainą:</text:span></text:p>
      <text:p text:style-name="P213"><text:span text:style-name="T214">9.1</text:span><text:span text:style-name="T215">. nustatytą laisvai, nepriklausomo šilumos gamintojo nuožiūra, jei Komisija, vadovaudamasi Nepriklausomų šilumos gamintojų pripažinimo nereguliuojamais tvarkos aprašu, yra priėmusi motyvuotą sprendimą netaikyti privalomojo reguliavimo šilumos e</text:span><text:span text:style-name="T216">nergijos gamybos kainodaros srityje konkretaus nepriklausomo šilumos gamintojo atžvilgiu. Jeigu nepriklausomo šilumos gamintojo pagaminta šilumos energija atitinka Supirkimo tvarkos 5.1 punkte nurodytus reikalavimus ir parduodama ne didesne kaina, negu ati</text:span><text:span text:style-name="T217">tinkamo šilumos tiekėjo palyginamosios šilumos energijos gamybos sąnaudos, šilumos tiekėjas privalo supirkti šilumą iš nepriklausomo šilumos gamintojo už nepriklausomo šilumos gamintojo nustatytą kainą;</text:span></text:p>
      <text:p text:style-name="P218"><text:span text:style-name="T219">9.2</text:span><text:span text:style-name="T220">. ne didesnę nei nustatyta, vadovaujantis Šilu</text:span><text:span text:style-name="T221">mos energijos kainų nustatymo metodika, jei Komisija, vadovaudamasi Nepriklausomų šilumos gamintojų pripažinimo nereguliuojamais tvarka, nėra priėmusi motyvuoto sprendimo</text:span><text:span text:style-name="T222"><text:s/></text:span><text:span text:style-name="T223">netaikyti privalomojo reguliavimo šilumos energijos gamybos kainodaros srityje konkre</text:span><text:span text:style-name="T224">taus nepriklausomo šilumos gamintojo atžvilgiu;</text:span></text:p>
      <text:p text:style-name="P225"><text:span text:style-name="T226">9.3</text:span><text:span text:style-name="T227">. visais atvejais nepriklausomas šilumos gamintojas negali taikyti kainų, didesnių nei šilumos tiekėjo palyginamosios šilumos energijos gamybos sąnaudos, nustatytos, vadovaujantis Šilumos energijos kai</text:span><text:span text:style-name="T228">nų nustatymo metodika.</text:span></text:p>
      <text:p text:style-name="P229"><text:span text:style-name="T230">10</text:span><text:span text:style-name="T231">. Šilumos tiekėjo palyginamosios šilumos energijos gamybos sąnaudos nustatomos, vadovaujantis Komisijos patvirtinta Šilumos kainų nustatymo metodika, priklausomai nuo šilumos tiekėjo disponuojamų šilumos gamybos įrenginių gal</text:span><text:span text:style-name="T232">ios:</text:span></text:p>
      <text:p text:style-name="P233"><text:span text:style-name="T234">10.1</text:span><text:span text:style-name="T235">. jei šilumos tiekėjas disponuoja šilumos energijos gamybos įrenginiais, kurių galios pakanka visam vartotojų šilumos poreikiui patenkinti, tačiau naudojama ne visa jų galia dėl to, kad dalis suvartojamos šilumos energijos superkama iš nepriklau</text:span><text:span text:style-name="T236">somų šilumos gamintojų, šilumos tiekėjo palyginamosios šilumos energijos gamybos sąnaudos apskaičiuojamos kaip atitinkamo mėnesio šilumos kainos kintamoji dedamoji konkrečioje sistemoje;</text:span></text:p>
      <text:p text:style-name="P237"><text:span text:style-name="T238">10.2</text:span><text:span text:style-name="T239">. jei šilumos tiekėjo disponuojamų šilumos gamybos įrenginių<text:s/></text:span><text:span text:style-name="T240">galios nepakanka vartotojų šilumos poreikiui patenkinti, palyginamosios šilumos energijos gamybos sąnaudos nustatomos kaip alternatyvaus projekto (gamybos šaltinio), užtikrinančio visą reikiamos vartotojų galios poreikio skirtumo tenkinimą konkrečioje sist</text:span><text:span text:style-name="T241">emoje, šilumos energijos gamybos bendrosios sąnaudos, t. y. kintamosios ir pastoviosios dedamųjų suma. Šiuo atveju vadovaujamasi mažiausių sąnaudų principu ir naujausių technologijų efektyvumo rodikliais.</text:span></text:p>
      <text:p text:style-name="P242"><text:span text:style-name="T243">11</text:span><text:span text:style-name="T244">. Apskaičiuojant palyginamąsias šilumos<text:s/></text:span><text:span text:style-name="T245">tiekėjo šilumos energijos gamybos sąnaudas pagal Supirkimo tvarkos 10.1 punktą, taikoma šilumos tiekėjo šilumos energijos gamybos faktinė atitinkamo mėnesio kuro struktūra.</text:span></text:p>
      <text:p text:style-name="P246"/>
      <text:p text:style-name="P247"><text:span text:style-name="T248">IV</text:span><text:span text:style-name="T249">.<text:s/></text:span><text:span text:style-name="T250">ŠILUMOS TIEKĖJO DISPEČERINIO VALDYMO VEIKLA</text:span></text:p>
      <text:p text:style-name="P251"/>
      <text:p text:style-name="P252"><text:span text:style-name="T253">12</text:span><text:span text:style-name="T254">. Dispečerinį šilumos</text:span><text:span text:style-name="T255"><text:s/>energijos gamybos įrenginių valdymą atlieka šilumos tiekėjas, pagal vartotojų šilumos energijos poreikį nustatydamas savo šilumos energijos gamybos įrenginių ir nepriklausomų šilumos gamintojų šilumos energijos gamybos įrenginių generuojamą galią bei temp</text:span><text:span text:style-name="T256">eratūros hidraulinį režimą, visais atvejais atsižvelgdamas į Supirkimo tvarkos V skyriaus reikalavimus.</text:span></text:p>
      <text:p text:style-name="P257"><text:span text:style-name="T258">13</text:span><text:span text:style-name="T259">. Šilumos tiekėjas atsako už nenutrūkstamą šilumos energijos tiekimą vartotojams, šilumnešio parametrų nukrypimus, taip pat privalo palaikyti šilu</text:span><text:span text:style-name="T260">mos energijos perdavimo tinklų teisės aktuose nustatytą šilumos energijos tiekimo darbo režimą ir šilumnešio parametrus.</text:span></text:p>
      <text:p text:style-name="P261"><text:span text:style-name="T262">14</text:span><text:span text:style-name="T263">. Šilumos tiekėjas prognozuoja perdavimo sistemos galios balansą ir viešai skelbia informaciją, nurodytą Supirkimo tvarkos 25.2 p</text:span><text:span text:style-name="T264">unkte</text:span><text:span text:style-name="T265">.</text:span></text:p>
      <text:p text:style-name="P266"><text:span text:style-name="T267">15</text:span><text:span text:style-name="T268">. Nepriklausomi šilumos gamintojai šilumą į perdavimo tinklą tiekia laikydamiesi šilumos tiekėjo nustatytų techninių sąlygų ir vykdo perdavimo tinklo dispečerio nurodymus.</text:span></text:p>
      <text:p text:style-name="P269"/>
      <text:p text:style-name="P270"><text:span text:style-name="T271">V</text:span><text:span text:style-name="T272">.<text:s/></text:span><text:span text:style-name="T273">ŠILUMOS ENERGIJOS SUPIRKIMO IŠ NEPRIKLAUSOMŲ ŠILUMOS<text:s/></text:span><text:span text:style-name="T274">GAMINTOJŲ PRIORITETŲ NUSTATYMAS</text:span></text:p>
      <text:p text:style-name="P275"/>
      <text:p text:style-name="P276"><text:span text:style-name="T277">16</text:span><text:span text:style-name="T278">. Jeigu nepriklausomi šilumos gamintojai taiko skirtingas šilumos energijos kainas, šilumos tiekėjas privalo supirkti nepriklausomų šilumos gamintojų šilumą, teikdamas prioritetą mažiausiai kainai.</text:span></text:p>
      <text:p text:style-name="P279"><text:span text:style-name="T280">17</text:span><text:span text:style-name="T281">. Jeigu nepri</text:span><text:span text:style-name="T282">klausomi šilumos gamintojai taiko vienodą šilumos energijos kainą, šilumos tiekėjas privalo supirkti nepriklausomų šilumos gamintojų šilumą, laikydamasis šios prioritetų eilės:</text:span></text:p>
      <text:p text:style-name="P283"><text:span text:style-name="T284">17.1</text:span><text:span text:style-name="T285">. iš bendrų elektros ir šilumos energijos gamybos įrenginių, naudojančių<text:s/></text:span><text:span text:style-name="T286">atsinaujinančiuosius energijos išteklius arba deginančių atliekas;</text:span></text:p>
      <text:p text:style-name="P287"><text:span text:style-name="T288">17.2</text:span><text:span text:style-name="T289">. pagamintą iš atsinaujinančiųjų energijos išteklių arba atliekų;</text:span></text:p>
      <text:p text:style-name="P290"><text:span text:style-name="T291">17.3</text:span><text:span text:style-name="T292">. atliekinę – iš pramonės įmonių;</text:span></text:p>
      <text:p text:style-name="P293"><text:span text:style-name="T294">17.4</text:span><text:span text:style-name="T295">. iš didelio efektyvumo kogeneracijos</text:span><text:span text:style-name="T296"><text:s/></text:span><text:span text:style-name="T297">įrenginių;</text:span></text:p>
      <text:p text:style-name="P298"><text:span text:style-name="T299">17.5</text:span><text:span text:style-name="T300">. iš išk</text:span><text:span text:style-name="T301">astinio kuro katilinių.</text:span></text:p>
      <text:p text:style-name="P302"><text:span text:style-name="T303">18</text:span><text:span text:style-name="T304">. Šilumos tiekėjas privalo supirkti tik nepriklausomų šilumos gamintojų pagamintą šilumą, atitinkančią kokybės, tiekimo patikimumo, aplinkosaugos reikalavimus ir parduodamą ne didesne kaina, negu šilumos tiekėjų<text:s/></text:span><text:span text:style-name="T305">palyginamosios šilumos energijos gamybos sąnaudos.</text:span></text:p>
      <text:p text:style-name="P306"><text:span text:style-name="T307">19</text:span><text:span text:style-name="T308">. Esant kitoms vienodoms sąlygoms, prioritetas teikiamas nepriklausomam šilumos gamintojui, užtikrinančiam ilgesnį šilumos energijos gamybos (pardavimo) laikotarpį.</text:span></text:p>
      <text:p text:style-name="P309"/>
      <text:p text:style-name="P310"><text:span text:style-name="T311">VI</text:span><text:span text:style-name="T312">.<text:s/></text:span><text:span text:style-name="T313">Nepriklausomų šilumos g</text:span><text:span text:style-name="T314">amintojų šilumos ENERGIJOS supirkimas</text:span></text:p>
      <text:p text:style-name="P315"/>
      <text:p text:style-name="P316"><text:span text:style-name="T317">20</text:span><text:span text:style-name="T318">. Nepriklausomo šilumos gamintojo šilumos energijos gamybos įrenginių prijungimo išlaidas padengia nepriklausomas šilumos gamintojas.</text:span></text:p>
      <text:p text:style-name="P319"><text:span text:style-name="T320">21</text:span><text:span text:style-name="T321">. Šilumos tiekėjas privalo visais atvejais prijungti nepriklausomo šilu</text:span><text:span text:style-name="T322">mos gamintojo šilumos energijos gamybos įrenginius prie šilumos perdavimo tinklų, išskyrus tuos atvejus, kai:</text:span></text:p>
      <text:p text:style-name="P323"><text:span text:style-name="T324">21.1</text:span><text:span text:style-name="T325">. nepriklausomas šilumos gamintojas:</text:span></text:p>
      <text:p text:style-name="P326"><text:span text:style-name="T327">21.1.1</text:span><text:span text:style-name="T328">. nepateikia Valstybinės energetikos inspekcijos išvadų dėl nepriklausomo šilumos gamintojo šil</text:span><text:span text:style-name="T329">umos energijos gamybos įrenginių techninės būklės ir eksploatavimo atitikties galiojantiems reikalavimams;</text:span></text:p>
      <text:p text:style-name="P330"><text:span text:style-name="T331">21.1.2</text:span><text:span text:style-name="T332">. neužtikrina techninių prisijungimo sąlygų įvykdymo;</text:span></text:p>
      <text:p text:style-name="P333"><text:span text:style-name="T334">21.1.3</text:span><text:span text:style-name="T335">. atsisako padengti prijungimo išlaidas;</text:span></text:p>
      <text:p text:style-name="P336"><text:span text:style-name="T337">21.2</text:span><text:span text:style-name="T338">. Valstybinės energetiko</text:span><text:span text:style-name="T339">s inspekcijos išvadose nurodyti šiurkštūs šilumos energijos gamybos įrenginių eksploatavimo pažeidimai, galintys daryti įtaką šilumos energijos tiekimo saugumui ir patikimumui.</text:span></text:p>
      <text:p text:style-name="P340"><text:span text:style-name="T341">22</text:span><text:span text:style-name="T342">.</text:span><text:span text:style-name="T343"><text:s/>Siekiant apsaugoti visuomenės interesus, atliekant šilumos energijos<text:s/></text:span><text:span text:style-name="T344">tinklų priežiūros, įskaitant remonto, darbus, nepriklausomų šilumos gamintojų šilumos supirkimas gali būti laikinai nutraukiamas (sustabdomas), nesant nepriklausomo šilumos gamintojo kaltės. Planiniams šilumos energijos tinklų priežiūros, įskaitant remonto</text:span><text:span text:style-name="T345">, darbams atlikti šilumos tiekėjas gali iš dalies arba visiškai atjungti nepriklausomo šilumos gamintojo įrenginius ne ilgesniam kaip vieno mėnesio laikotarpiui tik pagal iš anksto nustatytą grafiką ir ne vėliau kaip prieš 20 kalendorinių dienų iki planuoj</text:span><text:span text:style-name="T346">amo atjungimo pranešęs nepriklausomam šilumos gamintojui. Šilumos energijos tinklų priežiūros darbams atlikti šilumos tiekėjas gali iš dalies arba visiškai atjungti nepriklausomo šilumos gamintojo įrenginius ilgesniam nei vieno mėnesio laikotarpiui tik pag</text:span><text:span text:style-name="T347">al iš anksto nustatytą grafiką ir ne vėliau kaip prieš 20 kalendorinių dienų iki planuojamo atjungimo pranešęs nepriklausomam<text:s/></text:span><text:soft-page-break/><text:span text:style-name="T348">šilumos gamintojui bei tik esant motyvuotai Valstybinės energetikos inspekcijos išvadai dėl šilumos energijos tinklų priežiūros, į</text:span><text:span text:style-name="T349">skaitant remonto, darbų atlikimo laikotarpio pagrįstumo. Esant avarinei situacijai, kai būtina atjungti šilumos tinklų ruožą, per kurį nepriklausomas šilumos gamintojas tiekia šilumą, šilumos tiekėjas nedelsiant pranešus nepriklausomam šilumos gamintojui g</text:span><text:span text:style-name="T350">ali atjungti nepriklausomo šilumos gamintojo įrenginius ne ilgesniam kaip avarinės situacijos likvidavimo laikotarpiui.</text:span></text:p>
      <text:p text:style-name="P351"><text:span text:style-name="T352">23</text:span><text:span text:style-name="T353">. Šilumos tiekėjas nepriklausomo šilumos gamintojo šilumos energijos įrenginius prijungia per tarpinį šilumokaitį, atskiriantį cir</text:span><text:span text:style-name="T354">kuliuojančius šilumnešius perdavimo tinkle ir nepriklausomo šilumos gamintojo įrenginiuose. Šilumokaičio vieta nebūtinai turi sutapti su nuosavybės riba. Jeigu šilumos tiekėjas ir nepriklausomas šilumos gamintojas sutinka, nepriklausomo šilumos gamintojo š</text:span><text:span text:style-name="T355">ilumos energijos gamybos įrenginiai gali būti tiesiogiai prijungti prie šilumos energijos perdavimo tinklo.</text:span></text:p>
      <text:p text:style-name="P356"><text:span text:style-name="T357">24</text:span><text:span text:style-name="T358">.</text:span><text:span text:style-name="T359"><text:s/></text:span><text:span text:style-name="T360">Šilumos tiekėjas privalo eksploatuoti, prižiūrėti, valdyti ir plėtoti perdavimo tinklus taip, kad sudarytų objektyvias ir nediskriminuojanči</text:span><text:span text:style-name="T361">as naudojimosi perdavimo tinklais sąlygas visiems šilumos energijos gamintojams. Perdavimo tinklo eksploatavimas, priežiūra, valdymas ir plėtojimas negali diskriminuoti nepriklausomų šilumos gamintojų, bloginti šilumos energijos supirkimo iš nepriklausomų<text:s/></text:span><text:span text:style-name="T362">šilumos gamintojų sąlygas, mažinti superkamus kiekius, riboti vartotojų šilumos energijos poreikius ar sudaryti sąlygas papildomoms šilumos energijos gamybos įrenginių prijungimo išlaidoms atsirasti, kurias turėtų padengti nepriklausomas šilumos gamintojas</text:span><text:span text:style-name="T363">.</text:span></text:p>
      <text:p text:style-name="P364"><text:span text:style-name="T365">25</text:span><text:span text:style-name="T366">. Šilumos tiekėjas superka nepriklausomų šilumos gamintojų pagamintą šilumos energiją, neviršydamas centralizuoto aprūpinimo šiluma sistemos vartotojų šilumos energijos poreikio, pagal šios Supirkimo tvarkos V skyriuje nurodytus prioritetus, laikyd</text:span><text:span text:style-name="T367">amasis šių reikalavimų:</text:span></text:p>
      <text:p text:style-name="P368"><text:span text:style-name="T369">25.1</text:span><text:span text:style-name="T370">. iš nepriklausomo šilumos gamintojo superkamos šilumos energijos kiekis ir šilumos energijos kaina nustatoma kartą per mėnesį visam ateinančiam mėnesiui. Nepriklausomas šilumos gamintojas praneša šilumos energiją superkančiam</text:span><text:span text:style-name="T371"><text:s/>šilumos tiekėjui ateinančio kalendorinio mėnesio šilumos energijos kainą ir šilumos energijos kiekį, kurį nepriklausomas šilumos gamintojas patieks į tinklą per ateinantį kalendorinį mėnesį, šilumos tiekėjui šilumos energijos pirkimo–pardavimo sutartyje n</text:span><text:span text:style-name="T372">ustatyta forma ne vėliau kaip 20 einamojo kalendorinio mėnesio dieną;</text:span></text:p>
      <text:p text:style-name="P373"><text:span text:style-name="T374">25.2</text:span><text:span text:style-name="T375">. šilumos teikėjas privalo viešai (savo tinklalapyje) paskelbti gautus pranešimus, nepriklausomų šilumos gamintojų sąrašą ir iš kiekvieno nepriklausomo šilumos gamintojo ateinant</text:span><text:span text:style-name="T376">į kalendorinį mėnesį superkamą šilumos energijos kiekį ne vėliau kaip 25 einamojo kalendorinio mėnesio dieną;</text:span></text:p>
      <text:p text:style-name="P377"><text:span text:style-name="T378">25.3</text:span><text:span text:style-name="T379">. jeigu bendras šilumos energijos kiekis, apie kurį ateinančiam kalendoriniam mėnesiui pranešė nepriklausomi šilumos gamintojai, viršija b</text:span><text:span text:style-name="T380">endrą centralizuoto aprūpinimo šiluma sistemos vartotojų šilumos energijos poreikį, šilumos tiekėjas šilumos energiją iš nepriklausomų šilumos gamintojų superka, vadovaudamasis šios Supirkimo tvarkos V skyriuje nurodytais prioritetais. Šiuo atveju šilumos<text:s/></text:span><text:span text:style-name="T381">tiekėjas privalo ne vėliau kaip 25 einamojo kalendorinio mėnesio dieną individualiai informuoti Šilumos energijos pirkimo–pardavimo sutartyje nustatyta forma tuos nepriklausomus šilumos gamintojus, iš kurių šilumos energija nebus superkama;</text:span></text:p>
      <text:p text:style-name="P382"><text:span text:style-name="T383">25.4</text:span><text:span text:style-name="T384">. jei n</text:span><text:span text:style-name="T385">epriklausomi šilumos gamintojai savo pranešimuose nurodo vienodas kainas ir atitinka vienodus Supirkimo tvarkos V skyriuje nurodytus prioritetus, šilumos tiekėjas per dvi dienas nuo pranešimų gavimo dienos viešai (savo tinklalapyje) paskelbia tokių neprikl</text:span><text:span text:style-name="T386">ausomų šilumos gamintojų gautus pranešimus. Nepriklausomi šilumos gamintojai turi teisę per vieną dieną teikti naujus pranešimus (nepateikus naujo pranešimo, laikoma, kad nepriklausomas šilumos gamintojas palaiko iki einamojo mėnesio 20 dienos paskelbtame<text:s/></text:span><text:span text:style-name="T387">pranešime nurodytą siūlymą). Tokiu atveju reikiamas šilumos energijos kiekis superkamas iš nepriklausomo šilumos gamintojo, pasiūliusio mažiausią kainą.</text:span></text:p>
      <text:p text:style-name="P388"/>
      <text:p text:style-name="P389"><text:span text:style-name="T390">VII</text:span><text:span text:style-name="T391">.<text:s/></text:span><text:span text:style-name="T392">NEPRIKLAUSOMŲ ŠILUMOS GAMINTOJŲ PRIJUNGIMO IR ŠILUMOS ENERGIJOS SUPIRKIMO reikalavimai</text:span></text:p>
      <text:p text:style-name="P393"/>
      <text:p text:style-name="P394"><text:span text:style-name="T395">26</text:span><text:span text:style-name="T396">. Šilumos tiekėjas privalo kas mėnesį – iki mėnesio 25 dienos viešai skelbti informaciją apie ateinančių 12 mėnesių prognozuojamą kasmėnesinį šilumos energijos poreikį, planuojamus supirkti ir pagaminti šilumos energijos kiekius bei naudojamo kuro str</text:span><text:span text:style-name="T397">uktūrą, taikytinus skaičiuojant palyginamąsias šilumos energijos sąnaudas.</text:span></text:p>
      <text:p text:style-name="P398"><text:span text:style-name="T399">27</text:span><text:span text:style-name="T400">. Šilumos tiekėjas, gavęs nepriklausomo šilumos gamintojo ar kito ūkio subjekto, ketinančio gaminti ir parduoti šilumą į aprūpinimo šiluma sistemas (potencialaus nepriklausomo</text:span><text:span text:style-name="T401"><text:s/>šilumos gamintojo), rašytinį prašymą, per 15 dienų privalo pateikti išsamią informaciją apie prisijungimo prie šilumos energijos perdavimo sistemos technines galimybes ir reikalavimus: šilumos energijos perdavimo tinklo pralaidumą ir šilumnešio techninius</text:span><text:span text:style-name="T402"><text:s/>parametrus (slėgius, temperatūras ir srautą). Šią informaciją šilumos tiekėjas privalo teikti nemokamai.</text:span></text:p>
      <text:p text:style-name="P403"><text:span text:style-name="T404">28</text:span><text:span text:style-name="T405">. Nepriklausomo šilumos gamintojo šilumos energijos gamybos įrenginių prijungimo prie šilumos energijos perdavimo tinklo sąlygas, vadovaujantis<text:s/></text:span><text:span text:style-name="T406">Lietuvos Respublikos statybos įstatymu (Žin., 1996, Nr. 32-188), parengia, viešai paskelbia ir išduoda perdavimo tinklų teisėtas valdytojas. Nepriklausomas šilumos gamintojas ir šilumos tiekėjas, vykdydami objektų prijungimą ir eksploatuodami sujungtus obj</text:span><text:span text:style-name="T407">ektus, privalo laikytis suderintų techninių sąlygų ir reikalavimų.</text:span></text:p>
      <text:p text:style-name="P408"><text:span text:style-name="T409">29</text:span><text:span text:style-name="T410">. Šilumos tiekėjas su ūkio subjektu, ketinančiu gaminti ir parduoti šilumą į aprūpinimo šiluma sistemas (potencialiu nepriklausomu šilumos gamintoju), sudaro preliminarią šilumos ener</text:span><text:span text:style-name="T411">gijos pirkimo–pardavimo sutartį. Preliminarioje šilumos energijos pirkimo–pardavimo sutartyje aptariamos esminės sąlygos: sutarties šalių duomenys ir rekvizitai, santykių reglamentavimas, įsipareigojimai, atsakomybė, planuojama nepriklausomo šilumos gamint</text:span><text:span text:style-name="T412">ojo objektų prijungimo prie šilumos tiekėjo šilumos energijos perdavimo tinklų data, šilumos energijos supirkimo kainos nustatymo būdas ir atsiskaitymo tvarka, pagrindinės šilumos energijos pirkimo–pardavimo sutarties sudarymo sąlygos, pakeitimo bei nutrau</text:span><text:span text:style-name="T413">kimo sąlygos, ginčų nagrinėjimo tvarka bei kitos reikšmingos aplinkybės.</text:span></text:p>
      <text:p text:style-name="P414"><text:span text:style-name="T415">30</text:span><text:span text:style-name="T416">. Šilumos tiekėjas negali reikalauti į šilumos energijos pirkimo–pardavimo sutartį įtraukti tokias sąlygas, kurios diskriminuotų nepriklausomus šilumos gamintojus, sudarytų pras</text:span><text:span text:style-name="T417">tesnes sąlygas tiekti į tinklą nepriklausomų šilumos gamintojų energiją, palyginti su šilumos tiekėjo gamybos padalinio turimomis sąlygimis, taip pat nepagrįstai mažintų superkamus iš nepriklausomų šilumos gamintojų šilumos energijos kiekius ar sudarytų są</text:span><text:span text:style-name="T418">lygas atsirasti papildomoms nepriklausomų šilumos gamintojų išlaidoms, įskaitant sąlygas:</text:span></text:p>
      <text:p text:style-name="P419"><text:span text:style-name="T420">30.1</text:span><text:span text:style-name="T421">. reikalaujančias, kad nepriklausomas šilumos gamintojas padengtų tokias šilumos tiekėjo sąnaudas, kurias šilumos tiekėjas jau yra įtraukęs į šilumos energijos<text:s/></text:span><text:span text:style-name="T422">kainą, nustatomą pagal Šilumos energijos kainų nustatymo metodiką;</text:span></text:p>
      <text:p text:style-name="P423"><text:span text:style-name="T424">30.2</text:span><text:span text:style-name="T425">. leidžiančias apriboti šilumos tiekėjo atsakomybę už Lietuvos Respublikos atsinaujinančių išteklių energetikos įstatymo nustatytos pareigos supirkti šilumos energiją iš nepriklauso</text:span><text:span text:style-name="T426">mų šilumos gamintojų nevykdymą;</text:span></text:p>
      <text:p text:style-name="P427"><text:span text:style-name="T428">30.3</text:span><text:span text:style-name="T429">. nustatančias neproporcingo dydžio sankcijas nepriklausomiems šilumos gamintojams už šilumos energijos pirkimo–pardavimo sutarties sąlygų netinkamą vykdymą;</text:span></text:p>
      <text:p text:style-name="P430"><text:span text:style-name="T431">30.4</text:span><text:span text:style-name="T432">. numatančias nepriklausomam šilumos gamintojui ba</text:span><text:span text:style-name="T433">udų taikymą už pertrauktą šilumos energijos tiekimą, išskyrus tiekimo pertraukimus dėl avarinių situacijų.</text:span></text:p>
      <text:p text:style-name="P434"/>
      <text:p text:style-name="P435"><text:span text:style-name="T436">VIII</text:span><text:span text:style-name="T437">.<text:s/></text:span><text:span text:style-name="T438">BAIGIAMOSIOS NUOSTATOS</text:span></text:p>
      <text:p text:style-name="P439"/>
      <text:p text:style-name="P440"><text:span text:style-name="T441">31</text:span><text:span text:style-name="T442">. Nepriklausomas šilumos gamintojas, gaminantis šilumą iš atsinaujinančių energijos išteklių ir (ar)<text:s/></text:span><text:span text:style-name="T443">iškastinio kuro, privalo kas mėnesį (iki mėnesio 10 dienos) informuoti Komisiją ir viešai paskelbti duomenis apie praėjusio ataskaitinio mėnesio šilumos energijos kiekį, pagamintą iš atsinaujinančių energijos išteklių, ir šilumos energijos kiekį, pagamintą</text:span><text:span text:style-name="T444"><text:s/>iš<text:s/></text:span><text:soft-page-break/><text:span text:style-name="T445">iškastinio kuro.</text:span></text:p>
      <text:p text:style-name="P446"><text:span text:style-name="T447">32</text:span><text:span text:style-name="T448">. Nepriklausomo šilumos gamintojo ar šilumos tiekėjo skundus ir ginčus dėl šilumos energijos supirkimo iš nepriklausomų šilumos gamintojų tvarkos ir sąlygų išankstine privaloma skundų ir ginčų nagrinėjimo ne teisme tvarka nagrinė</text:span><text:span text:style-name="T449">ja Komisija, vadovaudamasi Lietuvos Respublikos energetikos įstatymo 34 straipsniu.</text:span></text:p>
      <text:p text:style-name="P450"><text:span text:style-name="T451">33</text:span><text:span text:style-name="T452">. Asmenys, pažeidę šios Supirkimo tvarkos nuostatas, atsako Lietuvos Respublikos įstatymų nustatyta tvarka.</text:span></text:p>
      <text:p text:style-name="P453"><text:span text:style-name="T454">34</text:span><text:span text:style-name="T455">. Komisija iš šilumos tiekėjų ir nepriklausomų šilum</text:span><text:span text:style-name="T456">os gamintojų turi teisę gauti visą reikiamą informaciją, teisės aktais pavestoms funkcijoms vykdyti.</text:span></text:p>
      <text:p text:style-name="P457"><text:span text:style-name="T458">35</text:span><text:span text:style-name="T459">. Komisijos veikimas ar neveikimas gali būti skundžiami teisės aktuose numatyta tvarka.</text:span></text:p>
      <text:p text:style-name="P460"/>
      <text:p text:style-name="P461"><text:span text:style-name="T462">_________________</text:span></text:p>
      <text:p text:style-name="Normal"/>
      <text:p text:style-name="P463">Priedo pakeitimai:</text:p>
      <text:p text:style-name="P464"><text:span text:style-name="T465">Nr.<text:s/></text:span><text:a xlink:href="https://www.e-tar.lt/portal/legalAct.html?documentId=TAR.3CF8E8A61A00" office:target-frame-name="_top" xlink:show="replace"><text:span text:style-name="T466">O3-142</text:span></text:a><text:span text:style-name="T467">, 2012-06-08, Žin., 2012, Nr. 67-3462 (2012-06-16), i. k. 112106ANUTA00O3-142</text:span></text:p>
      <text:p text:style-name="Normal"/>
      <text:p text:style-name="P468"/>
      <text:p text:style-name="P469"/>
      <text:p text:style-name="P470"><text:span text:style-name="T471">Pakeitimai:</text:span></text:p>
      <text:p text:style-name="P472"/>
      <text:p text:style-name="P473"><text:span text:style-name="T474">1.</text:span></text:p>
      <text:p text:style-name="P475"><text:span text:style-name="T476">Valstybinė kainų ir energetikos kontrolės komisija, Nutarimas</text:span></text:p>
      <text:p text:style-name="P477"><text:span text:style-name="T478">Nr.<text:s/></text:span><text:a xlink:href="https://www.e-tar.lt/portal/legalAct.html?documentId=TAR.EBA048A3BCE4" office:target-frame-name="_top" xlink:show="replace"><text:span text:style-name="T479">O3-160</text:span></text:a><text:span text:style-name="T480">, 2011-06-30, Žin., 2011, Nr. 83-4084 (2011-07-09), i. k. 111106ANUTA00O3-160</text:span></text:p>
      <text:p text:style-name="P481"><text:span text:style-name="T482">Dėl Valstybinės kainų ir energetikos kontrolės komisijos 2010 m. spalio 4 d. nutarimo Nr. O3-202<text:s/></text:span><text:span text:style-name="T483">"Dėl Šilumos supirkimo iš nepriklausomų šilumos gamintojų tvarkos ir sąlygų aprašo patvirtinimo" pakeitimo ir papildymo</text:span></text:p>
      <text:p text:style-name="P484"/>
      <text:p text:style-name="P485"><text:span text:style-name="T486">2.</text:span></text:p>
      <text:p text:style-name="P487"><text:span text:style-name="T488">Valstybinė kainų ir energetikos kontrolės komisija, Nutarimas</text:span></text:p>
      <text:p text:style-name="P489"><text:span text:style-name="T490">Nr.<text:s/></text:span><text:a xlink:href="https://www.e-tar.lt/portal/legalAct.html?documentId=TAR.3CF8E8A61A00" office:target-frame-name="_top" xlink:show="replace"><text:span text:style-name="T491">O3-142</text:span></text:a><text:span text:style-name="T492">, 2012-06-08, Žin., 2012, Nr. 67-3462 (2012-06-16), i. k. 112106ANUTA00O3-142</text:span></text:p>
      <text:p text:style-name="P493"><text:span text:style-name="T494">Dėl Valstybinės kainų ir energetikos kontrolės komisijos 2010 m. spalio 4 d. nutarimo Nr. O3-202 "Dėl Šilumos supirkimo iš nepriklausomų šilumos gamintojų t</text:span><text:span text:style-name="T495">varkos ir sąlygų aprašo patvirtinimo" pakeitimo</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3-09T20:52:00Z</meta:creation-date>
    <dc:date>2016-03-09T20:52:00Z</dc:date>
    <meta:template xlink:href="Normal" xlink:type="simple"/>
    <meta:editing-cycles>2</meta:editing-cycles>
    <meta:editing-duration>PT0S</meta:editing-duration>
    <meta:document-statistic meta:page-count="8" meta:paragraph-count="139" meta:word-count="3110" meta:character-count="26452" meta:row-count="559" meta:non-whitespace-character-count="23481"/>
  </office:meta>
</office:document-meta>
</file>