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1" style:family="paragraph">
      <style:paragraph-properties fo:widows="0" fo:orphans="0" fo:break-before="page" fo:margin-left="2.7562in">
        <style:tab-stops/>
      </style:paragraph-properties>
      <style:text-properties style:font-size-complex="12pt" style:language-asian="lt" style:country-asian="LT"/>
    </style:style>
    <style:style style:name="P82" style:parent-style-name="Normal" style:family="paragraph">
      <style:paragraph-properties fo:widows="0" fo:orphans="0" fo:margin-left="2.7562in">
        <style:tab-stops/>
      </style:paragraph-properties>
      <style:text-properties style:font-size-complex="12pt" style:language-asian="lt" style:country-asian="LT"/>
    </style:style>
    <style:style style:name="P83" style:parent-style-name="Normal" style:family="paragraph">
      <style:paragraph-properties fo:widows="0" fo:orphans="0" fo:margin-left="2.7562in">
        <style:tab-stops/>
      </style:paragraph-properties>
      <style:text-properties style:font-size-complex="12pt" style:language-asian="lt" style:country-asian="LT"/>
    </style:style>
    <style:style style:name="P84" style:parent-style-name="Normal" style:family="paragraph">
      <style:paragraph-properties fo:widows="0" fo:orphans="0" fo:margin-left="2.7562in">
        <style:tab-stops/>
      </style:paragraph-properties>
      <style:text-properties style:font-size-complex="12pt" style:language-asian="lt" style:country-asian="LT"/>
    </style:style>
    <style:style style:name="P85" style:parent-style-name="Normal" style:family="paragraph">
      <style:paragraph-properties fo:widows="0" fo:orphans="0" fo:margin-left="2.7562in">
        <style:tab-stops/>
      </style:paragraph-properties>
      <style:text-properties style:font-size-complex="12pt" style:language-asian="lt" style:country-asian="LT"/>
    </style:style>
    <style:style style:name="P86" style:parent-style-name="Normal" style:family="paragraph">
      <style:paragraph-properties fo:widows="0" fo:orphans="0" fo:margin-left="2.7562in">
        <style:tab-stops/>
      </style:paragraph-properties>
      <style:text-properties style:font-size-complex="12pt" style:language-asian="lt" style:country-asian="LT"/>
    </style:style>
    <style:style style:name="P87" style:parent-style-name="Normal" style:family="paragraph">
      <style:paragraph-properties fo:widows="0" fo:orphans="0" fo:margin-left="2.7562in">
        <style:tab-stops/>
      </style:paragraph-properties>
      <style:text-properties style:font-size-complex="12pt" style:language-asian="lt" style:country-asian="LT"/>
    </style:style>
    <style:style style:name="P88" style:parent-style-name="Normal" style:family="paragraph">
      <style:paragraph-properties fo:widows="0" fo:orphans="0" fo:text-align="justify" fo:text-indent="0.5in"/>
      <style:text-properties style:font-size-complex="12pt" style:language-asian="lt" style:country-asian="LT"/>
    </style:style>
    <style:style style:name="P89" style:parent-style-name="Normal" style:family="paragraph">
      <style:paragraph-properties fo:widows="0" fo:orphans="0" fo:margin-left="0.5in">
        <style:tab-stops/>
      </style:paragraph-properties>
      <style:text-properties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margin-left="0.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fo:text-indent="0.4923in"/>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text-position="sub 66.6%"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fo:font-style="italic" style:font-style-asian="italic" style:text-position="sub 66.6%"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b 66.6%"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text-indent="0.4923in"/>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per 66.6%"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style="italic" style:font-style-asian="italic"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fo:text-indent="0.4923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text-indent="0.4923in"/>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fo:font-style="italic" style:font-style-asian="italic" style:text-position="sub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b 66.6%"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b 66.6%"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style:language-asian="lt" style:country-asian="LT"/>
    </style:style>
    <style:style style:name="T462" style:parent-style-name="DefaultParagraphFont" style:family="text">
      <style:text-properties fo:font-style="italic" style:font-style-asian="italic" style:text-position="sub 66.6%" style:language-asian="lt" style:country-asian="LT"/>
    </style:style>
    <style:style style:name="T463" style:parent-style-name="DefaultParagraphFont" style:family="text">
      <style:text-properties style:text-position="sub 66.6%"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fo:font-style="italic" style:font-style-asian="italic" style:text-position="sub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fo:font-style="italic" style:font-style-asian="italic" style:text-position="sub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language-asian="lt" style:country-asian="LT"/>
    </style:style>
    <style:style style:name="T478" style:parent-style-name="DefaultParagraphFont" style:family="text">
      <style:text-properties fo:font-style="italic" style:font-style-asian="italic" style:text-position="sub 66.6%"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language-asian="lt" style:country-asian="LT"/>
    </style:style>
    <style:style style:name="T485" style:parent-style-name="DefaultParagraphFont" style:family="text">
      <style:text-properties fo:font-style="italic" style:font-style-asian="italic"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fo:font-style="italic" style:font-style-asian="italic" style:text-position="sub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text-position="sub 66.6%"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font-size="8pt" style:font-size-asian="8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fo:text-indent="0.4923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4923in"/>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language-asian="lt" style:country-asian="LT"/>
    </style:style>
    <style:style style:name="T507" style:parent-style-name="DefaultParagraphFont" style:family="text">
      <style:text-properties fo:font-style="italic" style:font-style-asian="italic" style:text-position="sub 66.6%"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language-asian="lt" style:country-asian="LT"/>
    </style:style>
    <style:style style:name="T511" style:parent-style-name="DefaultParagraphFont" style:family="text">
      <style:text-properties fo:font-style="italic" style:font-style-asian="italic" style:text-position="sub 66.6%" style:language-asian="lt" style:country-asian="LT"/>
    </style:style>
    <style:style style:name="T512" style:parent-style-name="DefaultParagraphFont" style:family="text">
      <style:text-properties style:text-position="sub 66.6%"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language-asian="lt" style:country-asian="LT"/>
    </style:style>
    <style:style style:name="T519" style:parent-style-name="DefaultParagraphFont" style:family="text">
      <style:text-properties fo:font-style="italic" style:font-style-asian="italic" style:text-position="sub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ext-properties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fo:text-indent="0.4923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text-indent="0.4923in"/>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language-asian="lt" style:country-asian="LT"/>
    </style:style>
    <style:style style:name="T533" style:parent-style-name="DefaultParagraphFont" style:family="text">
      <style:text-properties fo:font-style="italic" style:font-style-asian="italic" style:text-position="sub 66.6%"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style:language-asian="lt" style:country-asian="LT"/>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b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style:language-asian="lt" style:country-asian="LT"/>
    </style:style>
    <style:style style:name="T546" style:parent-style-name="DefaultParagraphFont" style:family="text">
      <style:text-properties fo:font-style="italic" style:font-style-asian="italic" style:text-position="sub 66.6%" style:language-asian="lt" style:country-asian="LT"/>
    </style:style>
    <style:style style:name="T547" style:parent-style-name="DefaultParagraphFont" style:family="text">
      <style:text-properties style:text-position="sub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b 66.6%"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fo:font-style="italic" style:font-style-asian="italic" style:text-position="sub 66.6%"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fo:font-style="italic" style:font-style-asian="italic" style:text-position="sub 66.6%"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fo:font-style="italic" style:font-style-asian="italic" style:text-position="sub 66.6%"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center" fo:text-indent="0.4923in"/>
    </style:style>
    <style:style style:name="P574" style:parent-style-name="Normal" style:family="paragraph">
      <style:paragraph-properties fo:text-align="justify" fo:text-indent="0.4923in"/>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fo:font-style="italic" style:font-style-asian="italic" style:text-position="sub 66.6%" style:language-asian="lt" style:country-asian="LT"/>
    </style:style>
    <style:style style:name="T578" style:parent-style-name="DefaultParagraphFont" style:family="text">
      <style:text-properties style:text-position="sub 66.6%"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font-style="italic" style:font-style-asian="italic" style:language-asian="lt" style:country-asian="LT"/>
    </style:style>
    <style:style style:name="T582" style:parent-style-name="DefaultParagraphFont" style:family="text">
      <style:text-properties fo:font-style="italic" style:font-style-asian="italic" style:text-position="sub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fo:font-style="italic" style:font-style-asian="italic" style:text-position="sub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fo:text-indent="0.4923in"/>
    </style:style>
    <style:style style:name="P606" style:parent-style-name="Normal" style:family="paragraph">
      <style:paragraph-properties fo:text-align="justify" fo:text-indent="0.4923in"/>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fo:font-style="italic" style:font-style-asian="italic" style:text-position="sub 66.6%"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fo:font-style="italic" style:font-style-asian="italic" style:text-position="sub 66.6%"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fo:font-style="italic" style:font-style-asian="italic" style:text-position="sub 66.6%"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center" fo:text-indent="0.4923in"/>
    </style:style>
    <style:style style:name="P625" style:parent-style-name="Normal" style:family="paragraph">
      <style:paragraph-properties fo:text-align="justify" fo:text-indent="0.4923in"/>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b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fo:font-style="italic" style:font-style-asian="italic" style:text-position="sub 66.6%" style:language-asian="lt" style:country-asian="LT"/>
    </style:style>
    <style:style style:name="T635" style:parent-style-name="DefaultParagraphFont" style:family="text">
      <style:text-properties style:text-position="sub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6.6%"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font-style="italic" style:font-style-asian="italic" style:language-asian="lt" style:country-asian="LT"/>
    </style:style>
    <style:style style:name="T642" style:parent-style-name="DefaultParagraphFont" style:family="text">
      <style:text-properties fo:font-style="italic" style:font-style-asian="italic" style:text-position="sub 66.6%" style:language-asian="lt" style:country-asian="LT"/>
    </style:style>
    <style:style style:name="T643" style:parent-style-name="DefaultParagraphFont" style:family="text">
      <style:text-properties style:text-position="sub 66.6%"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language-asian="lt" style:country-asian="LT"/>
    </style:style>
    <style:style style:name="T647" style:parent-style-name="DefaultParagraphFont" style:family="text">
      <style:text-properties fo:font-style="italic" style:font-style-asian="italic" style:text-position="sub 66.6%"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fo:font-style="italic" style:font-style-asian="italic" style:text-position="sub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ext-properties fo:font-size="8pt" style:font-size-asian="8pt" style:language-asian="lt" style:country-asian="LT"/>
    </style:style>
    <style:style style:name="P662" style:parent-style-name="Normal" style:family="paragraph">
      <style:paragraph-properties fo:text-align="center" fo:text-indent="0.4923in"/>
    </style:style>
    <style:style style:name="P663" style:parent-style-name="Normal" style:family="paragraph">
      <style:paragraph-properties fo:text-align="justify" fo:text-indent="0.4923in"/>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style:language-asian="lt" style:country-asian="LT"/>
    </style:style>
    <style:style style:name="T666" style:parent-style-name="DefaultParagraphFont" style:family="text">
      <style:text-properties fo:font-style="italic" style:font-style-asian="italic" style:text-position="sub 66.6%"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font-style="italic" style:font-style-asian="italic"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font-style="italic" style:font-style-asian="italic" style:language-asian="lt" style:country-asian="LT"/>
    </style:style>
    <style:style style:name="T677" style:parent-style-name="DefaultParagraphFont" style:family="text">
      <style:text-properties fo:font-style="italic" style:font-style-asian="italic" style:text-position="sub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style:language-asian="lt" style:country-asian="LT"/>
    </style:style>
    <style:style style:name="T685" style:parent-style-name="DefaultParagraphFont" style:family="text">
      <style:text-properties fo:font-style="italic" style:font-style-asian="italic"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align="justify" fo:text-indent="0.5in"/>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5in"/>
      <style:text-properties fo:color="#000000" style:font-size-complex="12pt" fo:hyphenate="fals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text-transform="uppercase" style:font-size-complex="12pt" style:language-asian="lt" style:country-asian="LT"/>
    </style:style>
    <style:style style:name="P903" style:parent-style-name="Normal" style:family="paragraph">
      <style:paragraph-properties fo:widows="0" fo:orphans="0" fo:text-align="justify"/>
      <style:text-properties style:font-name-complex="Arial"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fo:font-size="9pt" style:font-size-asian="9pt" style:font-size-complex="9pt"/>
    </style:style>
    <style:style style:name="T1051" style:parent-style-name="DefaultParagraphFont" style:family="text">
      <style:text-properties fo:color="#000000" style:font-size-complex="4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4pt"/>
    </style:style>
    <style:style style:name="T1061" style:parent-style-name="DefaultParagraphFont" style:family="text">
      <style:text-properties fo:color="#000000" style:font-size-complex="4pt"/>
    </style:style>
    <style:style style:name="P1062" style:parent-style-name="Normal" style:family="paragraph">
      <style:paragraph-properties fo:text-align="justify" fo:margin-left="0.4923in">
        <style:tab-stops/>
      </style:paragraph-properties>
      <style:text-properties fo:hyphenate="false"/>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ext-properties fo:color="#000000" style:font-size-complex="12pt" fo:hyphenate="false"/>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18-12-01 iki 2019-12-20</text:span></text:p>
      <text:p text:style-name="P9"/>
      <text:p text:style-name="P10"><text:span text:style-name="T11">Nutarimas paskelbtas: Žin. 2010, Nr.<text:s/></text:span><text:a xlink:href="https://www.e-tar.lt/portal/legalAct.html?documentId=TAR.A37C2263838C" office:target-frame-name="_top" xlink:show="replace"><text:span text:style-name="T12">122-6254</text:span></text:a><text:span text:style-name="T13">, i. k. 110106ANUTA00O3-202</text:span></text:p>
      <text:p text:style-name="P14"/>
      <text:p text:style-name="P15"><text:span text:style-name="T16"/><text:span text:style-name="T17">VALSTYBINĖS KAINŲ IR ENERGETIKOS KONTROLĖS KOMISIJOS</text:span></text:p>
      <text:p text:style-name="P18"><text:span text:style-name="T19">NUTARIMAS</text:span></text:p>
      <text:p text:style-name="P20"/>
      <text:p text:style-name="P21"><text:span text:style-name="T22">DĖL ŠILUMOS GAMYBOS IR (AR) SUPIRKIMO TVARKOS IR SĄLYGŲ APRAŠO PATVIRTINIMO<text:s/></text:span></text:p>
      <text:p text:style-name="P23"/>
      <text:p text:style-name="P24"><text:span text:style-name="T25">2010<text:s/></text:span><text:span text:style-name="T26">m. spalio 4 d. Nr. O3-202</text:span></text:p>
      <text:p text:style-name="P27">Vilnius</text:p>
      <text:p text:style-name="P28"/>
      <text:p text:style-name="P29">Pakeistas teisės akto pavadinimas:</text:p>
      <text:p text:style-name="P30"><text:span text:style-name="T31">Nr.<text:s/></text:span><text:a xlink:href="https://www.e-tar.lt/portal/legalAct.html?documentId=bd599f40591611e89f00961ca6c2310f" office:target-frame-name="_top" xlink:show="replace"><text:span text:style-name="T32">O3E-153</text:span></text:a><text:span text:style-name="T33">, 2018-05-16, paskelbta TAR 2018-05-17, i. k. 2018-07880</text:span></text:p>
      <text:p text:style-name="Normal"/>
      <text:p text:style-name="P34"><text:span text:style-name="T35">Valstybinė kainų ir energetikos kontrolės komisija, vadovaudamasi Lietuvos Respublikos ši</text:span><text:span text:style-name="T36">lumos ūkio įstatymo (Žin., 2003, Nr.<text:s/></text:span><text:a xlink:href="https://www.e-tar.lt/portal/lt/legalAct/TAR.F62AD965997D" office:target-frame-name="_blank" xlink:show="new"><text:span text:style-name="T37">51-2254</text:span></text:a><text:span text:style-name="T38">; 2007, Nr.<text:s/></text:span><text:a xlink:href="https://www.e-tar.lt/portal/lt/legalAct/TAR.A601A252F765" office:target-frame-name="_blank" xlink:show="new"><text:span text:style-name="T39">130-5259</text:span></text:a><text:span text:style-name="T40">; 2010, Nr.<text:s/></text:span><text:a xlink:href="https://www.e-tar.lt/portal/lt/legalAct/TAR.5EB457219DBD" office:target-frame-name="_blank" xlink:show="new"><text:span text:style-name="T41">65-3196</text:span></text:a><text:span text:style-name="T42">) 10 straipsnio 1 dalimi,</text:span><text:span text:style-name="T43"><text:s/></text:span><text:span text:style-name="T44">nutari</text:span><text:span text:style-name="T45">a:</text:span></text:p>
      <text:p text:style-name="P46"><text:span text:style-name="T47">1</text:span><text:span text:style-name="T48">. Patvirtinti Šilumos gamybos ir (ar) supirkimo tvarkos ir sąlygų aprašą (pridedama).</text:span></text:p>
      <text:p text:style-name="P49">Punkto pakeitimai:</text:p>
      <text:p text:style-name="P50"><text:span text:style-name="T51">Nr.<text:s/></text:span><text:a xlink:href="https://www.e-tar.lt/portal/legalAct.html?documentId=bd599f40591611e89f00961ca6c2310f" office:target-frame-name="_top" xlink:show="replace"><text:span text:style-name="T52">O3E-153</text:span></text:a><text:span text:style-name="T53">, 2018-05-16, paskelbta TAR 2018-05-17, i. k. 2018-07880</text:span></text:p>
      <text:p text:style-name="Normal"/>
      <text:p text:style-name="P54"><text:span text:style-name="T55">2</text:span><text:span text:style-name="T56">. Nustatyti, kad iki 2010 m. birželio 5 d. buvę nereguliuojami nepriklausomi šilumos gamintojai (toliau vadinama<text:s/></text:span><text:span text:style-name="T57">– Gamintojai) per 3 mėnesius nuo šio nutarimo įsigaliojimo privalo pateikti bazinių šilumos gamybos kainų skaičiavimo projektus arba prašymus dėl privalomos šilumos gamybos kainodaros netaikymo.</text:span></text:p>
      <text:p text:style-name="P58"><text:span text:style-name="T59">3</text:span><text:span text:style-name="T60">. Nustatyti, kad iki bazinių šilumos gamybos kainų nusta</text:span><text:span text:style-name="T61">tymo šio nutarimo 2 punkte nurodytiems Gamintojams, gaminantiems šilumą iš atsinaujinančių energijos išteklių ar deginant atliekas, ar iki motyvuoto Komisijos sprendimo priėmimo netaikyti privalomos šilumos gamybos kainodaros minėtiems Gamintojams, palygin</text:span><text:span text:style-name="T62">amosios šilumos gamybos sąnaudos skaičiuojamos kaip iš iškastinio kuro šilumą gaminantiems Gamintojams.</text:span></text:p>
      <text:p text:style-name="P63"><text:span text:style-name="T64">4</text:span><text:span text:style-name="T65">. Nustatyti, kad Komisija, nustatydama šio nutarimo 3 punkte nurodytoms įmonėms bazines šilumos gamybos kainas ar priimdama motyvuotą sprendimą dėl</text:span><text:span text:style-name="T66"><text:s/>privalomosios šilumos gamybos kainodaros netaikymo, priims sprendimą ir dėl laikotarpio, kurio metu šio nutarimo 3 punkte minėtos įmonės galės taikyti palyginamąsias šilumos gamybos sąnaudas, skaičiuojamas kaip naujai į rinką ateinantiems Gamintojams, gam</text:span><text:span text:style-name="T67">inantiems šilumą iš atsinaujinančių energijos išteklių ar deginant atliekas.</text:span></text:p>
      <text:p text:style-name="P68"><text:span text:style-name="T69">5</text:span><text:span text:style-name="T70">. Paskelbti šį nutarimą leidinyje „Valstybės žinios“.</text:span></text:p>
      <text:p text:style-name="P71"/>
      <text:p text:style-name="P72"/>
      <text:p text:style-name="P73"/>
      <text:p text:style-name="P74"><text:span text:style-name="T75">Komisijos pirmininkė<text:s/></text:span><text:span text:style-name="T76"><text:tab/>Diana Korsakaitė</text:span></text:p>
      <text:soft-page-break/>
      <text:p text:style-name="P77">PATVIRTINTA<text:s/></text:p>
      <text:p text:style-name="P82">Valstybinės kainų ir energetikos kontrolės</text:p>
      <text:p text:style-name="P83">komisijos 2010 m. spalio 4 d.<text:s/></text:p>
      <text:p text:style-name="P84">nutarimu Nr. O3-202</text:p>
      <text:p text:style-name="P85">(Valstybinės kainų ir energetikos kontrolės</text:p>
      <text:p text:style-name="P86">komisijos 2018 m.<text:s/>vasario 28 d. nutarimo</text:p>
      <text:p text:style-name="P87">Nr. O3E-54 redakcija)</text:p>
      <text:p text:style-name="P88"/>
      <text:p text:style-name="P89"/>
      <text:p text:style-name="P90"><text:span text:style-name="T91">ŠILUMOS GAMYBOS IR (AR) SUPIRKIMO TVARKOS IR SĄLYGŲ APRAŠAS</text:span></text:p>
      <text:p text:style-name="P92">Pakeistas priedo pavadinimas:</text:p>
      <text:p text:style-name="P93"><text:span text:style-name="T94">Nr.<text:s/></text:span><text:a xlink:href="https://www.e-tar.lt/portal/legalAct.html?documentId=c980d0c0f49f11e89fcaa4a4a9822176" office:target-frame-name="_top" xlink:show="replace"><text:span text:style-name="T95">O3E-433</text:span></text:a><text:span text:style-name="T96">,<text:s/></text:span><text:span text:style-name="T97">2018-11-30, paskelbta TAR 2018-11-30, i. k. 2018-19505</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Šilumos gamybos ir (ar) supirkimo tvarkos ir sąlygų aprašu (toliau – Supirkimo tvarka) siekiama sudaryti prielaidas šilumos energetikos sektoriuje įgyvendinti<text:s/></text:span><text:span text:style-name="T107">Lietuvos Respublikos šilumos ūkio įstatymo 10 straipsnio 1 dalį bei Lietuvos Respublikos energetikos įstatymo 26 straipsnio 3 dalį, siekiant užtikrinti veiksmingą konkurenciją šilumos gamybos srityje, skatinti atliekinės šilumos ir atsinaujinančiųjų energi</text:span><text:span text:style-name="T108">jos išteklių bei atliekų deginimo šilumai gaminti naudojimą, įgyvendinti šilumos vartotojų teisę gauti šilumą mažiausiomis sąnaudomis.</text:span></text:p>
      <text:p text:style-name="P109">Punkto pakeitimai:</text:p>
      <text:p text:style-name="P110"><text:span text:style-name="T111">Nr.<text:s/></text:span><text:a xlink:href="https://www.e-tar.lt/portal/legalAct.html?documentId=c980d0c0f49f11e89fcaa4a4a9822176" office:target-frame-name="_top" xlink:show="replace"><text:span text:style-name="T112">O3E-433</text:span></text:a><text:span text:style-name="T113">, 2018-11-30, paskelbta TAR 2018-11-30, i. k. 2018-19505</text:span></text:p>
      <text:p text:style-name="Normal"/>
      <text:p text:style-name="P114"><text:span text:style-name="T115">2</text:span><text:span text:style-name="T116">. Supirkimo tvarka taikoma visiems šilumos tiekėjams ir nepriklausomiems šilumos gamintojams, taip pat asmenims, ketinantiems plėtoti šilumos energijos gamybą ir prisijungti prie šilumos</text:span><text:span text:style-name="T117"><text:s/>perdavimo tinklų (toliau – Potencialūs nepriklausomi šilumos gamintojai) tose centralizuoto šilumos tiekimo sistemose, kuriose, vadovaujantis Naudojimosi šilumos perdavimo tinklais sąlygų sąvado, patvirtinto Valstybinės kainų ir energetikos kontrolės komi</text:span><text:span text:style-name="T118">sijos (toliau – Komisija) 2015 m. sausio 19 d. nutarimu Nr. O3-6 „Dėl Naudojimosi šilumos perdavimo tinklais sąlygų sąvado patvirtinimo“ (toliau – Sąvadas), nuostatomis, šilumos gamybos įrenginių paleidimo ir derinimo darbus atlieka bent vienas Potencialus</text:span><text:span text:style-name="T119"><text:s/>nepriklausomas šilumos gamintojas ir (ar) šilumą gamina bent vienas nepriklausomas šilumos gamintojas.</text:span></text:p>
      <text:p text:style-name="P120"><text:span text:style-name="T121">3</text:span><text:span text:style-name="T122">. Potencialiems nepriklausomiems šilumos gamintojams, atliekantiems bandomąją eksploataciją (paleidimo ir derinimo darbus),<text:s/></text:span><text:span text:style-name="T123">mutatis mutandis</text:span><text:span text:style-name="T124"><text:s/>taikomos Supirkimo tvarkos nuostatos kaip ir nepriklausomiems šilumos gamintojams.</text:span></text:p>
      <text:p text:style-name="P125"><text:span text:style-name="T126">4</text:span><text:span text:style-name="T127">. Supirkimo tvarkoje vartojamos šios sąvokos:</text:span></text:p>
      <text:p text:style-name="P128"><text:span text:style-name="T129">Atskaitos aplinkos oro temperatūra</text:span><text:span text:style-name="T130"><text:s/>– šalčiausio penkiadienio aplinkos oro temperatūra, esant integraliniam pasikartojimui</text:span><text:span text:style-name="T131"><text:s/>92 proc., nustatyta pagal statybos normas RSN 156-94 „Statybinė klimatologija“ (2.11 lentelė).</text:span></text:p>
      <text:p text:style-name="P132"><text:span text:style-name="T133">Maksimalus centralizuoto šilumos tiekimo sistemos šilumos poreikis</text:span><text:span text:style-name="T134"><text:s/>– centralizuoto šilumos tiekimo sistemos vidutinis paros šiluminės galios poreikis, išreiškia</text:span><text:span text:style-name="T135">mas MW, esant atskaitos aplinkos oro temperatūrai.</text:span></text:p>
      <text:p text:style-name="P136"><text:span text:style-name="T137">Palyginamosios šilumos gamybos sąnaudos</text:span><text:span text:style-name="T138"><text:s/>– tam tikro mėnesio sąnaudos, apskaičiuojamos vadovaujantis Supirkimo tvarkoje reglamentuota tvarka ir taikomos siekiant nustatyti šilumos aukciono būdu superkamos š</text:span><text:span text:style-name="T139">ilumos kainų viršutinę ribą tam tikroje sistemoje.</text:span></text:p>
      <text:p text:style-name="P140"><text:span text:style-name="T141">Rezervinės šiluminės galios užtikrinimo paslauga</text:span><text:span text:style-name="T142"><text:s/>– nepriklausomo šilumos gamintojo teikiama paslauga, leidžianti šilumos tiekėjui užtikrinti trūkstamus rezervinius šilumos gamybos pajėgumus.<text:s/></text:span></text:p>
      <text:p text:style-name="P143"><text:span text:style-name="T144">Rezerviniai š</text:span><text:span text:style-name="T145">ilumos gamybos pajėgumai</text:span><text:span text:style-name="T146"><text:s/>– šilumos tiekėjo eksploatuojami šilumos<text:s/></text:span><text:soft-page-break/><text:span text:style-name="T147">gamybos įrenginiai, leidžiantys šilumos tiekėjui užtikrinti patikimą ir saugų šilumos tiekimą vartotojams, kai to neįmanoma padaryti kitais sistemoje veikiančiais šilumos gamybos įrenginiais</text:span><text:span text:style-name="T148">.<text:s/></text:span></text:p>
      <text:p text:style-name="P149"><text:span text:style-name="T150">Šaltasis metų laikotarpis</text:span><text:span text:style-name="T151"><text:s/>– laikotarpis, trunkantis nuo einamųjų kalendorinių metų spalio 1  d. iki ateinančių kalendorinių metų balandžio 30 d.</text:span></text:p>
      <text:p text:style-name="P152"><text:span text:style-name="T153">Šiltasis metų laikotarpis</text:span><text:span text:style-name="T154"><text:s/>– laikotarpis, trunkantis nuo einamųjų kalendorinių metų gegužės 1 d. iki einamųjų</text:span><text:span text:style-name="T155"><text:s/>kalendorinių metų rugsėjo 30 d.</text:span></text:p>
      <text:p text:style-name="P156"><text:span text:style-name="T157">Šilumos poreikio piko pajėgumai</text:span><text:span text:style-name="T158"><text:s/>– šilumos tiekėjo eksploatuojami šilumos gamybos įrenginiai, kurių suminė galia siekia 30 proc. maksimalaus centralizuoto šilumos tiekimo sistemos šilumos poreikio.<text:s/></text:span></text:p>
      <text:p text:style-name="P159"><text:span text:style-name="T160">Kitos šioje Supirkimo<text:s/></text:span><text:span text:style-name="T161">tvarkoje vartojamos sąvokos atitinka Lietuvos Respublikos energetikos įstatyme, Lietuvos Respublikos šilumos ūkio įstatyme, Lietuvos Respublikos atsinaujinančių išteklių energetikos įstatyme ir kituose teisės aktuose vartojamas sąvokas.</text:span></text:p>
      <text:p text:style-name="P162">Punkto pakeitimai:</text:p>
      <text:p text:style-name="P163"><text:span text:style-name="T164">Nr.<text:s/></text:span><text:a xlink:href="https://www.e-tar.lt/portal/legalAct.html?documentId=c980d0c0f49f11e89fcaa4a4a9822176" office:target-frame-name="_top" xlink:show="replace"><text:span text:style-name="T165">O3E-433</text:span></text:a><text:span text:style-name="T166">, 2018-11-30, paskelbta TAR 2018-11-30, i. k. 2018-19505</text:span></text:p>
      <text:p text:style-name="Normal"/>
      <text:p text:style-name="P167"><text:span text:style-name="T168">II</text:span><text:span text:style-name="T169"><text:s/>SKYRIUS</text:span></text:p>
      <text:p text:style-name="P170"><text:span text:style-name="T171">PATIKIMO IR SAUGAUS ŠILUMOS TIEKIMO UŽTIKRINIMAS<text:s/></text:span></text:p>
      <text:p text:style-name="P172"/>
      <text:p text:style-name="P173"><text:span text:style-name="T174">5</text:span><text:span text:style-name="T175">. Nepriklausomas</text:span><text:span text:style-name="T176"><text:s/>šilumos gamintojas privalo užtikrinti šilumos pirkimo–pardavimo sutartyje numatytą šilumos gamybos galią ir nenutrūkstamą šilumos tiekimą ne trumpiau kaip vieną šildymo sezoną. Šilumos tiekėjas ir nepriklausomas šilumos gamintojas šilumos pirkimo–pardavim</text:span><text:span text:style-name="T177">o sutartyje gali numatyti kitą (ilgesnį) laikotarpį.</text:span></text:p>
      <text:p text:style-name="P178"><text:span text:style-name="T179">6</text:span><text:span text:style-name="T180">. Šilumos tiekėjas yra atsakingas už rezervinių šilumos gamybos pajėgumų užtikrinimą konkrečioje centralizuoto šilumos tiekimo sistemoje:</text:span></text:p>
      <text:p text:style-name="P181"><text:span text:style-name="T182">6.1</text:span><text:span text:style-name="T183">. jei šilumos tiekėjas nuosavybės teise ar kitais teisė</text:span><text:span text:style-name="T184">tais pagrindais nevaldo šilumos gamybos įrenginių, leidžiančių šilumos tiekėjui užtikrinti rezervinius šilumos gamybos pajėgumus konkrečioje centralizuoto šilumos tiekimo sistemoje, šilumos tiekėjas trūkstamus rezervinius šilumos gamybos pajėgumus užtikrin</text:span><text:span text:style-name="T185">a pirkdamas rezervinės šiluminės galios užtikrinimo paslaugą iš nepriklausomo šilumos gamintojo sutartyje nustatyta tvarka;</text:span></text:p>
      <text:p text:style-name="P186"><text:span text:style-name="T187">6.2</text:span><text:span text:style-name="T188">. rezervinės šiluminės galios užtikrinimo paslaugų teikimo sutartyje turi būti nurodyti nepriklausomam šilumos gamintojui pri</text:span><text:span text:style-name="T189">klausantys šilumos gamybos įrenginiai, užtikrinantys rezervinius šilumos gamybos pajėgumus. Už rezervinės šiluminės galios užtikrinimo paslaugą šilumos tiekėjas nepriklausomam šilumos gamintojui atsiskaito taikydamas dvinarę kainą;<text:s/></text:span></text:p>
      <text:p text:style-name="P190"><text:span text:style-name="T191">6.3</text:span><text:span text:style-name="T192">. tuo atveju, je</text:span><text:span text:style-name="T193">i rezervinės šiluminės galios užtikrinimo paslaugą šilumos tiekėjui teikia nepriklausomas šilumos gamintojas, kuriam Šilumos ūkio įstatyme nustatyta tvarka yra taikoma privaloma šilumos gamybos kainodara, šilumos tiekėjas nepriklausomam šilumos gamintojui<text:s/></text:span><text:span text:style-name="T194">už šią paslaugą atsiskaito kainomis, nustatytomis vadovaujantis Šilumos kainų nustatymo metodika, patvirtinta Komisijos 2009 m. liepos 8 d. nutarimu Nr. O3-96 „Dėl Šilumos kainų nustatymo metodikos“ (toliau – Metodika);</text:span></text:p>
      <text:p text:style-name="P195"><text:span text:style-name="T196">6.4</text:span><text:span text:style-name="T197">. šilumos gamybos įrenginiais</text:span><text:span text:style-name="T198">, užtikrinančiais rezervinius šilumos gamybos pajėgumus konkrečioje centralizuoto šilumos tiekimo sistemoje, šiluma yra gaminama tik Supirkimo tvarkos 25.4.2.5 papunktyje bei Sąvade numatytais atvejais. Šilumos tiekėjas šilumos aukciono būdu negali supirkt</text:span><text:span text:style-name="T199">i rezervinės šiluminės galios užtikrinimo paslaugą teikiančiais šilumos gamybos įrenginiais pagamintino šilumos kiekio;</text:span></text:p>
      <text:p text:style-name="P200"><text:span text:style-name="T201">6.5</text:span><text:span text:style-name="T202">. rezervinės šiluminės galios užtikrinimo paslaugą teikiantiems įrenginiams yra taikomi Supirkimo tvarkoje numatyti rezervinių šilumos gamybos pajėgumų reikalavimai. Rezervinės šiluminės galios užtikrinimo paslaugą teikiantiems nepriklausomo šilumos gamint</text:span><text:span text:style-name="T203">ojo valdomiems šilumos gamybos įrenginiams taikomus detalius techninius reikalavimus nustato šilumos tiekėjas. Šilumos tiekėjo nustatyti techniniai reikalavimai turi būti pagrįsti šilumos gamybos įrenginių bei konkrečios centralizuoto šilumos tiekimo siste</text:span><text:span text:style-name="T204">mos techninėmis charakteristikomis.<text:s/></text:span></text:p>
      <text:p text:style-name="P205"><text:span text:style-name="T206">7</text:span><text:span text:style-name="T207">. Šaltuoju metų laikotarpiu, siekiant užtikrinti patikimą ir saugų šilumos tiekimą vartotojams, šilumos galios poreikis, viršijantis 70 proc. maksimalaus centralizuoto šilumos tiekimo sistemos šilumos poreikio,<text:s/></text:span><text:span text:style-name="T208">yra užtikrinamas šilumą gaminant šilumos poreikio piko pajėgumais. Šilumos tiekėjas turi teisę šilumos galios poreikį, viršijantį 70 proc. maksimalaus centralizuoto šilumos tiekimo sistemos šilumos poreikio, tenkinti superkant šilumą iš šilumos supirkimo a</text:span><text:span text:style-name="T209">ukcione dalyvavusių ūkio subjektų, jei superkamos šilumos kaina yra mažesnė nei pagal Supirkimo tvarkos 14.1 papunktį apskaičiuotos palyginamosios šilumos gamybos sąnaudos.</text:span></text:p>
      <text:p text:style-name="P210">Punkto pakeitimai:</text:p>
      <text:p text:style-name="P211"><text:span text:style-name="T212">Nr.<text:s/></text:span><text:a xlink:href="https://www.e-tar.lt/portal/legalAct.html?documentId=c980d0c0f49f11e89fcaa4a4a9822176" office:target-frame-name="_top" xlink:show="replace"><text:span text:style-name="T213">O3E-433</text:span></text:a><text:span text:style-name="T214">, 2018-11-30, paskelbta TAR 2018-11-30, i. k. 2018-19505</text:span></text:p>
      <text:p text:style-name="Normal"/>
      <text:p text:style-name="P215"><text:span text:style-name="T216">8</text:span><text:span text:style-name="T217">. Tais atvejais, kai centralizuoto šilumos tiekimo sistemos šilumos galios poreikis viršija 70 proc. maksimalaus centralizuoto šilumos tiekimo siste</text:span><text:span text:style-name="T218">mos šilumos poreikio, tačiau dėl šilumos supirkimo aukciono laimėtojų(o) šilumos gamybos pajėgumų apimties ir šilumos poreikio piko pajėgumus užtikrinančių įrenginių techninio minimalaus pajėgumo nėra galima šių įrenginių panaudoti nesumažinant gaminamo ir</text:span><text:span text:style-name="T219"><text:s/>(ar) superkamo šilumos kiekio iš aukciono laimėtojų(o),</text:span><text:span text:style-name="T220"><text:s/></text:span><text:span text:style-name="T221">yra sumažinamas pagal šilumos aukciono rezultatus gaminamas ir (ar) superkamas šilumos kiekis, atsižvelgiant į V skyriuje numatytą prioritetų tvarką.</text:span></text:p>
      <text:p text:style-name="P222">Punkto pakeitimai:</text:p>
      <text:p text:style-name="P223"><text:span text:style-name="T224">Nr.<text:s/></text:span><text:a xlink:href="https://www.e-tar.lt/portal/legalAct.html?documentId=c980d0c0f49f11e89fcaa4a4a9822176" office:target-frame-name="_top" xlink:show="replace"><text:span text:style-name="T225">O3E-433</text:span></text:a><text:span text:style-name="T226">, 2018-11-30, paskelbta TAR 2018-11-30, i. k. 2018-19505</text:span></text:p>
      <text:p text:style-name="Normal"/>
      <text:p text:style-name="P227"><text:span text:style-name="T228">9</text:span><text:span text:style-name="T229">. Šilumos tiekėjas sudaro naudojamų šilumos poreikio piko pajėgumų sąrašą, kuriame nurodo tokių įrenginių <text:s/>nominal</text:span><text:span text:style-name="T230">ią šilumos gamybos galią bei mažiausią galimą įrenginio apkrovimo galią. Šilumos poreikio piko pajėgumus užtikrinančių šilumos gamybos įrenginių sąrašas yra paskelbiamas energijos išteklių biržos operatoriaus (toliau – Operatorius) administruojamoje šilumo</text:span><text:span text:style-name="T231">s aukciono informacinėje sistemoje likus ne mažiau kaip 1 mėnesiui iki šaltojo metų laikotarpio bei esant poreikiui atnaujinamas ne dažniau kaip kartą per mėnesį.</text:span></text:p>
      <text:p text:style-name="P232">Punkto pakeitimai:</text:p>
      <text:p text:style-name="P233"><text:span text:style-name="T234">Nr.<text:s/></text:span><text:a xlink:href="https://www.e-tar.lt/portal/legalAct.html?documentId=c980d0c0f49f11e89fcaa4a4a9822176" office:target-frame-name="_top" xlink:show="replace"><text:span text:style-name="T235">O3E-433</text:span></text:a><text:span text:style-name="T236">, 2018-11-30, paskelbta TAR 2018-11-30, i. k. 2018-19505</text:span></text:p>
      <text:p text:style-name="Normal"/>
      <text:p text:style-name="P237"><text:span text:style-name="T238">10</text:span><text:span text:style-name="T239">. Reikalavimai šilumos poreikio piko ir rezerviniams pajėgumams:</text:span></text:p>
      <text:p text:style-name="P240"><text:span text:style-name="T241">10.1</text:span><text:span text:style-name="T242">. šilumos poreikio piko pajėgumus užtikrinančių šilumos gamybos įrenginių sąrašas yra<text:s/></text:span><text:span text:style-name="T243">nustatomas ne trumpesniam kaip vienerių metų laikotarpiui ir esant poreikiui kas mėnesį gali būti koreguojamas atsižvelgiant į konkretų mėnesį planuojamus panaudoti šilumos gamybos įrenginius. Šilumos poreikio piko pajėgumų sąrašo atnaujinimas gali būti at</text:span><text:span text:style-name="T244">liekamas iki einamojo mėnesio 15 dienos ir įsigalioja nuo to mėnesio, kuriam yra organizuojamas šilumos supirkimo aukcionas. Koreguojant šilumos poreikio piko pajėgumų sąrašą, jame numatyti šilumos gamybos įrenginiai gali būti keičiami tik rezervinius šilu</text:span><text:span text:style-name="T245">mos gamybos pajėgumus užtikrinančių įrenginių sąraše numatytais atskirais šilumos gamybos įrenginiais;</text:span></text:p>
      <text:p text:style-name="P246"><text:span text:style-name="T247">10.2</text:span><text:span text:style-name="T248">. rezervinius šilumos gamybos pajėgumus užtikrinančių šilumos įrenginių bendroji galia negali būti didesnė nei 50 proc. maksimalaus centralizuoto</text:span><text:span text:style-name="T249"><text:s/>šilumos tiekimo sistemos šilumos poreikio arba atitinka konkrečioje centralizuoto šilumos tiekimo sistemoje veikiančio vieno didžiausio šilumos gamybos įrenginio (katilo) galią;</text:span></text:p>
      <text:p text:style-name="P250"><text:span text:style-name="T251">10.3</text:span><text:span text:style-name="T252">. rezervinius šilumos gamybos pajėgumus užtikrinančių šilumos gamybos</text:span><text:span text:style-name="T253"><text:s/>įrenginių sąrašas yra sudaromas likus ne mažiau kaip 1 mėnesiui iki šaltojo laikotarpio pradžios ir galioja ne trumpiau kaip 1 metus, ir gali būti koreguojamas Supirkimo tvarkos 10.1 papunktyje numatytais atvejais;</text:span></text:p>
      <text:p text:style-name="P254"><text:span text:style-name="T255">10.4</text:span><text:span text:style-name="T256">. šilumos poreikio piko pajėgumu</text:span><text:span text:style-name="T257">s užtikrinantys šilumos gamybos įrenginiai privalo turėti galimybę naudoti gamtines dujas ir (ar) skystą kurą;</text:span></text:p>
      <text:p text:style-name="P258"><text:span text:style-name="T259">10.5</text:span><text:span text:style-name="T260">. rezervinius šilumos gamybos pajėgumus užtikrinantys šilumos gamybos įrenginiai privalo turėti galimybę naudoti gamtines dujas ir (ar) s</text:span><text:span text:style-name="T261">kystą kurą;</text:span></text:p>
      <text:p text:style-name="P262"><text:span text:style-name="T263">10.6</text:span><text:span text:style-name="T264">. šilumos tiekėjas gali naudoti ir alternatyvias kuro rūšis (ne gamtines dujas ir (ar) skystą kurą) ar technologijas naudojančius šilumos gamybos įrenginius šilumos poreikio piko<text:s/></text:span><text:soft-page-break/><text:span text:style-name="T265">pajėgumams užtikrinti, jei kitą kuro rūšį ar technologija</text:span><text:span text:style-name="T266">s naudojančių šilumos gamybos įrenginių techniniai parametrai yra pakankami užtikrinti patikimą ir saugų šilumos tiekimą vartotojams. Prieš tokius veiksmus privaloma informuoti Komisiją. Šių įrenginių sąnaudos yra apskaičiuojamos Metodikoje nustatyta tvark</text:span><text:span text:style-name="T267">a;</text:span></text:p>
      <text:p text:style-name="P268"><text:span text:style-name="T269">10.7</text:span><text:span text:style-name="T270">. šilumos poreikio piko pajėgumus ir rezervinius šilumos gamybos pajėgumus užtikrinančių šilumos gamybos įrenginių pagaminamo šilumos kiekio apskaita turi būti atskira nuo šilumos aukcione dalyvaujančių šilumos gamybos įrenginių.</text:span></text:p>
      <text:p text:style-name="P271"><text:span text:style-name="T272">10.8</text:span><text:span text:style-name="T273">. esant</text:span><text:span text:style-name="T274"><text:s/>techniniam – ekonominiam pagrindimui, šilumos kiekio, pagaminto naudojant šilumos poreikio piko pajėgumus ir (ar) rezervinius šilumos gamybos pajėgumus užtikrinančius šilumos gamybos įrenginius, apskaita</text:span><text:span text:style-name="T275"><text:s/></text:span><text:span text:style-name="T276">gali būti vykdoma pagal įmonės parengtus ir su Komi</text:span><text:span text:style-name="T277">sija suderintus šilumos kiekio paskirstymo principus. Šilumos kiekio paskirstymo principai yra derinami <text:s/>su Komisija raštu. Šilumos kiekio paskirstymo principai galioja, kol nėra pakeitimų šilumos tiekėjo eksploatuojamų šilumos gamybos įrenginių šilumos ki</text:span><text:span text:style-name="T278">ekio apskaitoje.</text:span></text:p>
      <text:p text:style-name="P279">Punkto pakeitimai:</text:p>
      <text:p text:style-name="P280"><text:span text:style-name="T281">Nr.<text:s/></text:span><text:a xlink:href="https://www.e-tar.lt/portal/legalAct.html?documentId=c980d0c0f49f11e89fcaa4a4a9822176" office:target-frame-name="_top" xlink:show="replace"><text:span text:style-name="T282">O3E-433</text:span></text:a><text:span text:style-name="T283">, 2018-11-30, paskelbta TAR 2018-11-30, i. k. 2018-19505</text:span></text:p>
      <text:p text:style-name="Normal"/>
      <text:p text:style-name="P284"><text:span text:style-name="T285">11</text:span><text:span text:style-name="T286">. Šilumos tiekėjas turi teisę priimti sprendi</text:span><text:span text:style-name="T287">mą šilumos poreikio piko pajėgumus užtikrinti eksploatuojamais rezerviniais šilumos gamybos pajėgumais arba rezervinės šilumos gamybos galios užtikrinimo paslaugą teikiančiais įrenginiais. Apie tokį sprendimą šilumos tiekėjas deklaruoja šilumos aukciono du</text:span><text:span text:style-name="T288">omenų valdymo sistemoje ir toks sprendimas įsigalioja nuo to mėnesio, kuriam buvo organizuotas pirmas šilumos supirkimo aukcionas po sprendimo deklaravimo.</text:span></text:p>
      <text:p text:style-name="P289">Punkto pakeitimai:</text:p>
      <text:p text:style-name="P290"><text:span text:style-name="T291">Nr.<text:s/></text:span><text:a xlink:href="https://www.e-tar.lt/portal/legalAct.html?documentId=c980d0c0f49f11e89fcaa4a4a9822176" office:target-frame-name="_top" xlink:show="replace"><text:span text:style-name="T292">O3E-433</text:span></text:a><text:span text:style-name="T293">, 2018-11-30, paskelbta TAR 2018-11-30, i. k. 2018-19505</text:span></text:p>
      <text:p text:style-name="Normal"/>
      <text:p text:style-name="P294"><text:span text:style-name="T295">12</text:span><text:span text:style-name="T296">. Siekiant apsaugoti visuomenės interesus, šilumos tiekėjui atliekant šilumos tinklų prie</text:span><text:span text:style-name="T297">žiūros, įskaitant remonto ar planinius darbus, šilumos aukciono dalyvio gaminamos šilumos supirkimas gali būti laikinai nutraukiamas (sustabdomas), nesant šilumos aukciono dalyvio kaltės. Prieš atliekant tokius veiksmus šilumos tiekėjas privalo informuoti<text:s/></text:span><text:span text:style-name="T298">šilumos aukciono dalyvį apie planuojamą šilumos supirkimo apribojimą ar nutraukimą Sąvade nustatyta tvarka.</text:span></text:p>
      <text:p text:style-name="P299">Punkto pakeitimai:</text:p>
      <text:p text:style-name="P300"><text:span text:style-name="T301">Nr.<text:s/></text:span><text:a xlink:href="https://www.e-tar.lt/portal/legalAct.html?documentId=c980d0c0f49f11e89fcaa4a4a9822176" office:target-frame-name="_top" xlink:show="replace"><text:span text:style-name="T302">O3E-433</text:span></text:a><text:span text:style-name="T303">, 2018-11-30, paskel</text:span><text:span text:style-name="T304">bta TAR 2018-11-30, i. k. 2018-19505</text:span></text:p>
      <text:p text:style-name="Normal"/>
      <text:p text:style-name="P305"><text:span text:style-name="T306">12</text:span><text:span text:style-name="T307">1</text:span><text:span text:style-name="T308">. Šilumos supirkimas iš nepriklausomų šilumos gamintojų gali būti laikinai nutrauktas (sustabdomas) aktyvavus Lietuvos energetinės sistemos tretinio aktyviosios galios rezervą, kai <text:s/>elektrinės (kogeneracinio įrenginio) techninės galimybės neleidžia tinkama</text:span><text:span text:style-name="T309">i vykdyti rezervo paslaugos. Šilumos aukciono dalyvio negautos pajamos dėl šilumos gamybos stabdymo bei už tretinio aktyviosios galios rezervo aktyvavimo metu pagamintą šilumą gautinos pajamos yra apskaičiuojamos remiantis šio punkto nuostatomis:</text:span></text:p>
      <text:p text:style-name="P310"><text:span text:style-name="T311">12</text:span><text:span text:style-name="T312">1</text:span><text:span text:style-name="T313">.1</text:span><text:span text:style-name="T314">.<text:s/></text:span><text:span text:style-name="T315">šilumos aukciono dalyviui,<text:s/></text:span><text:span text:style-name="T316">kuriam šilumos supirkimas buvo sumažintas ir (ar) nutrauktas dėl<text:s/></text:span><text:span text:style-name="T317">tretinio aktyviosios galios rezervo aktyvavimo<text:s/></text:span><text:span text:style-name="T318">už nepagamintą šilumą mokama kompensacija, kuri apskaičiuojama taip:</text:span></text:p>
      <text:p text:style-name="P319"><draw:frame draw:style-name="a0" text:anchor-type="as-char" svg:x="0in" svg:y="0in" svg:width="3.125in" svg:height="0.36458in" style:rel-width="scale" style:rel-height="scale"><draw:object xlink:href="Object 1/" xlink:type="simple" xlink:show="embed" xlink:actuate="onLoad"/></draw:frame></text:p>
      <text:p text:style-name="P320">Kur:</text:p>
      <text:p text:style-name="P321"><text:span text:style-name="T322">C</text:span><text:span text:style-name="T323">komp</text:span><text:span text:style-name="T324"><text:s/>– šilumos aukciono dalyviui<text:s/></text:span><text:span text:style-name="T325">mokama kompensacija dėl šilumos gamybos apribojimo ir (ar) stabdymo, Eur. Jei pagal formulę apskaičiuota kompensacija yra neigiamo dydžio, kompensacija šilumos aukciono dalyviui nėra mokama;</text:span></text:p>
      <text:p text:style-name="P326"><text:span text:style-name="T327">Q</text:span><text:span text:style-name="T328">numatytas</text:span><text:span text:style-name="T329"><text:s/>– šilumos aukciono dalyvio, iš kurio šilumos supirkimas ir (ar) gamyba buvo apribota ir (ar) nutraukta, dispečeriniame šilumos gamybos valdymo grafike numatytas pagaminti šilumos kiekis, MWh. Jei šilumos gamyba buvo apribota ir (ar) nutraukta i</text:span><text:span text:style-name="T330">lgiau nei apribojimo ir (ar) stabdymo metu aktualaus dispečerinio šilumos gamybos grafiko galiojimo<text:s/></text:span><text:soft-page-break/><text:span text:style-name="T331">terminas, po šio grafiko galiojimo termino yra vertinamas šilumos kiekis, kurį aukciono dalyvis turėjo pagaminti pagal preliminarų šilumos gamybos grafiką,<text:s/></text:span><text:span text:style-name="T332">numatytą Supirkimo tvarkos 25.4 papunktyje;</text:span></text:p>
      <text:p text:style-name="P333"><text:span text:style-name="T334">T</text:span><text:span text:style-name="T335">aukciono</text:span><text:span text:style-name="T336"><text:s/></text:span><text:span text:style-name="T337">– šilumos aukciono dalyvio aukciono pasiūlyme nurodyta parduodamos ir (ar) gaminamos šilumos kaina už kurią aukciono dalyvis atitinkamą mėnesį pardavė ir (ar) gamino šilumą, Eur/MWh;</text:span></text:p>
      <text:p text:style-name="P338"><text:span text:style-name="T339">p</text:span><text:span text:style-name="T340">biokuro</text:span><text:span text:style-name="T341"><text:s/></text:span><text:span text:style-name="T342">– atitinka</text:span><text:span text:style-name="T343">mo mėnesio, kuriam organizuojamas šilumos aukcionas, Komisijos skelbiama prognozuojama medienos kilmės biokuro rinkos kaina, įskaitant transportavimo sąnaudas, Eur/t</text:span><text:span text:style-name="T344">ne</text:span><text:span text:style-name="T345">;</text:span></text:p>
      <text:p text:style-name="P346"><text:span text:style-name="T347">11,63</text:span><text:span text:style-name="T348"><text:s/>– Matavimo vienetų konvertavimui naudojama konstanta.<text:s/></text:span></text:p>
      <text:p text:style-name="Normal"/>
      <text:p text:style-name="P349"><text:span text:style-name="T350">12</text:span><text:span text:style-name="T351">1</text:span><text:span text:style-name="T352">.2</text:span><text:span text:style-name="T353">. už šilumą, pag</text:span><text:span text:style-name="T354">amintą elektrinėje (kogeneraciniame įrenginyje) tretinio aktyviosios galios rezervo aktyvavimo metu yra atsiskaitoma su ūkio subjektu pagal pagamintą šilumos kiekį:</text:span></text:p>
      <text:p text:style-name="P355"><draw:frame draw:style-name="a1" text:anchor-type="as-char" svg:x="0in" svg:y="0in" svg:width="2in" svg:height="0.36458in" style:rel-width="scale" style:rel-height="scale"><draw:object xlink:href="Object 2/" xlink:type="simple" xlink:show="embed" xlink:actuate="onLoad"/></draw:frame></text:p>
      <text:p text:style-name="P356">Kur:</text:p>
      <text:p text:style-name="P357"><text:span text:style-name="T358">C</text:span><text:span text:style-name="T359">R</text:span><text:span text:style-name="T360">komp</text:span><text:span text:style-name="T361"><text:s/></text:span><text:span text:style-name="T362">– ūkio subjektui, pagaminusiam šilu</text:span><text:span text:style-name="T363">mą elektrinėje (kogeneraciniame įrenginyje) šilumą tretinio aktyviosios galios rezervo aktyvavimo metu, mokama kompensacija Eur;</text:span></text:p>
      <text:p text:style-name="P364"><text:span text:style-name="T365">Q</text:span><text:span text:style-name="T366">R</text:span><text:span text:style-name="T367"><text:s/>– tretinio aktyviosios galios rezervo aktyvavimo metu elektrinėje (kogeneraciniame įrenginyje) pagamintas šilumos kiekis, MWh;</text:span></text:p>
      <text:p text:style-name="P368"><text:span text:style-name="T369">0,5</text:span><text:span text:style-name="T370"><text:s/>– kompensacijos dydžio nustatymo koeficientas.</text:span></text:p>
      <text:p text:style-name="P371">Papildyta punktu:</text:p>
      <text:p text:style-name="P372"><text:span text:style-name="T373">Nr.<text:s/></text:span><text:a xlink:href="https://www.e-tar.lt/portal/legalAct.html?documentId=c980d0c0f49f11e89fcaa4a4a9822176" office:target-frame-name="_top" xlink:show="replace"><text:span text:style-name="T374">O3E-433</text:span></text:a><text:span text:style-name="T375">, 2018-11-30, paskelbta TAR 2018-11-30, i. k. 2018-19505</text:span></text:p>
      <text:p text:style-name="Normal"/>
      <text:p text:style-name="P376"><text:span text:style-name="T377">III</text:span><text:span text:style-name="T378"><text:s/>SKYRIUS</text:span></text:p>
      <text:p text:style-name="P379"><text:span text:style-name="T380">GAMINAMOS IR (AR) SUPERKAMOS ŠILUMOS KAINOS NUSTATYMAS</text:span></text:p>
      <text:p text:style-name="P381">Pakeistas skyriaus pavadinimas:</text:p>
      <text:p text:style-name="P382"><text:span text:style-name="T383">Nr.<text:s/></text:span><text:a xlink:href="https://www.e-tar.lt/portal/legalAct.html?documentId=c980d0c0f49f11e89fcaa4a4a9822176" office:target-frame-name="_top" xlink:show="replace"><text:span text:style-name="T384">O3E-433</text:span></text:a><text:span text:style-name="T385">, 2018-11-30, paskelbta TAR 2018-11-30, i. k. 2018-19505</text:span></text:p>
      <text:p text:style-name="Normal"/>
      <text:p text:style-name="P386"><text:span text:style-name="T387">13</text:span><text:span text:style-name="T388">. Šilumos tiekėjas šilumos aukciono būdu superka nepriklausomo šilumos gamintojo ir savo ši</text:span><text:span text:style-name="T389">lumos gamybos įrenginiuose pagamintą šilumą už kainą, nustatytą pagal šiuos principus:</text:span></text:p>
      <text:p text:style-name="P390"><text:span text:style-name="T391">13.1</text:span><text:span text:style-name="T392">. visais atvejais iš nepriklausomų šilumos gamintojų superkama ar šilumos tiekėjo valdomais šilumos gamybos įrenginiais gaminama šiluma negali būti brangesnė nei p</text:span><text:span text:style-name="T393">agal Supirkimo tvarkos 14 punktą apskaičiuotos palyginamosios šilumos gamybos sąnaudos;</text:span></text:p>
      <text:p text:style-name="P394"><text:span text:style-name="T395">13.2</text:span><text:span text:style-name="T396">. jei nepriklausomam šilumos gamintojui Šilumos ūkio įstatyme nustatyta tvarka nėra taikoma privaloma šilumos gamybos kainodara, šilumos kaina yra nustatoma lai</text:span><text:span text:style-name="T397">svai, nepriklausomo šilumos gamintojo nuožiūra;</text:span></text:p>
      <text:p text:style-name="P398"><text:span text:style-name="T399">13.3</text:span><text:span text:style-name="T400">. jei nepriklausomam šilumos gamintojui Šilumos ūkio įstatyme nustatyta tvarka yra privaloma šilumos gamybos kainodara, toks nepriklausomas šilumos gamintojas dalyvaudamas šilumos aukcione privalo ats</text:span><text:span text:style-name="T401">ižvelgti į šilumos (produkto) gamybos leistiną pajamų sumą, Komisijos nustatytą, vadovaujantis Metodikos nuostatomis;</text:span></text:p>
      <text:p text:style-name="P402"><text:span text:style-name="T403">13.4</text:span><text:span text:style-name="T404">. šilumos tiekėjas, šilumos aukcione siūlantis atskirais šilumos gamybos įrenginiais pagamintiną šilumą, negali taikyti didesnės š</text:span><text:span text:style-name="T405">ilumos kainos nei palyginamosios šilumos gamybos sąnaudos. Šilumos tiekėjas, dalyvaudamas šilumos aukcione atskirais šilumos gamybos įrenginiais, privalo atsižvelgti į šilumos (produkto) gamybos leistiną pajamų sumą, Komisijos nustatytą, vadovaujantis Meto</text:span><text:span text:style-name="T406">dikos nuostatomis;</text:span></text:p>
      <text:p text:style-name="P407"><text:span text:style-name="T408">13.5</text:span><text:span text:style-name="T409">. jei Komisijai, vadovaudamasi Šilumos kainų nustatymo metodika šilumos tiekėjui ar nepriklausomam šilumos gamintojui, kuriam Šilumos ūkio įstatyme nustatyta tvarka yra privaloma šilumos gamybos kainodara, yra nustačiusi šilumos<text:s/></text:span><text:span text:style-name="T410">(produkto) gamybos pajamų (sąnaudų) neatitikimo dedamąją ct/kWh konkrečioje centralizuoto šilumos tiekimo sistemoje, tokio šilumos tiekėjo ar nepriklausomo šilumos gamintojo galutinė šilumos aukcione<text:s/></text:span><text:soft-page-break/><text:span text:style-name="T411">parduodamos šilumos kaina yra mažinama šia dedamąja. Par</text:span><text:span text:style-name="T412">duodamos ir (ar) gaminamos šilumos kaina yra koreguojama skelbiant šilumos aukciono rezultatus pagal Supirkimo tvarkos 25.6 papunktį. Komisijos nustatyta šilumos (produkto) gamybos pajamų (sąnaudų) dedamoji turi būti nurodoma šilumos aukciono dalyvio teiki</text:span><text:span text:style-name="T413">amame pranešime;</text:span></text:p>
      <text:p text:style-name="P414"><text:span text:style-name="T415">13.6</text:span><text:span text:style-name="T416">. Potencialaus nepriklausomo šilumos gamintojo ir (ar) šilumos tiekėjo šilumos gamybos įrenginių bandomosios eksploatacijos (paleidimo ir derinimo darbų) metu pagamintos šilumos kaina nustatoma pagal Supirkimo tvarkos 13.2 papunkty</text:span><text:span text:style-name="T417">je numatytą principą.</text:span></text:p>
      <text:p text:style-name="P418">Punkto pakeitimai:</text:p>
      <text:p text:style-name="P419"><text:span text:style-name="T420">Nr.<text:s/></text:span><text:a xlink:href="https://www.e-tar.lt/portal/legalAct.html?documentId=c980d0c0f49f11e89fcaa4a4a9822176" office:target-frame-name="_top" xlink:show="replace"><text:span text:style-name="T421">O3E-433</text:span></text:a><text:span text:style-name="T422">, 2018-11-30, paskelbta TAR 2018-11-30, i. k. 2018-19505</text:span></text:p>
      <text:p text:style-name="Normal"/>
      <text:p text:style-name="P423"><text:span text:style-name="T424">14</text:span><text:span text:style-name="T425">. Palyginamosios šilumos gamybos sąnaudo</text:span><text:span text:style-name="T426">s nustatomos taip:<text:s/></text:span></text:p>
      <text:p text:style-name="P427"><text:span text:style-name="T428">14.1</text:span><text:span text:style-name="T429">. šiltuoju metų laikotarpiu palyginamosios šilumos gamybos sąnaudos apskaičiuojamos laikantis šių principų:</text:span></text:p>
      <text:p text:style-name="P430"><text:span text:style-name="T431">14.1.1</text:span><text:span text:style-name="T432">. jei šilumos tiekėjas šilumos poreikio piko pajėgumus užtikrina šilumos gamybos įrenginiais, naudojančiais gamtin</text:span><text:span text:style-name="T433">es dujas, šiltuoju metų laikotarpiu palyginamosios šilumos gamybos sąnaudos apskaičiuojamos pagal formulę:</text:span></text:p>
      <text:p text:style-name="P434"/>
      <text:p text:style-name="P435"><draw:frame draw:style-name="a2" text:anchor-type="as-char" svg:x="0in" svg:y="0in" svg:width="6in" svg:height="0.33333in" style:rel-width="scale" style:rel-height="scale"><draw:object xlink:href="Object 3/" xlink:type="simple" xlink:show="embed" xlink:actuate="onLoad"/></draw:frame></text:p>
      <text:p text:style-name="P436"/>
      <text:p text:style-name="P437">kur:</text:p>
      <text:p text:style-name="P438"><text:span text:style-name="T439">T</text:span><text:span text:style-name="T440">dujų</text:span><text:span text:style-name="T441"><text:s/>–</text:span><text:span text:style-name="T442"><text:s/>palyginamosios šilumos gamybos sąnaudos gamtines dujas naudojančiame šilumos gamybos įrenginyje, ct/kWh;</text:span></text:p>
      <text:p text:style-name="P443"><text:span text:style-name="T444">0,1</text:span><text:span text:style-name="T445"><text:s/>– konvertavimo koeficientas reikalingas konvertuoti sąnaudų dydį iš Eur/MWh į ct/kWh;</text:span></text:p>
      <text:p text:style-name="P446"><text:span text:style-name="T447">11,63</text:span><text:span text:style-name="T448"><text:s/>– konvertavimo koeficientas, reikalingas konvertuoti gamtinių dujų kainą, išreikštą energetine verte (Eur/MWh), į sutartinio kuro (toną naftos ekvivalento) kainą Eur/t</text:span><text:span text:style-name="T449">ne</text:span><text:span text:style-name="T450">;</text:span></text:p>
      <text:p text:style-name="P451"><text:span text:style-name="T452">1,145</text:span><text:span text:style-name="T453"><text:s/>– konvertavimo koeficientas, reikalingas konvertuoti gamtinių dujų viršutinį š</text:span><text:span text:style-name="T454">ilumingumą į žemutinį šilumingumą;</text:span></text:p>
      <text:p text:style-name="P455"><text:span text:style-name="T456">86,0</text:span><text:span text:style-name="T457"><text:s/>– gamtines dujas naudojančio šilumos gamybos įrenginio lyginamosios kuro sąnaudos, kg</text:span><text:span text:style-name="T458">ne</text:span><text:span text:style-name="T459">/MWh;</text:span></text:p>
      <text:p text:style-name="P460"><text:span text:style-name="T461">p</text:span><text:span text:style-name="T462">dujų</text:span><text:span text:style-name="T463"><text:s/></text:span><text:span text:style-name="T464">– gamtinių dujų kaina, Eur/MWh, apskaičiuojama pagal Supirkimo tvarkos<text:s/></text:span><text:span text:style-name="T465"><text:line-break/>14.1.2 papunktyje numatytą formulę;</text:span></text:p>
      <text:p text:style-name="P466"><text:span text:style-name="T467">q</text:span><text:span text:style-name="T468">elektros(Nd)</text:span><text:span text:style-name="T469"><text:s/>– gamtines dujas naudojančio šilumos gamybos įrenginio sąlyginis elektros energijos suvartojimas technologinėms reikmėms, kWh/MWh, nustatomas pagal Kogeneracinių jėgainių šilumos ir elektros energijos sąnaudų atskyrimo metodikos, patvirtintos<text:s/></text:span><text:span text:style-name="T470">Komisijos 2009 m. liepos 22 d. nutarimu Nr. O3-107 „Dėl Kogeneracinių jėgainių šilumos ir elektros energijos sąnaudų atskyrimo metodikos“ (toliau – Kogeneracinių jėgainių sąnaudų atskyrimo metodika), 3 priedą;</text:span></text:p>
      <text:p text:style-name="P471"><text:span text:style-name="T472">p</text:span><text:span text:style-name="T473">elektros</text:span><text:span text:style-name="T474"><text:s/>– šilumos tiekėjo šilumos vartotojam</text:span><text:span text:style-name="T475">s taikomos šilumos kainos šilumos gamybos dedamojoje įvertinta elektros energijos technologinėms reikmėms kaina, ct/kWh;</text:span></text:p>
      <text:p text:style-name="P476"><text:span text:style-name="T477">q</text:span><text:span text:style-name="T478">vandens(Nd)</text:span><text:span text:style-name="T479"><text:s/>– gamtines dujas naudojančio šilumos gamybos įrenginio sąlyginis vandens suvartojimas technologinėms reikmėms m</text:span><text:span text:style-name="T480">3</text:span><text:span text:style-name="T481">/MWh, nust</text:span><text:span text:style-name="T482">atomas pagal Kogeneracinių jėgainių sąnaudų atskyrimo metodikos 3 priedą;</text:span></text:p>
      <text:p text:style-name="P483"><text:span text:style-name="T484">p</text:span><text:span text:style-name="T485">vandens</text:span><text:span text:style-name="T486"><text:s/>– šilumos tiekėjo šilumos vartotojams taikomoje šilumos kainos šilumos gamybos dedamojoje įvertinta vandens technologinėms reikmėms kaina, Eur/m</text:span><text:span text:style-name="T487">3</text:span><text:span text:style-name="T488">;</text:span></text:p>
      <text:p text:style-name="P489"><text:span text:style-name="T490">N</text:span><text:span text:style-name="T491">d</text:span><text:span text:style-name="T492"><text:s/>– šilumos poreikio piko</text:span><text:span text:style-name="T493"><text:s/>pajėgumus užtikrinančio gamtines dujas naudojančio šilumos tiekėjo eksploatuojamo didžiausio šilumos gamybos įrenginio (katilo) galia, MW, pagal kurią nustatoma Kogeneracinių jėgainių sąnaudų atskyrimo metodikos 2 priede nurodyta šiluminės energijos gamyb</text:span><text:span text:style-name="T494">os kategorija, naudojama atitinkamų sąnaudų rodikliui nustatyti;</text:span></text:p>
      <text:p text:style-name="P495"><text:span text:style-name="T496">14.1.2</text:span><text:span text:style-name="T497">. šiltuoju metų laikotarpiu apskaičiuojant palyginamąsias šilumos gamybos sąnaudas vertinama gamtinių dujų kaina p</text:span><text:span text:style-name="T498">dujų</text:span><text:span text:style-name="T499"><text:s/>yra apskaičiuojama pagal formulę:</text:span></text:p>
      <text:p text:style-name="P500"/>
      <text:p text:style-name="P501"/>
      <text:p text:style-name="P502"><draw:frame draw:style-name="a3" text:anchor-type="as-char" svg:x="0in" svg:y="0in" svg:width="2.97917in" svg:height="0.21875in" style:rel-width="scale" style:rel-height="scale"><draw:object xlink:href="Object 4/" xlink:type="simple" xlink:show="embed" xlink:actuate="onLoad"/></draw:frame></text:p>
      <text:p text:style-name="P503"/>
      <text:p text:style-name="P504">kur:</text:p>
      <text:p text:style-name="P505"><text:span text:style-name="T506">p</text:span><text:span text:style-name="T507">žaliavos</text:span><text:span text:style-name="T508"><text:s/>– Komisijos skelbiama vidutinė gamtinių dujų žaliavos rinkos kaina, įskaitant gamtinių dujų akcizą, Eur/MWh;</text:span></text:p>
      <text:p text:style-name="P509"><text:span text:style-name="T510">p</text:span><text:span text:style-name="T511">perdavimo</text:span><text:span text:style-name="T512"><text:s/></text:span><text:span text:style-name="T513">– šilumos tiekėjo vidutinė metinė gamtinių dujų perdavimo kaina už perduodam</text:span><text:span text:style-name="T514">ą dujų kiekį (MWh), apskaičiuojama pagal palyginamųjų sąnaudų skaičiavimo metu Komisijos viešai skelbiamus gamtinių dujų perdavimo paslaugos įkainius, įvertinant gamtinių dujų kiekį, reikalingą visam šiltojo metų laikotarpio šilumos poreikiui patenkinti ši</text:span><text:span text:style-name="T515">lumą gaminant tik šilumos poreikio piko pajėgumus užtikrinančiais šilumos gamybos įrenginiais, Eur/MWh. Apskaičiuojant vidutinę metinę gamtinių dujų perdavimo kainą nėra vertinamos sąnaudos, susijusios su gamtinių dujų saugumo papildoma dedamąja bei užsako</text:span><text:span text:style-name="T516">mųjų ar vartojimo gamtinių dujų pajėgumų užtikrinimu;</text:span></text:p>
      <text:p text:style-name="P517"><text:span text:style-name="T518">p</text:span><text:span text:style-name="T519">skirstymo</text:span><text:span text:style-name="T520"><text:s/>– šilumos tiekėjo vidutinė metinė gamtinių dujų skirstymo kaina už skirstomą dujų kiekį (MWh), apskaičiuojama pagal palyginamųjų sąnaudų skaičiavimo metu Komisijos viešai skelbiamus gamtinių<text:s/></text:span><text:span text:style-name="T521">dujų skir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522"><text:span text:style-name="T523">14.1.3</text:span><text:span text:style-name="T524">.<text:s/></text:span><text:span text:style-name="T525">jeigu šilumos tiekėjas šilumos gamybai nenaudoja gamtinių dujų, šiltuoju metų laikotarpiu palyginamosios šilumos gamybos sąnaudos apskaičiuojamos pagal formulę:</text:span></text:p>
      <text:p text:style-name="P526"/>
      <text:p text:style-name="P527"/>
      <text:p text:style-name="P528"><draw:frame draw:style-name="a4" text:anchor-type="as-char" svg:x="0in" svg:y="0in" svg:width="5.48958in" svg:height="0.35417in" style:rel-width="scale" style:rel-height="scale"><draw:object xlink:href="Object 5/" xlink:type="simple" xlink:show="embed" xlink:actuate="onLoad"/></draw:frame></text:p>
      <text:p text:style-name="P529"/>
      <text:p text:style-name="P530">kur:</text:p>
      <text:p text:style-name="P531"><text:span text:style-name="T532">T</text:span><text:span text:style-name="T533">s.k.</text:span><text:span text:style-name="T534"><text:s/>– palyginamosios šilumos gamybos sąnaudos skystą kurą naudojančiame šilumos gamybos įrenginyje, ct/kWh;</text:span></text:p>
      <text:p text:style-name="P535"><text:span text:style-name="T536">0,1</text:span><text:span text:style-name="T537"><text:s/>– konvertavimo koeficientas reikalingas konvertuoti sąnaudų dydį iš Eur/MWh į ct/kWh;</text:span></text:p>
      <text:p text:style-name="P538"><text:span text:style-name="T539">95,</text:span><text:span text:style-name="T540">0</text:span><text:span text:style-name="T541"><text:s/>– skystą kurą naudojančio šilumos gamybos įrenginio lyginamosios kuro sąnaudos, kg</text:span><text:span text:style-name="T542">ne</text:span><text:span text:style-name="T543">/MWh;</text:span></text:p>
      <text:p text:style-name="P544"><text:span text:style-name="T545">p</text:span><text:span text:style-name="T546">s.k.</text:span><text:span text:style-name="T547"><text:s/></text:span><text:span text:style-name="T548">– Komisijos skelbiama faktinė vidutinė skysto kuro įsigijimo kaina, įskaitant ir faktines transportavimo sąnaudas, Eur/t</text:span><text:span text:style-name="T549">ne</text:span><text:span text:style-name="T550">, nustatoma vadovaujantis Metodikos<text:s/></text:span><text:span text:style-name="T551">nuostatomis;</text:span></text:p>
      <text:p text:style-name="P552"><text:span text:style-name="T553">q</text:span><text:span text:style-name="T554">elektros(Ns.k.)</text:span><text:span text:style-name="T555"><text:s/>– gamtines dujas naudojančio šilumos gamybos įrenginio sąlyginis elektros energijos suvartojimas technologinėms reikmėms, kWh/MWh, nustatomas pagal Kogeneracinių jėgainių sąnaudų atskyrimo metodikos, 3 priedą;</text:span></text:p>
      <text:p text:style-name="P556"><text:span text:style-name="T557">q</text:span><text:span text:style-name="T558">vandens(Ns.k.)</text:span><text:span text:style-name="T559"><text:s/></text:span><text:span text:style-name="T560">– gamtines dujas naudojančio šilumos gamybos įrenginio sąlyginis vandens suvartojimas technologinėms reikmėms m</text:span><text:span text:style-name="T561">3</text:span><text:span text:style-name="T562">/MWh, nustatomas pagal Kogeneracinių jėgainių sąnaudų atskyrimo metodikos 3 priedą;</text:span></text:p>
      <text:p text:style-name="P563"><text:span text:style-name="T564">N</text:span><text:span text:style-name="T565">s.k.</text:span><text:span text:style-name="T566"><text:s/>– šilumos poreikio piko pajėgumus užtikrinančio skystą</text:span><text:span text:style-name="T567"><text:s/>kurą naudojančio šilumos tiekėjo eksploatuojamo didžiausio šilumos gamybos įrenginio (katilo) galia, MW, pagal kurią nustatoma Kogeneracinių jėgainių sąnaudų atskyrimo metodikos 2 priede nurodyta šiluminės energijos gamybos kategorija, naudojama atitinkam</text:span><text:span text:style-name="T568">ų sąnaudų rodikliui nustatyti;</text:span></text:p>
      <text:p text:style-name="P569"><text:span text:style-name="T570">14.1.4</text:span><text:span text:style-name="T571">. tuo atveju, jei šilumos tiekėjas konkrečioje šilumos tiekimo sistemoje šilumos poreikio piko pajėgumus užtikrina naudojant kelis šilumos gamybos įrenginius, kurie degina skirtingą kurą, šiltuoju metų laikotarpiu<text:s/></text:span><text:span text:style-name="T572">palyginamosios šilumos gamybos sąnaudos apskaičiuojamos kaip svertinė šilumos gamybos kintamoji dedamoji pagal formulę:</text:span></text:p>
      <text:p text:style-name="P573"><draw:frame draw:style-name="a5" text:anchor-type="as-char" svg:x="0in" svg:y="0in" svg:width="1.35417in" svg:height="0.38542in" style:rel-width="scale" style:rel-height="scale"><draw:object xlink:href="Object 6/" xlink:type="simple" xlink:show="embed" xlink:actuate="onLoad"/></draw:frame></text:p>
      <text:p text:style-name="P574">kur:</text:p>
      <text:p text:style-name="P575"><text:span text:style-name="T576">T</text:span><text:span text:style-name="T577">svert</text:span><text:span text:style-name="T578">.</text:span><text:span text:style-name="T579"><text:s/>– svertinės palyginamosios šilumos gamybos sąnaudos, ct/kWh;</text:span></text:p>
      <text:p text:style-name="P580"><text:span text:style-name="T581">T</text:span><text:span text:style-name="T582">i</text:span><text:span text:style-name="T583"><text:s/>– pagal Supirkimo tvarkos 14.1</text:span><text:span text:style-name="T584">.2 ir 14.1.3 papunkčiuose numatytas formules apskaičiuota kurą<text:s/></text:span><text:span text:style-name="T585">i</text:span><text:span text:style-name="T586"><text:s/>deginančio šilumos gamybos įrenginio palyginamosios sąnaudos, ct/kWh;</text:span></text:p>
      <text:soft-page-break/>
      <text:p text:style-name="P587"><text:span text:style-name="T588">y</text:span><text:span text:style-name="T589">i</text:span><text:span text:style-name="T590"><text:s/>– kurą<text:s/></text:span><text:span text:style-name="T591">i</text:span><text:span text:style-name="T592"><text:s/>deginančio šilumos gamybos įrenginio pagaminamo šilumos kiekio procentinė išraiška, proc., gaunama įvertinant</text:span><text:span text:style-name="T593"><text:s/>konkrečiu šilumos gamybos įrenginiu pagaminamą šilumos kiekį bei konkretaus mėnesio prognozuojamą šilumos poreikį, MWh. Nustatant kurą<text:s/></text:span><text:span text:style-name="T594">i</text:span><text:span text:style-name="T595"><text:s/>deginančio šilumos gamybos įrenginio pagaminamo šilumos kiekio procentinę išraišką, prioritetas yra teikiamas mažiausi</text:span><text:span text:style-name="T596">ai šilumos gamybos kainai.</text:span></text:p>
      <text:p text:style-name="P597"><text:span text:style-name="T598">14.1.5</text:span><text:span text:style-name="T599">. tuo atveju, kai šilumos tiekėjas, vadovaujantis Supirkimo tvarkos 10 punktu, šilumos poreikio piko pajėgumams užtikrinti naudoja šilumos gamybos įrenginius, kurie nenaudoja gamtinių dujų arba skysto kuro ir apie tai<text:s/></text:span><text:span text:style-name="T600">raštu yra informavęs Komisiją, palyginamosios šilumos gamybos sąnaudos yra apskaičiuojamos pagal Supirkimo tvarkos 14.1.1 papunktyje numatytą formulę, įvertinant Kogeneracinių jėgainių sąnaudų atskyrimo metodikoje numatytus alternatyvaus, gamtines dujas na</text:span><text:span text:style-name="T601">udojančio, šilumos gamybos įrenginio sąnaudų rodiklius.</text:span></text:p>
      <text:p text:style-name="P602"><text:span text:style-name="T603">14.2</text:span><text:span text:style-name="T604">. šaltuoju metų laikotarpiu palyginamosios šilumos gamybos sąnaudos apskaičiuojamos pagal formulę:</text:span></text:p>
      <text:p text:style-name="P605"><draw:frame draw:style-name="a6" text:anchor-type="as-char" svg:x="0in" svg:y="0in" svg:width="2.29167in" svg:height="0.19792in" style:rel-width="scale" style:rel-height="scale"><draw:object xlink:href="Object 7/" xlink:type="simple" xlink:show="embed" xlink:actuate="onLoad"/></draw:frame></text:p>
      <text:p text:style-name="P606">kur:<text:s/></text:p>
      <text:p text:style-name="P607"><text:span text:style-name="T608">T</text:span><text:span text:style-name="T609">biokuro</text:span><text:span text:style-name="T610"><text:s/>– palyginamosios šilu</text:span><text:span text:style-name="T611">mos gamybos sąnaudos biokurą naudojančiame šilumos gamybos įrenginyje, ct/kWh;</text:span></text:p>
      <text:p text:style-name="P612"><text:span text:style-name="T613">VC</text:span><text:span text:style-name="T614">biokuro</text:span><text:span text:style-name="T615"><text:s/>– palyginamųjų šilumos gamybos sąnaudų kintamoji dedamoji, ct/kWh;</text:span></text:p>
      <text:p text:style-name="P616"><text:span text:style-name="T617">FC</text:span><text:span text:style-name="T618">biokuro</text:span><text:span text:style-name="T619"><text:s/>– palyginamųjų šilumos gamybos sąnaudų pastovioji dedamoji, ct/kWh;</text:span></text:p>
      <text:p text:style-name="P620"><text:span text:style-name="T621">14.2.1</text:span><text:span text:style-name="T622">. šaltuoju met</text:span><text:span text:style-name="T623">ų laikotarpiu palyginamųjų šilumos gamybos sąnaudų kintamoji dedamoji apskaičiuojama pagal formulę:</text:span></text:p>
      <text:p text:style-name="P624"><draw:frame draw:style-name="a7" text:anchor-type="as-char" svg:x="0in" svg:y="0in" svg:width="6.40625in" svg:height="0.38542in" style:rel-width="scale" style:rel-height="scale"><draw:object xlink:href="Object 8/" xlink:type="simple" xlink:show="embed" xlink:actuate="onLoad"/></draw:frame></text:p>
      <text:p text:style-name="P625">kur:</text:p>
      <text:p text:style-name="P626"><text:span text:style-name="T627">83,5<text:s/></text:span><text:span text:style-name="T628">– biokurą n</text:span><text:span text:style-name="T629">audojančio šilumos gamybos įrenginio lyginamosios kuro sąnaudos, įvertinant 103 proc. efektyvumą, kg</text:span><text:span text:style-name="T630">ne</text:span><text:span text:style-name="T631">/MWh;</text:span></text:p>
      <text:p text:style-name="P632"><text:span text:style-name="T633">p</text:span><text:span text:style-name="T634">biokuro</text:span><text:span text:style-name="T635"><text:s/></text:span><text:span text:style-name="T636">– atitinkamo mėnesio, kuriam organizuojamas šilumos aukcionas, Komisijos skelbiama prognozuojama medienos kilmės biokuro rinkos kaina, įska</text:span><text:span text:style-name="T637">itant transportavimo sąnaudas, Eur/t</text:span><text:span text:style-name="T638">ne</text:span><text:span text:style-name="T639">;</text:span></text:p>
      <text:p text:style-name="P640"><text:span text:style-name="T641">q</text:span><text:span text:style-name="T642">elektros(Nb</text:span><text:span text:style-name="T643">)</text:span><text:span text:style-name="T644"><text:s/>– biokurą naudojančio šilumos gamybos įrenginio sąlyginis elektros energijos suvartojimas technologinėms reikmėms, kWh/MWh, nustatomas pagal Kogeneracinių jėgainių sąnaudų atskyrimo metodikos 4 priedą;</text:span></text:p>
      <text:p text:style-name="P645"><text:span text:style-name="T646">q</text:span><text:span text:style-name="T647">vandens(Nb)</text:span><text:span text:style-name="T648"><text:s/>– biokurą naudojančio šilumos gamybos įrenginio sąlyginis vandens suvartojimas technologinėms reikmėms, m</text:span><text:span text:style-name="T649">3</text:span><text:span text:style-name="T650">/MWh, nustatomas pagal Kogeneracinių jėgainių sąnaudų atskyrimo metodikos 4 priedą;</text:span></text:p>
      <text:p text:style-name="P651"><text:span text:style-name="T652">N</text:span><text:span text:style-name="T653">b</text:span><text:span text:style-name="T654"><text:s/>– didžiausio, šilumos tiekėjo ar nepriklausomo šil</text:span><text:span text:style-name="T655">umos gamintojo valdomo, centralizuoto šilumos tiekimo sistemoje esančio (sėkmingai užbaigusio bandomąją eksploataciją) biokurą ir (ar) kitus atsinaujinančius energijos išteklius naudojančio šilumos gamybos įrenginio (katilo, įskaitant ir dūmų ekonomaizerio</text:span><text:span text:style-name="T656">) galia, MW, pagal kurią nustatoma Kogeneracinių jėgainių sąnaudų atskyrimo metodikos 2 priede nurodyta šiluminės energijos gamybos kategorija, naudojama atitinkamų sąnaudų rodikliui nustatyti;</text:span></text:p>
      <text:p text:style-name="P657"><text:span text:style-name="T658">14.2.2</text:span><text:span text:style-name="T659">. šaltuoju metų laikotarpiu palyginamųjų šilumos gam</text:span><text:span text:style-name="T660">ybos sąnaudų pastovioji dedamoji apskaičiuojama pagal formulę:</text:span></text:p>
      <text:p text:style-name="P661"/>
      <text:p text:style-name="P662"><draw:frame draw:style-name="a8" text:anchor-type="as-char" svg:x="0in" svg:y="0in" svg:width="4.20833in" svg:height="0.75in" style:rel-width="scale" style:rel-height="scale"><draw:object xlink:href="Object 9/" xlink:type="simple" xlink:show="embed" xlink:actuate="onLoad"/></draw:frame></text:p>
      <text:p text:style-name="P663">kur:<text:s/></text:p>
      <text:soft-page-break/>
      <text:p text:style-name="P664"><text:span text:style-name="T665">K</text:span><text:span text:style-name="T666">biokuro</text:span><text:span text:style-name="T667"><text:s/>– 1 MW galios biokurą naudojančio šilumos gamybos įrenginio ilgalaikio turto pradinė vertė, lygi 336 000 Eur;</text:span></text:p>
      <text:p text:style-name="P668"><text:span text:style-name="T669">y</text:span><text:span text:style-name="T670"><text:s/>– biokurą naudojančio šilumos gamybos įrenginio nusidėvėjimo laikotarpis, lygus<text:s/></text:span><text:span text:style-name="T671"><text:line-break/>16 metų;</text:span></text:p>
      <text:p text:style-name="P672"><text:span text:style-name="T673">r</text:span><text:span text:style-name="T674"><text:s/>– palyginamųjų sąnaudų skaičiavimo metu Komisijos viešai skelbiama investicijų grąžos norma, apskaičiuota taikant optimalią kapitalo struktūrą ir naudojant Komisijos viešai skelbiamus duomenis investicijų grąžos normai apskaičiuoti, proc.;</text:span></text:p>
      <text:p text:style-name="P675"><text:span text:style-name="T676">C</text:span><text:span text:style-name="T677">M(Nb)</text:span><text:span text:style-name="T678"><text:s/>– biokur</text:span><text:span text:style-name="T679">ą naudojančio šilumos gamybos įrenginio eksploatacinės sąnaudos, Eur/MWh, nustatomos pagal Kogeneracinių jėgainių sąnaudų atskyrimo metodikos 4 priedą;</text:span></text:p>
      <text:p text:style-name="P680"><text:span text:style-name="T681">1,05 –<text:s/></text:span><text:span text:style-name="T682">šilumos gamybos įrenginį valdančio ūkio subjekto administracinių kaštų įvertinimo koeficientas;</text:span></text:p>
      <text:p text:style-name="P683"><text:span text:style-name="T684">8</text:span><text:span text:style-name="T685">600</text:span><text:span text:style-name="T686"><text:s/>– biokurą naudojančio šilumos gamybos įrenginio maksimalus darbo valandų skaičius per metus;</text:span></text:p>
      <text:p text:style-name="P687"><text:span text:style-name="T688">0,45</text:span><text:span text:style-name="T689"><text:s/>– biokurą naudojančio šilumos gamybos įrenginio vidutinis metinis panaudojimo laipsnis;</text:span></text:p>
      <text:p text:style-name="P690"><text:span text:style-name="T691">14.3</text:span><text:span text:style-name="T692">. tuo atveju, jei pagal Supirkimo tvarkos 14.1 papunkčio</text:span><text:span text:style-name="T693"><text:s/>reikalavimus apskaičiuotos palyginamosios šilumos gamybos sąnaudos šiltuoju metų laikotarpiu yra didesnės nei pagal Supirkimo tvarkos 14.2 papunktį apskaičiuotos šaltojo laikotarpio palyginamosios šilumos gamybos sąnaudos, šiltuoju metų laikotarpiu yra ta</text:span><text:span text:style-name="T694">ikomos pagal Supirkimo tvarkos 14.2 papunktį apskaičiuotos palyginamosios šilumos gamybos sąnaudos.</text:span></text:p>
      <text:p text:style-name="P695">Punkto pakeitimai:</text:p>
      <text:p text:style-name="P696"><text:span text:style-name="T697">Nr.<text:s/></text:span><text:a xlink:href="https://www.e-tar.lt/portal/legalAct.html?documentId=c980d0c0f49f11e89fcaa4a4a9822176" office:target-frame-name="_top" xlink:show="replace"><text:span text:style-name="T698">O3E-433</text:span></text:a><text:span text:style-name="T699">, 2018-11-30, paskelbta TA</text:span><text:span text:style-name="T700">R 2018-11-30, i. k. 2018-19505</text:span></text:p>
      <text:p text:style-name="Normal"/>
      <text:p text:style-name="P701"><text:span text:style-name="T702">15</text:span><text:span text:style-name="T703">. Šilumos tiekėjas šilumos aukciono duomenų valdymo sistemoje Šilumos aukciono reglamente nustatyta tvarka ne vėliau kaip 18 einamojo kalendorinio mėnesio dieną (jei 18 kalendorinė mėnesio diena yra nedarbo diena, tuom</text:span><text:span text:style-name="T704">et artimiausią po jos einančią darbo dieną) deklaruoja antrąjį mėnesį po einamojo mėnesio taikomas palyginamąsias šilumos gamybos sąnaudas, apskaičiuotas pagal Supirkimo tvarkos 14 punkte numatytus principus bei <text:s/>informaciją, susijusią su šilumos aukciono<text:s/></text:span><text:span text:style-name="T705">organizavimu:</text:span></text:p>
      <text:p text:style-name="P706"><text:span text:style-name="T707">15.1</text:span><text:span text:style-name="T708">. antrojo mėnesio po einamojo prognozuojamą šilumos poreikį, MWh;<text:s/></text:span></text:p>
      <text:p text:style-name="P709"><text:span text:style-name="T710">15.2</text:span><text:span text:style-name="T711">. antrojo mėnesio po einamojo prognozuojamą šilumos poreikio vidutinį valandinį grafiką, sudaromą pagal paskutinių trejų metų konkrečios centralizuoto šilumos ti</text:span><text:span text:style-name="T712">ekimo sistemos šilumos vidutinį valandinį poreikį;</text:span></text:p>
      <text:p text:style-name="P713"><text:span text:style-name="T714">15.3</text:span><text:span text:style-name="T715">. antrąjį mėnesį po einamojo prognozuojamą pagaminti šilumos kiekį naudojant šilumos poreikio piko pajėgumus, nustatytą vadovaujantis Supirkimo tvarkos 7 punktu;</text:span></text:p>
      <text:p text:style-name="P716"><text:span text:style-name="T717">15.4</text:span><text:span text:style-name="T718">. antrojo mėnesio po einamo</text:span><text:span text:style-name="T719">jo planuojamą supirkti šilumos kiekį šilumos aukcione;</text:span></text:p>
      <text:p text:style-name="P720"><text:span text:style-name="T721">15.5</text:span><text:span text:style-name="T722">. pagal Supirkimo tvarkos 14.1 papunktį apskaičiuotas palyginamąsias šilumos gamybos sąnaudas ir jų apskaičiavimui naudotų koeficientų dydžius:</text:span></text:p>
      <text:p text:style-name="P723"><text:span text:style-name="T724">15.5.1</text:span><text:span text:style-name="T725">. šilumos poreikio piko pajėgumus<text:s/></text:span><text:span text:style-name="T726">užtikrinančio gamtines dujas ir (ar) skystą kurą naudojančio šilumos tiekėjo eksploatuojamo didžiausio šilumos gamybos įrenginio galią, MW;</text:span></text:p>
      <text:p text:style-name="P727"><text:span text:style-name="T728">15.5.2</text:span><text:span text:style-name="T729">. Supirkimo tvarkos 14.1.2 papunktyje numatytą gamtinių dujų kainą Eur/MWh ir jos apskaičiavimui naudotas<text:s/></text:span><text:span text:style-name="T730">dedamąsias ir (arba) 14.1.3 papunktyje numatytą skysto kuro kainą Eur/t</text:span><text:span text:style-name="T731">ne</text:span><text:span text:style-name="T732">;<text:s/></text:span></text:p>
      <text:p text:style-name="P733"><text:span text:style-name="T734">15.5.3</text:span><text:span text:style-name="T735">. šilumos tiekėjo šilumos vartotojams taikomoje šilumos kainoje įvertintą elektros energijos technologinėms reikmėms kainą ct/kWh;</text:span></text:p>
      <text:p text:style-name="P736"><text:span text:style-name="T737">15.5.4</text:span><text:span text:style-name="T738">. šilumos tiekėjo šilumos var</text:span><text:span text:style-name="T739">totojams taikomoje šilumos kainoje įvertintą vandens technologinėms reikmėms kainą, Eur/m</text:span><text:span text:style-name="T740">3</text:span><text:span text:style-name="T741">.;</text:span></text:p>
      <text:p text:style-name="P742"><text:span text:style-name="T743">15.6</text:span><text:span text:style-name="T744">. pagal Supirkimo tvarkos 14.2 papunktį apskaičiuotas palyginamąsias šilumos gamybos sąnaudas ir jų apskaičiavimui naudotų koeficientų dydžius:</text:span></text:p>
      <text:p text:style-name="P745"><text:span text:style-name="T746">15.6.1</text:span><text:span text:style-name="T747">.</text:span><text:span text:style-name="T748"><text:s/>didžiausio, šilumos tiekėjo ar nepriklausomo šilumos gamintojo valdomo, centralizuoto šilumos tiekimo sistemoje esančio biokurą naudojančio šilumos gamybos įrenginio galia (įskaitant kondensacinio dūmų ekonomaizerio galią), MW;</text:span></text:p>
      <text:p text:style-name="P749"><text:span text:style-name="T750">15.6.2</text:span><text:span text:style-name="T751">. atitinkamo mėne</text:span><text:span text:style-name="T752">sio, kuriam organizuojamas šilumos aukcionas, Komisijos skelbiamą prognozuojamą medienos kilmės biokuro rinkos kainą, įskaitant transportavimo sąnaudas, Eur/t</text:span><text:span text:style-name="T753">ne</text:span><text:span text:style-name="T754">;</text:span></text:p>
      <text:p text:style-name="P755"><text:span text:style-name="T756">15.6.3</text:span><text:span text:style-name="T757">. šilumos tiekėjo šilumos vartotojams taikomoje šilumos kainoje įvertintą elektros e</text:span><text:span text:style-name="T758">nergijos technologinėms reikmėms kainą ct/kWh;</text:span></text:p>
      <text:p text:style-name="P759"><text:span text:style-name="T760">15.6.4</text:span><text:span text:style-name="T761">. šilumos tiekėjo šilumos vartotojams taikomoje šilumos kainoje įvertintą vandens technologinėms reikmėms kainą, Eur/m</text:span><text:span text:style-name="T762">3</text:span><text:span text:style-name="T763">.</text:span></text:p>
      <text:p text:style-name="P764">Punkto pakeitimai:</text:p>
      <text:p text:style-name="P765"><text:span text:style-name="T766">Nr.<text:s/></text:span><text:a xlink:href="https://www.e-tar.lt/portal/legalAct.html?documentId=c980d0c0f49f11e89fcaa4a4a9822176" office:target-frame-name="_top" xlink:show="replace"><text:span text:style-name="T767">O3E-433</text:span></text:a><text:span text:style-name="T768">, 2018-11-30, paskelbta TAR 2018-11-30, i. k. 2018-19505</text:span></text:p>
      <text:p text:style-name="Normal"/>
      <text:p text:style-name="P769"><text:span text:style-name="T770">15</text:span><text:span text:style-name="T771">1</text:span><text:span text:style-name="T772">. Šilumos tiekėjas duomenų valdymo sistemoje deklaruoja ir esant poreikiui atnaujina, o Operatorius šilumos aukciono informacinėje<text:s/></text:span><text:span text:style-name="T773">sistemoje skelbia šiuos duomenis apie konkrečias centralizuoto šilumos tiekimo sistemas:</text:span></text:p>
      <text:p text:style-name="P774"><text:span text:style-name="T775">15</text:span><text:span text:style-name="T776">1</text:span><text:span text:style-name="T777">.1</text:span><text:span text:style-name="T778">. Maksimalų centralizuotos šilumos tiekimo sistemos poreikį;<text:s/></text:span></text:p>
      <text:p text:style-name="P779"><text:span text:style-name="T780">15</text:span><text:span text:style-name="T781">1</text:span><text:span text:style-name="T782">.2</text:span><text:span text:style-name="T783">. Supirkimo tvarkos 9 punkte numatytą šilumos poreikio piko pajėgumus užtikrinančių šilum</text:span><text:span text:style-name="T784">os gamybos įrenginių sąrašą;</text:span></text:p>
      <text:p text:style-name="P785"><text:span text:style-name="T786">15</text:span><text:span text:style-name="T787">1</text:span><text:span text:style-name="T788">.3</text:span><text:span text:style-name="T789">. Supirkimo tvarkos 10.3 papunktyje numatytą rezervinę šilumos gamybos galią užtikrinančių šilumos gamybos įrenginių sąrašą;</text:span></text:p>
      <text:p text:style-name="P790"><text:span text:style-name="T791">15</text:span><text:span text:style-name="T792">1</text:span><text:span text:style-name="T793">.4</text:span><text:span text:style-name="T794">. Supirkimo tvarkos 25.2.4 papunktyje numatytą šilumos gamybos įrenginių sąrašą, kur</text:span><text:span text:style-name="T795">iame pateikiami šilumos tiekėjo eksploatuojami šilumos gamybos įrenginiai, turintys atskirą šilumos kiekio apskaitą arba su Komisija suderintus šilumos kiekio paskirstymo principus pagal Supirkimo tvarkos 10.8 papunktį, ir kuriais šilumos tiekėjas dalyvauj</text:span><text:span text:style-name="T796">a arba ketina dalyvauti šilumos supirkimo aukcione;<text:s/></text:span></text:p>
      <text:p text:style-name="P797"><text:span text:style-name="T798">15</text:span><text:span text:style-name="T799">1</text:span><text:span text:style-name="T800">.5</text:span><text:span text:style-name="T801">. Suvestinį prie centralizuoto šilumos tiekimo sistemos prijungtų nepriklausomų šilumos gamintojų valdomų šilumos gamybos įrenginių (katilinių) sąrašą, kuriame išskiriami šilumos gamybos įrengin</text:span><text:span text:style-name="T802">iai, turintys atskirą šilumos kiekio apskaitą, bei nurodoma nepriklausomo šilumos gamintojo suminė šilumos gamybos įrenginių galia (MW).</text:span><text:s/></text:p>
      <text:p text:style-name="P803">Papildyta punktu:</text:p>
      <text:p text:style-name="P804"><text:span text:style-name="T805">Nr.<text:s/></text:span><text:a xlink:href="https://www.e-tar.lt/portal/legalAct.html?documentId=c980d0c0f49f11e89fcaa4a4a9822176" office:target-frame-name="_top" xlink:show="replace"><text:span text:style-name="T806">O3E-433</text:span></text:a><text:span text:style-name="T807">, 2018-11-30, paskelbta TAR 2018-11-30, i. k. 2018-19505</text:span></text:p>
      <text:p text:style-name="Normal"/>
      <text:p text:style-name="P808"><text:span text:style-name="T809">IV</text:span><text:span text:style-name="T810"><text:s/>SKYRIUS</text:span></text:p>
      <text:p text:style-name="P811"><text:span text:style-name="T812">ŠILUMOS TIEKĖJO DISPEČERINIO VALDYMO VEIKLA</text:span></text:p>
      <text:p text:style-name="P813"/>
      <text:p text:style-name="P814"><text:span text:style-name="T815">16</text:span><text:span text:style-name="T816">. Dispečerinį šilumos gamybos įrenginių valdymą atlieka šilumos tiekėjas, pagal vartotojų šilumos poreikį ir šilumos<text:s/></text:span><text:span text:style-name="T817">tiekimo tinklo darbo režimą nustatydamas savo šilumos gamybos įrenginių ir nepriklausomų šilumos gamintojų šilumos gamybos įrenginių generuojamą galią, visais atvejais atsižvelgdamas į Supirkimo tvarkos V skyriaus reikalavimus</text:span><text:span text:style-name="T818">.</text:span></text:p>
      <text:p text:style-name="P819">Punkto pakeitimai:</text:p>
      <text:p text:style-name="P820"><text:span text:style-name="T821">Nr.<text:s/></text:span><text:a xlink:href="https://www.e-tar.lt/portal/legalAct.html?documentId=c980d0c0f49f11e89fcaa4a4a9822176" office:target-frame-name="_top" xlink:show="replace"><text:span text:style-name="T822">O3E-433</text:span></text:a><text:span text:style-name="T823">, 2018-11-30, paskelbta TAR 2018-11-30, i. k. 2018-19505</text:span></text:p>
      <text:p text:style-name="Normal"/>
      <text:p text:style-name="P824"><text:span text:style-name="T825">17</text:span><text:span text:style-name="T826">. Šilumos tiekėjas atsako už nenutrūkstamą šilumos tiekimą vartotojams, šilumnešio parametrų</text:span><text:span text:style-name="T827"><text:s/>nukrypimus, taip pat privalo palaikyti šilumos perdavimo tinklų teisės aktuose nustatytą šilumos tiekimo darbo režimą ir šilumnešio parametrus.</text:span></text:p>
      <text:p text:style-name="P828"><text:span text:style-name="T829">18</text:span><text:span text:style-name="T830">. Šilumos tiekėjas prognozuoja centralizuoto šilumos<text:s/></text:span><text:span text:style-name="T831">tiekimo</text:span><text:span text:style-name="T832"><text:s/>sistemos galios balansą.<text:s/></text:span></text:p>
      <text:p text:style-name="P833"><text:span text:style-name="T834">19</text:span><text:span text:style-name="T835">. Nepriklaus</text:span><text:span text:style-name="T836">omi šilumos gamintojai pagamintą šilumą į centralizuoto šilumos tiekimo sistemą tiekia laikydamiesi Sąvade numatytų šilumos kokybės parametrų ir vykdo centralizuoto šilumos tiekimo sistemos dispečerio nurodymus. Nepriklausomi šilumos gamintojai atsako už š</text:span><text:span text:style-name="T837">ilumos pirkimo–pardavimo sutartyje numatytą šilumos gamybos galią ir nenutrūkstamą šilumos tiekimą ties šilumos pirkimo–pardavimo riba visą mėnesį, kurį yra superkama šiluma.</text:span></text:p>
      <text:p text:style-name="P838"/>
      <text:p text:style-name="P839"><text:span text:style-name="T840">V</text:span><text:span text:style-name="T841"><text:s/>SKYRIUS</text:span></text:p>
      <text:p text:style-name="P842"><text:span text:style-name="T843">ŠILUMOS SUPIRKIMO PRIORITETŲ NUSTATYMAS</text:span></text:p>
      <text:p text:style-name="P844"/>
      <text:p text:style-name="P845"><text:span text:style-name="T846">20</text:span><text:span text:style-name="T847">. Jeigu šilumos<text:s/></text:span><text:span text:style-name="T848">aukciono dalyviai šilumos aukcione taiko skirtingas šilumos kainas, iš šilumos aukciono dalyvių šiluma superkama teikiant prioritetą mažiausiai kainai.</text:span></text:p>
      <text:p text:style-name="P849">Punkto pakeitimai:</text:p>
      <text:p text:style-name="P850"><text:span text:style-name="T851">Nr.<text:s/></text:span><text:a xlink:href="https://www.e-tar.lt/portal/legalAct.html?documentId=c980d0c0f49f11e89fcaa4a4a9822176" office:target-frame-name="_top" xlink:show="replace"><text:span text:style-name="T852">O3E-433</text:span></text:a><text:span text:style-name="T853">, 2018-11-30, paskelbta TAR 2018-11-30, i. k. 2018-19505</text:span></text:p>
      <text:p text:style-name="Normal"/>
      <text:p text:style-name="P854"><text:span text:style-name="T855">21</text:span><text:span text:style-name="T856">. Jeigu nepriklausomi šilumos gamintojai ir (ar) šilumos tiekėjas taiko vienodą šilumos k</text:span><text:span text:style-name="T857">ainą, šilumos tiekėjas privalo supirkti iš savo šilumos gamybos įrenginių ir (ar) nepriklausomų šilumos gamintojų šilumą, laikydamasis šios prioritetų eilės:</text:span></text:p>
      <text:p text:style-name="P858"><text:span text:style-name="T859">21.1</text:span><text:span text:style-name="T860">. iš didelio naudingumo kogeneracinių įrenginių, naudojančių atsinaujinančius energijos ište</text:span><text:span text:style-name="T861">klius arba deginančių atliekas;</text:span></text:p>
      <text:p text:style-name="P862"><text:span text:style-name="T863">21.2</text:span><text:span text:style-name="T864">. iš bendrų elektros ir šilumos gamybos (kogeneracijos) įrenginių, naudojančių atsinaujinančius energijos išteklius arba deginančių atliekas;</text:span></text:p>
      <text:p text:style-name="P865"><text:span text:style-name="T866">21.3</text:span><text:span text:style-name="T867">. pagamintą iš atsinaujinančių energijos išteklių arba atliekų;</text:span></text:p>
      <text:p text:style-name="P868"><text:span text:style-name="T869">21.4</text:span><text:span text:style-name="T870">. atliekinę – iš pramonės įmonių;</text:span></text:p>
      <text:p text:style-name="P871"><text:span text:style-name="T872">21.5</text:span><text:span text:style-name="T873">. iš didelio naudingumo kogeneracijos įrenginių, naudojančių iškastinį kurą;</text:span></text:p>
      <text:p text:style-name="P874"><text:span text:style-name="T875">21.6</text:span><text:span text:style-name="T876">. iš kogeneracijos įrenginių, naudojančių iškastinį kurą;</text:span></text:p>
      <text:p text:style-name="P877"><text:span text:style-name="T878">21.7</text:span><text:span text:style-name="T879">. iš iškastinio kuro katilinių.</text:span></text:p>
      <text:p text:style-name="P880">Punkto pakeitimai:</text:p>
      <text:p text:style-name="P881"><text:span text:style-name="T882">Nr.<text:s/></text:span><text:a xlink:href="https://www.e-tar.lt/portal/legalAct.html?documentId=c980d0c0f49f11e89fcaa4a4a9822176" office:target-frame-name="_top" xlink:show="replace"><text:span text:style-name="T883">O3E-433</text:span></text:a><text:span text:style-name="T884">, 2018-11-30, paskelbta TAR 2018-11-30, i. k. 2018-19505</text:span></text:p>
      <text:p text:style-name="Normal"/>
      <text:p text:style-name="P885"><text:span text:style-name="T886">22</text:span><text:span text:style-name="T887">. Šilumos tiekėjas privalo supirkti nepriklausomų šilumos gamintojų pagamintą šilumą, t</text:span><text:span text:style-name="T888">ik atitinkančią kokybės, tiekimo patikimumo, aplinkosaugos reikalavimus ir parduodamą už kainą, atitinkančią Supirkimo tvarkos 13 punkto reikalavimus.</text:span></text:p>
      <text:p text:style-name="P889"><text:span text:style-name="T890">23</text:span><text:span text:style-name="T891">. Esant kitoms vienodoms sąlygoms, prioritetas teikiamas nepriklausomam šilumos gamintojui, šilumos</text:span><text:span text:style-name="T892"><text:s/>tiekimo licencijoje ar šilumos pirkimo – pardavimo sutartyje užtikrinančiam ilgesnį šilumos gamybos (pardavimo) laikotarpį, vertinant licencijos ar sutarties galiojimo terminą nuo šilumos aukciono vykdymo dienos.</text:span></text:p>
      <text:p text:style-name="P893">Punkto pakeitimai:</text:p>
      <text:p text:style-name="P894"><text:span text:style-name="T895">Nr.<text:s/></text:span><text:a xlink:href="https://www.e-tar.lt/portal/legalAct.html?documentId=c980d0c0f49f11e89fcaa4a4a9822176" office:target-frame-name="_top" xlink:show="replace"><text:span text:style-name="T896">O3E-433</text:span></text:a><text:span text:style-name="T897">, 2018-11-30, paskelbta TAR 2018-11-30, i. k. 2018-19505</text:span></text:p>
      <text:p text:style-name="Normal"/>
      <text:p text:style-name="P898"><text:span text:style-name="T899">VI</text:span><text:span text:style-name="T900"><text:s/>SKYRIUS</text:span></text:p>
      <text:p text:style-name="P901"><text:span text:style-name="T902">Šilumos aukciono vykdymas</text:span></text:p>
      <text:p text:style-name="P903"/>
      <text:p text:style-name="P904"><text:span text:style-name="T905">24</text:span><text:span text:style-name="T906">. Šilumos tiekėjo valdomais šilumos gamybos<text:s/></text:span><text:span text:style-name="T907">įrenginiais šilumos gamyba yra vykdoma tik tuomet, kai tokiais įrenginiais pagaminta šiluma superkama laikantis Supirkimo tvarkos 25 punkto reikalavimų ir jei tie įrenginiai neatlieka šilumos poreikio piko pajėgumų ar rezervinių šilumos gamybos pajėgumų už</text:span><text:span text:style-name="T908">tikrinimo paslaugos, ar centralizuoto šilumos tiekimo sistemos šilumos balansavimo funkcijos.</text:span></text:p>
      <text:p text:style-name="P909"><text:span text:style-name="T910">25</text:span><text:span text:style-name="T911">. Šilumos kiekis, reikalingas šilumos vartotojų poreikiui patenkinti, kai konkrečioje centralizuoto šilumos tiekimo sistemoje veikia bent vienas nepriklauso</text:span><text:span text:style-name="T912">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913"><text:span text:style-name="T914">25.1</text:span><text:span text:style-name="T915">. Šilumos aukcioną šilumos aukciono reglamente nustatyta tvarka organizuoja ir vykdo Operatorius. Operatorius kiekvieną mėnesį šilumos aukciono informacinėje sistemoje, Šilumos aukciono reglamente numatytais terminais paskelbia:</text:span></text:p>
      <text:p text:style-name="P916"><text:span text:style-name="T917">25.1.1</text:span><text:span text:style-name="T918">. šilumos aukciono</text:span><text:span text:style-name="T919"><text:s/>vykdymo datą ir laiką;</text:span></text:p>
      <text:p text:style-name="P920"><text:span text:style-name="T921">25.1.2</text:span><text:span text:style-name="T922">. konkrečios centralizuoto šilumos tiekimo sistemos palyginamąsias šilumos gamybos sąnaudas;</text:span></text:p>
      <text:p text:style-name="P923"><text:span text:style-name="T924">25.1.3</text:span><text:span text:style-name="T925">. prognozuojamą sistemos šilumos poreikį;</text:span></text:p>
      <text:p text:style-name="P926"><text:span text:style-name="T927">25.1.4</text:span><text:span text:style-name="T928">. šilumos aukciono dalyvių pasiūlymų pateikimo terminą bei įvykus š</text:span><text:span text:style-name="T929">ilumos aukcionui – šilumos aukciono rezultatus. Šilumos aukciono dalyvių pasiūlymų pateikimo<text:s/></text:span><text:soft-page-break/><text:span text:style-name="T930">terminas negali būti ankstesnis kaip palyginamųjų šilumos gamybos sąnaudų paskelbimo šilumos aukciono informacinėje sistemoje data bei ne vėlesnis kaip einamojo mė</text:span><text:span text:style-name="T931">nesio 21 diena.</text:span></text:p>
      <text:p text:style-name="P932"><text:span text:style-name="T933">25.2</text:span><text:span text:style-name="T934">. Šilumos aukcionas yra vykdomas šilumos aukciono dalyviams šilumos aukciono duomenų valdymo sistemoje pateikiant pasiūlymus su siūlomu parduoti (pagaminti) šilumos kiekiu antrąjį kalendorinį mėnesį po einamojo mėnesio ir kaina ct</text:span><text:span text:style-name="T935">/kWh:</text:span></text:p>
      <text:p text:style-name="P936"><text:span text:style-name="T937">25.2.1</text:span><text:span text:style-name="T938">. nepriklausomas šilumos gamintojas šilumos aukciono duomenų valdymo sistemoje deklaruoja pasiūlymą, kuriame nurodo šilumos kiekį (MWh), kurį nepriklausomas šilumos gamintojas pagamins ir patieks į tinklą per antrą kalendorinį mėnesį po einamojo mėnesio, i</text:span><text:span text:style-name="T939">r šilumos gamybos kainą (ct/kWh) cento šimtųjų dalių tikslumu;<text:s/></text:span></text:p>
      <text:p text:style-name="P940"><text:span text:style-name="T941">25.2.2</text:span><text:span text:style-name="T942">. šilumos tiekėjas šilumos aukciono duomenų valdymo sistemoje deklaruoja <text:s/>pasiūlymą, kuriame nurodo atskirais šilumos gamybos įrenginiais (katilais, katilų grupe(ėmis) ar atskirose k</text:span><text:span text:style-name="T943">atilinėse), antrą kalendorinį mėnesį po einamojo mėnesio pagamintiną šilumos kiekį (MWh) bei šilumos gamybos kainą (ct/kWh) cento šimtųjų dalių tikslumu;</text:span></text:p>
      <text:p text:style-name="P944"><text:span text:style-name="T945">25.2.3</text:span><text:span text:style-name="T946">. šilumos tiekėjas šilumos aukcione negali teikti pasiūlymo, kuriame būtų nurodytas Supirkim</text:span><text:span text:style-name="T947">o tvarkos 4 punkte numatytų šilumos poreikio piko pajėgumus ir rezervinius šilumos gamybos pajėgumus užtikrinančių šilumos gamybos įrenginių pagaminamas šilumos kiekis;</text:span></text:p>
      <text:p text:style-name="P948"><text:span text:style-name="T949">25.2.4</text:span><text:span text:style-name="T950">. šilumos aukcione nepriklausomi šilumos gamintojai pasiūlymuose turi teisę n</text:span><text:span text:style-name="T951">urodyti atskirais šilumos gamybos įrenginiais pagamintiną šilumos kiekį ir (ar) skirtingą kainą tik tais atvejais, kai konkrečiais šilumos gamybos įrenginiais pagaminto ir į centralizuotą šilumos tiekimo sistemą patiekto šilumos kiekio apskaita yra atskira</text:span><text:span text:style-name="T952"><text:s/>bei numatyta šilumos pirkimo–pardavimo sutartyje. Šilumos tiekėjai šilumos aukcione teikiamuose pasiūlymuose turi teisę nurodyti atskirais šilumos gamybos įrenginiais pagamintiną šilumos kiekį ir (ar) skirtingą kainą tik tais atvejais, kai nurodytas atski</text:span><text:span text:style-name="T953">ras šilumos gamybos įrenginys yra nurodytas šilumos tiekėjo sudarytame šilumos gamybos įrenginių sąraše, kuriame pateikiami šilumos tiekėjo eksploatuojami šilumos gamybos įrenginiai, turintys atskirą šilumos kiekio apskaitą arba su Komisija suderinus <text:s/>šilu</text:span><text:span text:style-name="T954">mos kiekio paskirstymo principus pagal Supirkimo tvarkos 10.8 papunktį;</text:span></text:p>
      <text:p text:style-name="P955"><text:span text:style-name="T956">25.2.5</text:span><text:span text:style-name="T957">. pasibaigus šilumos aukciono dalyvių pasiūlymų teikimo terminui, Operatorius sudaro <text:s/>šilumos aukciono dalyvių pasiūlymų eilę pagal Supirkimo tvarkos V skyriuje numatytą prio</text:span><text:span text:style-name="T958">ritetų eilę bei aukciono dalyvių pasiūlymų sąrašą su pasiūlymuose nurodytais ateinantį mėnesį planuojamais parduoti šilumos kiekiais, kuriuos šilumos aukciono duomenų valdymo sistemoje pateikia šilumos tiekėjui. Šilumos tiekėjui pateikaiamame sąraše negali</text:span><text:span text:style-name="T959"><text:s/>būti nurodomos šilumos aukciono dalyvių pasiūlymuose pateiktos šilumos kainos;</text:span></text:p>
      <text:p text:style-name="P960"><text:span text:style-name="T961">25.3</text:span><text:span text:style-name="T962">. Operatorius privalo užtikrinti, kad šilumos aukciono dalyvių pasiūlymai, kuriuose nurodomos šilumos kainos neatitinka Supirkimo tvarkos 13.1 paunktyje numatytų reik</text:span><text:span text:style-name="T963">alavimų, nebūtų priimami, vertinami ir teikiami šilumos tiekėjui;</text:span></text:p>
      <text:p text:style-name="P964"><text:span text:style-name="T965">25.4</text:span><text:span text:style-name="T966">. Iš šilumos aukciono dalyvių prognozuojamas superkamas šilumos kiekis konkretų mėnesį nustatomas pagal šilumos tiekėjo sudaromą preliminarų šilumos gamybos grafiką. Preliminarus šil</text:span><text:span text:style-name="T967">umos gamybos grafikas sudaromas laikantis šių principų:<text:s/></text:span></text:p>
      <text:p text:style-name="P968"><text:span text:style-name="T969">25.4.1</text:span><text:span text:style-name="T970">. preliminariame šilumos gamybos grafike turi būti įvertinamas prognozuojamas mėnesio, kuriam organizuojamas šilumos aukcionas, šilumos galios poreikis, nustatomas ne retesniu kaip 6 valandų<text:s/></text:span><text:span text:style-name="T971">tikslumu, atsižvelgiant į paskutinių trejų kalendorinių metų faktinį šilumos poreikį, naujai prijungtus ar atjungtus šilumos vartotojus, šilumos perdavimo tinklo technologinius apribojimus bei šilumos perdavimo tinklo apribojimus atsirandančius dėl planini</text:span><text:span text:style-name="T972">ų šilumos perdavimo tinklo remonto ar priežiūros darbų;</text:span></text:p>
      <text:p text:style-name="P973"><text:span text:style-name="T974">25.4.2</text:span><text:span text:style-name="T975">. preliminariame šilumos gamybos grafike numatomas prognozuojamas šilumos gamybos įrenginių šilumos gamybos režimas bet kuriame grafiko taške <text:s/>turi atitikti prognozuojamą šilumos vartotojų š</text:span><text:span text:style-name="T976">ilumos poreikį (MW):</text:span></text:p>
      <text:p text:style-name="P977"><text:span text:style-name="T978">25.4.2.1</text:span><text:span text:style-name="T979">. tais atvejais, kai šilumos aukcione pasiūlymą pateikusių dalyvių valdomų šilumos gamybos įrenginių galia yra pakankama ir šių įrenginių techninės charakteristikos leidžia užtikrinti, kad suminė planuojama šilumos gamybos įr</text:span><text:span text:style-name="T980">enginių šilumos gamybos galia,<text:s/></text:span><text:soft-page-break/><text:span text:style-name="T981">bet kuriame šilumos gamybos grafiko taške atitiks prognozuojamą šilumos poreikį, šilumos gamyba yra numatoma tik šilumos aukcione pasiūlymą pateikusių dalyvių valdomais įrenginiais;</text:span></text:p>
      <text:p text:style-name="P982"><text:span text:style-name="T983">25.4.2.2</text:span><text:span text:style-name="T984">. <text:s/>tais atvejais, kai dėl techn</text:span><text:span text:style-name="T985">inių priežasčių nėra galimybės užtikrinti, jog suminė planuojama šilumos gamybos įrenginių šilumos gamybos galia, bet kuriame šilumos gamybos grafiko taške atitiks prognozuojamą šilumos poreikį, šilumos tiekėjas numato šilumos gamybą šilumos poreikio piko<text:s/></text:span><text:span text:style-name="T986">pajėgumus užtikrinančiais įrenginiais, atliekant šilumos perdavimo tinklo balansavimą pagal Sąvado nuostatas;</text:span></text:p>
      <text:p text:style-name="P987"><text:span text:style-name="T988">25.4.2.3</text:span><text:span text:style-name="T989">. tais atvejais, kai šilumos aukcione pasiūlymą pateikusių dalyvių valdomų šilumos gamybos įrenginių galia nėra pakankama prognozuojam</text:span><text:span text:style-name="T990">am šilumos poreikiui patenkinti, trūkstamas šilumos kiekis yra gaminamas šilumos poreikio piko pajėgumais;<text:s/></text:span></text:p>
      <text:p text:style-name="P991"><text:span text:style-name="T992">25.4.2.4</text:span><text:span text:style-name="T993">. prognozuojamas šilumos galios poreikis viršijantis 70 proc. maksimalaus centralizuoto šilumos tiekimo sistemos šilumos poreikio, yra p</text:span><text:span text:style-name="T994">atenkinamas šilumos poreikio piko pajėgumais, išskyrus Supirkimo tvarkos 7 punkte numatytus atvejus;</text:span></text:p>
      <text:p text:style-name="P995"><text:span text:style-name="T996">25.4.2.5</text:span><text:span text:style-name="T997">. tuo atveju, jei pagal Supirkimo tvarkos 25.4.2.3 ir 25.4.2.4 papunkčius nustatyta šilumos gamybos įrenginių suminė galia nėra pakankama visam</text:span><text:span text:style-name="T998"><text:s/>sistemos poreikiui patenkinti, yra naudojami rezerviniai šilumos gamybos pajėgumai ir (arba) rezervinės šiluminės galios užtikrinimo paslaugą teikiantys įrenginiai.<text:s/></text:span></text:p>
      <text:p text:style-name="P999"><text:span text:style-name="T1000">25.4.3</text:span><text:span text:style-name="T1001">. šilumos tiekėjas kiekvieno šilumos aukcione pranešimą pateikusio dalyvio ši</text:span><text:span text:style-name="T1002">lumos gamybos įrenginio šilumos gamybos režimą (MW) nustato vadovaudamasis Operatoriaus pateikta šilumos aukciono dalyvių pasiūlymų eile bei atsižvelgdamas į šilumos pirkimo–pardavimo sutartyje nustatytą šilumos gamybos galią. Šilumos tiekėjo valdomų šilum</text:span><text:span text:style-name="T1003">os gamybos įrenginių atveju yra vertinama šilumos gamybos įrenginių galia, nurodyta šilumos tiekėjo sudarytame ir šilumos aukciono duomenų valdymo sistemoje deklaruotame eksploatuojamų šilumos gamybos įrenginių sąraše;</text:span></text:p>
      <text:p text:style-name="P1004"><text:span text:style-name="T1005">25.4.4</text:span><text:span text:style-name="T1006">. sudarant preliminarų šilu</text:span><text:span text:style-name="T1007">mos gamybos grafiką negali būti viršijamas konkretaus šilumos aukciono dalyvio pateiktame pasiūlyme nurodytas parduodamas paros šilumos kiekis, MWh;</text:span></text:p>
      <text:p text:style-name="P1008"><text:span text:style-name="T1009">25.4.5</text:span><text:span text:style-name="T1010">. sudarant preliminarų šilumos gamybos grafiką turi būti įvertinami šilumos perdavimo tinklo apri</text:span><text:span text:style-name="T1011">bojimai dėl šilumos pralaidumo ir (ar) hidraulinio režimo;</text:span></text:p>
      <text:p text:style-name="P1012"><text:span text:style-name="T1013">25.4.6</text:span><text:span text:style-name="T1014">. sudarant preliminarų šilumos gamybos grafiką turi būti įvertinamas Sąvade numatytas suvestinis visų šilumos įrenginių ir šilumos tinklų planinių priežiūros, įskaitant remonto, darbų gra</text:span><text:span text:style-name="T1015">fikas bei dėl šiame grafike pateikiamų darbų atsirandantys šilumos gamybos ir (ar) perdavimo apribojimai.</text:span></text:p>
      <text:p text:style-name="P1016"><text:span text:style-name="T1017">25.5</text:span><text:span text:style-name="T1018">. Šilumos tiekėjas, šilumos aukciono duomenų valdymo sistemoje gavęs Operatoriaus informaciją pagal Supirkimo tvarkos 25.2.5 papunktį ir vad</text:span><text:span text:style-name="T1019">ovaudamasis Supirkimo tvarkos 25.4 papunkčiu nustatęs prognozuojamus iš kiekvieno aukciono dalyvio superkamus šilumos kiekius, juos, kartu su sprendimo protokolu bei preliminariu šilumos gamybos grafiku, deklaruoja šilumos aukciono duomenų valdymo sistemoj</text:span><text:span text:style-name="T1020">e.<text:s/></text:span></text:p>
      <text:p text:style-name="P1021"><text:span text:style-name="T1022">25.6</text:span><text:span text:style-name="T1023">. Operatorius šilumos aukciono informacinėje sistemoje paskelbia galutinius šilumos aukciono rezultatus, kuriame pateikia šilumos aukciono dalyvių pasiūlymus su nurodytais šilumos kiekiais bei kainomis, šilumos tiekėjo nurodytus planuojamus supirkti šilumo</text:span><text:span text:style-name="T1024">s kiekius, šilumos tiekėjo surašyto šilumos kiekių nustatymo protokolo kopiją bei preliminarų šilumos gamybos grafiką. Šilumos aukciono dalyviai, paskelbus rezultatus, šilumos aukciono reglamente nustatyta tvarka yra informuojami atskirai šilumos aukciono<text:s/></text:span><text:span text:style-name="T1025">duomenų valdymo sistemoje apie iš kiekvieno dalyvio planuojamus supirkti šilumos kiekius;<text:s/></text:span></text:p>
      <text:p text:style-name="P1026"><text:span text:style-name="T1027">25.7</text:span><text:span text:style-name="T1028">. Jeigu bendras šilumos kiekis, apie kurį pranešė šilumos aukciono dalyviai, viršija bendrą centralizuoto aprūpinimo šiluma sistemos vartotojų šilumos poreik</text:span><text:span text:style-name="T1029">į, o du ar daugiau šilumos aukciono dalyvių savo pranešimuose nurodo vienodas kainas ir atitinka vienodus Supirkimo tvarkos V skyriuje nurodytus prioritetus, iš tokių gamintojų superkamas šilumos kiekis yra nustatomas proporcingai pagal šilumos kiekį, kurį</text:span><text:span text:style-name="T1030"><text:s/>pranešė šilumos aukciono dalyviai.</text:span></text:p>
      <text:soft-page-break/>
      <text:p text:style-name="P1031">Punkto pakeitimai:</text:p>
      <text:p text:style-name="P1032"><text:span text:style-name="T1033">Nr.<text:s/></text:span><text:a xlink:href="https://www.e-tar.lt/portal/legalAct.html?documentId=c980d0c0f49f11e89fcaa4a4a9822176" office:target-frame-name="_top" xlink:show="replace"><text:span text:style-name="T1034">O3E-433</text:span></text:a><text:span text:style-name="T1035">, 2018-11-30, paskelbta TAR 2018-11-30, i. k. 2018-19505</text:span></text:p>
      <text:p text:style-name="Normal"/>
      <text:p text:style-name="P1036"><text:span text:style-name="T1037">26</text:span><text:span text:style-name="T1038">. Tuo atveju, jei konkreči</text:span><text:span text:style-name="T1039">oje centralizuoto šilumos tiekimo sistemoje veikia vienas nepriklausomas šilumos gamintojas, kurio šilumos gamybos galios pakanka maksimaliam centralizuoto šilumos tiekimo sistemos šilumos poreikiui patenkinti, o šilumos tiekėjas eksploatuoja šilumos gamyb</text:span><text:span text:style-name="T1040">os įrenginius, kurie yra skirti tik rezervinei šilumos gamybos galiai užtikrinti, šilumos aukcionas yra organizuojamas tik superkamos šilumos kainai nustatyti, priimant, jog nepriklausomas šilumos gamintojas pagamins visą šilumos kiekį reikalingą šilumos v</text:span><text:span text:style-name="T1041">artotojų poreikiui patenkinti.</text:span></text:p>
      <text:p text:style-name="P1042">Punkto pakeitimai:</text:p>
      <text:p text:style-name="P1043"><text:span text:style-name="T1044">Nr.<text:s/></text:span><text:a xlink:href="https://www.e-tar.lt/portal/legalAct.html?documentId=c980d0c0f49f11e89fcaa4a4a9822176" office:target-frame-name="_top" xlink:show="replace"><text:span text:style-name="T1045">O3E-433</text:span></text:a><text:span text:style-name="T1046">, 2018-11-30, paskelbta TAR 2018-11-30, i. k. 2018-19505</text:span></text:p>
      <text:p text:style-name="Normal"/>
      <text:p text:style-name="P1047"><text:span text:style-name="T1048">27</text:span><text:span text:style-name="T1049">.<text:s/></text:span><text:span text:style-name="T1050">Neteko galios nuo 2018-12-01</text:span><text:span text:style-name="T1051">.</text:span></text:p>
      <text:p text:style-name="P1052">Punkto pakeitimai:</text:p>
      <text:p text:style-name="P1053"><text:span text:style-name="T1054">Nr.<text:s/></text:span><text:a xlink:href="https://www.e-tar.lt/portal/legalAct.html?documentId=c980d0c0f49f11e89fcaa4a4a9822176" office:target-frame-name="_top" xlink:show="replace"><text:span text:style-name="T1055">O3E-433</text:span></text:a><text:span text:style-name="T1056">, 2018-11-30, paskelbta TAR 2018-11-30, i. k. 2018-19505</text:span></text:p>
      <text:p text:style-name="Normal"/>
      <text:p text:style-name="P1057"><text:span text:style-name="T1058">28</text:span><text:span text:style-name="T1059">.<text:s/></text:span><text:span text:style-name="T1060">Tuo atveju, jei paaiškėja, kad šilumos aukcione aukciono dalyvi</text:span><text:span text:style-name="T1061">s pateikė pasiūlymą, neatitinkantį Supirkimo tvarkos 25.2 papunkčio reikalavimų, jo pasiūlymas yra anuliuojamas.</text:span></text:p>
      <text:p text:style-name="P1062"/>
      <text:p text:style-name="P1063"><text:span text:style-name="T1064">VII</text:span><text:span text:style-name="T1065"><text:s/>SKYRIUS</text:span></text:p>
      <text:p text:style-name="P1066"><text:span text:style-name="T1067">BAIGIAMOSIOS NUOSTATOS</text:span></text:p>
      <text:p text:style-name="P1068"/>
      <text:p text:style-name="P1069"><text:span text:style-name="T1070">29</text:span><text:span text:style-name="T1071">. Šilumos tiekėjas Šilumos aukciono reglamente nustatyta tvarka šilumos aukciono informacinėje</text:span><text:span text:style-name="T1072"><text:s/>sistemoje deklaruoja, o Operatorius paskelbia informaciją apie paskutinių 12 mėnesių faktinį šilumos poreikį, savo gamybos šaltiniuose pagamintą šilumos kiekį ir iš kiekvieno šilumos aukciono dalyvio nupirktą šilumos kiekį atskirose centralizuoto šilumos<text:s/></text:span><text:span text:style-name="T1073">tiekimo sistemose. Pagal šilumos aukcione pateiktą(us) pasiūlymą(us) šilumos tiekėjo eksploatuojamais šilumos gamybos įrenginiais pagamintas šilumos kiekis nurodomas prie iš šilumos aukciono dalyvių supirktų šilumos kiekių.</text:span></text:p>
      <text:p text:style-name="P1074">Punkto pakeitimai:</text:p>
      <text:p text:style-name="P1075"><text:span text:style-name="T1076">Nr.<text:s/></text:span><text:a xlink:href="https://www.e-tar.lt/portal/legalAct.html?documentId=c980d0c0f49f11e89fcaa4a4a9822176" office:target-frame-name="_top" xlink:show="replace"><text:span text:style-name="T1077">O3E-433</text:span></text:a><text:span text:style-name="T1078">, 2018-11-30, paskelbta TAR 2018-11-30, i. k. 2018-19505</text:span></text:p>
      <text:p text:style-name="Normal"/>
      <text:p text:style-name="P1079"><text:span text:style-name="T1080">30</text:span><text:span text:style-name="T1081">. Šilumos tiekėjas privalo Šilumos aukciono reglamente nustatyta tvarka šilumos aukciono informa</text:span><text:span text:style-name="T1082">cinėje sistemoje deklaruoti informaciją apie kiekvienoje valdomoje centralizuoto šilumos tiekimo sistemoje ateinančių 12 mėnesių prognozuojamą kasmėnesinį šilumos poreikį, planuojamus šilumos aukciono būdu supirkti ir (ar) gaminti bei šilumos poreikio piko</text:span><text:span text:style-name="T1083"><text:s/>pajėgumus užtikrinančiais šilumos gamybos įrenginiais planuojamus pagaminti šilumos kiekius.</text:span></text:p>
      <text:p text:style-name="P1084">Punkto pakeitimai:</text:p>
      <text:p text:style-name="P1085"><text:span text:style-name="T1086">Nr.<text:s/></text:span><text:a xlink:href="https://www.e-tar.lt/portal/legalAct.html?documentId=c980d0c0f49f11e89fcaa4a4a9822176" office:target-frame-name="_top" xlink:show="replace"><text:span text:style-name="T1087">O3E-433</text:span></text:a><text:span text:style-name="T1088">, 2018-11-30, paskelbta TAR<text:s/></text:span><text:span text:style-name="T1089">2018-11-30, i. k. 2018-19505</text:span></text:p>
      <text:p text:style-name="Normal"/>
      <text:p text:style-name="P1090"><text:span text:style-name="T1091">31</text:span><text:span text:style-name="T1092">.<text:s/></text:span><text:span text:style-name="T1093">Šilumos tiekėjas privalo eksploatuoti, prižiūrėti, valdyti ir plėtoti centralizuoto šilumos tiekimo sistemą taip, kad sudarytų objektyvias ir nediskriminuojančias naudojimosi šilumos perdavimo tinklais sąlygas visiems<text:s/></text:span><text:span text:style-name="T1094">šilumos gamintojams. Centralizuoto šilumos tiekimo sistemos eksploatavimas, priežiūra, valdymas ir plėtojimas negali diskriminuoti nepriklausomų šilumos gamintojų, bloginti šilumos supirkimo iš nepriklausomų šilumos gamintojų sąlygas, mažinti superkamus ki</text:span><text:span text:style-name="T1095">ekius, riboti vartotojų šilumos poreikius ar sudaryti sąlygas papildomoms šilumos gamybos įrenginių prijungimo išlaidoms atsirasti, kurias turėtų padengti nepriklausomas šilumos gamintojas.</text:span></text:p>
      <text:p text:style-name="P1096"><text:span text:style-name="T1097">32</text:span><text:span text:style-name="T1098">. Šilumos tiekėjas negali reikalauti į šilumos pirkimo–parda</text:span><text:span text:style-name="T1099">vimo sutartį įtraukti tokias sąlygas, kurios diskriminuotų nepriklausomus šilumos gamintojus, sudarytų prastesnes sąlygas tiekti į centralizuoto šilumos tiekimo sistemą nepriklausomų šilumos gamintojų pagamintą šilumą, palyginti su šilumos tiekėjo gamybos<text:s/></text:span><text:span text:style-name="T1100">padalinio turimomis sąlygomis, taip pat<text:s/></text:span><text:soft-page-break/><text:span text:style-name="T1101">nepagrįstai mažintų superkamus iš nepriklausomų šilumos gamintojų šilumos kiekius ar sudarytų sąlygas atsirasti papildomoms nepriklausomų šilumos gamintojų išlaidoms, įskaitant sąlygas:</text:span></text:p>
      <text:p text:style-name="P1102"><text:span text:style-name="T1103">32.1</text:span><text:span text:style-name="T1104">. reikalaujančias, kad n</text:span><text:span text:style-name="T1105">epriklausomas šilumos gamintojas padengtų tokias šilumos tiekėjo sąnaudas, kurias šilumos tiekėjas jau yra įtraukęs į šilumos kainą, nustatomą pagal Metodiką;</text:span></text:p>
      <text:p text:style-name="P1106"><text:span text:style-name="T1107">32.2</text:span><text:span text:style-name="T1108">. leidžiančias apriboti šilumos tiekėjo atsakomybę už Lietuvos Respublikos<text:s/></text:span><text:span text:style-name="T1109">atsinaujinančių išteklių energetikos įstatymo nustatytos pareigos supirkti šilumą iš nepriklausomų šilumos gamintojų nevykdymą;</text:span></text:p>
      <text:p text:style-name="P1110"><text:span text:style-name="T1111">32.3</text:span><text:span text:style-name="T1112">. nustatančias neproporcingo dydžio sankcijas nepriklausomiems šilumos gamintojams už šilumos pirkimo–pardavimo sutartie</text:span><text:span text:style-name="T1113">s sąlygų netinkamą vykdymą. Skiriamos sankcijos dydis negali būti didesnis nei dėl nepriklausomo šilumos gamintojo veiksmų ar neveikimo padaryta žala (šilumos tiekėjo nuostoliai) išskyrus Sąvade numatytas balansavimo sąnaudas;</text:span></text:p>
      <text:p text:style-name="P1114">Papunkčio pakeitimai:</text:p>
      <text:p text:style-name="P1115"><text:span text:style-name="T1116">Nr.<text:s/></text:span><text:a xlink:href="https://www.e-tar.lt/portal/legalAct.html?documentId=c980d0c0f49f11e89fcaa4a4a9822176" office:target-frame-name="_top" xlink:show="replace"><text:span text:style-name="T1117">O3E-433</text:span></text:a><text:span text:style-name="T1118">, 2018-11-30, paskelbta TAR 2018-11-30, i. k. 2018-19505</text:span></text:p>
      <text:p text:style-name="Normal"/>
      <text:p text:style-name="P1119"><text:span text:style-name="T1120">32.4</text:span><text:span text:style-name="T1121">. numatančias nepriklausomam šilumos gamintojui papildomų baudų taikymą už pertrauktą ši</text:span><text:span text:style-name="T1122">lumos tiekimą dėl avarinių situacijų apie kurias nepriklausomas šilumos gamintojas informuoja šilumos tiekėją iki Sąvade numatyto dispečerinio valdymo grafiko paskelbimo, išskyrus Sąvade numatytas balansavimo sąnaudas</text:span></text:p>
      <text:p text:style-name="P1123"><text:span text:style-name="T1124">33</text:span><text:span text:style-name="T1125">. Nepriklausomo šilumos gamint</text:span><text:span text:style-name="T1126">ojo ir šilumos tiekėjo ginčus dėl šilumos supirkimo iš nepriklausomų šilumos gamintojų tvarkos ir sąlygų ne teismo tvarka nagrinėja Komisija, vadovaudamasi Lietuvos Respublikos energetikos įstatymo 34 straipsniu.</text:span></text:p>
      <text:p text:style-name="P1127"><text:span text:style-name="T1128">34</text:span><text:span text:style-name="T1129">. Asmenys, pažeidę šios Supirkimo tva</text:span><text:span text:style-name="T1130">rkos nuostatas, atsako Lietuvos Respublikos įstatymų nustatyta tvarka.</text:span></text:p>
      <text:p text:style-name="P1131"><text:span text:style-name="T1132">35</text:span><text:span text:style-name="T1133">. Komisija iš šilumos tiekėjų ir nepriklausomų šilumos gamintojų turi teisę gauti visą reikiamą informaciją teisės aktais pavestoms funkcijoms vykdyti.</text:span></text:p>
      <text:p text:style-name="P1134"><text:span text:style-name="T1135">36</text:span><text:span text:style-name="T1136">. Komisijos veikimas<text:s/></text:span><text:span text:style-name="T1137">ar neveikimas gali būti skundžiami teisės aktuose numatyta tvarka.</text:span></text:p>
      <text:p text:style-name="P1138"><text:span text:style-name="T1139">______________</text:span></text:p>
      <text:p text:style-name="P1140">Priedo pakeitimai:</text:p>
      <text:p text:style-name="P1141"><text:span text:style-name="T1142">Nr.<text:s/></text:span><text:a xlink:href="https://www.e-tar.lt/portal/legalAct.html?documentId=TAR.3CF8E8A61A00" office:target-frame-name="_top" xlink:show="replace"><text:span text:style-name="T1143">O3-142</text:span></text:a><text:span text:style-name="T1144">, 2012-06-08, Žin., 2012, Nr. 67-3462 (2012-06-16), i. k.</text:span><text:span text:style-name="T1145"><text:s/>112106ANUTA00O3-142</text:span></text:p>
      <text:p text:style-name="P1146"><text:span text:style-name="T1147">Nr.<text:s/></text:span><text:a xlink:href="https://www.e-tar.lt/portal/legalAct.html?documentId=393532e01c9611e88e8fef3b3f51dc2f" office:target-frame-name="_top" xlink:show="replace"><text:span text:style-name="T1148">O3E-54</text:span></text:a><text:span text:style-name="T1149">, 2018-02-28, paskelbta TAR 2018-03-01, i. k. 2018-03247</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Valstybinė kainų ir energetikos kontrolės<text:s/></text:span><text:span text:style-name="T1159">komisija, Nutarimas</text:span></text:p>
      <text:p text:style-name="P1160"><text:span text:style-name="T1161">Nr.<text:s/></text:span><text:a xlink:href="https://www.e-tar.lt/portal/legalAct.html?documentId=TAR.EBA048A3BCE4" office:target-frame-name="_top" xlink:show="replace"><text:span text:style-name="T1162">O3-160</text:span></text:a><text:span text:style-name="T1163">, 2011-06-30, Žin., 2011, Nr. 83-4084 (2011-07-09), i. k. 111106ANUTA00O3-160</text:span></text:p>
      <text:p text:style-name="P1164"><text:span text:style-name="T1165">Dėl Valstybinės kainų ir energetikos kontrolės komisijos 2010 m. s</text:span><text:span text:style-name="T1166">palio 4 d. nutarimo Nr. O3-202 "Dėl Šilumos supirkimo iš nepriklausomų šilumos gamintojų tvarkos ir sąlygų aprašo patvirtinimo" pakeitimo ir papildymo</text:span></text:p>
      <text:p text:style-name="P1167"/>
      <text:p text:style-name="P1168"><text:span text:style-name="T1169">2.</text:span></text:p>
      <text:p text:style-name="P1170"><text:span text:style-name="T1171">Valstybinė kainų ir energetikos kontrolės komisija, Nutarimas</text:span></text:p>
      <text:p text:style-name="P1172"><text:span text:style-name="T1173">Nr.<text:s/></text:span><text:a xlink:href="https://www.e-tar.lt/portal/legalAct.html?documentId=TAR.3CF8E8A61A00" office:target-frame-name="_top" xlink:show="replace"><text:span text:style-name="T1174">O3-142</text:span></text:a><text:span text:style-name="T1175">, 2012-06-08, Žin., 2012, Nr. 67-3462 (2012-06-16), i. k. 112106ANUTA00O3-142</text:span></text:p>
      <text:p text:style-name="P1176"><text:span text:style-name="T1177">Dėl Valstybinės kainų ir energetikos kontrolės komisijos 2010 m. spalio 4 d. nutarimo Nr. O3-202 "Dėl Šilumos supirkimo iš ne</text:span><text:span text:style-name="T1178">priklausomų šilumos gamintojų tvarkos ir sąlygų aprašo patvirtinimo" pakeitimo</text:span></text:p>
      <text:p text:style-name="P1179"/>
      <text:p text:style-name="P1180"><text:span text:style-name="T1181">3.</text:span></text:p>
      <text:p text:style-name="P1182"><text:span text:style-name="T1183">Valstybinė kainų ir energetikos kontrolės komisija, Nutarimas</text:span></text:p>
      <text:p text:style-name="P1184"><text:span text:style-name="T1185">Nr.<text:s/></text:span><text:a xlink:href="https://www.e-tar.lt/portal/legalAct.html?documentId=TAR.733758B292DB" office:target-frame-name="_top" xlink:show="replace"><text:span text:style-name="T1186">O3-179</text:span></text:a><text:span text:style-name="T1187">, 2012-07-09, Žin.,</text:span><text:span text:style-name="T1188"><text:s/>2012, Nr. 82-4332 (2012-07-13), i. k. 112106ANUTA00O3-179</text:span></text:p>
      <text:soft-page-break/>
      <text:p text:style-name="P1189"><text:span text:style-name="T1190">Dėl Šilumos supirkimo iš nepriklausomų šilumos gamintojų tvarkos ir sąlygų aprašo, patvirtinto Valstybinės kainų ir energetikos kontrolės komisijos 2012 m. birželio 8 d. nutarimu Nr. O3-142, korekt</text:span><text:span text:style-name="T1191">ūros klaidos ištaisymo ir pakeitimo</text:span></text:p>
      <text:p text:style-name="P1192"/>
      <text:p text:style-name="P1193"><text:span text:style-name="T1194">4.</text:span></text:p>
      <text:p text:style-name="P1195"><text:span text:style-name="T1196">Valstybinė kainų ir energetikos kontrolės komisija, Nutarimas</text:span></text:p>
      <text:p text:style-name="P1197"><text:span text:style-name="T1198">Nr.<text:s/></text:span><text:a xlink:href="https://www.e-tar.lt/portal/legalAct.html?documentId=TAR.433A70DDD0A5" office:target-frame-name="_top" xlink:show="replace"><text:span text:style-name="T1199">O3-74</text:span></text:a><text:span text:style-name="T1200">, 2013-02-28, Žin., 2013, Nr. 25-1250 (2013-03-08), i. k. 11310</text:span><text:span text:style-name="T1201">6ANUTA000O3-74</text:span></text:p>
      <text:p text:style-name="P1202"><text:span text:style-name="T1203">Dėl Valstybinės kainų ir energetikos kontrolės komisijos 2010 m. spalio 4 d. nutarimo Nr. O3-202 "Dėl Šilumos supirkimo iš nepriklausomų šilumos gamintojų tvarkos ir sąlygų aprašo patvirtinimo" pakeitimo</text:span></text:p>
      <text:p text:style-name="P1204"/>
      <text:p text:style-name="P1205"><text:span text:style-name="T1206">5.</text:span></text:p>
      <text:p text:style-name="P1207"><text:span text:style-name="T1208">Valstybinė kainų ir energetikos k</text:span><text:span text:style-name="T1209">ontrolės komisija, Nutarimas</text:span></text:p>
      <text:p text:style-name="P1210"><text:span text:style-name="T1211">Nr.<text:s/></text:span><text:a xlink:href="https://www.e-tar.lt/portal/legalAct.html?documentId=TAR.3C824356E324" office:target-frame-name="_top" xlink:show="replace"><text:span text:style-name="T1212">O3-177</text:span></text:a><text:span text:style-name="T1213">, 2013-05-14, Žin., 2013, Nr. 51-2599 (2013-05-17), i. k. 113106ANUTA00O3-177</text:span></text:p>
      <text:p text:style-name="P1214"><text:span text:style-name="T1215">Dėl Valstybinės kainų ir energetikos kontrolės komisijos<text:s/></text:span><text:span text:style-name="T1216">2010 m. spalio 4 d. nutarimo Nr. O3-202 "Dėl Šilumos supirkimo iš nepriklausomų šilumos gamintojų tvarkos ir sąlygų aprašo patvirtinimo" pakeitimo</text:span></text:p>
      <text:p text:style-name="P1217"/>
      <text:p text:style-name="P1218"><text:span text:style-name="T1219">6.</text:span></text:p>
      <text:p text:style-name="P1220"><text:span text:style-name="T1221">Valstybinė kainų ir energetikos kontrolės komisija, Nutarimas</text:span></text:p>
      <text:p text:style-name="P1222"><text:span text:style-name="T1223">Nr.<text:s/></text:span><text:a xlink:href="https://www.e-tar.lt/portal/legalAct.html?documentId=TAR.C282C6367468" office:target-frame-name="_top" xlink:show="replace"><text:span text:style-name="T1224">O3-235</text:span></text:a><text:span text:style-name="T1225">, 2013-06-17, Žin., 2013, Nr. 66-3333 (2013-06-22), i. k. 113106ANUTA00O3-235</text:span></text:p>
      <text:p text:style-name="P1226"><text:span text:style-name="T1227">Dėl Valstybinės kainų ir energetikos kontrolės komisijos 2010 m. spalio 4 d. nutarimo Nr. O3</text:span><text:span text:style-name="T1228">-202 "Dėl Šilumos supirkimo iš nepriklausomų šilumos gamintojų tvarkos ir sąlygų aprašo patvirtinimo" pakeitimo</text:span></text:p>
      <text:p text:style-name="P1229"/>
      <text:p text:style-name="P1230"><text:span text:style-name="T1231">7.</text:span></text:p>
      <text:p text:style-name="P1232"><text:span text:style-name="T1233">Valstybinė kainų ir energetikos kontrolės komisija, Nutarimas</text:span></text:p>
      <text:p text:style-name="P1234"><text:span text:style-name="T1235">Nr.<text:s/></text:span><text:a xlink:href="https://www.e-tar.lt/portal/legalAct.html?documentId=191ea130165011e4afafe56485a7e49a" office:target-frame-name="_top" xlink:show="replace"><text:span text:style-name="T1236">O3-366</text:span></text:a><text:span text:style-name="T1237">, 2014-07-28, paskelbta TAR 2014-07-29, i. k. 2014-10646</text:span></text:p>
      <text:p text:style-name="P1238"><text:span text:style-name="T1239">Dėl Valstybinės kainų ir energetikos kontrolės komisijos 2010 m. spalio 4 d. nutarimo Nr. O3-202<text:s/></text:span><text:span text:style-name="T1240">„Dėl Šilumos supirkimo iš nepriklausomų šilumos gamintojų tvarkos ir sąlygų aprašo patvirtinimo“ pakeitimo</text:span></text:p>
      <text:p text:style-name="P1241"/>
      <text:p text:style-name="P1242"><text:span text:style-name="T1243">8.</text:span></text:p>
      <text:p text:style-name="P1244"><text:span text:style-name="T1245">Valstybinė kainų ir energetikos kontrolės komisija, Nutarimas</text:span></text:p>
      <text:p text:style-name="P1246"><text:span text:style-name="T1247">Nr.<text:s/></text:span><text:a xlink:href="https://www.e-tar.lt/portal/legalAct.html?documentId=1e1dbab09ffb11e4a82d9548fb36f682" office:target-frame-name="_top" xlink:show="replace"><text:span text:style-name="T1248">O3-7</text:span></text:a><text:span text:style-name="T1249">, 2015-01-19, paskelbta TAR 2015-01-20, i. k. 2015-00847</text:span></text:p>
      <text:p text:style-name="P1250"><text:span text:style-name="T1251">Dėl Valstybinės kainų ir energetikos kontrolės komisijos 2010 m. spalio 4 d. nutarimo Nr. O3-202 „Dėl Šilumos supirkimo iš nepriklausomų šilumos gamintojų tvarkos ir sąlygų apr</text:span><text:span text:style-name="T1252">ašo patvirtinimo“ pakeitimo</text:span></text:p>
      <text:p text:style-name="P1253"/>
      <text:p text:style-name="P1254"><text:span text:style-name="T1255">9.</text:span></text:p>
      <text:p text:style-name="P1256"><text:span text:style-name="T1257">Valstybinė kainų ir energetikos kontrolės komisija, Nutarimas</text:span></text:p>
      <text:p text:style-name="P1258"><text:span text:style-name="T1259">Nr.<text:s/></text:span><text:a xlink:href="https://www.e-tar.lt/portal/legalAct.html?documentId=bd599f40591611e89f00961ca6c2310f" office:target-frame-name="_top" xlink:show="replace"><text:span text:style-name="T1260">O3E-153</text:span></text:a><text:span text:style-name="T1261">, 2018-05-16, paskelbta TAR 2018-05-17, i. k. 2018-07</text:span><text:span text:style-name="T1262">880</text:span></text:p>
      <text:p text:style-name="P1263"><text:span text:style-name="T1264">Dėl Valstybinės kainų ir energetikos kontrolės komisijos 2010 m. spalio 4 d. nutarimo Nr. O3-202 „Dėl Šilumos supirkimo iš nepriklausomų šilumos gamintojų tvarkos ir sąlygų aprašo patvirtinimo“ pakeitimo</text:span></text:p>
      <text:p text:style-name="P1265"/>
      <text:p text:style-name="P1266"><text:span text:style-name="T1267">10.</text:span></text:p>
      <text:p text:style-name="P1268"><text:span text:style-name="T1269">Valstybinė kainų ir energetikos kontrolės k</text:span><text:span text:style-name="T1270">omisija, Nutarimas</text:span></text:p>
      <text:p text:style-name="P1271"><text:span text:style-name="T1272">Nr.<text:s/></text:span><text:a xlink:href="https://www.e-tar.lt/portal/legalAct.html?documentId=393532e01c9611e88e8fef3b3f51dc2f" office:target-frame-name="_top" xlink:show="replace"><text:span text:style-name="T1273">O3E-54</text:span></text:a><text:span text:style-name="T1274">, 2018-02-28, paskelbta TAR 2018-03-01, i. k. 2018-03247</text:span></text:p>
      <text:p text:style-name="P1275"><text:span text:style-name="T1276">Dėl Valstybinės kainų ir energetikos kontrolės komisijos 2010 m. spalio<text:s/></text:span><text:span text:style-name="T1277">4 d. nutarimo Nr. O3-202 „Dėl Šilumos gamybos ir (ar) supirkimo tvarkos ir sąlygų aprašo patvirtinimo“ pakeitimo</text:span></text:p>
      <text:p text:style-name="P1278"/>
      <text:p text:style-name="P1279"><text:span text:style-name="T1280">11.</text:span></text:p>
      <text:p text:style-name="P1281"><text:span text:style-name="T1282">Valstybinė kainų ir energetikos kontrolės komisija, Nutarimas</text:span></text:p>
      <text:p text:style-name="P1283"><text:span text:style-name="T1284">Nr.<text:s/></text:span><text:a xlink:href="https://www.e-tar.lt/portal/legalAct.html?documentId=c980d0c0f49f11e89fcaa4a4a9822176" office:target-frame-name="_top" xlink:show="replace"><text:span text:style-name="T1285">O3E-433</text:span></text:a><text:span text:style-name="T1286">, 2018-11-30, paskelbta TAR 2018-11-30, i. k. 2018-19505</text:span></text:p>
      <text:p text:style-name="P1287"><text:span text:style-name="T1288">Dėl Valstybinės kainų ir energetikos kontrolės komisijos 2018 m. vasario 28 d. nutarimo Nr. O3E-54 „Dėl Valstybinės kainų ir energetikos kontrolės komisijos 2010 m.<text:s/></text:span><text:span text:style-name="T1289">spalio 4 d. nutarimo Nr. O3-202 „Dėl Šilumos supirkimo iš nepriklausomų šilumos gamintojų tvarkos ir sąlygų aprašo patvirtinimo“ pakeit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17</text:page-number></text:span></text:p>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12-30T16:12:00Z</meta:creation-date>
    <dc:date>2019-12-30T16:12:00Z</dc:date>
    <meta:template xlink:href="Normal.dotm" xlink:type="simple"/>
    <meta:editing-cycles>2</meta:editing-cycles>
    <meta:editing-duration>PT0S</meta:editing-duration>
    <meta:document-statistic meta:page-count="17" meta:paragraph-count="329" meta:word-count="7277" meta:character-count="62188" meta:row-count="1200" meta:non-whitespace-character-count="55240"/>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frac>
    <mml:mrow>
      <mml:msub>
        <mml:mrow>
          <mml:mi>p</mml:mi>
        </mml:mrow>
        <mml:mrow>
          <mml:mi>b</mml:mi>
          <mml:mi>i</mml:mi>
          <mml:mi>o</mml:mi>
          <mml:mi>k</mml:mi>
          <mml:mi>u</mml:mi>
          <mml:mi>r</mml:mi>
          <mml:mi>o</mml:mi>
        </mml:mrow>
      </mml:msub>
    </mml:mrow>
    <mml:mrow>
      <mml:mn>11,63</mml:mn>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frac>
    <mml:mrow>
      <mml:msub>
        <mml:mrow>
          <mml:mi>p</mml:mi>
        </mml:mrow>
        <mml:mrow>
          <mml:mi>b</mml:mi>
          <mml:mi>i</mml:mi>
          <mml:mi>o</mml:mi>
          <mml:mi>k</mml:mi>
          <mml:mi>u</mml:mi>
          <mml:mi>r</mml:mi>
          <mml:mi>o</mml:mi>
        </mml:mrow>
      </mml:msub>
    </mml:mrow>
    <mml:mrow>
      <mml:mn>11,63</mml:mn>
    </mml:mrow>
  </mml:mfrac>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n>86,0</mml:mn>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n>95,0</mml:mn>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o>×</mml:mo>
      <mml:mn>1,05</mml:mn>
    </mml:mrow>
  </mml:mfenced>
  <mml:mo>×</mml:mo>
  <mml:mn>0,1</mml:mn>
</mml:math>
</file>