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3" style:parent-style-name="Normal" style:family="paragraph">
      <style:paragraph-properties fo:text-align="center">
        <style:tab-stops>
          <style:tab-stop style:type="left" style:position="0.492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67" style:parent-style-name="Normal" style:family="paragraph">
      <style:paragraph-properties fo:widows="0" fo:orphans="0" fo:text-align="center">
        <style:tab-stops>
          <style:tab-stop style:type="left" style:position="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ab-stops>
          <style:tab-stop style:type="left" style:position="0.492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ab-stops>
          <style:tab-stop style:type="left" style:position="0.4923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widows="0" fo:orphans="0" fo:text-align="justify" fo:text-indent="0.5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4pt" style:language-asian="lt" style:country-asian="LT"/>
    </style:style>
    <style:style style:name="T107" style:parent-style-name="DefaultParagraphFont" style:family="text">
      <style:text-properties style:font-size-complex="4pt" style:language-asian="lt" style:country-asian="LT"/>
    </style:style>
    <style:style style:name="T108" style:parent-style-name="DefaultParagraphFont" style:family="text">
      <style:text-properties style:font-size-complex="4pt" style:language-asian="lt" style:country-asian="LT"/>
    </style:style>
    <style:style style:name="T109" style:parent-style-name="DefaultParagraphFont" style:family="text">
      <style:text-properties style:font-size-complex="4pt" style:language-asian="lt" style:country-asian="LT"/>
    </style:style>
    <style:style style:name="P110" style:parent-style-name="Normal" style:family="paragraph">
      <style:paragraph-properties fo:widows="0" fo:orphans="0" fo:text-align="justify" fo:text-indent="0.5in">
        <style:tab-stops>
          <style:tab-stop style:type="left" style:position="0.4923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widows="0" fo:orphans="0" fo:text-align="justify" fo:text-indent="0.5in">
        <style:tab-stops>
          <style:tab-stop style:type="left" style:position="0.4923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widows="0" fo:orphans="0" fo:text-align="justify" fo:text-indent="0.5in">
        <style:tab-stops>
          <style:tab-stop style:type="left" style:position="0.4923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widows="0" fo:orphans="0" fo:text-align="justify" fo:text-indent="0.5in">
        <style:tab-stops>
          <style:tab-stop style:type="left" style:position="0.4923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widows="0" fo:orphans="0" fo:text-align="justify" fo:text-indent="0.5in">
        <style:tab-stops>
          <style:tab-stop style:type="left" style:position="0.4923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widows="0" fo:orphans="0"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text-indent="0.5in">
        <style:tab-stops>
          <style:tab-stop style:type="left" style:position="0.4923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widows="0" fo:orphans="0" fo:text-align="center">
        <style:tab-stops>
          <style:tab-stop style:type="left" style:position="0.4923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4923in">
        <style:tab-stops>
          <style:tab-stop style:type="left" style:position="0.492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tab-stops>
          <style:tab-stop style:type="left" style:position="0.492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923in">
        <style:tab-stops>
          <style:tab-stop style:type="left" style:position="0.492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4923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923in">
        <style:tab-stops>
          <style:tab-stop style:type="left" style:position="0.492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tab-stops>
          <style:tab-stop style:type="left" style:position="0.492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243in"/>
    </style:style>
    <style:style style:name="TableColumn311" style:family="table-column">
      <style:table-column-properties style:column-width="5.802in"/>
    </style:style>
    <style:style style:name="TableColumn312" style:family="table-column">
      <style:table-column-properties style:column-width="0.6152in"/>
    </style:style>
    <style:style style:name="Table309" style:family="table">
      <style:table-properties style:width="6.9416in" style:rel-width="100%" fo:margin-left="0in" table:align="left"/>
    </style:style>
    <style:style style:name="TableRow313" style:family="table-row">
      <style:table-row-properties style:min-row-height="0.463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4923in"/>
        </style:tab-stops>
      </style:paragraph-properties>
    </style:style>
    <style:style style:name="T318" style:parent-style-name="DefaultParagraphFont" style:family="text">
      <style:text-properties style:font-size-complex="11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text-position="sub 66.6%"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text-position="sub 66.6%"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4923in"/>
        </style:tab-stops>
      </style:paragraph-properties>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olumn354" style:family="table-column">
      <style:table-column-properties style:column-width="0.5243in"/>
    </style:style>
    <style:style style:name="TableColumn355" style:family="table-column">
      <style:table-column-properties style:column-width="5.802in"/>
    </style:style>
    <style:style style:name="TableColumn356" style:family="table-column">
      <style:table-column-properties style:column-width="0.6152in"/>
    </style:style>
    <style:style style:name="Table353" style:family="table">
      <style:table-properties style:width="6.9416in" style:rel-width="100%" fo:margin-left="0in" table:align="left"/>
    </style:style>
    <style:style style:name="TableRow357" style:family="table-row">
      <style:table-row-properties style:min-row-height="0.4631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fo:text-indent="0.5in">
        <style:tab-stops>
          <style:tab-stop style:type="left" style:position="0.4923in"/>
        </style:tab-stops>
      </style:paragraph-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per 66.6%" style:language-asian="lt" style:country-asian="LT"/>
    </style:style>
    <style:style style:name="T368" style:parent-style-name="DefaultParagraphFont" style:family="text">
      <style:text-properties fo:font-style="italic" style:font-style-asian="italic" style:text-position="sub 66.6%" style:language-asian="lt" style:country-asian="LT"/>
    </style:style>
    <style:style style:name="T369" style:parent-style-name="DefaultParagraphFont" style:family="text">
      <style:text-properties style:text-position="sub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fo:font-style="italic" style:font-style-asian="italic" style:text-position="sub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tab-stops>
          <style:tab-stop style:type="left" style:position="0.4923in"/>
        </style:tab-stops>
      </style:paragraph-properties>
    </style:style>
    <style:style style:name="P381" style:parent-style-name="Normal" style:family="paragraph">
      <style:paragraph-properties fo:keep-with-next="always" fo:widows="0" fo:orphans="0"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keep-with-next="always" fo:widows="0" fo:orphans="0"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widows="0" fo:orphans="0" fo:text-align="justify" fo:text-indent="0.4923in">
        <style:tab-stops>
          <style:tab-stop style:type="left" style:position="0.492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4923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4923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54" style:family="table-column">
      <style:table-column-properties style:column-width="0.5243in"/>
    </style:style>
    <style:style style:name="TableColumn455" style:family="table-column">
      <style:table-column-properties style:column-width="5.802in"/>
    </style:style>
    <style:style style:name="TableColumn456" style:family="table-column">
      <style:table-column-properties style:column-width="0.6152in"/>
    </style:style>
    <style:style style:name="Table453" style:family="table">
      <style:table-properties style:width="6.9416in" style:rel-width="100%" fo:margin-left="0in" table:align="left"/>
    </style:style>
    <style:style style:name="TableRow457" style:family="table-row">
      <style:table-row-properties style:min-row-height="0.4631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text-indent="0.4923in">
        <style:tab-stops>
          <style:tab-stop style:type="left" style:position="0.4923in"/>
        </style:tab-stops>
      </style:paragraph-properties>
    </style:style>
    <style:style style:name="P46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492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text-position="sub 66.6%"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19" style:family="table-column">
      <style:table-column-properties style:column-width="0.5243in"/>
    </style:style>
    <style:style style:name="TableColumn520" style:family="table-column">
      <style:table-column-properties style:column-width="5.802in"/>
    </style:style>
    <style:style style:name="TableColumn521" style:family="table-column">
      <style:table-column-properties style:column-width="0.6152in"/>
    </style:style>
    <style:style style:name="Table518" style:family="table">
      <style:table-properties style:width="6.9416in" style:rel-width="100%" fo:margin-left="0in" table:align="left"/>
    </style:style>
    <style:style style:name="TableRow522" style:family="table-row">
      <style:table-row-properties style:min-row-height="0.4631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1pt"/>
    </style:style>
    <style:style style:name="P5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fo:font-style="italic" style:font-style-asian="italic" style:text-position="sub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fo:font-style="italic" style:font-style-asian="italic" style:text-position="sub 66.6%" style:language-asian="lt" style:country-asian="LT"/>
    </style:style>
    <style:style style:name="T539" style:parent-style-name="DefaultParagraphFont" style:family="text">
      <style:text-properties style:text-position="sub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fo:font-style="italic" style:font-style-asian="italic" style:text-position="sub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4923in">
        <style:tab-stops>
          <style:tab-stop style:type="left" style:position="0.492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54" style:family="table-column">
      <style:table-column-properties style:column-width="0.5243in"/>
    </style:style>
    <style:style style:name="TableColumn555" style:family="table-column">
      <style:table-column-properties style:column-width="5.802in"/>
    </style:style>
    <style:style style:name="TableColumn556" style:family="table-column">
      <style:table-column-properties style:column-width="0.6152in"/>
    </style:style>
    <style:style style:name="Table553" style:family="table">
      <style:table-properties style:width="6.9416in" style:rel-width="100%" fo:margin-left="0in" table:align="left"/>
    </style:style>
    <style:style style:name="TableRow557" style:family="table-row">
      <style:table-row-properties style:min-row-height="0.4631in"/>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fo:text-indent="0.4923in">
        <style:tab-stops>
          <style:tab-stop style:type="left" style:position="0.4923in"/>
        </style:tab-stops>
      </style:paragraph-properties>
    </style:style>
    <style:style style:name="P56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fo:font-style="italic" style:font-style-asian="italic"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b 66.6%"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font-style="italic" style:font-style-asian="italic" style:language-asian="lt" style:country-asian="LT"/>
    </style:style>
    <style:style style:name="T580" style:parent-style-name="DefaultParagraphFont" style:family="text">
      <style:text-properties fo:font-style="italic" style:font-style-asian="italic" style:text-position="sub 66.6%" style:language-asian="lt" style:country-asian="LT"/>
    </style:style>
    <style:style style:name="T581" style:parent-style-name="DefaultParagraphFont" style:family="text">
      <style:text-properties style:text-position="sub 66.6%"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4923in">
        <style:tab-stops>
          <style:tab-stop style:type="left" style:position="0.4923in"/>
        </style:tab-stops>
      </style:paragraph-properties>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fo:font-style="italic" style:font-style-asian="italic" style:text-position="sub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tab-stops>
          <style:tab-stop style:type="left" style:position="0.4923in"/>
        </style:tab-stops>
      </style:paragraph-properties>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fo:font-style="italic" style:font-style-asian="italic" style:text-position="sub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01" style:family="table-column">
      <style:table-column-properties style:column-width="0.5243in"/>
    </style:style>
    <style:style style:name="TableColumn602" style:family="table-column">
      <style:table-column-properties style:column-width="5.802in"/>
    </style:style>
    <style:style style:name="TableColumn603" style:family="table-column">
      <style:table-column-properties style:column-width="0.6152in"/>
    </style:style>
    <style:style style:name="Table600" style:family="table">
      <style:table-properties style:width="6.9416in" style:rel-width="100%" fo:margin-left="0in" table:align="left"/>
    </style:style>
    <style:style style:name="TableRow604" style:family="table-row">
      <style:table-row-properties style:min-row-height="0.4631in"/>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center" fo:text-indent="0.4923in">
        <style:tab-stops>
          <style:tab-stop style:type="left" style:position="0.4923in"/>
        </style:tab-stops>
      </style:paragraph-properties>
    </style:style>
    <style:style style:name="P6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fo:font-style="italic" style:font-style-asian="italic" style:text-position="sub 66.6%" style:language-asian="lt" style:country-asian="LT"/>
    </style:style>
    <style:style style:name="T616" style:parent-style-name="DefaultParagraphFont" style:family="text">
      <style:text-properties style:text-position="sub 66.6%"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fo:font-style="italic" style:font-style-asian="italic"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fo:font-style="italic" style:font-style-asian="italic"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646" style:family="table-column">
      <style:table-column-properties style:column-width="0.5243in"/>
    </style:style>
    <style:style style:name="TableColumn647" style:family="table-column">
      <style:table-column-properties style:column-width="5.802in"/>
    </style:style>
    <style:style style:name="TableColumn648" style:family="table-column">
      <style:table-column-properties style:column-width="0.6152in"/>
    </style:style>
    <style:style style:name="Table645" style:family="table">
      <style:table-properties style:width="6.9416in" style:rel-width="100%" fo:margin-left="0in" table:align="left"/>
    </style:style>
    <style:style style:name="TableRow649" style:family="table-row">
      <style:table-row-properties style:min-row-height="0.4631in"/>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font-name="Cambria Math" fo:font-size="11pt" style:font-size-asian="11pt" style:font-size-complex="11pt"/>
    </style:style>
    <style:style style:name="P65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658"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59" style:parent-style-name="Normal" style:family="paragraph">
      <style:paragraph-properties fo:widows="0" fo:orphans="0" fo:text-align="justify" fo:text-indent="0.4923in">
        <style:tab-stops>
          <style:tab-stop style:type="left" style:position="0.4923in"/>
        </style:tab-stops>
      </style:paragraph-properties>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text-position="sub 66.6%"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4923in"/>
        </style:tab-stops>
      </style:paragraph-properties>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fo:font-style="italic" style:font-style-asian="italic" style:font-style-complex="italic" style:text-position="sub 66.6%"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4923in"/>
        </style:tab-stops>
      </style:paragraph-properties>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fo:font-style="italic" style:font-style-asian="italic" style:font-style-complex="italic" style:text-position="sub 66.6%"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4923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ableColumn682" style:family="table-column">
      <style:table-column-properties style:column-width="0.5243in"/>
    </style:style>
    <style:style style:name="TableColumn683" style:family="table-column">
      <style:table-column-properties style:column-width="5.802in"/>
    </style:style>
    <style:style style:name="TableColumn684" style:family="table-column">
      <style:table-column-properties style:column-width="0.6152in"/>
    </style:style>
    <style:style style:name="Table681" style:family="table">
      <style:table-properties style:width="6.9416in" style:rel-width="100%" fo:margin-left="0in" table:align="left"/>
    </style:style>
    <style:style style:name="TableRow685" style:family="table-row">
      <style:table-row-properties style:min-row-height="0.4631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align="center" fo:text-indent="0.4923in">
        <style:tab-stops>
          <style:tab-stop style:type="left" style:position="0.4923in"/>
        </style:tab-stops>
      </style:paragraph-properties>
    </style:style>
    <style:style style:name="P6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fo:font-style="italic" style:font-style-asian="italic" style:language-asian="lt" style:country-asian="LT"/>
    </style:style>
    <style:style style:name="T704" style:parent-style-name="DefaultParagraphFont" style:family="text">
      <style:text-properties fo:font-style="italic" style:font-style-asian="italic" style:text-position="sub 66.6%"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4923in">
        <style:tab-stops>
          <style:tab-stop style:type="left" style:position="0.4923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ableColumn710" style:family="table-column">
      <style:table-column-properties style:column-width="0.5243in"/>
    </style:style>
    <style:style style:name="TableColumn711" style:family="table-column">
      <style:table-column-properties style:column-width="5.802in"/>
    </style:style>
    <style:style style:name="TableColumn712" style:family="table-column">
      <style:table-column-properties style:column-width="0.6152in"/>
    </style:style>
    <style:style style:name="Table709" style:family="table">
      <style:table-properties style:width="6.9416in" style:rel-width="100%" fo:margin-left="0in" table:align="left"/>
    </style:style>
    <style:style style:name="TableRow713" style:family="table-row">
      <style:table-row-properties style:min-row-height="0.4631in"/>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widows="0" fo:orphans="0" fo:text-align="center" fo:text-indent="0.4923in">
        <style:tab-stops>
          <style:tab-stop style:type="left" style:position="0.4923in"/>
        </style:tab-stops>
      </style:paragraph-properties>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fo:font-style="italic" style:font-style-asian="italic" style:font-style-complex="italic" fo:color="#000000" style:language-asian="lt" style:country-asian="LT"/>
    </style:style>
    <style:style style:name="T723" style:parent-style-name="DefaultParagraphFont" style:family="text">
      <style:text-properties fo:font-style="italic" style:font-style-asian="italic" style:font-style-complex="italic" fo:color="#000000" style:text-position="sub 66.6%"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fo:font-style="italic" style:font-style-asian="italic" style:text-position="sub 66.6%"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fo:font-style="italic" style:font-style-asian="italic" fo:color="#000000" style:language-asian="lt" style:country-asian="LT"/>
    </style:style>
    <style:style style:name="T738" style:parent-style-name="DefaultParagraphFont" style:family="text">
      <style:text-properties fo:font-style="italic" style:font-style-asian="italic" fo:color="#000000" style:text-position="sub 66.6%" style:language-asian="lt" style:country-asian="LT"/>
    </style:style>
    <style:style style:name="T739" style:parent-style-name="DefaultParagraphFont" style:family="text">
      <style:text-properties fo:color="#000000" style:text-position="sub 66.6%"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6.6%"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ab-stops>
          <style:tab-stop style:type="left" style:position="0.4923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ableColumn758" style:family="table-column">
      <style:table-column-properties style:column-width="0.5243in"/>
    </style:style>
    <style:style style:name="TableColumn759" style:family="table-column">
      <style:table-column-properties style:column-width="5.802in"/>
    </style:style>
    <style:style style:name="TableColumn760" style:family="table-column">
      <style:table-column-properties style:column-width="0.6152in"/>
    </style:style>
    <style:style style:name="Table757" style:family="table">
      <style:table-properties style:width="6.9416in" style:rel-width="100%" fo:margin-left="0in" table:align="left"/>
    </style:style>
    <style:style style:name="TableRow761" style:family="table-row">
      <style:table-row-properties style:min-row-height="0.4631in"/>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fo:text-indent="0.4923in">
        <style:tab-stops>
          <style:tab-stop style:type="left" style:position="0.4923in"/>
        </style:tab-stops>
      </style:paragraph-properties>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6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fo:font-style="italic" style:font-style-asian="italic" style:language-asian="lt" style:country-asian="LT"/>
    </style:style>
    <style:style style:name="T772" style:parent-style-name="DefaultParagraphFont" style:family="text">
      <style:text-properties fo:font-style="italic" style:font-style-asian="italic" style:text-position="sub 66.6%"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4923in"/>
        </style:tab-stops>
      </style:paragraph-properties>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fo:font-style="italic" style:font-style-asian="italic" style:font-style-complex="italic" style:text-position="sub 66.6%"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fo:font-style="italic" style:font-style-asian="italic" style:font-style-complex="italic" style:language-asian="lt" style:country-asian="LT"/>
    </style:style>
    <style:style style:name="T787" style:parent-style-name="DefaultParagraphFont" style:family="text">
      <style:text-properties fo:font-style="italic" style:font-style-asian="italic" style:font-style-complex="italic" style:text-position="sub 66.6%"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fo:font-style="italic" style:font-style-asian="italic" style:language-asian="lt" style:country-asian="LT"/>
    </style:style>
    <style:style style:name="T793" style:parent-style-name="DefaultParagraphFont" style:family="text">
      <style:text-properties fo:font-style="italic" style:font-style-asian="italic" style:text-position="sub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fo:font-style="italic" style:font-style-asian="italic" style:font-style-complex="italic" style:language-asian="lt" style:country-asian="LT"/>
    </style:style>
    <style:style style:name="T798" style:parent-style-name="DefaultParagraphFont" style:family="text">
      <style:text-properties fo:font-style="italic" style:font-style-asian="italic" style:font-style-complex="italic" style:text-position="sub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font-style-complex="italic" style:language-asian="lt" style:country-asian="LT"/>
    </style:style>
    <style:style style:name="T804" style:parent-style-name="DefaultParagraphFont" style:family="text">
      <style:text-properties style:font-style-complex="italic" style:language-asian="lt" style:country-asian="L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font-name-asian="MS Mincho" style:language-asian="lt" style:country-asian="LT"/>
    </style:style>
    <style:style style:name="T826" style:parent-style-name="DefaultParagraphFont" style:family="text">
      <style:text-properties style:font-name-asian="MS Mincho"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4923in">
        <style:tab-stops>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4923in">
        <style:tab-stops>
          <style:tab-stop style:type="left" style:position="0.492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4923in">
        <style:tab-stops>
          <style:tab-stop style:type="left" style:position="0.4923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4923in">
        <style:tab-stops>
          <style:tab-stop style:type="left" style:position="0.4923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per 66.6%"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4923in">
        <style:tab-stops>
          <style:tab-stop style:type="left" style:position="0.4923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text-indent="0.4923in">
        <style:tab-stops>
          <style:tab-stop style:type="left" style:position="0.492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4923in">
        <style:tab-stops>
          <style:tab-stop style:type="left" style:position="0.4923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4923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fo:language="es" fo:country="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P961" style:parent-style-name="Normal" style:family="paragraph">
      <style:paragraph-properties fo:keep-with-next="always" fo:widows="0" fo:orphans="0" fo:text-align="center">
        <style:tab-stops>
          <style:tab-stop style:type="left" style:position="0.4923in"/>
        </style:tab-stops>
      </style:paragraph-properties>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keep-with-next="always" fo:widows="0" fo:orphans="0" fo:text-align="center">
        <style:tab-stops>
          <style:tab-stop style:type="left" style:position="0.4923in"/>
        </style:tab-stops>
      </style:paragraph-properties>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967" style:parent-style-name="Normal" style:family="paragraph">
      <style:paragraph-properties fo:keep-with-next="always" fo:text-align="justify" fo:text-indent="0.4923in">
        <style:tab-stops>
          <style:tab-stop style:type="left" style:position="0.492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923in">
        <style:tab-stops>
          <style:tab-stop style:type="left" style:position="0.4923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tab-stops>
          <style:tab-stop style:type="left" style:position="0.492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name-complex="Arial"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4923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tab-stops>
          <style:tab-stop style:type="left" style:position="0.4923in"/>
        </style:tab-stops>
      </style:paragraph-properties>
    </style:style>
    <style:style style:name="P989" style:parent-style-name="Normal" style:family="paragraph">
      <style:paragraph-properties fo:widows="0" fo:orphans="0" fo:text-align="center">
        <style:tab-stops>
          <style:tab-stop style:type="left" style:position="0.4923in"/>
        </style:tab-stops>
      </style:paragraph-properties>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widows="0" fo:orphans="0" fo:text-align="center">
        <style:tab-stops>
          <style:tab-stop style:type="left" style:position="0.4923in"/>
        </style:tab-stops>
      </style:paragraph-properties>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4923in">
        <style:tab-stops>
          <style:tab-stop style:type="left" style:position="0.4923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4923in">
        <style:tab-stops>
          <style:tab-stop style:type="left" style:position="0.4923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4923in">
        <style:tab-stops>
          <style:tab-stop style:type="left" style:position="0.4923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4923in">
        <style:tab-stops>
          <style:tab-stop style:type="left" style:position="0.4923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4923in">
        <style:tab-stops>
          <style:tab-stop style:type="left" style:position="0.4923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tab-stops>
          <style:tab-stop style:type="left" style:position="0.4923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4923in">
        <style:tab-stops>
          <style:tab-stop style:type="left" style:position="0.4923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keep-with-next="always" fo:widows="0" fo:orphans="0" fo:text-align="center">
        <style:tab-stops>
          <style:tab-stop style:type="left" style:position="0.4923in"/>
        </style:tab-stops>
      </style:paragraph-properties>
    </style:style>
    <style:style style:name="P1039" style:parent-style-name="Normal" style:family="paragraph">
      <style:paragraph-properties fo:keep-with-next="always" fo:widows="0" fo:orphans="0" fo:text-align="center">
        <style:tab-stops>
          <style:tab-stop style:type="left" style:position="0.4923in"/>
        </style:tab-stops>
      </style:paragraph-properties>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fo:keep-with-next="always" fo:widows="0" fo:orphans="0" fo:text-align="center">
        <style:tab-stops>
          <style:tab-stop style:type="left" style:position="0.4923in"/>
        </style:tab-stops>
      </style:paragraph-properties>
    </style:style>
    <style:style style:name="T1043" style:parent-style-name="DefaultParagraphFont" style:family="text">
      <style:text-properties fo:font-weight="bold" style:font-weight-asian="bold" fo:text-transform="uppercase" style:language-asian="lt" style:country-asian="LT"/>
    </style:style>
    <style:style style:name="P1044"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045" style:parent-style-name="Normal" style:family="paragraph">
      <style:paragraph-properties fo:widows="0" fo:orphans="0" fo:text-align="justify" fo:text-indent="0.4923in">
        <style:tab-stops>
          <style:tab-stop style:type="left" style:position="0.4923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P1089" style:parent-style-name="Normal" style:family="paragraph">
      <style:paragraph-properties fo:text-align="justify" fo:text-indent="0.5in">
        <style:tab-stops>
          <style:tab-stop style:type="left" style:position="0.4923in"/>
        </style:tab-stops>
      </style:paragraph-properties>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4923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492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4923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font-size-complex="4pt" style:language-asian="lt" style:country-asian="LT"/>
    </style:style>
    <style:style style:name="T1202" style:parent-style-name="DefaultParagraphFont" style:family="text">
      <style:text-properties fo:color="#000000" style:font-size-complex="4pt" style:language-asian="lt" style:country-asian="LT"/>
    </style:style>
    <style:style style:name="P1203" style:parent-style-name="Normal" style:family="paragraph">
      <style:paragraph-properties fo:text-align="justify" fo:text-indent="0.4923in">
        <style:tab-stops>
          <style:tab-stop style:type="left" style:position="0.4923in"/>
        </style:tab-stops>
      </style:paragraph-properties>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P1205" style:parent-style-name="Normal" style:family="paragraph">
      <style:paragraph-properties fo:text-align="justify" fo:text-indent="0.4923in">
        <style:tab-stops>
          <style:tab-stop style:type="left" style:position="0.4923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tab-stops>
          <style:tab-stop style:type="left" style:position="0.4923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tab-stops>
          <style:tab-stop style:type="left" style:position="0.492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tab-stops>
          <style:tab-stop style:type="left" style:position="0.492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tab-stops>
          <style:tab-stop style:type="left" style:position="0.492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tab-stops>
          <style:tab-stop style:type="left" style:position="0.4923in"/>
        </style:tab-stops>
      </style:paragraph-properties>
    </style:style>
    <style:style style:name="P1246" style:parent-style-name="Normal" style:family="paragraph">
      <style:paragraph-properties fo:text-align="justify" fo:text-indent="0.5in">
        <style:tab-stops>
          <style:tab-stop style:type="left" style:position="0.4923in"/>
        </style:tab-stops>
      </style:paragraph-properties>
    </style:style>
    <style:style style:name="P1247" style:parent-style-name="Normal" style:family="paragraph">
      <style:paragraph-properties fo:text-align="justify" fo:text-indent="0.5in">
        <style:tab-stops>
          <style:tab-stop style:type="left" style:position="0.4923in"/>
        </style:tab-stops>
      </style:paragraph-properties>
    </style:style>
    <style:style style:name="P1248" style:parent-style-name="Normal" style:family="paragraph">
      <style:paragraph-properties fo:text-align="justify" fo:text-indent="0.5in">
        <style:tab-stops>
          <style:tab-stop style:type="left" style:position="0.4923in"/>
        </style:tab-stops>
      </style:paragraph-properties>
    </style:style>
    <style:style style:name="P1249" style:parent-style-name="Normal" style:family="paragraph">
      <style:paragraph-properties fo:text-align="justify" fo:text-indent="0.5in">
        <style:tab-stops>
          <style:tab-stop style:type="left" style:position="0.4923in"/>
        </style:tab-stops>
      </style:paragraph-properties>
    </style:style>
    <style:style style:name="P1250" style:parent-style-name="Normal" style:family="paragraph">
      <style:paragraph-properties fo:text-align="justify" fo:text-indent="0.5in">
        <style:tab-stops>
          <style:tab-stop style:type="left" style:position="0.4923in"/>
        </style:tab-stops>
      </style:paragraph-properties>
    </style:style>
    <style:style style:name="P1251" style:parent-style-name="Normal" style:family="paragraph">
      <style:paragraph-properties fo:text-align="justify" fo:text-indent="0.5in">
        <style:tab-stops>
          <style:tab-stop style:type="left" style:position="0.4923in"/>
        </style:tab-stops>
      </style:paragraph-properties>
    </style:style>
    <style:style style:name="P1252" style:parent-style-name="Normal" style:family="paragraph">
      <style:paragraph-properties fo:text-align="justify" fo:text-indent="0.5in">
        <style:tab-stops>
          <style:tab-stop style:type="left" style:position="0.4923in"/>
        </style:tab-stops>
      </style:paragraph-properties>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text-align="justify" fo:text-indent="0.5in">
        <style:tab-stops>
          <style:tab-stop style:type="left" style:position="0.4923in"/>
        </style:tab-stops>
      </style:paragraph-properties>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text-align="justify" fo:text-indent="0.5in">
        <style:tab-stops>
          <style:tab-stop style:type="left" style:position="0.4923in"/>
        </style:tab-stops>
      </style:paragraph-properties>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align="center" fo:text-indent="0.5in">
        <style:tab-stops>
          <style:tab-stop style:type="left" style:position="0.4923in"/>
        </style:tab-stops>
      </style:paragraph-properties>
    </style:style>
    <style:style style:name="P1259"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260" style:parent-style-name="Normal" style:family="paragraph">
      <style:paragraph-properties fo:text-align="justify" fo:text-indent="0.4923in">
        <style:tab-stops>
          <style:tab-stop style:type="left" style:position="0.4923in"/>
        </style:tab-stops>
      </style:paragraph-properties>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text-position="sub 66.6%"/>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style-complex="italic"/>
    </style:style>
    <style:style style:name="P1266" style:parent-style-name="Normal" style:family="paragraph">
      <style:paragraph-properties fo:text-align="justify" fo:text-indent="0.4923in">
        <style:tab-stops>
          <style:tab-stop style:type="left" style:position="0.4923in"/>
        </style:tab-stops>
      </style:paragraph-properties>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text-position="sub 66.6%"/>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style-complex="italic"/>
    </style:style>
    <style:style style:name="P1273" style:parent-style-name="Normal" style:family="paragraph">
      <style:paragraph-properties fo:text-align="justify" fo:text-indent="0.5in">
        <style:tab-stops>
          <style:tab-stop style:type="left" style:position="0.4923in"/>
        </style:tab-stops>
      </style:paragraph-properties>
    </style:style>
    <style:style style:name="P1274" style:parent-style-name="Normal" style:family="paragraph">
      <style:paragraph-properties fo:text-align="justify" fo:text-indent="0.5in">
        <style:tab-stops>
          <style:tab-stop style:type="left" style:position="0.4923in"/>
        </style:tab-stops>
      </style:paragraph-properties>
    </style:style>
    <style:style style:name="P1275" style:parent-style-name="Normal" style:family="paragraph">
      <style:paragraph-properties fo:text-align="justify" fo:text-indent="0.5in">
        <style:tab-stops>
          <style:tab-stop style:type="left" style:position="0.4923in"/>
        </style:tab-stops>
      </style:paragraph-properties>
    </style:style>
    <style:style style:name="P1276" style:parent-style-name="Normal" style:family="paragraph">
      <style:paragraph-properties fo:text-align="justify" fo:text-indent="0.5in">
        <style:tab-stops>
          <style:tab-stop style:type="left" style:position="0.4923in"/>
        </style:tab-stops>
      </style:paragraph-properties>
    </style:style>
    <style:style style:name="P1277" style:parent-style-name="Normal" style:family="paragraph">
      <style:paragraph-properties fo:text-align="justify" fo:text-indent="0.5in">
        <style:tab-stops>
          <style:tab-stop style:type="left" style:position="0.4923in"/>
        </style:tab-stops>
      </style:paragraph-properties>
    </style:style>
    <style:style style:name="P1278" style:parent-style-name="Normal" style:family="paragraph">
      <style:paragraph-properties>
        <style:tab-stops>
          <style:tab-stop style:type="left" style:position="0.4923in"/>
        </style:tab-stops>
      </style:paragraph-properties>
    </style:style>
    <style:style style:name="P1279" style:parent-style-name="Normal" style:family="paragraph">
      <style:paragraph-properties fo:text-align="center">
        <style:tab-stops>
          <style:tab-stop style:type="left" style:position="0.4923in"/>
        </style:tab-stops>
      </style:paragraph-properties>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style:tab-stops>
          <style:tab-stop style:type="left" style:position="0.4923in"/>
        </style:tab-stops>
      </style:paragraph-properties>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8pt" style:font-size-asian="8pt"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4923in">
        <style:tab-stops>
          <style:tab-stop style:type="left" style:position="0.492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name-complex="Arial" style:language-asian="lt" style:country-asian="LT"/>
    </style:style>
    <style:style style:name="T1303" style:parent-style-name="DefaultParagraphFont" style:family="text">
      <style:text-properties style:font-name-complex="Arial" style:language-asian="lt" style:country-asian="LT"/>
    </style:style>
    <style:style style:name="T1304" style:parent-style-name="DefaultParagraphFont" style:family="text">
      <style:text-properties style:font-name-complex="Arial" style:language-asian="lt" style:country-asian="LT"/>
    </style:style>
    <style:style style:name="T1305" style:parent-style-name="DefaultParagraphFont" style:family="text">
      <style:text-properties style:font-name-complex="Arial" style:language-asian="lt" style:country-asian="LT"/>
    </style:style>
    <style:style style:name="P1306" style:parent-style-name="Normal" style:family="paragraph">
      <style:paragraph-properties fo:widows="0" fo:orphans="0" fo:text-align="justify" fo:text-indent="0.4923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4923in">
        <style:tab-stops>
          <style:tab-stop style:type="left" style:position="0.492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4923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4923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4923in">
        <style:tab-stops>
          <style:tab-stop style:type="left" style:position="0.492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4923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4923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4923in">
        <style:tab-stops>
          <style:tab-stop style:type="left" style:position="0.492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4923in">
        <style:tab-stops>
          <style:tab-stop style:type="left" style:position="0.4923in"/>
        </style:tab-stops>
      </style:paragraph-properties>
    </style:style>
    <style:style style:name="P134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0-01 iki 2022-11-18</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2022 m. liepos 29 d. nutarimo</text:p>
      <text:p text:style-name="P60">Nr. O3E-1089 redakcija)</text:p>
      <text:p text:style-name="P61"/>
      <text:p text:style-name="P62"/>
      <text:p text:style-name="P63"><text:span text:style-name="T64">ŠILUMOS GAMYBOS</text:span><text:span text:style-name="T65"><text:s/>IR (AR) SUPIRKIMO TVARKOS IR SĄLYG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lumos gamybos ir (ar) supirkimo tvarkos ir sąlygų aprašu (toliau – Supirkimo tvarka) siekiama sudaryti prielaidas šilumos energetikos sektoriuje įgyvendinti<text:s/></text:span><text:span text:style-name="T76">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77">jos išteklių bei atliekų deginimo šilumai gaminti naudojimą, įgyvendinti šilumos vartotojų teisę gauti šilumą mažiausiomis sąnaudomis.</text:span></text:p>
      <text:p text:style-name="P78"><text:span text:style-name="T79">2</text:span><text:span text:style-name="T80">. Supirkimo tvarka taikoma visiems šilumos tiekėjams ir nepriklausomiems šilumos gamintojams, taip pat asmenims, ket</text:span><text:span text:style-name="T81">inantiems plėtoti šilumos energijos gamybą ir prisijungti prie šilumos perdavimo tinklų (toliau – Potencialūs nepriklausomi šilumos gamintojai) tose centralizuoto šilumos tiekimo sistemose, kuriose, vadovaujantis Naudojimosi šilumos perdavimo tinklais sąly</text:span><text:span text:style-name="T82">gų sąvado, patvirtinto Valstybinės kainų ir energetikos kontrolės komisijos (toliau –  Komisija) 2015 m. sausio 19 d. nutarimu Nr. O3-6 „Dėl Naudojimosi šilumos perdavimo<text:s/></text:span><text:soft-page-break/><text:span text:style-name="T83">tinklais sąlygų sąvado patvirtinimo“ (toliau – Sąvadas), nuostatomis, šilumos gamybos</text:span><text:span text:style-name="T84"><text:s/>įrenginių paleidimo ir derinimo darbus atlieka bent vienas Potencialus nepriklausomas šilumos gamintojas ir (ar) šilumą gamina bent vienas nepriklausomas šilumos gamintojas.</text:span></text:p>
      <text:p text:style-name="P85"><text:span text:style-name="T86">3</text:span><text:span text:style-name="T87">. Potencialiems nepriklausomiems šilumos gamintojams, atliekantiems bandomąj</text:span><text:span text:style-name="T88">ą eksploataciją (paleidimo ir derinimo darbus),<text:s/></text:span><text:span text:style-name="T89">mutatis mutandis</text:span><text:span text:style-name="T90"><text:s/>taikomos Supirkimo tvarkos nuostatos kaip ir nepriklausomiems šilumos gamintojams.</text:span></text:p>
      <text:p text:style-name="P91"><text:span text:style-name="T92">4</text:span><text:span text:style-name="T93">. Supirkimo tvarkoje vartojamos šios sąvokos:</text:span></text:p>
      <text:p text:style-name="P94"><text:span text:style-name="T95">4.1</text:span><text:span text:style-name="T96">.</text:span><text:span text:style-name="T97"><text:s/>Atskaitos aplinkos oro temperatūra</text:span><text:span text:style-name="T98"> – šalčiausio pe</text:span><text:span text:style-name="T99">nkiadienio aplinkos oro temperatūra, esant integraliniam pasikartojimui 92 proc., nustatyta pagal statybos normas RSN 156</text:span><text:span text:style-name="T100">‑94 „Statybinė klimatologija“ (2.11 lentelė).</text:span></text:p>
      <text:p text:style-name="P101"><text:span text:style-name="T102">4.2</text:span><text:span text:style-name="T103">.<text:s/></text:span><text:span text:style-name="T104">Balansavimo šilumos poreikis (kiekis)</text:span><text:span text:style-name="T105"><text:s/>–<text:s/></text:span><text:span text:style-name="T106">šilumos tiekėjo Supirkimo tvarkos 34 pun</text:span><text:span text:style-name="T107">kte nurodytam laikotarpiui prognozuojamas šilumos kiekis (MWh), kurį sudaro: atitinkamą laikotarpį prognozuojamam šilumos poreikiui pagal aukciono rezultatus padengti trūkstamas šilumos kiekis, taip pat papildomas šilumos kiekis, atitinkamą laikotarpį virš</text:span><text:span text:style-name="T108">ijantis šilumos aukcione prognozuotą šilumos kiekį dėl pasikeitusių aplinkos oro sąlygų ir (ar) kitų šilumos aukcione prognozuotą šilumos kiekį didinančių veiksnių, taip pat papildomas šilumos kiekis, atitinkamą laikotarpį reikalingas sistemoje dėl gedimų<text:s/></text:span><text:span text:style-name="T109">ir (ar) netinkamo veikimo sumažinusiems ir (ar) nutraukusiems šilumos gamybą šilumos gamybos įrenginiams balansuoti.</text:span></text:p>
      <text:p text:style-name="P110"><text:span text:style-name="T111">4.3</text:span><text:span text:style-name="T112">.</text:span><text:span text:style-name="T113"><text:s/>Maksimalus centralizuoto šilumos tiekimo sistemos šilumos poreikis</text:span><text:span text:style-name="T114"> – centralizuoto šilumos tiekimo sistemos vidutinis paros šilumi</text:span><text:span text:style-name="T115">nės galios poreikis, išreiškiamas MW, esant atskaitos aplinkos oro temperatūrai.</text:span></text:p>
      <text:p text:style-name="P116"><text:span text:style-name="T117">4.4</text:span><text:span text:style-name="T118">.</text:span><text:span text:style-name="T119"><text:s/>Palyginamosios šilumos gamybos sąnaudos</text:span><text:span text:style-name="T120"> – tam tikro laikotarpio sąnaudos, apskaičiuojamos vadovaujantis Supirkimo tvarkoje reglamentuota tvarka ir taikomos siekiant n</text:span><text:span text:style-name="T121">ustatyti šilumos aukciono būdu superkamos šilumos kainų viršutinę ribą tam tikroje sistemoje.</text:span></text:p>
      <text:p text:style-name="P122"><text:span text:style-name="T123">4.5</text:span><text:span text:style-name="T124">.</text:span><text:span text:style-name="T125"><text:s/>Rezervinės šiluminės galios užtikrinimo paslauga</text:span><text:span text:style-name="T126"> – nepriklausomo šilumos gamintojo<text:s/></text:span><text:soft-page-break/><text:span text:style-name="T127">arba kito šilumos tiekėjo, nevykdančio<text:s/></text:span><text:span text:style-name="T128">licencijuojamos<text:s/></text:span><text:span text:style-name="T129">šilumos<text:s/></text:span><text:span text:style-name="T130">tiekimo</text:span><text:span text:style-name="T131"><text:s/>veikl</text:span><text:span text:style-name="T132">os</text:span><text:span text:style-name="T133"><text:s/>toje teritorijoje, valdomais įrenginiais teikiama paslauga, leidžianti šilumos tiekėjui užtikrinti trūkstamus rezervinius šilumos gamybos pajėgumus.<text:s/></text:span></text:p>
      <text:p text:style-name="P134"><text:span text:style-name="T135">4.6</text:span><text:span text:style-name="T136">.</text:span><text:span text:style-name="T137"><text:s/>Rezerviniai šilumos gamybos pajėgumai </text:span><text:span text:style-name="T138">– šilumos tiekėjo eksploatuojami šilumos gamybos į</text:span><text:span text:style-name="T139">renginiai, leidžiantys šilumos tiekėjui užtikrinti patikimą ir saugų šilumos tiekimą vartotojams, kai to neįmanoma padaryti kitais sistemoje veikiančiais šilumos gamybos įrenginiais.<text:s/></text:span></text:p>
      <text:p text:style-name="P140"><text:span text:style-name="T141">4.7</text:span><text:span text:style-name="T142">.</text:span><text:span text:style-name="T143"><text:s/>Šaltasis metų laikotarpis</text:span><text:span text:style-name="T144"> – laikotarpis, trunkantis nuo einamųj</text:span><text:span text:style-name="T145">ų kalendorinių metų spalio 1 d. iki ateinančių kalendorinių metų balandžio 30 d.</text:span></text:p>
      <text:p text:style-name="P146"><text:span text:style-name="T147">4.8</text:span><text:span text:style-name="T148">.</text:span><text:span text:style-name="T149"><text:s/>Šiltasis metų laikotarpis</text:span><text:span text:style-name="T150"> – laikotarpis, trunkantis nuo einamųjų kalendorinių metų gegužės 1 d. iki einamųjų kalendorinių metų rugsėjo 30 d.</text:span></text:p>
      <text:p text:style-name="P151"><text:span text:style-name="T152">4.9</text:span><text:span text:style-name="T153">.<text:s/></text:span><text:span text:style-name="T154">Šilumos gamybos<text:s/></text:span><text:span text:style-name="T155">vienetas</text:span><text:span text:style-name="T156"><text:s/>– šilumos aukciono sistemoje deklaruotas šilumos aukciono dalyvio valdomas šilumos gamybos įrenginys, įrenginių grupė, katilinė ar kitas šilumos gamybos objektas, turintis atskirą į šilumos perdavimo tinklą tiekiamos šilumos apskaitą ar vadovaujan</text:span><text:span text:style-name="T157">tis Supirkimo tvarka su Taryba suderintus šilumos paskirstymo principus, su kuriuo šilumos aukcione gali būti teikiami aukciono dalyvio pasiūlymai.</text:span></text:p>
      <text:p text:style-name="P158"><text:span text:style-name="T159">4.10</text:span><text:span text:style-name="T160">.</text:span><text:span text:style-name="T161"><text:s/>Šilumos poreikio piko pajėgumai</text:span><text:span text:style-name="T162"> – šilumos tiekėjo eksploatuojami šilumos gamybos įrenginiai, kurių</text:span><text:span text:style-name="T163"><text:s/>suminė galia siekia 30 proc. maksimalaus centralizuoto šilumos tiekimo sistemos šilumos poreikio.<text:s/></text:span></text:p>
      <text:p text:style-name="P164"><text:span text:style-name="T165">4.11</text:span><text:span text:style-name="T166">. Kitos šioje Supirkimo tvarkoje vartojamos sąvokos atitinka Lietuvos Respublikos energetikos įstatyme, Lietuvos Respublikos šilumos ūkio įstatyme,<text:s/></text:span><text:span text:style-name="T167">Lietuvos Respublikos atsinaujinančių išteklių energetikos įstatyme ir kituose teisės aktuose vartojamas sąvokas.</text:span></text:p>
      <text:p text:style-name="P168"/>
      <text:p text:style-name="P169"><text:span text:style-name="T170">II</text:span><text:span text:style-name="T171"><text:s/>SKYRIUS</text:span></text:p>
      <text:p text:style-name="P172"><text:span text:style-name="T173">PATIKIMO IR SAUGAUS ŠILUMOS TIEKIMO UŽTIKRINIMAS<text:s/></text:span></text:p>
      <text:p text:style-name="P174"/>
      <text:p text:style-name="P175"><text:span text:style-name="T176">5</text:span><text:span text:style-name="T177">. Nepriklausomas šilumos gamintojas privalo užtikrinti šilumos pirk</text:span><text:span text:style-name="T178">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span text:style-name="T179">.</text:span></text:p>
      <text:p text:style-name="P180"><text:span text:style-name="T181">6</text:span><text:span text:style-name="T182">. Šilumos tiekėjas yra atsakingas už rezervinių šilumos gamybos pajėgumų užtikrinimą konkrečioje centralizuoto šilumos tiekimo sistemoje:</text:span></text:p>
      <text:p text:style-name="P183"><text:span text:style-name="T184">6.1</text:span><text:span text:style-name="T185">. jei šilumos tiekėjas nuosavybės teise ar kitais teisėtais pagrindais nevaldo šilumos gamybos įrenginių,<text:s/></text:span><text:span text:style-name="T186">leidžiančių šilumos tiekėjui užtikrinti rezervinius šilumos gamybos pajėgumus konkrečioje centralizuoto šilumos tiekimo sistemoje, šilumos tiekėjas trūkstamus rezervinius šilumos gamybos pajėgumus užtikrina pirkdamas rezervinės šiluminės galios užtikrinimo</text:span><text:span text:style-name="T187"><text:s/>paslaugą iš nepriklausomo šilumos gamintojo<text:s/></text:span><text:span text:style-name="T188">arba kito šilumos tiekėjo, nevykdančio<text:s/></text:span><text:span text:style-name="T189">licencijuojamos<text:s/></text:span><text:span text:style-name="T190">šilumos<text:s/></text:span><text:span text:style-name="T191">tiekimo</text:span><text:span text:style-name="T192"><text:s/>veikl</text:span><text:span text:style-name="T193">os</text:span><text:span text:style-name="T194"><text:s/>toje teritorijoje,<text:s/></text:span><text:span text:style-name="T195">sutartyje nustatyta tvarka;</text:span></text:p>
      <text:p text:style-name="P196"><text:span text:style-name="T197">6.2</text:span><text:span text:style-name="T198">. rezervinės šiluminės galios užtikrinimo paslaugų teikimo sutartyje turi būti</text:span><text:span text:style-name="T199"><text:s/>nurodyti nepriklausomam šilumos gamintojui<text:s/></text:span><text:span text:style-name="T200">arba kitam šilumos tiekėjui<text:s/></text:span><text:span text:style-name="T201">priklausantys šilumos gamybos įrenginiai, užtikrinantys rezervinius šilumos gamybos pajėgumus. Už rezervinės šiluminės galios užtikrinimo paslaugą šilumos tiekėjas atsiskaito taikydama</text:span><text:span text:style-name="T202">s dvinarę kainą;<text:s/></text:span></text:p>
      <text:p text:style-name="P203"><text:span text:style-name="T204">6.3</text:span><text:span text:style-name="T205">. tuo atveju, jei rezervinės šiluminės galios užtikrinimo paslaugą šilumos tiekėjui teikia nepriklausomas šilumos gamintojas, kuriam Šilumos ūkio įstatyme nustatyta tvarka yra taikoma privaloma šilumos gamybos kainodara, šilumos ti</text:span><text:span text:style-name="T206">ekėjas nepriklausomam šilumos gamintojui už šią paslaugą atsiskaito kainomis, ne aukštesnėmis, nei nustatytos vadovaujantis Šilumos kainų nustatymo metodika, patvirtinta Komisijos 2009 m. liepos 8 d. nutarimu Nr. O3-96 „Dėl Šilumos kainų nustatymo metodiko</text:span><text:span text:style-name="T207">s“ (toliau – Metodika);</text:span></text:p>
      <text:p text:style-name="P208"><text:span text:style-name="T209">6.4</text:span><text:span text:style-name="T210">. šilumos gamybos įrenginiais, užtikrinančiais rezervinius šilumos gamybos pajėgumus konkrečioje centralizuoto šilumos tiekimo sistemoje, šiluma yra gaminama tik Supirkimo tvarkos 27.4.2.4 papunktyje bei Sąvade numatytais<text:s/></text:span><text:span text:style-name="T211">atvejais. Šilumos tiekėjas šilumos aukciono būdu negali<text:s/></text:span><text:soft-page-break/><text:span text:style-name="T212">supirkti rezervinės šiluminės galios užtikrinimo paslaugą teikiančiais šilumos gamybos įrenginiais pagaminto šilumos kiekio;</text:span></text:p>
      <text:p text:style-name="P213"><text:span text:style-name="T214">6.5</text:span><text:span text:style-name="T215">. rezervinės šiluminės galios užtikrinimo paslaugą teikiantiems įren</text:span><text:span text:style-name="T216">giniams yra taikomi Supirkimo tvarkoje numatyti rezervinių šilumos gamybos pajėgumų reikalavimai. Rezervinės šiluminės galios užtikrinimo paslaugą teikiantiems nepriklausomo šilumos gamintojo valdomiems šilumos gamybos įrenginiams taikomus detalius technin</text:span><text:span text:style-name="T217">ius reikalavimus nustato šilumos tiekėjas. Šilumos tiekėjo nustatyti techniniai reikalavimai turi būti pagrįsti šilumos gamybos įrenginių bei konkrečios centralizuoto šilumos tiekimo sistemos techninėmis charakteristikomis.<text:s/></text:span></text:p>
      <text:p text:style-name="P218"><text:span text:style-name="T219">7</text:span><text:span text:style-name="T220">. Šilumos tiekėjas šiltu</text:span><text:span text:style-name="T221">oju metų laikotarpiu sudaro naudojamų šilumos poreikio piko ir (ar) rezervo pajėgumų sąrašus, kuriuose nurodo tokių įrenginių nominalią šilumos gamybos galią bei mažiausią galimą įrenginio apkrovimo galią. Šilumos poreikio piko pajėgumus ir (ar) rezervo pa</text:span><text:span text:style-name="T222">jėgumus užtikrinančių šilumos gamybos įrenginių sąrašai yra paskelbiami energijos išteklių biržos operatoriaus (toliau – Operatorius) administruojamoje šilumos aukciono informacinėje sistemoje likus ne mažiau kaip 1 mėnesiui iki šaltojo metų laikotarpio be</text:span><text:span text:style-name="T223">i esant poreikiui koreguojami ar keičiami Supirkimo tvarkos 8 punkte numatyta tvarka.<text:s/></text:span></text:p>
      <text:p text:style-name="P224"><text:span text:style-name="T225">8</text:span><text:span text:style-name="T226">. Reikalavimai šilumos poreikio piko ir rezerviniams pajėgumams:</text:span></text:p>
      <text:p text:style-name="P227"><text:span text:style-name="T228">8.1</text:span><text:span text:style-name="T229">. šilumos poreikio piko pajėgumus užtikrinančių šilumos gamybos įrenginių sąrašas esant poreik</text:span><text:span text:style-name="T230">iui kas mėnesį gali būti koreguojamas atsižvelgiant į planuojamus panaudoti šilumos gamybos įrenginius. Šilumos poreikio piko pajėgumų sąrašo atnaujinimas gali būti atliekamas iki aukciono dienos ir įsigalioja nuo to mėnesio, kuriam yra organizuojamas šilu</text:span><text:span text:style-name="T231">mos supirkimo aukcionas. Koreguojant šilumos poreikio piko pajėgumų sąrašą, jame numatyti šilumos gamybos įrenginiai gali būti pakeisti tik rezervinius šilumos gamybos pajėgumus užtikrinančių įrenginių sąraše numatytais atskirais šilumos gamybos įrenginiai</text:span><text:span text:style-name="T232">s;</text:span></text:p>
      <text:p text:style-name="P233"><text:span text:style-name="T234">8.2</text:span><text:span text:style-name="T235">. rezervinius šilumos gamybos pajėgumus užtikrinančių šilumos įrenginių bendroji galia negali būti didesnė nei 50 proc. maksimalaus centralizuoto šilumos tiekimo sistemos šilumos<text:s/></text:span><text:soft-page-break/><text:span text:style-name="T236">poreikio arba atitinka konkrečioje centralizuoto šilumos tiekimo si</text:span><text:span text:style-name="T237">stemoje veikiančio vieno didžiausio šilumos gamybos įrenginio (katilo) galią;</text:span></text:p>
      <text:p text:style-name="P238"><text:span text:style-name="T239">8.3</text:span><text:span text:style-name="T240">. rezervinius šilumos gamybos pajėgumus užtikrinančių šilumos gamybos įrenginių sąrašas gali būti koreguojamas Supirkimo tvarkos 8.1 papunktyje numatytais atvejais;<text:s/></text:span></text:p>
      <text:p text:style-name="P241"><text:span text:style-name="T242">8.4</text:span><text:span text:style-name="T243">. Piko ir (ar) rezervo įrenginių sąrašai esant objektyvioms priežastims (įrenginio gedimas, eksploatavimo laikotarpio pabaiga, naujo (naujų) įrenginių įvedimas į eksploataciją), gali būti keičiami su Tarybos pritarimu ir pakeitimai įsigalioja nuo jų dekl</text:span><text:span text:style-name="T244">aravimo Operatoriaus šilumos aukciono sistemoje momento;</text:span></text:p>
      <text:p text:style-name="P245"><text:span text:style-name="T246">Siekiant į piko ir (ar) rezervo pajėgumus užtikrinančių įrenginių sąrašą įtraukti<text:s/></text:span><text:span text:style-name="T247">naują įrenginį, jo investicija turi būti derinama vadovaujantis<text:s/></text:span><text:span text:style-name="T248">Šilumos tiekėjų, nepriklausomų šilumos gamintojų, ger</text:span><text:span text:style-name="T249">iamojo vandens tiekėjų ir nuotekų tvarkytojų, paviršinių nuotekų tvarkytojų investicijų vertinimo ir derinimo Valstybinėje energetikos reguliavimo taryboje tvarkos aprašo, patvirtinto Komisijos 2019 m. balandžio 1 d. nutarimu Nr. O3E-93 „Dėl Šilumos tiekėj</text:span><text:span text:style-name="T250">ų, nepriklausomų šilumos gamintojų, geriamojo vandens tiekėjų ir nuotekų tvarkytojų, paviršinių nuotekų tvarkytojų investicijų vertinimo ir derinimo Valstybinėje energetikos reguliavimo taryboje tvarkos aprašo patvirtinimo“ (toliau – Investicijų derinimo t</text:span><text:span text:style-name="T251">varka), nustatyta tvarka. Jei toks įrenginys jau yra suderintas ir dalyvauja šilumos aukcionuose, Tarybai raštu yra teikiamas šio įrenginio</text:span><text:span text:style-name="T252"><text:s/>naudojimo šilumos poreikio piko bei rezerviniams pajėgumams užtikrinti techninis-ekonominis pagrindimas pagal<text:s/></text:span><text:span text:style-name="T253">Invest</text:span><text:span text:style-name="T254">icijų derinimo tvarkoje numatytus reikalavimus</text:span><text:span text:style-name="T255">. Taryba nagrinėja šilumos tiekėjo pateiktą informaciją, aplinkybes ir, atsižvelgdama į Investicijų derinimo tvarkoje numatytus kriterijus, apie pritarimą ar nepritarimą per 30 darbo dienų informuoja šilumos ti</text:span><text:span text:style-name="T256">ekėją raštu.<text:s/></text:span><text:span text:style-name="T257">Šilumos tiekėjo šilumos kainoje dėl sąrašų keitimo pakitusios sąnaudos įvertinamos Metodikoje numatyta tvarka;</text:span></text:p>
      <text:p text:style-name="P258"><text:span text:style-name="T259">8.5</text:span><text:span text:style-name="T260">. šilumos poreikio piko pajėgumus užtikrinantys šilumos gamybos įrenginiai privalo turėti galimybę naudoti gamtines dujas ir<text:s/></text:span><text:span text:style-name="T261">(ar) skystą kurą;</text:span></text:p>
      <text:p text:style-name="P262"><text:span text:style-name="T263">8.6</text:span><text:span text:style-name="T264">. rezervinius šilumos gamybos pajėgumus užtikrinantys šilumos gamybos įrenginiai privalo turėti galimybę naudoti gamtines dujas ir (ar) skystą kurą;</text:span></text:p>
      <text:p text:style-name="P265"><text:span text:style-name="T266">8.7</text:span><text:span text:style-name="T267">. šilumos tiekėjas gali naudoti ir alternatyvias kuro rūšis (ne gamtines du</text:span><text:span text:style-name="T268">jas ir (ar) skystą kurą) ar technologijas naudojančius šilumos gamybos įrenginius šilumos poreikio piko bei rezerviniams pajėgumams užtikrinti. Jei tai yra naujas įrenginys, jo investicija yra derinama vadovaujantis<text:s/></text:span><text:span text:style-name="T269">Investicijų derinimo tvarkoje nustatyta<text:s/></text:span><text:span text:style-name="T270">tvarka. Jei toks įrenginys jau yra suderintas ir dalyvauja konkurencinėje veikloje, Tarybai raštu yra teikiamas šio įrenginio</text:span><text:span text:style-name="T271"><text:s/>naudojimo šilumos poreikio piko bei rezerviniams pajėgumams užtikrinti techninis-ekonominis pagrindimas pagal<text:s/></text:span><text:span text:style-name="T272">Investicijų derinimo</text:span><text:span text:style-name="T273"><text:s/>tvarkoje numatytus reikalavimus</text:span><text:span text:style-name="T274">. Taryba nagrinėja šilumos tiekėjo pateiktą informaciją, aplinkybes ir, atsižvelgdama į Investicijų derinimo tvarkoje numatytus kriterijus, apie pritarimą ar nepritarimą per 30 darbo dienų informuoja šilumos tiekėją raštu. T</text:span><text:span text:style-name="T275">ais atvejais, kai šilumos tiekėjas rezervo paslaugą užtikrina vadovaudamasis Supirkimo tvarkos 6.1 papunkčiu, šilumos tiekėjui pakanka raštu informuoti Tarybą apie tai, jog rezervo paslauga bus užtikrinama alternatyvias kuro rūšis (ne gamtines dujas ir (ar</text:span><text:span text:style-name="T276">) skystą kurą) ar technologijas naudojančiais šilumos gamybos įrenginiais;</text:span></text:p>
      <text:p text:style-name="P277"><text:span text:style-name="T278">8.8</text:span><text:span text:style-name="T279">. šilumos poreikio piko pajėgumus ir rezervinius šilumos gamybos pajėgumus užtikrinančių šilumos gamybos įrenginių pagaminamo šilumos kiekio apskaita turi būti atskira nuo ši</text:span><text:span text:style-name="T280">lumos aukcione dalyvaujančių šilumos gamybos įrenginių;</text:span></text:p>
      <text:p text:style-name="P281"><text:span text:style-name="T282">8.9</text:span><text:span text:style-name="T283">. esant techniniam-ekonominiam pagrindimui, šilumos kiekio, pagaminto naudojant tam tikrus šilumos gamybos vienetus arba šilumos poreikio piko pajėgumus ir (ar) rezervinius šilumos gamybos pajė</text:span><text:span text:style-name="T284">gumus užtikrinančius šilumos gamybos įrenginius, apskaita gali būti vykdoma pagal įmonės parengtus ir su Taryba suderintus šilumos kiekio paskirstymo principus. Šilumos kiekio paskirstymo principai yra derinami su Taryba raštu. Šilumos aukciono dalyvis tec</text:span><text:span text:style-name="T285">hninį-ekonominį pagrindimą Tarybai teikia raštu. Taryba, atsižvelgdama į techninius šilumos gamybos įrenginių ir šilumos perdavimo tinklo ypatumus, vadovaudamasi mažiausių sąnaudų, ekonominio naudingumo,<text:s/></text:span><text:soft-page-break/><text:span text:style-name="T286">šilumos tiekimo saugumo, patikimumo ir kokybės princ</text:span><text:span text:style-name="T287">ipais, išnagrinėja aplinkybes ir šilumos aukciono dalyvį per 30 darbo dienų apie pritarimą ar nepritarimą informuoja raštu. Šilumos kiekio paskirstymo principai galioja, kol nėra pakeitimų šilumos tiekėjo eksploatuojamų šilumos gamybos įrenginių šilumos ki</text:span><text:span text:style-name="T288">ekio apskaitoje.</text:span></text:p>
      <text:p text:style-name="P289"><text:span text:style-name="T290">9</text:span><text:span text:style-name="T291">. Šilumos tiekėjas turi teisę priimti sprendimą šilumos poreikio piko pajėgumus užtikrinti eksploatuojamais rezerviniais šilumos gamybos pajėgumais arba rezervinės šilumos gamybos galios užtikrinimo paslaugą teikiančiais įrenginiais</text:span><text:span text:style-name="T292">. Apie tokį sprendimą šilumos tiekėjas deklaruoja šilumos aukciono duomenų valdymo sistemoje ir toks sprendimas įsigalioja nuo to mėnesio, kuriam buvo organizuotas pirmas šilumos supirkimo aukcionas po sprendimo deklaravimo.</text:span></text:p>
      <text:p text:style-name="P293"><text:span text:style-name="T294">10</text:span><text:span text:style-name="T295">. Siekiant apsaugoti visu</text:span><text:span text:style-name="T296">omenės interesus, šilumos tiekėjui atliekant šilumos tinklų priežiūros, įskaitant remonto ar planinius darbus, šilumos aukciono dalyvio gaminamos šilumos supirkimas gali būti laikinai nutraukiamas (sustabdomas), nesant šilumos aukciono dalyvio kaltės. Prie</text:span><text:span text:style-name="T297">š atliekant tokius veiksmus šilumos tiekėjas privalo informuoti šilumos aukciono dalyvį (-ius) apie planuojamą šilumos supirkimo apribojimą ar nutraukimą Sąvade nustatyta tvarka.</text:span></text:p>
      <text:p text:style-name="P298"><text:span text:style-name="T299">11</text:span><text:span text:style-name="T300">. Šilumos supirkimas iš nepriklausomų šilumos gamintojų gali būti<text:s/></text:span><text:span text:style-name="T301">laikinai nutrauktas (sustabdomas) aktyvavus Lietuvos energetinės sistemos tretinio aktyviosios galios rezervą ir (ar) izoliuoto elektros energetikos sistemos darbo rezervo užtikrinimo paslaugą, kai elektrinės (kogeneracinio įrenginio) techninės galimybės n</text:span><text:span text:style-name="T302">eleidžia tinkamai vykdyti rezervo paslaugos. Šilumos aukciono dalyvio negautos pajamos dėl šilumos gamybos stabdymo bei už tretinio aktyviosios galios rezervo ir (ar) izoliuoto elektros energetikos sistemos darbo rezervo užtikrinimo paslaugos aktyvavimo me</text:span><text:span text:style-name="T303">tu pagamintą šilumą gautinos pajamos yra apskaičiuojamos remiantis šio punkto nuostatomis:</text:span></text:p>
      <text:p text:style-name="P304"><text:span text:style-name="T305">11.1</text:span><text:span text:style-name="T306">. šilumos aukciono dalyviui, kuriam šilumos supirkimas buvo sumažintas ir (ar) nutrauktas dėl tretinio aktyviosios galios rezervo ir (ar) izoliuoto elektros en</text:span><text:span text:style-name="T307">ergetikos sistemos<text:s/></text:span><text:soft-page-break/><text:span text:style-name="T308">darbo rezervo užtikrinimo paslaugos aktyvavimo už nepagamintą šilumą mokama kompensacija, kuri apskaičiuojama taip:</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0" text:anchor-type="as-char" svg:x="0in" svg:y="0in" svg:width="3.15625in" svg:height="0.21875in" style:rel-width="scale" style:rel-height="scale"><draw:object xlink:href="Object 1/" xlink:type="simple" xlink:show="embed" xlink:actuate="onLoad"/></draw:frame><text:span text:style-name="T318">,<text:s/></text:span></text:p>
          </table:table-cell>
          <table:table-cell table:style-name="TableCell319">
            <text:p text:style-name="P320">(1)</text:p>
          </table:table-cell>
        </table:table-row>
      </table:table>
      <text:p text:style-name="P321">kur:</text:p>
      <text:p text:style-name="P322"><text:span text:style-name="T323">C</text:span><text:span text:style-name="T324">komp</text:span><text:span text:style-name="T325"><text:s/>– šilumos aukciono dalyviui mok</text:span><text:span text:style-name="T326">ama kompensacija dėl šilumos gamybos apribojimo ir (ar) stabdymo, Eur. Jei pagal formulę apskaičiuota kompensacija yra neigiamo dydžio, kompensacija šilumos aukciono dalyviui nėra mokama;</text:span></text:p>
      <text:p text:style-name="P327"><text:span text:style-name="T328">Q</text:span><text:span text:style-name="T329">numatytas</text:span><text:span text:style-name="T330"><text:s/>– šilumos aukciono dalyvio, iš kurio šilumos supirkimas ir (ar) gamyba buvo apribota ir (ar) nutraukta, dispečeriniame šilumos gamybos valdymo grafike numatytas pagaminti šilumos kiekis, MWh. Jei šilumos gamyba buvo apribota ir (ar) nutraukta ilgiau nei a</text:span><text:span text:style-name="T331">pribojimo ir (ar) stabdymo metu aktualaus dispečerinio šilumos gamybos grafiko galiojimo terminas, po šio grafiko galiojimo termino yra vertinamas šilumos kiekis, kurį aukciono dalyvis turėjo pagaminti pagal preliminarų šilumos gamybos grafiką, numatytą Su</text:span><text:span text:style-name="T332">pirkimo tvarkos 27.4 papunktyje;</text:span></text:p>
      <text:p text:style-name="P333"><text:span text:style-name="T334">T</text:span><text:span text:style-name="T335">aukciono</text:span><text:span text:style-name="T336"><text:s/></text:span><text:span text:style-name="T337">– šilumos aukciono dalyvio aukciono pasiūlyme nurodyta parduodamos ir (ar) gaminamos šilumos kaina už kurią aukciono dalyvis atitinkamą mėnesį pardavė ir (ar) gamino šilumą, Eur/MWh;</text:span></text:p>
      <text:p text:style-name="P338"><text:span text:style-name="T339">p</text:span><text:span text:style-name="T340">biokuro</text:span><text:span text:style-name="T341"><text:s/></text:span><text:span text:style-name="T342">– pagal<text:s/></text:span><text:span text:style-name="T343">Vidutinės bio</text:span><text:span text:style-name="T344">kuro kainos nustatymo tvarkos ir sąlygų aprašą (toliau – Biokuro aprašas) apskaičiuotos ir skelbiamos</text:span><text:span text:style-name="T345"><text:s/>atitinkamo mėnesio, kuriam organizuojamas šilumos aukcionas,<text:s/></text:span><text:span text:style-name="T346">prognozuojamos mėnesio biokuro biržos (skiedrų) kainos apskrityje ar šalyje</text:span><text:span text:style-name="T347">, Eur/MWh;</text:span></text:p>
      <text:p text:style-name="P348"/>
      <text:p text:style-name="P349"><text:span text:style-name="T350">11.2</text:span><text:span text:style-name="T351">. už šilumą, pagamintą elektrinėje (kogeneraciniame įrenginyje) tretinio aktyviosios galios rezervo ir (ar) izoliuoto elektros energetikos sistemos darbo rezervo užtikrinimo paslaugos aktyvavimo metu yra atsiskaitoma su ūkio subjektu pagal pagamintą šilu</text:span><text:span text:style-name="T352">mos kiekį:</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draw:frame draw:style-name="a1" text:anchor-type="as-char" svg:x="0in" svg:y="0in" svg:width="2in" svg:height="0.21875in" style:rel-width="scale" style:rel-height="scale"><draw:object xlink:href="Object 2/" xlink:type="simple" xlink:show="embed" xlink:actuate="onLoad"/></draw:frame></text:p>
          </table:table-cell>
          <table:table-cell table:style-name="TableCell362">
            <text:p text:style-name="P363">(2)</text:p>
          </table:table-cell>
        </table:table-row>
      </table:table>
      <text:p text:style-name="P364">kur:</text:p>
      <text:p text:style-name="P365"><text:span text:style-name="T366">C</text:span><text:span text:style-name="T367">R</text:span><text:span text:style-name="T368">komp</text:span><text:span text:style-name="T369"><text:s/></text:span><text:span text:style-name="T370">– ūkio subjektui, pagaminusiam šilumą elektrinėje (kogeneraciniame įrenginyje) tretinio aktyviosios galios rezervo ir (ar) izoliuoto elektros energetikos sistemos darbo rezervo užtikrinimo</text:span><text:span text:style-name="T371"><text:s/>paslaugos aktyvavimo metu, mokama kompensacija Eur;</text:span></text:p>
      <text:p text:style-name="P372"><text:span text:style-name="T373">Q</text:span><text:span text:style-name="T374">R</text:span><text:span text:style-name="T375"><text:s/>– tretinio aktyviosios galios rezervo ir (ar) izoliuoto elektros energetikos sistemos darbo rezervo užtikrinimo paslaugos aktyvavimo metu elektrinėje (kogeneraciniame įrenginyje) pagamintas šilumos ki</text:span><text:span text:style-name="T376">ekis, MWh;</text:span></text:p>
      <text:p text:style-name="P377"><text:span text:style-name="T378">0,5</text:span><text:span text:style-name="T379"><text:s/>– kompensacijos dydžio nustatymo koeficientas.</text:span></text:p>
      <text:p text:style-name="P380"/>
      <text:p text:style-name="P381"><text:span text:style-name="T382">III</text:span><text:span text:style-name="T383"><text:s/>SKYRIUS</text:span></text:p>
      <text:p text:style-name="P384"><text:span text:style-name="T385">GAMINAMOS IR (AR) SUPERKAMOS ŠILUMOS KAINOS NUSTATYMAS</text:span></text:p>
      <text:p text:style-name="P386"/>
      <text:p text:style-name="P387"><text:span text:style-name="T388">12</text:span><text:span text:style-name="T389">. Šilumos tiekėjas šilumos aukciono būdu superka nepriklausomo šilumos gamintojo ir savo šilumos gamybos<text:s/></text:span><text:span text:style-name="T390">įrenginiuose pagamintą šilumą už kainą, nustatytą pagal šiuos principus:</text:span></text:p>
      <text:p text:style-name="P391"><text:span text:style-name="T392">12.1</text:span><text:span text:style-name="T393">. visais atvejais iš nepriklausomų šilumos gamintojų superkama ar šilumos tiekėjo valdomais šilumos gamybos įrenginiais gaminama šiluma negali būti brangesnė nei pagal Supirkimo</text:span><text:span text:style-name="T394"><text:s/>tvarkos 13 punktą apskaičiuotos palyginamosios šilumos gamybos sąnaudos. Palyginamųjų šilumos gamybos sąnaudų skaičiavimui naudojami naujausi Tarybos paskelbti Lyginamosios analizės<text:s/></text:span><text:span text:style-name="T395">rodikliai, kurie parengti vadovaujantis Šilumos gamybos, perdavimo, mažme</text:span><text:span text:style-name="T396">ninio aptarnavimo, karšto vandens tiekimo ir atsiskaitomųjų karšto vandens apskaitos prietaisų aptarnavimo veiklų lyginamosios analizės aprašu, patvirtintu Komisijos 2011 m. liepos 29 d. nutarimu Nr. O3-219 „Dėl Šilumos gamybos, perdavimo, pardavimo, karšt</text:span><text:span text:style-name="T397">o vandens tiekimo ir atsiskaitomųjų karšto vandens apskaitos prietaisų aptarnavimo veiklų lyginamosios analizės aprašo patvirtinimo“ (toliau – </text:span><text:span text:style-name="T398">Lyginamieji rodikliai)</text:span><text:span text:style-name="T399">. Lyginamieji rodikliai taikomi pagal<text:s/></text:span><text:soft-page-break/><text:span text:style-name="T400">tai, kokiam Lyginamųjų rodiklių pogrupiui ir grupei y</text:span><text:span text:style-name="T401">ra priskiriamas šilumos tiekėjas. Apskaičiuojant palyginamąsias šilumos gamybos sąnaudas pagal Supirkimo tvarkos 13.1 papunktį taikomos A pogrupio reikšmės, o pagal 13.2 papunktį – B pogrupio. Nesant A pogrupio reikšmės, taikoma B pogrupio reikšmė, nesant<text:s/></text:span><text:span text:style-name="T402">B – taikoma A;</text:span></text:p>
      <text:p text:style-name="P403"><text:span text:style-name="T404">12.2</text:span><text:span text:style-name="T405">. jei nepriklausomam šilumos gamintojui Šilumos ūkio įstatyme nustatyta tvarka nėra taikoma privaloma šilumos gamybos kainodara, šilumos kaina yra nustatoma laisvai, nepriklausomo šilumos gamintojo nuožiūra, tačiau neviršijant pagal<text:s/></text:span><text:span text:style-name="T406">Supirkimo tvarkos 13 punktą apskaičiuotų palyginamųjų šilumos gamybos sąnaudų;</text:span></text:p>
      <text:p text:style-name="P407"><text:span text:style-name="T408">12.3</text:span><text:span text:style-name="T409">. jei nepriklausomam šilumos gamintojui Šilumos ūkio įstatyme nustatyta tvarka yra privaloma šilumos gamybos kainodara, toks nepriklausomas šilumos gamintojas dalyvaudam</text:span><text:span text:style-name="T410">as šilumos aukcione privalo atsižvelgti į šilumos (produkto) gamybos leistiną pajamų sumą, Tarybos nustatytą, vadovaujantis Metodikos nuostatomis;</text:span></text:p>
      <text:p text:style-name="P411"><text:span text:style-name="T412">12.4</text:span><text:span text:style-name="T413">. šilumos tiekėjas, šilumos aukcione siūlantis atskirais šilumos gamybos vienetais pagamintiną šilumą</text:span><text:span text:style-name="T414">, negali taikyti didesnės šilumos kainos nei pagal Supirkimo tvarkos 13 punktą apskaičiuotos palyginamosios šilumos gamybos sąnaudos. Šilumos tiekėjas, dalyvaudamas šilumos aukcione atskirais šilumos gamybos vienetais, privalo atsižvelgti į šilumos (produk</text:span><text:span text:style-name="T415">to) gamybos leistiną pajamų sumą, Tarybos nustatytą, vadovaujantis Metodikos nuostatomis;</text:span></text:p>
      <text:p text:style-name="P416"><text:span text:style-name="T417">12.5</text:span><text:span text:style-name="T418">. jei Taryba, vadovaudamasi Šilumos kainų nustatymo metodika, šilumos tiekėjui ar nepriklausomam šilumos gamintojui, kuriam Šilumos ūkio įstatyme nustatyta tv</text:span><text:span text:style-name="T419">arka yra privaloma šilumos gamybos kainodara, yra nustačiusi šilumos (produkto) gamybos pajamų (sąnaudų) neatitikimo dedamąją ct/kWh konkrečioje centralizuoto šilumos tiekimo sistemoje</text:span><text:span text:style-name="T420">,</text:span><text:span text:style-name="T421">:</text:span></text:p>
      <text:p text:style-name="P422"><text:span text:style-name="T423">12.5.1</text:span><text:span text:style-name="T424">. tokio šilumos tiekėjo ar nepriklausomo šilumos gamintojo ga</text:span><text:span text:style-name="T425">lutinė šilumos aukcione parduodamos šilumos kaina yra mažinama šia dedamąja. Parduodamos ir (ar) gaminamos šilumos kaina yra koreguojama skelbiant šilumos aukciono rezultatus pagal Supirkimo tvarkos 27.6 papunktį. Tarybos nustatyta šilumos (produkto) gamyb</text:span><text:span text:style-name="T426">os pajamų (sąnaudų) dedamoji turi būti nurodoma šilumos aukciono dalyvio teikiamame pasiūlyme;</text:span></text:p>
      <text:p text:style-name="P427"><text:span text:style-name="T428">12.5.2</text:span><text:span text:style-name="T429">. jei toks nepriklausomas šilumos gamintojas teikia rezervinės šiluminės galios užtikrinimo paslaugą, šilumos (produkto) gamybos pajamų (sąnaudų) neati</text:span><text:span text:style-name="T430">tikimo dedamąja (ct/kWh) mažinama galutinė atsiskaitymo už rezervinės šiluminės galios užtikrinimo paslaugos teikimą kaina. Toks galutinės rezervinės šiluminės galios užtikrinimo paslaugos kainos mažinimas nurodomas atsiskaitymo už rezervinės šiluminės gal</text:span><text:span text:style-name="T431">ios užtikrinimo paslaugos teikimą dokumentuose, išskiriant grąžinamą papildomai gautų pajamų sumą;</text:span></text:p>
      <text:p text:style-name="P432"><text:span text:style-name="T433">12.5.3</text:span><text:span text:style-name="T434">. nepriklausomas šilumos gamintojas gali iš karto (ne per šilumos (produkto) gamybos pajamų (sąnaudų) neatitikimo dedamosios taikymą) šilumos tiekė</text:span><text:span text:style-name="T435">jui grąžinti visą ar dalį jam nustatytos teigiamo faktiškai gautų šilumos (produkto) gamybos pajamų ir leistinos gauti pajamų apimties skirtumo sumos. Apie tokį sprendimą ir jo įgyvendinimą nepriklausomas šilumos gamintojas raštu informuoja Tarybą ir šilum</text:span><text:span text:style-name="T436">os tiekėją, be kita ko, nurodydamas jam nustatytą teigiamo faktiškai gautų šilumos (produkto) gamybos pajamų ir leistinos gauti pajamų apimties skirtumo sumą bei grąžinimo planą;</text:span></text:p>
      <text:p text:style-name="P437"><text:span text:style-name="T438">12.6</text:span><text:span text:style-name="T439">. Potencialaus nepriklausomo šilumos gamintojo ir (ar) šilumos tiek</text:span><text:span text:style-name="T440">ėjo šilumos gamybos įrenginių bandomosios eksploatacijos (paleidimo ir derinimo darbų) metu pagamintos šilumos kaina nustatoma pagal Supirkimo tvarkos 12.2 papunktyje numatytą principą.</text:span></text:p>
      <text:p text:style-name="P441"><text:span text:style-name="T442">13</text:span><text:span text:style-name="T443">. Palyginamosios šilumos gamybos sąnaudos nustatomos taip:<text:s/></text:span></text:p>
      <text:p text:style-name="P444"><text:span text:style-name="T445">13</text:span><text:span text:style-name="T446">.1</text:span><text:span text:style-name="T447">. šiltuoju metų laikotarpiu palyginamosios šilumos gamybos sąnaudos apskaičiuojamos laikantis šių principų:</text:span></text:p>
      <text:p text:style-name="P448"><text:span text:style-name="T449">13.1.1</text:span><text:span text:style-name="T450">. jei šilumos tiekėjas šilumos poreikio piko pajėgumus užtikrina šilumos gamybos įrenginiais, naudojančiais gamtines dujas, šiltuoju met</text:span><text:span text:style-name="T451">ų laikotarpiu palyginamosios šilumos gamybos sąnaudos apskaičiuojamos pagal formulę:</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draw:frame draw:style-name="a2" text:anchor-type="as-char" svg:x="0in" svg:y="0in" svg:width="5.14583in" svg:height="0.34375in" style:rel-width="scale" style:rel-height="scale"><draw:object xlink:href="Object 3/" xlink:type="simple" xlink:show="embed" xlink:actuate="onLoad"/></draw:frame></text:p>
            <text:p text:style-name="P462"/>
          </table:table-cell>
          <table:table-cell table:style-name="TableCell463">
            <text:p text:style-name="P464">(3)</text:p>
          </table:table-cell>
        </table:table-row>
      </table:table>
      <text:p text:style-name="P465">kur:</text:p>
      <text:p text:style-name="P466"><text:span text:style-name="T467">T</text:span><text:span text:style-name="T468">dujų</text:span><text:span text:style-name="T469"><text:s/>– palyginamosios šilumos gamybos sąnaudos gamtines dujas naudojančiame šilumos gamybos įrenginyje, ct/kWh;</text:span></text:p>
      <text:p text:style-name="P470"><text:span text:style-name="T471">0,1</text:span><text:span text:style-name="T472"><text:s/>– konvertavimo koeficientas reikalingas konvertuoti sąnaudų dydį iš Eur/MWh į ct/kWh;</text:span></text:p>
      <text:p text:style-name="P473"><text:span text:style-name="T474">1,145 </text:span><text:span text:style-name="T475">– konvertavimo koeficientas, reikalingas konvertuoti</text:span><text:span text:style-name="T476"><text:s/>gamtinių dujų viršutinį šilumingumą į žemutinį šilumingumą;</text:span></text:p>
      <text:p text:style-name="P477"><text:span text:style-name="T478">1,0 </text:span><text:span text:style-name="T479">– gamtines dujas naudojančio šilumos gamybos įrenginio efektyvumas, kai kuro lyginamosios sąnaudos 86,0 kg</text:span><text:span text:style-name="T480">ne</text:span><text:span text:style-name="T481">/MWh, vnt. dalimis;</text:span></text:p>
      <text:p text:style-name="P482"><text:span text:style-name="T483">p</text:span><text:span text:style-name="T484">dujų</text:span><text:span text:style-name="T485"> </text:span><text:span text:style-name="T486">– gamtinių dujų kaina, Eur/MWh, apskaičiuojama pagal Supi</text:span><text:span text:style-name="T487">rkimo tvarkos<text:s/></text:span><text:span text:style-name="T488"><text:line-break/>13.1.2 papunktyje numatytą formulę;</text:span></text:p>
      <text:p text:style-name="P489"><text:span text:style-name="T490">q</text:span><text:span text:style-name="T491">elektros(Nd)</text:span><text:span text:style-name="T492"> – gamtines dujas naudojančio šilumos gamybos įrenginio sąlyginis elektros energijos suvartojimas technologinėms reikmėms, kWh/MWh, nustatomas pagal<text:s/></text:span><text:span text:style-name="T493">Lyginamuosius rodiklius;<text:s/></text:span></text:p>
      <text:p text:style-name="P494"><text:span text:style-name="T495">p</text:span><text:span text:style-name="T496">elektros</text:span><text:span text:style-name="T497"> – elektros energijos technologinėms reikmėms kaina, ct/kWh, apskaičiuojama pagal Supirkimo tvarkos 13.1.6 papunktyje numatytą formulę;<text:s/></text:span></text:p>
      <text:p text:style-name="P498"><text:span text:style-name="T499">q</text:span><text:span text:style-name="T500">vandens(Nd)</text:span><text:span text:style-name="T501"> – gamtines dujas naudojančio šilumos gamybos įrenginio sąlyginis vandens suvartojimas technologinėms reikm</text:span><text:span text:style-name="T502">ėms m</text:span><text:span text:style-name="T503">3</text:span><text:span text:style-name="T504">/MWh, nustatomas pagal Lyginamuosius rodiklius;</text:span></text:p>
      <text:p text:style-name="P505"><text:span text:style-name="T506">p</text:span><text:span text:style-name="T507">vandens</text:span><text:span text:style-name="T508"> – šilumos tiekėjo šilumos vartotojams taikomoje šilumos kainos šilumos gamybos dedamojoje įvertinta vandens technologinėms reikmėms kaina, Eur/m</text:span><text:span text:style-name="T509">3</text:span><text:span text:style-name="T510">;</text:span><text:s/></text:p>
      <text:p text:style-name="P511"><text:span text:style-name="T512">13.1.2</text:span><text:span text:style-name="T513">. šiltuoju metų laikotarpiu apskaič</text:span><text:span text:style-name="T514">iuojant palyginamąsias šilumos gamybos sąnaudas vertinama gamtinių dujų kaina p</text:span><text:span text:style-name="T515">dujų</text:span><text:span text:style-name="T516"><text:s/>yra apskaičiuojama pagal formulę:</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draw:frame draw:style-name="a3" text:anchor-type="as-char" svg:x="0in" svg:y="0in" svg:width="3.05208in" svg:height="0.21875in" style:rel-width="scale" style:rel-height="scale"><draw:object xlink:href="Object 4/" xlink:type="simple" xlink:show="embed" xlink:actuate="onLoad"/></draw:frame><text:span text:style-name="T527">)</text:span></text:p>
            <text:p text:style-name="P528"/>
          </table:table-cell>
          <table:table-cell table:style-name="TableCell529">
            <text:p text:style-name="P530">(4)</text:p>
          </table:table-cell>
        </table:table-row>
      </table:table>
      <text:p text:style-name="P531">kur:</text:p>
      <text:p text:style-name="P532"><text:span text:style-name="T533">p</text:span><text:span text:style-name="T534">žaliavos</text:span><text:span text:style-name="T535"><text:s/>– Tarybos skelbiama vidutinė gamtinių dujų žaliavos rinkos kaina, įskaitant gamtinių dujų akcizą, Eur/MWh;</text:span></text:p>
      <text:p text:style-name="P536"><text:span text:style-name="T537">p</text:span><text:span text:style-name="T538">perdavimo</text:span><text:span text:style-name="T539"><text:s/></text:span><text:span text:style-name="T540">– šilumos tiekėjo vidutinė metinė gamtinių dujų perdavimo kaina už perduodamą dujų kiekį (MWh), apskaičiuojama pagal palyginamųjų sąnaudų</text:span><text:span text:style-name="T541"><text:s/>skaičiavimo metu Tarybos viešai skelbiamus gamtinių dujų perdavimo paslaugos įkainius, Eur/MWh. Apskaičiuojant vidutinę metinę gamtinių dujų perdavimo kainą nėra vertinamos sąnaudos, susijusios su gamtinių dujų saugumo papildoma dedamąja bei užsakomųjų ar</text:span><text:span text:style-name="T542"><text:s/>vartojimo gamtinių dujų pajėgumų užtikrinimu;</text:span></text:p>
      <text:p text:style-name="P543"><text:span text:style-name="T544">p</text:span><text:span text:style-name="T545">skirstymo</text:span><text:span text:style-name="T546"><text:s/>– šilumos tiekėjo vidutinė metinė gamtinių dujų skirstymo kaina už skirstomą dujų kiekį (MWh), apskaičiuojama pagal palyginamųjų sąnaudų skaičiavimo metu Tarybos viešai skelbiamus gamtinių dujų skir</text:span><text:span text:style-name="T547">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48"><text:span text:style-name="T549">13.1.3</text:span><text:span text:style-name="T550">. jeigu šil</text:span><text:span text:style-name="T551">umos tiekėjas šilumos gamybai nenaudoja gamtinių dujų, šiltuoju metų laikotarpiu palyginamosios šilumos gamybos sąnaudos apskaičiuojamos pagal formulę:</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draw:frame draw:style-name="a4" text:anchor-type="as-char" svg:x="0in" svg:y="0in" svg:width="5.41667in" svg:height="0.38542in" style:rel-width="scale" style:rel-height="scale"><draw:object xlink:href="Object 5/" xlink:type="simple" xlink:show="embed" xlink:actuate="onLoad"/></draw:frame></text:p>
            <text:p text:style-name="P562"/>
          </table:table-cell>
          <table:table-cell table:style-name="TableCell563">
            <text:p text:style-name="P564">(5)</text:p>
          </table:table-cell>
        </table:table-row>
      </table:table>
      <text:p text:style-name="P565">kur:</text:p>
      <text:p text:style-name="P566"><text:span text:style-name="T567">T</text:span><text:span text:style-name="T568">s.k.</text:span><text:span text:style-name="T569"><text:s/>– palyginamosios šilumos gamybos sąnaudos skystą kurą naudojančiame šilumos gamybos įrenginyje, ct/kWh;</text:span></text:p>
      <text:p text:style-name="P570"><text:span text:style-name="T571">0,1</text:span><text:span text:style-name="T572"><text:s/>– konvertavimo koeficientas reikalingas konvertuoti sąnaudų dydį iš Eur/MWh į ct/kWh;</text:span></text:p>
      <text:p text:style-name="P573"><text:span text:style-name="T574">0,90</text:span><text:span text:style-name="T575"><text:s/>– skystą kurą naudojančio šilumos gamybos įrenginio efektyvumas, kai kuro lyginamosios sąnaudos 95,0 kg</text:span><text:span text:style-name="T576">ne</text:span><text:span text:style-name="T577">/MWh, vnt. dalimis;</text:span></text:p>
      <text:p text:style-name="P578"><text:span text:style-name="T579">p</text:span><text:span text:style-name="T580">s.k.</text:span><text:span text:style-name="T581"><text:s/></text:span><text:span text:style-name="T582">– Tarybos skelbiama faktinė vidutinė skysto kuro įsigijimo kaina, įskaitant ir faktines transportavimo sąnaudas, Eur/MWh, nu</text:span><text:span text:style-name="T583">statoma vadovaujantis Metodikos nuostatomis;</text:span></text:p>
      <text:p text:style-name="P584"><text:span text:style-name="T585">q</text:span><text:span text:style-name="T586">elektros(Ns.k.)</text:span><text:span text:style-name="T587"><text:s/>– gamtines dujas naudojančio šilumos gamybos įrenginio sąlyginis elektros energijos suvartojimas technologinėms reikmėms, kWh/MWh, nustatomas pagal Lyginamuosius rodiklius;</text:span></text:p>
      <text:p text:style-name="P588"><text:span text:style-name="T589">q</text:span><text:span text:style-name="T590">vandens(Ns.k.)</text:span><text:span text:style-name="T591"><text:s/>– gam</text:span><text:span text:style-name="T592">tines dujas naudojančio šilumos gamybos įrenginio sąlyginis vandens suvartojimas technologinėms reikmėms m</text:span><text:span text:style-name="T593">3</text:span><text:span text:style-name="T594">/MWh, nustatomas pagal Lyginamuosius rodiklius;</text:span></text:p>
      <text:p text:style-name="P595"><text:span text:style-name="T596">13.1.4</text:span><text:span text:style-name="T597">. tuo atveju, jei šilumos tiekėjas konkrečioje šilumos tiekimo sistemoje šilumos poreikio p</text:span><text:span text:style-name="T598">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draw:frame draw:style-name="a5" text:anchor-type="as-char" svg:x="0in" svg:y="0in" svg:width="1.35417in" svg:height="0.38542in" style:rel-width="scale" style:rel-height="scale"><draw:object xlink:href="Object 6/" xlink:type="simple" xlink:show="embed" xlink:actuate="onLoad"/></draw:frame></text:p>
            <text:p text:style-name="P609"/>
          </table:table-cell>
          <table:table-cell table:style-name="TableCell610">
            <text:p text:style-name="P611">(6)</text:p>
          </table:table-cell>
        </table:table-row>
      </table:table>
      <text:p text:style-name="P612">kur:</text:p>
      <text:p text:style-name="P613"><text:span text:style-name="T614">T</text:span><text:span text:style-name="T615">svert</text:span><text:span text:style-name="T616">.</text:span><text:span text:style-name="T617"><text:s/>– svertinės palyginamosios šilumos gamybos sąnaudos, ct/kWh;</text:span></text:p>
      <text:p text:style-name="P618"><text:span text:style-name="T619">T</text:span><text:span text:style-name="T620">i</text:span><text:span text:style-name="T621"><text:s/>– pagal Supirkimo tvarkos 13.1.1 ir 13.1.3 papunkčiuose numatytas formules apskaičiuota kurą<text:s/></text:span><text:span text:style-name="T622">i</text:span><text:span text:style-name="T623"><text:s/>deginančio šilumos gamybos įrenginio palyginamosios sąnaudos</text:span><text:span text:style-name="T624">, ct/kWh;</text:span></text:p>
      <text:p text:style-name="P625"><text:span text:style-name="T626">y</text:span><text:span text:style-name="T627">i</text:span><text:span text:style-name="T628"><text:s/>– kurą<text:s/></text:span><text:span text:style-name="T629">i</text:span><text:span text:style-name="T630"><text:s/>deginančio šilumos gamybos įrenginio pagaminamo šilumos kiekio procentinė išraiška, proc., gaunama įvertinant konkrečiu šilumos gamybos įrenginiu pagaminamą šilumos kiekį bei konkretaus mėnesio</text:span><text:span text:style-name="T631"><text:s/></text:span><text:span text:style-name="T632">prognozuojamą šilumos poreikį, MWh. Nustatant kurą<text:s/></text:span><text:span text:style-name="T633">i</text:span><text:span text:style-name="T634"><text:s/>deginančio šilumos gamybos įrenginio pagaminamo šilumos kiekio procentinę išraišką, prioritetas yra teikiamas mažiausiai šilumos gamybos kainai.</text:span></text:p>
      <text:p text:style-name="P635"><text:span text:style-name="T636">13.1.5</text:span><text:span text:style-name="T637">. tuo atveju, kai šilumos tiekėjas, vadovaujanti</text:span><text:span text:style-name="T638">s Supirkimo tvarkos 8.7 punktu, šilumos poreikio piko pajėgumams užtikrinti naudoja šilumos gamybos įrenginius, kurie nenaudoja gamtinių dujų arba skysto kuro ir tai yra suderinęs su Taryba raštu, palyginamosios šilumos gamybos sąnaudos yra apskaičiuojamos</text:span><text:span text:style-name="T639"><text:s/>pagal Supirkimo tvarkos 13.1.1 papunktyje numatytą formulę, įvertinant Lyginamuosius rodiklius.</text:span></text:p>
      <text:p text:style-name="P640"><text:span text:style-name="T641">13.1.6</text:span><text:span text:style-name="T642">. Skaičiuojant palyginamąsias šilumos gamybos sąnaudas vertinama elektros energijos technologinėms reikmėms kaina, ct/kWh, apskaičiuojama pagal<text:s/></text:span><text:span text:style-name="T643">formulę:</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draw:frame draw:style-name="a6" text:anchor-type="as-char" svg:x="0in" svg:y="0in" svg:width="3.125in" svg:height="0.21875in" style:rel-width="scale" style:rel-height="scale"><draw:object xlink:href="Object 7/" xlink:type="simple" xlink:show="embed" xlink:actuate="onLoad"/></draw:frame><text:span text:style-name="T654">) <text:s text:c="45"/></text:span></text:p>
            <text:p text:style-name="P655"/>
          </table:table-cell>
          <table:table-cell table:style-name="TableCell656">
            <text:p text:style-name="P657">(7)</text:p>
          </table:table-cell>
        </table:table-row>
      </table:table>
      <text:p text:style-name="P658">kur:</text:p>
      <text:p text:style-name="P659"><text:span text:style-name="T660">p<text:s/></text:span><text:span text:style-name="T661">el. įsigijimo</text:span><text:span text:style-name="T662"><text:s/>–<text:s/></text:span><text:span text:style-name="T663">elektros energijos įsigijimo rinkos kaina, nustatoma kaip paskutinė Nordpool biržo</text:span><text:span text:style-name="T664">s skelbiama mėnesinė kaina „LT“ zonoje (ct/kWh);</text:span></text:p>
      <text:p text:style-name="P665"><text:span text:style-name="T666">p.<text:s/></text:span><text:span text:style-name="T667">el. persiuntimo</text:span><text:span text:style-name="T668"><text:s/>–</text:span><text:span text:style-name="T669"><text:s/>elektros energijos persiuntimo paslaugos kaina, nustatoma kaip galiojanti AB „Energijos skirstymo operatorius“ trečiosios grupės vartotojų, gaunančių elektros energiją iš žemosios įtampo</text:span><text:span text:style-name="T670">s elektros tinklų, vienos laiko zonos energijos dedamoji (ct/kWh);</text:span></text:p>
      <text:p text:style-name="P671"><text:span text:style-name="T672">p<text:s/></text:span><text:span text:style-name="T673">VIAP</text:span><text:span text:style-name="T674"><text:s/>–</text:span><text:span text:style-name="T675">Tarybos nustatyta Viešuosius interesus atitinkančių paslaugų (VIAP) kaina, taikoma palyginamųjų šilumos gamybos sąnaudų skaičiavimo laikotarpiu (ct/kWh)</text:span><text:span text:style-name="T676">.</text:span><text:s/></text:p>
      <text:p text:style-name="P677"><text:span text:style-name="T678">13.2</text:span><text:span text:style-name="T679">. šaltuoju metų<text:s/></text:span><text:span text:style-name="T680">laikotarpiu palyginamosios šilumos gamybos sąnaudos apskaičiuojamos pagal formulę:</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draw:frame draw:style-name="a7" text:anchor-type="as-char" svg:x="0in" svg:y="0in" svg:width="2.29167in" svg:height="0.19792in" style:rel-width="scale" style:rel-height="scale"><draw:object xlink:href="Object 8/" xlink:type="simple" xlink:show="embed" xlink:actuate="onLoad"/></draw:frame></text:p>
            <text:p text:style-name="P690"/>
          </table:table-cell>
          <table:table-cell table:style-name="TableCell691">
            <text:p text:style-name="P692">(8)</text:p>
          </table:table-cell>
        </table:table-row>
      </table:table>
      <text:p text:style-name="P693">kur:<text:s/></text:p>
      <text:p text:style-name="P694"><text:span text:style-name="T695">T</text:span><text:span text:style-name="T696">biokuro</text:span><text:span text:style-name="T697"><text:s/>– palyginamosios šilumos gamybos sąnaudos biokurą naudojančiame šilumos gamybos įrenginyje, ct/kWh;</text:span></text:p>
      <text:p text:style-name="P698"><text:span text:style-name="T699">VC</text:span><text:span text:style-name="T700">biokuro</text:span><text:span text:style-name="T701"><text:s/>– palyginamųjų šilumos gamybos sąnaudų kintamoji dedamoji, ct/kWh;</text:span></text:p>
      <text:p text:style-name="P702"><text:span text:style-name="T703">FC</text:span><text:span text:style-name="T704">biokuro</text:span><text:span text:style-name="T705"><text:s/>– palyginamųjų šilumos gamybos sąnaudų pastovioji dedamoji, ct/kWh;</text:span></text:p>
      <text:p text:style-name="P706"><text:span text:style-name="T707">13.2.1</text:span><text:span text:style-name="T708">. šaltuoju metų laikotarpiu palyginamųjų šilumos gamybos sąnaudų kintamoji dedamoji apskaičiuojama pagal formulę:</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draw:frame draw:style-name="a8" text:anchor-type="as-char" svg:x="0in" svg:y="0in" svg:width="6.55208in" svg:height="0.35417in" style:rel-width="scale" style:rel-height="scale"><draw:object xlink:href="Object 9/" xlink:type="simple" xlink:show="embed" xlink:actuate="onLoad"/></draw:frame></text:p>
          </table:table-cell>
          <table:table-cell table:style-name="TableCell718">
            <text:p text:style-name="P719">(9)</text:p>
          </table:table-cell>
        </table:table-row>
      </table:table>
      <text:p text:style-name="P720">kur:</text:p>
      <text:p text:style-name="P721"><text:span text:style-name="T722">p</text:span><text:span text:style-name="T723">kt</text:span><text:span text:style-name="T724"> – biokurą naudojančio šilumos gamybos įrenginio kitų kintamųjų sąnaudų (pelenų tvarkymo (išvežimo, utilizavimo), cheminių medžiagų technologijai, energijos išteklių biržos, laboratorinių tyrimų ir pan.) sąnaudos yra lygios 0,02</text:span><text:span text:style-name="T725"><text:s/>ct/kWh;</text:span></text:p>
      <text:p text:style-name="P726"><draw:frame draw:style-name="a9" text:anchor-type="as-char" svg:x="0in" svg:y="0in" svg:width="0.45833in" svg:height="0.21875in" style:rel-width="scale" style:rel-height="scale"><draw:object xlink:href="Object 10/" xlink:type="simple" xlink:show="embed" xlink:actuate="onLoad"/></draw:frame><text:span text:style-name="T727">– biokurą naudojančio šilumos gamybos įrenginio lyginamųjų kuro sąnaudų koeficientas (MWh/MWh), nustatomas pagal I grupės B pogrupio įmonių Lyginamuosius rodiklius;</text:span></text:p>
      <text:p text:style-name="P728"><text:span text:style-name="T729">p</text:span><text:span text:style-name="T730">biokuro </text:span><text:span text:style-name="T731">– pagal<text:s/></text:span><text:span text:style-name="T732">Biokuro aprašą apskaičiuotos ir skelbiamos</text:span><text:span text:style-name="T733"><text:s/>atitinkamo mėnesio, kuriam organizuojamas šilumos aukcionas,<text:s/></text:span><text:span text:style-name="T734">prognozuojamos mėnesio biokuro biržos (skiedrų) kainos apskrityje ar šalyje</text:span><text:span text:style-name="T735">, Eur/MWh;</text:span></text:p>
      <text:p text:style-name="P736"><text:span text:style-name="T737">q</text:span><text:span text:style-name="T738">elektros(Nb</text:span><text:span text:style-name="T739">)</text:span><text:span text:style-name="T740"> – biokurą naudojančio šilumos gamybos įrenginio sąlyginis elektros energijos suvartojimas<text:s/></text:span><text:span text:style-name="T741">technologinėms reikmėms, yra lygus 22,5 kWh/MWh;</text:span></text:p>
      <text:p text:style-name="P742"><text:span text:style-name="T743">q</text:span><text:span text:style-name="T744">vandens(Nb)</text:span><text:span text:style-name="T745"> – biokurą naudojančio šilumos gamybos įrenginio sąlyginis vandens suvartojimas technologinėms reikmėms, m</text:span><text:span text:style-name="T746">3</text:span><text:span text:style-name="T747">/MWh, nustatomas pagal Lyginamuosius rodiklius;</text:span></text:p>
      <text:p text:style-name="P748">Papunkčio pakeitimai:</text:p>
      <text:p text:style-name="P749"><text:span text:style-name="T750">Nr.<text:s/></text:span><text:a xlink:href="https://www.e-tar.lt/portal/legalAct.html?documentId=1ad964e0336d11edb4cae1b158f98ea5" office:target-frame-name="_top" xlink:show="replace"><text:span text:style-name="T751">O3E-1245</text:span></text:a><text:span text:style-name="T752">, 2022-09-13, paskelbta TAR 2022-09-13, i. k. 2022-18709</text:span></text:p>
      <text:p text:style-name="Normal"/>
      <text:p text:style-name="P753"><text:span text:style-name="T754">13.2.2</text:span><text:span text:style-name="T755">. šaltuoju metų laikotarpiu palyginamųjų šilumos gamybos sąnaudų pastovioji dedamoji apskaičiuoj</text:span><text:span text:style-name="T756">ama pagal formulę:</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10" text:anchor-type="as-char" svg:x="0in" svg:y="0in" svg:width="6.02083in" svg:height="0.75in" style:rel-width="scale" style:rel-height="scale"><draw:object xlink:href="Object 11/" xlink:type="simple" xlink:show="embed" xlink:actuate="onLoad"/></draw:frame></text:p>
          </table:table-cell>
          <table:table-cell table:style-name="TableCell766">
            <text:p text:style-name="P767">(10)</text:p>
          </table:table-cell>
        </table:table-row>
      </table:table>
      <text:p text:style-name="P768"/>
      <text:p text:style-name="P769">kur:<text:s/></text:p>
      <text:p text:style-name="P770"><text:span text:style-name="T771">K</text:span><text:span text:style-name="T772">biokuro</text:span><text:span text:style-name="T773"><text:s/>– 1 MW galios biokurą naudojančio šilumos gamybos įrenginio ilgalaikio turto pradinė vertė, lygi 336 000 Eur;</text:span></text:p>
      <text:p text:style-name="P774"><text:span text:style-name="T775">y</text:span><text:span text:style-name="T776"><text:s/>– biokurą naudojančio šilumos gamybos įrenginio nusidėvėjimo laikotarpis, lygus 16 metų;</text:span></text:p>
      <text:p text:style-name="P777"><text:span text:style-name="T778">r</text:span><text:span text:style-name="T779"><text:s/>– investicijų grąžos norma, apskaičiuota taikant palyginamųjų sąnaudų skaičiavimo metu ir palyginamųjų sąnaudų skaičiavimui skirtus Tarybos viešai skelbiamus duomenis investicijų grąžos normai apskaičiuoti, proc. Nuosavo kapitalo grąža (proc.) apskaičiuoj</text:span><text:span text:style-name="T780">ama pagal Investicijų grąžos normos nustatymo metodiką, patvirtintą Komisijos 2015 m. rugsėjo 22 d. nutarimu Nr. O3-510 „Dėl Investicijų grąžos normos nustatymo metodikos patvirtinimo“, 9 punktą, formulėse naudojamam dydžiui (finansinio sverto neturinti be</text:span><text:span text:style-name="T781">ta<text:s/></text:span><text:span text:style-name="T782">β</text:span><text:span text:style-name="T783">U</text:span><text:span text:style-name="T784">) nustatyti taikant šios metodikos 9.3.7 papunktį.</text:span></text:p>
      <text:p text:style-name="P785"><text:span text:style-name="T786">C</text:span><text:span text:style-name="T787">DU</text:span><text:span text:style-name="T788"><text:s/>– metinio darbo užmokesčio fondo (darbuotojų skaičiui, apskaičiuotam pagal Lyginamąjį rodiklį šilumos gamybos įrenginių galia, tenkanti vienam šilumos gamybos veikloje priskirtam sąrašiniam darbuo</text:span><text:span text:style-name="T789">tojui (MW/darb.) bei šilumos gamybos ir tiekimo veiklos darbuotojų skaičius, tenkantis vienam administracijos darbuotojui (darb./adm.), taikant palyginamųjų šilumos gamybos sąnaudų skaičiavimo metu Lietuvos statistikos departamento paskutinį skelbiamą elek</text:span><text:span text:style-name="T790">tros, dujų, garo tiekimo ir oro kondicionavimo sektoriaus (šalies ūkis be individualiųjų įmonių) vidutinį darbo užmokestį) sąnaudos, Eur/MW;</text:span></text:p>
      <text:p text:style-name="P791"><text:span text:style-name="T792">C</text:span><text:span text:style-name="T793">M(Nb)</text:span><text:span text:style-name="T794"> – vidutinės biokurą naudojančio šilumos gamybos įrenginio einamojo remonto ir aptarnavimo sąnaudos šilumos g</text:span><text:span text:style-name="T795">amybos veikloje, tenkančios šilumos įrenginių galios vienetui (Eur/MW), nustatomos pagal Lyginamuosius rodiklius;<text:s/></text:span></text:p>
      <text:p text:style-name="P796"><text:span text:style-name="T797">C</text:span><text:span text:style-name="T798">Kt(Nb)</text:span><text:span text:style-name="T799"><text:s/>– vidutinės biokurą naudojančio šilumos gamybos įrenginio kitos pastoviosios sąnaudos šilumos gamybos veikloje, tenkančios šilumos įr</text:span><text:span text:style-name="T800">enginių galios vienetui (Eur/MW), nustatomos pagal Lyginamuosius rodiklius;</text:span></text:p>
      <text:p text:style-name="P801"><text:span text:style-name="T802">VKI</text:span><text:span text:style-name="T803"><text:s/>– mėnesinis vartotojų kainų indekso pokytis kalendorinį mėnesį, einantį prieš palyginamųjų šilumos gamybos sąnaudų skaičiavimo kalendorinį mėnesį, palyginti su Lyginamųjų rodik</text:span><text:span text:style-name="T804">lių kalendorinių metų gruodžio mėnesiu, vnt. dalimis, nustatomas vadovaujantis Lietuvos statistikos departamento viešai prieinama Infliacijos skaičiuokle;<text:s/></text:span></text:p>
      <text:p text:style-name="P805"><text:span text:style-name="T806">8600</text:span><text:span text:style-name="T807"><text:s/>– biokurą naudojančio šilumos gamybos įrenginio maksimalus darbo valandų skaičius per metus;</text:span></text:p>
      <text:p text:style-name="P808"><text:span text:style-name="T809">MP</text:span><text:span text:style-name="T810">L</text:span><text:span text:style-name="T811"><text:s/>– biokurą naudojančio šilumos gamybos įrenginio vidutinis metinis panaudojimo laipsnis, nustatomas:</text:span></text:p>
      <text:p text:style-name="P812"><text:span text:style-name="T813">13.2.2.1</text:span><text:span text:style-name="T814">. sistemose, neatitinkančiose Supirkimo tvarkos 31 punkto reikalavimų – 0,45;</text:span></text:p>
      <text:p text:style-name="P815"><text:span text:style-name="T816">13.2.2.2</text:span><text:span text:style-name="T817">. sistemose, atitinkančiose Supirkimo tvarkos 31 punkt</text:span><text:span text:style-name="T818">o reikalavimus, pagrindinio šilumos aukciono – 0,45, šilumos aukcionų dėl balansavimo šilumos kiekio supirkimo – 0,20;<text:s/></text:span></text:p>
      <text:p text:style-name="P819"><text:span text:style-name="T820">13.3</text:span><text:span text:style-name="T821">. tuo atveju, jei pagal Supirkimo tvarkos 13.1 papunkčio reikalavimus apskaičiuotos palyginamosios šilumos gamybos sąnaudos<text:s/></text:span><text:span text:style-name="T822">šiltuoju metų laikotarpiu yra didesnės nei pagal Supirkimo tvarkos 13.2 papunktį apskaičiuotos šaltojo laikotarpio palyginamosios šilumos gamybos sąnaudos, šiltuoju metų laikotarpiu yra taikomos pagal Supirkimo tvarkos 13.2 papunktį apskaičiuotos palyginam</text:span><text:span text:style-name="T823">osios šilumos gamybos sąnaudos;</text:span></text:p>
      <text:p text:style-name="P824"><text:span text:style-name="T825">13.4</text:span><text:span text:style-name="T826">. tose<text:s/></text:span><text:span text:style-name="T827">centralizuoto šilumos tiekimo sistemose, kuriose veikia vienas nepriklausomas šilumos gamintojas, o šilumos tiekėjas eksploatuoja šilumos gamybos įrenginius, kurie yra skirti tik piko ir (ar) rezervinei šilumo</text:span><text:span text:style-name="T828">s gamybos galiai užtikrinti arba šilumos gamybos įrenginių neeksploatuoja ir perka rezervinės šiluminės galios užtikrinimo paslaugą, palyginamosios šilumos gamybos sąnaudos šiltuoju ir šaltuoju metų laikotarpiais yra lygios to nepriklausomo šilumos gaminto</text:span><text:span text:style-name="T829">jo vidutinei metinei šilumos gamybos kainai, apskaičiuotai pagal nepriklausomo šilumos gamintojo nustatytas šilumos kainų dedamąsias, įvertinus atitinkamo mėnesio, kuriam organizuojamas šilumos aukcionas, pagal<text:s/></text:span><text:span text:style-name="T830">Biokuro aprašą apskaičiuotos ir skelbiamos</text:span><text:span text:style-name="T831"><text:s/></text:span><text:span text:style-name="T832">pr</text:span><text:span text:style-name="T833">ognozuojamos mėnesio biokuro biržos (skiedrų) kainos apskrityje ar šalyje</text:span><text:span text:style-name="T834">, Eur/MWh. Nepriklausomas šilumos gamintojas apie naujai nustatytas arba pasikeitusias šilumos kainų dedamąsias informuoja šilumos tiekėją iš karto, kai Taryba nutarimu konstatuoja, k</text:span><text:span text:style-name="T835">ad jos nustatytos be pažeidimų. Jeigu tokiam nepriklausomam šilumos gamintojui Taryba dar nėra patvirtinusi šilumos gamybos kainos dedamųjų (formulės), taikomos pagal šios Supirkimo tvarkos 13 punktą apskaičiuotos palyginamosios šilumos gamybos sąnaudos.</text:span></text:p>
      <text:p text:style-name="P836"><text:span text:style-name="T837">13.5</text:span><text:span text:style-name="T838">. Šilumos aukcionų dėl balansavimo šilumos kiekio supirkimo palyginamosios šilumos gamybos sąnaudos nustatomos pagal Supirkimo tvarkos 13.2 papunktį. Tuo atveju, jei pagal Supirkimo tvarkos 13.2 papunkčio reikalavimus apskaičiuotos šilumos aukcionų<text:s/></text:span><text:span text:style-name="T839">dėl balansavimo šilumos kiekio supirkimo palyginamosios šilumos gamybos sąnaudos yra didesnės nei pagal Supirkimo tvarkos 13.1 papunktį apskaičiuotos palyginamosios šilumos gamybos sąnaudos, šilumos aukcionų dėl balansavimo šilumos kiekio supirkimo palygin</text:span><text:span text:style-name="T840">amosios šilumos gamybos sąnaudos nustatomos pagal Supirkimo tvarkos 13.1 papunktį.<text:s/></text:span></text:p>
      <text:p text:style-name="P841"><text:span text:style-name="T842">14</text:span><text:span text:style-name="T843">. Šilumos tiekėjas šilumos aukciono duomenų valdymo sistemoje Šilumos aukciono reglamente nustatyta tvarka<text:s/></text:span><text:span text:style-name="T844">ne vėliau kaip 14</text:span><text:span text:style-name="T845"><text:s/></text:span><text:span text:style-name="T846">einamojo kalendorinio mėnesio dieną<text:s/></text:span><text:span text:style-name="T847">(jei 14</text:span><text:span text:style-name="T848"><text:s/></text:span><text:span text:style-name="T849">kalendorinė mėnesio diena yra nedarbo diena, tuomet artimiausią po jos einančią darbo dieną) deklaruoja pirmąjį mėnesį po einamojo mėnesio taikomas palyginamąsias šilumos gamybos sąnaudas</text:span><text:span text:style-name="T850">, apskaičiuotas pagal Supirkimo tvarkos 13 punkte numatytus p</text:span><text:span text:style-name="T851">rincipus bei informaciją, susijusią su šilumos aukciono organizavimu:</text:span></text:p>
      <text:p text:style-name="P852"><text:span text:style-name="T853">14.1</text:span><text:span text:style-name="T854">.<text:s/></text:span><text:span text:style-name="T855">pirmojo</text:span><text:span text:style-name="T856"><text:s/></text:span><text:span text:style-name="T857">mėnesio po einamojo</text:span><text:span text:style-name="T858"><text:s/></text:span><text:span text:style-name="T859">prognozuojamą šilumos poreikį, MWh;<text:s/></text:span></text:p>
      <text:p text:style-name="P860"><text:span text:style-name="T861">14.2</text:span><text:span text:style-name="T862">.<text:s/></text:span><text:span text:style-name="T863">pirmojo</text:span><text:span text:style-name="T864"><text:s/></text:span><text:span text:style-name="T865">mėnesio po einamojo</text:span><text:span text:style-name="T866"><text:s/></text:span><text:span text:style-name="T867">prognozuojamą šilumos poreikio vidutinį valandinį grafiką, sudaromą pagal p</text:span><text:span text:style-name="T868">askutinių trejų metų konkrečios centralizuoto šilumos tiekimo sistemos šilumos vidutinį valandinį poreikį, ir jam sudaryti naudojamus duomenis (Excel formatu);</text:span><text:s/></text:p>
      <text:p text:style-name="P869"><text:span text:style-name="T870">14.3</text:span><text:span text:style-name="T871">.<text:s/></text:span><text:span text:style-name="T872">pirmojo</text:span><text:span text:style-name="T873"><text:s/></text:span><text:span text:style-name="T874">mėnesio po einamojo</text:span><text:span text:style-name="T875"><text:s/>planuojamą supirkti šilumos kiekį šilumos aukcione;</text:span><text:s/></text:p>
      <text:p text:style-name="P876"><text:span text:style-name="T877">14</text:span><text:span text:style-name="T878">.4</text:span><text:span text:style-name="T879">. pagal Supirkimo tvarkos 13.1 papunktį apskaičiuotas palyginamąsias šilumos gamybos sąnaudas ir jų apskaičiavimui naudotų koeficientų dydžius:</text:span></text:p>
      <text:p text:style-name="P880"><text:span text:style-name="T881">14.4.1</text:span><text:span text:style-name="T882">. Supirkimo tvarkos 13.1.2 papunktyje numatytą gamtinių dujų kainą Eur/MWh ir jos apskaičiavimui nau</text:span><text:span text:style-name="T883">dotas dedamąsias ir (arba) 13.1.3 papunktyje numatytą skysto kuro kainą Eur/MWh;<text:s/></text:span></text:p>
      <text:p text:style-name="P884"><text:span text:style-name="T885">14.4.2</text:span><text:span text:style-name="T886">. šilumos tiekėjo šilumos vartotojams taikomoje šilumos kainoje įvertintą elektros energijos technologinėms reikmėms kainą ct/kWh;</text:span></text:p>
      <text:p text:style-name="P887"><text:span text:style-name="T888">14.4.3</text:span><text:span text:style-name="T889">. šilumos tiekėjo šilum</text:span><text:span text:style-name="T890">os vartotojams taikomoje šilumos kainoje įvertintą vandens technologinėms reikmėms kainą, Eur/m</text:span><text:span text:style-name="T891">3</text:span><text:span text:style-name="T892">;</text:span></text:p>
      <text:p text:style-name="P893"><text:span text:style-name="T894">14.5</text:span><text:span text:style-name="T895">. pagal Supirkimo tvarkos 13.2 ir 13.4 papunkčius apskaičiuotas palyginamąsias šilumos gamybos sąnaudas ir jų apskaičiavimui naudotų koeficientų dyd</text:span><text:span text:style-name="T896">žius:</text:span></text:p>
      <text:p text:style-name="P897"><text:span text:style-name="T898">14.5.1</text:span><text:span text:style-name="T899">. pagal<text:s/></text:span><text:span text:style-name="T900">Biokuro aprašą apskaičiuotos ir skelbiamos</text:span><text:span text:style-name="T901"><text:s/>atitinkamo mėnesio, kuriam organizuojamas šilumos aukcionas,<text:s/></text:span><text:span text:style-name="T902">prognozuojamos mėnesio biokuro biržos (skiedrų) kainos apskrityje ar šalyje</text:span><text:span text:style-name="T903">, Eur/MWh;</text:span></text:p>
      <text:p text:style-name="P904"><text:span text:style-name="T905">14.5.2</text:span><text:span text:style-name="T906">. šilumos tiekėjo šilumos vartotoj</text:span><text:span text:style-name="T907">ams taikomoje šilumos kainoje įvertintą elektros energijos technologinėms reikmėms kainą ct/kWh;</text:span></text:p>
      <text:p text:style-name="P908"><text:span text:style-name="T909">14.5.3</text:span><text:span text:style-name="T910">. šilumos tiekėjo šilumos vartotojams taikomoje šilumos kainoje įvertintą vandens technologinėms reikmėms kainą, Eur/m</text:span><text:span text:style-name="T911">3</text:span><text:span text:style-name="T912">;</text:span></text:p>
      <text:p text:style-name="P913"><text:span text:style-name="T914">14.5.4</text:span><text:span text:style-name="T915">. Supirkimo<text:s/></text:span><text:span text:style-name="T916">tvarkos 13.4 papunktyje nurodytoje centralizuoto šilumos tiekimo sistemoje, nepriklausomo šilumos gamintojo vidutinę metinę šilumos gamybos kainą, apskaičiuotą pagal nepriklausomo šilumos gamintojo nustatytas šilumos kainų dedamąsias.</text:span></text:p>
      <text:p text:style-name="P917"><text:span text:style-name="T918">15</text:span><text:span text:style-name="T919">. Aukciono<text:s/></text:span><text:span text:style-name="T920">dalyviai deklaruoja Operatoriui ir esant poreikiui atnaujina šiuos duomenis, o Operatorius šilumos aukciono informacinėje sistemoje juos paskelbia:<text:s/></text:span></text:p>
      <text:p text:style-name="P921"><text:span text:style-name="T922">15.1</text:span><text:span text:style-name="T923">. Šilumos tiekėjas:</text:span></text:p>
      <text:p text:style-name="P924"><text:span text:style-name="T925">15.1.1</text:span><text:span text:style-name="T926">. Maksimalų centralizuotos šilumos tiekimo sistemos poreikį;<text:s/></text:span></text:p>
      <text:p text:style-name="P927"><text:span text:style-name="T928">15.1.2</text:span><text:span text:style-name="T929">. Supirkimo tvarkos 7 punkte numatytų šilumos poreikio piko<text:s/></text:span><text:span text:style-name="T930">ir (ar) rezervo<text:s/></text:span><text:span text:style-name="T931">pajėgumus užtikrinančių šilumos gamybos įrenginių sąrašą;</text:span></text:p>
      <text:p text:style-name="P932"><text:span text:style-name="T933">15.1.3</text:span><text:span text:style-name="T934">. Supirkimo tvarkos 8.3 papunktyje numatytų/pakoreguotų rezervinę šilumos gamybos galią užtikrinančių šilumos ga</text:span><text:span text:style-name="T935">mybos įrenginių sąrašą;</text:span></text:p>
      <text:p text:style-name="P936"><text:span text:style-name="T937">15.1.4</text:span><text:span text:style-name="T938">. Supirkimo tvarkos 27.2.7 papunktyje numatytą šilumos gamybos įrenginių sąrašą, kuriame pateikiami šilumos tiekėjo eksploatuojami šilumos gamybos įrenginiai, turintys atskirą šilumos kiekio apskaitą arba su Taryba suderin</text:span><text:span text:style-name="T939">tus šilumos kiekio paskirstymo principus pagal Supirkimo tvarkos 8.9 papunktį, ir kuriais šilumos tiekėjas dalyvauja arba ketina dalyvauti šilumos supirkimo aukcione;</text:span></text:p>
      <text:p text:style-name="P940"><text:span text:style-name="T941">15.1.5</text:span><text:span text:style-name="T942">. Centralizuoto šilumos tiekimo sistemas, kuriose turi būti taikomos palyginamo</text:span><text:span text:style-name="T943">sios šilumos gamybos sąnaudos, apskaičiuotos pagal Supirkimo tvarkos 13.4 papunktį;</text:span></text:p>
      <text:p text:style-name="P944"><text:span text:style-name="T945">15.1.6</text:span><text:span text:style-name="T946">. Šilumos trasų, gamybos pajėgumų (įskaitant nepriklausomų šilumos gamintojų) planuojamus remonto ir hidraulikos bandymų grafikus.</text:span></text:p>
      <text:p text:style-name="P947"><text:span text:style-name="T948">15.2</text:span><text:span text:style-name="T949">. Nepriklausomas šilu</text:span><text:span text:style-name="T950">mos gamintojas:</text:span></text:p>
      <text:p text:style-name="P951"><text:span text:style-name="T952">15.2.1</text:span><text:span text:style-name="T953">. Prie centralizuoto šilumos tiekimo sistemos prijungtus nepriklausomų šilumos gamintojų valdomus šilumos gamybos vienetus, išskiriant šilumos gamybos vienetus, turinčius atskirą šilumos kiekio apskaitą, bei nurodoma nepriklausomo š</text:span><text:span text:style-name="T954">ilumos gamintojo suminė šilumos gamybos vienetų galia (MW);</text:span></text:p>
      <text:p text:style-name="P955"><text:span text:style-name="T956">15</text:span><text:span text:style-name="T957">.2.2</text:span><text:span text:style-name="T958">. Šilumos pirkimo–pardavimo sutartis ir preliminarias šilumos pirkimo–pardavimo sutartis. Operatoriui pateiktos šiame papunktyje numatytos sutartys šilumos aukciono informacinėje sistemo</text:span><text:span text:style-name="T959">je viešai neskelbiamos, jeigu nepriklausomas šilumos gamintojas nurodo, kad sutartis konfidenciali.</text:span></text:p>
      <text:p text:style-name="P960"/>
      <text:p text:style-name="P961"><text:span text:style-name="T962">IV</text:span><text:span text:style-name="T963"><text:s/>SKYRIUS</text:span></text:p>
      <text:p text:style-name="P964"><text:span text:style-name="T965">ŠILUMOS TIEKĖJO DISPEČERINIO VALDYMO VEIKLA</text:span></text:p>
      <text:p text:style-name="P966"/>
      <text:p text:style-name="P967"><text:span text:style-name="T968">16</text:span><text:span text:style-name="T969">. Dispečerinį šilumos gamybos įrenginių valdymą atlieka šilumos tiekėjas, pagal var</text:span><text:span text:style-name="T970">totojų šilumos poreikį ir šilumos tiekimo tinklo darbo režimą nustatydamas savo šilumos gamybos įrenginių ir nepriklausomų šilumos gamintojų šilumos gamybos įrenginių generuojamą galią, visais atvejais atsižvelgdamas į Supirkimo tvarkos V skyriaus reikalav</text:span><text:span text:style-name="T971">imus</text:span><text:span text:style-name="T972">.</text:span></text:p>
      <text:p text:style-name="P973"><text:span text:style-name="T974">17</text:span><text:span text:style-name="T975">.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976"><text:span text:style-name="T977">18</text:span><text:span text:style-name="T978">. Šilumos tiekėjas prognozuoja centralizuoto šilumos<text:s/></text:span><text:span text:style-name="T979">tiekimo</text:span><text:span text:style-name="T980"><text:s/>sistemos galios balansą.<text:s/></text:span></text:p>
      <text:p text:style-name="P981"><text:span text:style-name="T982">19</text:span><text:span text:style-name="T983">. Nepriklausomi šilumos gamintojai pagamintą šilumą į centralizuoto šilumos tiekimo sistemą tiekia laikydamiesi Sąvade numatytų šilumos kokybės parametrų ir vykdo<text:s/></text:span><text:span text:style-name="T984">centralizuoto šilumos tiekimo sistemos dispečerio nurodymus. Nepriklausomi šilumos gamintojai atsako už šilumos pirkimo–pardavimo sutartyje numatytą šilumos gamybos galią ir nenutrūkstamą šilumos tiekimą ties šilumos pirkimo–pardavimo riba visą mėnesį, kur</text:span><text:span text:style-name="T985">į</text:span><text:span text:style-name="T986"><text:s/></text:span><text:span text:style-name="T987">yra superkama šiluma.</text:span></text:p>
      <text:p text:style-name="P988"/>
      <text:p text:style-name="P989"><text:span text:style-name="T990">V</text:span><text:span text:style-name="T991"><text:s/>SKYRIUS</text:span></text:p>
      <text:p text:style-name="P992"><text:span text:style-name="T993">ŠILUMOS SUPIRKIMO PRIORITETŲ NUSTATYMAS</text:span></text:p>
      <text:p text:style-name="P994"/>
      <text:p text:style-name="P995"><text:span text:style-name="T996">20</text:span><text:span text:style-name="T997">. Jeigu šilumos aukciono dalyviai šilumos aukcione taiko skirtingas šilumos kainas, iš šilumos aukciono dalyvių šiluma superkama teikiant prioritetą mažiausiai kainai.</text:span></text:p>
      <text:p text:style-name="P998"><text:span text:style-name="T999">21</text:span><text:span text:style-name="T1000">.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1001"><text:span text:style-name="T1002">21.</text:span><text:span text:style-name="T1003">1</text:span><text:span text:style-name="T1004">. iš didelio naudingumo kogeneracinių įrenginių, naudojančių atsinaujinančius energijos išteklius arba deginančių atliekas;</text:span></text:p>
      <text:p text:style-name="P1005"><text:span text:style-name="T1006">21.2</text:span><text:span text:style-name="T1007">. iš bendrų elektros ir šilumos gamybos (kogeneracijos) įrenginių, naudojančių atsinaujinančius energijos išteklius arba<text:s/></text:span><text:span text:style-name="T1008">deginančių atliekas;</text:span></text:p>
      <text:p text:style-name="P1009"><text:span text:style-name="T1010">21.3</text:span><text:span text:style-name="T1011">. pagamintą iš atsinaujinančių energijos išteklių arba atliekų;</text:span></text:p>
      <text:p text:style-name="P1012"><text:span text:style-name="T1013">21.4</text:span><text:span text:style-name="T1014">. atliekinę – iš pramonės įmonių;</text:span></text:p>
      <text:p text:style-name="P1015"><text:span text:style-name="T1016">21.5</text:span><text:span text:style-name="T1017">. iš didelio naudingumo kogeneracijos įrenginių, naudojančių iškastinį kurą;</text:span></text:p>
      <text:p text:style-name="P1018"><text:span text:style-name="T1019">21.6</text:span><text:span text:style-name="T1020">. iš kogeneracijos įrenginių</text:span><text:span text:style-name="T1021">, naudojančių iškastinį kurą;</text:span></text:p>
      <text:p text:style-name="P1022"><text:span text:style-name="T1023">21.7</text:span><text:span text:style-name="T1024">. iš iškastinio kuro katilinių.</text:span></text:p>
      <text:p text:style-name="P1025"><text:span text:style-name="T1026">22</text:span><text:span text:style-name="T1027">. Šilumos tiekėjas privalo supirkti nepriklausomų šilumos gamintojų pagamintą šilumą, tik atitinkančią kokybės, tiekimo patikimumo, aplinkosaugos reikalavimus ir parduodamą už ka</text:span><text:span text:style-name="T1028">iną, atitinkančią Supirkimo tvarkos 12 punkto reikalavimus.</text:span></text:p>
      <text:p text:style-name="P1029"><text:span text:style-name="T1030">23</text:span><text:span text:style-name="T1031">.<text:s/></text:span><text:span text:style-name="T1032">Esant kitoms vienodoms sąlygoms, prioritetas teikiamas šilumos aukciono dalyviui, užtikrinančiam ilgesnį šilumos gamybos ir (ar) pardavimo laikotarpį, kuris vertinamas pagal licencijos ar<text:s/></text:span><text:span text:style-name="T1033">sudarytos šilumos pirkimo-pardavimo sutarties galiojimo laikotarpį, o tokios sutarties pratęsimo atveju - sutarties pratęsimo galiojimo laikotarpį, metais, vertinant tik pilnus galiojimo metus. Sutarties ar sutarties pratęsimo galiojimo laikotarpis nustato</text:span><text:span text:style-name="T1034">mas kaip laikotarpis tarp sutarties ar jos pratęsimo įsigaliojimo ir pabaigos datų. Neterminuotoms licencijoms ar šilumos pirkimo-pardavimo sutartims pagal šį punktą nustatomas vienodas aukščiausias prioritetas. Preliminarių šilumos pirkimo-pardavimo sutar</text:span><text:span text:style-name="T1035">čių atveju visais atvejais laikoma, kad jų galiojimo trukmė yra vieneri metai, išskyrus atvejus, kai tokiose sutartyse nurodyta kita galiojimo trukmė.</text:span><text:s/></text:p>
      <text:p text:style-name="P1036">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text:s/>(ar) nutraukusį šilumos gamybos vienetą, šilumos gamybos sumažinimo ir (ar) nutraukimo priežastis, laikotarpį bei šilumos gamybos vienetą, kuriuo būtų atliekamas balansavimas. Kitais atvejais to šilumos aukciono dalyvio dėl gedimų ir (ar) netinkamo veikimo<text:s/>gamybą sumažinusį ir (ar) nutraukusį šilumos gamybos vienetą, laikantis Supirkimo tvarkos V skyriuje nurodytų šilumos supirkimo prioritetų, balansuoja kiti šilumos aukciono (-ų) dalyviai.<text:s/></text:p>
      <text:p text:style-name="P1037">25. Nesant galimybės balansavimą atlikti kitais šilumos aukciono (-ų) dalyvių šilumos gamybos vienetais, balansavimui naudojami šilumos tiekėjo šilumos poreikio piko ir (ar) rezervo užtikrinimo pajėgumai.<text:s/></text:p>
      <text:p text:style-name="P1038"/>
      <text:p text:style-name="P1039"><text:span text:style-name="T1040">VI</text:span><text:span text:style-name="T1041"><text:s/>SKYRIUS</text:span></text:p>
      <text:p text:style-name="P1042"><text:span text:style-name="T1043">Šilumos aukciono vykdymas</text:span></text:p>
      <text:p text:style-name="P1044"/>
      <text:p text:style-name="P1045"><text:span text:style-name="T1046">26</text:span><text:span text:style-name="T1047">. Šilumos tiekėjo valdomais šilumos gamybos įrenginiais<text:s/></text:span><text:span text:style-name="T1048">šilumos gamyba yra vykdoma tik tuomet, kai tokiais įrenginiais pagaminta šiluma superkama laikantis Supirkimo tvarkos 27 ir (ar) 40 punkto reikalavimų ir jei tie įrenginiai neatlieka šilumos poreikio piko pajėgumų ar rezervinių šilumos gamybos pajėgumų užt</text:span><text:span text:style-name="T1049">ikrinimo paslaugos.</text:span></text:p>
      <text:p text:style-name="P1050"><text:span text:style-name="T1051">27</text:span><text:span text:style-name="T1052">. Šilumos kiekis, reikalingas šilumos vartotojų poreikiui patenkinti, kai konkrečioje centralizuoto šilumos tiekimo sistemoje veikia bent vienas nepriklausomas šilumos gamintojas, yra gaminamas ir (ar) superkamas šilumos aukciono<text:s/></text:span><text:span text:style-name="T1053">būdu, neviršijant centralizuoto aprūpinimo šiluma sistemos vartotojų šilumos poreikio, pagal šios Supirkimo tvarkos V skyriuje nurodytus prioritetus, laikantis šių reikalavimų:</text:span></text:p>
      <text:p text:style-name="P1054"><text:span text:style-name="T1055">27.1</text:span><text:span text:style-name="T1056">. Šilumos aukcioną šilumos aukciono reglamente nustatyta tvarka organizuo</text:span><text:span text:style-name="T1057">ja ir vykdo Operatorius. Operatorius kiekvieną mėnesį šilumos aukciono informacinėje sistemoje, Šilumos aukciono reglamente numatytais terminais paskelbia:</text:span></text:p>
      <text:p text:style-name="P1058"><text:span text:style-name="T1059">27.1.1</text:span><text:span text:style-name="T1060">. šilumos aukciono vykdymo datą ir laiką;</text:span></text:p>
      <text:p text:style-name="P1061"><text:span text:style-name="T1062">27.1.2</text:span><text:span text:style-name="T1063">. konkrečios centralizuoto šilumos tieki</text:span><text:span text:style-name="T1064">mo sistemos palyginamąsias šilumos gamybos sąnaudas ir joms apskaičiuoti naudojamus šilumos tiekėjo pagal Supirkimo tvarkos 14 punktą deklaruotus duomenis;</text:span></text:p>
      <text:p text:style-name="P1065"><text:span text:style-name="T1066">27.1.3</text:span><text:span text:style-name="T1067">. prognozuojamą sistemos šilumos poreikį;</text:span></text:p>
      <text:p text:style-name="P1068"><text:span text:style-name="T1069">27.1.4</text:span><text:span text:style-name="T1070">. šilumos aukciono dalyvių pasiūlymų p</text:span><text:span text:style-name="T1071">ateikimo terminą bei įvykus šilumos aukcionui – šilumos aukciono rezultatus. Šilumos aukciono dalyvių pasiūlymų pateikimo terminas negali būti ankstesnis kaip palyginamųjų šilumos gamybos sąnaudų paskelbimo šilumos aukciono informacinėje sistemoje data bei</text:span><text:span text:style-name="T1072"><text:s/>ne vėlesnis kaip kita darbo diena po Supirkimo tvarkos 14 punkte nustatyto palyginamųjų šilumos gamybos sąnaudų deklaravimo termino pabaigos.</text:span></text:p>
      <text:p text:style-name="P1073"><text:span text:style-name="T1074">27.2</text:span><text:span text:style-name="T1075">. Šilumos aukcionas yra vykdomas šilumos aukciono dalyviams šilumos aukciono duomenų valdymo sistemoje<text:s/></text:span><text:span text:style-name="T1076">pateikiant pasiūlymus:</text:span></text:p>
      <text:p text:style-name="P1077"><text:span text:style-name="T1078">27.2.1</text:span><text:span text:style-name="T1079">. šilumos aukciono dalyvių pasiūlymuose nurodomas konkretaus šilumos gamybos vieneto pirmąjį mėnesį po einamojo pagamintinas (-i) šilumos kiekis (-iai) (MWh) bei kiekvieno siūlomo šilumos kiekio šilumos gamybos kaina (ct/kWh)</text:span><text:span text:style-name="T1080"><text:s/>cento šimtųjų dalių tikslumu:</text:span></text:p>
      <text:p text:style-name="P1081"><text:span text:style-name="T1082">27.2.1.1</text:span><text:span text:style-name="T1083">. sistemose, neatitinkančiose Supirkimo tvarkos 31 punkto reikalavimų,<text:s/></text:span>su kiekvienu šilumos gamybos vienetu gali būti pasiūlyta iki 2-jų<text:s/><text:span text:style-name="T1084">pirmąjį mėnesį po einamojo</text:span><text:span text:style-name="T1085"><text:s/>pagamintinų<text:s/></text:span>šilumos kiekių (MWh), tačiau suminis ir<text:s/>atskiros paros konkretaus šilumos gamybos vieneto pasiūlytas šilumos kiekis (MWh) šiltuoju ir šaltuoju metų laikotarpiu negali viršyti to šilumos gamybos vieneto maksimalia šilumos gamybos galia (MW) veikiant galimo pagaminti šilumos kiekio (MWh);</text:p>
      <text:p text:style-name="P1086">27.2.1.2.<text:s/><text:span text:style-name="T1087">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088">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text:s/>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1089">27.2.2. mažiausią kainą turinčiu pasiūlymu turi būti siūlomas ne mažesnis nei konkretaus šilumos gamybos vieneto minimalia galia (MW) galimas pagaminti paros šilumos kiekis (MWh);</text:p>
      <text:p text:style-name="P1090">27.2.3. konkretaus šilumos gamybos vieneto pasiūlytas pirmąjį mėnesį po einamojo pagamintinas šilumos kiekis pateikiamas paros tikslumu (nurodomas kas parą gamintinas šilumos kiekis (MWh).</text:p>
      <text:p text:style-name="P1091">27.2.4. kiekvienam aukciono dalyvio pasiūlymui<text:s/><text:span text:style-name="T1092">aukciono duomenų valdymo s</text:span><text:span text:style-name="T1093">istemoje priskiriamas atitinkamas numeris pasiūlymų eilėje;</text:span></text:p>
      <text:p text:style-name="P1094"><text:span text:style-name="T1095">27.2.5</text:span><text:span text:style-name="T1096">. šilumos tiekėjas šilumos aukcione negali teikti pasiūlymo, kuriame būtų nurodytas šilumos poreikio piko pajėgumus ir rezervinius šilumos gamybos pajėgumus užtikrinančių šilumos gamybos</text:span><text:span text:style-name="T1097"><text:s/>įrenginių pagaminamas šilumos kiekis;</text:span></text:p>
      <text:p text:style-name="P1098"><text:span text:style-name="T1099">27.2.6</text:span><text:span text:style-name="T1100">. šilumos tiekėjas ar nepriklausomas šilumos gamintojas, sudaręs jungtinės veiklos (partnerystės) sutartį su įmone, turinčia ir galinčia į tinklą patiekti jos veiklos procese susidarančios šilumos, tačiau ne</text:span><text:span text:style-name="T1101">vykdančia šilumos ir (ar) elektros gamybos, šilumos tiekimo ar nepriklausomo šilumos gamintojo veiklos, turi teisę Operatoriaus šilumos aukciono sistemoje užregistruoti bendrą su tokia įmone šilumos gamybos vienetą ir su juo šilumos aukcione teikti šilumos</text:span><text:span text:style-name="T1102"><text:s/>gamybos pasiūlymus. Iš tokios jungtinės veiklos (partnerystės) sutarties negali kilti Lietuvos Respublikos konkurencijos įstatyme įtvirtintų draudžiamų konkurenciją ribojančių susitarimų;</text:span></text:p>
      <text:p text:style-name="P1103"><text:span text:style-name="T1104">27.2.7</text:span><text:span text:style-name="T1105">. aukcionų dalyvių šilumos gamybos vienetų, kuriais šilum</text:span><text:span text:style-name="T1106">os aukcione teikiami pasiūlymai, pagaminto ir į centralizuotą šilumos tiekimo sistemą patiekto šilumos kiekio apskaita turi būti atskira arba pagal Supirkimo tvarkos 8.9 papunktį jų šilumos paskirstymo principai suderinti su Taryba, ir šie šilumos gamybos<text:s/></text:span><text:span text:style-name="T1107">vienetai turi būti deklaruoti Operatoriaus šilumos aukciono sistemoje;</text:span></text:p>
      <text:p text:style-name="P1108"><text:span text:style-name="T1109">27.2.8</text:span><text:span text:style-name="T1110">. pasibaigus šilumos aukciono dalyvių pasiūlymų teikimo terminui, Operatorius sudaro šilumos aukciono dalyvių pasiūlymų eilę pagal Supirkimo tvarkos V skyriuje numatytą priori</text:span><text:span text:style-name="T1111">tetų eilę bei aukciono dalyvių pasiūlymų sąrašą su pasiūlymuose nurodytais<text:s/></text:span><text:span text:style-name="T1112">pirmąjį</text:span><text:span text:style-name="T1113"><text:s/></text:span><text:span text:style-name="T1114">mėnesį po einamojo<text:s/></text:span><text:span text:style-name="T1115">planuojamais parduoti šilumos kiekiais, kuriuos šilumos aukciono duomenų valdymo sistemoje pateikia šilumos tiekėjui. Šilumos tiekėjui pateikiamame sąraše</text:span><text:span text:style-name="T1116"><text:s/>negali būti nurodomos šilumos aukciono dalyvių pasiūlymuose pateiktos šilumos kainos;</text:span><text:s/></text:p>
      <text:p text:style-name="P1117"><text:span text:style-name="T1118">27.3</text:span><text:span text:style-name="T1119">. Operatorius privalo užtikrinti, kad šilumos aukciono dalyvių pasiūlymai, kuriuose nurodomos šilumos kainos neatitinka Supirkimo tvarkos 12.1 papunktyje numa</text:span><text:span text:style-name="T1120">tytų reikalavimų, nebūtų priimami, vertinami ir teikiami šilumos tiekėjui;</text:span></text:p>
      <text:p text:style-name="P1121"><text:span text:style-name="T1122">27.4</text:span><text:span text:style-name="T1123">. Iš šilumos aukciono dalyvių prognozuojamas superkamas šilumos kiekis konkretų mėnesį</text:span><text:span text:style-name="T1124"><text:s/></text:span><text:span text:style-name="T1125">nustatomas pagal šilumos tiekėjo sudaromą preliminarų šilumos gamybos grafiką. Prelimi</text:span><text:span text:style-name="T1126">narus šilumos gamybos grafikas sudaromas laikantis šių principų:<text:s/></text:span></text:p>
      <text:p text:style-name="P1127"><text:span text:style-name="T1128">27.4.1</text:span><text:span text:style-name="T1129">. preliminariame šilumos gamybos grafike turi būti įvertinamas prognozuojamas mėnesio, kuriam organizuojamas šilumos aukcionas, šilumos galios poreikis, nustatomas ne retesniu kaip 6</text:span><text:span text:style-name="T1130"><text:s/>valandų tikslumu, atsižvelgiant į paskutinių trejų kalendorinių metų faktinį šilumos poreikį, naujai prijungtus ar atjungtus šilumos vartotojus, šilumos perdavimo tinklo technologinius apribojimus bei šilumos perdavimo tinklo apribojimus atsirandančius dė</text:span><text:span text:style-name="T1131">l planinių šilumos perdavimo tinklo remonto ar priežiūros darbų;</text:span></text:p>
      <text:p text:style-name="P1132"><text:span text:style-name="T1133">27.4.2</text:span><text:span text:style-name="T1134">. preliminariame šilumos gamybos grafike numatomas prognozuojamas šilumos gamybos įrenginių šilumos gamybos režimas bet kuriame grafiko taške turi atitikti prognozuojamą šilumos var</text:span><text:span text:style-name="T1135">totojų šilumos poreikį (MW):</text:span></text:p>
      <text:p text:style-name="P1136"><text:span text:style-name="T1137">27.4.2.1</text:span><text:span text:style-name="T1138">. tais atvejais, kai šilumos aukcione pasiūlymą pateikusių dalyvių valdomų šilumos gamybos įrenginių galia yra pakankama ir šių įrenginių techninės charakteristikos leidžia užtikrinti, kad suminė planuojama šilumos ga</text:span><text:span text:style-name="T1139">mybos įrenginių šilumos gamybos galia, bet kuriame šilumos gamybos grafiko taške atitiks prognozuojamą šilumos poreikį, šilumos gamyba yra numatoma tik šilumos aukcione pasiūlymą pateikusių dalyvių valdomais įrenginiais;</text:span></text:p>
      <text:p text:style-name="P1140"><text:span text:style-name="T1141">27.4.2.2</text:span><text:span text:style-name="T1142">. tais atvejais, kai<text:s/></text:span><text:span text:style-name="T1143">dėl techninių priežasčių nėra galimybės užtikrinti, jog suminė planuojama šilumos gamybos įrenginių šilumos gamybos galia, bet kuriame šilumos gamybos grafiko taške atitiks prognozuojamą šilumos poreikį, šilumos tiekėjas numato šilumos gamybą šilumos porei</text:span><text:span text:style-name="T1144">kio piko pajėgumus užtikrinančiais įrenginiais, atliekant šilumos perdavimo tinklo balansavimą pagal Sąvado nuostatas;</text:span></text:p>
      <text:p text:style-name="P1145"><text:span text:style-name="T1146">27.4.2.3</text:span><text:span text:style-name="T1147">. tais atvejais, kai šilumos aukcione pasiūlymą pateikusių dalyvių valdomų šilumos gamybos įrenginių galia nėra pakankama pro</text:span><text:span text:style-name="T1148">gnozuojamam šilumos poreikiui patenkinti, trūkstamas šilumos kiekis yra gaminamas šilumos poreikio piko pajėgumais;<text:s/></text:span></text:p>
      <text:p text:style-name="P1149"><text:span text:style-name="T1150">27.4.2.4</text:span><text:span text:style-name="T1151">. tuo atveju, jei pagal Supirkimo tvarkos 27.4.2.3 papunktį nustatyta šilumos gamybos įrenginių suminė galia nėra pakankama vis</text:span><text:span text:style-name="T1152">am sistemos poreikiui patenkinti, yra naudojami rezerviniai šilumos gamybos pajėgumai ir (arba) rezervinės šiluminės galios užtikrinimo paslaugą teikiantys įrenginiai;</text:span></text:p>
      <text:p text:style-name="P1153"><text:span text:style-name="T1154">27.4.2.5</text:span><text:span text:style-name="T1155">. centralizuoto šilumos tiekimo sistemose, atitinkančiose Supirkimo tvarkos<text:s/></text:span><text:span text:style-name="T1156">31 punkto reikalavimus, šaltuoju metų laikotarpiu balansavimo šilumos poreikis užtikrinamas atsižvelgiant į vyksiančių šilumos aukcionų dėl balansavimo šilumos kiekio rezultatus, vadovaujantis Supirkimo tvarkos 40 punkto reikalavimais;</text:span></text:p>
      <text:p text:style-name="P1157"><text:span text:style-name="T1158">27.4.2.6</text:span><text:span text:style-name="T1159">. nustat</text:span><text:span text:style-name="T1160">ant iš aukciono dalyvių superkamus šilumos kiekius, visais atvejais turi būti laikomasi Supirkimo tvarkos V skyriuje nustatytų šilumos supirkimo prioritetų reikalavimų;<text:s/></text:span></text:p>
      <text:p text:style-name="P1161"><text:span text:style-name="T1162">27.4.3</text:span><text:span text:style-name="T1163">. šilumos tiekėjas kiekvieno šilumos aukcione pranešimą pateikusio dalyvio</text:span><text:span text:style-name="T1164"><text:s/>šilumos gamybos įrenginio šilumos gamybos režimą (MW) nustato vadovaudamasis Operatoriaus pateikta šilumos aukciono dalyvių pasiūlymų eile bei atsižvelgdamas į šilumos pirkimo–pardavimo sutartyje nustatytą šilumos gamybos galią. Šilumos tiekėjo valdomų ši</text:span><text:span text:style-name="T1165">lumos gamybos įrenginių atveju yra vertinama šilumos gamybos įrenginių galia, nurodyta šilumos tiekėjo sudarytame ir šilumos aukciono duomenų valdymo sistemoje deklaruotame eksploatuojamų šilumos gamybos įrenginių sąraše;</text:span></text:p>
      <text:p text:style-name="P1166"><text:span text:style-name="T1167">27.4.4</text:span><text:span text:style-name="T1168">. sudarant preliminarų š</text:span><text:span text:style-name="T1169">ilumos gamybos grafiką negali būti viršijama konkretaus šilumos aukciono dalyvio pateiktuose pasiūlymuose nurodyta parduodamo paros šilumos kiekio suma, MWh;</text:span></text:p>
      <text:p text:style-name="P1170"><text:span text:style-name="T1171">27.4.5</text:span><text:span text:style-name="T1172">. sudarant preliminarų šilumos gamybos grafiką turi būti įvertinami šilumos perdavimo ti</text:span><text:span text:style-name="T1173">nklo apribojimai dėl šilumos pralaidumo ir (ar) hidraulinio režimo;</text:span></text:p>
      <text:p text:style-name="P1174"><text:span text:style-name="T1175">27.4.6</text:span><text:span text:style-name="T1176">. sudarant preliminarų šilumos gamybos grafiką turi būti įvertinamas Sąvade numatytas suvestinis visų šilumos įrenginių ir šilumos tinklų planinių priežiūros, įskaitant remonto,<text:s/></text:span><text:span text:style-name="T1177">darbų grafikas bei dėl šiame grafike pateikiamų darbų atsirandantys šilumos gamybos ir (ar) perdavimo apribojimai;</text:span></text:p>
      <text:p text:style-name="P1178"><text:span text:style-name="T1179">27.5</text:span><text:span text:style-name="T1180">. Šilumos tiekėjas, šilumos aukciono duomenų valdymo sistemoje gavęs Operatoriaus informaciją pagal Supirkimo tvarkos 27.2.8 papunk</text:span><text:span text:style-name="T1181">tį ir vadovaudamasis Supirkimo tvarkos 27.4 papunkčiu nustatęs prognozuojamus iš kiekvieno aukciono dalyvio superkamus šilumos kiekius, juos, kartu su sprendimo protokolu bei preliminariu šilumos gamybos grafiku, deklaruoja šilumos aukciono duomenų valdymo</text:span><text:span text:style-name="T1182"><text:s/>sistemoje;<text:s/></text:span></text:p>
      <text:p text:style-name="P1183"><text:span text:style-name="T1184">27.6</text:span><text:span text:style-name="T1185">. Operatorius šilumos aukciono informacinėje sistemoje paskelbia galutinius šilumos aukciono rezultatus, kuriame pateikia šilumos aukciono dalyvių pasiūlymus su nurodytais šilumos kiekiais bei kainomis, šilumos tiekėjo nurodytus planuo</text:span><text:span text:style-name="T1186">jamus supirkti šilumos kiekius, šilumos tiekėjo surašyto šilumos kiekių nustatymo protokolo kopiją bei preliminarų šilumos gamybos grafiką. Šilumos aukciono dalyviai, paskelbus rezultatus, šilumos aukciono reglamente nustatyta tvarka yra informuojami atski</text:span><text:span text:style-name="T1187">rai šilumos aukciono duomenų valdymo sistemoje apie iš kiekvieno dalyvio planuojamus supirkti šilumos kiekius;<text:s/></text:span></text:p>
      <text:p text:style-name="P1188"><text:span text:style-name="T1189">27.7</text:span><text:span text:style-name="T1190">. Jeigu bendras šilumos kiekis, apie kurį pranešė šilumos aukciono dalyviai, viršija bendrą centralizuoto aprūpinimo šiluma sistemos var</text:span><text:span text:style-name="T1191">totojų šilumos poreikį, o du ar daugiau šilumos aukciono dalyvių savo pranešimuose nurodo vienodas kainas ir atitinka vienodus Supirkimo tvarkos V skyriuje nurodytus prioritetus, iš tokių gamintojų superkamas šilumos kiekis yra nustatomas proporcingai paga</text:span><text:span text:style-name="T1192">l šilumos kiekį, kurį pranešė šilumos aukciono dalyviai.</text:span></text:p>
      <text:p text:style-name="P1193"><text:span text:style-name="T1194">28</text:span><text:span text:style-name="T1195">. Tuo atveju, jei konkrečioje centralizuoto šilumos tiekimo sistemoje veikia vienas nepriklausomas šilumos gamintojas, kurio šilumos gamybos galios pakanka maksimaliam centralizuoto šilumos t</text:span><text:span text:style-name="T1196">iekimo sistemos šilumos poreikiui patenkinti, o šilumos tiekėjas eksploatuoja šilumos gamybos įrenginius, kurie yra skirti tik rezervinei šilumos gamybos galiai užtikrinti arba šilumos gamybos įrenginių neeksploatuoja ir perka rezervinės šiluminės galios u</text:span><text:span text:style-name="T1197">žtikrinimo paslaugą, šilumos aukcionas yra organizuojamas tik superkamos šilumos kainai nustatyti, priimant, jog nepriklausomas šilumos gamintojas pagamins visą šilumos kiekį reikalingą šilumos vartotojų poreikiui patenkinti.</text:span></text:p>
      <text:p text:style-name="P1198"><text:span text:style-name="T1199">29</text:span><text:span text:style-name="T1200">.<text:s/></text:span><text:span text:style-name="T1201">Tuo atveju, jei paaišk</text:span><text:span text:style-name="T1202">ėja, kad šilumos aukcione aukciono dalyvis pateikė pasiūlymą, neatitinkantį Supirkimo tvarkos 27.2 papunkčio reikalavimų, jo pasiūlymas yra anuliuojamas.</text:span></text:p>
      <text:p text:style-name="P1203">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text:s/>šilumos tiekimo sistemos šilumos aukciono dalyvius ir Tarybą.</text:p>
      <text:p text:style-name="P1204">31. Šilumos aukcionų dėl balansavimo šilumos kiekio supirkimo organizavimo ir vykdymo sąlygos:</text:p>
      <text:p text:style-name="P1205"><text:span text:style-name="T1206">31.1</text:span><text:span text:style-name="T1207">. centralizuoto šilumos tiekimo sistemoje Operatoriaus šilumos aukciono sistemoje<text:s/></text:span><text:span text:style-name="T1208">registruota ne mažiau nei 5 šilumos aukciono dalyviai (neįskaitant vien tik šilumos poreikio piko ir rezervinius šilumos gamybos pajėgumus bei iškastinį kurą naudojančius šilumos gamybos įrenginius valdančių dalyvių);</text:span></text:p>
      <text:p text:style-name="P1209"><text:span text:style-name="T1210">31.2</text:span><text:span text:style-name="T1211">. sistemoje veikiančių šilumos</text:span><text:span text:style-name="T1212"><text:s/>aukciono dalyvių Operatoriaus šilumos aukciono sistemoje deklaruotų šilumos gamybos įrenginių (neįskaitant šilumos poreikio piko ir rezervinių šilumos gamybos pajėgumų bei iškastinį kurą naudojančių įrenginių) maksimalios galios suma (MW) sudaro daugiau n</text:span><text:span text:style-name="T1213">ei 100 proc. sistemos ateinančių 12 mėn. prognozuojamo šilumos poreikio, Supirkimo tvarkos 44 punkto nustatyta tvarka šilumos tiekėjo deklaruojamo Operatoriaus šilumos aukciono sistemoje, didžiausią šilumos poreikį turinčio mėnesio vidutinės šilumos galios</text:span><text:span text:style-name="T1214"><text:s/>(MW);</text:span></text:p>
      <text:p text:style-name="P1215"><text:span text:style-name="T1216">31.3</text:span><text:span text:style-name="T1217">. centralizuoto šilumos tiekimo sistemoje nei vienas Operatoriaus šilumos aukciono sistemoje registruotas aukciono dalyvio įrenginys neužima daugiau nei 50 proc. atitinkamos centralizuoto šilumos tiekimo sistemos rinkos dalies, nustatytos at</text:span><text:span text:style-name="T1218">sižvelgiant į per paskutinius 12 mėnesių toje šilumos tiekimo sistemoje parduotą šilumos kiekį.<text:s/></text:span></text:p>
      <text:p text:style-name="P1219"><text:span text:style-name="T1220">32</text:span><text:span text:style-name="T1221">. Esant ekonominiam–techniniam tam tikros, Supirkimo tvarkos 31 punkto reikalavimų neatitinkančios, centralizuoto šilumos tiekimo sistemos rinkos dalyv</text:span><text:span text:style-name="T1222">ių (šilumos tiekėjo ir (ar) nepriklausomų šilumos gamintojų) pagrindimui, Taryba gali leisti vykdyti šilumos aukcionus dėl balansavimo šilumos kiekio supirkimo toje centralizuoto šilumos tiekimo sistemoje. Toks sprendimas priimamas su Taryba suderinus rašt</text:span><text:span text:style-name="T1223">u ir galioja kol nepasikeičia pagrindime nurodytos sąlygos, apie kurių pasikeitimus pagrindimą pateikę rinkos dalyviai privalo Tarybą informuoti raštu.<text:s/></text:span><text:span text:style-name="T1224">Atliekant ekonominį–techninį pagrindimą (vertinimą), turi būti pagrista šilumos aukcionų dėl balansavimo</text:span><text:span text:style-name="T1225"><text:s/>šilumos kiekio supirkimo vykdymo nauda, siekiant ŠŪĮ 1 straipsnio 2 dalyje numatytų tikslų.<text:s/></text:span><text:span text:style-name="T1226">Taryba apie savo priimtą sprendimą leisti/neleisti vykdyti šilumos aukcionus dėl balansavimo šilumos kiekio supirkimo informuoja pagrindimą pateikusius rinkos daly</text:span><text:span text:style-name="T1227">vius ir Operatorių.</text:span></text:p>
      <text:p text:style-name="P1228"><text:span text:style-name="T1229">33</text:span><text:span text:style-name="T1230">. Šilumos aukcionus dėl balansavimo šilumos kiekio supirkimo šilumos aukciono reglamente nustatyta tvarka organizuoja ir vykdo Operatorius. Operatorius šilumos aukciono informacinėje sistemoje, Šilumos aukciono reglamente numatyta</text:span><text:span text:style-name="T1231">is terminais, paskelbia:</text:span></text:p>
      <text:p text:style-name="P1232"><text:span text:style-name="T1233">33.1</text:span><text:span text:style-name="T1234">. šilumos aukciono dėl balansavimo šilumos kiekio supirkimo vykdymo datą ir laiką;</text:span></text:p>
      <text:p text:style-name="P1235"><text:span text:style-name="T1236">33.2</text:span><text:span text:style-name="T1237">. konkrečios centralizuoto šilumos tiekimo sistemos šilumos aukcionų dėl balansavimo šilumos kiekio supirkimo palyginamąsias šilumos<text:s/></text:span><text:span text:style-name="T1238">gamybos sąnaudas;</text:span></text:p>
      <text:p text:style-name="P1239"><text:span text:style-name="T1240">33.3</text:span><text:span text:style-name="T1241">. prognozuojamą sistemos balansavimo šilumos poreikį;</text:span></text:p>
      <text:p text:style-name="P1242"><text:span text:style-name="T1243">33.4</text:span><text:span text:style-name="T1244">. šilumos aukciono dalyvių pasiūlymų pateikimo terminą bei įvykus šilumos aukcionui dėl balansavimo šilumos kiekio supirkimo – šilumos aukciono rezultatus.<text:s/></text:span></text:p>
      <text:p text:style-name="P1245">34. Šilumos tiekėjas nustato ir Operatoriaus šilumos aukciono sistemoje deklaruoja, o Operatorius paskelbia, prognozuojamą šilumos aukciono dėl balansavimo šilumos kiekio supirkimo balansavimo šilumos poreikį:</text:p>
      <text:p text:style-name="P1246">34.1. laikotarpiui nuo kalendorinio mėn. 1 d. iki<text:s/>7 d. – likus 4 dienom iki kalendorinio mėn. 1 dienos;</text:p>
      <text:p text:style-name="P1247">34.2. laikotarpiui nuo kalendorinio mėn. 8 d. iki 14 d. – 3 kalendorinio mėn. dieną;</text:p>
      <text:p text:style-name="P1248">34.3. laikotarpiui nuo kalendorinio mėn. 15 d. iki 21 d. – 10 kalendorinio mėn. dieną;</text:p>
      <text:p text:style-name="P1249">34.4. laikotarpiui nuo kalendorinio mėn. 22 d. iki kalendorinio mėn. pabaigos – 17 kalendorinio mėn. dieną.<text:s/></text:p>
      <text:p text:style-name="P1250">35. Jeigu balansavimo šilumos poreikio paskelbimo diena yra nedarbo diena, balansavimo šilumos poreikis skelbiamas artimiausią antrą darbo dieną, einančią prieš 34 punkte nurodytą balansavimo šilumos poreikio paskelbimo dieną.</text:p>
      <text:p text:style-name="P1251">36. Šilumos aukcionai dėl balansavimo šilumos kiekio supirkimo vykdomi sekančią darbo dieną po balansavimo šilumos poreikio paskelbimo dienos.<text:s/></text:p>
      <text:p text:style-name="P1252">37. Šilumos aukcionų dėl balansavimo šilumos kiekio supirkimo metu šilumos gamybos pasiūlymai teikiami<text:s/><text:span text:style-name="T1253">mutatis mutandis</text:span><text:s/>taikant Supirkimo tvarkos 27.2.1–27.2.7 papunkčių nuostatas, išskyrus:</text:p>
      <text:p text:style-name="P1254">37.1. kad su kiekvienu šilumos gamybos vienetu gali būti pateiktas vienas pasiūlymas ir konkretaus<text:s/>šilumos gamybos vieneto pasiūlytas šilumos kiekis (MWh) negali viršyti 30 proc., padaugintų iš<text:s/><text:span text:style-name="T1255">k</text:span><text:s/>koeficiento, nuo maksimalia šilumos gamybos galia (MW) veikiant galimo pagaminti šilumos kiekio (MWh);<text:s/></text:p>
      <text:p text:style-name="P1256">37.2.<text:s/><text:span text:style-name="T1257">k<text:s/></text:span>koeficientas nustatomas:</text:p>
      <text:p text:style-name="P1258"><draw:frame draw:style-name="a11" text:anchor-type="as-char" svg:x="0in" svg:y="0in" svg:width="1.09375in" svg:height="0.58333in" style:rel-width="scale" style:rel-height="scale"><draw:object xlink:href="Object 12/" xlink:type="simple" xlink:show="embed" xlink:actuate="onLoad"/></draw:frame></text:p>
      <text:p text:style-name="P1259">kur:</text:p>
      <text:p text:style-name="P1260"><text:span text:style-name="T1261">Q</text:span><text:span text:style-name="T1262">pasiūl</text:span><text:span text:style-name="T1263"><text:s/>–<text:s/></text:span>šilumos gamybos vieneto<text:span text:style-name="T1264"><text:s/></text:span><text:span text:style-name="T1265">aukcione pasiūlytas šilumos kiekis (negali viršyti 70 proc. nuo maksimalia galia (MW) veikiant galimo pagaminti šilumos kiekio (MWh), MWh;</text:span></text:p>
      <text:p text:style-name="P1266"><text:span text:style-name="T1267">Q</text:span><text:span text:style-name="T1268">maks</text:span><text:span text:style-name="T1269"><text:s/>–<text:s/></text:span><text:span text:style-name="T1270"><text:s/></text:span>šilumos gamybos vieneto maksimalia galia (MW) veikiant galimas pagaminti<text:span text:style-name="T1271"><text:s/></text:span><text:span text:style-name="T1272">šilumos kiekis, MWh.</text:span></text:p>
      <text:p text:style-name="P1273">38. Operatorius privalo užtikrinti, kad šilumos aukcionų dėl balansavimo šilumos kiekio supirkimo dalyvių pasiūlymai, kuriuose nurodomos šilumos kainos yra didesnės nei pagal Supirkimo tvarkos 13.5 papunktį<text:s/>nustatytos palyginamosios šilumos gamybos sąnaudos, nebūtų priimami, vertinami ir teikiami šilumos tiekėjui.</text:p>
      <text:p text:style-name="P1274">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275">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276">41. Iš šilumos aukciono dalyvių superkami balansavimo šilumos kiekiai (balansavimo šilumos gamybos režimas (MW)) nustatomi šilumos tiekėjo sudaromuose dispečerinio šilumos gamybos valdymo planuose.</text:p>
      <text:p text:style-name="P1277">42. Iš šilumos aukciono dalyvių negali būti superkamas didesnis nei konkretaus aukciono dalyvio aukcione (-uose) pateiktame pasiūlyme nurodytas parduodamas paros šilumos kiekis, MWh.</text:p>
      <text:p text:style-name="P1278"/>
      <text:p text:style-name="P1279"><text:span text:style-name="T1280">VII</text:span><text:span text:style-name="T1281"><text:s/>SK</text:span><text:span text:style-name="T1282">YRIUS</text:span></text:p>
      <text:p text:style-name="P1283"><text:span text:style-name="T1284">BAIGIAMOSIOS NUOSTATOS</text:span></text:p>
      <text:p text:style-name="P1285"/>
      <text:p text:style-name="P1286"><text:span text:style-name="T1287">43</text:span><text:span text:style-name="T1288">. Šilumos tiekėjas Šilumos aukciono reglamente nustatyta tvarka šilumos aukciono informacinėje sistemoje deklaruoja, o Operatorius paskelbia informaciją apie paskutinių 12 mėnesių faktinį šilumos poreikį, kiekvieną<text:s/></text:span><text:span text:style-name="T1289">mėnesį savo gamybos šaltiniuose pagamintą šilumos kiekį ir iš kiekvieno šilumos aukciono dalyvio pagal atitinkamą kainą šilumos aukcione ir šilumos aukcionuose dėl balansavimo šilumos kiekio nupirktą šilumos kiekį atskirose centralizuoto šilumos tiekimo si</text:span><text:span text:style-name="T1290">stemose. Sistemose, atitinkančiose Supirkimo tvarkos 31 punkto reikalavimus, šilumos tiekėjas turėtų nustatyti kas parą faktiškai pagamintą šilumos kiekį, ši informacija deklaruojama ir skelbiama paros tikslumu. Pagal šilumos aukcione pateiktą (-us) pasiūl</text:span><text:span text:style-name="T1291">ymą (-us) šilumos tiekėjo eksploatuojamais šilumos gamybos įrenginiais pagamintas šilumos kiekis nurodomas prie iš šilumos aukciono dalyvių supirktų šilumos kiekių.</text:span></text:p>
      <text:p text:style-name="P1292"><text:span text:style-name="T1293">44</text:span><text:span text:style-name="T1294">.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295">kasmėnesinį</text:span><text:span text:style-name="T1296"><text:s/></text:span><text:span text:style-name="T1297">šilum</text:span><text:span text:style-name="T1298">os poreikį, planuojamus šilumos aukciono būdu supirkti ir (ar) gaminti bei šilumos poreikio piko pajėgumus užtikrinančiais šilumos gamybos įrenginiais planuojamus pagaminti šilumos kiekius.</text:span></text:p>
      <text:p text:style-name="P1299"><text:span text:style-name="T1300">45</text:span><text:span text:style-name="T1301">.<text:s/></text:span><text:span text:style-name="T1302">Šilumos tiekėjas privalo eksploatuoti, prižiūrėti, valdyti</text:span><text:span text:style-name="T1303"><text:s/>ir plėtoti centralizuoto šilumos tiekimo sistemą taip, kad sudarytų objektyvias ir nediskriminuojančias naudojimosi šilumos perdavimo tinklais sąlygas visiems šilumos gamintojams. Centralizuoto šilumos tiekimo sistemos eksploatavimas, priežiūra, valdymas<text:s/></text:span><text:span text:style-name="T1304">ir plėtojimas negali diskriminuoti nepriklausomų šilumos gamintojų, bloginti šilumos supirkimo iš nepriklausomų šilumos gamintojų sąlygas, mažinti superkamus kiekius, riboti vartotojų šilumos poreikius ar sudaryti sąlygas papildomoms šilumos gamybos įrengi</text:span><text:span text:style-name="T1305">nių prijungimo išlaidoms atsirasti, kurias turėtų padengti nepriklausomas šilumos gamintojas.</text:span></text:p>
      <text:p text:style-name="P1306"><text:span text:style-name="T1307">46</text:span><text:span text:style-name="T1308">. Šilumos tiekėjas negali reikalauti į šilumos pirkimo–pardavimo sutartį įtraukti tokias sąlygas, kurios diskriminuotų nepriklausomus šilumos gamintojus, su</text:span><text:span text:style-name="T1309">darytų prastesnes sąlygas tiekti į centralizuoto šilumos tiekimo sistemą nepriklausomų šilumos gamintojų pagamintą šilumą, palyginti su šilumos tiekėjo gamybos padalinio turimomis sąlygomis, taip pat nepagrįstai mažintų superkamus iš nepriklausomų šilumos<text:s/></text:span><text:span text:style-name="T1310">gamintojų šilumos kiekius ar sudarytų sąlygas atsirasti papildomoms nepriklausomų šilumos gamintojų išlaidoms, įskaitant sąlygas:</text:span></text:p>
      <text:p text:style-name="P1311"><text:span text:style-name="T1312">46.1</text:span><text:span text:style-name="T1313">. reikalaujančias, kad nepriklausomas šilumos gamintojas padengtų tokias šilumos tiekėjo sąnaudas, kurias šilumos tiekėj</text:span><text:span text:style-name="T1314">as jau yra įtraukęs į šilumos kainą, nustatomą pagal Metodiką;</text:span></text:p>
      <text:p text:style-name="P1315"><text:span text:style-name="T1316">46.2</text:span><text:span text:style-name="T1317">. leidžiančias apriboti šilumos tiekėjo atsakomybę už Lietuvos Respublikos atsinaujinančių išteklių energetikos įstatymo nustatytos pareigos supirkti šilumą iš nepriklausomų šilumos gam</text:span><text:span text:style-name="T1318">intojų nevykdymą;</text:span></text:p>
      <text:p text:style-name="P1319"><text:span text:style-name="T1320">46.3</text:span><text:span text:style-name="T1321">. nustatančias neproporcingo dydžio sankcijas nepriklausomiems šilumos gamintojams už šilumos pirkimo–pardavimo sutarties sąlygų netinkamą vykdymą. Skiriamos sankcijos dydis negali būti didesnis nei dėl nepriklausomo šilumos gamin</text:span><text:span text:style-name="T1322">tojo veiksmų ar neveikimo padaryta žala (šilumos tiekėjo nuostoliai) išskyrus Sąvade numatytas balansavimo sąnaudas;</text:span></text:p>
      <text:p text:style-name="P1323"><text:span text:style-name="T1324">46.4</text:span><text:span text:style-name="T1325">. numatančias nepriklausomam šilumos gamintojui papildomų baudų taikymą už pertrauktą šilumos tiekimą dėl avarinių situacijų apie k</text:span><text:span text:style-name="T1326">urias nepriklausomas šilumos gamintojas informuoja šilumos tiekėją iki Sąvade numatyto dispečerinio valdymo grafiko paskelbimo, išskyrus Sąvade numatytas balansavimo sąnaudas.</text:span></text:p>
      <text:p text:style-name="P1327"><text:span text:style-name="T1328">47</text:span><text:span text:style-name="T1329">. Nepriklausomo šilumos gamintojo ir šilumos tiekėjo ginčus dėl šilumos<text:s/></text:span><text:span text:style-name="T1330">supirkimo iš nepriklausomų šilumos gamintojų tvarkos ir sąlygų ne teismo tvarka nagrinėja Taryba, vadovaudamasi Lietuvos Respublikos energetikos įstatymo 34 straipsniu.</text:span></text:p>
      <text:p text:style-name="P1331"><text:span text:style-name="T1332">48</text:span><text:span text:style-name="T1333">. Asmenys, pažeidę šios Supirkimo tvarkos nuostatas, atsako Lietuvos Respublikos<text:s/></text:span><text:span text:style-name="T1334">įstatymų nustatyta tvarka.</text:span></text:p>
      <text:p text:style-name="P1335"><text:span text:style-name="T1336">49</text:span><text:span text:style-name="T1337">. Taryba iš šilumos tiekėjų ir nepriklausomų šilumos gamintojų turi teisę gauti visą reikiamą informaciją teisės aktais pavestoms funkcijoms vykdyti.</text:span></text:p>
      <text:p text:style-name="P1338"><text:span text:style-name="T1339">50</text:span><text:span text:style-name="T1340">. Tarybos veiksmai ar neveikimas gali būti skundžiami<text:s/></text:span><text:span text:style-name="T1341">Lietuvos Resp</text:span><text:span text:style-name="T1342">ublikos administracinių bylų teisenos įstatymo nustatyta tvarka ir sąlygomis</text:span><text:span text:style-name="T1343">.</text:span></text:p>
      <text:p text:style-name="P1344"/>
      <text:p text:style-name="P1345"><text:span text:style-name="T1346">_______________</text:span></text:p>
      <text:p text:style-name="P1347">Priedo pakeitimai:</text:p>
      <text:p text:style-name="P1348"><text:span text:style-name="T1349">Nr.<text:s/></text:span><text:a xlink:href="https://www.e-tar.lt/portal/legalAct.html?documentId=TAR.3CF8E8A61A00" office:target-frame-name="_top" xlink:show="replace"><text:span text:style-name="T1350">O3-142</text:span></text:a><text:span text:style-name="T1351">, 2012-06-08, Žin., 2012, Nr. 67-3462<text:s/></text:span><text:span text:style-name="T1352">(2012-06-16), i. k. 112106ANUTA00O3-142</text:span></text:p>
      <text:p text:style-name="P1353"><text:span text:style-name="T1354">Nr.<text:s/></text:span><text:a xlink:href="https://www.e-tar.lt/portal/legalAct.html?documentId=393532e01c9611e88e8fef3b3f51dc2f" office:target-frame-name="_top" xlink:show="replace"><text:span text:style-name="T1355">O3E-54</text:span></text:a><text:span text:style-name="T1356">, 2018-02-28, paskelbta TAR 2018-03-01, i. k. 2018-03247</text:span></text:p>
      <text:p text:style-name="P1357"><text:span text:style-name="T1358">Nr.<text:s/></text:span><text:a xlink:href="https://www.e-tar.lt/portal/legalAct.html?documentId=c00720200f3111edb4cae1b158f98ea5" office:target-frame-name="_top" xlink:show="replace"><text:span text:style-name="T1359">O3E-1089</text:span></text:a><text:span text:style-name="T1360">, 2022-07-29, paskelbta TAR 2022-07-29, i. k. 2022-16376</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Valstybinė kainų ir energetikos kontrolės komisija, Nutarimas</text:span></text:p>
      <text:p text:style-name="P1370"><text:span text:style-name="T1371">Nr.<text:s/></text:span><text:a xlink:href="https://www.e-tar.lt/portal/legalAct.html?documentId=TAR.EBA048A3BCE4" office:target-frame-name="_top" xlink:show="replace"><text:span text:style-name="T1372">O3-160</text:span></text:a><text:span text:style-name="T1373">, 2011-06-30, Žin., 2011, Nr. 83-4084 (2011-07-09), i. k. 111106ANUTA00O3-160</text:span></text:p>
      <text:p text:style-name="P1374"><text:span text:style-name="T1375">Dėl Valstybinės kainų ir energetikos kontrolės komisijos 2010 m. spalio 4 d. nutarimo Nr. O3</text:span><text:span text:style-name="T1376">-202 "Dėl Šilumos supirkimo iš nepriklausomų šilumos gamintojų tvarkos ir sąlygų aprašo patvirtinimo" pakeitimo ir papildymo</text:span></text:p>
      <text:p text:style-name="P1377"/>
      <text:p text:style-name="P1378"><text:span text:style-name="T1379">2.</text:span></text:p>
      <text:p text:style-name="P1380"><text:span text:style-name="T1381">Valstybinė kainų ir energetikos kontrolės komisija, Nutarimas</text:span></text:p>
      <text:p text:style-name="P1382"><text:span text:style-name="T1383">Nr.<text:s/></text:span><text:a xlink:href="https://www.e-tar.lt/portal/legalAct.html?documentId=TAR.3CF8E8A61A00" office:target-frame-name="_top" xlink:show="replace"><text:span text:style-name="T1384">O3-142</text:span></text:a><text:span text:style-name="T1385">, 2012-06-08, Žin., 2012, Nr. 67-3462 (2012-06-16), i. k. 112106ANUTA00O3-142</text:span></text:p>
      <text:p text:style-name="P1386"><text:span text:style-name="T1387">Dėl Valstybinės kainų ir energetikos kontrolės komisijos 2010 m. spalio 4 d. nutarimo Nr. O3-202 "Dėl Šilumos supirkimo iš nepriklausomų šilumos gamint</text:span><text:span text:style-name="T1388">ojų tvarkos ir sąlygų aprašo patvirtinimo" pakeitimo</text:span></text:p>
      <text:p text:style-name="P1389"/>
      <text:p text:style-name="P1390"><text:span text:style-name="T1391">3.</text:span></text:p>
      <text:p text:style-name="P1392"><text:span text:style-name="T1393">Valstybinė kainų ir energetikos kontrolės komisija, Nutarimas</text:span></text:p>
      <text:p text:style-name="P1394"><text:span text:style-name="T1395">Nr.<text:s/></text:span><text:a xlink:href="https://www.e-tar.lt/portal/legalAct.html?documentId=TAR.733758B292DB" office:target-frame-name="_top" xlink:show="replace"><text:span text:style-name="T1396">O3-179</text:span></text:a><text:span text:style-name="T1397">, 2012-07-09, Žin., 2012, Nr. 82-4332<text:s/></text:span><text:span text:style-name="T1398">(2012-07-13), i. k. 112106ANUTA00O3-179</text:span></text:p>
      <text:p text:style-name="P1399"><text:span text:style-name="T1400">Dėl Šilumos supirkimo iš nepriklausomų šilumos gamintojų tvarkos ir sąlygų aprašo, patvirtinto Valstybinės kainų ir energetikos kontrolės komisijos 2012 m. birželio 8 d. nutarimu Nr. O3-142, korektūros klaidos ištais</text:span><text:span text:style-name="T1401">ymo ir pakeitimo</text:span></text:p>
      <text:p text:style-name="P1402"/>
      <text:p text:style-name="P1403"><text:span text:style-name="T1404">4.</text:span></text:p>
      <text:p text:style-name="P1405"><text:span text:style-name="T1406">Valstybinė kainų ir energetikos kontrolės komisija, Nutarimas</text:span></text:p>
      <text:p text:style-name="P1407"><text:span text:style-name="T1408">Nr.<text:s/></text:span><text:a xlink:href="https://www.e-tar.lt/portal/legalAct.html?documentId=TAR.433A70DDD0A5" office:target-frame-name="_top" xlink:show="replace"><text:span text:style-name="T1409">O3-74</text:span></text:a><text:span text:style-name="T1410">, 2013-02-28, Žin., 2013, Nr. 25-1250 (2013-03-08), i. k. 113106ANUTA000O3-74</text:span></text:p>
      <text:p text:style-name="P1411"><text:span text:style-name="T1412">Dėl<text:s/></text:span><text:span text:style-name="T1413">Valstybinės kainų ir energetikos kontrolės komisijos 2010 m. spalio 4 d. nutarimo Nr. O3-202 "Dėl Šilumos supirkimo iš nepriklausomų šilumos gamintojų tvarkos ir sąlygų aprašo patvirtinimo" pakeitimo</text:span></text:p>
      <text:p text:style-name="P1414"/>
      <text:p text:style-name="P1415"><text:span text:style-name="T1416">5.</text:span></text:p>
      <text:p text:style-name="P1417"><text:span text:style-name="T1418">Valstybinė kainų ir energetikos kontrolės komisija,<text:s/></text:span><text:span text:style-name="T1419">Nutarimas</text:span></text:p>
      <text:p text:style-name="P1420"><text:span text:style-name="T1421">Nr.<text:s/></text:span><text:a xlink:href="https://www.e-tar.lt/portal/legalAct.html?documentId=TAR.3C824356E324" office:target-frame-name="_top" xlink:show="replace"><text:span text:style-name="T1422">O3-177</text:span></text:a><text:span text:style-name="T1423">, 2013-05-14, Žin., 2013, Nr. 51-2599 (2013-05-17), i. k. 113106ANUTA00O3-177</text:span></text:p>
      <text:p text:style-name="P1424"><text:span text:style-name="T1425">Dėl Valstybinės kainų ir energetikos kontrolės komisijos 2010 m. spalio 4 d.</text:span><text:span text:style-name="T1426"><text:s/>nutarimo Nr. O3-202 "Dėl Šilumos supirkimo iš nepriklausomų šilumos gamintojų tvarkos ir sąlygų aprašo patvirtinimo" pakeitimo</text:span></text:p>
      <text:p text:style-name="P1427"/>
      <text:p text:style-name="P1428"><text:span text:style-name="T1429">6.</text:span></text:p>
      <text:p text:style-name="P1430"><text:span text:style-name="T1431">Valstybinė kainų ir energetikos kontrolės komisija, Nutarimas</text:span></text:p>
      <text:p text:style-name="P1432"><text:span text:style-name="T1433">Nr.<text:s/></text:span><text:a xlink:href="https://www.e-tar.lt/portal/legalAct.html?documentId=TAR.C282C6367468" office:target-frame-name="_top" xlink:show="replace"><text:span text:style-name="T1434">O3-235</text:span></text:a><text:span text:style-name="T1435">, 2013-06-17, Žin., 2013, Nr. 66-3333 (2013-06-22), i. k. 113106ANUTA00O3-235</text:span></text:p>
      <text:p text:style-name="P1436"><text:span text:style-name="T1437">Dėl Valstybinės kainų ir energetikos kontrolės komisijos 2010 m. spalio 4 d. nutarimo Nr. O3</text:span><text:span text:style-name="T1438">-202 "Dėl Šilumos supirkimo iš nepriklausomų šilumos gamintojų tvarkos ir sąlygų aprašo patvirtinimo" pakeitimo</text:span></text:p>
      <text:p text:style-name="P1439"/>
      <text:p text:style-name="P1440"><text:span text:style-name="T1441">7.</text:span></text:p>
      <text:p text:style-name="P1442"><text:span text:style-name="T1443">Valstybinė kainų ir energetikos kontrolės komisija, Nutarimas</text:span></text:p>
      <text:p text:style-name="P1444"><text:span text:style-name="T1445">Nr.<text:s/></text:span><text:a xlink:href="https://www.e-tar.lt/portal/legalAct.html?documentId=191ea130165011e4afafe56485a7e49a" office:target-frame-name="_top" xlink:show="replace"><text:span text:style-name="T1446">O3-366</text:span></text:a><text:span text:style-name="T1447">, 2014-07-28, paskelbta TAR 2014-07-29, i. k. 2014-10646</text:span></text:p>
      <text:p text:style-name="P1448"><text:span text:style-name="T1449">Dėl Valstybinės kainų ir energetikos kontrolės komisijos 2010 m. spalio 4 d. nutarimo Nr. O3-202 „Dėl Šilumos supirkimo iš nepriklausomų šilumos gamintojų tvarkos ir sąl</text:span><text:span text:style-name="T1450">ygų aprašo patvirtinimo“ pakeitimo</text:span></text:p>
      <text:p text:style-name="P1451"/>
      <text:p text:style-name="P1452"><text:span text:style-name="T1453">8.</text:span></text:p>
      <text:p text:style-name="P1454"><text:span text:style-name="T1455">Valstybinė kainų ir energetikos kontrolės komisija, Nutarimas</text:span></text:p>
      <text:p text:style-name="P1456"><text:span text:style-name="T1457">Nr.<text:s/></text:span><text:a xlink:href="https://www.e-tar.lt/portal/legalAct.html?documentId=1e1dbab09ffb11e4a82d9548fb36f682" office:target-frame-name="_top" xlink:show="replace"><text:span text:style-name="T1458">O3-7</text:span></text:a><text:span text:style-name="T1459">, 2015-01-19, paskelbta TAR 2015-01-20, i. k.<text:s/></text:span><text:span text:style-name="T1460">2015-00847</text:span></text:p>
      <text:p text:style-name="P1461"><text:span text:style-name="T1462">Dėl Valstybinės kainų ir energetikos kontrolės komisijos 2010 m. spalio 4 d. nutarimo Nr. O3-202 „Dėl Šilumos supirkimo iš nepriklausomų šilumos gamintojų tvarkos ir sąlygų aprašo patvirtinimo“ pakeitimo</text:span></text:p>
      <text:p text:style-name="P1463"/>
      <text:p text:style-name="P1464"><text:span text:style-name="T1465">9.</text:span></text:p>
      <text:p text:style-name="P1466"><text:span text:style-name="T1467">Valstybinė kainų ir energetikos kontr</text:span><text:span text:style-name="T1468">olės komisija, Nutarimas</text:span></text:p>
      <text:p text:style-name="P1469"><text:span text:style-name="T1470">Nr.<text:s/></text:span><text:a xlink:href="https://www.e-tar.lt/portal/legalAct.html?documentId=bd599f40591611e89f00961ca6c2310f" office:target-frame-name="_top" xlink:show="replace"><text:span text:style-name="T1471">O3E-153</text:span></text:a><text:span text:style-name="T1472">, 2018-05-16, paskelbta TAR 2018-05-17, i. k. 2018-07880</text:span></text:p>
      <text:p text:style-name="P1473"><text:span text:style-name="T1474">Dėl Valstybinės kainų ir energetikos kontrolės komisijos 2010 m.<text:s/></text:span><text:span text:style-name="T1475">spalio 4 d. nutarimo Nr. O3-202 „Dėl Šilumos supirkimo iš nepriklausomų šilumos gamintojų tvarkos ir sąlygų aprašo patvirtinimo“ pakeitimo</text:span></text:p>
      <text:p text:style-name="P1476"/>
      <text:p text:style-name="P1477"><text:span text:style-name="T1478">10.</text:span></text:p>
      <text:p text:style-name="P1479"><text:span text:style-name="T1480">Valstybinė kainų ir energetikos kontrolės komisija, Nutarimas</text:span></text:p>
      <text:p text:style-name="P1481"><text:span text:style-name="T1482">Nr.<text:s/></text:span><text:a xlink:href="https://www.e-tar.lt/portal/legalAct.html?documentId=393532e01c9611e88e8fef3b3f51dc2f" office:target-frame-name="_top" xlink:show="replace"><text:span text:style-name="T1483">O3E-54</text:span></text:a><text:span text:style-name="T1484">, 2018-02-28, paskelbta TAR 2018-03-01, i. k. 2018-03247</text:span></text:p>
      <text:p text:style-name="P1485"><text:span text:style-name="T1486">Dėl Valstybinės kainų ir energetikos kontrolės komisijos 2010 m. spalio 4 d. nutarimo Nr. O3-202 „Dėl Šilumos gamybos ir (ar) supirkimo tvark</text:span><text:span text:style-name="T1487">os ir sąlygų aprašo patvirtinimo“ pakeitimo</text:span></text:p>
      <text:p text:style-name="P1488"/>
      <text:p text:style-name="P1489"><text:span text:style-name="T1490">11.</text:span></text:p>
      <text:p text:style-name="P1491"><text:span text:style-name="T1492">Valstybinė kainų ir energetikos kontrolės komisija, Nutarimas</text:span></text:p>
      <text:p text:style-name="P1493"><text:span text:style-name="T1494">Nr.<text:s/></text:span><text:a xlink:href="https://www.e-tar.lt/portal/legalAct.html?documentId=c980d0c0f49f11e89fcaa4a4a9822176" office:target-frame-name="_top" xlink:show="replace"><text:span text:style-name="T1495">O3E-433</text:span></text:a><text:span text:style-name="T1496">, 2018-11-30, paskelbta TAR 2018-11-</text:span><text:span text:style-name="T1497">30, i. k. 2018-19505</text:span></text:p>
      <text:p text:style-name="P1498"><text:span text:style-name="T1499">Dėl Valstybinės kainų ir energetikos kontrolės komisijos 2018 m. vasario 28 d. nutarimo Nr. O3E-54 „Dėl Valstybinės kainų ir energetikos kontrolės komisijos 2010 m. spalio 4 d. nutarimo Nr. O3-202 „Dėl Šilumos supirkimo iš nepriklausom</text:span><text:span text:style-name="T1500">ų šilumos gamintojų tvarkos ir sąlygų aprašo patvirtinimo“ pakeitimo“ pakeitimo</text:span></text:p>
      <text:p text:style-name="P1501"/>
      <text:p text:style-name="P1502"><text:span text:style-name="T1503">12.</text:span></text:p>
      <text:p text:style-name="P1504"><text:span text:style-name="T1505">Valstybinė energetikos reguliavimo taryba, Nutarimas</text:span></text:p>
      <text:p text:style-name="P1506"><text:span text:style-name="T1507">Nr.<text:s/></text:span><text:a xlink:href="https://www.e-tar.lt/portal/legalAct.html?documentId=199db0d0231d11eabe008ea93139d588" office:target-frame-name="_top" xlink:show="replace"><text:span text:style-name="T1508">O3E-878</text:span></text:a><text:span text:style-name="T1509">,<text:s/></text:span><text:span text:style-name="T1510">2019-12-20, paskelbta TAR 2019-12-20, i. k. 2019-20937</text:span></text:p>
      <text:p text:style-name="P1511"><text:span text:style-name="T1512">Dėl Valstybinės kainų ir energetikos kontrolės komisijos 2010 m. spalio 4 d. nutarimo Nr. O3-202 „Dėl Šilumos gamybos ir (ar) supirkimo tvarkos ir sąlygų aprašo patvirtinimo“ pakeitimo</text:span></text:p>
      <text:p text:style-name="P1513"/>
      <text:p text:style-name="P1514"><text:span text:style-name="T1515">13.</text:span></text:p>
      <text:p text:style-name="P1516"><text:span text:style-name="T1517">Valstybinė<text:s/></text:span><text:span text:style-name="T1518">energetikos reguliavimo taryba, Nutarimas</text:span></text:p>
      <text:p text:style-name="P1519"><text:span text:style-name="T1520">Nr.<text:s/></text:span><text:a xlink:href="https://www.e-tar.lt/portal/legalAct.html?documentId=3ce18510f07311eb9f09e7df20500045" office:target-frame-name="_top" xlink:show="replace"><text:span text:style-name="T1521">O3E-926</text:span></text:a><text:span text:style-name="T1522">, 2021-07-29, paskelbta TAR 2021-07-29, i. k. 2021-16734</text:span></text:p>
      <text:p text:style-name="P1523"><text:span text:style-name="T1524">Dėl Valstybinės kainų ir energetikos kontrolės k</text:span><text:span text:style-name="T1525">omisijos 2010 m. spalio 4 d. nutarimo Nr. O3-202 „Dėl Šilumos gamybos ir (ar) supirkimo tvarkos ir sąlygų aprašo patvirtinimo“ pakeitimo</text:span></text:p>
      <text:p text:style-name="P1526"/>
      <text:p text:style-name="P1527"><text:span text:style-name="T1528">14.</text:span></text:p>
      <text:p text:style-name="P1529"><text:span text:style-name="T1530">Valstybinė energetikos reguliavimo taryba, Nutarimas</text:span></text:p>
      <text:p text:style-name="P1531"><text:span text:style-name="T1532">Nr.<text:s/></text:span><text:a xlink:href="https://www.e-tar.lt/portal/legalAct.html?documentId=48037bb0461811ec992fe4cdfceb5666" office:target-frame-name="_top" xlink:show="replace"><text:span text:style-name="T1533">O3E-1488</text:span></text:a><text:span text:style-name="T1534">, 2021-11-15, paskelbta TAR 2021-11-15, i. k. 2021-23600</text:span></text:p>
      <text:p text:style-name="P1535"><text:span text:style-name="T1536">Dėl Valstybinės energetikos reguliavimo tarybos 2010 m. spalio 4 d. nutarimo Nr. O3-202 „Dėl Ši</text:span><text:span text:style-name="T1537">lumos gamybos ir (ar) supirkimo tvarkos ir sąlygų aprašo patvirtinimo“ pakeitimo</text:span></text:p>
      <text:p text:style-name="P1538"/>
      <text:p text:style-name="P1539"><text:span text:style-name="T1540">15.</text:span></text:p>
      <text:p text:style-name="P1541"><text:span text:style-name="T1542">Valstybinė energetikos reguliavimo taryba, Nutarimas</text:span></text:p>
      <text:p text:style-name="P1543"><text:span text:style-name="T1544">Nr.<text:s/></text:span><text:a xlink:href="https://www.e-tar.lt/portal/legalAct.html?documentId=8ac2b830a37911ec966fd5047f7e7091" office:target-frame-name="_top" xlink:show="replace"><text:span text:style-name="T1545">O3E-309</text:span></text:a><text:span text:style-name="T1546">, 2022-0</text:span><text:span text:style-name="T1547">3-14, paskelbta TAR 2022-03-14, i. k. 2022-04729</text:span></text:p>
      <text:p text:style-name="P1548"><text:span text:style-name="T1549">Dėl Valstybinės energetikos reguliavimo tarybos 2010 m. spalio 4 d. nutarimo Nr. O3-202 „Dėl Šilumos gamybos ir (ar) supirkimo tvarkos ir sąlygų aprašo patvirtinimo“ pakeitimo</text:span></text:p>
      <text:p text:style-name="P1550"/>
      <text:p text:style-name="P1551"><text:span text:style-name="T1552">16.</text:span></text:p>
      <text:p text:style-name="P1553"><text:span text:style-name="T1554">Valstybinė energetikos reg</text:span><text:span text:style-name="T1555">uliavimo taryba, Nutarimas</text:span></text:p>
      <text:p text:style-name="P1556"><text:span text:style-name="T1557">Nr.<text:s/></text:span><text:a xlink:href="https://www.e-tar.lt/portal/legalAct.html?documentId=14b213a0336d11edb4cae1b158f98ea5" office:target-frame-name="_top" xlink:show="replace"><text:span text:style-name="T1558">O3E-1244</text:span></text:a><text:span text:style-name="T1559">, 2022-09-13, paskelbta TAR 2022-09-13, i. k. 2022-18708</text:span></text:p>
      <text:p text:style-name="P1560"><text:span text:style-name="T1561">Dėl Valstybinės energetikos reguliavimo tarybos 2010 m. spalio</text:span><text:span text:style-name="T1562"><text:s/>4 d. nutarimo Nr. O3-202 „Dėl Šilumos gamybos ir (ar) supirkimo tvarkos ir sąlygų aprašo patvirtinimo“ pakeitimo</text:span></text:p>
      <text:p text:style-name="P1563"/>
      <text:p text:style-name="P1564"><text:span text:style-name="T1565">17.</text:span></text:p>
      <text:p text:style-name="P1566"><text:span text:style-name="T1567">Valstybinė energetikos reguliavimo taryba, Nutarimas</text:span></text:p>
      <text:p text:style-name="P1568"><text:span text:style-name="T1569">Nr.<text:s/></text:span><text:a xlink:href="https://www.e-tar.lt/portal/legalAct.html?documentId=c00720200f3111edb4cae1b158f98ea5" office:target-frame-name="_top" xlink:show="replace"><text:span text:style-name="T1570">O3E-1089</text:span></text:a><text:span text:style-name="T1571">, 2022-07-29, paskelbta TAR 2022-07-29, i. k. 2022-16376</text:span></text:p>
      <text:p text:style-name="P1572"><text:span text:style-name="T1573">Dėl Valstybinės energetikos reguliavimo tarybos 2010 m. spalio 4 d. nutarimo Nr. O3-202 „Dėl Šilumos gamybos ir (ar) supirkimo tvarkos ir sąlygų aprašo patvirtinimo“<text:s/></text:span><text:span text:style-name="T1574">pakeitimo</text:span></text:p>
      <text:p text:style-name="P1575"/>
      <text:p text:style-name="P1576"><text:span text:style-name="T1577">18.</text:span></text:p>
      <text:p text:style-name="P1578"><text:span text:style-name="T1579">Valstybinė energetikos reguliavimo taryba, Nutarimas</text:span></text:p>
      <text:p text:style-name="P1580"><text:span text:style-name="T1581">Nr.<text:s/></text:span><text:a xlink:href="https://www.e-tar.lt/portal/legalAct.html?documentId=1ad964e0336d11edb4cae1b158f98ea5" office:target-frame-name="_top" xlink:show="replace"><text:span text:style-name="T1582">O3E-1245</text:span></text:a><text:span text:style-name="T1583">, 2022-09-13, paskelbta TAR 2022-09-13, i. k. 2022-18709</text:span></text:p>
      <text:p text:style-name="P1584"><text:span text:style-name="T1585">Dėl Valstybinės energ</text:span><text:span text:style-name="T1586">etikos reguliavimo tarybos 2022 m. liepos 29 d. nutarimo Nr. O3E-1089 „Dėl Valstybinės energetikos reguliavimo tarybos 2010 m. spalio 4 d. nutarimo Nr. O3-202 „Dėl Šilumos gamybos ir (ar) supirkimo tvarkos ir sąlygų aprašo patvirtinimo“ pakeitimo“ pakeitim</text:span><text:span text:style-name="T1587">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1-21T06:15:00Z</meta:creation-date>
    <dc:date>2022-11-21T06:15:00Z</dc:date>
    <meta:template xlink:href="Normal.dotm" xlink:type="simple"/>
    <meta:editing-cycles>2</meta:editing-cycles>
    <meta:editing-duration>PT0S</meta:editing-duration>
    <meta:document-statistic meta:page-count="13" meta:paragraph-count="556" meta:word-count="9693" meta:character-count="79612" meta:row-count="2202" meta:non-whitespace-character-count="70475"/>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1/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2/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