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ISTATYMAS" style:family="paragraph">
      <style:text-properties style:font-name="Times New Roman" fo:font-weight="bold" style:font-weight-asian="bold" fo:text-transform="uppercase" fo:font-size="11pt" style:font-size-asian="11pt" style:font-size-complex="11pt" fo:language="lt" fo:country="LT"/>
    </style:style>
    <style:style style:name="T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5" style:parent-style-name="Bodytext" style:family="paragraph">
      <style:text-properties style:font-name="Times New Roman" fo:font-size="11pt" style:font-size-asian="11pt" style:font-size-complex="11pt" fo:language="lt" fo:country="LT"/>
    </style:style>
    <style:style style:name="P6" style:parent-style-name="Pavadinimas1" style:family="paragraph">
      <style:text-properties style:font-name="Times New Roman" fo:language="lt" fo:country="LT"/>
    </style:style>
    <style:style style:name="P7" style:parent-style-name="Bodytext"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Bodytext" style:family="paragraph">
      <style:text-properties style:font-name="Times New Roman" fo:font-size="11pt" style:font-size-asian="11pt" style:font-size-complex="11pt" fo:language="lt" fo:country="LT"/>
    </style:style>
    <style:style style:name="T11" style:parent-style-name="DefaultParagraphFont" style:family="text">
      <style:text-properties style:font-name="Times New Roman" fo:font-size="11pt" style:font-size-asian="11pt" style:font-size-complex="11pt" fo:language="lt" fo:country="LT"/>
    </style:style>
    <style:style style:name="T12" style:parent-style-name="Hyperlink"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Hyperlink"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Hyperlink"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Hyperlink"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Hyperlink"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Bodytext" style:family="paragraph">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Pagrindinistekstas1" style:family="paragraph">
      <style:paragraph-properties fo:text-indent="0.5in"/>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style:font-weight-complex="bold"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Pagrindinistekstas1" style:family="paragraph">
      <style:paragraph-properties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style:font-weight-complex="bold"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Pagrindinistekstas1" style:family="paragraph">
      <style:paragraph-properties fo:text-indent="0.5in"/>
      <style:text-properties style:font-name="Times New Roman" fo:font-size="11pt" style:font-size-asian="11pt" style:font-size-complex="11pt" fo:language="lt" fo:country="LT"/>
    </style:style>
    <style:style style:name="P37" style:parent-style-name="Pagrindinistekstas1" style:family="paragraph">
      <style:paragraph-properties fo:text-indent="0.5in"/>
      <style:text-properties style:font-name="Times New Roman" fo:font-size="11pt" style:font-size-asian="11pt" style:font-size-complex="11pt" fo:language="lt" fo:country="LT"/>
    </style:style>
    <style:style style:name="P38" style:parent-style-name="Pagrindinistekstas1" style:family="paragraph">
      <style:paragraph-properties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agrindinistekstas1" style:family="paragraph">
      <style:paragraph-properties fo:text-indent="0.5in"/>
      <style:text-properties style:font-name="Times New Roman" fo:font-size="11pt" style:font-size-asian="11pt" style:font-size-complex="11pt" fo:language="lt" fo:country="LT"/>
    </style:style>
    <style:style style:name="P42" style:parent-style-name="Pagrindinistekstas1" style:family="paragraph">
      <style:paragraph-properties fo:text-indent="0.5in"/>
      <style:text-properties style:font-name="Times New Roman" fo:font-size="11pt" style:font-size-asian="11pt" style:font-size-complex="11pt" fo:language="lt" fo:country="LT"/>
    </style:style>
    <style:style style:name="P43" style:parent-style-name="Pagrindinistekstas1" style:family="paragraph">
      <style:paragraph-properties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Pagrindinistekstas1" style:family="paragraph">
      <style:paragraph-properties fo:text-indent="0.5in"/>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Pagrindinistekstas1" style:family="paragraph">
      <style:paragraph-properties fo:text-indent="0.5in"/>
      <style:text-properties style:font-name="Times New Roman" fo:font-size="11pt" style:font-size-asian="11pt" style:font-size-complex="11pt" fo:language="lt" fo:country="LT"/>
    </style:style>
    <style:style style:name="P50" style:parent-style-name="Pagrindinistekstas1" style:family="paragraph">
      <style:paragraph-properties fo:text-indent="0.5in"/>
      <style:text-properties style:font-name="Times New Roman" fo:font-size="11pt" style:font-size-asian="11pt" style:font-size-complex="11pt" fo:language="lt" fo:country="LT"/>
    </style:style>
    <style:style style:name="P51" style:parent-style-name="Pagrindinistekstas1" style:family="paragraph">
      <style:paragraph-properties fo:text-indent="0.5in"/>
      <style:text-properties style:font-name="Times New Roman" fo:font-size="11pt" style:font-size-asian="11pt" style:font-size-complex="11pt" fo:language="lt" fo:country="LT"/>
    </style:style>
    <style:style style:name="P52" style:parent-style-name="Pagrindinistekstas1" style:family="paragraph">
      <style:paragraph-properties fo:text-indent="0.5in"/>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Pagrindinistekstas1" style:family="paragraph">
      <style:paragraph-properties fo:text-indent="0.5in"/>
      <style:text-properties style:font-name="Times New Roman" fo:font-size="11pt" style:font-size-asian="11pt" style:font-size-complex="11pt" fo:language="lt" fo:country="LT"/>
    </style:style>
    <style:style style:name="P55" style:parent-style-name="Pagrindinistekstas1" style:family="paragraph">
      <style:paragraph-properties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Pagrindinistekstas1" style:family="paragraph">
      <style:paragraph-properties fo:text-indent="0.5in"/>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Pagrindinistekstas1" style:family="paragraph">
      <style:paragraph-properties fo:text-indent="0.5in"/>
      <style:text-properties style:font-name="Times New Roman" style:font-weight-complex="bold" fo:font-size="11pt" style:font-size-asian="11pt" style:font-size-complex="11pt" fo:language="lt" fo:country="LT"/>
    </style:style>
    <style:style style:name="P63" style:parent-style-name="Pagrindinistekstas1" style:family="paragraph">
      <style:paragraph-properties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Pagrindinistekstas1" style:family="paragraph">
      <style:paragraph-properties fo:text-indent="0.5in"/>
      <style:text-properties style:font-name="Times New Roman" fo:font-size="11pt" style:font-size-asian="11pt" style:font-size-complex="11pt" fo:language="lt" fo:country="LT"/>
    </style:style>
    <style:style style:name="P66" style:parent-style-name="Pagrindinistekstas1" style:family="paragraph">
      <style:paragraph-properties fo:text-indent="0.5in"/>
      <style:text-properties style:font-name="Times New Roman" fo:font-size="11pt" style:font-size-asian="11pt" style:font-size-complex="11pt" fo:language="lt" fo:country="LT"/>
    </style:style>
    <style:style style:name="P67" style:parent-style-name="Pagrindinistekstas1" style:family="paragraph">
      <style:paragraph-properties fo:text-indent="0.5in"/>
      <style:text-properties style:font-name="Times New Roman" fo:font-size="11pt" style:font-size-asian="11pt" style:font-size-complex="11pt" fo:language="lt" fo:country="LT"/>
    </style:style>
    <style:style style:name="P68" style:parent-style-name="Bodytext" style:family="paragraph">
      <style:paragraph-properties fo:text-indent="0.4923in"/>
      <style:text-properties style:font-name="Times New Roman" fo:font-size="11pt" style:font-size-asian="11pt" style:font-size-complex="11pt" fo:language="lt" fo:country="LT"/>
    </style:style>
    <style:style style:name="P69" style:parent-style-name="PlainText" style:family="paragraph">
      <style:text-properties style:font-name="Times New Roman" style:font-name-complex="Times New Roman" fo:font-style="italic" style:font-style-asian="italic"/>
    </style:style>
    <style:style style:name="T70" style:parent-style-name="DefaultParagraphFont" style:family="text">
      <style:text-properties style:font-name="Times New Roman" style:font-name-complex="Times New Roman" fo:font-style="italic" style:font-style-asian="italic"/>
    </style:style>
    <style:style style:name="T71" style:parent-style-name="Hyperlink" style:family="text">
      <style:text-properties style:font-name="Times New Roman" style:font-name-complex="Times New Roman" fo:font-style="italic" style:font-style-asian="italic"/>
    </style:style>
    <style:style style:name="T72" style:parent-style-name="DefaultParagraphFont" style:family="text">
      <style:text-properties style:font-name="Times New Roman" style:font-name-complex="Times New Roman" fo:font-style="italic" style:font-style-asian="italic"/>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Hyperlink"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P79" style:parent-style-name="Bodytext" style:family="paragraph">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style-complex="italic"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PlainText" style:family="paragraph">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Bodytext" style:family="paragraph">
      <style:text-properties style:font-name="Times New Roman" fo:font-size="11pt" style:font-size-asian="11pt" style:font-size-complex="11pt" fo:language="lt" fo:country="LT"/>
    </style:style>
    <style:style style:name="P92" style:parent-style-name="Bodytext" style:family="paragraph">
      <style:text-properties style:font-name="Times New Roman" fo:font-size="11pt" style:font-size-asian="11pt" style:font-size-complex="11pt" fo:language="lt" fo:country="LT"/>
    </style:style>
    <style:style style:name="P93" style:parent-style-name="Bodytext" style:family="paragraph">
      <style:text-properties style:font-name="Times New Roman" fo:font-size="11pt" style:font-size-asian="11pt" style:font-size-complex="11pt" fo:language="lt" fo:country="LT"/>
    </style:style>
    <style:style style:name="P94" style:parent-style-name="Bodytext" style:family="paragraph">
      <style:text-properties style:font-name="Times New Roman" fo:font-size="11pt" style:font-size-asian="11pt" style:font-size-complex="11pt" fo:language="lt" fo:country="LT"/>
    </style:style>
    <style:style style:name="P95"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96"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97"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98"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99" style:parent-style-name="Linija" style:family="paragraph">
      <style:text-properties style:font-name="Times New Roman" fo:font-size="11pt" style:font-size-asian="11pt" style:font-size-complex="11pt" fo:language="lt" fo:country="LT"/>
    </style:style>
    <style:style style:name="P100" style:parent-style-name="Patvirtinta" style:family="paragraph">
      <style:text-properties style:font-name="Times New Roman" fo:text-transform="uppercase" fo:font-size="11pt" style:font-size-asian="11pt" style:font-size-complex="11pt" fo:language="lt" fo:country="LT"/>
    </style:style>
    <style:style style:name="T101" style:parent-style-name="DefaultParagraphFont" style:family="text">
      <style:text-properties style:font-name="Times New Roman" fo:text-transform="uppercase" fo:font-size="11pt" style:font-size-asian="11pt" style:font-size-complex="11pt" fo:language="lt" fo:country="LT"/>
    </style:style>
    <style:style style:name="P102" style:parent-style-name="Patvirtinta" style:family="paragraph">
      <style:text-properties style:font-name="Times New Roman" fo:font-size="11pt" style:font-size-asian="11pt" style:font-size-complex="11pt" fo:language="lt" fo:country="LT"/>
    </style:style>
    <style:style style:name="P103" style:parent-style-name="Bodytext" style:family="paragraph">
      <style:text-properties style:font-name="Times New Roman" fo:font-size="11pt" style:font-size-asian="11pt" style:font-size-complex="11pt" fo:language="lt" fo:country="LT"/>
    </style:style>
    <style:style style:name="P104" style:parent-style-name="CentrBold" style:family="paragraph">
      <style:text-properties style:font-name="Times New Roman" fo:font-size="11pt" style:font-size-asian="11pt" style:font-size-complex="11pt" fo:language="lt" fo:country="LT"/>
    </style:style>
    <style:style style:name="P105" style:parent-style-name="CentrBold" style:family="paragraph">
      <style:text-properties style:font-name="Times New Roman" fo:font-size="11pt" style:font-size-asian="11pt" style:font-size-complex="11pt" fo:language="lt" fo:country="LT"/>
    </style:style>
    <style:style style:name="P106" style:parent-style-name="CentrBold" style:family="paragraph">
      <style:text-properties style:font-name="Times New Roman" fo:font-size="11pt" style:font-size-asian="11pt" style:font-size-complex="11pt" fo:language="lt" fo:country="LT"/>
    </style:style>
    <style:style style:name="P107" style:parent-style-name="CentrBold"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style:font-size-complex="11pt" fo:language="lt" fo:country="LT"/>
    </style:style>
    <style:style style:name="P110" style:parent-style-name="Bodytext" style:family="paragraph">
      <style:text-properties style:font-name="Times New Roman" fo:font-size="11pt" style:font-size-asian="11pt" style:font-size-complex="11pt" fo:language="lt" fo:country="LT"/>
    </style:style>
    <style:style style:name="P111" style:parent-style-name="Bodytext" style:family="paragraph">
      <style:text-properties style:font-name="Times New Roman" fo:font-size="11pt" style:font-size-asian="11pt" style:font-size-complex="11pt" fo:language="lt" fo:country="LT"/>
    </style:style>
    <style:style style:name="P112" style:parent-style-name="Bodytext" style:family="paragraph">
      <style:text-properties style:font-name="Times New Roman" fo:font-size="11pt" style:font-size-asian="11pt" style:font-size-complex="11pt" fo:language="lt" fo:country="LT"/>
    </style:style>
    <style:style style:name="P113" style:parent-style-name="CentrBold" style:family="paragraph">
      <style:text-properties style:font-name="Times New Roman" fo:font-size="11pt" style:font-size-asian="11pt" style:font-size-complex="11pt" fo:language="lt" fo:country="LT"/>
    </style:style>
    <style:style style:name="P114" style:parent-style-name="Bodytext" style:family="paragraph">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Hyperlink"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Hyperlink"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Bodytext" style:family="paragraph">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CentrBold" style:family="paragraph">
      <style:text-properties style:font-name="Times New Roman" fo:font-size="11pt" style:font-size-asian="11pt" style:font-size-complex="11pt" fo:language="lt" fo:country="LT"/>
    </style:style>
    <style:style style:name="P126" style:parent-style-name="CentrBold"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Bodytext" style:family="paragraph">
      <style:text-properties style:font-name="Times New Roman" fo:font-size="11pt" style:font-size-asian="11pt" style:font-size-complex="11pt" fo:language="lt" fo:country="LT"/>
    </style:style>
    <style:style style:name="P131" style:parent-style-name="Bodytext" style:family="paragraph">
      <style:text-properties style:font-name="Times New Roman" fo:font-size="11pt" style:font-size-asian="11pt" style:font-size-complex="11pt" fo:language="lt" fo:country="LT"/>
    </style:style>
    <style:style style:name="P132" style:parent-style-name="CentrBold" style:family="paragraph">
      <style:text-properties style:font-name="Times New Roman" fo:font-size="11pt" style:font-size-asian="11pt" style:font-size-complex="11pt" fo:language="lt" fo:country="LT"/>
    </style:style>
    <style:style style:name="P133" style:parent-style-name="Bodytext" style:family="paragraph">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P137" style:parent-style-name="Bodytext" style:family="paragraph">
      <style:text-properties style:font-name="Times New Roman" fo:font-size="11pt" style:font-size-asian="11pt" style:font-size-complex="11pt" fo:language="lt" fo:country="LT"/>
    </style:style>
    <style:style style:name="P138" style:parent-style-name="Bodytext" style:family="paragraph">
      <style:text-properties style:font-name="Times New Roman" fo:font-size="11pt" style:font-size-asian="11pt" style:font-size-complex="11pt" fo:language="lt" fo:country="LT"/>
    </style:style>
    <style:style style:name="P139" style:parent-style-name="Bodytext" style:family="paragraph">
      <style:text-properties style:font-name="Times New Roman" fo:font-size="11pt" style:font-size-asian="11pt" style:font-size-complex="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11pt" fo:language="lt" fo:country="LT"/>
    </style:style>
    <style:style style:name="P143" style:parent-style-name="Bodytext" style:family="paragraph">
      <style:text-properties style:font-name="Times New Roman" fo:font-size="11pt" style:font-size-asian="11pt" style:font-size-complex="11pt" fo:language="lt" fo:country="LT"/>
    </style:style>
    <style:style style:name="P144" style:parent-style-name="Bodytext" style:family="paragraph">
      <style:text-properties style:font-name="Times New Roman" fo:font-size="11pt" style:font-size-asian="11pt" style:font-size-complex="11pt" fo:language="lt" fo:country="LT"/>
    </style:style>
    <style:style style:name="P145" style:parent-style-name="Bodytext" style:family="paragraph">
      <style:text-properties style:font-name="Times New Roman" fo:font-size="11pt" style:font-size-asian="11pt" style:font-size-complex="11pt" fo:language="lt" fo:country="LT"/>
    </style:style>
    <style:style style:name="P146" style:parent-style-name="PlainText" style:family="paragraph">
      <style:text-properties style:font-name="Times New Roman" style:font-name-complex="Times New Roman" fo:font-size="11pt" style:font-size-asian="11pt" style:font-size-complex="11pt"/>
    </style:style>
    <style:style style:name="P147" style:parent-style-name="PlainText" style:family="paragraph">
      <style:paragraph-properties fo:text-align="center"/>
      <style:text-properties style:font-name="Times New Roman" style:font-name-complex="Times New Roman" fo:font-size="11pt" style:font-size-asian="11pt" style:font-size-complex="11pt"/>
    </style:style>
    <style:style style:name="P148" style:parent-style-name="PlainText" style:family="paragraph">
      <style:text-properties style:font-name="Times New Roman" style:font-name-complex="Times New Roman" fo:font-size="11pt" style:font-size-asian="11pt" style:font-size-complex="11pt"/>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P151" style:parent-style-name="PlainText" style:family="paragraph">
      <style:text-properties style:font-name="Times New Roman" style:font-name-complex="Times New Roman"/>
    </style:style>
    <style:style style:name="P152" style:parent-style-name="PlainText" style:family="paragraph">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P156" style:parent-style-name="PlainText" style:family="paragraph">
      <style:paragraph-properties fo:text-align="justify"/>
      <style:text-properties style:font-name="Times New Roman" style:font-name-complex="Times New Roman"/>
    </style:style>
    <style:style style:name="P157" style:parent-style-name="PlainText" style:family="paragraph">
      <style:text-properties style:font-name="Times New Roman" style:font-name-complex="Times New Roma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160" style:parent-style-name="DefaultParagraphFont" style:family="text">
      <style:text-properties fo:font-size="10pt" style:font-size-asian="10pt"/>
    </style:style>
    <style:style style:name="T161" style:parent-style-name="Hyperlink"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167" style:parent-style-name="DefaultParagraphFont" style:family="text">
      <style:text-properties fo:font-size="10pt" style:font-size-asian="10pt"/>
    </style:style>
    <style:style style:name="T168" style:parent-style-name="Hyperlink"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office:automatic-styles>
  <office:body>
    <office:text text:use-soft-page-breaks="true">
      <text:p text:style-name="P1">Nutarimas skelbtas: Žin., 2006, Nr. 104-3971</text:p>
      <text:p text:style-name="P2">Neoficialus nutarimo tekstas</text:p>
      <text:p text:style-name="P3">Lietuvos Respublikos Vyriausybės</text:p>
      <text:p text:style-name="ISTATYMAS"><text:span text:style-name="T4">n u t a r i m a s</text:span></text:p>
      <text:p text:style-name="P5"/>
      <text:p text:style-name="P6">DĖL lietuvos didžiosios kunigaikštystės valdovų rūmų atkūrimo ir paskirties klausimų komisijos sudarymo ir jos nuostatų patvirtinimo</text:p>
      <text:p text:style-name="P7"/>
      <text:p text:style-name="P8">2006 m. rugsėjo 25 d. Nr. 936</text:p>
      <text:p text:style-name="P9">Vilnius</text:p>
      <text:p text:style-name="P10"/>
      <text:p text:style-name="Bodytext"><text:span text:style-name="T11">Vadovaudamasi Lietuvos Respublikos Vyriausybės įstatymo (Žin., 1994, Nr.<text:s/></text:span><text:a xlink:href="http://www3.lrs.lt/cgi-bin/preps2?a=5807&amp;b=" office:target-frame-name="_top" xlink:show="replace"><text:span text:style-name="T12">43-772</text:span></text:a><text:span text:style-name="T13">; 1998, Nr.<text:s/></text:span><text:a xlink:href="http://www3.lrs.lt/cgi-bin/preps2?a=55142&amp;b=" office:target-frame-name="_top" xlink:show="replace"><text:span text:style-name="T14">41(1)-1131</text:span></text:a><text:span text:style-name="T15">; 2000, Nr.<text:s/></text:span><text:a xlink:href="http://www3.lrs.lt/cgi-bin/preps2?a=111835&amp;b=" office:target-frame-name="_top" xlink:show="replace"><text:span text:style-name="T16">92-2843</text:span></text:a><text:span text:style-name="T17">; 2002, Nr.<text:s/></text:span><text:a xlink:href="http://www3.lrs.lt/cgi-bin/preps2?a=164648&amp;b=" office:target-frame-name="_top" xlink:show="replace"><text:span text:style-name="T18">41-1527</text:span></text:a><text:span text:style-name="T19">; 2005, Nr.<text:s/></text:span><text:a xlink:href="http://www3.lrs.lt/cgi-bin/preps2?a=256479&amp;b=" office:target-frame-name="_top" xlink:show="replace"><text:span text:style-name="T20">67-2405</text:span></text:a><text:span text:style-name="T21">) 22 straipsnio 15 punktu ir 27 straipsniu, siekdama</text:span><text:span text:style-name="T22"><text:s/></text:span><text:span text:style-name="T23">įgyvendinti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24">90-3167</text:span></text:a><text:span text:style-name="T25">), IV skyriaus nuostatas, Lietuvos Respublikos Vyriausybė <text:s/>n u t a r i a:</text:span></text:p>
      <text:p text:style-name="P26"/>
      <text:p text:style-name="P27">1. Sudaryti šią Lietuvos Didžiosios Kunigaikštystės valdovų rūmų atkūrimo ir paskirties klausimų komisiją (toliau – komisija):</text:p>
      <text:p text:style-name="P28"><text:span text:style-name="T29">Alminas Mačiulis –<text:s/></text:span><text:span text:style-name="T30">Ministro Pirmininko kancleris</text:span><text:span text:style-name="T31"><text:s/>(komisijos pirmininkas);</text:span></text:p>
      <text:p text:style-name="P32"><text:span text:style-name="T33">Nomeda Zienkienė</text:span><text:span text:style-name="T34"><text:s/>–<text:s/></text:span><text:span text:style-name="T35">Kultūros ministerijos kanclerė (komisijos pirmininko pavaduotoja);</text:span></text:p>
      <text:p text:style-name="P36">Vida Bandis – Pasaulio lietuvių bendruomenės atstovė Lietuvoje;</text:p>
      <text:p text:style-name="P37">Romualdas Budrys – Lietuvos dailės muziejaus direktorius;<text:s/></text:p>
      <text:p text:style-name="P38"><text:span text:style-name="T39">Vydas Dolinskas – Nacionalinio muziejaus Lietuvos Didžiosios Kunigaikštystės valdovų rūmų direktorius;</text:span><text:span text:style-name="T40"><text:s/></text:span></text:p>
      <text:p text:style-name="P41">Jonas Rimantas Glemža – Vilniaus dailės akademijos profesorius;</text:p>
      <text:p text:style-name="P42">Romas Jarockis – kultūros viceministras;</text:p>
      <text:p text:style-name="P43"><text:span text:style-name="T44">Jūratė Juozaitienė –<text:s/></text:span><text:span text:style-name="T45">Ministro Pirmininko patarėja</text:span><text:span text:style-name="T46">;</text:span></text:p>
      <text:p text:style-name="P47"><text:span text:style-name="T48">Rasa Kairienė – Užsienio reikalų ministerijos Valstybinio ir diplomatinio protokolo departamento direktorė;</text:span></text:p>
      <text:p text:style-name="P49">Audronė Kasperavičienė – Vilniaus pilių valstybinio kultūrinio rezervato direkcijos direktorė;</text:p>
      <text:p text:style-name="P50">Eduardas Kauklys – viešosios įstaigos Pilių tyrimo centro „Lietuvos pilys“ direktorius;</text:p>
      <text:p text:style-name="P51">Kazys Napoleonas Kitkauskas – viešosios įstaigos Pilių tyrimo centro „Lietuvos pilys“ mokslinis konsultantas, Valdovų rūmų atkūrimo projekto mokslinis vadovas;</text:p>
      <text:p text:style-name="P52"><text:span text:style-name="T53">Valdas Klimantavičius – Vilniaus miesto savivaldybės administracijos direktorius;</text:span></text:p>
      <text:p text:style-name="P54">Edmundas Kulikauskas – Valdovų rūmų paramos fondo valdybos narys;</text:p>
      <text:p text:style-name="P55"><text:span text:style-name="T56">Faustas Latėnas –<text:s/></text:span><text:span text:style-name="T57">Ministro Pirmininko patarėjas</text:span><text:span text:style-name="T58">;</text:span></text:p>
      <text:p text:style-name="P59"><text:span text:style-name="T60">Danius Malinauskas</text:span><text:span text:style-name="T61"><text:s/>– laikinai einantis valstybės įmonės „Vilniaus pilių direkcija“ direktoriaus pareigas;</text:span></text:p>
      <text:p text:style-name="P62">Gediminas Miškinis – Ūkio ministerijos kancleris;</text:p>
      <text:p text:style-name="P63"><text:span text:style-name="T64">Dainius Numgaudis – Švietimo ir mokslo ministerijos kancleris;</text:span></text:p>
      <text:p text:style-name="P65">Edmundas Antanas Rimša – Lietuvos heraldikos komisijos pirmininkas;</text:p>
      <text:p text:style-name="P66">Algirdas Steponavičius – uždarosios akcinės bendrovės Projektavimo ir restauravimo instituto direktorius;</text:p>
      <text:p text:style-name="P67">Algirdas Vapšys – Valdovų rūmų paramos fondo valdybos pirmininkas;</text:p>
      <text:p text:style-name="P68">Edmundas Žilevičius – finansų viceministras.</text:p>
      <text:p text:style-name="P69">Punkto pakeitimai:</text:p>
      <text:p text:style-name="PlainText"><text:span text:style-name="T70">Nr.<text:s/></text:span><text:a xlink:href="http://www3.lrs.lt/cgi-bin/preps2?a=369102&amp;b=" office:target-frame-name="_top" xlink:show="replace"><text:span text:style-name="T71">376</text:span></text:a><text:span text:style-name="T72">, 2010-04-07, Žin., 2010, Nr. 41-1970 (2010-04-10)</text:span></text:p>
      <text:p text:style-name="Normal"><text:span text:style-name="T73">Nr.<text:s/></text:span><text:a xlink:href="http://www3.lrs.lt/cgi-bin/preps2?a=422759&amp;b=" office:target-frame-name="_top" xlink:show="replace"><text:span text:style-name="T74">411</text:span></text:a><text:span text:style-name="T75">, 2012-04-11, Žin., 2012, Nr. 47-2295 (2012-04-21)</text:span></text:p>
      <text:p text:style-name="Normal"><text:span text:style-name="T76">Nr.<text:s/></text:span><text:a xlink:href="http://www3.lrs.lt/cgi-bin/preps2?a=445728&amp;b=" office:target-frame-name="_top" xlink:show="replace"><text:span text:style-name="T77">275</text:span></text:a><text:span text:style-name="T78">, 2013-04-03, Žin., 2013, Nr. 36-1744 (2013-04-06)</text:span></text:p>
      <text:p text:style-name="P79"/>
      <text:soft-page-break/>
      <text:p text:style-name="Bodytext"><text:span text:style-name="T80">2. Nustatyti, kad komisija veikia, kol bus visiškai atkurti<text:s/></text:span><text:bookmark-start text:name="P43169_1"/><text:span text:style-name="T81">Lietuvos Didžiosios Kunigaikštystės valdovų rūmai ir visos šių rūmų dalys Lietuvos Respublikos statybos įstatym</text:span><text:bookmark-end text:name="P43169_1"/><text:span text:style-name="T82">o (Žin., 1996, Nr.<text:s/></text:span><text:a xlink:href="http://www3.lrs.lt/pls/inter/dokpaieska.showdoc_l?p_id=26250" office:target-frame-name="_top" xlink:show="replace"><text:span text:style-name="T83">32-788</text:span></text:a><text:span text:style-name="T84">; 2001, Nr.<text:s/></text:span><text:a xlink:href="http://www3.lrs.lt/pls/inter/dokpaieska.showdoc_l?p_id=154805" office:target-frame-name="_top" xlink:show="replace"><text:span text:style-name="T85">101-3597</text:span></text:a><text:span text:style-name="T86">) nustatyta tvarka bus pripažintos tinkamomis naudoti.</text:span></text:p>
      <text:p text:style-name="P87">Punkto pakeitimai:</text:p>
      <text:p text:style-name="PlainText"><text:span text:style-name="T88">Nr.<text:s/></text:span><text:a xlink:href="http://www3.lrs.lt/cgi-bin/preps2?a=369102&amp;b=" office:target-frame-name="_top" xlink:show="replace"><text:span text:style-name="T89">376</text:span></text:a><text:span text:style-name="T90">, 2010-04-07, Žin., 2010, Nr. 41-1970 (2010-04-10)</text:span></text:p>
      <text:p text:style-name="P91"/>
      <text:p text:style-name="P92">3. Patvirtinti Lietuvos Didžiosios Kunigaikštystės valdovų rūmų atkūrimo ir paskirties klausimų komisijos nuostatus (pridedama).</text:p>
      <text:p text:style-name="P93"/>
      <text:p text:style-name="P94"/>
      <text:p text:style-name="P95">Ministras Pirmininkas<text:tab/>Gediminas Kirkilas</text:p>
      <text:p text:style-name="P96"/>
      <text:p text:style-name="P97"/>
      <text:p text:style-name="P98">Kultūros ministras<text:tab/>Jonas Jučas</text:p>
      <text:p text:style-name="P99">______________</text:p>
      <text:p text:style-name="P100"/>
      <text:p text:style-name="Patvirtinta"><text:span text:style-name="T101">Patvirtinta</text:span></text:p>
      <text:p text:style-name="P102">Lietuvos Respublikos Vyriausybės<text:line-break/>2006 m. rugsėjo 25 d. nutarimu Nr. 936</text:p>
      <text:p text:style-name="P103"/>
      <text:p text:style-name="P104">lietuvos didžiosios kunigaikštystės valdovų rūmų atkūrimo<text:s/></text:p>
      <text:p text:style-name="P105">ir paskirties klausimų komisijos nuostatai</text:p>
      <text:p text:style-name="P106"/>
      <text:p text:style-name="P107">I. BENDROSIOS NUOSTATOS</text:p>
      <text:p text:style-name="P108"/>
      <text:p text:style-name="P109">1. Lietuvos Didžiosios Kunigaikštystės valdovų rūmų atkūrimo ir paskirties klausimų komisijos nuostatai (toliau vadinama – šie Nuostatai) reglamentuoja Lietuvos Didžiosios Kunigaikštystės valdovų rūmų atkūrimo ir paskirties klausimų komisijos (toliau vadinama – komisija) kompetenciją ir darbo organizavimą.</text:p>
      <text:p text:style-name="P110">2. Komisija savo veikloje vadovaujasi Lietuvos Respublikos Konstitucija, Lietuvos Respublikos įstatymais, kitais Lietuvos Respublikos Seimo priimtais teisės aktais, Respublikos Prezidento dekretais, Lietuvos Respublikos Vyriausybės nutarimais, kitais teisės aktais ir šiais Nuostatais.</text:p>
      <text:p text:style-name="P111">3. Komisija apie savo veiklą informuoja visuomenę.</text:p>
      <text:p text:style-name="P112"/>
      <text:p text:style-name="P113">II. KOMISIJOS UŽDAVINYS IR FUNKCIJOS</text:p>
      <text:p text:style-name="P114"/>
      <text:p text:style-name="Bodytext"><text:span text:style-name="T115">4. Komisijos uždavinys – padėti Lietuvos Respublikos Vyriausybės įgaliotai institucijai – Kultūros ministerijai (toliau vadinama – ministerija) įgyvendinti Lietuvos Respublikos Lietuvos Didžiosios Kunigaikštystės valdovų rūmų atkūrimo ir paskirties įstatymo (Žin., 2000, Nr.<text:s/></text:span><text:a xlink:href="http://www3.lrs.lt/cgi-bin/preps2?a=111863&amp;b=" office:target-frame-name="_top" xlink:show="replace"><text:span text:style-name="T116">92-2889</text:span></text:a><text:span text:style-name="T117">), taip pat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118">90-3167</text:span></text:a><text:span text:style-name="T119">), nuostatas.</text:span></text:p>
      <text:p text:style-name="P120">5. Komisija, įgyvendindama jai pavestą uždavinį, atlieka šias funkcijas:</text:p>
      <text:p text:style-name="P121">5.1. teikia ministerijai pasiūlymus ir išvadas dėl Lietuvos Didžiosios Kunigaikštystės valdovų rūmų (toliau vadinama – Valdovų rūmai):</text:p>
      <text:p text:style-name="P122">5.1.1. taikomųjų mokslinių tyrimų, atkūrimo projektavimo, statybos, paminklosaugos, interjerų ir ekspozicijų, kitų su Valdovų rūmų atkūrimu ir būsima veikla susijusių darbų parengimo, numatytų darbų ar paslaugų tikslingumo, jų tinkamo vykdymo ar atlikimo, apimties, terminų ir finansavimo iš Lietuvos Respublikos valstybės biudžeto;</text:p>
      <text:p text:style-name="P123">5.1.2. atkūrimo darbus vykdančių ar paslaugas teikiančių subjektų (toliau vadinama – Valdovų rūmų atkūrimą įgyvendinantys subjektai) pateiktų projektų, darbų ar paslaugų kokybės, šių subjektų veiklos suderinimo;</text:p>
      <text:soft-page-break/>
      <text:p text:style-name="P124">5.2. svarsto ir padeda spręsti ministerijai kitus aktualius Valdovų rūmų atkūrimo klausimus, kuriuos komisijai teikia kultūros ministras ir Valdovų rūmų atkūrimą įgyvendinantys bei juos atkuriant dalyvaujantys subjektai.</text:p>
      <text:p text:style-name="P125"/>
      <text:p text:style-name="P126">III. KOMISIJOS TEISĖS</text:p>
      <text:p text:style-name="P127"/>
      <text:p text:style-name="P128">6. Įgyvendindama savo uždavinį ir atlikdama jai priskirtas funkcijas, komisija turi teisę:</text:p>
      <text:p text:style-name="P129">6.1. Lietuvos Respublikos įstatymų ir kitų teisės aktų nustatyta tvarka gauti iš Valdovų rūmų atkūrimą įgyvendinančių bei juos atkuriant dalyvaujančių subjektų informaciją, kurios reikia komisijos uždaviniui įgyvendinti ir jai priskirtoms funkcijoms atlikti;</text:p>
      <text:p text:style-name="P130">6.2. sudaryti darbo grupes, kviestis į komisijos posėdžius suinteresuotų ministerijų, Lietuvos Respublikos Vyriausybės įstaigų, apskričių viršininkų, savivaldybių institucijų ir įstaigų, įmonių bei organizacijų, taip pat politinių partijų ir politinių organizacijų, profesinių sąjungų ir asociacijų atstovus, kompetentingus Valdovų rūmų atkūrimo klausimais.</text:p>
      <text:p text:style-name="P131"/>
      <text:p text:style-name="P132">IV. komisijos DARBO ORGANIZAVIMAS</text:p>
      <text:p text:style-name="P133"/>
      <text:p text:style-name="P134">7. Komisijos sudėtį tvirtina Lietuvos Respublikos Vyriausybė.</text:p>
      <text:p text:style-name="P135">8. Komisijos darbui vadovauja ir jos darbą organizuoja pirmininkas (jo nesant – komisijos pirmininko pavaduotojas).</text:p>
      <text:p text:style-name="P136">9. Komisijos pirmininkas:</text:p>
      <text:p text:style-name="P137">9.1. vadovauja komisijos darbui;</text:p>
      <text:p text:style-name="P138">9.2. atsako už komisijai pavesto uždavinio įgyvendinimą ir jai priskirtų funkcijų atlikimą;</text:p>
      <text:p text:style-name="P139">9.3. šaukia komisijos posėdžius;</text:p>
      <text:p text:style-name="P140">9.4. pasirašo komisijos posėdžių protokolus, kitus dokumentus, susijusius su komisijos veikla;</text:p>
      <text:p text:style-name="P141">9.5. atstovauja komisijai valstybės, savivaldybių institucijose, kitose įstaigose, įmonėse ir organizacijose ar įgalioja jai atstovauti kitus komisijos narius.</text:p>
      <text:p text:style-name="P142">10. Komisijos darbas organizuojamas pagal jos pačios patvirtintą darbo reglamentą. Pagrindinė komisijos veiklos forma yra posėdžiai. Komisija renkasi ne rečiau kaip kartą per mėnesį. Neeilinis posėdis gali būti sušauktas komisijos pirmininko iniciatyva arba ne mažiau kaip pusės komisijos narių pageidavimu.</text:p>
      <text:p text:style-name="P143">11. Komisijos posėdžiai laikomi teisėtais, jeigu juose dalyvauja ne mažiau kaip 2/3 komisijos narių. Sprendimai priimami posėdyje dalyvaujančių komisijos narių paprasta balsų dauguma. Balsams pasiskirsčius po lygiai, lemia komisijos pirmininko balsas (jo nesant – komisijos pirmininko pavaduotojo balsas).</text:p>
      <text:p text:style-name="P144">12. Komisijos sprendimai įforminami protokolais.</text:p>
      <text:p text:style-name="P145">13. Komisiją ūkiškai ir techniškai aptarnauja, jos veiklos dokumentus saugo Kultūros ministerija.</text:p>
      <text:p text:style-name="P146"/>
      <text:p text:style-name="P147">_____________________</text:p>
      <text:p text:style-name="P148"/>
      <text:p text:style-name="P149">Pakeitimai:</text:p>
      <text:p text:style-name="P150"/>
      <text:p text:style-name="P151">1.</text:p>
      <text:p text:style-name="P152">Lietuvos Respublikos Vyriausybė, Nutarimas</text:p>
      <text:p text:style-name="PlainText"><text:span text:style-name="T153">Nr.<text:s/></text:span><text:a xlink:href="http://www3.lrs.lt/cgi-bin/preps2?a=369102&amp;b=" office:target-frame-name="_top" xlink:show="replace"><text:span text:style-name="T154">376</text:span></text:a><text:span text:style-name="T155">, 2010-04-07, Žin., 2010, Nr. 41-1970 (2010-04-10)</text:span></text:p>
      <text:p text:style-name="P156">DĖL LIETUVOS RESPUBLIKOS VYRIAUSYBĖS 2006 M. RUGSĖJO 25 D. NUTARIMO NR. 936 "DĖL LIETUVOS DIDŽIOSIOS KUNIGAIKŠTYSTĖS VALDOVŲ RŪMŲ ATKŪRIMO IR PASKIRTIES KLAUSIMŲ KOMISIJOS SUDARYMO IR JOS NUOSTATŲ PATVIRTINIMO" PAKEITIMO</text:p>
      <text:p text:style-name="P157"/>
      <text:p text:style-name="P158">2.</text:p>
      <text:p text:style-name="P159">Lietuvos Respublikos Vyriausybė, Nutarimas</text:p>
      <text:p text:style-name="Normal"><text:span text:style-name="T160">Nr.<text:s/></text:span><text:a xlink:href="http://www3.lrs.lt/cgi-bin/preps2?a=422759&amp;b=" office:target-frame-name="_top" xlink:show="replace"><text:span text:style-name="T161">411</text:span></text:a><text:span text:style-name="T162">, 2012-04-11, Žin., 2012, Nr. 47-2295 (2012-04-21)</text:span></text:p>
      <text:p text:style-name="P163">DĖL LIETUVOS RESPUBLIKOS VYRIAUSYBĖS 2006 M. RUGSĖJO 25 D. NUTARIMO NR. 936 "DĖL LIETUVOS DIDŽIOSIOS KUNIGAIKŠTYSTĖS VALDOVŲ RŪMŲ ATKŪRIMO IR PASKIRTIES KLAUSIMŲ KOMISIJOS SUDARYMO IR JOS NUOSTATŲ PATVIRTINIMO" PAKEITIMO</text:p>
      <text:p text:style-name="P164"/>
      <text:p text:style-name="P165">3.</text:p>
      <text:p text:style-name="P166">Lietuvos Respublikos Vyriausybė, Nutarimas</text:p>
      <text:p text:style-name="Normal"><text:span text:style-name="T167">Nr.<text:s/></text:span><text:a xlink:href="http://www3.lrs.lt/cgi-bin/preps2?a=445728&amp;b=" office:target-frame-name="_top" xlink:show="replace"><text:span text:style-name="T168">275</text:span></text:a><text:span text:style-name="T169">, 2013-04-03, Žin., 2013, Nr. 36-1744 (2013-04-06)</text:span></text:p>
      <text:p text:style-name="P170">DĖL LIETUVOS RESPUBLIKOS VYRIAUSYBĖS 2006 M. RUGSĖJO 25 D. NUTARIMO NR. 936 "DĖL LIETUVOS DIDŽIOSIOS KUNIGAIKŠTYSTĖS VALDOVŲ RŪMŲ ATKŪRIMO IR PASKIRTIES KLAUSIMŲ KOMISIJOS SUDARYMO IR JOS NUOSTATŲ PATVIRTINIMO" PAKEITIMO</text:p>
      <text:p text:style-name="P171"/>
      <text:p text:style-name="P172">*** Pabaiga ***</text:p>
      <text:p text:style-name="P173"/>
      <text:p text:style-name="P174"/>
      <text:p text:style-name="P175">Redagavo Aušra Bodin (2013-04-08)</text:p>
      <text:p text:style-name="P176"><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0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Heading1Char" style:display-name="Heading 1 Char" style:family="text">
      <style:text-properties style:font-name="HelveticaLT" fo:text-transform="uppercase" fo:font-size="16pt" style:font-size-asian="16pt"/>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lotali</meta:initial-creator>
    <dc:creator>Adlib User</dc:creator>
    <meta:creation-date>2015-02-16T07:58:00Z</meta:creation-date>
    <dc:date>2015-02-16T07:58:00Z</dc:date>
    <meta:template xlink:href="Normal" xlink:type="simple"/>
    <meta:editing-cycles>2</meta:editing-cycles>
    <meta:editing-duration>PT0S</meta:editing-duration>
    <meta:document-statistic meta:page-count="3" meta:paragraph-count="84" meta:word-count="1249" meta:character-count="10012" meta:row-count="152" meta:non-whitespace-character-count="8847"/>
  </office:meta>
</office:document-meta>
</file>