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25in"/>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346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8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346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margin-left="3.543in" style:page-number="1">
        <style:tab-stops/>
      </style:paragraph-properties>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style:text-properties fo:font-weight="bold" style:font-weight-asian="bold" style:font-weight-complex="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ab-stops>
          <style:tab-stop style:type="left" style:position="0.35in"/>
        </style:tab-stops>
      </style:paragraph-properties>
    </style:style>
    <style:style style:name="P92"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93" style:parent-style-name="DefaultParagraphFont" style:family="text">
      <style:text-properties style:font-name="Arial" style:font-name-complex="Arial" fo:color="#000000" fo:font-size="11pt" style:font-size-asian="11pt" style:font-size-complex="11pt"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ab-stops>
          <style:tab-stop style:type="left" style:position="0.35in"/>
        </style:tab-stops>
      </style:paragraph-properties>
    </style:style>
    <style:style style:name="P120" style:parent-style-name="Normal" style:family="paragraph">
      <style:paragraph-properties fo:widows="0" fo:orphans="0" fo:text-align="justify" fo:text-indent="0.4923in">
        <style:tab-stops>
          <style:tab-stop style:type="left" style:position="0.45in"/>
        </style:tab-stops>
      </style:paragraph-properties>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ab-stops>
          <style:tab-stop style:type="left" style:position="0.45in"/>
        </style:tab-stops>
      </style:paragraph-properties>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name="&amp;quot" fo:color="#000000" style:font-size-complex="12pt"/>
    </style:style>
    <style:style style:name="T132" style:parent-style-name="DefaultParagraphFont" style:family="text">
      <style:text-properties style:font-name="&amp;quot"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ab-stops>
          <style:tab-stop style:type="left" style:position="0.45in"/>
        </style:tab-stops>
      </style:paragraph-properties>
    </style:style>
    <style:style style:name="P139" style:parent-style-name="Normal" style:family="paragraph">
      <style:paragraph-properties fo:widows="0" fo:orphans="0" fo:text-align="justify" fo:text-indent="0.4923in">
        <style:tab-stops>
          <style:tab-stop style:type="left" style:position="0.45in"/>
        </style:tab-stops>
      </style:paragraph-properties>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ab-stops>
          <style:tab-stop style:type="left" style:position="0.35in"/>
        </style:tab-stops>
      </style:paragraph-properties>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ab-stops>
          <style:tab-stop style:type="left" style:position="0.35in"/>
        </style:tab-stops>
      </style:paragraph-properties>
    </style:style>
    <style:style style:name="P196" style:parent-style-name="Normal" style:family="paragraph">
      <style:paragraph-properties fo:widows="0" fo:orphans="0" fo:text-align="justify" fo:text-indent="0.4923in">
        <style:tab-stops>
          <style:tab-stop style:type="left" style:position="0.35in"/>
        </style:tab-stops>
      </style:paragraph-properties>
    </style:style>
    <style:style style:name="P197" style:parent-style-name="Normal" style:family="paragraph">
      <style:paragraph-properties fo:widows="0" fo:orphans="0" fo:text-align="justify" fo:text-indent="0.4923in">
        <style:tab-stops>
          <style:tab-stop style:type="left" style:position="0.443in"/>
        </style:tab-stops>
      </style:paragraph-properties>
    </style:style>
    <style:style style:name="P198" style:parent-style-name="Normal" style:family="paragraph">
      <style:paragraph-properties fo:widows="0" fo:orphans="0" fo:text-align="justify">
        <style:tab-stops>
          <style:tab-stop style:type="left" style:position="0.443in"/>
        </style:tab-stops>
      </style:paragraph-properties>
    </style:style>
    <style:style style:name="T199" style:parent-style-name="DefaultParagraphFont" style:family="text">
      <style:text-properties fo:font-weight="bold" style:font-weight-asian="bold"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ab-stops>
          <style:tab-stop style:type="left" style:position="0.443in"/>
        </style:tab-stops>
      </style:paragraph-properties>
    </style:style>
    <style:style style:name="P208" style:parent-style-name="Normal" style:family="paragraph">
      <style:paragraph-properties fo:widows="0" fo:orphans="0" fo:text-align="justify" fo:text-indent="0.4923in">
        <style:tab-stops>
          <style:tab-stop style:type="left" style:position="0.443in"/>
        </style:tab-stops>
      </style:paragraph-properties>
    </style:style>
    <style:style style:name="P209" style:parent-style-name="Normal" style:family="paragraph">
      <style:paragraph-properties fo:widows="0" fo:orphans="0" fo:text-align="justify" fo:text-indent="0.4923in">
        <style:tab-stops>
          <style:tab-stop style:type="left" style:position="0.443in"/>
        </style:tab-stops>
      </style:paragraph-properties>
    </style:style>
    <style:style style:name="P210" style:parent-style-name="Normal" style:family="paragraph">
      <style:paragraph-properties fo:widows="0" fo:orphans="0" fo:text-align="justify">
        <style:tab-stops>
          <style:tab-stop style:type="left" style:position="0.443in"/>
        </style:tab-stops>
      </style:paragraph-properties>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Hyperlink"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Hyperlink"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ab-stops>
          <style:tab-stop style:type="left" style:position="0.443in"/>
        </style:tab-stops>
      </style:paragraph-properties>
    </style:style>
    <style:style style:name="P227" style:parent-style-name="Normal" style:family="paragraph">
      <style:paragraph-properties fo:widows="0" fo:orphans="0" fo:text-align="justify">
        <style:tab-stops>
          <style:tab-stop style:type="left" style:position="0.443in"/>
        </style:tab-stops>
      </style:paragraph-properties>
    </style:style>
    <style:style style:name="T228" style:parent-style-name="DefaultParagraphFont" style:family="text">
      <style:text-properties fo:font-weight="bold" style:font-weight-asian="bold"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ab-stops>
          <style:tab-stop style:type="left" style:position="0.443in"/>
        </style:tab-stops>
      </style:paragraph-properties>
    </style:style>
    <style:style style:name="P238" style:parent-style-name="Normal" style:family="paragraph">
      <style:paragraph-properties fo:widows="0" fo:orphans="0" fo:text-align="justify" fo:text-indent="0.4923in">
        <style:tab-stops>
          <style:tab-stop style:type="left" style:position="0.443in"/>
        </style:tab-stops>
      </style:paragraph-properties>
    </style:style>
    <style:style style:name="P239" style:parent-style-name="Normal" style:family="paragraph">
      <style:paragraph-properties fo:widows="0" fo:orphans="0" fo:text-align="justify" fo:text-indent="0.4923in">
        <style:tab-stops>
          <style:tab-stop style:type="left" style:position="0.443in"/>
        </style:tab-stops>
      </style:paragraph-properties>
    </style:style>
    <style:style style:name="P240" style:parent-style-name="Normal" style:family="paragraph">
      <style:paragraph-properties fo:widows="0" fo:orphans="0" fo:text-align="justify" fo:text-indent="0.4923in">
        <style:tab-stops>
          <style:tab-stop style:type="left" style:position="0.5534in"/>
        </style:tab-stops>
      </style:paragraph-properties>
    </style:style>
    <style:style style:name="P241" style:parent-style-name="Normal" style:family="paragraph">
      <style:paragraph-properties fo:widows="0" fo:orphans="0" fo:text-align="justify" fo:text-indent="0.4923in">
        <style:tab-stops>
          <style:tab-stop style:type="left" style:position="0.5534in"/>
        </style:tab-stops>
      </style:paragraph-properties>
    </style:style>
    <style:style style:name="P242" style:parent-style-name="Normal" style:family="paragraph">
      <style:paragraph-properties fo:widows="0" fo:orphans="0" fo:text-align="justify" fo:text-indent="0.4923in">
        <style:tab-stops>
          <style:tab-stop style:type="left" style:position="0.443in"/>
        </style:tab-stops>
      </style:paragraph-properties>
    </style:style>
    <style:style style:name="P243" style:parent-style-name="Normal" style:family="paragraph">
      <style:paragraph-properties fo:widows="0" fo:orphans="0" fo:text-align="justify" fo:text-indent="0.4923in">
        <style:tab-stops>
          <style:tab-stop style:type="left" style:position="0.5597in"/>
        </style:tab-stops>
      </style:paragraph-properties>
    </style:style>
    <style:style style:name="P244" style:parent-style-name="Normal" style:family="paragraph">
      <style:paragraph-properties fo:widows="0" fo:orphans="0" fo:text-align="justify" fo:text-indent="0.4923in">
        <style:tab-stops>
          <style:tab-stop style:type="left" style:position="0.5597in"/>
        </style:tab-stops>
      </style:paragraph-properties>
    </style:style>
    <style:style style:name="P245" style:parent-style-name="Normal" style:family="paragraph">
      <style:paragraph-properties fo:widows="0" fo:orphans="0" fo:text-align="justify">
        <style:tab-stops>
          <style:tab-stop style:type="left" style:position="0.5597in"/>
        </style:tab-stops>
      </style:paragraph-properties>
    </style:style>
    <style:style style:name="T246" style:parent-style-name="DefaultParagraphFont" style:family="text">
      <style:text-properties fo:font-weight="bold" style:font-weight-asian="bold"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ab-stops>
          <style:tab-stop style:type="left" style:position="0.5534in"/>
        </style:tab-stops>
      </style:paragraph-properties>
    </style:style>
    <style:style style:name="P25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font-weight="bold" style:font-weight-asian="bold" style:font-weight-complex="bold"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ab-stops>
          <style:tab-stop style:type="left" style:position="0.5166in"/>
        </style:tab-stops>
      </style:paragraph-propertie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ab-stops>
          <style:tab-stop style:type="left" style:position="0.516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ab-stops>
          <style:tab-stop style:type="left" style:position="0.3465in"/>
        </style:tab-stops>
      </style:paragraph-properties>
    </style:style>
    <style:style style:name="P31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ab-stops>
          <style:tab-stop style:type="left" style:position="0.4465in"/>
        </style:tab-stops>
      </style:paragraph-propertie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ab-stops>
          <style:tab-stop style:type="left" style:position="0.4465in"/>
        </style:tab-stops>
      </style:paragraph-propertie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ab-stops>
          <style:tab-stop style:type="left" style:position="0.4465in"/>
        </style:tab-stops>
      </style:paragraph-propertie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ab-stops>
          <style:tab-stop style:type="left" style:position="0.4465in"/>
        </style:tab-stops>
      </style:paragraph-propertie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keep-together="always" fo:text-align="center"/>
    </style:style>
    <style:style style:name="T378" style:parent-style-name="DefaultParagraphFont" style:family="text">
      <style:text-properties fo:font-weight="bold" style:font-weight-asian="bold" style:font-weight-complex="bold" style:font-style-complex="italic"/>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keep-with-next="always" fo:keep-together="alway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text-align="justify" fo:text-indent="0.4923in">
        <style:tab-stops>
          <style:tab-stop style:type="left" style:position="0.4097in"/>
        </style:tab-stops>
      </style:paragraph-properties>
    </style:style>
    <style:style style:name="P388" style:parent-style-name="Normal" style:family="paragraph">
      <style:paragraph-properties fo:widows="0" fo:orphans="0" fo:text-align="justify" fo:text-indent="0.4923in">
        <style:tab-stops>
          <style:tab-stop style:type="left" style:position="0.4097in"/>
        </style:tab-stops>
      </style:paragraph-properties>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ab-stops>
          <style:tab-stop style:type="left" style:position="0.4097in"/>
        </style:tab-stops>
      </style:paragraph-properties>
    </style:style>
    <style:style style:name="P401" style:parent-style-name="Normal" style:family="paragraph">
      <style:paragraph-properties fo:widows="0" fo:orphans="0" fo:text-align="justify" fo:text-indent="0.4923in">
        <style:tab-stops>
          <style:tab-stop style:type="left" style:position="0.4097in"/>
        </style:tab-stops>
      </style:paragraph-properties>
    </style:style>
    <style:style style:name="P402" style:parent-style-name="Normal" style:family="paragraph">
      <style:paragraph-properties fo:widows="0" fo:orphans="0" fo:text-align="justify" fo:text-indent="0.4923in">
        <style:tab-stops>
          <style:tab-stop style:type="left" style:position="0.4097in"/>
        </style:tab-stops>
      </style:paragraph-properties>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2958in"/>
          <style:tab-stop style:type="left" style:position="0.7875in"/>
          <style:tab-stop style:type="center" style:position="2.884in"/>
          <style:tab-stop style:type="right" style:position="5.76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P444" style:parent-style-name="Normal" style:master-page-name="MPF2" style:family="paragraph">
      <style:paragraph-properties fo:widows="0" fo:orphans="0" fo:break-before="page" style:page-number="1"/>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name="P571"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12-22</text:span></text:p>
      <text:p text:style-name="P9"/>
      <text:p text:style-name="P10"><text:span text:style-name="T11">Įsakymas paskelbtas: Žin. 2004, Nr.<text:s/></text:span><text:a xlink:href="https://www.e-tar.lt/portal/legalAct.html?documentId=TAR.A39180AE6642" office:target-frame-name="_top" xlink:show="replace"><text:span text:style-name="T12">86-3134</text:span></text:a><text:span text:style-name="T13">, i. k. 1042270ISAK001R-119</text:span></text:p>
      <text:p text:style-name="P14"/>
      <text:p text:style-name="P15">Nauja redakcija nuo 2020-06-26:</text:p>
      <text:p text:style-name="Normal"><text:span text:style-name="T16">Nr.<text:s/></text:span><text:a xlink:href="https://www.e-tar.lt/portal/legalAct.html?documentId=08be7a70b6dd11eab9d9cd0c85e0b745" office:target-frame-name="_top" xlink:show="replace"><text:span text:style-name="T17">1R-183</text:span></text:a><text:span text:style-name="T18">, 2020-06-25, paskelbta TAR 2020-06-25, i. k. 2020-13955</text:span></text:p>
      <text:p text:style-name="P19"/>
      <text:p text:style-name="P20"><text:span text:style-name="T21"><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TEISINGUMO MINISTRAS</text:span></text:p>
      <text:p text:style-name="P23"/>
      <text:p text:style-name="P24">ĮSAKYMAS</text:p>
      <text:p text:style-name="P25">DĖL REIKALAVIMŲ, KELIAMŲ NOTARŲ BIURAMS IR<text:s/>NOTARŲ DARBO LAIKUI, PATVIRTINIMO</text:p>
      <text:p text:style-name="P26"/>
      <text:p text:style-name="P27">2004 m. gegužės 17 d. Nr. 1R-119</text:p>
      <text:p text:style-name="P28">Vilnius</text:p>
      <text:p text:style-name="P29"/>
      <text:p text:style-name="P30"/>
      <text:p text:style-name="P31"><text:span text:style-name="T32">Vadovaudamasis Lietuvos Respublikos notariato įstatymo 6 straipsnio 3 dalimi:</text:span></text:p>
      <text:p text:style-name="P33"><text:span text:style-name="T34">1</text:span><text:span text:style-name="T35">.<text:s/></text:span><text:span text:style-name="T36">Tvirtin</text:span><text:span text:style-name="T37">u<text:s/></text:span><text:span text:style-name="T38">Reikalavimus, keliamus notarų biurams ir notarų darbo laikui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šiuo įsakymu patvirtintų Reikalavimų, keliamų notarų biurams ir notarų darbo laikui, 8.1, 8.5, 8.9.2 papunkčiai netaikomi notaro (notarų) biurų, kurie yra įsteigti iki 2007 m. spalio 1 d., patalpoms ir notarų biurų patalpoms, kuriose<text:s/></text:span><text:span text:style-name="T47">iki 2007 m. spalio 1 d. nebuvo įsteigtas notaro (notarų) biuras, bet dėl šių patalpų notarai buvo sudarę pirkimo ir pardavimo arba nuomos sutartį ir iki 2008 m. sausio 1 d. pateikė teisingumo ministrui prašymą ir dokumentus dėl notaro (notarų) biuro steigi</text:span><text:span text:style-name="T48">mo ir notaro pareigų atlikimo;</text:span></text:p>
      <text:p text:style-name="P49"><text:span text:style-name="T50">2.2</text:span><text:span text:style-name="T51">. šiuo įsakymu patvirtintų Reikalavimų, keliamų notarų biurams ir notarų darbo laikui, 8.4 papunkčio reikalavimai dėl specialaus įėjimo neįgaliesiems netaikomi notarų biurų, kurie yra įsteigti iki 2007 m. spalio 1 d., patalpoms ir notarų biurų patalpoms, k</text:span><text:span text:style-name="T52">uriose iki 2007 m. spalio 1 d. nebuvo įsteigtas notaro (notarų) biuras, bet dėl šių patalpų notarai buvo sudarę pirkimo ir pardavimo arba nuomos sutartį ir iki 2008 m. sausio 1 d. pateikė teisingumo ministrui prašymą bei dokumentus dėl notaro (notarų) biur</text:span><text:span text:style-name="T53">o steigimo ir notaro pareigų atlikimo. Šių notarų biurų notarai, jei jų biurai neatitinka šiuo įsakymu patvirtintų Reikalavimų, keliamų notarų biurams ir notarų darbo laikui, 8.4 papunkčio reikalavimo dėl specialaus įėjimo neįgaliesiems, privalo atlikti no</text:span><text:span text:style-name="T54">tarinius veiksmus neįgalaus asmens pasirinktoje vietoje ir neimti didesnio atlyginimo, nei nustatyta<text:s/></text:span><text:span text:style-name="T55">teisingumo ministro tvirtinamame įkainių<text:s/></text:span><text:span text:style-name="T56">už notarinių veiksmų atlikimą, sandorių projektų parengimą, konsultacijas ir technines paslaugas sąraše.</text:span></text:p>
      <text:p text:style-name="P57"/>
      <text:p text:style-name="P58"/>
      <text:p text:style-name="P59"/>
      <text:p text:style-name="P60"><text:span text:style-name="T61">Te</text:span><text:span text:style-name="T62">isingumo ministras</text:span><text:span text:style-name="T63"><text:tab/>Vytautas Markevičius</text:span></text:p>
      <text:p text:style-name="Normal"/>
      <text:soft-page-break/>
      <text:p text:style-name="P64">PATVIRTINTA</text:p>
      <text:p text:style-name="P71">Lietuvos Respublikos teisingumo ministro</text:p>
      <text:p text:style-name="P72">2004 m. gegužės 17 d.<text:s/>įsakymu Nr. 1R-119</text:p>
      <text:p text:style-name="P73">(Lietuvos Respublikos teisingumo ministro</text:p>
      <text:p text:style-name="P74">2007 m. liepos 18 d.</text:p>
      <text:p text:style-name="P75">įsakymo Nr. 1R-294 redakcija)</text:p>
      <text:p text:style-name="P76"/>
      <text:p text:style-name="P77"><text:span text:style-name="T78">REIKALAVIMAI, KELIAMI NOTARŲ BIURAMS IR NOTARŲ DARBO LAIKUI<text:s/></text:span></text:p>
      <text:p text:style-name="P79"/>
      <text:p text:style-name="P80"><text:span text:style-name="T81">I</text:span><text:span text:style-name="T82"><text:s/>SKYRIUS</text:span></text:p>
      <text:p text:style-name="P83"><text:span text:style-name="T84">NOTARO (NOTARŲ) BIURO STEIGIMAS<text:s/></text:span></text:p>
      <text:p text:style-name="P85">Pakeistas skyriaus pavadinimas:</text:p>
      <text:p text:style-name="P86"><text:span text:style-name="T87">Nr.<text:s/></text:span><text:a xlink:href="https://www.e-tar.lt/portal/legalAct.html?documentId=08be7a70b6dd11eab9d9cd0c85e0b745" office:target-frame-name="_top" xlink:show="replace"><text:span text:style-name="T88">1R-183</text:span></text:a><text:span text:style-name="T89">, 2020-06-25, paskelbta TAR 2020-06-25, i. k. 2020-13955</text:span></text:p>
      <text:p text:style-name="Normal"/>
      <text:p text:style-name="P90">1. Reikalavimai, keliami notarų biurams ir notarų darbo laikui, nustato reikalavimus, keliamus notaro (notarų) biurams ir notarų darbo laikui (toliau – šie Reikalavimai).</text:p>
      <text:p text:style-name="P91">2. Notaro (notarų) biurų buveinės steigiamos savivaldybių centruose. Jei viešą konkursą notaras (notarai) laimėjo konkrečioje savivaldybės seniūnijoje, notaro (notarų) biurą notaras (notarai) turi steigti tik tos seniūnijos teritorijoje.</text:p>
      <text:p text:style-name="P92">3.<text:span text:style-name="T93"><text:s/></text:span>Notaro biuras steigiamas tik administracinės, paslaugų ar kitos paskirties negyvenamosiose patalpose. Jei notaro biuras steigiamas kitose nei šiame punkte nurodytose<text:span text:style-name="T94"><text:s/></text:span>patalpose, turi būti pakeista statinio (patalpos) paskirtis.</text:p>
      <text:p text:style-name="P95">Punkto pakeitimai:</text:p>
      <text:p text:style-name="P96"><text:span text:style-name="T97">Nr.<text:s/></text:span><text:a xlink:href="https://www.e-tar.lt/portal/legalAct.html?documentId=f3492df0a01911eea5a28c81c82193a8" office:target-frame-name="_top" xlink:show="replace"><text:span text:style-name="T98">1R-387</text:span></text:a><text:span text:style-name="T99">, 2023-12-21, paskelbta TAR 2023-12-21, i. k. 2023-24969</text:span></text:p>
      <text:p text:style-name="Normal"/>
      <text:p text:style-name="P100"><text:span text:style-name="T101">3</text:span><text:span text:style-name="T102">1</text:span><text:span text:style-name="T103">. Notaras ar<text:s/></text:span><text:span text:style-name="T104">asmuo, laimėjęs viešą konkursą eiti notaro pareigas, prieš įgydamas nuosavybėn ar įgydamas teisę naudoti patalpas, kuriose ketinama steigti notaro (notarų) biuro buveinę arba keisti įsteigto notaro (notarų) biuro buveinę, privalo pateikti Lietuvos notarų r</text:span><text:span text:style-name="T105">ūmų prezidiumui prašymą leisti įrengti notaro (notarų) biurą nurodytose patalpose. Jeigu asmuo, laimėjęs viešą konkursą eiti notaro pareigas, patalpas yra įgijęs nuosavybėn ar įgijęs teisę naudotis patalpomis, kuriose ketinama steigti notaro (notarų) biuro</text:span><text:span text:style-name="T106"><text:s/>buveinę, iki viešo konkurso notaro pareigoms eiti dienos, jis privalo pateikti Lietuvos notarų rūmų prezidiumui prašymą leisti įrengti notaro (notarų) biurą nurodytose patalpose. Lietuvos notarų rūmų prezidiumas ne vėliau kaip per penkiolika darbo dienų L</text:span><text:span text:style-name="T107">ietuvos notarų rūmų prezidiumo nustatyta tvarka pateikia nuomonę dėl notaro biuro buveinės įrengimo.</text:span><text:s/></text:p>
      <text:p text:style-name="P108">Papildyta punktu:</text:p>
      <text:p text:style-name="P109"><text:span text:style-name="T110">Nr.<text:s/></text:span><text:a xlink:href="https://www.e-tar.lt/portal/legalAct.html?documentId=TAR.2DF54C81F076" office:target-frame-name="_top" xlink:show="replace"><text:span text:style-name="T111">1R-19</text:span></text:a><text:span text:style-name="T112">, 2008-01-09, Žin., 2008, Nr. 7-250<text:s/></text:span><text:span text:style-name="T113">(2008-01-17), i. k. 1082270ISAK0001R-19</text:span></text:p>
      <text:p text:style-name="P114">Punkto pakeitimai:</text:p>
      <text:p text:style-name="P115"><text:span text:style-name="T116">Nr.<text:s/></text:span><text:a xlink:href="https://www.e-tar.lt/portal/legalAct.html?documentId=TAR.90B50072BB66" office:target-frame-name="_top" xlink:show="replace"><text:span text:style-name="T117">1R-435</text:span></text:a><text:span text:style-name="T118">, 2008-11-11, Žin., 2008, Nr. 130-5020 (2008-11-13), i. k. 1082270ISAK001R-435</text:span></text:p>
      <text:p text:style-name="Normal"/>
      <text:p text:style-name="P119">4. Notarai, steigiantys notaro (notarų) biurą arba keičiantys biuro buveinę, pateikia Lietuvos Respublikos teisingumo ministerijai šiuos dokumentus:</text:p>
      <text:p text:style-name="P120">4.1. prašymą leisti steigti notaro (notarų) biurą arba pakeisti įsteigto biuro buveinę;</text:p>
      <text:p text:style-name="P121"><text:span text:style-name="T122">4.2.</text:span><text:span text:style-name="T123"><text:s/>Neteko galios nuo 2008-11-14</text:span></text:p>
      <text:p text:style-name="P124">Punkto naikinimas:</text:p>
      <text:p text:style-name="P125"><text:span text:style-name="T126">Nr.<text:s/></text:span><text:a xlink:href="https://www.e-tar.lt/portal/legalAct.html?documentId=TAR.90B50072BB66" office:target-frame-name="_top" xlink:show="replace"><text:span text:style-name="T127">1R-435</text:span></text:a><text:span text:style-name="T128">, 2008-11-11, Žin. 2008, Nr. 130-5020 (2008-11-13), i. k. 1082270ISAK001R-435</text:span></text:p>
      <text:p text:style-name="Normal"/>
      <text:p text:style-name="P129">4.3. notaro (notarų) biuro patalpų įgijimo privačion nuosavybėn<text:s/>ar naudojimosi jomis nuomos (panaudos) pagrindais dokumento kopiją;</text:p>
      <text:p text:style-name="P130"><text:span text:style-name="T131">4.4</text:span><text:span text:style-name="T132">. biuro patalpų plano kopiją su paaiškinimu (eksplikacija) nurodant šių Reikalavimų 8.1 papunktyje minimų patalpų išdėstymą plane;</text:span></text:p>
      <text:p text:style-name="P133">Punkto pakeitimai:</text:p>
      <text:p text:style-name="P134"><text:span text:style-name="T135">Nr.<text:s/></text:span><text:a xlink:href="https://www.e-tar.lt/portal/legalAct.html?documentId=08be7a70b6dd11eab9d9cd0c85e0b745" office:target-frame-name="_top" xlink:show="replace"><text:span text:style-name="T136">1R-183</text:span></text:a><text:span text:style-name="T137">, 2020-06-25, paskelbta TAR 2020-06-25, i. k. 2020-13955</text:span></text:p>
      <text:p text:style-name="Normal"/>
      <text:p text:style-name="P138">4.5. nustatyta tvarka išduoto leidimo statiniui (patalpai) rekonstruoti, remontuoti, paskirčiai pakeisti kopiją, statinio (patalpos) priėmimo naudoti akto (pažymos) kopiją;</text:p>
      <text:p text:style-name="P139">4.6. darbų saugos pažymėjimo kopiją;</text:p>
      <text:p text:style-name="P140"><text:span text:style-name="T141">4.7</text:span><text:span text:style-name="T142">. Lietuvos notarų rūmų prezidiumo nuomonę dėl notaro biuro buveinės įrengimo, kuri Lietuvos Respublikos teisingumo ministrui steigiant notaro biurą yra rekomendacinio pobūdžio.<text:s/></text:span></text:p>
      <text:p text:style-name="P143">Papildyta punktu:</text:p>
      <text:p text:style-name="P144"><text:span text:style-name="T145">Nr.<text:s/></text:span><text:a xlink:href="https://www.e-tar.lt/portal/legalAct.html?documentId=TAR.90B50072BB66" office:target-frame-name="_top" xlink:show="replace"><text:span text:style-name="T146">1R-435</text:span></text:a><text:span text:style-name="T147">, 2008-11-11, Žin., 2008, Nr. 130-5020 (2008-11-13), i. k. 1082270ISAK001R-435</text:span></text:p>
      <text:p text:style-name="Normal"/>
      <text:p text:style-name="P148"><text:span text:style-name="T149">4</text:span><text:span text:style-name="T150">1</text:span><text:span text:style-name="T151">. Teisingumo ministerijai gavus šių Reikalavimų 4 punkte nurodytus dokumentus, Lietuvos Respublikos teisingumo ministro paskirti asmenys</text:span><text:span text:style-name="T152"><text:s/>patikrina steigiamo notaro (notarų) biuro ar keičiamo įsteigto notaro (notarų) biuro buveinės patalpų atitiktį nustatytiems reikalavimams ir pasirengimą biuro darbui.</text:span><text:s/></text:p>
      <text:p text:style-name="P153">Papildyta punktu:</text:p>
      <text:p text:style-name="P154"><text:span text:style-name="T155">Nr.<text:s/></text:span><text:a xlink:href="https://www.e-tar.lt/portal/legalAct.html?documentId=TAR.90B50072BB66" office:target-frame-name="_top" xlink:show="replace"><text:span text:style-name="T156">1R-435</text:span></text:a><text:span text:style-name="T157">, 2008-11-11, Žin., 2008, Nr. 130-5020 (2008-11-13), i. k. 1082270ISAK001R-435</text:span></text:p>
      <text:p text:style-name="Normal"/>
      <text:p text:style-name="P158"><text:span text:style-name="T159">4</text:span><text:span text:style-name="T160">2</text:span><text:span text:style-name="T161">. Jeigu nustatoma, kad patalpos, kuriose ketinama steigti notaro (notarų) biurą ar keisti įsteigto notaro (notarų) biuro buveinę, neatitinka nustat</text:span><text:span text:style-name="T162">ytų reikalavimų, apie tai raštu informuojamas prašymą pateikęs notaras.<text:s/></text:span></text:p>
      <text:p text:style-name="P163"><text:span text:style-name="T164">Jei notaras kreipiasi pakartotinai, kartu su prašymu pateikiami dokumentai ir (ar) duomenys, įrodantys trūkumų, nustatytų Teisingumo ministerijos akte, pašalinimą. Jei iš notaro papil</text:span><text:span text:style-name="T165">domai pateiktų dokumentų ir (ar) duomenų, įrodančių trūkumų pašalinimą, nėra aišku, ar patalpos, kuriose ketinama steigti notaro (notarų) biurą ar keisti įsteigto notaro (notarų) biuro buveinę, atitinka nustatytus reikalavimus, Lietuvos Respublikos teising</text:span><text:span text:style-name="T166">umo ministro paskirti asmenys pakartotinai patikrina steigiamo notaro (notarų) biuro ar keičiamo įsteigto notaro (notarų) biuro buveinės patalpų atitiktį nustatytiems reikalavimams ir biuro pasirengimą darbui.<text:s/></text:span></text:p>
      <text:p text:style-name="P167">Papildyta punktu:</text:p>
      <text:p text:style-name="P168"><text:span text:style-name="T169">Nr.<text:s/></text:span><text:a xlink:href="https://www.e-tar.lt/portal/legalAct.html?documentId=TAR.90B50072BB66" office:target-frame-name="_top" xlink:show="replace"><text:span text:style-name="T170">1R-435</text:span></text:a><text:span text:style-name="T171">, 2008-11-11, Žin., 2008, Nr. 130-5020 (2008-11-13), i. k. 1082270ISAK001R-435</text:span></text:p>
      <text:p text:style-name="Normal"/>
      <text:p text:style-name="P172">5. Kai notarų biurą steigia keli notarai, pateikiama sutartis dėl bendro notarų biuro darbo organizavimo ir<text:s/>veiklos.</text:p>
      <text:p text:style-name="P173"><text:span text:style-name="T174">6</text:span><text:span text:style-name="T175">. Prašyme leisti steigti notaro (notarų) biurą ar pakeisti biuro buveinę turi būti nurodyta notaro (notarų) veiklos pradžia šiose patalpose. Prašymas pateikiamas ne vėliau kaip prieš trisdešimt dienų iki biuro atidarymo.</text:span><text:s/></text:p>
      <text:p text:style-name="P176">Punkto pakeitimai:</text:p>
      <text:p text:style-name="P177"><text:span text:style-name="T178">Nr.<text:s/></text:span><text:a xlink:href="https://www.e-tar.lt/portal/legalAct.html?documentId=TAR.2DF54C81F076" office:target-frame-name="_top" xlink:show="replace"><text:span text:style-name="T179">1R-19</text:span></text:a><text:span text:style-name="T180">, 2008-01-09, Žin., 2008, Nr. 7-250 (2008-01-17), i. k. 1082270ISAK0001R-19</text:span></text:p>
      <text:p text:style-name="P181"><text:span text:style-name="T182">Nr.<text:s/></text:span><text:a xlink:href="https://www.e-tar.lt/portal/legalAct.html?documentId=TAR.90B50072BB66" office:target-frame-name="_top" xlink:show="replace"><text:span text:style-name="T183">1R-435</text:span></text:a><text:span text:style-name="T184">, 2008-11-11, Žin., 2008, Nr. 130-5020 (2008-11-13), i. k. 1082270ISAK001R-435</text:span></text:p>
      <text:p text:style-name="Normal"/>
      <text:p text:style-name="P185"><text:span text:style-name="T186">II</text:span><text:span text:style-name="T187"><text:s/>SKYRIUS</text:span></text:p>
      <text:p text:style-name="P188"><text:span text:style-name="T189">NOTARO (NOTARŲ) BIURO PATALPOS<text:s/></text:span></text:p>
      <text:p text:style-name="P190">Pakeistas skyriaus pavadinimas:</text:p>
      <text:p text:style-name="P191"><text:span text:style-name="T192">Nr.<text:s/></text:span><text:a xlink:href="https://www.e-tar.lt/portal/legalAct.html?documentId=08be7a70b6dd11eab9d9cd0c85e0b745" office:target-frame-name="_top" xlink:show="replace"><text:span text:style-name="T193">1R-183</text:span></text:a><text:span text:style-name="T194">, 2020-06-25, paskelbta TAR 2020-06-25, i. k. 2020-13955</text:span></text:p>
      <text:p text:style-name="Normal"/>
      <text:p text:style-name="P195">7. Notaro (notarų) biuro patalpose turi būti sudarytos sąlygos asmenims kultūringai aptarnauti ir užtikrinti notarinių veiksmų paslapties išsaugojimą.</text:p>
      <text:p text:style-name="P196">8. Notaro (notarų) biuro patalpoms nustatomi šie reikalavimai:</text:p>
      <text:p text:style-name="P197">8.1. notaro (notarų) biure turi būti šios izoliuotos patalpos: notaro kabinetas notariniams veiksmams atlikti (jeigu notarų biure dirba du ir daugiau notarų, kiekvienas jų privalo turėti atskirą kabinetą), dokumentų ir pareiškimų priėmimo (biuro personalo darbo) kabinetas, laukiamasis, archyvo saugojimo patalpa, sanitarinis mazgas (išskyrus atvejus, kai yra bendro naudojimo su kitomis organizacijomis sanitarinis mazgas);</text:p>
      <text:p text:style-name="P198"><text:span text:style-name="T199">TAR pastaba.</text:span><text:span text:style-name="T200"><text:s/>8.1 punktas netaikomas notaro (notarų) biurų, kurie yra įsteigti iki šio įsakymo įsigaliojimo, patalpoms ir notarų biurų patalpoms, kuriose dar neįsteigtas notaro (notarų) biuras, bet dėl šių patalpų notarai yra sudarę pirkimo–pardavimo arba nuomos sutart</text:span><text:span text:style-name="T201">į dėl notaro (notarų) biuro patalpų ir per tris mėnesius nuo šio įsakymo įsigaliojimo pateiks Lietuvos Respublikos teisingumo ministrui prašymą ir dokumentus dėl notaro (notarų) biuro steigimo ir notaro pareigų atlikimo.</text:span></text:p>
      <text:p text:style-name="P202">Punkto pakeitimai:</text:p>
      <text:p text:style-name="P203"><text:span text:style-name="T204">Nr.<text:s/></text:span><text:a xlink:href="https://www.e-tar.lt/portal/legalAct.html?documentId=TAR.4BF0E3F9F298" office:target-frame-name="_top" xlink:show="replace"><text:span text:style-name="T205">1R-281</text:span></text:a><text:span text:style-name="T206">, 2010-12-20, Žin., 2010, Nr. 151-7739 (2010-12-23), i. k. 1102270ISAK001R-281</text:span></text:p>
      <text:p text:style-name="Normal"/>
      <text:p text:style-name="P207">8.2. notaro (notarų) biuro patalpos privalo atitikti priešgaisrinės apsaugos, higienos, nekilnojamųjų kultūros vertybių apsaugos reikalavimus;</text:p>
      <text:p text:style-name="P208">8.3. biuro patalpose turi būti įrengta priešgaisrinė ir apsaugos signalizacijos;</text:p>
      <text:p text:style-name="P209">8.4. biuro patalpos turi būti lengvai pasiekiamos asmenims, su specialiu įėjimu neįgaliesiems;</text:p>
      <text:p text:style-name="P210"><text:span text:style-name="T211">TAR pastaba.<text:s/></text:span><text:span text:style-name="T212">8.4 punkto reikalavimai dėl specialaus įėjimo neįgaliesiems netaikomi notarų biurų, kurie yra įsteigti iki šio įsakymo įsigaliojimo, patalpoms ir notarų biurų patalpoms, kuriose dar neįsteigtas notaro (notarų) biuras, bet dėl šių patalpų notarai yra sudarę</text:span><text:span text:style-name="T213"><text:s/>pirkimo–pardavimo arba nuomos sutartį dėl notaro (notarų) biuro patalpų ir per tris mėnesius nuo šio įsakymo įsigaliojimo pateiks Lietuvos Respublikos teisingumo ministrui prašymą ir dokumentus dėl notaro (notarų) biuro steigimo ir notaro pareigų atlikimo</text:span><text:span text:style-name="T214">. Šių notarų biurų notarai, jei jų biurai neatitinka Reikalavimų, keliamų notarų biurams ir notarų darbo laikui, 8.4 punkto reikalavimo dėl specialaus įėjimo neįgaliesiems, privalo atlikti notarinius veiksmus neįgalaus asmens pasirinktoje vietoje, neimdami</text:span><text:span text:style-name="T215"><text:s/>didesnio atlyginimo nei nustato Notarų imamo atlyginimo už notarinių veiksmų atlikimą, sandorių projektų parengimą, konsultacijas ir technines paslaugas laikinieji dydžiai, patvirtinti Lietuvos Respublikos teisingumo ministro 1996 m. rugsėjo 12 d. įsakymu</text:span><text:span text:style-name="T216"><text:s/>Nr. 57 (Žin., 1996, Nr.<text:s/></text:span><text:a xlink:href="https://www.e-tar.lt/portal/lt/legalAct/TAR.13FFBD4957A6" office:target-frame-name="_blank" xlink:show="new"><text:span text:style-name="T217">87-2075</text:span></text:a><text:span text:style-name="T218">; 2008, Nr.<text:s/></text:span><text:a xlink:href="https://www.e-tar.lt/portal/lt/legalAct/TAR.9E34618D737F" office:target-frame-name="_blank" xlink:show="new"><text:span text:style-name="T219">17-590</text:span></text:a><text:span text:style-name="T220">).</text:span></text:p>
      <text:p text:style-name="P221">Punkto pakeitimai:</text:p>
      <text:p text:style-name="P222"><text:span text:style-name="T223">Nr.<text:s/></text:span><text:a xlink:href="https://www.e-tar.lt/portal/legalAct.html?documentId=TAR.4BF0E3F9F298" office:target-frame-name="_top" xlink:show="replace"><text:span text:style-name="T224">1R-281</text:span></text:a><text:span text:style-name="T225">, 2010-12-20, Žin., 2010, Nr. 151-7739 (2010-12-23), i. k. 1102270ISAK001R-281</text:span></text:p>
      <text:p text:style-name="Normal"/>
      <text:p text:style-name="P226">8.5. pastatuose, kuriuose nėra lifto, notaro biuro laukiamasis ir dokumentų bei pareiškimų priėmimo kabinetas gali būti įrengti tik pastato pirmame aukšte;</text:p>
      <text:p text:style-name="P227"><text:span text:style-name="T228">TAR pastaba.</text:span><text:span text:style-name="T229"><text:s/>8.5 punktas netaikomas notaro (notarų) biurų, kurie yra įsteigti iki šio įsakymo įsigaliojimo, patalpoms ir notarų biurų patalpoms, kuriose dar neįsteigtas notaro (notarų) biuras, b</text:span><text:span text:style-name="T230">et dėl šių patalpų notarai yra sudarę pirkimo–pardavimo arba nuomos sutartį dėl notaro (notarų) biuro patalpų ir per tris mėnesius nuo šio įsakymo įsigaliojimo pateiks Lietuvos Respublikos teisingumo ministrui prašymą ir dokumentus dėl notaro (notarų) biur</text:span><text:span text:style-name="T231">o steigimo ir notaro pareigų atlikimo.</text:span></text:p>
      <text:p text:style-name="P232">Punkto pakeitimai:</text:p>
      <text:p text:style-name="P233"><text:span text:style-name="T234">Nr.<text:s/></text:span><text:a xlink:href="https://www.e-tar.lt/portal/legalAct.html?documentId=TAR.4BF0E3F9F298" office:target-frame-name="_top" xlink:show="replace"><text:span text:style-name="T235">1R-281</text:span></text:a><text:span text:style-name="T236">, 2010-12-20, Žin., 2010, Nr. 151-7739 (2010-12-23), i. k. 1102270ISAK001R-281</text:span></text:p>
      <text:p text:style-name="Normal"/>
      <text:p text:style-name="P237">8.6. jeigu notaro (notarų) biuras įrengtas pastate, kuriame įsikūrę keletas organizacijų, įrengtas toliau nuo centrinio įėjimo, gali būti informaciniai ženklai, nurodantys notaro (notarų) biuro patalpas;</text:p>
      <text:p text:style-name="P238">8.7. prie įėjimo į pastatą, kuriame yra notaro (notarų) biuras, turi būti aiškiai matomoje vietoje pakabinta Lietuvos Respublikos teisingumo ministro nustatyta notaro (notarų) biuro iškaba;</text:p>
      <text:p text:style-name="P239">8.8. prie įėjimo į notaro (notarų) biuro patalpas turi būti patalpinta Lietuvos notarų rūmų nustatytos formos informacinė lenta, kurioje turi būti nurodyta:</text:p>
      <text:p text:style-name="P240">8.8.1. notaro darbo ir asmenų priėmimo laikas;</text:p>
      <text:p text:style-name="P241">8.8.2. notaro (notarų) vardas (vardai) ir pavardė (pavardės);</text:p>
      <text:p text:style-name="P242">8.9. notaro (notarų) biuro reikalavimai laukiamajam:</text:p>
      <text:p text:style-name="P243">8.9.1. notaro (notarų) biuro laukiamasis privalo būti<text:s/>ne mažiau kaip penkių kvadratinių metrų ploto;</text:p>
      <text:p text:style-name="P244">8.9.2. notaro (notarų) biuro laukiamasis negali būti bendrosios paskirties patalpų dalimi (koridorius, laiptinė, fojė), jeigu ta dalimi naudojasi ir kitos tame pastate esančios organizacijos;</text:p>
      <text:p text:style-name="P245"><text:span text:style-name="T246">TAR pastaba.</text:span><text:span text:style-name="T247"><text:s/></text:span><text:span text:style-name="T248">8.9.2. punktas netaikomas notaro (notarų) biurų, kurie yra įsteigti iki šio įsakymo įsigaliojimo, patalpoms ir notarų biurų patalpoms, kuriose dar neįsteigtas notaro (notarų) biuras, bet dėl šių patalpų notarai yra sudarę pirkimo–pardavimo arba nuomos suta</text:span><text:span text:style-name="T249">rtį dėl notaro (notarų) biuro patalpų ir per tris mėnesius nuo šio įsakymo įsigaliojimo pateiks Lietuvos Respublikos teisingumo ministrui prašymą ir dokumentus dėl notaro (notarų) biuro steigimo ir notaro pareigų atlikimo.</text:span></text:p>
      <text:p text:style-name="P250">Punkto pakeitimai:</text:p>
      <text:p text:style-name="P251"><text:span text:style-name="T252">Nr.<text:s/></text:span><text:a xlink:href="https://www.e-tar.lt/portal/legalAct.html?documentId=TAR.4BF0E3F9F298" office:target-frame-name="_top" xlink:show="replace"><text:span text:style-name="T253">1R-281</text:span></text:a><text:span text:style-name="T254">, 2010-12-20, Žin., 2010, Nr. 151-7739 (2010-12-23), i. k. 1102270ISAK001R-281</text:span></text:p>
      <text:p text:style-name="Normal"/>
      <text:p text:style-name="P255">8.9.3. notaro (notarų) biuro laukiamajame asmenims turi būti įrengtos vietos atsisėsti;</text:p>
      <text:p text:style-name="P256"><text:span text:style-name="T257">8.9.</text:span><text:span text:style-name="T258">4</text:span><text:span text:style-name="T259">. notaro (notarų) biuro laukiamajame asmenims turi būti sudarytos tinkamos sąlygos pasirengti atlikti notarinį veiksmą, susipažinti su notaro teikiama informacija klientams;</text:span></text:p>
      <text:p text:style-name="P260">Punkto pakeitimai:</text:p>
      <text:p text:style-name="P261"><text:span text:style-name="T262">Nr.<text:s/></text:span><text:a xlink:href="https://www.e-tar.lt/portal/legalAct.html?documentId=08be7a70b6dd11eab9d9cd0c85e0b745" office:target-frame-name="_top" xlink:show="replace"><text:span text:style-name="T263">1R-183</text:span></text:a><text:span text:style-name="T264">, 2020-06-25, paskelbta TAR 2020-06-25, i. k. 2020-13955</text:span></text:p>
      <text:p text:style-name="Normal"/>
      <text:p text:style-name="P265"><text:span text:style-name="T266">8.9.5</text:span><text:span text:style-name="T267">. notaro (notarų) biuro laukiamajame privalo būti</text:span><text:span text:style-name="T268"> </text:span><text:span text:style-name="T269">pateikiama tokia informacija: notaro biuro kontaktiniai duomenys, notaro veiklos teritorija</text:span><text:span text:style-name="T270"><text:s/>turto paveldėjimo atvejais, įkainių už notarinių veiksmų atlikimą, sandorių projektų parengimą, konsultacijas ir technines paslaugas sąrašas, taip pat informacija apie<text:s/></text:span><text:span text:style-name="T271">notaro rašytinio atsisakymo atlikti notarinį veiksmą pateikimo tvarką bei</text:span><text:span text:style-name="T272"><text:s/></text:span><text:span text:style-name="T273">notarinių vei</text:span><text:span text:style-name="T274">ksmų ar atsisakymo juos atlikti apskundimo tvarką</text:span><text:span text:style-name="T275">;</text:span></text:p>
      <text:p text:style-name="P276">Punkto pakeitimai:</text:p>
      <text:p text:style-name="P277"><text:span text:style-name="T278">Nr.<text:s/></text:span><text:a xlink:href="https://www.e-tar.lt/portal/legalAct.html?documentId=08be7a70b6dd11eab9d9cd0c85e0b745" office:target-frame-name="_top" xlink:show="replace"><text:span text:style-name="T279">1R-183</text:span></text:a><text:span text:style-name="T280">, 2020-06-25, paskelbta TAR 2020-06-25, i. k. 2020-13955</text:span></text:p>
      <text:p text:style-name="P281"><text:span text:style-name="T282">Nr.<text:s/></text:span><text:a xlink:href="https://www.e-tar.lt/portal/legalAct.html?documentId=6cf84f50616011eca9ac839120d251c4" office:target-frame-name="_top" xlink:show="replace"><text:span text:style-name="T283">1R-434</text:span></text:a><text:span text:style-name="T284">, 2021-12-20, paskelbta TAR 2021-12-20, i. k. 2021-26209</text:span></text:p>
      <text:p text:style-name="Normal"/>
      <text:p text:style-name="P285">8.10.<text:s/><text:span text:style-name="T286">neteko galios nuo 2020-06-26</text:span>;</text:p>
      <text:p text:style-name="P287">Punkto pakeitimai:</text:p>
      <text:p text:style-name="P288"><text:span text:style-name="T289">Nr.<text:s/></text:span><text:a xlink:href="https://www.e-tar.lt/portal/legalAct.html?documentId=08be7a70b6dd11eab9d9cd0c85e0b745" office:target-frame-name="_top" xlink:show="replace"><text:span text:style-name="T290">1R-183</text:span></text:a><text:span text:style-name="T291">, 2020-06-25, paskelbta TAR 2020-06-25, i. k. 2020-13955</text:span></text:p>
      <text:p text:style-name="Normal"/>
      <text:p text:style-name="P292"><text:span text:style-name="T293">8.11</text:span><text:span text:style-name="T294">. notaro kabinete turi būti įrengtos vietos asmenims atsisėsti; Lietuvos valstybės herbas, atitinkantis Lietuvos Respublikos<text:s/></text:span><text:span text:style-name="T295">valstybės herbo, kitų herbų ir herbinių ženklų</text:span><text:span text:style-name="T296"><text:s/>įstatymo reikalavimus, taip pat gali būti Lietuvos valstybinė vėliava, atitinkanti L</text:span><text:span text:style-name="T297">ietuvos Respublikos valstybės vėliavos ir kitų vėliavų įstatymo reikalavimus.</text:span></text:p>
      <text:p text:style-name="P298">Punkto pakeitimai:</text:p>
      <text:p text:style-name="P299"><text:span text:style-name="T300">Nr.<text:s/></text:span><text:a xlink:href="https://www.e-tar.lt/portal/legalAct.html?documentId=08be7a70b6dd11eab9d9cd0c85e0b745" office:target-frame-name="_top" xlink:show="replace"><text:span text:style-name="T301">1R-183</text:span></text:a><text:span text:style-name="T302">, 2020-06-25, paskelbta TAR 2020-06-25, i. k. 2020-</text:span><text:span text:style-name="T303">13955</text:span></text:p>
      <text:p text:style-name="Normal"/>
      <text:p text:style-name="P304"><text:span text:style-name="T305">III</text:span><text:s/><text:span text:style-name="T306">SKYRIUS</text:span></text:p>
      <text:p text:style-name="P307"><text:span text:style-name="T308">NOTARO (NOTARŲ) BIURO ĮRANGA<text:s/></text:span></text:p>
      <text:p text:style-name="P309">Pakeistas skyriaus pavadinimas:</text:p>
      <text:p text:style-name="P310"><text:span text:style-name="T311">Nr.<text:s/></text:span><text:a xlink:href="https://www.e-tar.lt/portal/legalAct.html?documentId=08be7a70b6dd11eab9d9cd0c85e0b745" office:target-frame-name="_top" xlink:show="replace"><text:span text:style-name="T312">1R-183</text:span></text:a><text:span text:style-name="T313">, 2020-06-25, paskelbta TAR 2020-06-25, i. k. 2020-13955</text:span></text:p>
      <text:p text:style-name="Normal"/>
      <text:p text:style-name="P314">9. Notaro (notarų) biure turi būti:</text:p>
      <text:p text:style-name="P315"><text:span text:style-name="T316">9.1</text:span><text:span text:style-name="T317">. techninė ir programinė įranga, skirta notariniams veiksmams atlikti ar paslaugoms nuotoliniu būdu teikti teisės aktuose nustatyta tvarka ir sąlygomis;</text:span><text:s/></text:p>
      <text:p text:style-name="P318">Papildyta papunkčiu:</text:p>
      <text:p text:style-name="P319"><text:span text:style-name="T320">Nr.<text:s/></text:span><text:a xlink:href="https://www.e-tar.lt/portal/legalAct.html?documentId=6cf84f50616011eca9ac839120d251c4" office:target-frame-name="_top" xlink:show="replace"><text:span text:style-name="T321">1R-434</text:span></text:a><text:span text:style-name="T322">, 2021-12-20, paskelbta TAR 2021-12-20, i. k. 2021-26209</text:span></text:p>
      <text:p text:style-name="Normal"/>
      <text:p text:style-name="P323"><text:span text:style-name="T324">9.2</text:span><text:span text:style-name="T325">. kompiuteris;</text:span></text:p>
      <text:p text:style-name="P326">Punkto pakeitimai:</text:p>
      <text:p text:style-name="P327"><text:span text:style-name="T328">Nr.<text:s/></text:span><text:a xlink:href="https://www.e-tar.lt/portal/legalAct.html?documentId=6cf84f50616011eca9ac839120d251c4" office:target-frame-name="_top" xlink:show="replace"><text:span text:style-name="T329">1R-434</text:span></text:a><text:span text:style-name="T330">, 2021-12-20, paskelbta TAR 2021-12-20, i. k. 2021-26209</text:span></text:p>
      <text:p text:style-name="Normal"/>
      <text:p text:style-name="P331"><text:span text:style-name="T332">9.3</text:span><text:span text:style-name="T333">. spausdintuvas;</text:span><text:s/></text:p>
      <text:p text:style-name="P334">Papildyta papunkčiu:</text:p>
      <text:p text:style-name="P335"><text:span text:style-name="T336">Nr.<text:s/></text:span><text:a xlink:href="https://www.e-tar.lt/portal/legalAct.html?documentId=6cf84f50616011eca9ac839120d251c4" office:target-frame-name="_top" xlink:show="replace"><text:span text:style-name="T337">1R-434</text:span></text:a><text:span text:style-name="T338">, 2021-12-20, paskelbta TAR 2021-12-20, i. k. 2021-26209</text:span></text:p>
      <text:p text:style-name="Normal"/>
      <text:p text:style-name="P339">9.4. kopijavimo aparatas;</text:p>
      <text:p text:style-name="P340">Punkto numeracijos pakeitimas:</text:p>
      <text:p text:style-name="P341"><text:span text:style-name="T342">Nr.<text:s/></text:span><text:a xlink:href="https://www.e-tar.lt/portal/legalAct.html?documentId=6cf84f50616011eca9ac839120d251c4" office:target-frame-name="_top" xlink:show="replace"><text:span text:style-name="T343">1R-434</text:span></text:a><text:span text:style-name="T344">, 2021-12-20,<text:s/></text:span><text:span text:style-name="T345">paskelbta TAR 2021-12-20, i. k. 2021-26209</text:span></text:p>
      <text:p text:style-name="Normal"/>
      <text:p text:style-name="P346">9.5. dokumentų naikinimo aparatas;</text:p>
      <text:p text:style-name="P347">Punkto numeracijos pakeitimas:</text:p>
      <text:p text:style-name="P348"><text:span text:style-name="T349">Nr.<text:s/></text:span><text:a xlink:href="https://www.e-tar.lt/portal/legalAct.html?documentId=6cf84f50616011eca9ac839120d251c4" office:target-frame-name="_top" xlink:show="replace"><text:span text:style-name="T350">1R-434</text:span></text:a><text:span text:style-name="T351">, 2021-12-20, paskelbta TAR<text:s/></text:span><text:span text:style-name="T352">2021-12-20, i. k. 2021-26209</text:span></text:p>
      <text:p text:style-name="Normal"/>
      <text:p text:style-name="P353"><text:span text:style-name="T354">9.6</text:span><text:span text:style-name="T355">. telefonas;</text:span></text:p>
      <text:p text:style-name="P356">Punkto pakeitimai:</text:p>
      <text:p text:style-name="P357"><text:span text:style-name="T358">Nr.<text:s/></text:span><text:a xlink:href="https://www.e-tar.lt/portal/legalAct.html?documentId=08be7a70b6dd11eab9d9cd0c85e0b745" office:target-frame-name="_top" xlink:show="replace"><text:span text:style-name="T359">1R-183</text:span></text:a><text:span text:style-name="T360">, 2020-06-25, paskelbta TAR 2020-06-25, i. k. 2020-13955</text:span></text:p>
      <text:p text:style-name="P361"><text:span text:style-name="T362">Nr.<text:s/></text:span><text:a xlink:href="https://www.e-tar.lt/portal/legalAct.html?documentId=6cf84f50616011eca9ac839120d251c4" office:target-frame-name="_top" xlink:show="replace"><text:span text:style-name="T363">1R-434</text:span></text:a><text:span text:style-name="T364">, 2021-12-20, paskelbta TAR 2021-12-20, i. k. 2021-26209</text:span></text:p>
      <text:p text:style-name="Normal"/>
      <text:p text:style-name="P365">9.7. nedegama spinta arba seifas;</text:p>
      <text:p text:style-name="P366">Punkto numeracijos pakeitimas:</text:p>
      <text:p text:style-name="P367"><text:span text:style-name="T368">Nr.<text:s/></text:span><text:a xlink:href="https://www.e-tar.lt/portal/legalAct.html?documentId=6cf84f50616011eca9ac839120d251c4" office:target-frame-name="_top" xlink:show="replace"><text:span text:style-name="T369">1R-434</text:span></text:a><text:span text:style-name="T370">, 2021-12-20, paskelbta TAR 2021-12-20, i. k. 2021-26209</text:span></text:p>
      <text:p text:style-name="Normal"/>
      <text:p text:style-name="P371">9.8. interneto ryšys.</text:p>
      <text:p text:style-name="P372">Punkto numeracijos pakeitimas:</text:p>
      <text:p text:style-name="P373"><text:span text:style-name="T374">Nr.<text:s/></text:span><text:a xlink:href="https://www.e-tar.lt/portal/legalAct.html?documentId=6cf84f50616011eca9ac839120d251c4" office:target-frame-name="_top" xlink:show="replace"><text:span text:style-name="T375">1R-434</text:span></text:a><text:span text:style-name="T376">, 2021-12-20, paskelbta TAR 2021-12-20, i. k. 2021-26209</text:span></text:p>
      <text:p text:style-name="Normal"/>
      <text:p text:style-name="P377"><text:span text:style-name="T378">IV</text:span><text:span text:style-name="T379"><text:s/>SKYRIUS</text:span></text:p>
      <text:p text:style-name="P380"><text:span text:style-name="T381">NOTARO (NOTARŲ) BIURO DARBUOTOJAI<text:s/></text:span></text:p>
      <text:p text:style-name="P382">Pakeistas skyriaus pavadinimas:</text:p>
      <text:p text:style-name="P383"><text:span text:style-name="T384">Nr.<text:s/></text:span><text:a xlink:href="https://www.e-tar.lt/portal/legalAct.html?documentId=08be7a70b6dd11eab9d9cd0c85e0b745" office:target-frame-name="_top" xlink:show="replace"><text:span text:style-name="T385">1R-183</text:span></text:a><text:span text:style-name="T386">, 2020-06-25, paskelbta TAR 2020-06-25, i. k. 2020-13955</text:span></text:p>
      <text:p text:style-name="Normal"/>
      <text:p text:style-name="P387">10. Notaras (notarai) savo nuožiūra priima į darbą jam reikalingus biuro darbuotojus, moka jiems atlyginimą. Notaras privalo turėti bent vieną darbuotoją, kuriam pavedama atlikti darbus, susijusius su notarinių veiksmų atlikimu.</text:p>
      <text:p text:style-name="P388">11. Notaras, priimdamas į darbą darbuotojus, privalo juos pasirašytinai supažindinti su pareiga užtikrinti atliekamų<text:s/>notarinių veiksmų slaptumą. Šiai pareigai vykdyti notaras privalo užtikrinti tinkamas darbo vietos sąlygas.</text:p>
      <text:p text:style-name="P389"/>
      <text:p text:style-name="P390"><text:span text:style-name="T391">V</text:span><text:span text:style-name="T392"><text:s/>SKYRIUS</text:span></text:p>
      <text:p text:style-name="P393"><text:span text:style-name="T394">NOTARO DARBO IR ASMENŲ PRIĖMIMO LAIKAS<text:s/></text:span></text:p>
      <text:p text:style-name="P395">Pakeistas skyriaus pavadinimas:</text:p>
      <text:p text:style-name="P396"><text:span text:style-name="T397">Nr.<text:s/></text:span><text:a xlink:href="https://www.e-tar.lt/portal/legalAct.html?documentId=08be7a70b6dd11eab9d9cd0c85e0b745" office:target-frame-name="_top" xlink:show="replace"><text:span text:style-name="T398">1R-183</text:span></text:a><text:span text:style-name="T399">, 2020-06-25, paskelbta TAR 2020-06-25, i. k. 2020-13955</text:span></text:p>
      <text:p text:style-name="Normal"/>
      <text:p text:style-name="P400">12. Notaras privalo dirbti bei priimti asmenis ir atlikti notarinius veiksmus darbo dienomis: pirmadieniais, antradieniais, trečiadieniais, ketvirtadieniais, penktadieniais. Notaro darbo laikui ir asmenų priėmimui per vieną savaitę turi būti skirta ne mažiau kaip keturiasdešimt valandų, o darbo laikui ir asmenų priėmimui per vieną darbo dieną – ne mažiau kaip 6 valandos. Notaras gali dirbti bei priimti asmenis ir atlikti notarinius veiksmus taip pat ir kitomis savaitės dienomis. Kasdienio darbo bei asmenų priėmimo pradžią ir pabaigą, kasdienio ir kassavaitinio poilsio laiką notaras nustato suderinęs su Lietuvos notarų rūmais ir apie tai informuoja raštu Lietuvos Respublikos teisingumo ministeriją.</text:p>
      <text:p text:style-name="P401">13. Kai darbo ir asmenų priėmimo valandomis notaras pagal iškvietimą atlieka notarinius veiksmus ne notaro (notarų) biuro patalpose arba yra išvykęs kitu tikslu, biure turi būti darbuotojas, kuris teiktų informaciją besikreipiantiems asmenims.</text:p>
      <text:p text:style-name="P402">14. Jeigu dėl objektyvių priežasčių notaro (notarų) biuras nedirba, apie tai prie įėjimo į biurą turi būti paskelbta informacija. Šioje informacijoje taip pat turi būti nurodyta, kas paskirtas pavaduojančiu notaru, artimiausių notarų biurų adresai ir telefonų numeriai.</text:p>
      <text:p text:style-name="P403"><text:span text:style-name="T404">15</text:span><text:span text:style-name="T405">. Notaro prašymu, esant svarbių priežasčių (notaro ar jo tėvų, vaikų, sutuoktinio liga arba vaiko iki 3 metų priežiūra), Lietuvos Respublikos teisingumo ministro įsakymu gali būti sutrumpint</text:span><text:span text:style-name="T406">as konkretaus notaro darbo ir asmenų priėmimo laikas iki trisdešimties valandų per savaitę. Notaras pateikia prašymą dėl jo darbo ir asmenų priėmimo laiko sutrumpinimo Lietuvos Respublikos teisingumo ministrui ir Lietuvos notarų rūmams. Prie notaro prašymo</text:span><text:span text:style-name="T407"><text:s/>pridedami svarbių priežasčių (notaro ar jo tėvų, vaikų, sutuoktinio ligos arba vaiko iki 3 metų priežiūros) buvimo faktą patvirtinantys dokumentai.</text:span></text:p>
      <text:p text:style-name="P408"><text:span text:style-name="T409">Lietuvos notarų rūmai per 3 darbo dienas nuo prašymo gavimo dienos pateikia Lietuvos Respublikos teisingumo</text:span><text:span text:style-name="T410"><text:s/>ministrui rekomendacinio pobūdžio nuomonę dėl konkretaus notaro darbo ir asmenų priėmimo laiko sutrumpinimo.</text:span><text:s/></text:p>
      <text:p text:style-name="P411">Papildyta punktu:</text:p>
      <text:p text:style-name="P412"><text:span text:style-name="T413">Nr.<text:s/></text:span><text:a xlink:href="https://www.e-tar.lt/portal/legalAct.html?documentId=TAR.90B50072BB66" office:target-frame-name="_top" xlink:show="replace"><text:span text:style-name="T414">1R-435</text:span></text:a><text:span text:style-name="T415">, 2008-11-11, Žin., 2008, Nr. 130-5</text:span><text:span text:style-name="T416">020 (2008-11-13), i. k. 1082270ISAK001R-435</text:span></text:p>
      <text:p text:style-name="Normal"/>
      <text:p text:style-name="P417"><text:span text:style-name="T418">16</text:span><text:span text:style-name="T419">. Šie<text:s/></text:span><text:span text:style-name="T420">Reikalavimai<text:s/></text:span><text:span text:style-name="T421">gali būti netaikomi<text:s/></text:span><text:span text:style-name="T422">visoje Lietuvos Respublikos teritorijoje arba jos dalyje</text:span><text:span text:style-name="T423"><text:s/></text:span><text:span text:style-name="T424">gresiant ar susidarius<text:s/></text:span><text:span text:style-name="T425">valstybės ar savivaldybės lygio<text:s/></text:span><text:span text:style-name="T426">ekstremaliajam įvykiui ar ekstremaliajai situacijai, kai dėl paskelbtų apribojimų jų laikytis neįmanoma. Tokiu atveju turi būti vadovaujamasi<text:s/></text:span><text:span text:style-name="T427">ekstremaliosios situacijos operacijų vadovo ar kito už<text:s/></text:span><text:span text:style-name="T428">ekstremaliosios situacijos ar ekstremaliojo įvykio valdymą<text:s/></text:span><text:span text:style-name="T429">atsakingo subjekto</text:span><text:span text:style-name="T430"><text:s/></text:span><text:span text:style-name="T431">sprendimais ir rekomendacijomis, taip pat<text:s/></text:span><text:span text:style-name="T432">teisingumo ministro įsakymu dėl notarų darbo ekstremaliosios situacijos ar ekstremaliojo įvykio atveju, jeigu jis priimamas.</text:span></text:p>
      <text:p text:style-name="P433">Papildyta punktu:</text:p>
      <text:p text:style-name="P434"><text:span text:style-name="T435">Nr.<text:s/></text:span><text:a xlink:href="https://www.e-tar.lt/portal/legalAct.html?documentId=26e43fc066e811eabee4a336e7e6fdab" office:target-frame-name="_top" xlink:show="replace"><text:span text:style-name="T436">1R-74</text:span></text:a><text:span text:style-name="T437">, 2020-03-15, paskelbta TAR 2020-03-15, i. k. 2020-05469</text:span></text:p>
      <text:p text:style-name="P438">Punkto pakeitimai:</text:p>
      <text:p text:style-name="P439"><text:span text:style-name="T440">Nr.<text:s/></text:span><text:a xlink:href="https://www.e-tar.lt/portal/legalAct.html?documentId=08be7a70b6dd11eab9d9cd0c85e0b745" office:target-frame-name="_top" xlink:show="replace"><text:span text:style-name="T441">1R-183</text:span></text:a><text:span text:style-name="T442">, 2020-06-25, paskelbta TAR 2020-06-25, i. k. 2020-13955</text:span></text:p>
      <text:p text:style-name="Normal"/>
      <text:p text:style-name="P443">______________</text:p>
      <text:p text:style-name="P444"><text:span text:style-name="T451">Priedas neteko galios nuo 2020-06-26</text:span>.</text:p>
      <text:p text:style-name="P452">Priedo pakeitimai:</text:p>
      <text:p text:style-name="P453"><text:span text:style-name="T454">Nr.<text:s/></text:span><text:a xlink:href="https://www.e-tar.lt/portal/legalAct.html?documentId=08be7a70b6dd11eab9d9cd0c85e0b745" office:target-frame-name="_top" xlink:show="replace"><text:span text:style-name="T455">1R-183</text:span></text:a><text:span text:style-name="T456">, 2020-06-25, paskelbta TAR 2020-06-25, i. k. 2020-13955</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teisingumo ministerija, Įsakymas</text:span></text:p>
      <text:p text:style-name="P466"><text:span text:style-name="T467">Nr.<text:s/></text:span><text:a xlink:href="https://www.e-tar.lt/portal/legalAct.html?documentId=TAR.36F6744A0B4B" office:target-frame-name="_top" xlink:show="replace"><text:span text:style-name="T468">1R-336</text:span></text:a><text:span text:style-name="T469">, 2006-10-10, Žin., 2006, Nr. 110-4183 (2006-10-14), i. k. 1062270ISAK001R-336</text:span></text:p>
      <text:p text:style-name="P470"><text:span text:style-name="T471">Dėl teisingumo ministro 2004 m. gegužės 17 d. įsakymo Nr. 1R-119 "Dėl Reikalavimų, keliamų<text:s/></text:span><text:span text:style-name="T472">notarų biurams ir notarų darbo laikui, patvirtinimo" pakeitimo</text:span></text:p>
      <text:p text:style-name="P473"/>
      <text:p text:style-name="P474"><text:span text:style-name="T475">2.</text:span></text:p>
      <text:p text:style-name="P476"><text:span text:style-name="T477">Lietuvos Respublikos teisingumo ministerija, Įsakymas</text:span></text:p>
      <text:p text:style-name="P478"><text:span text:style-name="T479">Nr.<text:s/></text:span><text:a xlink:href="https://www.e-tar.lt/portal/legalAct.html?documentId=TAR.282E82245051" office:target-frame-name="_top" xlink:show="replace"><text:span text:style-name="T480">1R-294</text:span></text:a><text:span text:style-name="T481">, 2007-07-18, Žin., 2007, Nr. 82-3367 (2007</text:span><text:span text:style-name="T482">-07-24), i. k. 1072270ISAK001R-294</text:span></text:p>
      <text:p text:style-name="P483"><text:span text:style-name="T484">Dėl teisingumo ministro 2004 m. gegužės 17 d. įsakymo Nr. 1R-119 "Dėl Reikalavimų, keliamų notarų biurams ir notarų darbo laikui, patvirtinimo" pakeitimo</text:span></text:p>
      <text:p text:style-name="P485"/>
      <text:p text:style-name="P486"><text:span text:style-name="T487">3.</text:span></text:p>
      <text:p text:style-name="P488"><text:span text:style-name="T489">Lietuvos Respublikos teisingumo ministerija, Įsakymas</text:span></text:p>
      <text:p text:style-name="P490"><text:span text:style-name="T491">Nr.<text:s/></text:span><text:a xlink:href="https://www.e-tar.lt/portal/legalAct.html?documentId=TAR.2DF54C81F076" office:target-frame-name="_top" xlink:show="replace"><text:span text:style-name="T492">1R-19</text:span></text:a><text:span text:style-name="T493">, 2008-01-09, Žin., 2008, Nr. 7-250 (2008-01-17), i. k. 1082270ISAK0001R-19</text:span></text:p>
      <text:p text:style-name="P494"><text:span text:style-name="T495">Dėl teisingumo ministro 2004 m. gegužės 17 d. įsakymo Nr. 1R-119 "Dėl Reikalavimų, keliamų notarų<text:s/></text:span><text:span text:style-name="T496">biurams ir notarų darbo laikui, patvirtinimo" pakeitimo</text:span></text:p>
      <text:p text:style-name="P497"/>
      <text:p text:style-name="P498"><text:span text:style-name="T499">4.</text:span></text:p>
      <text:p text:style-name="P500"><text:span text:style-name="T501">Lietuvos Respublikos teisingumo ministerija, Įsakymas</text:span></text:p>
      <text:p text:style-name="P502"><text:span text:style-name="T503">Nr.<text:s/></text:span><text:a xlink:href="https://www.e-tar.lt/portal/legalAct.html?documentId=TAR.90B50072BB66" office:target-frame-name="_top" xlink:show="replace"><text:span text:style-name="T504">1R-435</text:span></text:a><text:span text:style-name="T505">, 2008-11-11, Žin., 2008, Nr. 130-5020 (2008-11-13</text:span><text:span text:style-name="T506">), i. k. 1082270ISAK001R-435</text:span></text:p>
      <text:p text:style-name="P507"><text:span text:style-name="T508">Dėl teisingumo ministro 2004 m. gegužės 17 d. įsakymo Nr. 1R-119 "Dėl Reikalavimų, keliamų notarų biurams ir notarų darbo laikui, patvirtinimo" pakeitimo</text:span></text:p>
      <text:p text:style-name="P509"/>
      <text:p text:style-name="P510"><text:span text:style-name="T511">5.</text:span></text:p>
      <text:p text:style-name="P512"><text:span text:style-name="T513">Lietuvos Respublikos teisingumo ministerija, Įsakymas</text:span></text:p>
      <text:p text:style-name="P514"><text:span text:style-name="T515">Nr.<text:s/></text:span><text:a xlink:href="https://www.e-tar.lt/portal/legalAct.html?documentId=TAR.4BF0E3F9F298" office:target-frame-name="_top" xlink:show="replace"><text:span text:style-name="T516">1R-281</text:span></text:a><text:span text:style-name="T517">, 2010-12-20, Žin., 2010, Nr. 151-7739 (2010-12-23), i. k. 1102270ISAK001R-281</text:span></text:p>
      <text:p text:style-name="P518"><text:span text:style-name="T519">Dėl teisingumo ministro 2007 m. liepos 18 d. įsakymo Nr. 1R-294 "Dėl teisingumo ministro 2004 m. geg</text:span><text:span text:style-name="T520">užės 17 d. įsakymo Nr. 1R-119 "Dėl Reikalavimų, keliamų notarų biurams ir notarų darbo laikui, patvirtinimo" pakeitimo" pakeitimo</text:span></text:p>
      <text:p text:style-name="P521"/>
      <text:p text:style-name="P522"><text:span text:style-name="T523">6.</text:span></text:p>
      <text:p text:style-name="P524"><text:span text:style-name="T525">Lietuvos Respublikos teisingumo ministerija, Įsakymas</text:span></text:p>
      <text:p text:style-name="P526"><text:span text:style-name="T527">Nr.<text:s/></text:span><text:a xlink:href="https://www.e-tar.lt/portal/legalAct.html?documentId=26e43fc066e811eabee4a336e7e6fdab" office:target-frame-name="_top" xlink:show="replace"><text:span text:style-name="T528">1R-74</text:span></text:a><text:span text:style-name="T529">, 2020-03-15, paskelbta TAR 2020-03-15, i. k. 2020-05469</text:span></text:p>
      <text:p text:style-name="P530"><text:span text:style-name="T531">Dėl teisingumo ministro 2004 m. gegužės 17 d. įsakymo Nr. 1R-119 „Dėl Reikalavimų, keliamų notarų<text:s/></text:span><text:span text:style-name="T532">biurams ir notarų darbo laikui, patvirtinimo“ pakeitimo</text:span></text:p>
      <text:p text:style-name="P533"/>
      <text:p text:style-name="P534"><text:span text:style-name="T535">7.</text:span></text:p>
      <text:p text:style-name="P536"><text:span text:style-name="T537">Lietuvos Respublikos teisingumo ministerija, Įsakymas</text:span></text:p>
      <text:p text:style-name="P538"><text:span text:style-name="T539">Nr.<text:s/></text:span><text:a xlink:href="https://www.e-tar.lt/portal/legalAct.html?documentId=08be7a70b6dd11eab9d9cd0c85e0b745" office:target-frame-name="_top" xlink:show="replace"><text:span text:style-name="T540">1R-183</text:span></text:a><text:span text:style-name="T541">, 2020-06-25, paskelbta TAR 2020-0</text:span><text:span text:style-name="T542">6-25, i. k. 2020-13955</text:span></text:p>
      <text:p text:style-name="P543"><text:span text:style-name="T544">Dėl teisingumo ministro 2004 m. gegužės 17 d. įsakymo Nr. 1R-119 „Dėl Reikalavimų, keliamų notarų biurams ir notarų darbo laikui, patvirtinimo“ pakeitimo</text:span></text:p>
      <text:p text:style-name="P545"/>
      <text:p text:style-name="P546"><text:span text:style-name="T547">8.</text:span></text:p>
      <text:p text:style-name="P548"><text:span text:style-name="T549">Lietuvos Respublikos teisingumo ministerija, Įsakymas</text:span></text:p>
      <text:p text:style-name="P550"><text:span text:style-name="T551">Nr.<text:s/></text:span><text:a xlink:href="https://www.e-tar.lt/portal/legalAct.html?documentId=6cf84f50616011eca9ac839120d251c4" office:target-frame-name="_top" xlink:show="replace"><text:span text:style-name="T552">1R-434</text:span></text:a><text:span text:style-name="T553">, 2021-12-20, paskelbta TAR 2021-12-20, i. k. 2021-26209</text:span></text:p>
      <text:p text:style-name="P554"><text:span text:style-name="T555">Dėl teisingumo ministro 2004 m. gegužės 17 d. įsakymo Nr. 1R-119 „Dėl Reikalavimų, keliamų notarų biurams ir not</text:span><text:span text:style-name="T556">arų darbo laikui, patvirtinimo“ pakeitimo</text:span></text:p>
      <text:p text:style-name="P557"/>
      <text:p text:style-name="P558"><text:span text:style-name="T559">9.</text:span></text:p>
      <text:p text:style-name="P560"><text:span text:style-name="T561">Lietuvos Respublikos teisingumo ministerija, Įsakymas</text:span></text:p>
      <text:p text:style-name="P562"><text:span text:style-name="T563">Nr.<text:s/></text:span><text:a xlink:href="https://www.e-tar.lt/portal/legalAct.html?documentId=f3492df0a01911eea5a28c81c82193a8" office:target-frame-name="_top" xlink:show="replace"><text:span text:style-name="T564">1R-387</text:span></text:a><text:span text:style-name="T565">, 2023-12-21, paskelbta TAR 2023-12-21, i. k.<text:s/></text:span><text:span text:style-name="T566">2023-24969</text:span></text:p>
      <text:p text:style-name="P567"><text:span text:style-name="T568">Dėl teisingumo ministro 2004 m. gegužės 17 d. įsakymo Nr. 1R-119 „Dėl Reikalavimų, keliamų notarų biurams ir notarų darbo laikui, patvirtinimo“ pakeitimo</text:span></text:p>
      <text:p text:style-name="P569"/>
      <text:p text:style-name="P570"/>
      <text:p text:style-name="P5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445"><text:page-number text:fixed="false">2</text:page-number></text:p>
        <text:p text:style-name="P446"/>
      </style:header>
      <style:footer>
        <text:p text:style-name="P447"/>
      </style:footer>
    </style:master-page>
    <style:master-page style:next-style-name="MP2" style:name="MPF2" style:page-layout-name="PL2">
      <style:header>
        <text:p text:style-name="P448"/>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2T06:21:00Z</meta:creation-date>
    <dc:date>2023-12-22T06:21:00Z</dc:date>
    <meta:template xlink:href="Normal.dotm" xlink:type="simple"/>
    <meta:editing-cycles>2</meta:editing-cycles>
    <meta:editing-duration>PT0S</meta:editing-duration>
    <meta:document-statistic meta:page-count="3" meta:paragraph-count="172" meta:word-count="3383" meta:character-count="26796" meta:row-count="428" meta:non-whitespace-character-count="23585"/>
  </office:meta>
</office:document-meta>
</file>