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35in"/>
        </style:tab-stops>
      </style:paragraph-properties>
    </style:style>
    <style:style style:name="P68" style:parent-style-name="Normal" style:family="paragraph">
      <style:paragraph-properties fo:widows="0" fo:orphans="0" fo:text-align="justify" fo:text-indent="0.4923in">
        <style:tab-stops>
          <style:tab-stop style:type="left" style:position="0.35in"/>
        </style:tab-stops>
      </style:paragraph-properties>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tab-stops>
          <style:tab-stop style:type="left" style:position="0.35in"/>
        </style:tab-stops>
      </style:paragraph-properties>
    </style:style>
    <style:style style:name="P77" style:parent-style-name="Normal" style:family="paragraph">
      <style:paragraph-properties fo:widows="0" fo:orphans="0" fo:text-align="justify" fo:text-indent="0.4923in">
        <style:tab-stops>
          <style:tab-stop style:type="left" style:position="0.45in"/>
        </style:tab-stops>
      </style:paragraph-properties>
    </style:style>
    <style:style style:name="P78" style:parent-style-name="Normal" style:family="paragraph">
      <style:paragraph-properties fo:widows="0" fo:orphans="0" fo:text-align="justify" fo:text-indent="0.4923in">
        <style:tab-stops>
          <style:tab-stop style:type="left" style:position="0.45in"/>
        </style:tab-stops>
      </style:paragraph-properties>
    </style:style>
    <style:style style:name="P79" style:parent-style-name="Normal" style:family="paragraph">
      <style:paragraph-properties fo:widows="0" fo:orphans="0" fo:text-align="justify" fo:text-indent="0.4923in">
        <style:tab-stops>
          <style:tab-stop style:type="left" style:position="0.5465in"/>
        </style:tab-stops>
      </style:paragraph-properties>
    </style:style>
    <style:style style:name="P80" style:parent-style-name="Normal" style:family="paragraph">
      <style:paragraph-properties fo:widows="0" fo:orphans="0" fo:text-align="justify" fo:text-indent="0.4923in">
        <style:tab-stops>
          <style:tab-stop style:type="left" style:position="0.5465in"/>
        </style:tab-stops>
      </style:paragraph-properties>
    </style:style>
    <style:style style:name="P81" style:parent-style-name="Normal" style:family="paragraph">
      <style:paragraph-properties fo:widows="0" fo:orphans="0" fo:text-align="justify" fo:text-indent="0.4923in">
        <style:tab-stops>
          <style:tab-stop style:type="left" style:position="0.5465in"/>
        </style:tab-stops>
      </style:paragraph-properties>
    </style:style>
    <style:style style:name="P82" style:parent-style-name="Normal" style:family="paragraph">
      <style:paragraph-properties fo:widows="0" fo:orphans="0" fo:text-align="justify" fo:text-indent="0.4923in">
        <style:tab-stops>
          <style:tab-stop style:type="left" style:position="0.5465in"/>
        </style:tab-stops>
      </style:paragraph-properties>
    </style:style>
    <style:style style:name="P83" style:parent-style-name="Normal" style:family="paragraph">
      <style:paragraph-properties fo:widows="0" fo:orphans="0" fo:text-align="justify" fo:text-indent="0.4923in">
        <style:tab-stops>
          <style:tab-stop style:type="left" style:position="0.45in"/>
        </style:tab-stops>
      </style:paragraph-properties>
    </style:style>
    <style:style style:name="P84" style:parent-style-name="Normal" style:family="paragraph">
      <style:paragraph-properties fo:widows="0" fo:orphans="0" fo:text-align="justify" fo:text-indent="0.4923in">
        <style:tab-stops>
          <style:tab-stop style:type="left" style:position="0.45in"/>
        </style:tab-stops>
      </style:paragraph-properties>
    </style:style>
    <style:style style:name="P85" style:parent-style-name="Normal" style:family="paragraph">
      <style:paragraph-properties fo:widows="0" fo:orphans="0" fo:text-align="justify" fo:text-indent="0.4923in">
        <style:tab-stops>
          <style:tab-stop style:type="left" style:position="0.45in"/>
        </style:tab-stops>
      </style:paragraph-properties>
    </style:style>
    <style:style style:name="P86" style:parent-style-name="Normal" style:family="paragraph">
      <style:paragraph-properties fo:widows="0" fo:orphans="0" fo:text-align="justify" fo:text-indent="0.4923in">
        <style:tab-stops>
          <style:tab-stop style:type="left" style:position="0.45in"/>
        </style:tab-stops>
      </style:paragraph-properties>
    </style:style>
    <style:style style:name="P87" style:parent-style-name="Normal" style:family="paragraph">
      <style:paragraph-properties fo:widows="0" fo:orphans="0" fo:text-align="justify" fo:text-indent="0.4923in">
        <style:tab-stops>
          <style:tab-stop style:type="left" style:position="0.35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tab-stops>
          <style:tab-stop style:type="left" style:position="0.35in"/>
        </style:tab-stops>
      </style:paragraph-properties>
    </style:style>
    <style:style style:name="P101" style:parent-style-name="Normal" style:family="paragraph">
      <style:paragraph-properties fo:widows="0" fo:orphans="0" fo:text-align="justify" fo:text-indent="0.4923in">
        <style:tab-stops>
          <style:tab-stop style:type="left" style:position="0.35in"/>
        </style:tab-stops>
      </style:paragraph-properties>
    </style:style>
    <style:style style:name="P102" style:parent-style-name="Normal" style:family="paragraph">
      <style:paragraph-properties fo:widows="0" fo:orphans="0" fo:text-align="justify" fo:text-indent="0.4923in">
        <style:tab-stops>
          <style:tab-stop style:type="left" style:position="0.443in"/>
        </style:tab-stops>
      </style:paragraph-properties>
    </style:style>
    <style:style style:name="P103" style:parent-style-name="Normal" style:family="paragraph">
      <style:paragraph-properties fo:widows="0" fo:orphans="0" fo:text-align="justify">
        <style:tab-stops>
          <style:tab-stop style:type="left" style:position="0.443in"/>
        </style:tab-stops>
      </style:paragraph-properties>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fo:text-align="justify">
        <style:tab-stops>
          <style:tab-stop style:type="left" style:position="0.443in"/>
        </style:tab-stops>
      </style:paragraph-properties>
    </style:style>
    <style:style style:name="P109" style:parent-style-name="Normal" style:family="paragraph">
      <style:paragraph-properties fo:widows="0" fo:orphans="0" fo:text-align="justify" fo:text-indent="0.4923in">
        <style:tab-stops>
          <style:tab-stop style:type="left" style:position="0.443in"/>
        </style:tab-stops>
      </style:paragraph-properties>
    </style:style>
    <style:style style:name="P110" style:parent-style-name="Normal" style:family="paragraph">
      <style:paragraph-properties fo:widows="0" fo:orphans="0" fo:text-align="justify" fo:text-indent="0.4923in">
        <style:tab-stops>
          <style:tab-stop style:type="left" style:position="0.443in"/>
        </style:tab-stops>
      </style:paragraph-properties>
    </style:style>
    <style:style style:name="P111" style:parent-style-name="Normal" style:family="paragraph">
      <style:paragraph-properties fo:widows="0" fo:orphans="0" fo:text-align="justify" fo:text-indent="0.4923in">
        <style:tab-stops>
          <style:tab-stop style:type="left" style:position="0.443in"/>
        </style:tab-stops>
      </style:paragraph-properties>
    </style:style>
    <style:style style:name="P112" style:parent-style-name="Normal" style:family="paragraph">
      <style:paragraph-properties fo:widows="0" fo:orphans="0" fo:text-align="justify">
        <style:tab-stops>
          <style:tab-stop style:type="left" style:position="0.443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Hyperlink"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Hyperlink"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fo:text-indent="0.4923in">
        <style:tab-stops>
          <style:tab-stop style:type="left" style:position="0.443in"/>
        </style:tab-stops>
      </style:paragraph-properties>
    </style:style>
    <style:style style:name="P124" style:parent-style-name="Normal" style:family="paragraph">
      <style:paragraph-properties fo:widows="0" fo:orphans="0" fo:text-align="justify">
        <style:tab-stops>
          <style:tab-stop style:type="left" style:position="0.443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fo:text-indent="0.4923in">
        <style:tab-stops>
          <style:tab-stop style:type="left" style:position="0.443in"/>
        </style:tab-stops>
      </style:paragraph-properties>
    </style:style>
    <style:style style:name="P129" style:parent-style-name="Normal" style:family="paragraph">
      <style:paragraph-properties fo:widows="0" fo:orphans="0" fo:text-align="justify" fo:text-indent="0.4923in">
        <style:tab-stops>
          <style:tab-stop style:type="left" style:position="0.443in"/>
        </style:tab-stops>
      </style:paragraph-properties>
    </style:style>
    <style:style style:name="P130" style:parent-style-name="Normal" style:family="paragraph">
      <style:paragraph-properties fo:widows="0" fo:orphans="0" fo:text-align="justify" fo:text-indent="0.4923in">
        <style:tab-stops>
          <style:tab-stop style:type="left" style:position="0.443in"/>
        </style:tab-stops>
      </style:paragraph-properties>
    </style:style>
    <style:style style:name="P131" style:parent-style-name="Normal" style:family="paragraph">
      <style:paragraph-properties fo:widows="0" fo:orphans="0" fo:text-align="justify" fo:text-indent="0.4923in">
        <style:tab-stops>
          <style:tab-stop style:type="left" style:position="0.443in"/>
        </style:tab-stops>
      </style:paragraph-properties>
    </style:style>
    <style:style style:name="P132" style:parent-style-name="Normal" style:family="paragraph">
      <style:paragraph-properties fo:widows="0" fo:orphans="0" fo:text-align="justify" fo:text-indent="0.4923in">
        <style:tab-stops>
          <style:tab-stop style:type="left" style:position="0.5534in"/>
        </style:tab-stops>
      </style:paragraph-properties>
    </style:style>
    <style:style style:name="P133" style:parent-style-name="Normal" style:family="paragraph">
      <style:paragraph-properties fo:widows="0" fo:orphans="0" fo:text-align="justify" fo:text-indent="0.4923in">
        <style:tab-stops>
          <style:tab-stop style:type="left" style:position="0.5534in"/>
        </style:tab-stops>
      </style:paragraph-properties>
    </style:style>
    <style:style style:name="P134" style:parent-style-name="Normal" style:family="paragraph">
      <style:paragraph-properties fo:widows="0" fo:orphans="0" fo:text-align="justify" fo:text-indent="0.4923in">
        <style:tab-stops>
          <style:tab-stop style:type="left" style:position="0.443in"/>
        </style:tab-stops>
      </style:paragraph-properties>
    </style:style>
    <style:style style:name="P135" style:parent-style-name="Normal" style:family="paragraph">
      <style:paragraph-properties fo:widows="0" fo:orphans="0" fo:text-align="justify" fo:text-indent="0.4923in">
        <style:tab-stops>
          <style:tab-stop style:type="left" style:position="0.5597in"/>
        </style:tab-stops>
      </style:paragraph-properties>
    </style:style>
    <style:style style:name="P136" style:parent-style-name="Normal" style:family="paragraph">
      <style:paragraph-properties fo:widows="0" fo:orphans="0" fo:text-align="justify" fo:text-indent="0.4923in">
        <style:tab-stops>
          <style:tab-stop style:type="left" style:position="0.5597in"/>
        </style:tab-stops>
      </style:paragraph-properties>
    </style:style>
    <style:style style:name="P137" style:parent-style-name="Normal" style:family="paragraph">
      <style:paragraph-properties fo:widows="0" fo:orphans="0" fo:text-align="justify">
        <style:tab-stops>
          <style:tab-stop style:type="left" style:position="0.5597in"/>
        </style:tab-stops>
      </style:paragraph-properties>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text-indent="0.4923in">
        <style:tab-stops>
          <style:tab-stop style:type="left" style:position="0.5597in"/>
        </style:tab-stops>
      </style:paragraph-properties>
    </style:style>
    <style:style style:name="P143" style:parent-style-name="Normal" style:family="paragraph">
      <style:paragraph-properties fo:widows="0" fo:orphans="0" fo:text-align="justify" fo:text-indent="0.4923in">
        <style:tab-stops>
          <style:tab-stop style:type="left" style:position="0.5534in"/>
        </style:tab-stops>
      </style:paragraph-properties>
    </style:style>
    <style:style style:name="P144" style:parent-style-name="Normal" style:family="paragraph">
      <style:paragraph-properties fo:widows="0" fo:orphans="0" fo:text-align="justify" fo:text-indent="0.4923in">
        <style:tab-stops>
          <style:tab-stop style:type="left" style:position="0.5534in"/>
        </style:tab-stops>
      </style:paragraph-properties>
    </style:style>
    <style:style style:name="P145" style:parent-style-name="Normal" style:family="paragraph">
      <style:paragraph-properties fo:widows="0" fo:orphans="0" fo:text-align="justify" fo:text-indent="0.4923in">
        <style:tab-stops>
          <style:tab-stop style:type="left" style:position="0.5534in"/>
        </style:tab-stops>
      </style:paragraph-properties>
    </style:style>
    <style:style style:name="P146" style:parent-style-name="Normal" style:family="paragraph">
      <style:paragraph-properties fo:widows="0" fo:orphans="0" fo:text-align="justify" fo:text-indent="0.4923in">
        <style:tab-stops>
          <style:tab-stop style:type="left" style:position="0.65in"/>
        </style:tab-stops>
      </style:paragraph-properties>
    </style:style>
    <style:style style:name="P147" style:parent-style-name="Normal" style:family="paragraph">
      <style:paragraph-properties fo:widows="0" fo:orphans="0" fo:text-align="justify" fo:text-indent="0.4923in">
        <style:tab-stops>
          <style:tab-stop style:type="left" style:position="0.65in"/>
        </style:tab-stops>
      </style:paragraph-properties>
    </style:style>
    <style:style style:name="P148" style:parent-style-name="Normal" style:family="paragraph">
      <style:paragraph-properties fo:widows="0" fo:orphans="0" fo:text-align="justify" fo:text-indent="0.4923in">
        <style:tab-stops>
          <style:tab-stop style:type="left" style:position="0.5166in"/>
        </style:tab-stops>
      </style:paragraph-properties>
    </style:style>
    <style:style style:name="P149" style:parent-style-name="Normal" style:family="paragraph">
      <style:paragraph-properties fo:widows="0" fo:orphans="0" fo:text-align="justify" fo:text-indent="0.4923in">
        <style:tab-stops>
          <style:tab-stop style:type="left" style:position="0.5166in"/>
        </style:tab-stops>
      </style:paragraph-properties>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ab-stops>
          <style:tab-stop style:type="left" style:position="0.3465in"/>
        </style:tab-stops>
      </style:paragraph-properties>
    </style:style>
    <style:style style:name="P157" style:parent-style-name="Normal" style:family="paragraph">
      <style:paragraph-properties fo:widows="0" fo:orphans="0" fo:text-align="justify" fo:text-indent="0.4923in">
        <style:tab-stops>
          <style:tab-stop style:type="left" style:position="0.4465in"/>
        </style:tab-stops>
      </style:paragraph-properties>
    </style:style>
    <style:style style:name="P158" style:parent-style-name="Normal" style:family="paragraph">
      <style:paragraph-properties fo:widows="0" fo:orphans="0" fo:text-align="justify" fo:text-indent="0.4923in">
        <style:tab-stops>
          <style:tab-stop style:type="left" style:position="0.4465in"/>
        </style:tab-stops>
      </style:paragraph-properties>
    </style:style>
    <style:style style:name="P159" style:parent-style-name="Normal" style:family="paragraph">
      <style:paragraph-properties fo:widows="0" fo:orphans="0" fo:text-align="justify" fo:text-indent="0.4923in">
        <style:tab-stops>
          <style:tab-stop style:type="left" style:position="0.4465in"/>
        </style:tab-stops>
      </style:paragraph-properties>
    </style:style>
    <style:style style:name="P160" style:parent-style-name="Normal" style:family="paragraph">
      <style:paragraph-properties fo:widows="0" fo:orphans="0" fo:text-align="justify" fo:text-indent="0.4923in">
        <style:tab-stops>
          <style:tab-stop style:type="left" style:position="0.4465in"/>
        </style:tab-stops>
      </style:paragraph-properties>
    </style:style>
    <style:style style:name="P161" style:parent-style-name="Normal" style:family="paragraph">
      <style:paragraph-properties fo:widows="0" fo:orphans="0" fo:text-align="justify" fo:text-indent="0.4923in">
        <style:tab-stops>
          <style:tab-stop style:type="left" style:position="0.4465in"/>
        </style:tab-stops>
      </style:paragraph-properties>
    </style:style>
    <style:style style:name="P162" style:parent-style-name="Normal" style:family="paragraph">
      <style:paragraph-properties fo:widows="0" fo:orphans="0" fo:text-align="justify" fo:text-indent="0.4923in">
        <style:tab-stops>
          <style:tab-stop style:type="left" style:position="0.446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keep-together="always" fo:text-align="justify" fo:text-indent="0.4923in"/>
    </style:style>
    <style:style style:name="P169"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170" style:parent-style-name="Normal" style:family="paragraph">
      <style:paragraph-properties fo:widows="0" fo:orphans="0" fo:text-align="justify" fo:text-indent="0.4923in">
        <style:tab-stops>
          <style:tab-stop style:type="left" style:position="0.4097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tab-stops>
          <style:tab-stop style:type="left" style:position="0.4097in"/>
        </style:tab-stops>
      </style:paragraph-properties>
    </style:style>
    <style:style style:name="P179" style:parent-style-name="Normal" style:family="paragraph">
      <style:paragraph-properties fo:widows="0" fo:orphans="0" fo:text-align="justify" fo:text-indent="0.4923in">
        <style:tab-stops>
          <style:tab-stop style:type="left" style:position="0.4097in"/>
        </style:tab-stops>
      </style:paragraph-properties>
    </style:style>
    <style:style style:name="P180" style:parent-style-name="Normal" style:family="paragraph">
      <style:paragraph-properties fo:widows="0" fo:orphans="0" fo:text-align="justify" fo:text-indent="0.4923in">
        <style:tab-stops>
          <style:tab-stop style:type="left" style:position="0.4097in"/>
        </style:tab-stops>
      </style:paragraph-properties>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break-before="page" fo:margin-left="3.543in">
        <style:tab-stops/>
      </style:paragraph-properties>
    </style:style>
    <style:style style:name="P183" style:parent-style-name="Normal" style:family="paragraph">
      <style:paragraph-properties fo:widows="0" fo:orphans="0" fo:text-indent="3.543in"/>
    </style:style>
    <style:style style:name="P184" style:parent-style-name="Normal" style:family="paragraph">
      <style:paragraph-properties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195"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196" style:parent-style-name="Normal" style:family="paragraph">
      <style:paragraph-properties fo:widows="0" fo:orphans="0" fo:text-align="justify"/>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TableColumn200" style:family="table-column">
      <style:table-column-properties style:column-width="0.6159in" style:use-optimal-column-width="false"/>
    </style:style>
    <style:style style:name="TableColumn201" style:family="table-column">
      <style:table-column-properties style:column-width="5.1034in" style:use-optimal-column-width="false"/>
    </style:style>
    <style:style style:name="TableColumn202" style:family="table-column">
      <style:table-column-properties style:column-width="0.968in" style:use-optimal-column-width="false"/>
    </style:style>
    <style:style style:name="Table199" style:family="table">
      <style:table-properties style:width="6.6875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fo:font-size="10pt" style:font-size-asian="10pt"/>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size="10pt" style:font-size-asian="10pt"/>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name="P428" style:parent-style-name="Normal" style:family="paragraph">
      <style:paragraph-properties fo:widows="0" fo:orphans="0" fo:text-align="center" fo:background-color="#FFFFFF"/>
    </style:style>
  </office:automatic-styles>
  <office:body>
    <office:text text:use-soft-page-breaks="true">
      <text:p text:style-name="P1"><text:span text:style-name="T9">Suvestinė redakcija nuo 2008-01-18 iki 2008-11-13</text:span></text:p>
      <text:p text:style-name="P10"/>
      <text:p text:style-name="P11"><text:span text:style-name="T12">Įsakymas paskelbtas: Žin. 2004, Nr.<text:s/></text:span><text:a xlink:href="https://www.e-tar.lt/portal/legalAct.html?documentId=TAR.A39180AE6642" office:target-frame-name="_top" xlink:show="replace"><text:span text:style-name="T13">86-3134</text:span></text:a><text:span text:style-name="T14">, i. k. 1042270ISAK001R-11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KELIAMŲ NOTARŲ BIURAMS IR NOTARŲ DARBO LAIKUI, PATVIRTINIMO</text:p>
      <text:p text:style-name="P23"/>
      <text:p text:style-name="P24">2004 m. gegužės 17 d. Nr. 1R-119</text:p>
      <text:p text:style-name="P25">Vilnius</text:p>
      <text:p text:style-name="P26"/>
      <text:p text:style-name="P27"><text:span text:style-name="T28">Vadovaudamasis Lietuvos Respublikos notari</text:span><text:span text:style-name="T29">ato įstatymo (Žin., 1992, Nr.<text:s/></text:span><text:a xlink:href="https://www.e-tar.lt/portal/lt/legalAct/TAR.BE3136A78E80" office:target-frame-name="_blank" xlink:show="new"><text:span text:style-name="T30">28-810</text:span></text:a><text:span text:style-name="T31">; 2003, Nr.<text:s/></text:span><text:a xlink:href="https://www.e-tar.lt/portal/lt/legalAct/TAR.C727F3F9B3A9" office:target-frame-name="_blank" xlink:show="new"><text:span text:style-name="T32">15-598</text:span></text:a><text:span text:style-name="T33">) 6 straipsnio 3 dalimi:</text:span></text:p>
      <text:p text:style-name="P34"><text:span text:style-name="T35">1</text:span><text:span text:style-name="T36">.<text:s/></text:span><text:span text:style-name="T37">Tvirtinu</text:span><text:span text:style-name="T38"><text:s/>Reikalavimus, keliamus notarų biurams ir notarų darbo laikui (pridedama).</text:span></text:p>
      <text:p text:style-name="P39"><text:span text:style-name="T40">2</text:span><text:span text:style-name="T41">.<text:s/></text:span><text:span text:style-name="T42">Pripažįstu</text:span><text:span text:style-name="T43"><text:s/>netekusiu galios Lietuvos Respublikos teisingumo ministro 1998 m. spalio 30 d. įsakymą Nr. 169 „Dėl Reikalavimų, keliamų notarų biurams ir notarų darbo lai</text:span><text:span text:style-name="T44">kui, patvirtinimo“.</text:span></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teisingumo ministro</text:p>
      <text:p text:style-name="P53">2004 m. gegužės 17 d. įsakymu Nr. 1R-119</text:p>
      <text:p text:style-name="P54">(Lietuvos Respublikos teisingumo ministro</text:p>
      <text:p text:style-name="P55">2007 m. liepos 18 d.</text:p>
      <text:p text:style-name="P56">įsakymo Nr. 1R-294<text:s/>redakcija)</text:p>
      <text:p text:style-name="P57"/>
      <text:p text:style-name="P58"><text:span text:style-name="T59">REIKALAVIMAI, KELIAMI NOTARŲ BIURAMS IR NOTARŲ DARBO LAIKUI<text:s/></text:span></text:p>
      <text:p text:style-name="P60"/>
      <text:p text:style-name="P61"><text:span text:style-name="T62">I</text:span><text:span text:style-name="T63">.<text:s/></text:span><text:span text:style-name="T64">NOTARO (NOTARŲ) BIURO STEIGIMAS</text:span></text:p>
      <text:p text:style-name="P65"/>
      <text:p text:style-name="P66">1. Reikalavimai, keliami notarų biurams ir notarų darbo laikui, nustato reikalavimus, keliamus notaro (notarų) biurams ir notarų darbo laikui (toliau – šie Reikalavimai).</text:p>
      <text:p text:style-name="P67">2. Notaro (notarų) biurų buveinės steigiamos savivaldybių centruose. Jei viešą konkursą notaras (notarai) laimėjo konkrečioje savivaldybės seniūnijoje, notaro (notarų) biurą notaras (notarai) turi steigti tik tos seniūnijos teritorijoje.</text:p>
      <text:p text:style-name="P68">3. Jei notaro biuras steigiamas ne administracinės paskirties patalpose, turi būti pakeista statinio (patalpos) paskirtis.</text:p>
      <text:p text:style-name="P69">3¹. Notaras ar asmuo, laimėjęs viešą konkursą eiti notaro pareigas, prieš įgydamas nuosavybėn ar įgydamas teisę naudoti patalpas, kuriose ketinama steigti notaro (notarų) biuro buveinę arba keisti įsteigto notaro (notarų) biuro buveinę, privalo pateikti Lietuvos notarų rūmų prezidiumui prašymą leisti įrengti notaro (notarų) biurą nurodytose patalpose. Jeigu asmuo, laimėjęs viešą konkursą eiti notaro pareigas, patalpas yra įgijęs nuosavybėn ar įgijęs teisę naudotis patalpomis, kuriose ketinama steigti notaro (notarų) biuro buveinę, iki viešo konkurso notaro pareigoms eiti dienos, jis privalo pateikti Lietuvos notarų rūmų prezidiumui prašymą leisti įrengti notaro (notarų) biurą nurodytose patalpose. Lietuvos notarų rūmų prezidiumas ne vėliau kaip per penkiolika darbo dienų Lietuvos notarų rūmų prezidiumo nustatyta tvarka pateikia išvadą dėl notaro biuro buveinės. Ši<text:s/>išvada per penkias darbo dienas nuo jos priėmimo dienos gali būti skundžiama Lietuvos Respublikos teisingumo ministrui.<text:s/></text:p>
      <text:p text:style-name="P70">Papildyta punktu:</text:p>
      <text:p text:style-name="P71"><text:span text:style-name="T72">Nr.<text:s/></text:span><text:a xlink:href="https://www.e-tar.lt/portal/legalAct.html?documentId=TAR.2DF54C81F076" office:target-frame-name="_top" xlink:show="replace"><text:span text:style-name="T73">1R-19</text:span></text:a><text:span text:style-name="T74">, 2008-01-09, Žin., 2008,</text:span><text:span text:style-name="T75"><text:s/>Nr. 7-250 (2008-01-17), i. k. 1082270ISAK0001R-19</text:span></text:p>
      <text:p text:style-name="Normal"/>
      <text:p text:style-name="P76">4. Notarai, steigiantys notaro (notarų) biurą arba keičiantys biuro buveinę, pateikia Lietuvos Respublikos teisingumo ministerijai šiuos dokumentus:</text:p>
      <text:p text:style-name="P77">4.1. prašymą leisti steigti notaro (notarų) biurą<text:s/>arba pakeisti įsteigto biuro buveinę;</text:p>
      <text:p text:style-name="P78">4.2. motyvuotą Lietuvos notarų rūmų prezidiumo nutarimą dėl:</text:p>
      <text:p text:style-name="P79">4.2.1. notaro (notarų) biuro steigimo ar įsteigto biuro buveinės pakeitimo;</text:p>
      <text:p text:style-name="P80">4.2.2. notaro (notarų) biuro buveinės vietos, atsižvelgiant į Notarų gyventojams teikiamų teisinių paslaugų poreikių vertinimo metodikoje, patvirtintoje Lietuvos Respublikos teisingumo ministro 2006 m. gruodžio 28 d. įsakymu Nr. 1R-481 (Žin., 2007, Nr.<text:s/><text:a xlink:href="https://www.e-tar.lt/portal/lt/legalAct/TAR.DBA734C63E0A" office:target-frame-name="_blank" xlink:show="new"><text:span text:style-name="Hyperlink">2-94</text:span></text:a>), nustatytus kriterijus;</text:p>
      <text:p text:style-name="P81">4.2.3. steigiamo notaro (notarų) biuro notaro (notarų) veiklos teritorijos nustatymo ir (ar) notarui (notarams) nustatytos veiklos teritorijos pakeitimo;</text:p>
      <text:p text:style-name="P82">4.2.4. biuro patalpų atitikties nustatytiems reikalavimams ir pasirengimo biuro darbui;</text:p>
      <text:p text:style-name="P83">4.3. notaro (notarų) biuro patalpų įgijimo privačion nuosavybėn ar naudojimosi jomis nuomos (panaudos) pagrindais dokumento kopiją;</text:p>
      <text:p text:style-name="P84">4.4. biuro patalpų plano kopiją su paaiškinimu (eksplikacija) nurodant šių Reikalavimų 8.1 punkte minimų patalpų išdėstymą plane;</text:p>
      <text:p text:style-name="P85">4.5. nustatyta tvarka išduoto leidimo statiniui (patalpai) rekonstruoti, remontuoti, paskirčiai pakeisti kopiją, statinio (patalpos) priėmimo naudoti akto (pažymos) kopiją;</text:p>
      <text:p text:style-name="P86">4.6. darbų saugos pažymėjimo kopiją.</text:p>
      <text:p text:style-name="P87">5. Kai notarų biurą steigia keli notarai, pateikiama sutartis dėl bendro notarų biuro darbo organizavimo ir veiklos.</text:p>
      <text:p text:style-name="P88">6. Prašyme leisti steigti notaro (notarų) biurą ar<text:s/>pakeisti biuro buveinę turi būti nurodyta notaro (notarų) veiklos pradžia šiose patalpose. Prašymas pateikiamas ne vėliau kaip prieš penkiolika<text:span text:style-name="T89"><text:s/></text:span>darbo dienų iki biuro atidarymo.<text:s/></text:p>
      <text:p text:style-name="P90">Punkto pakeitimai:</text:p>
      <text:p text:style-name="P91"><text:span text:style-name="T92">Nr.<text:s/></text:span><text:a xlink:href="https://www.e-tar.lt/portal/legalAct.html?documentId=TAR.2DF54C81F076" office:target-frame-name="_top" xlink:show="replace"><text:span text:style-name="T93">1R-19</text:span></text:a><text:span text:style-name="T94">, 2008-01-09, Žin., 2008, Nr. 7-250 (2008-01-17), i. k. 1082270ISAK0001R-19</text:span></text:p>
      <text:p text:style-name="Normal"/>
      <text:p text:style-name="P95"><text:span text:style-name="T96">II</text:span><text:span text:style-name="T97">.<text:s/></text:span><text:span text:style-name="T98">NOTARO (NOTARŲ) BIURO PATALPOS</text:span></text:p>
      <text:p text:style-name="P99"/>
      <text:p text:style-name="P100">7. Notaro (notarų) biuro patalpose turi būti sudarytos sąlygos asmenims kultūringai aptarnauti ir užtikrinti notarinių veiksmų paslapties išsaugojimą.</text:p>
      <text:p text:style-name="P101">8. Notaro (notarų) biuro patalpoms nustatomi šie reikalavimai:</text:p>
      <text:p text:style-name="P102">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03"><text:span text:style-name="T104">TAR pastaba.</text:span><text:span text:style-name="T105"><text:s/>8.1 punktas netaikomas notarams, kurie yra įsteigę notaro (notarų) biurą iki šio įsakymo įsigaliojimo, ir notarams, kurie dar neįsteigė notaro (notarų) biuro,</text:span><text:span text:style-name="T106"><text:s/>bet yra sudarę pirkimo-pardavimo arba nuomos sutartį dėl notaro (notarų) biuro patalpų ir per tris mėnesius nuo šio įsakymo įsigaliojimo pateiks Lietuvos Respublikos teisingumo ministrui prašymą ir dokumentus dėl notaro (notarų) biuro steigimo ir notaro p</text:span><text:span text:style-name="T107">areigų atlikimo.</text:span></text:p>
      <text:p text:style-name="P108"/>
      <text:p text:style-name="P109">8.2. notaro (notarų) biuro patalpos privalo atitikti priešgaisrinės apsaugos, higienos, nekilnojamųjų kultūros vertybių apsaugos reikalavimus;</text:p>
      <text:p text:style-name="P110">8.3. biuro patalpose turi būti įrengta priešgaisrinė ir apsaugos signalizacijos;</text:p>
      <text:p text:style-name="P111">8.4. biuro patalpos turi būti lengvai pasiekiamos asmenims, su specialiu įėjimu neįgaliesiems;</text:p>
      <text:p text:style-name="P112"><text:span text:style-name="T113">TAR pastaba.<text:s/></text:span><text:span text:style-name="T114">8.4 punkto reikalavimai dėl specialaus įėjimo neįgaliesiems netaikomi notarams, kurie yra įsteigę notaro (notarų) biurą iki šio įsakymo įsigaliojimo,<text:s/></text:span><text:span text:style-name="T115">ir notarams, kurie dar neįsteigė notaro (notarų) biuro, bet yra sudarę pirkimo-pardavimo arba nuomos sutartį dėl notaro (notarų) biuro patalpų ir per tris mėnesius nuo šio įsakymo įsigaliojimo pateiks Lietuvos Respublikos teisingumo ministrui prašymą ir do</text:span><text:span text:style-name="T116">kumentus dėl notaro biuro steigimo ir notaro pareigų atlikimo. Šių notarų biurų notarai, jei jų biurai neatitinka Reikalavimų, keliamų notarų biurams ir notarų darbo laikui, 8.4 punkto reikalavimo dėl specialaus įėjimo neįgaliesiems, privalo atlikti notari</text:span><text:span text:style-name="T117">nius veiksmus neįgalaus asmens pasirinktoje vietoje, neimdami didesnio atlyginimo nei nustato Notarų imamo atlyginimo už notarinių veiksmų atlikimą, sandorių projektų parengimą, konsultacijas ir technines paslaugas laikinieji dydžiai, patvirtinti Lietuvos<text:s/></text:span><text:span text:style-name="T118">Respublikos teisingumo ministro 1996 m. rugsėjo 12 d. įsakymu Nr. 57 (Žin., 1996, Nr.<text:s/></text:span><text:a xlink:href="https://www.e-tar.lt/portal/lt/legalAct/TAR.13FFBD4957A6" office:target-frame-name="_blank" xlink:show="new"><text:span text:style-name="T119">87-2075</text:span></text:a><text:span text:style-name="T120">; 2007, Nr.<text:s/></text:span><text:a xlink:href="https://www.e-tar.lt/portal/lt/legalAct/TAR.CB1584EC16B5" office:target-frame-name="_blank" xlink:show="new"><text:span text:style-name="T121">41-1547</text:span></text:a><text:span text:style-name="T122">).</text:span></text:p>
      <text:p text:style-name="P123">8.5. pastatuose, kuriuose nėra lifto, notaro biuro laukiamasis ir dokumentų bei pareiškimų priėmimo kabinetas gali būti įrengti tik pastato pirmame aukšte;</text:p>
      <text:p text:style-name="P124"><text:span text:style-name="T125">TAR pastaba.</text:span><text:span text:style-name="T126"><text:s/>8.5 punktas netaikomas notarams, kurie yra įsteigę notaro (notarų) biurą iki šio įsakymo įsigaliojimo, ir notarams, kurie dar neįsteigė notaro (notarų) biuro, bet yra sudarę pirkimo-pardavimo arba nuomos sutartį dėl notaro (notarų) biuro patalpų ir per tr</text:span><text:span text:style-name="T127">is mėnesius nuo šio įsakymo įsigaliojimo pateiks Lietuvos Respublikos teisingumo ministrui prašymą ir dokumentus dėl notaro (notarų) biuro steigimo ir notaro pareigų atlikimo.</text:span></text:p>
      <text:p text:style-name="P128"/>
      <text:p text:style-name="P129">8.6. jeigu notaro (notarų) biuras įrengtas pastate, kuriame įsikūrę keletas<text:s/>organizacijų, įrengtas toliau nuo centrinio įėjimo, gali būti informaciniai ženklai, nurodantys notaro (notarų) biuro patalpas;</text:p>
      <text:p text:style-name="P130">8.7. prie įėjimo į pastatą, kuriame yra notaro (notarų) biuras, turi būti aiškiai matomoje vietoje pakabinta Lietuvos Respublikos teisingumo ministro nustatyta notaro (notarų) biuro iškaba;</text:p>
      <text:p text:style-name="P131">8.8. prie įėjimo į notaro (notarų) biuro patalpas turi būti patalpinta Lietuvos notarų rūmų nustatytos formos informacinė lenta, kurioje turi būti nurodyta:</text:p>
      <text:p text:style-name="P132">8.8.1. notaro darbo ir asmenų priėmimo laikas;</text:p>
      <text:p text:style-name="P133">8.8.2. notaro (notarų) vardas (vardai) ir pavardė (pavardės);</text:p>
      <text:p text:style-name="P134">8.9. notaro (notarų) biuro reikalavimai laukiamajam:</text:p>
      <text:p text:style-name="P135">8.9.1. notaro (notarų) biuro laukiamasis privalo būti ne mažiau kaip penkių kvadratinių metrų ploto;</text:p>
      <text:p text:style-name="P136">8.9.2. notaro (notarų) biuro laukiamasis negali būti bendrosios paskirties patalpų dalimi<text:s/><text:soft-page-break/>(koridorius, laiptinė, fojė), jeigu ta dalimi naudojasi ir kitos tame pastate esančios organizacijos;</text:p>
      <text:p text:style-name="P137"><text:span text:style-name="T138">TAR pastaba.</text:span><text:span text:style-name="T139"><text:s/>8.9.2. punktas netaikomas notarams, kurie yra įsteigę<text:s/></text:span><text:span text:style-name="T140">notaro (notarų) biurą iki šio įsakymo įsigaliojimo, ir notarams, kurie dar neįsteigė notaro (notarų) biuro, bet yra sudarę pirkimo-pardavimo arba nuomos sutartį dėl notaro (notarų) biuro patalpų ir per tris mėnesius nuo šio įsakymo įsigaliojimo pateiks Lie</text:span><text:span text:style-name="T141">tuvos Respublikos teisingumo ministrui prašymą ir dokumentus dėl notaro (notarų) biuro steigimo ir notaro pareigų atlikimo.</text:span></text:p>
      <text:p text:style-name="P142"/>
      <text:p text:style-name="P143">8.9.3. notaro (notarų) biuro laukiamajame asmenims turi būti įrengtos vietos atsisėsti;</text:p>
      <text:p text:style-name="P144">8.9.4. notaro (notarų) biuro laukiamajame asmenims turi būti sudarytos tinkamos sąlygos pasirengti atlikti notarinį veiksmą, susipažinti su notaro teikiama informacija klientams, pareikšti savo nuomonę apie notaro darbą;</text:p>
      <text:p text:style-name="P145">8.9.5. notaro (notarų) biuro laukiamajame privalo būti:</text:p>
      <text:p text:style-name="P146">8.9.5.1.<text:s/>Lietuvos notarų rūmų nustatytos formos notaro (notarų) biuro informacijos lenta, kurioje turi būti pateikiama informacija: Atliktų notarinių veiksmų skaičiaus statistika už praeitus kalendorinius metus (šių Reikalavimų priedas), notaro biuro kontaktiniai<text:s/>duomenys, notaro veiklos teritorija turto paveldėjimo atvejais, civilinės atsakomybės dėl galimo ieškinio už fiziniams ar juridiniams asmenims padarytą žalą atliekant notarinius veiksmus draudimo dokumento kopija;</text:p>
      <text:p text:style-name="P147">8.9.5.2. teisės aktai, su kuriais galėtų susipažinti asmenys – Lietuvos Respublikos notariato įstatymas (Žin., 1992, Nr.<text:s/><text:a xlink:href="https://www.e-tar.lt/portal/lt/legalAct/TAR.BE3136A78E80" office:target-frame-name="_blank" xlink:show="new"><text:span text:style-name="Hyperlink">28-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Hyperlink">87</text:span><text:span text:style-name="Hyperlink">-2075</text:span></text:a>; 2007, Nr.<text:s/><text:a xlink:href="https://www.e-tar.lt/portal/lt/legalAct/TAR.CB1584EC16B5" office:target-frame-name="_blank" xlink:show="new"><text:span text:style-name="Hyperlink">41-1547</text:span></text:a>), Lietuvos Respublikos notarų garbės (etikos) kodeksas;</text:p>
      <text:p text:style-name="P148">8.10. Notaro (notarų) biure notaras gali turėti atsiliepimų knygą. Atsiliepimų<text:s/>knyga turi būti perrišta, sunumeruota ir antspauduota Lietuvos notarų rūmų antspaudu. Atsiliepimų knygą notaras 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149">8.11. notaro kabinete turi būti įrengtos vietos asmenims atsisėsti; Lietuvos valstybės herbas, atitinkantis Lietuvos Respublikos įstatymo „Dėl Lietuvos valstybės herbo“ (Žin., 1990, Nr.<text:s/><text:a xlink:href="https://www.e-tar.lt/portal/lt/legalAct/TAR.55B9E4E382B3" office:target-frame-name="_blank" xlink:show="new"><text:span text:style-name="Hyperlink">17-439</text:span></text:a>) reikalavimus, taip pat gali būti Lietuvos valstybinė vėliava, atitinkanti Lietuvos Respublikos valstybės vėliavos ir kitų vėliavų įstatymo (Žin., 1991, Nr.<text:s/><text:a xlink:href="https://www.e-tar.lt/portal/lt/legalAct/TAR.07CAE5E6C2B3" office:target-frame-name="_blank" xlink:show="new"><text:span text:style-name="Hyperlink">20-517</text:span></text:a>; 2004, Nr. 115-4274) reikalavimus.</text:p>
      <text:p text:style-name="P150"/>
      <text:p text:style-name="P151"><text:span text:style-name="T152">III</text:span><text:span text:style-name="T153">.<text:s/></text:span><text:span text:style-name="T154">NOTARO (NOTARŲ) BIURO ĮRANGA</text:span></text:p>
      <text:p text:style-name="P155"/>
      <text:p text:style-name="P156">9. Notaro (notarų) biure turi būti:</text:p>
      <text:p text:style-name="P157">9.1. kompiuteris su spausdintuvu;</text:p>
      <text:p text:style-name="P158">9.2. kopijavimo aparatas;</text:p>
      <text:p text:style-name="P159">9.3. dokumentų naikinimo aparatas;</text:p>
      <text:p text:style-name="P160">9.4. laidinis telefonas ir faksas;</text:p>
      <text:p text:style-name="P161">9.5. nedegama spinta arba seifas;</text:p>
      <text:p text:style-name="P162">9.6. interneto ryšys.</text:p>
      <text:p text:style-name="P163"/>
      <text:p text:style-name="P164"><text:span text:style-name="T165">IV</text:span><text:span text:style-name="T166">.<text:s/></text:span><text:span text:style-name="T167">NOTARO (NOTARŲ) BIURO DARBUOTOJAI</text:span></text:p>
      <text:p text:style-name="P168"/>
      <text:p text:style-name="P169">10.<text:s/>Notaras (notarai) savo nuožiūra priima į darbą jam reikalingus biuro darbuotojus, moka jiems atlyginimą. Notaras privalo turėti bent vieną darbuotoją, kuriam pavedama atlikti darbus, susijusius su notarinių veiksmų atlikimu.</text:p>
      <text:p text:style-name="P170">11. Notaras, priimdamas į darbą darbuotojus, privalo juos pasirašytinai supažindinti su pareiga užtikrinti atliekamų notarinių veiksmų slaptumą. Šiai pareigai vykdyti notaras privalo užtikrinti tinkamas darbo vietos sąlygas.</text:p>
      <text:p text:style-name="P171"/>
      <text:p text:style-name="P172"><text:span text:style-name="T173">V</text:span><text:span text:style-name="T174">.</text:span><text:span text:style-name="T175"><text:s/></text:span><text:span text:style-name="T176">NOTARO DARBO IR ASMENŲ PRIĖMIMO LAIKAS</text:span></text:p>
      <text:p text:style-name="P177"/>
      <text:p text:style-name="P178">12.<text:s/>Notaras privalo dirbti 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179">13. Kai darbo ir asmenų priėmimo valandomis notaras pagal iškvietimą atlieka notarinius veiksmus ne notaro (notarų) biuro patalpose arba yra išvykęs kitu tikslu, biure turi būti darbuotojas, kuris teiktų informaciją besikreipiantiems asmenims.</text:p>
      <text:p text:style-name="P180">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181">______________</text:p>
      <text:soft-page-break/>
      <text:p text:style-name="P182">Reikalavimų, keliamų notarų biurams ir notarų</text:p>
      <text:p text:style-name="P183">darbo laikui, priedas</text:p>
      <text:p text:style-name="P184"/>
      <text:p text:style-name="P185"><text:span text:style-name="T186">ATLIKTŲ NOTARINIŲ VEIKSMŲ SKAIČIAUS STATISTIKA</text:span></text:p>
      <text:p text:style-name="P187"><text:span text:style-name="T188">(metinė)</text:span></text:p>
      <text:p text:style-name="P189"/>
      <text:p text:style-name="P190">Notaro vardas ir pavardė<text:s/></text:p>
      <text:p text:style-name="P191"><text:tab/></text:p>
      <text:p text:style-name="P192">Notaro biuras</text:p>
      <text:p text:style-name="P193"><text:tab/></text:p>
      <text:p text:style-name="P194">Ataskaitiniai metai ____________________</text:p>
      <text:p text:style-name="P195"/>
      <text:p text:style-name="P196"><text:span text:style-name="T197">Notariniai ir kiti veiksmai</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Eil. Nr.</text:span></text:p>
          </table:table-cell>
          <table:table-cell table:style-name="TableCell207">
            <text:p text:style-name="P208"><text:span text:style-name="T209">Veiksmai</text:span></text:p>
          </table:table-cell>
          <table:table-cell table:style-name="TableCell210">
            <text:p text:style-name="P211"><text:span text:style-name="T212">Veiksmų skaičius</text:span></text:p>
          </table:table-cell>
        </table:table-row>
        <table:table-row table:style-name="TableRow213">
          <table:table-cell table:style-name="TableCell214">
            <text:p text:style-name="P215">1.</text:p>
          </table:table-cell>
          <table:table-cell table:style-name="TableCell216">
            <text:p text:style-name="P217">Notariniai veiksmai atlikti per kalendorinius metus (iš viso)<text:s/></text:p>
            <text:p text:style-name="P218"><text:span text:style-name="T219">Iš jų:</text:span></text:p>
          </table:table-cell>
          <table:table-cell table:style-name="TableCell220">
            <text:p text:style-name="P221"/>
          </table:table-cell>
        </table:table-row>
        <table:table-row table:style-name="TableRow222">
          <table:table-cell table:style-name="TableCell223">
            <text:p text:style-name="P224">1.1.</text:p>
          </table:table-cell>
          <table:table-cell table:style-name="TableCell225">
            <text:p text:style-name="P226">Patvirtinta nekilnojamųjų daiktų perleidimo, perdavimo už turtinę skolą ar turto perleidimo už rentą sutarčių</text:p>
          </table:table-cell>
          <table:table-cell table:style-name="TableCell227">
            <text:p text:style-name="P228"/>
          </table:table-cell>
        </table:table-row>
        <table:table-row table:style-name="TableRow229">
          <table:table-cell table:style-name="TableCell230">
            <text:p text:style-name="P231">1.2.</text:p>
          </table:table-cell>
          <table:table-cell table:style-name="TableCell232">
            <text:p text:style-name="P233">Patvirtinta juridinio asmens steigimo sandorių</text:p>
          </table:table-cell>
          <table:table-cell table:style-name="TableCell234">
            <text:p text:style-name="P235"/>
          </table:table-cell>
        </table:table-row>
        <table:table-row table:style-name="TableRow236">
          <table:table-cell table:style-name="TableCell237">
            <text:p text:style-name="P238">1.3.</text:p>
          </table:table-cell>
          <table:table-cell table:style-name="TableCell239">
            <text:p text:style-name="P240">Patvirtinta įkeitimo sandorių (hipotekos ar kilnojamojo daikto įkeitimo lakštų)</text:p>
          </table:table-cell>
          <table:table-cell table:style-name="TableCell241">
            <text:p text:style-name="P242"/>
          </table:table-cell>
        </table:table-row>
        <table:table-row table:style-name="TableRow243">
          <table:table-cell table:style-name="TableCell244">
            <text:p text:style-name="P245">1.4.</text:p>
          </table:table-cell>
          <table:table-cell table:style-name="TableCell246">
            <text:p text:style-name="P247">Patvirtinta akcijų perleidimo sutarčių</text:p>
          </table:table-cell>
          <table:table-cell table:style-name="TableCell248">
            <text:p text:style-name="P249"/>
          </table:table-cell>
        </table:table-row>
        <table:table-row table:style-name="TableRow250">
          <table:table-cell table:style-name="TableCell251">
            <text:p text:style-name="P252">1.5.</text:p>
          </table:table-cell>
          <table:table-cell table:style-name="TableCell253">
            <text:p text:style-name="P254">Patvirtinta pinigų dovanojimo sutarčių</text:p>
          </table:table-cell>
          <table:table-cell table:style-name="TableCell255">
            <text:p text:style-name="P256"/>
          </table:table-cell>
        </table:table-row>
        <table:table-row table:style-name="TableRow257">
          <table:table-cell table:style-name="TableCell258">
            <text:p text:style-name="P259">1.6.</text:p>
          </table:table-cell>
          <table:table-cell table:style-name="TableCell260">
            <text:p text:style-name="P261">Patvirtinta kitų sutarčių (išskyrus nurodytąsias šios lentelės 1.1–1.5<text:s/>punktuose)</text:p>
          </table:table-cell>
          <table:table-cell table:style-name="TableCell262">
            <text:p text:style-name="P263"/>
          </table:table-cell>
        </table:table-row>
        <table:table-row table:style-name="TableRow264">
          <table:table-cell table:style-name="TableCell265">
            <text:p text:style-name="P266">1.7.</text:p>
          </table:table-cell>
          <table:table-cell table:style-name="TableCell267">
            <text:p text:style-name="P268">Patvirtinta įgaliojimų</text:p>
          </table:table-cell>
          <table:table-cell table:style-name="TableCell269">
            <text:p text:style-name="P270"/>
          </table:table-cell>
        </table:table-row>
        <table:table-row table:style-name="TableRow271">
          <table:table-cell table:style-name="TableCell272">
            <text:p text:style-name="P273">1.8.</text:p>
          </table:table-cell>
          <table:table-cell table:style-name="TableCell274">
            <text:p text:style-name="P275">Patvirtinta testamentų</text:p>
          </table:table-cell>
          <table:table-cell table:style-name="TableCell276">
            <text:p text:style-name="P277"/>
          </table:table-cell>
        </table:table-row>
        <table:table-row table:style-name="TableRow278">
          <table:table-cell table:style-name="TableCell279">
            <text:p text:style-name="P280">1.9.</text:p>
          </table:table-cell>
          <table:table-cell table:style-name="TableCell281">
            <text:p text:style-name="P282">Priimta saugoti asmeninių testamentų</text:p>
          </table:table-cell>
          <table:table-cell table:style-name="TableCell283">
            <text:p text:style-name="P284"/>
          </table:table-cell>
        </table:table-row>
        <table:table-row table:style-name="TableRow285">
          <table:table-cell table:style-name="TableCell286">
            <text:p text:style-name="P287">1.10.</text:p>
          </table:table-cell>
          <table:table-cell table:style-name="TableCell288">
            <text:p text:style-name="P289">Priimta saugoti oficialiajam testamentui prilyginamų testamentų</text:p>
          </table:table-cell>
          <table:table-cell table:style-name="TableCell290">
            <text:p text:style-name="P291"/>
          </table:table-cell>
        </table:table-row>
        <table:table-row table:style-name="TableRow292">
          <table:table-cell table:style-name="TableCell293">
            <text:p text:style-name="P294">1.11.</text:p>
          </table:table-cell>
          <table:table-cell table:style-name="TableCell295">
            <text:p text:style-name="P296">Paskelbta testamentų</text:p>
          </table:table-cell>
          <table:table-cell table:style-name="TableCell297">
            <text:p text:style-name="P298"/>
          </table:table-cell>
        </table:table-row>
        <table:table-row table:style-name="TableRow299">
          <table:table-cell table:style-name="TableCell300">
            <text:p text:style-name="P301"><text:span text:style-name="T302">1.12.</text:span></text:p>
          </table:table-cell>
          <table:table-cell table:style-name="TableCell303">
            <text:p text:style-name="P304">Išduota paveldėjimo teisės<text:s/>liudijimų</text:p>
          </table:table-cell>
          <table:table-cell table:style-name="TableCell305">
            <text:p text:style-name="P306"/>
          </table:table-cell>
        </table:table-row>
        <table:table-row table:style-name="TableRow307">
          <table:table-cell table:style-name="TableCell308">
            <text:p text:style-name="P309">1.13.</text:p>
          </table:table-cell>
          <table:table-cell table:style-name="TableCell310">
            <text:p text:style-name="P311">Išduota nuosavybės teisės į dalį bendro sutuoktinių turto liudijimų</text:p>
          </table:table-cell>
          <table:table-cell table:style-name="TableCell312">
            <text:p text:style-name="P313"/>
          </table:table-cell>
        </table:table-row>
        <table:table-row table:style-name="TableRow314">
          <table:table-cell table:style-name="TableCell315">
            <text:p text:style-name="P316">1.14.</text:p>
          </table:table-cell>
          <table:table-cell table:style-name="TableCell317">
            <text:p text:style-name="P318">Priimta į depozitinę sąskaitą piniginių sumų</text:p>
          </table:table-cell>
          <table:table-cell table:style-name="TableCell319">
            <text:p text:style-name="P320"/>
          </table:table-cell>
        </table:table-row>
        <table:table-row table:style-name="TableRow321">
          <table:table-cell table:style-name="TableCell322">
            <text:p text:style-name="P323">1.15.</text:p>
          </table:table-cell>
          <table:table-cell table:style-name="TableCell324">
            <text:p text:style-name="P325">Protestuota vekselių ir čekių</text:p>
          </table:table-cell>
          <table:table-cell table:style-name="TableCell326">
            <text:p text:style-name="P327"/>
          </table:table-cell>
        </table:table-row>
        <table:table-row table:style-name="TableRow328">
          <table:table-cell table:style-name="TableCell329">
            <text:p text:style-name="P330"><text:span text:style-name="T331">1.16.</text:span></text:p>
          </table:table-cell>
          <table:table-cell table:style-name="TableCell332">
            <text:p text:style-name="P333">Padaryta vykdomųjų įrašų užprotestuotuose ir neprotestuotinuose<text:s/>vekseliuose ir čekiuose</text:p>
          </table:table-cell>
          <table:table-cell table:style-name="TableCell334">
            <text:p text:style-name="P335"/>
          </table:table-cell>
        </table:table-row>
        <table:table-row table:style-name="TableRow336">
          <table:table-cell table:style-name="TableCell337">
            <text:p text:style-name="P338">1.17.</text:p>
          </table:table-cell>
          <table:table-cell table:style-name="TableCell339">
            <text:p text:style-name="P340">Išduota Europos vykdomųjų raštų</text:p>
          </table:table-cell>
          <table:table-cell table:style-name="TableCell341">
            <text:p text:style-name="P342"/>
          </table:table-cell>
        </table:table-row>
        <table:table-row table:style-name="TableRow343">
          <table:table-cell table:style-name="TableCell344">
            <text:p text:style-name="P345">1.18.</text:p>
          </table:table-cell>
          <table:table-cell table:style-name="TableCell346">
            <text:p text:style-name="P347">Priimta jūrinių protestų</text:p>
          </table:table-cell>
          <table:table-cell table:style-name="TableCell348">
            <text:p text:style-name="P349"/>
          </table:table-cell>
        </table:table-row>
        <table:table-row table:style-name="TableRow350">
          <table:table-cell table:style-name="TableCell351">
            <text:p text:style-name="P352">1.19.</text:p>
          </table:table-cell>
          <table:table-cell table:style-name="TableCell353">
            <text:p text:style-name="P354">Atlikta kitų notarinių veiksmų</text:p>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text:span text:style-name="T362">Parengta sandorių projektų<text:s/></text:span><text:span text:style-name="T363">{kurie nebuvo tvirtinti notaro)<text:s/></text:span><text:span text:style-name="T364">(iš viso)</text:span></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text:span text:style-name="T372">Suteikta mokamų teisės konsultacijų<text:s/></text:span><text:span text:style-name="T373">(kurios buvo teikiamos ne notarinio veiksmo atlikimo metu)<text:s/></text:span><text:span text:style-name="T374">(iš viso)</text:span></text:p>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ext:p text:style-name="P381"><text:span text:style-name="T382">Iš viso (1+2+3)</text:span></text:p>
          </table:table-cell>
          <table:table-cell table:style-name="TableCell383">
            <text:p text:style-name="P384"/>
          </table:table-cell>
        </table:table-row>
      </table:table>
      <text:p text:style-name="P385">______________</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teisingumo ministerija, Įsakymas</text:span></text:p>
      <text:p text:style-name="P395"><text:span text:style-name="T396">Nr.<text:s/></text:span><text:a xlink:href="https://www.e-tar.lt/portal/legalAct.html?documentId=TAR.36F6744A0B4B" office:target-frame-name="_top" xlink:show="replace"><text:span text:style-name="T397">1R-336</text:span></text:a><text:span text:style-name="T398">, 2006-10-10, Žin., 2006, Nr. 110-4183 (2006-10-14), i. k. 1062270ISAK001R-336</text:span></text:p>
      <text:p text:style-name="P399"><text:span text:style-name="T400">Dėl teisingumo ministro 2004 m. gegužės 17 d. įsakymo Nr. 1R-119 "Dėl Reikalavimų, keliamų<text:s/></text:span><text:span text:style-name="T401">notarų biurams ir notarų darbo laikui, patvirtinimo" pakeitimo</text:span></text:p>
      <text:p text:style-name="P402"/>
      <text:p text:style-name="P403"><text:span text:style-name="T404">2.</text:span></text:p>
      <text:p text:style-name="P405"><text:span text:style-name="T406">Lietuvos Respublikos teisingumo ministerija, Įsakymas</text:span></text:p>
      <text:p text:style-name="P407"><text:span text:style-name="T408">Nr.<text:s/></text:span><text:a xlink:href="https://www.e-tar.lt/portal/legalAct.html?documentId=TAR.282E82245051" office:target-frame-name="_top" xlink:show="replace"><text:span text:style-name="T409">1R-294</text:span></text:a><text:span text:style-name="T410">, 2007-07-18, Žin., 2007, Nr. 82-3367 (2007</text:span><text:span text:style-name="T411">-07-24), i. k. 1072270ISAK001R-294</text:span></text:p>
      <text:soft-page-break/>
      <text:p text:style-name="P412"><text:span text:style-name="T413">Dėl teisingumo ministro 2004 m. gegužės 17 d. įsakymo Nr. 1R-119 "Dėl Reikalavimų, keliamų notarų biurams ir notarų darbo laikui, patvirtinimo" pakeitimo</text:span></text:p>
      <text:p text:style-name="P414"/>
      <text:p text:style-name="P415"><text:span text:style-name="T416">3.</text:span></text:p>
      <text:p text:style-name="P417"><text:span text:style-name="T418">Lietuvos Respublikos teisingumo ministerija, Įsakymas</text:span></text:p>
      <text:p text:style-name="P419"><text:span text:style-name="T420">Nr.<text:s/></text:span><text:a xlink:href="https://www.e-tar.lt/portal/legalAct.html?documentId=TAR.2DF54C81F076" office:target-frame-name="_top" xlink:show="replace"><text:span text:style-name="T421">1R-19</text:span></text:a><text:span text:style-name="T422">, 2008-01-09, Žin., 2008, Nr. 7-250 (2008-01-17), i. k. 1082270ISAK0001R-19</text:span></text:p>
      <text:p text:style-name="P423"><text:span text:style-name="T424">Dėl teisingumo ministro 2004 m. gegužės 17 d. įsakymo Nr. 1R-119 "Dėl Reikalavimų, keliamų notarų<text:s/></text:span><text:span text:style-name="T425">biurams ir notarų darbo laikui, patvirtinimo" pakeitimo</text:span></text:p>
      <text:p text:style-name="P426"/>
      <text:p text:style-name="P427"/>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9T16:08:00Z</meta:creation-date>
    <dc:date>2015-03-19T16:08:00Z</dc:date>
    <meta:template xlink:href="Normal" xlink:type="simple"/>
    <meta:editing-cycles>2</meta:editing-cycles>
    <meta:editing-duration>PT0S</meta:editing-duration>
    <meta:document-statistic meta:page-count="7" meta:paragraph-count="222" meta:word-count="1921" meta:character-count="17127" meta:row-count="857" meta:non-whitespace-character-count="15428"/>
  </office:meta>
</office:document-meta>
</file>