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fo:letter-spacing="-0.002in"/>
    </style:style>
    <style:style style:name="T18" style:parent-style-name="DefaultParagraphFont" style:family="text">
      <style:text-properties fo:font-weight="bold" style:font-weight-asian="bold" style:font-weight-complex="bold" fo:color="#000000" fo:letter-spacing="-0.002i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color="#000000" fo:letter-spacing="-0.002in"/>
    </style:style>
    <style:style style:name="P21" style:parent-style-name="Normal" style:family="paragraph">
      <style:paragraph-properties fo:widows="0" fo:orphans="0" fo:text-align="center"/>
      <style:text-properties fo:font-weight="bold" style:font-weight-asian="bold" style:font-weight-complex="bold" fo:color="#000000" fo:letter-spacing="-0.002in"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color="#000000" fo:letter-spacing="-0.002in"/>
    </style:style>
    <style:style style:name="P24" style:parent-style-name="Normal" style:family="paragraph">
      <style:paragraph-properties fo:text-align="center" fo:text-indent="0.5in"/>
      <style:text-properties fo:font-weight="bold" style:font-weight-asian="bold" fo:hyphenate="false"/>
    </style:style>
    <style:style style:name="P25" style:parent-style-name="Normal" style:family="paragraph">
      <style:paragraph-properties fo:text-align="center"/>
      <style:text-properties fo:font-weight="bold" style:font-weight-asian="bold" fo:hyphenate="false"/>
    </style:style>
    <style:style style:name="P26" style:parent-style-name="Normal" style:family="paragraph">
      <style:paragraph-properties fo:text-align="center"/>
      <style:text-properties fo:hyphenate="false"/>
    </style:style>
    <style:style style:name="P27" style:parent-style-name="Normal" style:family="paragraph">
      <style:paragraph-properties fo:text-align="center"/>
      <style:text-properties fo:hyphenate="false"/>
    </style:style>
    <style:style style:name="P28" style:parent-style-name="Normal" style:family="paragraph">
      <style:paragraph-properties fo:text-align="center"/>
      <style:text-properties fo:font-weight="bold" style:font-weight-asian="bold" fo:hyphenate="false"/>
    </style:style>
    <style:style style:name="P29" style:parent-style-name="Normal" style:family="paragraph">
      <style:paragraph-properties fo:text-align="center"/>
      <style:text-properties fo:font-weight="bold" style:font-weight-asian="bold"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5in"/>
      <style:text-properties fo:hyphenate="false"/>
    </style:style>
    <style:style style:name="P33" style:parent-style-name="Normal" style:family="paragraph">
      <style:paragraph-properties fo:text-align="justify" fo:text-indent="0.5in"/>
      <style:text-properties fo:hyphenate="false"/>
    </style:style>
    <style:style style:name="P34" style:parent-style-name="Normal" style:family="paragraph">
      <style:paragraph-properties fo:text-align="justify" fo:line-height="107%" fo:margin-left="0.75in" fo:text-indent="-0.257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margin-left="0.75in" fo:text-indent="-0.257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center"/>
      <style:text-properties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weight="bold" style:font-weight-asian="bold"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3">Suvestinė redakcija nuo 2019-03-29 iki 2020-06-30</text:span></text:p>
      <text:p text:style-name="P4"/>
      <text:p text:style-name="P5"><text:span text:style-name="T6">Įsakymas paskelbtas: Žin. 2011, Nr.<text:s/></text:span><text:a xlink:href="https://www.e-tar.lt/portal/legalAct.html?documentId=TAR.A39C68C56C43" office:target-frame-name="_top" xlink:show="replace"><text:span text:style-name="T7">122-5792</text:span></text:a><text:span text:style-name="T8">, i. k.<text:s/></text:span><text:span text:style-name="T9">11111NDISAK00T1-271</text:span></text:p>
      <text:p text:style-name="P10"/>
      <text:p text:style-name="P11">Nauja redakcija nuo 2019-03-29:</text:p>
      <text:p text:style-name="Normal"><text:span text:style-name="T12">Nr.<text:s/></text:span><text:a xlink:href="https://www.e-tar.lt/portal/legalAct.html?documentId=0884fdf0513911e9975f9c35aedfe438" office:target-frame-name="_top" xlink:show="replace"><text:span text:style-name="T13">T1-10</text:span></text:a><text:span text:style-name="T14">, 2019-03-28, paskelbta TAR 2019-03-28, i. k. 2019-04844</text:span></text:p>
      <text:p text:style-name="P15"/>
      <text:p text:style-name="P16"><text:span text:style-name="T17">NARKOTIKŲ, TABAKO IR ALKOHOLIO KONTROL</text:span><text:span text:style-name="T18">ĖS DEPARTAMENTO</text:span></text:p>
      <text:p text:style-name="P19"><text:span text:style-name="T20">DIREKTORIUS</text:span></text:p>
      <text:p text:style-name="P21"/>
      <text:p text:style-name="P22"><text:span text:style-name="T23">ĮSAKYMAS</text:span></text:p>
      <text:p text:style-name="P24">DĖL TABAKO GAMINIŲ GAMYBOS IR REALIZAVIMO PER KETVIRTĮ ATASKAITOS IR TABAKO GAMINIŲ REALIZAVIMO PER KETVIRTĮ ATASKAITOS, TAIP PAT TABAKO GAMINIŲ GAMYBOS IR REALIZAVIMO PER KETVIRTĮ IR TABAKO GAMINIŲ REALIZAVIMO PER KETVIRTĮ ATASKAITŲ TEIKIMO TVARKOS APRAŠO TVIRTINIMO</text:p>
      <text:p text:style-name="P25"/>
      <text:p text:style-name="P26">2011 m. spalio 5 d. Nr. T1-271</text:p>
      <text:p text:style-name="P27">Vilnius</text:p>
      <text:p text:style-name="P28"/>
      <text:p text:style-name="P29"/>
      <text:p text:style-name="P30">Vadovaudamasi Lietuvos Respublikos tabako, tabako gaminių ir su jais susijusių gaminių kontrolės įstatymo 9<text:span text:style-name="T31">1<text:s/></text:span>straipsniu bei Lietuvos Respublikos akcizų įstatymo 2<text:s/>straipsniu:</text:p>
      <text:p text:style-name="P32">t v i r t i n u pridedamus:</text:p>
      <text:p text:style-name="P33">1. Tabako gaminių gamybos ir realizavimo per ketvirtį ir tabako gaminių realizavimo per ketvirtį ataskaitų teikimo tvarkos aprašą;</text:p>
      <text:p text:style-name="P34"><text:span text:style-name="T35">2</text:span><text:span text:style-name="T36">. Tabako gaminių gamybos ir realizavimo per ketvirtį ataskaitos formą;</text:span></text:p>
      <text:p text:style-name="P37"><text:span text:style-name="T38">3</text:span><text:span text:style-name="T39">. Tabako gaminių realizavimo per ketvirtį ataskaitos formą.</text:span></text:p>
      <text:p text:style-name="P40"/>
      <text:p text:style-name="P41"/>
      <text:p text:style-name="P42"/>
      <text:p text:style-name="P43">Direktoriaus pavaduotojas,</text:p>
      <text:p text:style-name="P44"><text:span text:style-name="T45">laikinai vykdantis direktoriaus funkcijas</text:span><text:span text:style-name="T46"><text:tab/>Povilas Radzevičius</text:span></text:p>
      <text:p text:style-name="Normal"/>
      <text:soft-page-break/>
      <text:p text:style-name="P47">PATVIRTINTA</text:p>
      <text:p text:style-name="P51">Narkotikų, tabako ir alkoholio kontrolės<text:s/></text:p>
      <text:p text:style-name="P52">departamento direktoriaus<text:s/></text:p>
      <text:p text:style-name="P53">2011 m. spalio 5 d. įsakymu Nr. T1-271</text:p>
      <text:p text:style-name="P54">(2019 m. kovo 28 d. įsakymo Nr. T1-10 redakcija)</text:p>
      <text:p text:style-name="P55"/>
      <text:p text:style-name="P56"><text:span text:style-name="T57">TABAKO GAMINIŲ GAMYBOS IR REALIZAVIMO PER KETVIRTĮ ir TABAKO GAMINIŲ REALIZAVIMO PER KETVIRTĮ ATASKAITŲ TEIK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abako gaminių gamybos ir realizavimo per ketvirtį ir tabako gaminių realizavimo per ketvirtį ataskaitų (toliau – ataskaitos) teikimo tvarkos aprašas nustato tabako gaminių gamybos ir realizavimo per ketvirtį ataskaitų bei<text:s/></text:span><text:span text:style-name="T67">tabako gaminių realizavimo per ketvirtį ataskaitų pildymo, teikimo, tikslinimo tvarką.</text:span></text:p>
      <text:p text:style-name="P68"><text:span text:style-name="T69">2</text:span><text:span text:style-name="T70">. Tabako gaminių gamybos ir realizavimo per ketvirtį ataskaitas teikia juridiniai asmenys, turintys licencijas gaminti tabako gaminius.</text:span></text:p>
      <text:p text:style-name="P71"><text:span text:style-name="T72">3</text:span><text:span text:style-name="T73">. Tabako gaminių realiz</text:span><text:span text:style-name="T74">avimo per ketvirtį ataskaitas teikia juridiniai asmenys, turintys licencijas verstis didmenine prekyba tabako gaminiais.</text:span></text:p>
      <text:p text:style-name="P75"><text:span text:style-name="T76">4</text:span><text:span text:style-name="T77">. Ataskaitos Narkotikų, tabako ir alkoholio kontrolės departamentui (toliau – Departamentas) teikiamos elektroniniu paštu<text:s/></text:span><text:span text:style-name="T78">ataskaitos@ntakd.lt.</text:span></text:p>
      <text:p text:style-name="P79"><text:span text:style-name="T80">5</text:span><text:span text:style-name="T81">. Departamento direktoriaus patvirtintos ataskaitų formos skelbiamos Narkotikų, tabako ir alkoholio kontrolės departamento interneto svetainėje www.ntakd.lrv.lt.<text:s/></text:span></text:p>
      <text:p text:style-name="P82"><text:span text:style-name="T83">6</text:span><text:span text:style-name="T84">. Juridiniai asmenys, turintys licencijas gaminti tabako gamin</text:span><text:span text:style-name="T85">ius ir (ar) licencijas verstis didmenine prekyba tabako gaminiais, ataskaitas už kiekvieną ketvirtį privalo pateikti ne vėliau kaip iki kito ketvirčio pirmo mėnesio 10 dienos.</text:span></text:p>
      <text:p text:style-name="P86"><text:span text:style-name="T87">7</text:span><text:span text:style-name="T88">. Jeigu juridiniai asmenys suklysta pateikdamas duomenis ir nori ataskaitą<text:s/></text:span><text:span text:style-name="T89">patikslinti, turi pateikti naujai užpildytą ataskaitą, prie ataskaitos pavadinimo įrašydamas žodį „Patikslinta“. Ataskaitas ūkio subjektas gali tikslinti 6 mėnesius po pirminės ataskaitos pateikimo.</text:span></text:p>
      <text:p text:style-name="P90"/>
      <text:p text:style-name="P91"><text:span text:style-name="T92">II</text:span><text:span text:style-name="T93">.<text:s/></text:span><text:span text:style-name="T94">TABAKO GAMINIŲ GAMYBOS IR REALIZAVIMO PER KETV</text:span><text:span text:style-name="T95">IRTĮ ATASKAITOS PILDYMO TVARKA</text:span></text:p>
      <text:p text:style-name="P96"/>
      <text:p text:style-name="P97"><text:span text:style-name="T98">8</text:span><text:span text:style-name="T99">. Virš ataskaitos lentelės nurodomi duomenis pateikusio juridinio asmens pavadinimas, buveinės adresas, kodas, ataskaitos pildymo data, licencijos verstis tabako gaminių gamyba numeris, nurodomas laikotarpis (metai ir k</text:span><text:span text:style-name="T100">etvirtis), už kurį teikiama ataskaita.</text:span></text:p>
      <text:p text:style-name="P101"><text:span text:style-name="T102">9</text:span><text:span text:style-name="T103">.<text:s/></text:span><text:span text:style-name="T104">Ataskaitos lentelėje cigarečių, cigarilių, cigarų ir kaitinamojo tabako produktų kiekis nurodomas vienetais (1.1, 1.2, 1.3, 4), o rūkomojo tabako, kurio sudėtyje nėra tabako pakaitalų arba yra bet koks jų kieki</text:span><text:span text:style-name="T105">s ir kito tabako kiekis nurodomas kilogramais (2.1, 2.2, 3.1, 3.2).</text:span><text:s/></text:p>
      <text:p text:style-name="P106"><text:span text:style-name="T107">10</text:span><text:span text:style-name="T108">. Ataskaitos lentelės antrojoje skiltyje nurodomas pagamintas tabako gaminių, skirtų parduoti Lietuvos Respublikoje, kiekis. Jeigu juridinis asmuo per ataskaitinį ketvirtį nurodytų<text:s/></text:span><text:span text:style-name="T109">tabako gaminių negamino, rašomas 0.</text:span></text:p>
      <text:p text:style-name="P110"><text:span text:style-name="T111">11</text:span><text:span text:style-name="T112">. Ataskaitos lentelės trečiojoje skiltyje nurodomas pagamintas tabako gaminių, skirtų parduoti už Lietuvos Respublikos ribų, kiekis. Jeigu juridinis asmuo per ataskaitinį ketvirtį nurodytų tabako gaminių negamino,<text:s/></text:span><text:span text:style-name="T113">rašomas 0.</text:span></text:p>
      <text:p text:style-name="P114"><text:span text:style-name="T115">12</text:span><text:span text:style-name="T116">. Ataskaitos lentelės ketvirtojoje skiltyje nurodomas bendras pagamintų tabako gaminių kiekis. Jeigu juridinis asmuo per ataskaitinį ketvirtį nurodytų tabako gaminių negamino, rašomas 0.</text:span></text:p>
      <text:p text:style-name="P117"><text:span text:style-name="T118">13</text:span><text:span text:style-name="T119">. Ataskaitos lentelės penktojoje skiltyje nuro</text:span><text:span text:style-name="T120">domas tabako gaminių kiekis, realizuotas Lietuvos Respublikoje įmonėms, turinčioms licencijas verstis mažmenine prekyba tabako gaminiais. Jeigu juridinis asmuo per ataskaitinį ketvirtį nurodytų tabako gaminių nerealizavo, rašomas 0.</text:span></text:p>
      <text:p text:style-name="P121"><text:span text:style-name="T122">14</text:span><text:span text:style-name="T123">. Ataskaitos lent</text:span><text:span text:style-name="T124">elės šeštojoje skiltyje nurodomas tabako gaminių kiekis, realizuotas Lietuvos Respublikoje įmonėms, turinčioms licencijas verstis didmenine prekyba tabako gaminiais. Jeigu juridinis asmuo per ataskaitinį ketvirtį nurodytų tabako gaminių nerealizavo, rašoma</text:span><text:span text:style-name="T125">s 0.</text:span></text:p>
      <text:p text:style-name="P126"><text:span text:style-name="T127">15</text:span><text:span text:style-name="T128">.<text:s/></text:span><text:span text:style-name="T129">Ataskaitos lentelės septintojoje skiltyje nurodomas tabako gaminių kiekis, realizuotas už Lietuvos Respublikos ribų. Jeigu juridinis asmuo per ataskaitinį ketvirtį nurodytų tabako gaminių nerealizavo, rašomas 0.</text:span></text:p>
      <text:p text:style-name="P130"><text:span text:style-name="T131">16</text:span><text:span text:style-name="T132">. Ataskaitos lentelės<text:s/></text:span><text:span text:style-name="T133">aštuntojoje skiltyje nurodomas bendras realizuotas tabako gaminių kiekis. Jeigu juridinis asmuo per ataskaitinį ketvirtį nurodytų tabako gaminių nerealizavo, rašomas 0.</text:span></text:p>
      <text:p text:style-name="P134">1<text:span text:style-name="T135">7</text:span><text:span text:style-name="T136">. Ataskaitos lentelės eilutėje „Iš viso, cigarai, įskaitant cigarus su apipjausty</text:span><text:span text:style-name="T137">tais galais, cigarilės ir cigaretės su tabaku arba tabako pakaitalais (KN 2402) (vnt.)“ sumuojami 1.1, 1.2 ir 1.3 eilučių duomenys.</text:span></text:p>
      <text:p text:style-name="P138"><text:span text:style-name="T139">18</text:span><text:span text:style-name="T140">. Ataskaitos lentelės eilutėje „Iš viso, Rūkomasis tabakas, kurio sudėtyje nėra tabako pakaitalų arba yra bet koks jų<text:s/></text:span><text:span text:style-name="T141">kiekis (KN 2403) (kilogramais)“ sumuojami 2.1, 2.2 eilučių duomenys.</text:span></text:p>
      <text:p text:style-name="P142"><text:span text:style-name="T143">19</text:span><text:span text:style-name="T144">. Ataskaitos lentelės eilutėje „Iš viso, kitas tabakas (KN 2403) (kilogramais)“ sumuojami 3.1, 3.2 eilučių duomenys.</text:span><text:s/></text:p>
      <text:p text:style-name="P145"><text:span text:style-name="T146">20</text:span><text:span text:style-name="T147">. Ataskaitą pasirašo ataskaitą teikiančio juridinio asmen</text:span><text:span text:style-name="T148">s vadovas arba įgaliotas asmuo.</text:span></text:p>
      <text:p text:style-name="P149"><text:span text:style-name="T150">21</text:span><text:span text:style-name="T151">. Ataskaitos apačioje nurodomi ataskaitą užpildžiusio asmens vardas, pavardė, telefono numeris ir elektroninio pašto adresas.</text:span></text:p>
      <text:p text:style-name="P152"/>
      <text:p text:style-name="P153"><text:span text:style-name="T154">III</text:span><text:span text:style-name="T155">.<text:s/></text:span><text:span text:style-name="T156">TABAKO GAMINIŲ REALIZAVIMO PER KETVIRTĮ ATASKAITŲ PILDYMO TVARKA</text:span></text:p>
      <text:p text:style-name="P157"/>
      <text:p text:style-name="P158"><text:span text:style-name="T159">22</text:span><text:span text:style-name="T160">. Virš a</text:span><text:span text:style-name="T161">taskaitos lentelės nurodomi duomenis pateikusio juridinio asmens pavadinimas, buveinės adresas, kodas, ataskaitos pildymo data, nurodomas turimos licencijos verstis didmenine prekyba tabako gaminiais numeris, laikotarpis (metai ir ketvirtis), už kurį teiki</text:span><text:span text:style-name="T162">ama ataskaita.</text:span></text:p>
      <text:p text:style-name="P163"><text:span text:style-name="T164">23</text:span><text:span text:style-name="T165">. Ataskaitos lentelėje cigarečių, cigarilių, cigarų ir kaitinamojo tabako produktų kiekis nurodomas vienetais (1.1, 1.2, 1.3, 4), o rūkomojo tabako, kurio sudėtyje nėra tabako pakaitalų, arba yra bet koks jų kiekis, nurodomas kilograma</text:span><text:span text:style-name="T166">is (2.1, 2.2).</text:span></text:p>
      <text:p text:style-name="P167"><text:span text:style-name="T168">24</text:span><text:span text:style-name="T169">. Antrojoje ataskaitos lentelės skiltyje nurodomas importuotas arba įvežtas tabako gaminių kiekis. Jeigu juridinis asmuo per ataskaitinį ketvirtį nurodytų tabako gaminių neimportavo arba neįsivežė, rašomas 0.</text:span></text:p>
      <text:p text:style-name="P170"><text:span text:style-name="T171">25</text:span><text:span text:style-name="T172">. Trečiojoje ataskai</text:span><text:span text:style-name="T173">tos lentelės skiltyje nurodomas tabako gaminių, pirktų Lietuvos Respublikoje, kiekis. Jeigu juridinis asmuo per ataskaitinį ketvirtį nurodytų tabako gaminių nepirko, rašomas 0.</text:span></text:p>
      <text:p text:style-name="P174">2<text:span text:style-name="T175">6</text:span><text:span text:style-name="T176">. Ketvirtojoje ataskaitos lentelės skiltyje nurodomas bendras įsigytų tab</text:span><text:span text:style-name="T177">ako gaminių kiekis. Jeigu juridinis asmuo per ataskaitinį ketvirtį nurodytų tabako gaminių neįsigijo, rašomas 0.</text:span></text:p>
      <text:p text:style-name="P178">2<text:span text:style-name="T179">7</text:span><text:span text:style-name="T180">. Penktojoje ataskaitos lentelės skiltyje nurodomas tabako gaminių kiekis, realizuotas Lietuvos Respublikoje įmonėms, turinčioms licencij</text:span><text:span text:style-name="T181">as verstis mažmenine prekyba tabako gaminiais. Jeigu juridinis asmuo per ataskaitinį ketvirtį nurodytų tabako gaminių nerealizavo, rašomas 0.</text:span></text:p>
      <text:p text:style-name="P182"><text:span text:style-name="T183">28</text:span><text:span text:style-name="T184">. Šeštojoje ataskaitos lentelės skiltyje nurodomas tabako gaminių kiekis, realizuotas Lietuvos Respublikoje<text:s/></text:span><text:span text:style-name="T185">įmonėms, turinčioms licencijas verstis didmenine prekyba tabako<text:s/></text:span><text:soft-page-break/><text:span text:style-name="T186">gaminiais. Jeigu juridinis asmuo per ataskaitinį ketvirtį nurodytų tabako gaminių nerealizavo, rašomas 0.</text:span></text:p>
      <text:p text:style-name="P187"><text:span text:style-name="T188">29</text:span><text:span text:style-name="T189">. Septintojoje ataskaitos lentelės skiltyje nurodomas tabako gaminių kiekis, rea</text:span><text:span text:style-name="T190">lizuotas už Lietuvos Respublikos ribų. Jeigu juridinis asmuo per ataskaitinį ketvirtį nurodytų tabako gaminių nerealizavo, rašomas 0.</text:span><text:s/></text:p>
      <text:p text:style-name="P191"><text:span text:style-name="T192">30</text:span><text:span text:style-name="T193">. Aštuntoje ataskaitos lentelės skiltyje nurodomas bendras Lietuvos Respublikoje realizuotas tabako gaminių kiekis.</text:span><text:span text:style-name="T194"><text:s/>Jeigu juridinis asmuo per ataskaitinį ketvirtį nurodytų tabako gaminių nerealizavo, rašomas 0.</text:span></text:p>
      <text:p text:style-name="P195"><text:span text:style-name="T196">31</text:span><text:span text:style-name="T197">. Ataskaitos lentelės eilutėje „Iš viso, cigarai, įskaitant cigarus su apipjaustytais galais, cigarilės ir cigaretės su tabaku arba tabako pakaitalais (KN</text:span><text:span text:style-name="T198"><text:s/>2402) (vnt.)“ sumuojami 1.1, 1.2 ir 1.3 eilučių duomenys.</text:span></text:p>
      <text:p text:style-name="P199"><text:span text:style-name="T200">32</text:span><text:span text:style-name="T201">. Ataskaitos lentelės eilutėje „Iš viso, Rūkomasis tabakas, kurio sudėtyje nėra tabako pakaitalų arba yra bet koks jų kiekis (KN 2403) (kilogramais)“ sumuojami 2.1, 2.2 eilučių duomenys.</text:span></text:p>
      <text:p text:style-name="P202">3<text:span text:style-name="T203">3</text:span><text:span text:style-name="T204">. Ataskaitą pasirašo ataskaitą teikiančio juridinio asmens vadovas arba įgaliotas asmuo.</text:span></text:p>
      <text:p text:style-name="P205"><text:span text:style-name="T206">34</text:span><text:span text:style-name="T207">. Ataskaitos apačioje nurodomi ataskaitą pildžiusio asmens vardas, pavardė, telefono numeris ir elektroninio pašto adresas.</text:span></text:p>
      <text:p text:style-name="P208">_________________</text:p>
      <text:p text:style-name="P209">Priedo pakeitimai:</text:p>
      <text:p text:style-name="P210"><text:span text:style-name="T211">Nr.<text:s/></text:span><text:a xlink:href="https://www.e-tar.lt/portal/legalAct.html?documentId=0884fdf0513911e9975f9c35aedfe438" office:target-frame-name="_top" xlink:show="replace"><text:span text:style-name="T212">T1-10</text:span></text:a><text:span text:style-name="T213">, 2019-03-28, paskelbta TAR 2019-03-28, i. k. 2019-04844</text:span></text:p>
      <text:p text:style-name="Normal"/>
      <text:p text:style-name="Normal"/>
      <text:p text:style-name="Normal"/>
      <text:p text:style-name="Normal"/>
      <text:p text:style-name="P214">Priedų pakeitimai:</text:p>
      <text:p text:style-name="Normal"/>
      <text:p text:style-name="P215">Tabako gaminių gamybos ir realizavimo per ketvirtį<text:s/>ataskaitos forma išdėstytas atskiru failu.</text:p>
      <text:p text:style-name="P216">Papildyta priedu:</text:p>
      <text:p text:style-name="P217"><text:span text:style-name="T218">Nr.<text:s/></text:span><text:a xlink:href="https://www.e-tar.lt/portal/legalAct.html?documentId=0884fdf0513911e9975f9c35aedfe438" office:target-frame-name="_top" xlink:show="replace"><text:span text:style-name="T219">T1-10</text:span></text:a><text:span text:style-name="T220">, 2019-03-28, paskelbta TAR 2019-03-28, i. k. 2019-04844</text:span></text:p>
      <text:p text:style-name="Normal"/>
      <text:p text:style-name="P221">Tabako gaminių realizavimo per<text:s/>ketvirtį ataskaitos forma išdėstyta atskiru failu</text:p>
      <text:p text:style-name="P222">Papildyta priedu:</text:p>
      <text:p text:style-name="P223"><text:span text:style-name="T224">Nr.<text:s/></text:span><text:a xlink:href="https://www.e-tar.lt/portal/legalAct.html?documentId=0884fdf0513911e9975f9c35aedfe438" office:target-frame-name="_top" xlink:show="replace"><text:span text:style-name="T225">T1-10</text:span></text:a><text:span text:style-name="T226">, 2019-03-28, paskelbta TAR 2019-03-28, i. k. 2019-04844</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Nark</text:span><text:span text:style-name="T236">otikų, tabako ir alkoholio kontrolės departamentas, Įsakymas</text:span></text:p>
      <text:p text:style-name="P237"><text:span text:style-name="T238">Nr.<text:s/></text:span><text:a xlink:href="https://www.e-tar.lt/portal/legalAct.html?documentId=TAR.668C15BAD49A" office:target-frame-name="_top" xlink:show="replace"><text:span text:style-name="T239">T1-75</text:span></text:a><text:span text:style-name="T240">, 2012-03-01, Žin., 2012, Nr. 29-1379 (2012-03-08), i. k. 11211NDISAK000T1-75</text:span></text:p>
      <text:p text:style-name="P241"><text:span text:style-name="T242">Dėl Narkotikų, tabako ir a</text:span><text:span text:style-name="T243">lkoholio kontrolės departamento direktoriaus 2011 m. spalio 5 d. įsakymo Nr. T1-271 "Dėl Tabako gaminių gamybos ir realizavimo per ketvirtį, taip pat tabako gaminių realizavimo per ketvirtį ataskaitų teikimo tvarkos aprašo, ataskaitų formų NTAKD-TAB-GAM-F1</text:span><text:span text:style-name="T244"><text:s/>ir NTAKD-TAB-REAL-F2 patvirtinimo" pakeitimo</text:span></text:p>
      <text:p text:style-name="P245"/>
      <text:p text:style-name="P246"><text:span text:style-name="T247">2.</text:span></text:p>
      <text:p text:style-name="P248"><text:span text:style-name="T249">Narkotikų, tabako ir alkoholio kontrolės departamentas, Įsakymas</text:span></text:p>
      <text:p text:style-name="P250"><text:span text:style-name="T251">Nr.<text:s/></text:span><text:a xlink:href="https://www.e-tar.lt/portal/legalAct.html?documentId=0884fdf0513911e9975f9c35aedfe438" office:target-frame-name="_top" xlink:show="replace"><text:span text:style-name="T252">T1-10</text:span></text:a><text:span text:style-name="T253">, 2019-03-28, paskelbta TAR<text:s/></text:span><text:span text:style-name="T254">2019-03-28, i. k. 2019-04844</text:span></text:p>
      <text:p text:style-name="P255"><text:span text:style-name="T256">Dėl Narkotikų, tabako ir alkoholio kontrolės departamento direktoriaus 2011 m. spalio 5 d. įsakymo Nr. T1-271 „Dėl Tabako gaminių gamybos ir realizavimo per ketvirtį, taip pat tabako gaminių realizavimo per ketvirtį ataskaitų t</text:span><text:span text:style-name="T257">eikimo tvarkos aprašo, ataskaitų formų NTAKD-TAB-GAM-F1 ir NTAKD-TAB-REAL-F2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20-06-22T06:04:00Z</meta:creation-date>
    <dc:date>2020-06-22T06:04:00Z</dc:date>
    <meta:template xlink:href="Normal.dotm" xlink:type="simple"/>
    <meta:editing-cycles>2</meta:editing-cycles>
    <meta:editing-duration>PT0S</meta:editing-duration>
    <meta:document-statistic meta:page-count="4" meta:paragraph-count="140" meta:word-count="1369" meta:character-count="10831" meta:row-count="436" meta:non-whitespace-character-count="9602"/>
  </office:meta>
</office:document-meta>
</file>