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fo:letter-spacing="-0.002in"/>
    </style:style>
    <style:style style:name="T19" style:parent-style-name="DefaultParagraphFont" style:family="text">
      <style:text-properties fo:font-weight="bold" style:font-weight-asian="bold" style:font-weight-complex="bold" fo:color="#000000" fo:letter-spacing="-0.002in"/>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fo:letter-spacing="-0.002in"/>
    </style:style>
    <style:style style:name="P22" style:parent-style-name="Normal" style:family="paragraph">
      <style:paragraph-properties fo:widows="0" fo:orphans="0" fo:text-align="center"/>
      <style:text-properties fo:font-weight="bold" style:font-weight-asian="bold" style:font-weight-complex="bold" fo:color="#000000" fo:letter-spacing="-0.002i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fo:letter-spacing="-0.002in"/>
    </style:style>
    <style:style style:name="P25" style:parent-style-name="Normal" style:family="paragraph">
      <style:paragraph-properties fo:text-align="center" fo:text-indent="0.5in"/>
      <style:text-properties fo:font-weight="bold" style:font-weight-asian="bold" fo:hyphenate="false"/>
    </style:style>
    <style:style style:name="P26" style:parent-style-name="Normal" style:family="paragraph">
      <style:paragraph-properties fo:text-align="center"/>
      <style:text-properties fo:font-weight="bold" style:font-weight-asian="bold"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fo:hyphenate="false"/>
    </style:style>
    <style:style style:name="P29" style:parent-style-name="Normal" style:family="paragraph">
      <style:paragraph-properties fo:text-align="center"/>
      <style:text-properties fo:font-weight="bold" style:font-weight-asian="bold" fo:hyphenate="false"/>
    </style:style>
    <style:style style:name="P30" style:parent-style-name="Normal" style:family="paragraph">
      <style:paragraph-properties fo:text-align="center"/>
      <style:text-properties fo:font-weight="bold" style:font-weight-asian="bold"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5in"/>
      <style:text-properties fo:hyphenate="false"/>
    </style:style>
    <style:style style:name="P34" style:parent-style-name="Normal" style:family="paragraph">
      <style:paragraph-properties fo:text-align="justify" fo:text-indent="0.5in"/>
      <style:text-properties fo:hyphenate="false"/>
    </style:style>
    <style:style style:name="P35" style:parent-style-name="Normal" style:family="paragraph">
      <style:paragraph-properties fo:text-align="justify" fo:line-height="107%" fo:margin-left="0.75in" fo:text-indent="-0.257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margin-left="0.75in" fo:text-indent="-0.257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fo:hyphenate="false"/>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style:vertical-align="baseline" fo:margin-left="3.3472in" style:page-number="1">
        <style:tab-stops/>
      </style:paragraph-properties>
      <style:text-properties style:font-name-asian="Calibri" style:font-size-complex="12pt" fo:hyphenate="false"/>
    </style:style>
    <style:style style:name="P60" style:parent-style-name="Normal" style:family="paragraph">
      <style:paragraph-properties fo:text-align="justify" style:vertical-align="baseline" fo:margin-left="3.3472in">
        <style:tab-stops/>
      </style:paragraph-properties>
      <style:text-properties fo:hyphenate="false"/>
    </style:style>
    <style:style style:name="P61" style:parent-style-name="Normal" style:family="paragraph">
      <style:paragraph-properties fo:text-align="justify" style:vertical-align="baseline" fo:margin-left="3.3472in">
        <style:tab-stops/>
      </style:paragraph-properties>
      <style:text-properties fo:hyphenate="false"/>
    </style:style>
    <style:style style:name="P62" style:parent-style-name="Normal" style:family="paragraph">
      <style:paragraph-properties fo:text-align="justify" style:vertical-align="baseline" fo:margin-left="3.3472in">
        <style:tab-stops/>
      </style:paragraph-properties>
      <style:text-properties fo:hyphenate="false"/>
    </style:style>
    <style:style style:name="P63" style:parent-style-name="Normal" style:family="paragraph">
      <style:paragraph-properties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76" style:parent-style-name="Normal" style:family="paragraph">
      <style:paragraph-properties fo:text-align="justify" style:vertical-align="baseline" fo:text-indent="0.4027in">
        <style:tab-stops>
          <style:tab-stop style:type="left" style:position="0.4027in"/>
        </style:tab-stops>
      </style:paragraph-properties>
      <style:text-properties fo:hyphenate="false"/>
    </style:style>
    <style:style style:name="T77" style:parent-style-name="DefaultParagraphFont" style:family="text">
      <style:text-properties style:font-weight-complex="bold" fo:color="#000000" fo:letter-spacing="-0.002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fo:letter-spacing="-0.002in"/>
    </style:style>
    <style:style style:name="T80" style:parent-style-name="DefaultParagraphFont" style:family="text">
      <style:text-properties style:font-weight-complex="bold" fo:color="#000000" fo:letter-spacing="-0.0013in"/>
    </style:style>
    <style:style style:name="T81" style:parent-style-name="DefaultParagraphFont" style:family="text">
      <style:text-properties style:font-weight-complex="bold" fo:color="#000000" fo:letter-spacing="-0.002in"/>
    </style:style>
    <style:style style:name="T82" style:parent-style-name="DefaultParagraphFont" style:family="text">
      <style:text-properties style:font-weight-complex="bold" fo:color="#000000" fo:letter-spacing="-0.0013in"/>
    </style:style>
    <style:style style:name="T83" style:parent-style-name="DefaultParagraphFont" style:family="text">
      <style:text-properties style:font-weight-complex="bold" fo:color="#000000" fo:letter-spacing="-0.0013in"/>
    </style:style>
    <style:style style:name="T84" style:parent-style-name="DefaultParagraphFont" style:family="text">
      <style:text-properties style:font-weight-complex="bold" fo:color="#000000" fo:letter-spacing="-0.002in"/>
    </style:style>
    <style:style style:name="T85" style:parent-style-name="DefaultParagraphFont" style:family="text">
      <style:text-properties style:font-weight-complex="bold" fo:color="#000000" fo:letter-spacing="-0.002in"/>
    </style:style>
    <style:style style:name="P86" style:parent-style-name="Normal" style:family="paragraph">
      <style:paragraph-properties fo:text-align="justify" style:vertical-align="baseline" fo:text-indent="0.4027in">
        <style:tab-stops>
          <style:tab-stop style:type="left" style:position="0.4027in"/>
        </style:tab-stops>
      </style:paragraph-properties>
      <style:text-properties fo:hyphenate="false"/>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complex="Arial" fo:color="#000000"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language="en" fo:country="US"/>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style:vertical-align="baseline" fo:text-indent="0.3937in"/>
      <style:text-properties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vertical-align="baseline"/>
      <style:text-properties fo:hyphenate="false"/>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4923in"/>
      <style:text-properties fo:hyphenate="false"/>
    </style:style>
    <style:style style:name="P150" style:parent-style-name="Normal" style:family="paragraph">
      <style:paragraph-properties fo:text-align="justify" style:vertical-align="baseline" fo:text-indent="0.4923in"/>
      <style:text-properties fo:hyphenate="false"/>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vertical-align="baseline" fo:text-indent="0.4923in"/>
      <style:text-properties fo:hyphenate="false"/>
    </style:style>
    <style:style style:name="P156" style:parent-style-name="Normal" style:family="paragraph">
      <style:paragraph-properties fo:text-align="justify" style:vertical-align="baseline" fo:text-indent="0.4923in"/>
      <style:text-properties fo:hyphenate="false"/>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vertical-align="baseline" fo:text-indent="0.4923in"/>
      <style:text-properties fo:hyphenate="false"/>
    </style:style>
    <style:style style:name="P160" style:parent-style-name="Normal" style:family="paragraph">
      <style:paragraph-properties fo:text-align="justify" style:vertical-align="baseline" fo:text-indent="0.4923in"/>
      <style:text-properties fo:hyphenate="false"/>
    </style:style>
    <style:style style:name="P161" style:parent-style-name="Normal" style:family="paragraph">
      <style:paragraph-properties fo:text-align="justify" style:vertical-align="baseline" fo:text-indent="0.4923in"/>
      <style:text-properties fo:hyphenate="false"/>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vertical-align="baseline" fo:text-indent="0.4923in"/>
      <style:text-properties fo:hyphenate="false"/>
    </style:style>
    <style:style style:name="P167" style:parent-style-name="Normal" style:family="paragraph">
      <style:paragraph-properties fo:text-align="justify" style:vertical-align="baseline" fo:text-indent="0.4923in"/>
      <style:text-properties fo:hyphenate="false"/>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vertical-align="baseline" fo:text-indent="0.4923in"/>
      <style:text-properties fo:hyphenate="false"/>
    </style:style>
    <style:style style:name="P171" style:parent-style-name="Normal" style:family="paragraph">
      <style:paragraph-properties fo:text-align="justify" style:vertical-align="baseline" fo:text-indent="0.4923in"/>
      <style:text-properties fo:hyphenate="false"/>
    </style:style>
    <style:style style:name="P172" style:parent-style-name="Normal" style:family="paragraph">
      <style:paragraph-properties fo:text-align="justify" style:vertical-align="baseline" fo:text-indent="0.4923in"/>
      <style:text-properties fo:hyphenate="false"/>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vertical-align="baseline" fo:text-indent="0.4923in"/>
      <style:text-properties fo:hyphenate="false"/>
    </style:style>
    <style:style style:name="P178" style:parent-style-name="Normal" style:family="paragraph">
      <style:paragraph-properties fo:text-align="justify" style:vertical-align="baseline" fo:text-indent="0.4923in"/>
      <style:text-properties fo:hyphenate="false"/>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vertical-align="baseline" fo:text-indent="0.4923in"/>
      <style:text-properties fo:hyphenate="false"/>
    </style:style>
    <style:style style:name="P184" style:parent-style-name="Normal" style:family="paragraph">
      <style:paragraph-properties fo:text-align="justify" style:vertical-align="baseline" fo:text-indent="0.4923in"/>
      <style:text-properties fo:hyphenate="false"/>
    </style:style>
    <style:style style:name="P185" style:parent-style-name="Normal" style:family="paragraph">
      <style:paragraph-properties fo:text-align="justify" style:vertical-align="baseline" fo:text-indent="0.4923in"/>
      <style:text-properties fo:hyphenate="false"/>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vertical-align="baseline" fo:text-indent="0.4923in"/>
      <style:text-properties fo:hyphenate="false"/>
    </style:style>
    <style:style style:name="P191" style:parent-style-name="Normal" style:family="paragraph">
      <style:paragraph-properties fo:text-align="justify" style:vertical-align="baseline" fo:text-indent="0.4923in"/>
      <style:text-properties fo:hyphenate="false"/>
    </style:style>
    <style:style style:name="P192" style:parent-style-name="Normal" style:family="paragraph">
      <style:paragraph-properties fo:text-align="justify" style:vertical-align="baseline" fo:text-indent="0.4923in"/>
      <style:text-properties fo:hyphenate="false"/>
    </style:style>
    <style:style style:name="P193" style:parent-style-name="Normal" style:family="paragraph">
      <style:paragraph-properties fo:text-align="justify" style:vertical-align="baseline" fo:text-indent="0.4923in"/>
      <style:text-properties fo:hyphenate="false"/>
    </style:style>
    <style:style style:name="P194" style:parent-style-name="Normal" style:family="paragraph">
      <style:paragraph-properties fo:text-align="justify" style:vertical-align="baseline" fo:text-indent="0.4923in"/>
      <style:text-properties fo:hyphenate="false"/>
    </style:style>
    <style:style style:name="P195" style:parent-style-name="Normal" style:family="paragraph">
      <style:paragraph-properties fo:text-align="justify" style:vertical-align="baseline" fo:text-indent="0.4923in"/>
      <style:text-properties fo:hyphenate="false"/>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vertical-align="baseline" fo:text-indent="0.4923in"/>
      <style:text-properties fo:hyphenate="false"/>
    </style:style>
    <style:style style:name="P201" style:parent-style-name="Normal" style:family="paragraph">
      <style:paragraph-properties fo:text-align="justify" style:vertical-align="baseline" fo:text-indent="0.4923in"/>
      <style:text-properties fo:hyphenate="false"/>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vertical-align="baseline" fo:text-indent="0.4923in"/>
      <style:text-properties fo:hyphenate="false"/>
    </style:style>
    <style:style style:name="P205" style:parent-style-name="Normal" style:family="paragraph">
      <style:paragraph-properties fo:text-align="justify" style:vertical-align="baseline" fo:text-indent="0.4923in"/>
      <style:text-properties fo:hyphenate="false"/>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vertical-align="baseline" fo:text-indent="0.4923in"/>
      <style:text-properties fo:hyphenate="false"/>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vertical-align="baseline" fo:text-indent="0.4923in"/>
      <style:text-properties fo:hyphenate="false"/>
    </style:style>
    <style:style style:name="P223" style:parent-style-name="Normal" style:family="paragraph">
      <style:paragraph-properties fo:text-align="justify" style:vertical-align="baseline" fo:text-indent="0.4923in"/>
      <style:text-properties fo:hyphenate="false"/>
    </style:style>
    <style:style style:name="P224" style:parent-style-name="Normal" style:family="paragraph">
      <style:paragraph-properties fo:text-align="justify" style:vertical-align="baseline" fo:text-indent="0.4923in"/>
      <style:text-properties fo:hyphenate="false"/>
    </style:style>
    <style:style style:name="P225" style:parent-style-name="Normal" style:family="paragraph">
      <style:paragraph-properties fo:text-align="justify" style:vertical-align="baseline" fo:text-indent="0.4923in"/>
      <style:text-properties fo:hyphenate="false"/>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vertical-align="baseline" fo:text-indent="0.4923in"/>
      <style:text-properties fo:hyphenate="false"/>
    </style:style>
    <style:style style:name="P229" style:parent-style-name="Normal" style:family="paragraph">
      <style:paragraph-properties fo:text-align="justify" style:vertical-align="baseline" fo:text-indent="0.4923in"/>
      <style:text-properties fo:hyphenate="false"/>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vertical-align="baseline" fo:text-indent="0.4923in"/>
      <style:text-properties fo:hyphenate="false"/>
    </style:style>
    <style:style style:name="P233" style:parent-style-name="Normal" style:family="paragraph">
      <style:paragraph-properties fo:text-align="justify" style:vertical-align="baseline" fo:text-indent="0.4923in"/>
      <style:text-properties fo:hyphenate="false"/>
    </style:style>
    <style:style style:name="P234" style:parent-style-name="Normal" style:family="paragraph">
      <style:paragraph-properties fo:text-align="justify" style:vertical-align="baseline" fo:text-indent="0.4923in"/>
      <style:text-properties fo:hyphenate="false"/>
    </style:style>
    <style:style style:name="P235" style:parent-style-name="Normal" style:family="paragraph">
      <style:paragraph-properties fo:text-align="justify" style:vertical-align="baseline" fo:text-indent="0.4923in"/>
      <style:text-properties fo:hyphenate="false"/>
    </style:style>
    <style:style style:name="P236" style:parent-style-name="Normal" style:family="paragraph">
      <style:paragraph-properties fo:text-align="justify" style:vertical-align="baseline" fo:text-indent="0.4923in"/>
      <style:text-properties fo:hyphenate="false"/>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vertical-align="baseline" fo:text-indent="0.4923in"/>
      <style:text-properties fo:hyphenate="false"/>
    </style:style>
    <style:style style:name="P240" style:parent-style-name="Normal" style:family="paragraph">
      <style:paragraph-properties fo:text-align="justify" style:vertical-align="baseline" fo:text-indent="0.4923in"/>
      <style:text-properties fo:hyphenate="false"/>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fo:font-weight="bold" style:font-weight-asian="bold"/>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vertical-align="baseline" fo:text-indent="0.4923in"/>
      <style:text-properties fo:hyphenate="false"/>
    </style:style>
    <style:style style:name="P252" style:parent-style-name="Normal" style:family="paragraph">
      <style:paragraph-properties fo:text-align="center">
        <style:tab-stops>
          <style:tab-stop style:type="left" style:position="0.4027in"/>
        </style:tab-stops>
      </style:paragraph-properties>
      <style:text-properties fo:hyphenate="false"/>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4923in"/>
      <style:text-properties fo:hyphenate="false"/>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text-indent="0.4923in"/>
      <style:text-properties fo:font-weight="bold" style:font-weight-asian="bold" fo:hyphenate="false"/>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ext-properties fo:hyphenate="false"/>
    </style:style>
    <style:style style:name="P295" style:parent-style-name="Normal" style:family="paragraph">
      <style:paragraph-properties fo:text-align="justify" fo:text-indent="0.4923in"/>
      <style:text-properties fo:hyphenate="false"/>
    </style:style>
    <style:style style:name="P296" style:parent-style-name="Normal" style:family="paragraph">
      <style:paragraph-properties fo:text-align="justify" fo:text-indent="0.4923in"/>
      <style:text-properties fo:hyphenate="false"/>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text-properties fo:hyphenate="false"/>
    </style:style>
    <style:style style:name="P300" style:parent-style-name="Normal" style:family="paragraph">
      <style:paragraph-properties fo:text-align="justify" fo:text-indent="0.4923in"/>
      <style:text-properties fo:hyphenate="false"/>
    </style:style>
    <style:style style:name="P301" style:parent-style-name="Normal" style:family="paragraph">
      <style:paragraph-properties fo:text-align="justify" fo:text-indent="0.4923in"/>
      <style:text-properties fo:hyphenate="false"/>
    </style:style>
    <style:style style:name="P302" style:parent-style-name="Normal" style:family="paragraph">
      <style:paragraph-properties fo:text-align="justify" fo:text-indent="0.4923in"/>
      <style:text-properties fo:hyphenate="false"/>
    </style:style>
    <style:style style:name="P303" style:parent-style-name="Normal" style:family="paragraph">
      <style:paragraph-properties fo:text-align="justify" fo:text-indent="0.4923in"/>
      <style:text-properties fo:hyphenate="false"/>
    </style:style>
    <style:style style:name="P304" style:parent-style-name="Normal" style:family="paragraph">
      <style:paragraph-properties fo:text-align="justify" fo:text-indent="0.4923in"/>
      <style:text-properties fo:hyphenate="false"/>
    </style:style>
    <style:style style:name="P305" style:parent-style-name="Normal" style:family="paragraph">
      <style:paragraph-properties fo:text-align="justify" fo:text-indent="0.4923in"/>
      <style:text-properties fo:hyphenate="false"/>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text-properties fo:hyphenate="false"/>
    </style:style>
    <style:style style:name="P309" style:parent-style-name="Normal" style:family="paragraph">
      <style:paragraph-properties fo:text-align="justify" fo:text-indent="0.4923in"/>
      <style:text-properties fo:hyphenate="false"/>
    </style:style>
    <style:style style:name="P310" style:parent-style-name="Normal" style:family="paragraph">
      <style:paragraph-properties fo:text-align="justify" fo:text-indent="0.4923in"/>
      <style:text-properties fo:hyphenate="false"/>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hyphenate="false"/>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text-properties fo:hyphenate="false"/>
    </style:style>
    <style:style style:name="P323" style:parent-style-name="Normal" style:family="paragraph">
      <style:paragraph-properties fo:text-align="justify" fo:text-indent="0.4923in"/>
      <style:text-properties fo:hyphenate="false"/>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text-properties fo:hyphenate="false"/>
    </style:style>
    <style:style style:name="P330" style:parent-style-name="Normal" style:family="paragraph">
      <style:paragraph-properties fo:text-align="justify" fo:text-indent="0.4923in"/>
      <style:text-properties fo:hyphenate="false"/>
    </style:style>
    <style:style style:name="P331" style:parent-style-name="Normal" style:family="paragraph">
      <style:paragraph-properties fo:text-align="justify" fo:text-indent="0.4923in"/>
      <style:text-properties fo:hyphenate="false"/>
    </style:style>
    <style:style style:name="P332" style:parent-style-name="Normal" style:family="paragraph">
      <style:paragraph-properties fo:text-align="justify" fo:text-indent="0.4923in"/>
      <style:text-properties fo:hyphenate="false"/>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text-properties fo:hyphenate="false"/>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text-properties fo:hyphenate="false"/>
    </style:style>
    <style:style style:name="P341" style:parent-style-name="Normal" style:family="paragraph">
      <style:paragraph-properties fo:text-align="justify" fo:text-indent="0.4923in"/>
      <style:text-properties fo:hyphenate="false"/>
    </style:style>
    <style:style style:name="P342" style:parent-style-name="Normal" style:family="paragraph">
      <style:paragraph-properties fo:text-align="justify" fo:text-indent="0.4923in"/>
      <style:text-properties fo:hyphenate="false"/>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text-properties fo:hyphenate="false"/>
    </style:style>
    <style:style style:name="P348" style:parent-style-name="Normal" style:family="paragraph">
      <style:paragraph-properties fo:text-align="justify" fo:text-indent="0.4923in"/>
      <style:text-properties fo:hyphenate="false"/>
    </style:style>
    <style:style style:name="P349" style:parent-style-name="Normal" style:family="paragraph">
      <style:paragraph-properties fo:text-align="justify" fo:text-indent="0.4923in"/>
      <style:text-properties fo:hyphenate="false"/>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text-properties fo:hyphenate="false"/>
    </style:style>
    <style:style style:name="P354" style:parent-style-name="Normal" style:family="paragraph">
      <style:paragraph-properties fo:text-align="justify" fo:text-indent="0.4923in"/>
      <style:text-properties fo:hyphenate="false"/>
    </style:style>
    <style:style style:name="P355" style:parent-style-name="Normal" style:family="paragraph">
      <style:paragraph-properties fo:text-align="justify" fo:text-indent="0.4923in"/>
      <style:text-properties fo:hyphenate="false"/>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text-properties fo:hyphenate="false"/>
    </style:style>
    <style:style style:name="P361" style:parent-style-name="Normal" style:family="paragraph">
      <style:paragraph-properties fo:text-align="justify" fo:text-indent="0.4923in"/>
      <style:text-properties fo:hyphenate="false"/>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1.5in"/>
      <style:text-properties fo:hyphenate="false"/>
    </style:style>
    <style:style style:name="P368" style:parent-style-name="Normal" style:family="paragraph">
      <style:paragraph-properties fo:text-align="center">
        <style:tab-stops>
          <style:tab-stop style:type="left" style:position="0.2958in"/>
        </style:tab-stops>
      </style:paragraph-properties>
      <style:text-properties fo:hyphenate="false"/>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weight="bold" style:font-weight-asian="bold" style:font-style-complex="italic" fo:font-size="10pt" style:font-size-asian="10pt"/>
    </style:style>
    <style:style style:name="P379" style:parent-style-name="Normal" style:family="paragraph">
      <style:text-properties style:font-name-asian="MS Mincho"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3">Suvestinė redakcija nuo 2020-07-01</text:span></text:p>
      <text:p text:style-name="P4"/>
      <text:p text:style-name="P5"><text:span text:style-name="T6">Įsakymas paskelbtas: Žin. 2011, Nr.<text:s/></text:span><text:a xlink:href="https://www.e-tar.lt/portal/legalAct.html?documentId=TAR.A39C68C56C43" office:target-frame-name="_top" xlink:show="replace"><text:span text:style-name="T7">122-5792</text:span></text:a><text:span text:style-name="T8">, i. k.<text:s/></text:span><text:span text:style-name="T9">11111NDISAK00T1-271</text:span></text:p>
      <text:p text:style-name="P10"/>
      <text:p text:style-name="P11">Nauja redakcija nuo 2019-03-29:</text:p>
      <text:p text:style-name="Normal"><text:span text:style-name="T12">Nr.<text:s/></text:span><text:a xlink:href="https://www.e-tar.lt/portal/legalAct.html?documentId=0884fdf0513911e9975f9c35aedfe438" office:target-frame-name="_top" xlink:show="replace"><text:span text:style-name="T13">T1-10</text:span></text:a><text:span text:style-name="T14">, 2019-03-28, paskelbta TAR 2019-03-28, i. k. 2019-04844</text:span></text:p>
      <text:p text:style-name="P15"/>
      <text:p text:style-name="P16"/>
      <text:p text:style-name="P17"><text:span text:style-name="T18">NARKOTIKŲ, TABAKO IR ALKOHOLIO KONTRO</text:span><text:span text:style-name="T19">LĖS DEPARTAMENTO</text:span></text:p>
      <text:p text:style-name="P20"><text:span text:style-name="T21">DIREKTORIUS</text:span></text:p>
      <text:p text:style-name="P22"/>
      <text:p text:style-name="P23"><text:span text:style-name="T24">ĮSAKYMAS</text:span></text:p>
      <text:p text:style-name="P25">DĖL TABAKO GAMINIŲ GAMYBOS IR REALIZAVIMO PER KETVIRTĮ ATASKAITOS IR TABAKO GAMINIŲ REALIZAVIMO PER KETVIRTĮ ATASKAITOS, TAIP PAT TABAKO GAMINIŲ GAMYBOS IR REALIZAVIMO PER KETVIRTĮ IR TABAKO GAMINIŲ REALIZAVIMO PER<text:s/>KETVIRTĮ ATASKAITŲ TEIKIMO TVARKOS APRAŠO TVIRTINIMO</text:p>
      <text:p text:style-name="P26"/>
      <text:p text:style-name="P27">2011 m. spalio 5 d. Nr. T1-271</text:p>
      <text:p text:style-name="P28">Vilnius</text:p>
      <text:p text:style-name="P29"/>
      <text:p text:style-name="P30"/>
      <text:p text:style-name="P31">Vadovaudamasi Lietuvos Respublikos tabako, tabako gaminių ir su jais susijusių gaminių kontrolės įstatymo 9<text:span text:style-name="T32">1<text:s/></text:span>straipsniu bei Lietuvos Respublikos akcizų įstatymo<text:s/>2 straipsniu:</text:p>
      <text:p text:style-name="P33">t v i r t i n u pridedamus:</text:p>
      <text:p text:style-name="P34">1. Tabako gaminių gamybos ir realizavimo per ketvirtį ir tabako gaminių realizavimo per ketvirtį ataskaitų teikimo tvarkos aprašą;</text:p>
      <text:p text:style-name="P35"><text:span text:style-name="T36">2</text:span><text:span text:style-name="T37">. Tabako gaminių gamybos ir realizavimo per ketvirtį ataskaitos formą;</text:span></text:p>
      <text:p text:style-name="P38"><text:span text:style-name="T39">3</text:span><text:span text:style-name="T40">. Tabako gaminių realizavimo per ketvirtį ataskaitos formą;</text:span></text:p>
      <text:p text:style-name="P41">4. P a v e d u įsakymo vykdymo kontrolę Tabako, alkoholio, narkotinių ir psichotropinių medžiagų prekursorių licencijų skyriaus vedėjui.</text:p>
      <text:p text:style-name="P42">Papildyta punktu:</text:p>
      <text:p text:style-name="P43"><text:span text:style-name="T44">Nr.<text:s/></text:span><text:a xlink:href="https://www.e-tar.lt/portal/legalAct.html?documentId=50d5c210b16911eab9d9cd0c85e0b745" office:target-frame-name="_top" xlink:show="replace"><text:span text:style-name="T45">T1-42</text:span></text:a><text:span text:style-name="T46">, 2020-06-18, paskelbta TAR 2020-06-18, i. k. 2020-13391</text:span></text:p>
      <text:p text:style-name="Normal"/>
      <text:p text:style-name="P47"/>
      <text:p text:style-name="P48"/>
      <text:p text:style-name="P49"/>
      <text:p text:style-name="P50">Direktoriaus pavaduotojas,</text:p>
      <text:p text:style-name="P51"><text:span text:style-name="T52">laikinai vykdantis direktoriaus funkcijas</text:span><text:span text:style-name="T53"><text:tab/>Povilas Radzevičius</text:span></text:p>
      <text:p text:style-name="Normal"/>
      <text:soft-page-break/>
      <text:p text:style-name="P54">PATVIRTINTA</text:p>
      <text:p text:style-name="P60">Narkotikų, tabako ir alkoholio kontrolės</text:p>
      <text:p text:style-name="P61">departamento direktoriaus<text:s/></text:p>
      <text:p text:style-name="P62">2020 m. birželio 18 d. įsakymu Nr. T1-42</text:p>
      <text:p text:style-name="P63"/>
      <text:p text:style-name="P64"><text:span text:style-name="T65">TABAKO GAMINIŲ GAMYBOS IR REALIZAVIMO PER KETVIRTĮ IR TABAKO GAMINIŲ REALIZAVIMO PER KETVIRTĮ ATASKAITŲ</text:span><text:span text:style-name="T66"><text:s/></text:span></text:p>
      <text:p text:style-name="P67"><text:span text:style-name="T68">PILD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Tabako gaminių gamybos ir realizavimo per ketvirtį ir tabako gaminių realizavimo per ketvirtį ataskaitų teikimo tvarkos aprašas (toliau – Tvarkos aprašas)<text:s/><text:span text:style-name="T77">nustato Tabako gaminių gamybos ir realizavimo per ketvirtį ataskaitų ir tabako realizavimo per ketvirtį ataskaitų (toliau – ataskaitos) formų, patvirtintų<text:s/></text:span><text:span text:style-name="T78">Narkotikų, tabako ir alkoholio kontrolės departamento<text:s/></text:span><text:span text:style-name="T79">direktoriaus<text:s/></text:span><text:span text:style-name="T80">2011 m. spalio 5 d.<text:s/></text:span><text:span text:style-name="T81">įsakymu<text:s/></text:span><text:span text:style-name="T82">Nr. T1</text:span><text:span text:style-name="T83">-271</text:span><text:span text:style-name="T84"><text:s/>„</text:span>Dėl Tabako gaminių gamybos ir realizavimo per ketvirtį ataskaitos ir tabako gaminių realizavimo per ketvirtį ataskaitos, taip pat tabako gaminių gamybos ir realizavimo per ketvirtį ir tabako gaminių realizavimo per ketvirtį ataskaitų teikimo tvarkos<text:s/>aprašo tvirtinimo“,<text:s/><text:span text:style-name="T85">pildymo tvarką.</text:span></text:p>
      <text:p text:style-name="P86">2.<text:span text:style-name="T87"><text:s/>Tvarkos apraše<text:s/></text:span><text:span text:style-name="T88">vartojamos sąvokos atitinka Lietuvos Respublikos tabako, tabako gaminių ir su jais susijusių gaminių kontrolės įstatyme<text:s/></text:span><text:span text:style-name="T89">ir kituose teisės<text:s/></text:span><text:span text:style-name="T90">aktuose<text:s/></text:span><text:span text:style-name="T91">vartojamas sąvokas.</text:span></text:p>
      <text:p text:style-name="P92"><text:span text:style-name="T93">3</text:span><text:span text:style-name="T94">.<text:s/></text:span>Ataskaitos teikiamos už kiekvieną ketvirtį ir pateikiamos ne vėliau kaip iki kito ketvirčio pirmo mėnesio 10 dienos.<text:s/><text:span text:style-name="T95">Laiku nepateikus ataskaitų, priminimai apie nepateiktas ataskaitas siunčiami elektroniniu paštu.</text:span></text:p>
      <text:p text:style-name="P96">4. Ataskaitos teikiamos elektroniniu būdu, naudojantis Alkoholio ir tabako gaminių ataskaitų elektroninėmis formomis ATASKAITOS.NTAKD.LT.<text:s/></text:p>
      <text:p text:style-name="P97">5.<text:span text:style-name="T98"><text:s/>Prieiga prie ATASKAITOS.NTAKD.LT sukuriama visiems juridiniams asmenims, turintiems licencijas verstis tabako gaminių gamyba arba licencijas verstis didmenine prekyba tabako</text:span><text:span text:style-name="T99"><text:s/>gaminiais.</text:span></text:p>
      <text:p text:style-name="P100"><text:span text:style-name="T101">6</text:span>. Patikrinus gautos ataskaitos duomenis, ataskaita patvirtinama.</text:p>
      <text:p text:style-name="P102">7. Nustačius klaidas ar neatitikimus, ataskaita atmetama. Atmesta ataskaita ne vėliau kaip per 5 darbo dienas patikslinama ir pateikiama pakartotinai. Atmetimo priežastys<text:s/>nurodomos el. paštu arba telefonu.</text:p>
      <text:p text:style-name="P103">8. Juridiniai asmenys, elektroninėse formose ATASKAITOS.NTAKD.LT, pateikdami ataskaitų duomenis, patvirtina, kad pateikti duomenys yra išsamūs ir teisingi.</text:p>
      <text:p text:style-name="P104"/>
      <text:p text:style-name="P105"><text:span text:style-name="T106">II</text:span><text:span text:style-name="T107"><text:s/>SKYRIUS</text:span></text:p>
      <text:p text:style-name="P108"><text:span text:style-name="T109">TABAKO GAMINIŲ GAMYBOS IR REALIZAVIMO PER<text:s/></text:span><text:span text:style-name="T110">KETVIRTĮ ATASKAITŲ PILDYMAS</text:span></text:p>
      <text:p text:style-name="P111"/>
      <text:p text:style-name="P112"><text:span text:style-name="T113">9</text:span><text:span text:style-name="T114">.<text:s/></text:span><text:span text:style-name="T115">Ataskaitas teikia juridiniai asmenys, turintys licenciją verstis tabako gaminių gamyba (toliau – įmonė).</text:span></text:p>
      <text:p text:style-name="P116"><text:span text:style-name="T117">10</text:span><text:span text:style-name="T118">. „Mano profilis“ pildomas taip:</text:span></text:p>
      <text:p text:style-name="P119"><text:span text:style-name="T120">10.1</text:span><text:span text:style-name="T121">. laukelyje „Pavadinimas“ įrašomas įmonės, gaminančios tabako gaminius</text:span><text:span text:style-name="T122">, pavadinimas;</text:span></text:p>
      <text:p text:style-name="P123"><text:span text:style-name="T124">10.2</text:span><text:span text:style-name="T125">. laukelyje „Atstovo vardas, pavardė“ – įmonės vadovo paskirto ataskaitos rengėjo vardas ir pavardė;</text:span></text:p>
      <text:p text:style-name="P126"><text:span text:style-name="T127">10.3</text:span><text:span text:style-name="T128">. laukelyje „El. paštas“ – elektroninio pašto adresas, kuris naudojamas kaip įmonės prisijungimo prie elektroninių ataskaitų</text:span><text:span text:style-name="T129"><text:s/>teikimo formų, vardas;</text:span></text:p>
      <text:p text:style-name="P130"><text:span text:style-name="T131">10.4</text:span><text:span text:style-name="T132">. laukelyje „Adresas“ – įmonės buveinės adresas;</text:span></text:p>
      <text:p text:style-name="P133"><text:span text:style-name="T134">10.5</text:span><text:span text:style-name="T135">. laukelyje „Telefonas“ – atstovo telefono numeris;</text:span></text:p>
      <text:p text:style-name="P136"><text:span text:style-name="T137">10.6</text:span><text:span text:style-name="T138">. laukelis „Nevykdė veiklos su deklaruotinomis medžiagomis“ pažymimas tuo atveju, jei įmonė nevykdo licenci</text:span><text:span text:style-name="T139">joje nurodytos veiklos.</text:span></text:p>
      <text:p text:style-name="P140"><text:span text:style-name="T141">11</text:span><text:span text:style-name="T142">. laukelyje „Ataskaitos forma“ pažymimas laikotarpis, už kurį pildoma ataskaita.</text:span></text:p>
      <text:p text:style-name="P143"><text:span text:style-name="T144">12</text:span><text:span text:style-name="T145">. Tabako gaminių gamybos ir realizavimo per ketvirtį ataskaita pildoma taip:</text:span></text:p>
      <text:p text:style-name="P146"><text:span text:style-name="T147">12.1</text:span><text:span text:style-name="T148">.<text:s/></text:span>eilutė „1.1 Cigarai, įskaitant cigarus su apipjaustytais galais, ir cigarilės, kurių sudėtyje yra tabako (KN kodas 2402 10 00)“:</text:p>
      <text:p text:style-name="P149">12.1.1<text:s/>eilutės langelyje „Pagaminta pardavimui Lietuvoje“ įrašomas pagamintų cigarų kiekis (vienetais), skirtas Lietuvos Respublikos rinkai;</text:p>
      <text:p text:style-name="P150">12.1.2. eilutės langelyje „Pagaminta eksportui“ įrašomas pagamintų cigarų kiekis (vienetais), skirtas parduoti už Lietuvos Respublikos ribų;</text:p>
      <text:p text:style-name="P151">12.1.3. eilutės langelis „Pagaminta iš viso“<text:span text:style-name="T152"><text:s/></text:span>nepildomas (skaičiuojama automatiškai);</text:p>
      <text:p text:style-name="P153">12.1.4. eilutės langelyje „Realizuota didmeninės prekybos įmonėms“<text:span text:style-name="T154"><text:s/></text:span>įrašomas realizuotų cigarų kiekis (vienetais) didmeninės prekybos įmonėms, turinčioms licencijas verstis didmenine prekyba tabako gaminiais;</text:p>
      <text:p text:style-name="P155">12.1.5<text:s/>eilutės langelyje „Realizuota mažmeninės prekybos įmonėms“ įrašomas realizuotų cigarų kiekis (vienetais) mažmeninės prekybos įmonėms, turinčioms licencijas, verstis mažmenine prekyba tabako gaminiais;</text:p>
      <text:p text:style-name="P156">12.1.6. eilutės langelyje „Eksportuota/išvežta“ įrašomas cigarų kiekis (vienetais), realizuotas už Lietuvos Respublikos ribų;<text:s/></text:p>
      <text:p text:style-name="P157">12.1.7<text:s/>eilutės langelis „Realizuota iš viso“<text:span text:style-name="T158"><text:s/></text:span>nepildomas (skaičiuojama automatiškai).</text:p>
      <text:p text:style-name="P159">12.2. Eilutė „1.2 Cigaretės, kurių sudėtyje yra tabako (KN kodas 2402 20)“:</text:p>
      <text:p text:style-name="P160">12.2.1. eilutės langelyje „Pagaminta pardavimui Lietuvoje“ įrašomas pagamintų cigarečių kiekis (vienetais), skirtas Lietuvos Respublikos rinkai;</text:p>
      <text:p text:style-name="P161">12.2.2. eilutės langelyje „Pagaminta eksportui“ įrašomas pagamintų cigarečių kiekis (vienetais), skirtas parduoti<text:s/>už Lietuvos Respublikos ribų;</text:p>
      <text:p text:style-name="P162">12.2.3. <text:s/>eilutės langelis „Pagaminta iš viso“<text:span text:style-name="T163"><text:s/></text:span>nepildomas (skaičiuojama automatiškai);</text:p>
      <text:p text:style-name="P164">12.2.4. eilutės langelyje „Realizuota didmeninės prekybos įmonėms“<text:span text:style-name="T165"><text:s/></text:span>įrašomas realizuotų cigarečių kiekis (vienetais) didmeninės prekybos įmonėms, turinčioms licencijas verstis didmenine prekyba tabako gaminiais;</text:p>
      <text:p text:style-name="P166">12.2.5<text:s/>eilutės langelyje „Realizuota mažmeninės prekybos įmonėms“ įrašomas realizuotų cigarečių kiekis (vienetais) mažmeninės prekybos įmonėms, turinčioms licencijas, verstis mažmenine prekyba tabako gaminiais;</text:p>
      <text:p text:style-name="P167">12.2.6. eilutės langelyje „Eksportuota/išvežta“ įrašomas cigarečių kiekis (vienetais), realizuotas už Lietuvos Respublikos ribų;<text:s/></text:p>
      <text:p text:style-name="P168">12.2.7<text:s/>eilutės langelis „Realizuota iš viso“<text:span text:style-name="T169"><text:s/></text:span>nepildomas (skaičiuojama automatiškai).</text:p>
      <text:p text:style-name="P170">12.3<text:s/>Eilutė „1.3 Kiti (KN kodas 2402 90 00)“:</text:p>
      <text:p text:style-name="P171">12.3.1. eilutės langelyje „Pagaminta pardavimui Lietuvoje“ įrašomas pagamintų kitų tabako gaminių kiekis (vienetais), skirtas Lietuvos Respublikos rinkai;</text:p>
      <text:p text:style-name="P172">12.3.2. eilutės langelyje „Pagaminta<text:s/>eksportui“ įrašomas pagamintų kitų tabako gaminių kiekis (vienetais), skirtas parduoti už Lietuvos Respublikos ribų;</text:p>
      <text:p text:style-name="P173">12.3.3. eilutės langelis „Pagaminta iš viso“<text:span text:style-name="T174"><text:s/></text:span>nepildomas (skaičiuojama automatiškai);</text:p>
      <text:p text:style-name="P175">12.3.4. eilutės langelyje „Realizuota didmeninės prekybos įmonėms“<text:span text:style-name="T176"><text:s/></text:span>įrašomas realizuotų kitų tabako gaminių kiekis (vienetais) didmeninės prekybos įmonėms, turinčioms licencijas verstis didmenine prekyba tabako gaminiais;</text:p>
      <text:p text:style-name="P177">12.3.5<text:s/>eilutės langelyje „Realizuota mažmeninės prekybos įmonėms“ įrašomas realizuotų kitų tabako gaminių kiekis (vienetais) mažmeninės prekybos įmonėms, turinčioms licencijas, verstis mažmenine prekyba tabako gaminiais;</text:p>
      <text:p text:style-name="P178">12.3.6. eilutės <text:s/>langelyje „Eksportuota/išvežta“ įrašomas kitų tabako gaminių kiekis (vienetais), realizuotas už Lietuvos Respublikos ribų;</text:p>
      <text:p text:style-name="P179">12.3.7<text:s/>eilutės langelis „Realizuota iš viso“<text:span text:style-name="T180"><text:s/></text:span>nepildomas (skaičiuojama automatiškai).</text:p>
      <text:p text:style-name="P181">12.4. Eilutė „1. Iš viso (KN kodas 2402)“ (eilučių 1.1, 1.2, 1.3 langelių suma)<text:span text:style-name="T182"><text:s/></text:span>nepildoma (skaičiuojama automatiškai).</text:p>
      <text:p text:style-name="P183">12.5. Eilutė „2.1. Vandens pypkių tabakas (KN kodas 2403 11 00):</text:p>
      <text:p text:style-name="P184">12.5.1. eilutės langelyje „Pagaminta pardavimui Lietuvoje“ įrašomas pagaminto vandens pypkių<text:s/>tabako kiekis (kilogramais), skirtas Lietuvos Respublikos rinkai;</text:p>
      <text:p text:style-name="P185">12.5.2. eilutės langelyje „Pagaminta eksportui“ įrašomas pagaminto vandens pypkių tabako kiekis (kilogramais), skirtas parduoti už Lietuvos Respublikos ribų;</text:p>
      <text:p text:style-name="P186">12.5.3. eilutės langelis<text:s/>„Pagaminta iš viso“<text:span text:style-name="T187"><text:s/></text:span>nepildomas (skaičiuojama automatiškai);</text:p>
      <text:p text:style-name="P188">12.5.4. eilutės langelyje „Realizuota didmeninės prekybos įmonėms“<text:span text:style-name="T189"><text:s/></text:span>įrašomas realizuoto vandens pypkių tabako kiekis (kilogramais) didmeninės prekybos įmonėms, turinčioms licencijas verstis didmenine prekyba tabako gaminiais;</text:p>
      <text:p text:style-name="P190">12.5.5<text:s/>eilutės langelyje „Realizuota mažmeninės prekybos įmonėms“ įrašomas realizuoto vandens pypkių tabako kiekis (kilogramais) mažmeninės prekybos įmonėms, turinčioms licencijas, verstis mažmenine prekyba tabako gaminiais;</text:p>
      <text:p text:style-name="P191">12.5.6. eilutės langelyje „Eksportuota/išvežta“ įrašomas vandens pypkių tabako kiekis (kilogramais), realizuotas už Lietuvos Respublikos ribų;</text:p>
      <text:p text:style-name="P192">12.5.7<text:s/>eilutės langelis „Realizuota iš viso“ nepildomas (skaičiuojama automatiškai).</text:p>
      <text:p text:style-name="P193">12.6. Eilutė „2.2 Kitas rūkomasis tabakas KN kodas 2403 19)“:</text:p>
      <text:p text:style-name="P194">12.6.1. eilutės langelyje „Pagaminta pardavimui Lietuvoje“ įrašomas pagaminto kito rūkomojo tabako kiekis (kilogramais), skirtas Lietuvos Respublikos rinkai;</text:p>
      <text:p text:style-name="P195">12.6.2. eilutės langelyje „Pagaminta<text:s/>eksportui“ įrašomas pagaminto kito rūkomojo tabako kiekis (kilogramais), skirtas parduoti už Lietuvos Respublikos ribų;</text:p>
      <text:p text:style-name="P196">12.6.3. eilutės langelis „Pagaminta iš viso“<text:span text:style-name="T197"><text:s/></text:span>nepildomas (skaičiuojama automatiškai);</text:p>
      <text:p text:style-name="P198">12.6.4. eilutės langelyje „Realizuota<text:s/>didmeninės prekybos įmonėms“<text:span text:style-name="T199"><text:s/></text:span>įrašomas realizuoto kito rūkomojo tabako kiekis (kilogramais) didmeninės prekybos įmonėms, turinčioms licencijas verstis didmenine prekyba tabako gaminiais;</text:p>
      <text:p text:style-name="P200">12.6.5<text:s/>eilutės langelyje „Realizuota mažmeninės prekybos įmonėms“<text:s/>įrašomas realizuoto kito rūkomojo tabako kiekis (kilogramais) mažmeninės prekybos įmonėms, turinčioms licencijas, verstis mažmenine prekyba tabako gaminiais;</text:p>
      <text:p text:style-name="P201">12.6.6. eilutės langelyje „Eksportuota/išvežta“ įrašomas kito rūkomojo tabako kiekis<text:s/>(kilogramais), realizuotas už Lietuvos Respublikos ribų;</text:p>
      <text:p text:style-name="P202">12.6.7<text:s/>eilutės langelis „Realizuota iš viso“<text:span text:style-name="T203"><text:s/></text:span>nepildomas (skaičiuojama automatiškai).</text:p>
      <text:p text:style-name="P204">12.7. Eilutė „2. Iš viso (KN kodas 2403)“ (eilučių 2.1, 2.2 langelių suma) nepildoma (skaičiuojama automatiškai).</text:p>
      <text:p text:style-name="P205">12.8. Eilutė „3.1 „Homogenizuotas“ arba „regeneruotas“ tabakas (KN kodas 2403 91 00)“:</text:p>
      <text:p text:style-name="P206">12.8.1. eilutės langelyje „Pagaminta pardavimui Lietuvoje“ įrašomas pagaminto homogenizuoto arba regeneruoto<text:span text:style-name="T207"><text:s/></text:span>tabako kiekis<text:span text:style-name="T208"><text:s/></text:span>(kilogramais), skirtas Lietuvos Respublikos rinkai;</text:p>
      <text:p text:style-name="P209">12.8.2. eilutės <text:s/>langelyje „Pagaminta eksportui“ įrašomas pagaminto homogenizuoto arba regeneruoto tabako kiekis (kilogramais), skirtas parduoti už Lietuvos Respublikos ribų;</text:p>
      <text:p text:style-name="P210">12.8.3. eilutės langelis „Pagaminta iš viso“<text:span text:style-name="T211"><text:s/></text:span>nepildomas (skaičiuojama automatiškai);</text:p>
      <text:p text:style-name="P212">12.8.4. eilutės langelyje „Realizuota didmeninės prekybos įmonėms“<text:span text:style-name="T213"><text:s/></text:span>įrašomas realizuoto homogenizuoto arba regeneruoto<text:span text:style-name="T214"><text:s/></text:span>tabako kiekis<text:span text:style-name="T215"><text:s/></text:span>(kilogramais) didmeninės prekybos įmonėms, turinčioms licencijas verstis didmenine prekyba tabako gaminiais;</text:p>
      <text:p text:style-name="P216">12.8.5<text:s/>eilutės langelyje „Realizuota mažmeninės prekybos įmonėms“ įrašomas realizuoto homogenizuoto arba regeneruoto<text:span text:style-name="T217"><text:s/></text:span>tabako kiekis (kilogramais) mažmeninės prekybos įmonėms, turinčioms licencijas verstis mažmenine prekyba tabako<text:s/>gaminiais;</text:p>
      <text:p text:style-name="P218">12.8.6. eilutės langelyje „Eksportuota/išvežta“ įrašomas homogenizuoto arba regeneruoto<text:span text:style-name="T219"><text:s/></text:span>tabako kiekis (kilogramais), realizuotas už Lietuvos Respublikos ribų;</text:p>
      <text:p text:style-name="P220">12.8.7<text:s/>eilutės langelis „Realizuota iš viso“<text:span text:style-name="T221"><text:s/></text:span>nepildomas (skaičiuojama automatiškai).</text:p>
      <text:p text:style-name="P222">12.9. Eilutė „3.2 Kitas (KN kodas 2403 99)“:</text:p>
      <text:p text:style-name="P223">12.9.1. eilutės <text:s/>langelyje „Pagaminta pardavimui Lietuvoje“ įrašomas pagaminto kito tabako kiekis (kilogramais), skirtas Lietuvos Respublikos rinkai;</text:p>
      <text:p text:style-name="P224">12.9.2. eilutės <text:s/>langelyje „Pagaminta eksportui“ įrašomas pagaminto kito tabako kiekis (kilogramais), skirtas parduoti už Lietuvos Respublikos ribų;</text:p>
      <text:p text:style-name="P225">12.9.3. eilutės langelis „Pagaminta iš viso“ nepildomas (skaičiuojama automatiškai);</text:p>
      <text:p text:style-name="P226">12.9.4. eilutės langelyje „Realizuota didmeninės prekybos įmonėms“<text:span text:style-name="T227"><text:s/></text:span>įrašomas realizuoto kito tabako kiekis (kilogramais) didmeninės prekybos įmonėms, turinčioms licencijas verstis didmenine prekyba tabako gaminiais;</text:p>
      <text:p text:style-name="P228">12.9.5<text:s/>eilutės langelyje „Realizuota mažmeninės prekybos įmonėms“ įrašomas realizuoto kito tabako kiekis (kilogramais) mažmeninės prekybos įmonėms, turinčioms licencijas verstis mažmenine prekyba tabako gaminiais;</text:p>
      <text:p text:style-name="P229">12.9.6. eilutės <text:s/>langelyje „Eksportuota/išvežta“ įrašomas kito tabako kiekis (kilogramais), realizuotas už Lietuvos Respublikos ribų;</text:p>
      <text:p text:style-name="P230">12.9.7<text:s/>eilutės langelis<text:s/><text:span text:style-name="T231">„</text:span>Realizuota iš viso“ nepildomas (skaičiuojama automatiškai).</text:p>
      <text:p text:style-name="P232">12.10. Eilutė „3. Iš viso, Kitas tabakas (KN kodas 2403)“ (eilučių 3.1,<text:s/>3.2 langelių suma) nepildoma (skaičiuojama automatiškai).</text:p>
      <text:p text:style-name="P233">12.11<text:s/>Eilutė „4. Kaitinamojo tabako produktai“:</text:p>
      <text:p text:style-name="P234">12.11.1. eilutės langelyje „Pagaminta pardavimui Lietuvoje“ įrašomas pagamintų kaitinamojo tabako produktų kiekis (vienetais), skirtas Lietuvos<text:s/>Respublikos rinkai;</text:p>
      <text:p text:style-name="P235">12.11.2. eilutės langelyje „Pagaminta eksportui“ įrašomas pagamintų kaitinamojo tabako produktų kiekis (vienetais), skirtas parduoti už Lietuvos Respublikos ribų;</text:p>
      <text:p text:style-name="P236">12.11.3. eilutės langelis „Pagaminta iš viso“ nepildomas (skaičiuojama automatiškai);</text:p>
      <text:p text:style-name="P237">12.11.4. eilutės langelyje „Realizuota didmeninės prekybos įmonėms“<text:span text:style-name="T238"><text:s/></text:span>įrašomas realizuotų kaitinamojo tabako produktų kiekis (vienetais) didmeninės prekybos įmonėms, turinčioms licencijas verstis didmenine prekyba tabako gaminiais;</text:p>
      <text:p text:style-name="P239">12.11.5<text:s/>eilutės langelyje „Realizuota mažmeninės prekybos įmonėms“ įrašomas realizuotų kaitinamojo tabako produktų kiekis (vienetais) mažmeninės prekybos įmonėms, turinčioms licencijas verstis mažmenine prekyba tabako gaminiais;</text:p>
      <text:p text:style-name="P240">12.11.6. eilutės langelyje „Eksportuota/išvežta“ įrašomas kaitinamojo tabako produktų kiekis (vienetais), realizuotas už Lietuvos Respublikos ribų;<text:s/></text:p>
      <text:p text:style-name="P241">12.11.7<text:s/>eilutės langelis „Realizuota iš viso“<text:span text:style-name="T242"><text:s/></text:span>nepildomas (skaičiuojama automatiškai).</text:p>
      <text:p text:style-name="P243">13.<text:span text:style-name="T244"><text:s/></text:span><text:span text:style-name="T245">Įmonės, atas</text:span><text:span text:style-name="T246">kaitos „Mano profilis“ pažymėjusios, kad veiklos nevykdo, ataskaitų teikti neturi.</text:span><text:span text:style-name="T247"><text:tab/></text:span><text:span text:style-name="T248"><text:tab/></text:span><text:span text:style-name="T249"><text:tab/></text:span><text:span text:style-name="T250"><text:tab/></text:span></text:p>
      <text:p text:style-name="P251"/>
      <text:p text:style-name="P252"><text:span text:style-name="T253">III.</text:span><text:span text:style-name="T254"><text:s/>SKYRIUS</text:span></text:p>
      <text:p text:style-name="P255"><text:span text:style-name="T256">TABAKO GAMINIŲ REALIZAVIMO PER KETVIRTĮ ATASKAITŲ PILDYMAS</text:span></text:p>
      <text:p text:style-name="P257"/>
      <text:p text:style-name="P258">14.<text:span text:style-name="T259"><text:s/>Ataskaitas teikia juridiniai asmenys, turintys licenciją verstis didmenine prekyb</text:span><text:span text:style-name="T260">a tabako gaminiais (toliau – įmonė).</text:span></text:p>
      <text:p text:style-name="P261"><text:span text:style-name="T262">15</text:span><text:span text:style-name="T263">. „Mano profilis“ pildomas taip:</text:span></text:p>
      <text:p text:style-name="P264"><text:span text:style-name="T265">15.1</text:span><text:span text:style-name="T266">. laukelyje „Pavadinimas“ įrašomas įmonės, prekiaujančios tabako gaminiais, pavadinimas;</text:span></text:p>
      <text:p text:style-name="P267"><text:span text:style-name="T268">15.2</text:span><text:span text:style-name="T269">. laukelyje „Atstovo vardas, pavardė“ – įmonės vadovo paskirto ataskaitos<text:s/></text:span><text:span text:style-name="T270">rengėjo vardas ir pavardė;</text:span></text:p>
      <text:p text:style-name="P271"><text:span text:style-name="T272">15.3</text:span><text:span text:style-name="T273">. laukelyje „El. paštas“ – elektroninio pašto adresas, kuris naudojamas kaip įmonės prisijungimo prie elektroninių, ataskaitų teikimo formų, vardas;</text:span></text:p>
      <text:p text:style-name="P274"><text:span text:style-name="T275">15.4</text:span><text:span text:style-name="T276">. laukelyje „Adresas“ – įmonės buveinės adresas;</text:span></text:p>
      <text:p text:style-name="P277"><text:span text:style-name="T278">15.5</text:span><text:span text:style-name="T279">. lauke</text:span><text:span text:style-name="T280">lyje „Telefonas“ – atstovo telefono numeris;</text:span></text:p>
      <text:p text:style-name="P281"><text:span text:style-name="T282">15.6</text:span><text:span text:style-name="T283">. laukelis „Nevykdė veiklos su deklaruotinomis medžiagomis“ pažymimas tuo atveju, jei įmonė nevykdo licencijoje nurodytos veiklos.</text:span></text:p>
      <text:p text:style-name="P284"><text:span text:style-name="T285">16</text:span><text:span text:style-name="T286">. laukelyje „Ataskaitos forma“ pažymimas laikotarpis, už kurį pi</text:span><text:span text:style-name="T287">ldoma ataskaita.</text:span></text:p>
      <text:p text:style-name="P288"><text:span text:style-name="T289">17</text:span><text:span text:style-name="T290">. Ataskaita pildoma taip:</text:span></text:p>
      <text:p text:style-name="P291"><text:span text:style-name="T292">17.1</text:span><text:span text:style-name="T293">.<text:s/></text:span>eilutė „1.1 Cigarai, įskaitant cigarus su apipjaustytais galais, ir cigarilės, kurių sudėtyje yra tabako (KN kodas 2402 10 00)“:</text:p>
      <text:p text:style-name="P294">17.1.1<text:s/>eilutės langelyje „Įvežta/importuota“ įrašomas iš kitų valstybių įsigytų cigarų kiekis (vienetais);</text:p>
      <text:p text:style-name="P295">17.1.2. eilutės langelyje „Pirkta Lietuvos Respublikoje“ įrašomas įsigytų cigarų kiekis (vienetais) iš Lietuvos Respublikos įmonių, turinčių licenciją verstis didmenine prekyba tabako gaminiais ar licenciją verstis tabako gaminių gamyba;</text:p>
      <text:p text:style-name="P296">17.1.3. eilutės langelis „Iš viso“ nepildomas (skaičiuojama automatiškai);</text:p>
      <text:p text:style-name="P297">17.1.4. eilutės langelyje „Realizuota mažmeninės prekybos įmonėms“<text:span text:style-name="T298"><text:s/></text:span>įrašomas realizuotų cigarų kiekis (vienetais) mažmeninės prekybos įmonėms, turinčioms licencijas verstis mažmenine prekyba tabako gaminiais;</text:p>
      <text:p text:style-name="P299">17.1.5<text:s/>eilutės langelyje „Realizuota didmeninės prekybos įmonėms“ įrašomas realizuotų cigarų kiekis (vienetais) didmeninės prekybos įmonėms, turinčioms licencijas verstis didmenine prekyba tabako gaminiais;</text:p>
      <text:p text:style-name="P300">17.1.6. eilutės langelyje „Eksportuota/išvežta“ įrašomas cigarų kiekis (vienetais), realizuotas už Lietuvos Respublikos ribų;</text:p>
      <text:p text:style-name="P301">17.1.7<text:s/>eilutės langelis „Realizuota iš viso“ nepildomas (skaičiuojama automatiškai).</text:p>
      <text:p text:style-name="P302">17.2. eilutė<text:s/>„1.2 Cigaretės, kurių sudėtyje yra tabako (KN kodas 2402 20):</text:p>
      <text:p text:style-name="P303">17.2.1<text:s/>eilutės langelyje „Įvežta/importuota“ įrašomas iš kitų valstybių įsigytų cigarečių kiekis (vienetais);</text:p>
      <text:p text:style-name="P304">17.2.2. eilutės langelyje „Pirkta Lietuvos Respublikoje“ įrašomas įsigytų cigarečių kiekis (vienetais) iš Lietuvos Respublikos įmonių, turinčių licenciją verstis didmenine prekyba tabako gaminiais ar licenciją verstis tabako gaminių gamyba;</text:p>
      <text:p text:style-name="P305">17.2.3. eilutės langelis „Iš viso“ nepildomas (skaičiuojama automatiškai);</text:p>
      <text:p text:style-name="P306">17.2.4. eilutės langelyje „Realizuota mažmeninės prekybos įmonėms“<text:span text:style-name="T307"><text:s/></text:span>įrašomas realizuotų cigarečių kiekis (vienetais) mažmeninės prekybos įmonėms, turinčioms licencijas verstis mažmenine prekyba tabako gaminiais;</text:p>
      <text:p text:style-name="P308">17.2.5<text:s/>eilutės langelyje „Realizuota didmeninės prekybos įmonėms“ įrašomas realizuotų cigarečių kiekis (vienetais) didmeninės prekybos įmonėms, turinčioms licencijas verstis didmenine prekyba tabako gaminiais;</text:p>
      <text:p text:style-name="P309">17.2.6. eilutės langelyje „Eksportuota/išvežta“ įrašomas cigarečių kiekis (vienetais), realizuotas už Lietuvos Respublikos ribų;<text:s/></text:p>
      <text:p text:style-name="P310">17.2.7<text:s/>eilutės langelis „Realizuota iš viso“ nepildomas (skaičiuojama automatiškai).</text:p>
      <text:p text:style-name="P311"><text:span text:style-name="T312">17.3</text:span><text:span text:style-name="T313">. Eilutė „1.3 Kiti (KN kodas 2402 90 00):</text:span></text:p>
      <text:p text:style-name="P314"><text:span text:style-name="T315">17.3.1</text:span><text:span text:style-name="T316">.</text:span><text:s/>eilutės langelyje „Įvežta/importuota“ įrašomas įsigytų kitų tabako gaminių kiekis (vienetais) iš kitų valstybių;</text:p>
      <text:p text:style-name="P317">17.3.2. eilutės langelyje „Pirkta Lietuvos Respublikoje“ įrašomas įsigytų kitų tabako gaminių kiekis (vienetais) iš Lietuvos Respublikos įmonių, turinčių licenciją verstis didmenine prekyba tabako gaminiais<text:s/>ar licenciją verstis tabako gaminių gamyba;</text:p>
      <text:p text:style-name="P318">17.3.3. eilutės langelis „Iš viso“<text:span text:style-name="T319"><text:s/></text:span>nepildomas (skaičiuojama automatiškai);</text:p>
      <text:p text:style-name="P320">17.3.4. eilutės langelyje „Realizuota mažmeninės prekybos įmonėms“<text:span text:style-name="T321"><text:s/></text:span>įrašomas realizuotų kitų tabako gaminių kiekis (vienetais), mažmeninės prekybos įmonėms, turinčioms licencijas verstis mažmenine prekyba tabako gaminiais;</text:p>
      <text:p text:style-name="P322">17.3.5<text:s/>eilutės langelyje „Realizuota didmeninės prekybos įmonėms“ įrašomas realizuotų kitų tabako gaminių kiekis (vienetais) didmeninės prekybos įmonėms, turinčioms licencijas verstis didmenine prekyba tabako gaminiais;</text:p>
      <text:p text:style-name="P323">17.3.6. eilutės langelyje „Eksportuota/išvežta“ įrašomas kitų tabako gaminių kiekis (vienetais) realizuotas už Lietuvos Respublikos ribų;<text:s/></text:p>
      <text:p text:style-name="P324">17.3.7<text:s/>eilutės langelis „Realizuota iš viso“<text:span text:style-name="T325"><text:s/></text:span>nepildomas (skaičiuojama automatiškai).</text:p>
      <text:p text:style-name="P326">17.4. Eilutė „1. Iš viso (KN kodas 2402)“<text:span text:style-name="T327"><text:s/></text:span>(eilučių 1.1, 1.2, 1.3 langelių suma)<text:span text:style-name="T328"><text:s/></text:span>nepildoma (skaičiuojama automatiškai).</text:p>
      <text:p text:style-name="P329">17.5. Eilutė „2.1 Vandens pypkių tabakas (KN kodas 2403 11 00)“:</text:p>
      <text:p text:style-name="P330">17.5.1<text:s/>eilutės langelyje „Įvežta/importuota“ įrašomas įsigyto vandens pypkių tabako kiekis (kilogramais) iš kitų valstybių;</text:p>
      <text:p text:style-name="P331">17.5.2. eilutės langelyje „Pirkta Lietuvos Respublikoje“ įrašomas įsigyto vandens pypkių tabako kiekis (kilogramais) iš Lietuvos Respublikos įmonių, turinčių licenciją verstis didmenine prekyba tabako gaminiais ar licenciją verstis tabako gaminių gamyba;</text:p>
      <text:p text:style-name="P332">17.5.3. eilutės langelis „Iš viso“ nepildomas (skaičiuojama automatiškai);</text:p>
      <text:p text:style-name="P333">17.5.4. eilutės langelyje „Realizuota mažmeninės prekybos įmonėms“<text:span text:style-name="T334"><text:s/></text:span>įrašomas realizuoto vandens pypkių tabako kiekis (kilogramais) mažmeninės prekybos įmonėms, turinčioms licencijas verstis mažmenine prekyba tabako gaminiais;</text:p>
      <text:p text:style-name="P335">17.5.5<text:s/>eilutės langelyje<text:s/><text:span text:style-name="T336">„</text:span>Realizuota didmeninės prekybos įmonėms“ įrašomas realizuoto vandens pypkių tabako kiekis (kilogramais) didmeninės prekybos įmonėms, turinčioms licencijas verstis didmenine prekyba tabako gaminiais;</text:p>
      <text:p text:style-name="P337">17.5.6. eilutės langelyje „Eksportuota/išvežta“ įrašomas vandens pypkių tabako kiekis (kilogramais) realizuotas už Lietuvos Respublikos ribų;<text:s/></text:p>
      <text:p text:style-name="P338">17.5.7<text:s/>eilutės langelis „Realizuota iš viso“<text:span text:style-name="T339"><text:s/></text:span>nepildomas (skaičiuojama automatiškai).</text:p>
      <text:p text:style-name="P340">17.6. Eilutė „2.2. Kitas rūkomasis tabakas (KN kodas 2403 19)“:</text:p>
      <text:p text:style-name="P341">17.6.1<text:s/>eilutės langelyje „Įvežta/importuota“ įrašomas įsigyto kito rūkomojo tabako kiekis (kilogramais) iš kitų valstybių;</text:p>
      <text:p text:style-name="P342">17.6.2. eilutės langelyje „Pirkta Lietuvos Respublikoje“ įrašomas įsigyto kito rūkomojo tabako kiekis (kilogramais) iš Lietuvos Respublikos įmonių, turinčių licenciją verstis didmenine<text:s/>prekyba tabako gaminiais ar licenciją verstis tabako gaminių gamyba;</text:p>
      <text:p text:style-name="P343">17.6.3. eilutės langelis „Iš viso“<text:span text:style-name="T344"><text:s/></text:span>nepildomas (skaičiuojama automatiškai);</text:p>
      <text:p text:style-name="P345">17.6.4. eilutės langelyje „Realizuota mažmeninės prekybos įmonėms“<text:span text:style-name="T346"><text:s/></text:span>įrašomas realizuoto kito rūkomojo tabako kiekis (kilogramais) mažmeninės prekybos įmonėms, turinčioms licencijas verstis mažmenine prekyba tabako gaminiais;</text:p>
      <text:p text:style-name="P347">17.6.5<text:s/>eilutės langelyje „Realizuota didmeninės prekybos įmonėms“ įrašomas realizuoto kito rūkomojo tabako kiekis (kilogramais) didmeninės prekybos įmonėms, turinčioms licencijas verstis didmenine prekyba tabako gaminiais;</text:p>
      <text:p text:style-name="P348">17.6.6. eilutės langelyje „Eksportuota/išvežta“ įrašomas kito rūkomojo tabako kiekis (kilogramais) realizuotas už Lietuvos Respublikos ribų;<text:s/></text:p>
      <text:p text:style-name="P349">17.6.7<text:s/>eilutės<text:s/>langelis „Realizuota iš viso“ nepildomas (skaičiuojama automatiškai).</text:p>
      <text:p text:style-name="P350">17.7. Eilutė „2. Iš viso (KN kodas 2403)“<text:span text:style-name="T351"><text:s/></text:span>(eilučių 2.1, 2.2 langelių suma)<text:span text:style-name="T352"><text:s/></text:span>nepildoma (skaičiuojama automatiškai);</text:p>
      <text:p text:style-name="P353">17.8. Eilutė „3. Kaitinamojo tabako produktai“:</text:p>
      <text:p text:style-name="P354">17.8.1<text:s/>eilutės langelyje „Įvežta/importuota“ įrašomas įsigytų kaitinamojo tabako produktų kiekis (vienetais) iš kitų valstybių;</text:p>
      <text:p text:style-name="P355">17.8.2. eilutės langelyje „Pirkta Lietuvos Respublikoje“ įrašomas įsigytų kaitinamojo tabako produktų kiekis (vienetais) iš Lietuvos Respublikos įmonių, turinčių licenciją verstis didmenine prekyba tabako gaminiais ar licenciją verstis tabako gaminių gamyba;</text:p>
      <text:p text:style-name="P356">17.8.3. eilutės langelis „Iš viso“<text:span text:style-name="T357"><text:s/></text:span>nepildomas (skaičiuojama automatiškai);</text:p>
      <text:p text:style-name="P358">17.8.4. eilutės langelyje „Realizuota mažmeninės prekybos įmonėms“<text:span text:style-name="T359"><text:s/></text:span>įrašomas realizuotų kaitinamojo tabako produktų kiekis (vienetais) mažmeninės prekybos įmonėms, turinčioms licencijas verstis mažmenine prekyba tabako gaminiais;</text:p>
      <text:p text:style-name="P360">17.8.5<text:s/>eilutės langelyje „Realizuota didmeninės prekybos įmonėms“ įrašomas realizuotų kaitinamojo tabako produktų kiekis (vienetais) didmeninės prekybos įmonėms, turinčioms licencijas verstis didmenine prekyba tabako gaminiais;</text:p>
      <text:p text:style-name="P361">17.8.6. eilutės langelyje „Eksportuota/išvežta“ įrašomas kaitinamojo tabako produktų kiekis<text:s/>(vienetais) realizuotas už Lietuvos Respublikos ribų.<text:s/></text:p>
      <text:p text:style-name="P362">17.8.7<text:s/>eilutės langelis „Realizuota iš viso“<text:span text:style-name="T363"><text:s/></text:span>nepildomas (skaičiuojama automatiškai).</text:p>
      <text:p text:style-name="P364"><text:span text:style-name="T365">18</text:span><text:span text:style-name="T366">. Įmonės, ataskaitos „Mano profilis“ pažymėjusios, kad veiklos nevykdo, ataskaitų teikti neturi.</text:span></text:p>
      <text:p text:style-name="P367"/>
      <text:p text:style-name="P368">________________________</text:p>
      <text:p text:style-name="P369">Priedo pakeitimai:</text:p>
      <text:p text:style-name="P370"><text:span text:style-name="T371">Nr.<text:s/></text:span><text:a xlink:href="https://www.e-tar.lt/portal/legalAct.html?documentId=0884fdf0513911e9975f9c35aedfe438" office:target-frame-name="_top" xlink:show="replace"><text:span text:style-name="T372">T1-10</text:span></text:a><text:span text:style-name="T373">, 2019-03-28, paskelbta TAR 2019-03-28, i. k. 2019-04844</text:span></text:p>
      <text:soft-page-break/>
      <text:p text:style-name="P374"><text:span text:style-name="T375">Nr.<text:s/></text:span><text:a xlink:href="https://www.e-tar.lt/portal/legalAct.html?documentId=50d5c210b16911eab9d9cd0c85e0b745" office:target-frame-name="_top" xlink:show="replace"><text:span text:style-name="T376">T1-42</text:span></text:a><text:span text:style-name="T377">, 2020-06-18, paskelbta TAR 2020-06-18, i. k. 2020-13391</text:span></text:p>
      <text:p text:style-name="Normal"/>
      <text:p text:style-name="Normal"/>
      <text:p text:style-name="Normal"/>
      <text:p text:style-name="Normal"/>
      <text:p text:style-name="P378">Priedų pakeitimai:</text:p>
      <text:p text:style-name="Normal"/>
      <text:p text:style-name="P379">Tabako gaminių gamybos ir realizavimo per ketvirtį ataskaitos forma išdėstytas atskiru failu.</text:p>
      <text:p text:style-name="P380">Papildyta priedu:</text:p>
      <text:p text:style-name="P381"><text:span text:style-name="T382">Nr.<text:s/></text:span><text:a xlink:href="https://www.e-tar.lt/portal/legalAct.html?documentId=0884fdf0513911e9975f9c35aedfe438" office:target-frame-name="_top" xlink:show="replace"><text:span text:style-name="T383">T1-10</text:span></text:a><text:span text:style-name="T384">, 2019-03-28, paskelbta TAR 2019-03-28, i. k. 2019-04844</text:span></text:p>
      <text:p text:style-name="Normal"/>
      <text:p text:style-name="P385">Tabako gaminių realizavimo per ketvirtį ataskaitos forma išdėstyta atskiru failu</text:p>
      <text:p text:style-name="P386">Papildyta<text:s/>priedu:</text:p>
      <text:p text:style-name="P387"><text:span text:style-name="T388">Nr.<text:s/></text:span><text:a xlink:href="https://www.e-tar.lt/portal/legalAct.html?documentId=0884fdf0513911e9975f9c35aedfe438" office:target-frame-name="_top" xlink:show="replace"><text:span text:style-name="T389">T1-10</text:span></text:a><text:span text:style-name="T390">, 2019-03-28, paskelbta TAR 2019-03-28, i. k. 2019-04844</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Narkotikų, tabako ir alkoholio kontrolės departamentas, Įsakymas</text:span></text:p>
      <text:p text:style-name="P400"><text:span text:style-name="T401">Nr.<text:s/></text:span><text:a xlink:href="https://www.e-tar.lt/portal/legalAct.html?documentId=TAR.668C15BAD49A" office:target-frame-name="_top" xlink:show="replace"><text:span text:style-name="T402">T1-75</text:span></text:a><text:span text:style-name="T403">, 2012-03-01, Žin., 2012, Nr. 29-1379 (2012-03-08), i. k. 11211NDISAK000T1-75</text:span></text:p>
      <text:p text:style-name="P404"><text:span text:style-name="T405">Dėl Narkotikų, tabako ir alkoholio kontrolės departamento direktoriaus 2011 m. spalio<text:s/></text:span><text:span text:style-name="T406">5 d. įsakymo Nr. T1-271 "Dėl Tabako gaminių gamybos ir realizavimo per ketvirtį, taip pat tabako gaminių realizavimo per ketvirtį ataskaitų teikimo tvarkos aprašo, ataskaitų formų NTAKD-TAB-GAM-F1 ir NTAKD-TAB-REAL-F2 patvirtinimo" pakeitimo</text:span></text:p>
      <text:p text:style-name="P407"/>
      <text:p text:style-name="P408"><text:span text:style-name="T409">2.</text:span></text:p>
      <text:p text:style-name="P410"><text:span text:style-name="T411">Narkotikų,</text:span><text:span text:style-name="T412"><text:s/>tabako ir alkoholio kontrolės departamentas, Įsakymas</text:span></text:p>
      <text:p text:style-name="P413"><text:span text:style-name="T414">Nr.<text:s/></text:span><text:a xlink:href="https://www.e-tar.lt/portal/legalAct.html?documentId=0884fdf0513911e9975f9c35aedfe438" office:target-frame-name="_top" xlink:show="replace"><text:span text:style-name="T415">T1-10</text:span></text:a><text:span text:style-name="T416">, 2019-03-28, paskelbta TAR 2019-03-28, i. k. 2019-04844</text:span></text:p>
      <text:p text:style-name="P417"><text:span text:style-name="T418">Dėl Narkotikų, tabako ir alkoholio ko</text:span><text:span text:style-name="T419">ntrolės departamento direktoriaus 2011 m. spalio 5 d. įsakymo Nr. T1-271 „Dėl Tabako gaminių gamybos ir realizavimo per ketvirtį, taip pat tabako gaminių realizavimo per ketvirtį ataskaitų teikimo tvarkos aprašo, ataskaitų formų NTAKD-TAB-GAM-F1 ir NTAKD-T</text:span><text:span text:style-name="T420">AB-REAL-F2 patvirtinimo“ pakeitimo</text:span></text:p>
      <text:p text:style-name="P421"/>
      <text:p text:style-name="P422"><text:span text:style-name="T423">3.</text:span></text:p>
      <text:p text:style-name="P424"><text:span text:style-name="T425">Narkotikų, tabako ir alkoholio kontrolės departamentas, Įsakymas</text:span></text:p>
      <text:p text:style-name="P426"><text:span text:style-name="T427">Nr.<text:s/></text:span><text:a xlink:href="https://www.e-tar.lt/portal/legalAct.html?documentId=50d5c210b16911eab9d9cd0c85e0b745" office:target-frame-name="_top" xlink:show="replace"><text:span text:style-name="T428">T1-42</text:span></text:a><text:span text:style-name="T429">, 2020-06-18, paskelbta TAR 2020-06-18, i. k.</text:span><text:span text:style-name="T430"><text:s/>2020-13391</text:span></text:p>
      <text:p text:style-name="P431"><text:span text:style-name="T432">Dėl Narkotikų, tabako ir alkoholio kontrolės departamento direktoriaus 2011 m. spalio 5 d. įsakymo Nr. T1-271 „Dėl Tabako gaminių gamybos ir realizavimo per ketvirtį ataskaitos ir tabako gaminių realizavimo per ketvirtį ataskaitos, taip pat Tab</text:span><text:span text:style-name="T433">ako gaminių gamybos ir realizavimo per ketvirtį ir tabako gaminių realizavimo per ketvirtį ataskaitų teikimo tvarkos aprašo 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Rima</meta:initial-creator>
    <dc:creator>adlibuser</dc:creator>
    <meta:creation-date>2020-06-22T06:04:00Z</meta:creation-date>
    <dc:date>2020-06-22T06:04:00Z</dc:date>
    <meta:template xlink:href="Normal.dotm" xlink:type="simple"/>
    <meta:editing-cycles>2</meta:editing-cycles>
    <meta:editing-duration>PT0S</meta:editing-duration>
    <meta:document-statistic meta:page-count="8" meta:paragraph-count="325" meta:word-count="3088" meta:character-count="25682" meta:row-count="881" meta:non-whitespace-character-count="22919"/>
  </office:meta>
</office:document-meta>
</file>