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34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534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3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534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534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34in"/>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534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02-06-20 iki 2003-01-31</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rengiamais vadovaujantis Lietuvos Respublikos Vyriausybės programa, kuriai Lietuvos Respublikos Seimas pritaria, ir derinamais<text:s/></text:span><text:span text:style-name="T89">su Valstybės ilgalaikės raidos strategija.</text:span></text:p>
      <text:p text:style-name="P90">Punkto pakeitimai:</text:p>
      <text:p text:style-name="P91"><text:span text:style-name="T92">Nr.<text:s/></text:span><text:a xlink:href="https://www.e-tar.lt/portal/legalAct.html?documentId=TAR.A68DEED435CD" office:target-frame-name="_top" xlink:show="replace"><text:span text:style-name="T93">903</text:span></text:a><text:span text:style-name="T94">, 2002-06-13, Žin., 2002, Nr. 60-2464 (2002-06-19), i. k. 1021100NUTA00000903</text:span></text:p>
      <text:p text:style-name="Normal"/>
      <text:p text:style-name="P95"><text:span text:style-name="T96">3</text:span><text:span text:style-name="T97">. Aplinkos<text:s/></text:span><text:span text:style-name="T98">ministerija yra viešasis juridinis asmuo, turintis sąskaitą banke ir antspaudą su Lietuvos valstybės herbu bei savo pavadinimu. Ministerijos buveinės adresas: A.Jakšto g. 4/9, Vilnius, Lietuvos Respublika.</text:span></text:p>
      <text:p text:style-name="P99"><text:span text:style-name="T100">4</text:span><text:span text:style-name="T101">. Aplinkos ministerija yra biudžetinė įstaiga</text:span><text:span text:style-name="T102">, finansuojama iš Lietuvos Respublikos valstybės biudžeto.</text:span></text:p>
      <text:p text:style-name="P103"/>
      <text:p text:style-name="P104"><text:span text:style-name="T105">II</text:span><text:span text:style-name="T106">.<text:s/></text:span><text:span text:style-name="T107">APLINKOS MINISTERIJOS UŽDAVINIAI IR FUNKCIJOS</text:span></text:p>
      <text:p text:style-name="P108"/>
      <text:p text:style-name="P109"><text:span text:style-name="T110">5</text:span><text:span text:style-name="T111">. Svarbiausieji Aplinkos ministerijos uždaviniai yra:</text:span></text:p>
      <text:p text:style-name="P112"><text:span text:style-name="T113">5.1</text:span><text:span text:style-name="T114">. formuoti aplinkos apsaugos, kraštovaizdžio ir biologinės įvairovės<text:s/></text:span><text:span text:style-name="T115">apsaugos, racionalaus gamtos ir rekreacinių išteklių naudojimo, geologijos, miškų ūkio, teritorijų planavimo, urbanistikos ir architektūros, statybos, būsto ir komunalinio ūkio, valstybės administracinių ir kitų negyvenamųjų patalpų bei pastatų naudojimo,<text:s/></text:span><text:span text:style-name="T116">standartizacijos ir metrologijos valstybės politiką;</text:span></text:p>
      <text:p text:style-name="P117"><text:span text:style-name="T118">5.2</text:span><text:span text:style-name="T119">. užtikrinti aplinkos formavimą pagal subalansuotos plėtros principus;</text:span></text:p>
      <text:p text:style-name="P120"><text:span text:style-name="T121">5.3</text:span><text:span text:style-name="T122">. rūpintis sveika ir švaria aplinka, išsaugoti Lietuvos Respublikai būdingą kraštovaizdį, ekosistemas, gamtos vertybes</text:span><text:span text:style-name="T123">, biologinę įvairovę, genofondus, klimatą;</text:span></text:p>
      <text:p text:style-name="P124"><text:span text:style-name="T125">5.4</text:span><text:span text:style-name="T126">. siekti užtikrinti racionalų gamtos išteklių (įskaitant miškus ir žemės gelmes) Lietuvos Respublikoje, jos teritoriniuose vandenyse, kontinentiniame šelfe ir ekonominėje zonoje naudojimą, apsaugą, gausinim</text:span><text:span text:style-name="T127">ą ir atkūrimą;</text:span></text:p>
      <text:p text:style-name="P128"><text:span text:style-name="T129">5.5</text:span><text:span text:style-name="T130">. užtikrinti miškų tvarkymą, remiantis subalansuotos miškų ūkio plėtros principais, didinti Lietuvos miškingumą ir miškų produktyvumą;</text:span></text:p>
      <text:p text:style-name="P131"><text:span text:style-name="T132">5.6</text:span><text:span text:style-name="T133">. skatinti teritorijų planavimo, urbanistikos ir architektūros bei statybos pažangą;</text:span></text:p>
      <text:p text:style-name="P134"><text:span text:style-name="T135">5.7</text:span><text:span text:style-name="T136">. sudaryti palankias sąlygas šalies gyventojams apsirūpinti būstu, jį atnaujinti ar apšiltinti mažesnėmis energijos sąnaudomis;</text:span></text:p>
      <text:p text:style-name="P137"><text:span text:style-name="T138">5.8</text:span><text:span text:style-name="T139">. koordinuoti valstybės nekilnojamojo turto paskirstymą, taip pat jo perdavimą savivaldybėms.</text:span></text:p>
      <text:p text:style-name="P140"><text:span text:style-name="T141">6</text:span><text:span text:style-name="T142">. Aplinkos ministeri</text:span><text:span text:style-name="T143">ja, vykdydama jai pavestus uždavinius:</text:span></text:p>
      <text:p text:style-name="P144"><text:span text:style-name="T145">6.1</text:span><text:span text:style-name="T146">. rengia pagal kompetenciją valstybės strategijas, planus ir (ar) ilgalaikes bei tikslines valstybės programas aplinkos apsaugos, kraštovaizdžio ir biologinės įvairovės apsaugos, saugomų teritorijų, gamtos ir rek</text:span><text:span text:style-name="T147">reacinių išteklių naudojimo, atkūrimo, gausinimo ir apsaugos, miškų ūkio plėtros, teritorijų planavimo, architektūros ir urbanistikos, statybos, būsto ir komunalinio ūkio, valstybinio aplinkos monitoringo, valstybės administracinių ir kitų negyvenamųjų pat</text:span><text:span text:style-name="T148">alpų bei pastatų naudojimo srityse arba dalyvauja juos rengiant, organizuoja ir kontroliuoja jų įgyvendinimą, pagal kompetenciją dalyvauja rengiant šalies regioninės plėtros planus, taip pat įgyvendinant kitų institucijų parengtas strategijas ir programas;</text:span></text:p>
      <text:p text:style-name="P149"><text:span text:style-name="T150">6.2</text:span><text:span text:style-name="T151">. pagal kompetenciją rengia įstatymų, Lietuvos Respublikos Vyriausybės nutarimų ir kitų teisės aktų projektus arba dalyvauja juos rengiant, taip pat derina ministerijų, Vyriausybės įstaigų, apskrities viršininko ir kitų institucijų teisės aktų,<text:s/></text:span><text:span text:style-name="T152">reguliuojančių aplinkos, kraštovaizdžio ir biologinės įvairovės apsaugą, ūkinę ir kitą veiklą saugomose teritorijose, gamtos ir rekreacinių išteklių naudojimą, atkūrimą, gausinimą ir apsaugą, miškų ūkio plėtrą, architektūrą ir urbanistikos plėtrą, poveikio</text:span><text:span text:style-name="T153"><text:s/>aplinkai vertinimą, valstybinio aplinkos monitoringo vykdymą, valstybės administracinių ir kitų negyvenamųjų patalpų bei pastatų naudojimą, cheminių medžiagų ir preparatų tvarkymą, valstybinę aplinkos apsaugos ir miškų kontrolę, būsto ir komunalinio ūkio<text:s/></text:span><text:span text:style-name="T154">paslaugas, teritorijų planavimo ir statybos procesus, jų valstybinę priežiūrą, ūkinę ir kitokią veiklą, galinčią turėti poveikį aplinkai, projektus; tvarko aplinkos apsaugos, teritorijų planavimo ir statybos norminių teisės aktų sąvadus;</text:span></text:p>
      <text:p text:style-name="P155"><text:span text:style-name="T156">6.3</text:span><text:span text:style-name="T157">. pagal kom</text:span><text:span text:style-name="T158">petenciją koordinuoja veiksmus įgyvendinant subalansuotos plėtros principus Lietuvos Respublikoje;</text:span></text:p>
      <text:p text:style-name="P159"><text:span text:style-name="T160">6.4</text:span><text:span text:style-name="T161">. pagal kompetenciją dalyvauja rengiant valstybės investicijų programą aplinkos ir kraštovaizdžio apsaugos, gamtos išteklių naudojimo, atkūrimo, gausi</text:span><text:span text:style-name="T162">nimo ir apsaugos, teritorijų planavimo, urbanistinės plėtros ir kitose srityse; formuoja teritorijų raidos pagrindines nuostatas;</text:span></text:p>
      <text:p text:style-name="P163"><text:span text:style-name="T164">6.5</text:span><text:span text:style-name="T165">. tvirtina aplinkos apsaugos rėmimo programos priemones ir naudoja šiai programai įgyvendinti skirtas lėšas, teisės akt</text:span><text:span text:style-name="T166">ų nustatyta tvarka vykdo savivaldybių gamtos apsaugos fondų lėšų tikslinio naudojimo priežiūrą, pagal kompetenciją valdo Lietuvos Respublikos valstybės biudžeto lėšas, skirtas specialioms programoms vykdyti, tvirtina finansuojamų iš Lietuvos Respublikos va</text:span><text:span text:style-name="T167">lstybės biudžeto įstaigų priemonių išlaidų sąmatas, teikia Valstybės iždui mokėjimo paraiškas finansuoti pavaldžias įstaigas ir specialias programas, kontroliuoja jų ir pagal kompetenciją investicinės programos lėšų naudojimą;</text:span></text:p>
      <text:p text:style-name="P168"><text:span text:style-name="T169">6.6</text:span><text:span text:style-name="T170">. pagal kompetenciją k</text:span><text:span text:style-name="T171">oordinuoja užsienio techninės paramos ir investicinių programų, projektų rengimą ir įgyvendinimą;</text:span></text:p>
      <text:p text:style-name="P172"><text:span text:style-name="T173">6.7</text:span><text:span text:style-name="T174">. organizuoja valstybės kadastrų bei registrų, priskirtų ministerijos kompetencijai, sudarymą ir tvarkymą, užtikrina jų funkcionavimą;</text:span></text:p>
      <text:p text:style-name="P175"><text:span text:style-name="T176">6.8</text:span><text:span text:style-name="T177">. pagal k</text:span><text:span text:style-name="T178">ompetenciją rengia ir tvirtina aplinkos kokybės normatyvus, vykdo jų įgyvendinimo kontrolę, metodiškai vadovauja ir vykdo valstybinį aplinkos kokybės monitoringą;</text:span></text:p>
      <text:p text:style-name="P179"><text:span text:style-name="T180">6.9</text:span><text:span text:style-name="T181">. nustato išmetamų į aplinką teršalų normas ir kontroliuoja jų laikymąsi, nustato terš</text:span><text:span text:style-name="T182">alų apskaitos ir leidimų juos išmesti į aplinką išdavimo tvarką, nustatytąja tvarka išduoda šiuos leidimus;</text:span></text:p>
      <text:p text:style-name="P183"><text:span text:style-name="T184">6.10</text:span><text:span text:style-name="T185">. pagal kompetenciją organizuoja atliekų tvarkymą reglamentuojančių teisės aktų rengimą ir prižiūri, kaip vykdomi nustatyti reikalavimai, re</text:span><text:span text:style-name="T186">ngia atliekų tvarkymo objektų įrengimo ir priežiūros norminius teisės aktus, kontroliuoja jų įgyvendinimą;</text:span></text:p>
      <text:p text:style-name="P187"><text:span text:style-name="T188">6.11</text:span><text:span text:style-name="T189">. įstatymų nustatyta tvarka nustato radionuklidų išmetimo į aplinką normas ir radionuklidų išmetimo į aplinką leidimų išdavimo tvarką, išduod</text:span><text:span text:style-name="T190">a leidimus ir kontroliuoja radionuklidų išmetimo į aplinką normų įgyvendinimą, nustato aplinkos radiacinės apsaugos normas, radionuklidų švarumo lygius, deaktyvuotų medžiagų pakartotinio naudojimo ir šalinimo sąlygas,<text:s/></text:span><text:soft-page-break/><text:span text:style-name="T191">tvirtina ne branduolinės energetikos o</text:span><text:span text:style-name="T192">bjektų, žemės ir pastatų, užterštų radionuklidais, deaktyvavimo nuostatus, nustato radioaktyviųjų medžiagų ir radioaktyviųjų atliekų įvežimo, išvežimo, vežimo tranzitu, vežimo šalies viduje ir panaudotų uždarųjų šaltinių grąžinimo tvarką, išduoda leidimus<text:s/></text:span><text:span text:style-name="T193">vežti šalies viduje, išvežti, įvežti ir vežti tranzitu radioaktyviąsias medžiagas, vežti šalies viduje, išvežti ir vežti tranzitu radioaktyviąsias atliekas, organizuoja valstybinį radiologinį monitoringą, informuoja visuomenę, valstybės valdymo ir savivald</text:span><text:span text:style-name="T194">ybių institucijas apie radiacinę būklę, dalyvauja išduodant licencijas veiklai branduolinės energetikos srityje, licencijas veiklai su jonizuojančiosios spinduliuotės šaltiniais, licencijas projektuoti, statyti, eksploatuoti radioaktyviųjų atliekų saugykla</text:span><text:span text:style-name="T195">s bei kapinynus, nutraukti saugyklų eksploatavimą, visiškai uždaryti kapinynus ir vykdyti uždarytų kapinynų priežiūrą;</text:span></text:p>
      <text:p text:style-name="P196"><text:span text:style-name="T197">6.12</text:span><text:span text:style-name="T198">. įstatymų nustatyta tvarka kartu su kitomis įgaliotomis institucijomis vykdo cheminių medžiagų ir preparatų valdymą;</text:span></text:p>
      <text:p text:style-name="P199"><text:span text:style-name="T200">6.13</text:span><text:span text:style-name="T201">. n</text:span><text:span text:style-name="T202">ustato tvarką, kuria įvertinama, ar produkcija atitinka aplinkos apsaugos reikalavimus, organizuoja šį darbą;</text:span></text:p>
      <text:p text:style-name="P203"><text:span text:style-name="T204">6.14</text:span><text:span text:style-name="T205">. skelbia ekologinio pavojaus zonas ir nustato režimą jose, teikia Lietuvos Respublikos Vyriausybei pasiūlymus dėl vietovių paskelbimo eko</text:span><text:span text:style-name="T206">loginės nelaimės zonomis, režimo jose nustatymo įvykus stichinei nelaimei, nustato specialiąsias apsaugos ir nelaimės padarinių šalinimo priemones, pagal kompetenciją organizuoja ir koordinuoja aplinkosaugos veiksmus tiriant ir likviduojant ypatingų ekolog</text:span><text:span text:style-name="T207">inių bei kitokių ekstremalių situacijų padarinius ir priežastis, taiko visas būtinas priemones miškų gaisrams gesinti;</text:span></text:p>
      <text:p text:style-name="P208"><text:span text:style-name="T209">6.15</text:span><text:span text:style-name="T210">. kartu su Sveikatos apsaugos ministerija sudaro ir tikslina zonų ir aglomeracijų sąrašus, atsižvelgdamos į aplinkos oro<text:s/></text:span><text:span text:style-name="T211">užterštumo lygius ir aplinkos oro kokybės vertinimo reikalavimus;</text:span></text:p>
      <text:p text:style-name="P212"><text:span text:style-name="T213">6.16</text:span><text:span text:style-name="T214">. rengia ir tvirtina aplinkai padarytos žalos apskaičiavimo metodiką;</text:span></text:p>
      <text:p text:style-name="P215"><text:span text:style-name="T216">6.17</text:span><text:span text:style-name="T217">. organizuoja ir koordinuoja valstybinį aplinkos monitoringą;</text:span></text:p>
      <text:p text:style-name="P218"><text:span text:style-name="T219">6.18</text:span><text:span text:style-name="T220">. organizuoja bendrojo naudojimo i</text:span><text:span text:style-name="T221">r specializuotų hidrometeorologinių (įskaitant jūros, orų ir agrometeorologines prognozes, įspėjimus apie pavojingus ir katastrofinius reiškinius) prognozių rengimą ir informacijos teikimą valstybės institucijoms, įstaigoms, organizacijoms bei visuomenei;</text:span></text:p>
      <text:p text:style-name="P222"><text:span text:style-name="T223">6.19</text:span><text:span text:style-name="T224">. pagal kompetenciją nustato gamtos išteklių naudojimo limitus ir sąlygas, leidimų naudoti gamtos išteklius, įvežti ir išvežti pavojingas chemines medžiagas į Lietuvos Respubliką ir iš jos išdavimo tvarką, nustatytąja tvarka išduoda leidimus tirti<text:s/></text:span><text:span text:style-name="T225">ir naudoti gamtos išteklius;</text:span></text:p>
      <text:p text:style-name="P226"><text:span text:style-name="T227">6.20</text:span><text:span text:style-name="T228">. pagal savo kompetenciją išduoda leidimus atlikti hidrotechnikos darbus, tvirtina vandens telkinių naudojimo ir priežiūros, dugno valymo ir gilinimo darbų laivybos reikmėms taisykles, pagal kompetenciją priima<text:s/></text:span><text:span text:style-name="T229">sprendimus dėl sprogdinimo, vandens telkinių gilinimo, kasimo, grunto gramzdinimo ir kitų darbų vykdymo vandens telkiniuose;</text:span></text:p>
      <text:p text:style-name="P230"><text:span text:style-name="T231">6.21</text:span><text:span text:style-name="T232">. organizuoja ir koordinuoja mokslinius tyrimus, susijusius su gamtos ištekliais, jų naudojimu, atkūrimu ir aplinkos apsaug</text:span><text:span text:style-name="T233">a, pagal kompetenciją organizuoja kitus taikomuosius mokslo tyrimus, taikomųjų mokslo programų ir projektų finansavimą, koordinuoja jų įgyvendinimą, skatina inovacijas;</text:span></text:p>
      <text:p text:style-name="P234"><text:span text:style-name="T235">6.22</text:span><text:span text:style-name="T236">. pagal kompetenciją dalyvauja formuojant muitų už įvežamus ir išvežamus gamtos</text:span><text:span text:style-name="T237"><text:s/>išteklius politiką;</text:span></text:p>
      <text:p text:style-name="P238"><text:span text:style-name="T239">6.23</text:span><text:span text:style-name="T240">. nustato gamtos išteklių naudojimo ir jų apskaitos, atkūrimo ir kontrolės tvarką, kontroliuoja, ar teisingai apskaičiuojami ir mokami mokesčiai už gamtos išteklius ir aplinkos teršimą;</text:span></text:p>
      <text:p text:style-name="P241"><text:span text:style-name="T242">6.24</text:span><text:span text:style-name="T243">. nustato žvejybos limitus Lietuv</text:span><text:span text:style-name="T244">os vidaus žuvininkystės vandenyse, išduoda leidimus kitai (specialiai) į Lietuvos raudonąją knygą įtrauktų žuvų žvejybai, pagal kompetenciją nustato verslinės ir mėgėjiškos žvejybos organizavimo ir leidimų išdavimo tvarką;</text:span></text:p>
      <text:p text:style-name="P245"><text:span text:style-name="T246">6.25</text:span><text:span text:style-name="T247">. vykdo žvejybos kontrolę</text:span><text:span text:style-name="T248">, taip pat užsienio žvejybos laivų, žvejojančių Lietuvos Respublikos išskirtinėje ekonominėje zonoje, kontrolę;</text:span></text:p>
      <text:p text:style-name="P249"><text:span text:style-name="T250">6.26</text:span><text:span text:style-name="T251">. kaupia ir tvarko genetiškai modifikuotų organizmų ir genetiškai modifikuotų produktų duomenų bazę, nustato leidimų verstis veikla, kur</text:span><text:span text:style-name="T252">ios metu yra naudojami genetiškai modifikuoti organizmai ir jų produktai, išdavimo tvarką ir išduoda šiuos leidimus arba panaikina jų galiojimą,<text:s/></text:span><text:soft-page-break/><text:span text:style-name="T253">nustatytąja tvarka skelbia visuomenei ir valstybės įgaliotoms institucijoms, atsakingoms už rinkos priežiūrą ir</text:span><text:span text:style-name="T254"><text:s/>valstybinę saugos ekspertizę, apie leidimų išdavimą, sustabdymą ar galiojimo nutraukimą, apie nelaimingų atsitikimų atvejus, atlieka genetiškai modifikuotų organizmų išleidimo į aplinką valstybinę saugos kontrolę, nustato pranešimų apie genetiškai modifik</text:span><text:span text:style-name="T255">uotus organizmus ir genetiškai modifikuotus produktus pateikimo tvarką;</text:span></text:p>
      <text:p text:style-name="P256"><text:span text:style-name="T257">6.27</text:span><text:span text:style-name="T258">. kartu su Sveikatos apsaugos ministerija, Žemės ūkio ministerija ir Valstybine maisto ir veterinarijos tarnyba nustato genetiškai modifikuotų organizmų ir produktų rizikos apl</text:span><text:span text:style-name="T259">inkai ir žmonių bei gyvūnų sveikatai įvertinimo tvarką ir rizikai įvertinti būtinus duomenis, nustato genetiškai modifikuotų organizmų klasifikavimo kriterijus;</text:span></text:p>
      <text:p text:style-name="P260"><text:span text:style-name="T261">6.28</text:span><text:span text:style-name="T262">. organizuoja ir koordinuoja (kartu su Švietimo ir mokslo ministerija ir Žemės ūkio min</text:span><text:span text:style-name="T263">isterija) augalų genų banko veiklą;</text:span></text:p>
      <text:p text:style-name="P264"><text:span text:style-name="T265">6.29</text:span><text:span text:style-name="T266">. nustato plaukiojimo priemonių naudojimo aplinkosaugos reikalavimus;</text:span></text:p>
      <text:p text:style-name="P267"><text:span text:style-name="T268">6.30</text:span><text:span text:style-name="T269">. pagal kompetenciją nustato žemės gelmių ir dirvožemio išteklių naudojimo, apsaugos ir kontrolės tvarką, ją įgyvendina, nustato žemės</text:span><text:span text:style-name="T270"><text:s/>gelmių išteklių naudojimo limitus ir sąlygas, išduoda leidimus naudoti žemės gelmių išteklius, reglamentuoja ir kontroliuoja žemės gelmių išteklių apskaitą;</text:span></text:p>
      <text:p text:style-name="P271"><text:span text:style-name="T272">6.31</text:span><text:span text:style-name="T273">. rengia ir įgyvendina angliavandenilių paieškos, žvalgybos ir gavybos strategiją sausumoj</text:span><text:span text:style-name="T274">e ir jūroje, kontroliuoja naftos darbų vykdymą, Lietuvos Respublikoje Vyriausybės pavedimu išduoda leidimus vykdyti naftos darbus;</text:span></text:p>
      <text:p text:style-name="P275"><text:span text:style-name="T276">6.32</text:span><text:span text:style-name="T277">. pagal kompetenciją formuoja saugomų teritorijų sistemą, teikia Lietuvos Respublikos Vyriausybei valstybinių rezerva</text:span><text:span text:style-name="T278">tų, rezervatinių apyrubių valstybinių draustinių, valstybinių parkų, biosferos rezervatų, gamtos paminklų, kitų saugomų teritorijų steigimo projektus, steigia biosferos poligonus, atkuriamuosius ir genetinius sklypus, nustato ekologinės apsaugos zonas, koo</text:span><text:span text:style-name="T279">rdinuoja kitų Lietuvos Respublikos Vyriausybės įgaliotų institucijų veiksmus nustatant šias zonas, skelbia gamtos paveldo objektus, nustato saugomų teritorijų steigimo kriterijus;</text:span></text:p>
      <text:p text:style-name="P280"><text:span text:style-name="T281">6.33</text:span><text:span text:style-name="T282">. pagal kompetenciją reglamentuoja ir kontroliuoja veiklą saugomose<text:s/></text:span><text:span text:style-name="T283">teritorijose;</text:span></text:p>
      <text:p text:style-name="P284"><text:span text:style-name="T285">6.34</text:span><text:span text:style-name="T286">. rengia ir tvirtina saugomų teritorijų planavimo dokumentų rengimo taisykles bei metodiką;</text:span></text:p>
      <text:p text:style-name="P287"><text:span text:style-name="T288">6.35</text:span><text:span text:style-name="T289">. nustato kriterijus, pagal kuriuos Lietuvoje turėtų būti kuriamos paukščių ir jų buveinių apsaugai svarbios teritorijos (Europos Bend</text:span><text:span text:style-name="T290">rijų svarbos), rengia teisės aktų šių teritorijų apsaugos klausimais projektus;</text:span></text:p>
      <text:p text:style-name="P291"><text:span text:style-name="T292">6.36</text:span><text:span text:style-name="T293">. sudaro ir tikslina Lietuvos raudonąją knygą, organizuoja ir atlieka darbus, susijusius su kraštovaizdžio, ekosistemų, bendrijų, retųjų ir nykstančių laukinių augalų,<text:s/></text:span><text:span text:style-name="T294">grybų ir gyvūnų rūšių, jų buveinių išsaugojimu, gausinimu ir atkūrimu, nustato retųjų ir nykstančių rūšių ir bendrijų perkėlimo iš vienos vietos į kitą tvarką, nustato retųjų ir nykstančių rūšių gyvūnų gaudymo, veisimo ir išleidimo į laisvę tvarką, išduoda</text:span><text:span text:style-name="T295"><text:s/>leidimus vykdyti šią veiklą;</text:span></text:p>
      <text:p text:style-name="P296"><text:span text:style-name="T297">6.37</text:span><text:span text:style-name="T298">. nustato laukinių gyvūnų introdukcijos, reintrodukcijos ir perkėlimo tvarką, išduoda leidimus kryžminti laukinius gyvūnus, kartu su Ūkio ministerija nustato prekybos laukiniais augalais, jų dalimis ir grybais taisykle</text:span><text:span text:style-name="T299">s, kartu su Valstybine maisto ir veterinarijos tarnyba nustato laukinių gyvūnų laikymo nelaisvėje taisykles, taip pat laukinių gyvūnų paėmimo iš buveinių zoologinėms kolekcijoms sudaryti ir kolekcijų registravimo tvarką, kartu su Muitinės departamentu prie</text:span><text:span text:style-name="T300"><text:s/>Finansų ministerijos ir Valstybine maisto ir veterinarijos tarnyba nustato prekybos laukiniais gyvūnais taisykles;</text:span></text:p>
      <text:p text:style-name="P301"><text:span text:style-name="T302">6.38</text:span><text:span text:style-name="T303">. organizuoja biologinės įvairovės monitoringą, retųjų ir nykstančių rūšių laukinių gyvūnų veisimą;</text:span></text:p>
      <text:p text:style-name="P304"><text:span text:style-name="T305">6.39</text:span><text:span text:style-name="T306">. koordinuoja medžioklės</text:span><text:span text:style-name="T307"><text:s/>valstybinį valdymą, nustato medžiojamųjų gyvūnų medžioklės laiką ir limitus, tvirtina medžioklės taisykles, koordinuoja gyvūnų, darančių žalą aplinkai, juridiniams ir fiziniams asmenims priklausančiam turtui, populiacijų reguliavimą, nustato gausos reguli</text:span><text:span text:style-name="T308">avimo būdus ir priemones, gyvūnų tankumo normas;</text:span></text:p>
      <text:p text:style-name="P309"><text:span text:style-name="T310">6.40</text:span><text:span text:style-name="T311">. tvirtina medynų augimo ir priežiūros reguliavimo priemonių, miškotvarkos, pagrindinių ir tarpinių miško kirtimų, atkūrimo ir įveisimo, sanitarinės miško apsaugos nuostatus, normatyvus ir taisykles,</text:span><text:span text:style-name="T312"><text:s/>kitus teisės aktus, reglamentuojančius miškų ūkio klausimus;</text:span></text:p>
      <text:p text:style-name="P313"><text:span text:style-name="T314">6.41</text:span><text:span text:style-name="T315">. organizuoja miškingumo didinimo, miško genofondo, kraštovaizdžio ir biologinės įvairovės miškuose išsaugojimo, selekcijos ir sėklininkystės, miško išteklių naudojimo, kitų programų pro</text:span><text:span text:style-name="T316">jektų rengimą, koordinuoja šių programų įgyvendinimą, organizuoja ir koordinuoja visų šalies miškų inventorizaciją, miškų tvarkymo (miškotvarkos) projektų rengimą, koordinuoja miškų monitoringą, organizuoja valstybinę šalies miškų apskaitą ir Lietuvos Resp</text:span><text:span text:style-name="T317">ublikos miškų valstybės kadastro sudarymą, rengia metinių miško kirtimo normų valstybiniuose miškuose projektus;</text:span></text:p>
      <text:p text:style-name="P318"><text:span text:style-name="T319">6.42</text:span><text:span text:style-name="T320">. nustato miško bei jo išteklių naudojimo medienos ir kitų miško išteklių ruošai, moksliniams tyrimams, mokymui, bitininkystei, naminių</text:span><text:span text:style-name="T321"><text:s/>gyvulių ganiavai tvarką, taip pat valstybinės miško žemės nuomos poilsiui ar kitiems tikslams (išskyrus miškų ūkio veiklai) tvarką;</text:span></text:p>
      <text:p text:style-name="P322"><text:span text:style-name="T323">6.43</text:span><text:span text:style-name="T324">. nustato apvaliosios medienos matavimo apskaitos ir ženklinimo tvarką, tvirtina apvaliosios medienos, pagamintos<text:s/></text:span><text:span text:style-name="T325">privačiuose miškuose, gabenimo tvarką, tvirtina apvaliosios medienos pardavimo taisykles ir suderinusi su Lietuvos Respublikos konkurencijos taryba nustato ir tvirtina nenukirsto valstybinio miško kainas;</text:span></text:p>
      <text:p text:style-name="P326"><text:span text:style-name="T327">6.44</text:span><text:span text:style-name="T328">. atlieka miškų ūkio valstybinį valdymą;</text:span></text:p>
      <text:p text:style-name="P329"><text:span text:style-name="T330">6.45</text:span><text:span text:style-name="T331">. pagal kompetenciją nustato teritorijų planavimo reikalavimus bei teritorijų planavimo dokumentų rengimo reikalavimus, dalyvauja teritorijų planavimo procedūrose;</text:span></text:p>
      <text:p text:style-name="P332"><text:span text:style-name="T333">6.46</text:span><text:span text:style-name="T334">. įstatymų nustatyta tvarka tvirtina detaliųjų planų taisykles;</text:span></text:p>
      <text:p text:style-name="P335"><text:span text:style-name="T336">6.47</text:span><text:span text:style-name="T337">. orga</text:span><text:span text:style-name="T338">nizuoja bendrojo Lietuvos Respublikos teritorijos plano rengimą, jo operatyviojo planavimo, pagal kompetenciją – specialiojo planavimo dokumentų rengimą, prižiūri jų įgyvendinimą, atlieka valstybinę apskričių teritorijų bendrojo planavimo apskrities lygmen</text:span><text:span text:style-name="T339">s specialiojo teritorijų planavimo priežiūrą;</text:span></text:p>
      <text:p text:style-name="P340"><text:span text:style-name="T341">6.48</text:span><text:span text:style-name="T342">. vykdo Teritorijų planavimo dokumentų registro, Teritorijų planavimo duomenų banko vadovaujančios įstaigos ir Teritorijų planavimo duomenų banko tvarkytojo funkcijas;</text:span></text:p>
      <text:p text:style-name="P343"><text:span text:style-name="T344">6.49</text:span><text:span text:style-name="T345">. vykdo įstatymų ir kitų t</text:span><text:span text:style-name="T346">eisės aktų nustatytas funkcijas statybos valstybinio reguliavimo srityje;</text:span></text:p>
      <text:p text:style-name="P347"><text:span text:style-name="T348">6.50</text:span><text:span text:style-name="T349">. metodiškai vadovauja statybos investicinio proceso dalyviams;</text:span></text:p>
      <text:p text:style-name="P350"><text:span text:style-name="T351">6.51</text:span><text:span text:style-name="T352">. analizuoja ir vertina informaciją būsto klausimais (apsirūpinimas būstu, būsto fondo struktūra ir bū</text:span><text:span text:style-name="T353">klė, būsto rinkos pokyčiai, būsto atnaujinimo ir statybos procesas) šalyje, teikia atitinkamą informaciją valstybės valdžios ir valdymo institucijoms;</text:span></text:p>
      <text:p text:style-name="P354"><text:span text:style-name="T355">6.52</text:span><text:span text:style-name="T356">. pagal kompetenciją rengia įstatymų projektus ir kitus teisės aktus, susijusius su gyventojų aps</text:span><text:span text:style-name="T357">irūpinimu būstu, jo statyba ir atnaujinimu, naudojimu ir priežiūra, būsto finansų klausimais, arba dalyvauja juos rengiant;</text:span></text:p>
      <text:p text:style-name="P358"><text:span text:style-name="T359">6.53</text:span><text:span text:style-name="T360">. rengia ir tikslina Valstybės garantijų nuomininkams programą, kontroliuoja jos vykdymą;</text:span></text:p>
      <text:p text:style-name="P361"><text:span text:style-name="T362">6.54</text:span><text:span text:style-name="T363">. dalyvauja įgyvendinant N</text:span><text:span text:style-name="T364">acionalinę energijos naudojimo efektyvumo didinimo programą gyvenamuosiuose namuose, visuomeniniuose pastatuose, statybos procese;</text:span></text:p>
      <text:p text:style-name="P365"><text:span text:style-name="T366">6.55</text:span><text:span text:style-name="T367">. dalyvauja rengiant būsto įgijimo, atnaujinimo, apšiltinimo, naudojimo ir priežiūros finansavimo programas;</text:span></text:p>
      <text:p text:style-name="P368"><text:span text:style-name="T369">6.56</text:span><text:span text:style-name="T370">. rengia Lietuvos Respublikos Vyriausybei pasiūlymus dėl butų ir komunalinių paslaugų teikimo tobulinimo, pagal savo kompetenciją koordinuoja komunalinių paslaugų plėtojimo priemonių įgyvendinimą;</text:span></text:p>
      <text:p text:style-name="P371"><text:span text:style-name="T372">6.57</text:span><text:span text:style-name="T373">. koordinuoja nekilnojamojo valstybės turto paskirs</text:span><text:span text:style-name="T374">tymą, taip pat perleidimą savivaldybėms;</text:span></text:p>
      <text:p text:style-name="P375"><text:span text:style-name="T376">6.58</text:span><text:span text:style-name="T377">. koordinuoja poveikio aplinkai vertinimo procesą, nustatytąja tvarka nagrinėja planuojamos ūkinės veiklos poveikio aplinkai vertinimo dokumentus;</text:span></text:p>
      <text:p text:style-name="P378"><text:span text:style-name="T379">6.59</text:span><text:span text:style-name="T380">. vykdo valstybinės ir strateginės reikšmės statinių</text:span><text:span text:style-name="T381"><text:s/>(pagal Lietuvos Respublikos Vyriausybės patvirtintus sąrašus), valstybės sienos ir specialios paskirties objektų (pagal krašto apsaugos ministro ir aplinkos ministro suderintus sąrašus) teritorijų planavimo ir statybos valstybinę priežiūrą, nustatytąja tv</text:span><text:span text:style-name="T382">arka dalyvauja vykdant statybos valstybinę priežiūrą;</text:span></text:p>
      <text:p text:style-name="P383"><text:span text:style-name="T384">6.60</text:span><text:span text:style-name="T385">. vykdo įmonių (ekspertų), atliekančių ypatingos svarbos statinių projektų ekspertizę, atliktų ekspertizių išvadų kokybės valstybinę kontrolę;</text:span></text:p>
      <text:p text:style-name="P386"><text:span text:style-name="T387">6.61</text:span><text:span text:style-name="T388">. dalyvauja organizuojant standartizacijos,</text:span><text:span text:style-name="T389"><text:s/>metrologijos ir akreditacijos sistemų kūrimą;</text:span></text:p>
      <text:p text:style-name="P390"><text:span text:style-name="T391">6.62</text:span><text:span text:style-name="T392">. teikia pagal kompetenciją metodinę paramą apskričių ir savivaldybių teritorijų planavimo (urbanistikos ir architektūros) tarnyboms, jas konsultuoja, koordinuoja apskričių viršininkų administracijų va</text:span><text:span text:style-name="T393">lstybinių teritorijų planavimo ir statybos inspekcijų tarnybų bei regionų aplinkos apsaugos departamentų veiklą, teikia metodinę paramą privačių miškų savininkams;</text:span></text:p>
      <text:p text:style-name="P394"><text:span text:style-name="T395">6.63</text:span><text:span text:style-name="T396">. pagal kompetenciją palaiko ryšius su atitinkamomis užsienio valstybių institucijom</text:span><text:span text:style-name="T397">is ir tarptautinėmis organizacijomis, nustatytąja tvarka atstovauja jose Lietuvos Respublikai; pagal kompetenciją teisės aktų nustatyta tvarka rengia tarptautinių sutarčių projektus ir pagal kompetenciją užtikrina tarptautinių sutarčių vykdymą;</text:span></text:p>
      <text:p text:style-name="P398"><text:span text:style-name="T399">6.64</text:span><text:span text:style-name="T400">. p</text:span><text:span text:style-name="T401">agal kompetenciją organizuoja informacijos apie aplinkos būklę pateikimą visuomenei;</text:span></text:p>
      <text:p text:style-name="P402"><text:span text:style-name="T403">6.65</text:span><text:span text:style-name="T404">. koordinuoja ir pagal kompetenciją organizuoja visuomenės švietimą bei informavimą, rūpinasi valstybės tarnautojų ir specialistų, dirbančių ministerijos kompetenc</text:span><text:span text:style-name="T405">ijai priskirtose srityse, kvalifikacijos kėlimu bei tobulinimusi;</text:span></text:p>
      <text:p text:style-name="P406"><text:span text:style-name="T407">6.66</text:span><text:span text:style-name="T408">. periodiškai rengia ir platina ataskaitas apie aplinkos būklę Lietuvoje, organizuoja žinynų, metraščių, normų sąvadų, sisteminių rinkinių, kitokių informacinių leidinių ministerijos</text:span><text:span text:style-name="T409"><text:s/>kompetencijai priskirtais klausimais rengimą ir leidybą;</text:span></text:p>
      <text:p text:style-name="P410"><text:span text:style-name="T411">6.67</text:span><text:span text:style-name="T412">. įstatymų numatytais atvejais ir tvarka valdo, naudoja valstybės turtą ir juo disponuoja;</text:span></text:p>
      <text:p text:style-name="P413"><text:span text:style-name="T414">6.68</text:span><text:span text:style-name="T415">. vykdo kitas įstatymų ir Lietuvos Respublikos Vyriausybės nutarimų numatytas funkcijas.</text:span></text:p>
      <text:p text:style-name="P416"/>
      <text:p text:style-name="P417"><text:span text:style-name="T418">III</text:span><text:span text:style-name="T419">.<text:s/></text:span><text:span text:style-name="T420">APLINKOS MINISTERIJOS TEISĖS</text:span></text:p>
      <text:p text:style-name="P421"/>
      <text:p text:style-name="P422"><text:span text:style-name="T423">7</text:span><text:span text:style-name="T424">. Aplinkos ministerija, įgyvendindama jai pavestus uždavinius, turi teisę:</text:span></text:p>
      <text:p text:style-name="P425"><text:span text:style-name="T426">7.1</text:span><text:span text:style-name="T427">. pagal kompetenciją nustatyti teritorijų planavimo, ūkinės ir kitokios veiklos objektų statybos, rekonstravimo ir perspektyvinės</text:span><text:span text:style-name="T428"><text:s/>plėtros, šių darbų sustabdymo ar ribojimo tvarką;</text:span></text:p>
      <text:p text:style-name="P429"><text:span text:style-name="T430">7.2</text:span><text:span text:style-name="T431">. nustatytąja tvarka skelbti saugomais kraštovaizdžio objektus;</text:span></text:p>
      <text:p text:style-name="P432"><text:span text:style-name="T433">7.3</text:span><text:span text:style-name="T434">. reikalauti, kad juridiniai ir (ar) fiziniai asmenys vykdytų įstatymų bei kitų teisės aktų nustatytus aplinkosaugos reikalavim</text:span><text:span text:style-name="T435">us, įgyvendintų priemones, panaikinančias arba mažinančias neigiamą poveikį aplinkai ir gamtos ištekliams;</text:span></text:p>
      <text:p text:style-name="P436"><text:span text:style-name="T437">7.4</text:span><text:span text:style-name="T438">. nustatytąja tvarka gauti iš ministerijų ir kitų Vyriausybės įstaigų, savivaldybių institucijų, kitų juridinių ir fizinių asmenų statistikos<text:s/></text:span><text:span text:style-name="T439">ir kitokius duomenis aplinkos apsaugos, kraštovaizdžio ir biologinės įvairovės apsaugos, miškų ūkio ir gamtos išteklių naudojimo ir atkūrimo, teritorijų planavimo, urbanistikos klausimais, taip pat duomenis (informaciją) apie statomus ir naudojamus statini</text:span><text:span text:style-name="T440">us, gaminamas, importuojamas, eksportuojamas ir gamyboje naudojamas pavojingas aplinkai chemines medžiagas ir preparatus, teikti šiuos duomenis (informaciją) ir pasiūlymus visais ministerijos kompetencijos klausimais;</text:span></text:p>
      <text:p text:style-name="P441"><text:span text:style-name="T442">7.5</text:span><text:span text:style-name="T443">. pasitelkti ministerijų, kitų<text:s/></text:span><text:span text:style-name="T444">Vyriausybės įstaigų atstovus ir specialistus (jų vadovų sutikimu) ir sudaryti bendras komisijas (darbo grupes) įstatymų ir Lietuvos Respublikos Vyriausybės nutarimų ministerijos kompetencijos klausimais projektams rengti ir svarstyti, dalyvauti kitų minist</text:span><text:span text:style-name="T445">erijų komisijų (darbo grupių) veikloje;</text:span></text:p>
      <text:p text:style-name="P446"><text:span text:style-name="T447">7.6</text:span><text:span text:style-name="T448">. nustatyti tvarką, kuria sustabdoma, ribojama ar uždraudžiama juridinių ir (ar) fizinių asmenų veikla miškuose, jeigu pažeidžiami įstatymai, nesilaikoma miško išteklių naudojimo, miškų atkūrimo ir apsaugos re</text:span><text:span text:style-name="T449">ikalavimų;</text:span></text:p>
      <text:p text:style-name="P450"><text:span text:style-name="T451">7.7</text:span><text:span text:style-name="T452">. organizuoti statybos subjektų atliekamų projektavimo ir statybos darbų bei statinių eksploatavimo kokybės kontrolę;</text:span></text:p>
      <text:p text:style-name="P453"><text:span text:style-name="T454">7.8</text:span><text:span text:style-name="T455">. pagal kompetenciją panaikinti statinio projektavimo technines ir specialiąsias sąlygas, jeigu jų reikalavimai n</text:span><text:span text:style-name="T456">epagrįsti statinio ir statybos reikmių atžvilgiu arba nenustatyti specialieji reikalavimai, ir pareikalauti iš šias sąlygas nustačiusių institucijų bei subjektų jas pakeisti arba apriboti;</text:span></text:p>
      <text:p text:style-name="P457"><text:span text:style-name="T458">7.9</text:span><text:span text:style-name="T459">. tikrinti, ar apskričių viršininkų administracijų teritorij</text:span><text:span text:style-name="T460">ų planavimo ir statybos valstybinių inspekcijų tarnybų, regionų aplinkos apsaugos departamentų veikla atitinka Lietuvos<text:s/></text:span><text:soft-page-break/><text:span text:style-name="T461">Respublikos aplinkos apsaugos įstatymo (Žin., 1992, Nr. 5-75), Lietuvos Respublikos teritorijų planavimo įstatymo (Žin., 1995, Nr. 107-2</text:span><text:span text:style-name="T462">391), Lietuvos Respublikos statybos įstatymo (Žin., 1996, Nr. 32-788; 2001, Nr. 101-3597), kitų įstatymų ir teisės aktų reikalavimus;</text:span></text:p>
      <text:p text:style-name="P463"><text:span text:style-name="T464">7.10</text:span><text:span text:style-name="T465">. panaikinti ar pakeisti apskričių viršininkų administracijų valstybinių teritorijų planavimo ir statybos inspekci</text:span><text:span text:style-name="T466">jų tarnybų priimtus sprendimus, nustatančius specialiuosius reikalavimus, susijusius su aplinkos apsauga, teritorijų planavimu, statinių projektavimu, statyba, statinių atidavimu naudoti, panaikinti ar pakeisti regionų aplinkos apsaugos departamentų priimt</text:span><text:span text:style-name="T467">us sprendimus derinant teritorijų planavimo dokumentus ir statinių projektus iki jų patvirtinimo ar galutinio sprendimo priėmimo, jeigu jie prieštarauja įstatymams, kitiems teisės aktams ar privalomiesiems norminiams dokumentams;</text:span></text:p>
      <text:p text:style-name="P468"><text:span text:style-name="T469">7.11</text:span><text:span text:style-name="T470">. prireikus sudary</text:span><text:span text:style-name="T471">ti ministerijos mokslo, aplinkos apsaugos, technikos, ekonomikos, architektūros, teritorinio planavimo ir kitas tarybas;</text:span></text:p>
      <text:p text:style-name="P472"><text:span text:style-name="T473">7.12</text:span><text:span text:style-name="T474">. nustatytąja tvarka sustabdyti projektavimo ir statybos darbus, statybos produktų gamybą, jeigu nesilaikoma statybos projektų,</text:span><text:span text:style-name="T475"><text:s/>normatyvų, standartų ir techninių sąlygų, pareikalauti iš statinių naudotojų ir savininkų, kad būtų pašalinta avarijų, deformacijų ir konstrukcijų irimo grėsmė, teikti jiems pasiūlymus dėl šių statinių uždraudimo naudoti;</text:span></text:p>
      <text:p text:style-name="P476"><text:span text:style-name="T477">7.13</text:span><text:span text:style-name="T478">. rengti nustatytąja tvar</text:span><text:span text:style-name="T479">ka viešųjų pirkimų konkursus;</text:span></text:p>
      <text:p text:style-name="P480"><text:span text:style-name="T481">7.14</text:span><text:span text:style-name="T482">. pareikšti ieškinius juridiniams ir fiziniams asmenims, teršiantiems aplinką ir neracionaliai naudojantiems gamtos išteklius (įskaitant miškus, laukinės gyvūnijos ir augalijos išteklius), neatkuriantiems jų nustatytąj</text:span><text:span text:style-name="T483">a tvarka, neteisėtai naudojantiems, žalojantiems ar naikinantiems laukinius gyvūnus ir augalus, gamtinius kraštovaizdžio kompleksus ir objektus, pažeidžiantiems cheminių medžiagų bei preparatų ir atliekų tvarkymo reikalavimus;</text:span></text:p>
      <text:p text:style-name="P484"><text:span text:style-name="T485">7.15</text:span><text:span text:style-name="T486">. metodiškai vadovaut</text:span><text:span text:style-name="T487">i pavaldžioms institucijoms, pagal jų kompetenciją vykdančioms šiuose nuostatuose numatytas funkcijas;</text:span></text:p>
      <text:p text:style-name="P488"><text:span text:style-name="T489">7.16</text:span><text:span text:style-name="T490">. pagal kompetenciją nustatytąja tvarka nagrinėti juridinių ir fizinių asmenų pareiškimus, skundus bei pasiūlymus, priimti sprendimus ir įgyvendi</text:span><text:span text:style-name="T491">nti reikiamas priemones.</text:span></text:p>
      <text:p text:style-name="P492"><text:span text:style-name="T493">8</text:span><text:span text:style-name="T494">. Aplinkos ministerija turi ir kitų teisių, kurias jai suteikia įstatymai ir Lietuvos Respublikos Vyriausybės nutarimai.</text:span></text:p>
      <text:p text:style-name="P495"/>
      <text:p text:style-name="P496"><text:span text:style-name="T497">IV</text:span><text:span text:style-name="T498">.<text:s/></text:span><text:span text:style-name="T499">APLINKOS MINISTERIJOS DARBO ORGANIZAVIMAS</text:span></text:p>
      <text:p text:style-name="P500"/>
      <text:p text:style-name="P501"><text:span text:style-name="T502">9</text:span><text:span text:style-name="T503">. Aplinkos ministerijai vadovauja ministras,</text:span><text:span text:style-name="T504"><text:s/>kurį pagal Lietuvos Respublikos Konstituciją skiria į pareigas ir iš jų atleidžia Respublikos Prezidentas Ministro Pirmininko teikimu. Aplinkos ministrą gali laikinai pavaduoti tik Ministro Pirmininko paskirtas kitas Lietuvos Respublikos Vyriausybės narys</text:span><text:span text:style-name="T505">.</text:span></text:p>
      <text:p text:style-name="P506"><text:span text:style-name="T507">Pavaduojantysis ministras nevykdo funkcijų, numatytų šių nuostatų 11.8 ir 11.11–11.13 punktuose.</text:span></text:p>
      <text:p text:style-name="P508">Punkto pakeitimai:</text:p>
      <text:p text:style-name="P509"><text:span text:style-name="T510">Nr.<text:s/></text:span><text:a xlink:href="https://www.e-tar.lt/portal/legalAct.html?documentId=TAR.A68DEED435CD" office:target-frame-name="_top" xlink:show="replace"><text:span text:style-name="T511">903</text:span></text:a><text:span text:style-name="T512">, 2002-06-13, Žin., 2002, Nr. 60-2464<text:s/></text:span><text:span text:style-name="T513">(2002-06-19), i. k. 1021100NUTA00000903</text:span></text:p>
      <text:p text:style-name="Normal"/>
      <text:p text:style-name="P514"><text:span text:style-name="T515">10</text:span><text:span text:style-name="T516">. Aplinkos ministras, vadovaudamas jam pavestoms valdymo sritims, yra atsakingas Lietuvos Respublikos Seimui, Respublikos Prezidentui ir tiesiogiai pavaldus Ministrui Pirmininkui.</text:span></text:p>
      <text:p text:style-name="P517"><text:span text:style-name="T518">11</text:span><text:span text:style-name="T519">. Aplinkos ministras:</text:span></text:p>
      <text:p text:style-name="P520"><text:span text:style-name="T521">1</text:span><text:span text:style-name="T522">1.1</text:span><text:span text:style-name="T523">. sprendžia ministerijos kompetencijai priskirtus klausimus ir yra tiesiogiai atsakingas už Lietuvos Respublikos Vyriausybės programos įgyvendinimą ministerijos kompetencijos klausimais;</text:span></text:p>
      <text:p text:style-name="P524"><text:span text:style-name="T525">11.2</text:span><text:span text:style-name="T526">. užtikrina įstatymų, Lietuvos Respublikos tarptautinių<text:s/></text:span><text:span text:style-name="T527">sutarčių, Respublikos Prezidento dekretų, Lietuvos Respublikos Vyriausybės nutarimų, Ministro Pirmininko potvarkių ir kitų teisės aktų ministerijos kompetencijos klausimais vykdymą;</text:span></text:p>
      <text:p text:style-name="P528"><text:span text:style-name="T529">11.3</text:span><text:span text:style-name="T530">. Lietuvos Respublikos Vyriausybės darbo reglamento nustatyta tvar</text:span><text:span text:style-name="T531">ka teikia Lietuvos Respublikos Vyriausybei įstatymų ir kitų teisės aktų ministerijos kompetencijos klausimais projektus;</text:span></text:p>
      <text:p text:style-name="P532"><text:span text:style-name="T533">11.4</text:span><text:span text:style-name="T534">. užtikrina Lietuvos Respublikos Vyriausybės ir Ministro Pirmininko pavedimų vykdymą;</text:span></text:p>
      <text:p text:style-name="P535"><text:span text:style-name="T536">11.5</text:span><text:span text:style-name="T537">. leidžia įsakymus ir įsakymais p</text:span><text:span text:style-name="T538">atvirtintus kitus teisės aktus, tikrina, kaip jie vykdomi. Įsakymus ir kitus teisės aktus pasirašo ministras. Prireikus kartu su kitais ministrais leidžia bendrus įsakymus arba įsakymais patvirtintus kitus teisės aktus;</text:span></text:p>
      <text:p text:style-name="P539"><text:span text:style-name="T540">11.6</text:span><text:span text:style-name="T541">. teikia Lietuvos Respubliko</text:span><text:span text:style-name="T542">s Vyriausybei ministerijos veiklos ataskaitas apie tai, kaip vykdoma Lietuvos Respublikos Vyriausybės programa ir jos įgyvendinimo priemonės, Ministro Pirmininko reikalavimu atsiskaito už savo veiklą;</text:span></text:p>
      <text:p text:style-name="P543"><text:span text:style-name="T544">11.7</text:span><text:span text:style-name="T545">. teikia Lietuvos Respublikos Vyriausybei tvirt</text:span><text:span text:style-name="T546">inti įstaigų prie ministerijos nuostatų projektus, Lietuvos Respublikos Vyriausybės pavedimu tvirtina įstaigų prie ministerijos nuostatus;</text:span></text:p>
      <text:p text:style-name="P547"><text:span text:style-name="T548">11.8</text:span><text:span text:style-name="T549">. tvirtina ministerijos administracijos struktūrą ir pareigybių sąrašą, neviršydamas darbo užmokesčiui nustat</text:span><text:span text:style-name="T550">ytų lėšų;</text:span><text:s/></text:p>
      <text:p text:style-name="P551">Punkto pakeitimai:</text:p>
      <text:p text:style-name="P552"><text:span text:style-name="T553">Nr.<text:s/></text:span><text:a xlink:href="https://www.e-tar.lt/portal/legalAct.html?documentId=TAR.A68DEED435CD" office:target-frame-name="_top" xlink:show="replace"><text:span text:style-name="T554">903</text:span></text:a><text:span text:style-name="T555">, 2002-06-13, Žin., 2002, Nr. 60-2464 (2002-06-19), i. k. 1021100NUTA00000903</text:span></text:p>
      <text:p text:style-name="Normal"/>
      <text:p text:style-name="P556"><text:span text:style-name="T557">11.9</text:span><text:span text:style-name="T558">. koordinuoja ir kontroliuoja ministerijos<text:s/></text:span><text:span text:style-name="T559">padalinių veiklą, taip pat įstaigų prie ministerijos veiklą per šių įstaigų vadovus;</text:span><text:s/></text:p>
      <text:p text:style-name="P560">Papildyta punktu:</text:p>
      <text:p text:style-name="P561"><text:span text:style-name="T562">Nr.<text:s/></text:span><text:a xlink:href="https://www.e-tar.lt/portal/legalAct.html?documentId=TAR.A68DEED435CD" office:target-frame-name="_top" xlink:show="replace"><text:span text:style-name="T563">903</text:span></text:a><text:span text:style-name="T564">, 2002-06-13, Žin., 2002, Nr. 60-2464 (2002-06-19), i. k. 10211</text:span><text:span text:style-name="T565">00NUTA00000903</text:span></text:p>
      <text:p text:style-name="Normal"/>
      <text:p text:style-name="P566"><text:span text:style-name="T567">11.10</text:span><text:span text:style-name="T568">. tvirtina ministerijos administracijos padalinių nuostatus;</text:span></text:p>
      <text:p text:style-name="P569">Punkto numeracijos pakeitimas:</text:p>
      <text:p text:style-name="P570"><text:span text:style-name="T571">Nr.<text:s/></text:span><text:a xlink:href="https://www.e-tar.lt/portal/legalAct.html?documentId=TAR.A68DEED435CD" office:target-frame-name="_top" xlink:show="replace"><text:span text:style-name="T572">903</text:span></text:a><text:span text:style-name="T573">, 2002-06-13, Žin., 2002, Nr. 60-2464 (2002-06-19)</text:span><text:span text:style-name="T574">, i. k. 1021100NUTA00000903</text:span></text:p>
      <text:p text:style-name="Normal"/>
      <text:p text:style-name="P575"><text:span text:style-name="T576">11.11</text:span><text:span text:style-name="T577">. Lietuvos Respublikos valstybės tarnybos įstatymo nustatyta tvarka skiria į pareigas ir atleidžia iš jų ministerijos valstybės tarnautojus, įstaigų prie ministerijos vadovus;</text:span></text:p>
      <text:p text:style-name="P578">Punkto pakeitimai:</text:p>
      <text:p text:style-name="P579"><text:span text:style-name="T580">Nr.<text:s/></text:span><text:a xlink:href="https://www.e-tar.lt/portal/legalAct.html?documentId=TAR.A68DEED435CD" office:target-frame-name="_top" xlink:show="replace"><text:span text:style-name="T581">903</text:span></text:a><text:span text:style-name="T582">, 2002-06-13, Žin., 2002, Nr. 60-2464 (2002-06-19), i. k. 1021100NUTA00000903</text:span></text:p>
      <text:p text:style-name="P583">Punkto numeracijos pakeitimas:</text:p>
      <text:p text:style-name="P584"><text:span text:style-name="T585">Nr.<text:s/></text:span><text:a xlink:href="https://www.e-tar.lt/portal/legalAct.html?documentId=TAR.A68DEED435CD" office:target-frame-name="_top" xlink:show="replace"><text:span text:style-name="T586">903</text:span></text:a><text:span text:style-name="T587">, 2002-06-13, Žin., 2002, Nr. 60-2464 (2002-06-19), i. k. 1021100NUTA00000903</text:span></text:p>
      <text:p text:style-name="Normal"/>
      <text:p text:style-name="P588"><text:span text:style-name="T589">11.12</text:span><text:span text:style-name="T590">. nustato ministerijos valstybės sekretoriaus, ministerijos sekretorių administravimo</text:span><text:span text:style-name="T591"><text:s/>sritis;</text:span></text:p>
      <text:p text:style-name="P592">Punkto pakeitimai:</text:p>
      <text:p text:style-name="P593"><text:span text:style-name="T594">Nr.<text:s/></text:span><text:a xlink:href="https://www.e-tar.lt/portal/legalAct.html?documentId=TAR.A68DEED435CD" office:target-frame-name="_top" xlink:show="replace"><text:span text:style-name="T595">903</text:span></text:a><text:span text:style-name="T596">, 2002-06-13, Žin., 2002, Nr. 60-2464 (2002-06-19), i. k. 1021100NUTA00000903</text:span></text:p>
      <text:p text:style-name="P597">Punkto numeracijos pakeitimas:</text:p>
      <text:p text:style-name="P598"><text:span text:style-name="T599">Nr.<text:s/></text:span><text:a xlink:href="https://www.e-tar.lt/portal/legalAct.html?documentId=TAR.A68DEED435CD" office:target-frame-name="_top" xlink:show="replace"><text:span text:style-name="T600">903</text:span></text:a><text:span text:style-name="T601">, 2002-06-13, Žin., 2002, Nr. 60-2464 (2002-06-19), i. k. 1021100NUTA00000903</text:span></text:p>
      <text:p text:style-name="Normal"/>
      <text:p text:style-name="P602"><text:span text:style-name="T603">11.13</text:span><text:span text:style-name="T604">. suteikia ministerijos struktūrinių padalinių, departamentų, tarnybų ir inspekcijų prie ministerijos, kitų<text:s/></text:span><text:span text:style-name="T605">ministerijai pavaldžių įstaigų valstybės tarnautojams vyriausiojo valstybinio aplinkos apsaugos inspektoriaus, vyresniojo valstybinio aplinkos apsaugos inspektoriaus, valstybinio aplinkos apsaugos inspektoriaus, vyriausiojo valstybinio miškų pareigūno, vyr</text:span><text:span text:style-name="T606">esniojo valstybinio miškų pareigūno, valstybinio miškų pareigūno ir valstybinio saugomų teritorijų pareigūno statusą;</text:span></text:p>
      <text:p text:style-name="P607">Punkto pakeitimai:</text:p>
      <text:p text:style-name="P608"><text:span text:style-name="T609">Nr.<text:s/></text:span><text:a xlink:href="https://www.e-tar.lt/portal/legalAct.html?documentId=TAR.A68DEED435CD" office:target-frame-name="_top" xlink:show="replace"><text:span text:style-name="T610">903</text:span></text:a><text:span text:style-name="T611">, 2002-06-13, Žin., 2002, Nr.<text:s/></text:span><text:span text:style-name="T612">60-2464 (2002-06-19), i. k. 1021100NUTA00000903</text:span></text:p>
      <text:p text:style-name="P613">Punkto numeracijos pakeitimas:</text:p>
      <text:p text:style-name="P614"><text:span text:style-name="T615">Nr.<text:s/></text:span><text:a xlink:href="https://www.e-tar.lt/portal/legalAct.html?documentId=TAR.A68DEED435CD" office:target-frame-name="_top" xlink:show="replace"><text:span text:style-name="T616">903</text:span></text:a><text:span text:style-name="T617">, 2002-06-13, Žin., 2002, Nr. 60-2464 (2002-06-19), i. k. 1021100NUTA00000903</text:span></text:p>
      <text:p text:style-name="Normal"/>
      <text:p text:style-name="P618"><text:span text:style-name="T619">11.14</text:span><text:span text:style-name="T620">. vykdo kitas įstatymų, Lietuvos Respublikos Vyriausybės nutarimų jam suteiktas funkcijas.</text:span></text:p>
      <text:p text:style-name="P621">Punkto numeracijos pakeitimas:</text:p>
      <text:p text:style-name="P622"><text:span text:style-name="T623">Nr.<text:s/></text:span><text:a xlink:href="https://www.e-tar.lt/portal/legalAct.html?documentId=TAR.A68DEED435CD" office:target-frame-name="_top" xlink:show="replace"><text:span text:style-name="T624">903</text:span></text:a><text:span text:style-name="T625">, 2002-06-13, Žin., 2002, Nr. 60-2464 (2002-0</text:span><text:span text:style-name="T626">6-19), i. k. 1021100NUTA00000903</text:span></text:p>
      <text:p text:style-name="Normal"/>
      <text:p text:style-name="P627"><text:span text:style-name="T628">12</text:span><text:span text:style-name="T629">. Ministro politinio (asmeninio) pasitikėjimo valstybės tarnautojai – viceministras, ministro patarėjas (patarėjai), ministro atstovas spaudai ir kiti ministro politinio (asmeninio)<text:s/></text:span><text:soft-page-break/><text:span text:style-name="T630">pasitikėjimo valstybės tarnautoj</text:span><text:span text:style-name="T631">ai – padeda ministrui suformuoti politines nuostatas ir prioritetus, priimti sprendimus ir juos įgyvendinti.</text:span></text:p>
      <text:p text:style-name="P632">Punkto pakeitimai:</text:p>
      <text:p text:style-name="P633"><text:span text:style-name="T634">Nr.<text:s/></text:span><text:a xlink:href="https://www.e-tar.lt/portal/legalAct.html?documentId=TAR.A68DEED435CD" office:target-frame-name="_top" xlink:show="replace"><text:span text:style-name="T635">903</text:span></text:a><text:span text:style-name="T636">, 2002-06-13, Žin., 2002, Nr. 60-2464 (</text:span><text:span text:style-name="T637">2002-06-19), i. k. 1021100NUTA00000903</text:span></text:p>
      <text:p text:style-name="Normal"/>
      <text:p text:style-name="P638"><text:span text:style-name="T639">13</text:span><text:span text:style-name="T640">. Viceministras:</text:span></text:p>
      <text:p text:style-name="P641"><text:span text:style-name="T642">13.1</text:span><text:span text:style-name="T643">. kontroliuoja, ar ministerijos rengiami teisės aktai ir programų projektai atitinka ministro politines nuostatas jam pavestoje valdymo srityje;</text:span></text:p>
      <text:p text:style-name="P644"><text:span text:style-name="T645">13.2</text:span><text:span text:style-name="T646">. koordinuoja ministro politinio (</text:span><text:span text:style-name="T647">asmeninio) pasitikėjimo valstybės tarnautojų veiklą;</text:span></text:p>
      <text:p text:style-name="P648"><text:span text:style-name="T649">13.3</text:span><text:span text:style-name="T650">. ministro pavedimu atstovauja ministrui pristatydamas ir aptardamas ministro politines nuostatas ir sprendimus visuomenei, Lietuvos Respublikos Seimo komitetuose, Lietuvos Respublikos<text:s/></text:span><text:span text:style-name="T651">Vyriausybės posėdžiuose;</text:span></text:p>
      <text:p text:style-name="P652"><text:span text:style-name="T653">13.4</text:span><text:span text:style-name="T654">. dalyvauja derinant ministerijos rengiamų teisės aktų ir programų projektus su suinteresuotomis institucijomis;</text:span></text:p>
      <text:p text:style-name="P655"><text:span text:style-name="T656">13.5</text:span><text:span text:style-name="T657">. atlieka kitas ministro jam pavestas funkcijas</text:span></text:p>
      <text:p text:style-name="P658">Punkto pakeitimai:</text:p>
      <text:p text:style-name="P659"><text:span text:style-name="T660">Nr.<text:s/></text:span><text:a xlink:href="https://www.e-tar.lt/portal/legalAct.html?documentId=TAR.A68DEED435CD" office:target-frame-name="_top" xlink:show="replace"><text:span text:style-name="T661">903</text:span></text:a><text:span text:style-name="T662">, 2002-06-13, Žin., 2002, Nr. 60-2464 (2002-06-19), i. k. 1021100NUTA00000903</text:span></text:p>
      <text:p text:style-name="Normal"/>
      <text:p text:style-name="P663"><text:span text:style-name="T664">14</text:span><text:span text:style-name="T665">. Aplinkos ministerija turi savo administraciją, kuriai vadovauja ministerijos valstybės sekretorius.</text:span></text:p>
      <text:p text:style-name="P666">Ministerijos<text:s/>administraciją sudaro departamentai, skyriai ir kiti padaliniai.</text:p>
      <text:p text:style-name="P667"><text:span text:style-name="T668">Prie ministerijos gali būti Lietuvos Respublikos Vyriausybės steigiami departamentai, taip pat kontrolės ar apskaitos funkcijas vykdančios tarnybos ir inspekcijos.</text:span></text:p>
      <text:p text:style-name="P669">Punkto pakeitimai:</text:p>
      <text:p text:style-name="P670"><text:span text:style-name="T671">Nr.<text:s/></text:span><text:a xlink:href="https://www.e-tar.lt/portal/legalAct.html?documentId=TAR.A68DEED435CD" office:target-frame-name="_top" xlink:show="replace"><text:span text:style-name="T672">903</text:span></text:a><text:span text:style-name="T673">, 2002-06-13, Žin., 2002, Nr. 60-2464 (2002-06-19), i. k. 1021100NUTA00000903</text:span></text:p>
      <text:p text:style-name="Normal"/>
      <text:p text:style-name="P674"><text:span text:style-name="T675">15</text:span><text:span text:style-name="T676">. Ministerijos valstybės sekretorius yra karjeros valstybės tarnautojas, pavaldus ministru</text:span><text:span text:style-name="T677">i. Ministerijos valstybės sekretorius:</text:span></text:p>
      <text:p text:style-name="P678"><text:span text:style-name="T679">15.1</text:span><text:span text:style-name="T680">. koordinuoja ir kontroliuoja ministerijos administracijos padalinių veiklą, užtikrina, kad įgyvendinant strateginius veiklos planus optimaliai būtų valdomi ir panaudojami finansiniai, materialiniai, intelektini</text:span><text:span text:style-name="T681">ai ir informacijos ištekliai;</text:span></text:p>
      <text:p text:style-name="P682"><text:span text:style-name="T683">15.2</text:span><text:span text:style-name="T684">. kontroliuoja ministerijos administracinę ūkinę veiklą;</text:span></text:p>
      <text:p text:style-name="P685"><text:span text:style-name="T686">15.3</text:span><text:span text:style-name="T687">. organizuoja ir koordinuoja ministerijos strateginių veiklos planų rengimą ir įgyvendinimą;</text:span></text:p>
      <text:p text:style-name="P688"><text:span text:style-name="T689">15.4</text:span><text:span text:style-name="T690">. koordinuoja Lietuvos Respublikos Ministro Pirminin</text:span><text:span text:style-name="T691">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692"><text:span text:style-name="T693">15.5</text:span><text:span text:style-name="T694">.<text:s/></text:span><text:span text:style-name="T695">koordinuoja ir kontroliuoja teisės aktų bei programų projektų rengimą ir derinimą, pagal savo kompetenciją leidžia potvarkius;</text:span></text:p>
      <text:p text:style-name="P696"><text:span text:style-name="T697">15.6</text:span><text:span text:style-name="T698">. organizuoja ministerijos administracijos nuostatų, ministerijos padalinių nuostatų ir valstybės tarnautojų pareigybių s</text:span><text:span text:style-name="T699">ąrašo, pareigybių aprašymų ir ministro įsakymų projektų rengimą;</text:span></text:p>
      <text:p text:style-name="P700"><text:span text:style-name="T701">15.7</text:span><text:span text:style-name="T702">. ministro pavedimu Lietuvos Respublikos valstybės tarnybos įstatymo nustatyta tvarka skiria į pareigas ir atleidžia iš jų ministerijos administracijos valstybės tarnautojus</text:span></text:p>
      <text:p text:style-name="P703">Papildyta<text:s/>punktu:</text:p>
      <text:p text:style-name="P704"><text:span text:style-name="T705">Nr.<text:s/></text:span><text:a xlink:href="https://www.e-tar.lt/portal/legalAct.html?documentId=TAR.A68DEED435CD" office:target-frame-name="_top" xlink:show="replace"><text:span text:style-name="T706">903</text:span></text:a><text:span text:style-name="T707">, 2002-06-13, Žin., 2002, Nr. 60-2464 (2002-06-19), i. k. 1021100NUTA00000903</text:span></text:p>
      <text:p text:style-name="Normal"/>
      <text:p text:style-name="P708"><text:span text:style-name="T709">15.8</text:span><text:span text:style-name="T710">. saugo ministerijos antspaudą ir atsako už antspaudo naudojimą;</text:span></text:p>
      <text:p text:style-name="P711">Papildyta punktu:</text:p>
      <text:p text:style-name="P712"><text:span text:style-name="T713">Nr.<text:s/></text:span><text:a xlink:href="https://www.e-tar.lt/portal/legalAct.html?documentId=TAR.A68DEED435CD" office:target-frame-name="_top" xlink:show="replace"><text:span text:style-name="T714">903</text:span></text:a><text:span text:style-name="T715">, 2002-06-13, Žin., 2002, Nr. 60-2464 (2002-06-19), i. k. 1021100NUTA00000903</text:span></text:p>
      <text:p text:style-name="Normal"/>
      <text:p text:style-name="P716"><text:span text:style-name="T717">15.9</text:span><text:span text:style-name="T718">. vykdo kitas ministro jam pavestas funkcijas.</text:span></text:p>
      <text:p text:style-name="P719">Papildyta punktu:</text:p>
      <text:p text:style-name="P720"><text:span text:style-name="T721">Nr.<text:s/></text:span><text:a xlink:href="https://www.e-tar.lt/portal/legalAct.html?documentId=TAR.A68DEED435CD" office:target-frame-name="_top" xlink:show="replace"><text:span text:style-name="T722">903</text:span></text:a><text:span text:style-name="T723">, 2002-06-13, Žin., 2002, Nr. 60-2464 (2002-06-19), i. k. 1021100NUTA00000903</text:span></text:p>
      <text:p text:style-name="Normal"/>
      <text:p text:style-name="P724">Punkto pakeitimai:</text:p>
      <text:p text:style-name="P725"><text:span text:style-name="T726">Nr.<text:s/></text:span><text:a xlink:href="https://www.e-tar.lt/portal/legalAct.html?documentId=TAR.A68DEED435CD" office:target-frame-name="_top" xlink:show="replace"><text:span text:style-name="T727">903</text:span></text:a><text:span text:style-name="T728">, 2002-06-13, Žin., 2002, Nr. 60-2464 (2002-06-19), i. k. 1021100NUTA00000903</text:span></text:p>
      <text:p text:style-name="Normal"/>
      <text:p text:style-name="P729"><text:span text:style-name="T730">16</text:span><text:span text:style-name="T731">. Ministerijos sekretoriai yra karjeros valstybės tarnautojai, tiesiogiai pavaldūs ministerijos valstybės sekretoriui ir atsakingi ministrui. Ministe</text:span><text:span text:style-name="T732">rijos sekretoriai ministro nustatytose administravimo srityse:</text:span></text:p>
      <text:p text:style-name="P733"><text:span text:style-name="T734">16.1</text:span><text:span text:style-name="T735">. organizuoja ir kontroliuoja programų, atitinkančių ministerijos strateginius tikslus ir Lietuvos Respublikos Vyriausybės programos nuostatas, rengimą ir įgyvendinimą;</text:span></text:p>
      <text:p text:style-name="P736"><text:span text:style-name="T737">16.2</text:span><text:span text:style-name="T738">.<text:s/></text:span><text:span text:style-name="T739">organizuoja atitinkančių ministerijos strateginius tikslus ir Lietuvos Respublikos Vyriausybės programos nuostatas teisės aktų projektų rengimą ir derinimą;</text:span></text:p>
      <text:p text:style-name="P740"><text:span text:style-name="T741">16.3</text:span><text:span text:style-name="T742">. organizuoja ir kontroliuoja Lietuvos Respublikos Ministro Pirmininko ir Lietuvos Respubli</text:span><text:span text:style-name="T743">kos Vyriausybės, ministro ir ministerijos valstybės sekretoriaus pavedimų vykdymą;</text:span></text:p>
      <text:p text:style-name="P744"><text:span text:style-name="T745">16.4</text:span><text:span text:style-name="T746">. pagal savo kompetenciją užtikrina priimtų teisės aktų įgyvendinimą;</text:span></text:p>
      <text:p text:style-name="P747"><text:span text:style-name="T748">16.5</text:span><text:span text:style-name="T749">. vykdo kitas ministro jiems pavestas funkcijas</text:span><text:s/></text:p>
      <text:p text:style-name="P750">Papildyta punktu:</text:p>
      <text:p text:style-name="P751"><text:span text:style-name="T752">Nr.<text:s/></text:span><text:a xlink:href="https://www.e-tar.lt/portal/legalAct.html?documentId=TAR.A68DEED435CD" office:target-frame-name="_top" xlink:show="replace"><text:span text:style-name="T753">903</text:span></text:a><text:span text:style-name="T754">, 2002-06-13, Žin., 2002, Nr. 60-2464 (2002-06-19), i. k. 1021100NUTA00000903</text:span></text:p>
      <text:p text:style-name="Normal"/>
      <text:p text:style-name="P755"><text:span text:style-name="T756">17</text:span><text:span text:style-name="T757">. Aplinkos ministerijoje sudaroma kolegija – ministro patariamoji institucija. Kolegijos nariai yra<text:s/></text:span><text:span text:style-name="T758">ministras (kolegijos pirmininkas), viceministras, ministerijos valstybės sekretorius ir ministerijos sekretoriai. Į kolegijos sudėtį gali būti įtraukiami kiti ministerijos ir kitų institucijų atstovai.</text:span></text:p>
      <text:p text:style-name="P759">Aplinkos ministerijos kolegijos narių skaičių nustato,<text:s/>kolegijos personalinę sudėtį ir darbo reglamentą tvirtina ministras. Jis taip pat teikia kolegijai svarstyti klausimus.</text:p>
      <text:p text:style-name="P760">Punkto pakeitimai:</text:p>
      <text:p text:style-name="P761"><text:span text:style-name="T762">Nr.<text:s/></text:span><text:a xlink:href="https://www.e-tar.lt/portal/legalAct.html?documentId=TAR.A68DEED435CD" office:target-frame-name="_top" xlink:show="replace"><text:span text:style-name="T763">903</text:span></text:a><text:span text:style-name="T764">, 2002-06-13, Žin., 2002, N</text:span><text:span text:style-name="T765">r. 60-2464 (2002-06-19), i. k. 1021100NUTA00000903</text:span></text:p>
      <text:p text:style-name="P766">Punkto numeracijos pakeitimas:</text:p>
      <text:p text:style-name="P767"><text:span text:style-name="T768">Nr.<text:s/></text:span><text:a xlink:href="https://www.e-tar.lt/portal/legalAct.html?documentId=TAR.A68DEED435CD" office:target-frame-name="_top" xlink:show="replace"><text:span text:style-name="T769">903</text:span></text:a><text:span text:style-name="T770">, 2002-06-13, Žin., 2002, Nr. 60-2464 (2002-06-19), i. k. 1021100NUTA00000903</text:span></text:p>
      <text:p text:style-name="Normal"/>
      <text:p text:style-name="P771"/>
      <text:p text:style-name="P772"><text:span text:style-name="T773">V</text:span><text:span text:style-name="T774">. VALSTYBĖS TARNAUTOJŲ PRIĖMIMO Į TARNYBĄ IR JŲ DARBO UŽMOKESČIO</text:span></text:p>
      <text:p text:style-name="P775"><text:span text:style-name="T776">MOKĖJIMO TVARKA</text:span></text:p>
      <text:p text:style-name="P777"/>
      <text:p text:style-name="P778"><text:span text:style-name="T779">18</text:span><text:span text:style-name="T780">. Valstybės tarnautojų tarnybos Aplinkos ministerijoje, jų darbo užmokesčio mokėjimo tvarką ir sąlygas nustato Lietuvos Respublikos valstybės tarnybos įstatymas<text:s/></text:span><text:span text:style-name="T781">(Žin., 1999, Nr. 66- 2130), kiti įstatymai ir teisės aktai.</text:span></text:p>
      <text:p text:style-name="P782"/>
      <text:p text:style-name="P783">Punkto numeracijos pakeitimas:</text:p>
      <text:p text:style-name="P784"><text:span text:style-name="T785">Nr.<text:s/></text:span><text:a xlink:href="https://www.e-tar.lt/portal/legalAct.html?documentId=TAR.A68DEED435CD" office:target-frame-name="_top" xlink:show="replace"><text:span text:style-name="T786">903</text:span></text:a><text:span text:style-name="T787">, 2002-06-13, Žin., 2002, Nr. 60-2464 (2002-06-19), i. k. 1021100NUTA000009</text:span><text:span text:style-name="T788">03</text:span></text:p>
      <text:p text:style-name="Normal"/>
      <text:p text:style-name="P789"><text:span text:style-name="T790">VI</text:span><text:span text:style-name="T791">.<text:s/></text:span><text:span text:style-name="T792">APLINKOS MINISTERIJOS FINANSINĖS VEIKLOS KONTROLĖ</text:span></text:p>
      <text:p text:style-name="P793"/>
      <text:p text:style-name="P794"><text:span text:style-name="T795">19</text:span><text:span text:style-name="T796">. Aplinkos ministerijos finansinės veiklos kontrolę vykdo Valstybės kontrolė, Vidaus audito tarnyba ir kitos institucijos teisės aktų nustatyta tvarka.</text:span></text:p>
      <text:p text:style-name="P797">Punkto numeracijos pakeitimas:</text:p>
      <text:p text:style-name="P798"><text:span text:style-name="T799">Nr</text:span><text:span text:style-name="T800">.<text:s/></text:span><text:a xlink:href="https://www.e-tar.lt/portal/legalAct.html?documentId=TAR.A68DEED435CD" office:target-frame-name="_top" xlink:show="replace"><text:span text:style-name="T801">903</text:span></text:a><text:span text:style-name="T802">, 2002-06-13, Žin., 2002, Nr. 60-2464 (2002-06-19), i. k. 1021100NUTA00000903</text:span></text:p>
      <text:p text:style-name="Normal"/>
      <text:p text:style-name="P803"><text:span text:style-name="T804">______________</text:span></text:p>
      <text:p text:style-name="P805">Priedo pakeitimai:</text:p>
      <text:p text:style-name="P806"><text:span text:style-name="T807">Nr.<text:s/></text:span><text:a xlink:href="https://www.e-tar.lt/portal/legalAct.html?documentId=TAR.003BDFD5EFB1" office:target-frame-name="_top" xlink:show="replace"><text:span text:style-name="T808">260</text:span></text:a><text:span text:style-name="T809">, 2002-02-20, Žin., 2002, Nr. 20-766 (2002-02-27), i. k. 1021100NUTA00000260</text:span></text:p>
      <text:p text:style-name="Normal"/>
      <text:p text:style-name="P810"/>
      <text:p text:style-name="P811"/>
      <text:p text:style-name="P812"><text:span text:style-name="T813">Pakeitimai:</text:span></text:p>
      <text:p text:style-name="P814"/>
      <text:soft-page-break/>
      <text:p text:style-name="P815"><text:span text:style-name="T816">1.</text:span></text:p>
      <text:p text:style-name="P817"><text:span text:style-name="T818">Lietuvos Respublikos Vyriausybė, Nutarimas</text:span></text:p>
      <text:p text:style-name="P819"><text:span text:style-name="T820">Nr.<text:s/></text:span><text:a xlink:href="https://www.e-tar.lt/portal/legalAct.html?documentId=TAR.003BDFD5EFB1" office:target-frame-name="_top" xlink:show="replace"><text:span text:style-name="T821">260</text:span></text:a><text:span text:style-name="T822">, 2002-02-20, Žin., 2002, Nr. 20-766 (2002-02-27), i. k. 1021100NUTA00000260</text:span></text:p>
      <text:p text:style-name="P823"><text:span text:style-name="T824">Dėl Lietuvos Respublikos Vyriausybės 1998 m. rugsėjo 22 d. nutarimo Nr. 1138 "Dėl Lietuvos Respu</text:span><text:span text:style-name="T825">blikos aplinkos ministerijos nuostatų patvirtinimo" dalinio pakeitimo</text:span></text:p>
      <text:p text:style-name="P826"/>
      <text:p text:style-name="P827"><text:span text:style-name="T828">2.</text:span></text:p>
      <text:p text:style-name="P829"><text:span text:style-name="T830">Lietuvos Respublikos Vyriausybė, Nutarimas</text:span></text:p>
      <text:p text:style-name="P831"><text:span text:style-name="T832">Nr.<text:s/></text:span><text:a xlink:href="https://www.e-tar.lt/portal/legalAct.html?documentId=TAR.A68DEED435CD" office:target-frame-name="_top" xlink:show="replace"><text:span text:style-name="T833">903</text:span></text:a><text:span text:style-name="T834">, 2002-06-13, Žin., 2002, Nr. 60-2464<text:s/></text:span><text:span text:style-name="T835">(2002-06-19), i. k. 1021100NUTA00000903</text:span></text:p>
      <text:p text:style-name="P836"><text:span text:style-name="T837">Dėl Lietuvos Respublikos Vyriausybės 1998 m. rugsėjo 22 d. nutarimo Nr. 1138 "Dėl Lietuvos Respublikos aplinkos ministerijos nuostat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0:00Z</meta:creation-date>
    <dc:date>2015-08-21T12:00:00Z</dc:date>
    <meta:template xlink:href="Normal" xlink:type="simple"/>
    <meta:editing-cycles>2</meta:editing-cycles>
    <meta:editing-duration>PT0S</meta:editing-duration>
    <meta:document-statistic meta:page-count="12" meta:paragraph-count="241" meta:word-count="5027" meta:character-count="41082" meta:row-count="1008" meta:non-whitespace-character-count="36296"/>
  </office:meta>
</office:document-meta>
</file>