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margin-left="3.5437in">
        <style:tab-stops/>
      </style:paragraph-properties>
    </style:style>
    <style:style style:name="P60" style:parent-style-name="Normal" style:family="paragraph">
      <style:paragraph-properties fo:text-indent="3.5437in"/>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align="justify" fo:text-indent="0.534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text-properties fo:font-weight="bold" style:font-weight-asian="bold"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34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534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534in"/>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534in"/>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T563" style:parent-style-name="DefaultParagraphFont" style:family="text">
      <style:text-properties fo:font-size="11pt" style:font-size-asian="11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534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justify" fo:text-indent="0.534in"/>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center"/>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color="#000000"/>
    </style:style>
    <style:style style:name="P895" style:parent-style-name="Normal" style:family="paragraph">
      <style:paragraph-properties fo:text-align="justify" fo:text-indent="0.534in"/>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534in"/>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justify" fo:text-indent="0.534in"/>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center"/>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text-properties fo:font-weight="bold" style:font-weight-asian="bold" fo:font-size="10pt" style:font-size-asian="10pt"/>
    </style:style>
    <style:style style:name="P929" style:parent-style-name="Normal" style:family="paragraph">
      <style:paragraph-properties fo:text-align="justify"/>
      <style:text-properties fo:font-weight="bold" style:font-weight-asian="bold"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weight="bold" style:font-weight-asian="bold"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widows="0" fo:orphans="0"/>
    </style:style>
  </office:automatic-styles>
  <office:body>
    <office:text text:use-soft-page-breaks="true">
      <text:p text:style-name="P1"><text:span text:style-name="T9">Suvestinė redakcija nuo 2004-11-18 iki 2008-04-22</text:span></text:p>
      <text:p text:style-name="P10"/>
      <text:p text:style-name="P11"><text:span text:style-name="T12">Nutarimas paskelbtas: Žin. 1998, Nr.<text:s/></text:span><text:a xlink:href="https://www.e-tar.lt/portal/legalAct.html?documentId=TAR.A3B226BB10B2" office:target-frame-name="_top" xlink:show="replace"><text:span text:style-name="T13">84-2353</text:span></text:a><text:span text:style-name="T14">, i. k. 0981100NUTA0000113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APLINKOS MINISTERIJOS NUOSTATŲ PATVIRTINIMO</text:p>
      <text:p text:style-name="P23"/>
      <text:p text:style-name="P24">1998 m. rugsėjo 22 d. Nr. 1138</text:p>
      <text:p text:style-name="P25">Vilnius</text:p>
      <text:p text:style-name="P26"/>
      <text:p text:style-name="P27"><text:span text:style-name="T28">Vadovaudamasi Lietuvos Respublikos Vyriausybės įstatymo (Žin</text:span><text:span text:style-name="T29">., 1994, Nr. 43-772; 1998, Nr. 41(1)-1131) 29 straipsnio 8 dalimi, Lietuvos Respublikos Vyriausybė<text:s/></text:span><text:span text:style-name="T30">nutari</text:span><text:span text:style-name="T31">a:</text:span></text:p>
      <text:p text:style-name="P32"><text:span text:style-name="T33">1</text:span><text:span text:style-name="T34">. Patvirtinti Lietuvos Respublikos aplinkos ministerijos nuostatus (pridedama).</text:span></text:p>
      <text:p text:style-name="P35"><text:span text:style-name="T36">2</text:span><text:span text:style-name="T37">. Pripažinti netekusiais galios:</text:span></text:p>
      <text:p text:style-name="P38"><text:span text:style-name="T39">2.1</text:span><text:span text:style-name="T40">. Lietuvos Respublikos Vyriausybės 1997 m. gegužės 29 d. nutarimą Nr. 525 „Dėl Lietuvos Respublikos statybos ir urbanistikos ministerijos nuostatų patvirtinimo“ (Žin., 1997, Nr. 49-1168);</text:span></text:p>
      <text:p text:style-name="P41"><text:span text:style-name="T42">2.2</text:span><text:span text:style-name="T43">. Lietuvos Respublikos Vyriausybės 1997 m. rugsėjo 3 d. nutar</text:span><text:span text:style-name="T44">imą Nr. 947 „Dėl Lietuvos Respublikos aplinkos apsaugos ministerijos nuostatų patvirtinimo“ (Žin., 1997, Nr. 83-2072);</text:span></text:p>
      <text:p text:style-name="P45"><text:span text:style-name="T46">2.3</text:span><text:span text:style-name="T47">. Lietuvos Respublikos Vyriausybės 1997 m. gruodžio 8 d. nutarimą Nr. 1360 „Dėl Lietuvos Respublikos Vyriausybės 1997 m. gegužės 2</text:span><text:span text:style-name="T48">9 d. nutarimo Nr. 525 „Dėl Lietuvos Respublikos statybos ir urbanistikos ministerijos nuostatų patvirtinimo“ papildymo“ (Žin., 1997, Nr. 114-2889).</text:span></text:p>
      <text:p text:style-name="P49"/>
      <text:p text:style-name="P50"/>
      <text:p text:style-name="P51"/>
      <text:p text:style-name="P52">MINISTRAS PIRMININKAS<text:tab/>GEDIMINAS VAGNORIUS</text:p>
      <text:p text:style-name="P53"/>
      <text:p text:style-name="P54"/>
      <text:p text:style-name="P55"/>
      <text:p text:style-name="P56"><text:span text:style-name="T57">APLINKOS MINISTRAS</text:span><text:span text:style-name="T58"><text:tab/>ALGIS ČAPLIKAS</text:span></text:p>
      <text:soft-page-break/>
      <text:p text:style-name="P59">PATVIRTINTA</text:p>
      <text:p text:style-name="P60">Lietuvos Respublikos Vyriausybės</text:p>
      <text:p text:style-name="P61">1998 m. rugsėjo 22 d. nutarimu</text:p>
      <text:p text:style-name="P62">Nr. 1138 (Lietuvos Respublikos</text:p>
      <text:p text:style-name="P63">Vyriausybės 2002 m. vasario 20</text:p>
      <text:p text:style-name="P64">d. nutarimo Nr. 260 redakcija)</text:p>
      <text:p text:style-name="P65"/>
      <text:p text:style-name="P66"><text:span text:style-name="T67">LIETUVOS RESPUBLIKOS APLINKOS MINISTERIJOS NUOSTATAI</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Lietuvos</text:span><text:span text:style-name="T77"><text:s/>Respublikos aplinkos ministerija (toliau vadinama – Aplinkos ministerija, ministerija) yra Lietuvos Respublikos vykdomosios valdžios institucija.</text:span></text:p>
      <text:p text:style-name="P78"><text:span text:style-name="T79">Aplinkos ministerija vykdo įstatymų ir kitų teisės aktų jai pavestų aplinkos apsaugos, kraštovaizdžio ir biol</text:span><text:span text:style-name="T80">oginės įvairovės apsaugos, gamtos ir rekreacinių išteklių naudojimo, geologijos, miškų ūkio, teritorijų planavimo, urbanistikos ir architektūros, statybos, būsto ir komunalinio ūkio, poveikio aplinkai vertinimo, valstybės administracinių ir kitų negyvenamų</text:span><text:span text:style-name="T81">jų patalpų bei pastatų naudojimo, standartizacijos ir metrologijos sričių valstybės valdymo funkcijas ir įgyvendina šiose srityse valstybės politiką.</text:span></text:p>
      <text:p text:style-name="P82"><text:span text:style-name="T83">2</text:span><text:span text:style-name="T84">. Aplinkos ministerija savo veikloje vadovaujasi Lietuvos Respublikos Konstitucija, įstatymais, kitai</text:span><text:span text:style-name="T85">s Lietuvos Respublikos Seimo priimtais teisės aktais, Lietuvos Respublikos tarptautinėmis sutartimis, Respublikos Prezidento dekretais, Lietuvos Respublikos Vyriausybės nutarimais, Ministro Pirmininko potvarkiais, taip pat šiais nuostatais.</text:span></text:p>
      <text:p text:style-name="P86"><text:span text:style-name="T87">Ministerijos ve</text:span><text:span text:style-name="T88">ikla organizuojama vadovaujantis Lietuvos Respublikos Vyriausybės aprobuotais, viešai paskelbtais strateginiais veiklos planais, rengiamais vadovaujantis Lietuvos Respublikos Vyriausybės programa, kuriai Lietuvos Respublikos Seimas pritaria, ir derinamais<text:s/></text:span><text:span text:style-name="T89">su Valstybės ilgalaikės raidos strategija.</text:span></text:p>
      <text:p text:style-name="P90">Punkto pakeitimai:</text:p>
      <text:p text:style-name="P91"><text:span text:style-name="T92">Nr.<text:s/></text:span><text:a xlink:href="https://www.e-tar.lt/portal/legalAct.html?documentId=TAR.A68DEED435CD" office:target-frame-name="_top" xlink:show="replace"><text:span text:style-name="T93">903</text:span></text:a><text:span text:style-name="T94">, 2002-06-13, Žin., 2002, Nr. 60-2464 (2002-06-19), i. k. 1021100NUTA00000903</text:span></text:p>
      <text:p text:style-name="Normal"/>
      <text:p text:style-name="P95"><text:span text:style-name="T96">3</text:span><text:span text:style-name="T97">. Aplinkos<text:s/></text:span><text:span text:style-name="T98">ministerija yra viešasis juridinis asmuo, turintis sąskaitą banke ir antspaudą su Lietuvos valstybės herbu bei savo pavadinimu. Ministerijos buveinės adresas: A.Jakšto g. 4/9, Vilnius, Lietuvos Respublika.</text:span></text:p>
      <text:p text:style-name="P99"><text:span text:style-name="T100">4</text:span><text:span text:style-name="T101">. Aplinkos ministerija yra biudžetinė įstaiga</text:span><text:span text:style-name="T102">, finansuojama iš Lietuvos Respublikos valstybės biudžeto.</text:span></text:p>
      <text:p text:style-name="P103"/>
      <text:p text:style-name="P104"><text:span text:style-name="T105">II</text:span><text:span text:style-name="T106">.<text:s/></text:span><text:span text:style-name="T107">APLINKOS MINISTERIJOS UŽDAVINIAI IR FUNKCIJOS</text:span></text:p>
      <text:p text:style-name="P108"/>
      <text:p text:style-name="P109"><text:span text:style-name="T110">5</text:span><text:span text:style-name="T111">. Svarbiausieji Aplinkos ministerijos uždaviniai yra:</text:span></text:p>
      <text:p text:style-name="P112"><text:span text:style-name="T113">5.1</text:span><text:span text:style-name="T114">. formuoti aplinkos apsaugos, kraštovaizdžio ir biologinės įvairovės<text:s/></text:span><text:span text:style-name="T115">apsaugos, racionalaus gamtos ir rekreacinių išteklių naudojimo, geologijos, miškų ūkio, teritorijų planavimo, urbanistikos ir architektūros, statybos, būsto ir komunalinio ūkio, valstybės administracinių ir kitų negyvenamųjų patalpų bei pastatų naudojimo,<text:s/></text:span><text:span text:style-name="T116">standartizacijos ir metrologijos valstybės politiką;</text:span></text:p>
      <text:p text:style-name="P117"><text:span text:style-name="T118">5.2</text:span><text:span text:style-name="T119">. užtikrinti aplinkos formavimą pagal darnaus vystymosi principus;</text:span><text:s/></text:p>
      <text:p text:style-name="P120">Punkto pakeitimai:</text:p>
      <text:p text:style-name="P121"><text:span text:style-name="T122">Nr.<text:s/></text:span><text:a xlink:href="https://www.e-tar.lt/portal/legalAct.html?documentId=TAR.6757CD4A0E61" office:target-frame-name="_top" xlink:show="replace"><text:span text:style-name="T123">1093</text:span></text:a><text:span text:style-name="T124">, 2003-08-28, Žin.,</text:span><text:span text:style-name="T125"><text:s/>2003, Nr. 84-3834 (2003-09-03), i. k. 1031100NUTA00001093</text:span></text:p>
      <text:p text:style-name="Normal"/>
      <text:p text:style-name="P126"><text:span text:style-name="T127">5.3</text:span><text:span text:style-name="T128">. rūpintis sveika ir švaria aplinka, išsaugoti Lietuvos Respublikai būdingą kraštovaizdį, ekosistemas, gamtos vertybes, biologinę įvairovę, genofondus, klimatą;</text:span></text:p>
      <text:p text:style-name="P129"><text:span text:style-name="T130">5.4</text:span><text:span text:style-name="T131">. siekti užtikrinti r</text:span><text:span text:style-name="T132">acionalų gamtos išteklių (įskaitant miškus ir žemės gelmes) Lietuvos Respublikoje, jos teritoriniuose vandenyse, kontinentiniame šelfe ir ekonominėje zonoje naudojimą, apsaugą, gausinimą ir atkūrimą;</text:span></text:p>
      <text:p text:style-name="P133"><text:span text:style-name="T134">5.5</text:span><text:span text:style-name="T135">. užtikrinti miškų tvarkymą, remiantis subalansuo</text:span><text:span text:style-name="T136">tos miškų ūkio plėtros principais, didinti Lietuvos miškingumą ir miškų produktyvumą;</text:span></text:p>
      <text:p text:style-name="P137"><text:span text:style-name="T138">5.6</text:span><text:span text:style-name="T139">. skatinti teritorijų planavimo, urbanistikos ir architektūros bei statybos pažangą;</text:span></text:p>
      <text:p text:style-name="P140"><text:span text:style-name="T141">5.7</text:span><text:span text:style-name="T142">. sudaryti palankias sąlygas šalies gyventojams apsirūpinti būstu, jį<text:s/></text:span><text:span text:style-name="T143">atnaujinti ar apšiltinti mažesnėmis energijos sąnaudomis;</text:span></text:p>
      <text:p text:style-name="P144"><text:span text:style-name="T145">5.8</text:span><text:span text:style-name="T146">. koordinuoti valstybės nekilnojamojo turto paskirstymą, taip pat jo perdavimą savivaldybėms.</text:span></text:p>
      <text:p text:style-name="P147"><text:span text:style-name="T148">6</text:span><text:span text:style-name="T149">. Aplinkos ministerija, vykdydama jai pavestus uždavinius:</text:span></text:p>
      <text:p text:style-name="P150"><text:span text:style-name="T151">6.1</text:span><text:span text:style-name="T152">. rengia pagal kompetencij</text:span><text:span text:style-name="T153">ą valstybės strategijas, planus ir (ar) ilgalaikes bei tikslines valstybės programas aplinkos apsaugos, kraštovaizdžio ir biologinės įvairovės apsaugos, saugomų teritorijų, gamtos ir rekreacinių išteklių naudojimo, atkūrimo, gausinimo ir apsaugos, miškų ūk</text:span><text:span text:style-name="T154">io plėtros, teritorijų planavimo, architektūros ir urbanistikos, statybos, būsto ir komunalinio ūkio, valstybinio aplinkos monitoringo, valstybės administracinių ir kitų negyvenamųjų patalpų bei pastatų naudojimo srityse arba dalyvauja juos rengiant, organ</text:span><text:span text:style-name="T155">izuoja ir kontroliuoja jų įgyvendinimą, pagal kompetenciją dalyvauja rengiant šalies regioninės plėtros planus, taip pat įgyvendinant kitų institucijų parengtas strategijas ir programas;</text:span></text:p>
      <text:p text:style-name="P156"><text:span text:style-name="T157">6.2</text:span><text:span text:style-name="T158">. pagal kompetenciją rengia įstatymų, Lietuvos Respublikos Vyr</text:span><text:span text:style-name="T159">iausybės nutarimų ir kitų teisės aktų projektus arba dalyvauja juos rengiant, taip pat derina ministerijų, Vyriausybės įstaigų, apskrities viršininko ir kitų institucijų teisės aktų, reguliuojančių aplinkos, kraštovaizdžio ir biologinės įvairovės apsaugą,<text:s/></text:span><text:span text:style-name="T160">ūkinę ir kitą veiklą saugomose teritorijose, gamtos ir rekreacinių išteklių naudojimą, atkūrimą, gausinimą ir apsaugą, miškų ūkio plėtrą, architektūrą ir urbanistikos plėtrą, poveikio aplinkai vertinimą, valstybinio aplinkos monitoringo vykdymą, valstybės<text:s/></text:span><text:span text:style-name="T161">administracinių ir kitų negyvenamųjų patalpų bei pastatų naudojimą, cheminių medžiagų ir preparatų tvarkymą, valstybinę aplinkos apsaugos ir miškų kontrolę, būsto ir komunalinio ūkio paslaugas, teritorijų planavimo ir statybos procesus, jų valstybinę priež</text:span><text:span text:style-name="T162">iūrą, ūkinę ir kitokią veiklą, galinčią turėti poveikį aplinkai, projektus; tvarko aplinkos apsaugos, teritorijų planavimo ir statybos norminių teisės aktų sąvadus;</text:span></text:p>
      <text:p text:style-name="P163"><text:span text:style-name="T164">6.3</text:span><text:span text:style-name="T165">. pagal kompetenciją koordinuoja veiksmus įgyvendinant darnaus vystymosi principus L</text:span><text:span text:style-name="T166">ietuvos Respublikoje;</text:span><text:s/></text:p>
      <text:p text:style-name="P167">Punkto pakeitimai:</text:p>
      <text:p text:style-name="P168"><text:span text:style-name="T169">Nr.<text:s/></text:span><text:a xlink:href="https://www.e-tar.lt/portal/legalAct.html?documentId=TAR.6757CD4A0E61" office:target-frame-name="_top" xlink:show="replace"><text:span text:style-name="T170">1093</text:span></text:a><text:span text:style-name="T171">, 2003-08-28, Žin., 2003, Nr. 84-3834 (2003-09-03), i. k. 1031100NUTA00001093</text:span></text:p>
      <text:p text:style-name="Normal"/>
      <text:p text:style-name="P172"><text:span text:style-name="T173">6.4</text:span><text:span text:style-name="T174">. pagal kompetenciją dalyvauja rengian</text:span><text:span text:style-name="T175">t valstybės investicijų programą aplinkos ir kraštovaizdžio apsaugos, gamtos išteklių naudojimo, atkūrimo, gausinimo ir apsaugos, teritorijų planavimo, urbanistinės plėtros ir kitose srityse; formuoja teritorijų raidos pagrindines nuostatas;</text:span></text:p>
      <text:p text:style-name="P176"><text:span text:style-name="T177">6.5</text:span><text:span text:style-name="T178">. tvirt</text:span><text:span text:style-name="T179">ina aplinkos apsaugos rėmimo programos priemones ir naudoja šiai programai įgyvendinti skirtas lėšas, teisės aktų nustatyta tvarka vykdo savivaldybių gamtos apsaugos fondų lėšų tikslinio naudojimo priežiūrą, pagal kompetenciją valdo Lietuvos Respublikos va</text:span><text:span text:style-name="T180">lstybės biudžeto lėšas, skirtas specialioms programoms vykdyti, tvirtina finansuojamų iš Lietuvos Respublikos valstybės biudžeto įstaigų priemonių išlaidų sąmatas, teikia Valstybės iždui mokėjimo paraiškas finansuoti pavaldžias įstaigas ir specialias progr</text:span><text:span text:style-name="T181">amas, kontroliuoja jų ir pagal kompetenciją investicinės programos lėšų naudojimą;</text:span></text:p>
      <text:p text:style-name="P182"><text:span text:style-name="T183">6.6</text:span><text:span text:style-name="T184">. pagal kompetenciją koordinuoja užsienio techninės paramos ir investicinių programų, projektų rengimą ir įgyvendinimą;</text:span></text:p>
      <text:p text:style-name="P185"><text:span text:style-name="T186">6.7</text:span><text:span text:style-name="T187">. organizuoja valstybės kadastrų bei<text:s/></text:span><text:span text:style-name="T188">registrų, priskirtų ministerijos kompetencijai, sudarymą ir tvarkymą, užtikrina jų funkcionavimą;</text:span></text:p>
      <text:p text:style-name="P189"><text:span text:style-name="T190">6.8</text:span><text:span text:style-name="T191">. pagal kompetenciją rengia ir tvirtina aplinkos kokybės normatyvus, vykdo jų įgyvendinimo kontrolę, metodiškai vadovauja ir vykdo valstybinį aplinkos<text:s/></text:span><text:span text:style-name="T192">kokybės monitoringą;</text:span></text:p>
      <text:p text:style-name="P193"><text:span text:style-name="T194">6.9</text:span><text:span text:style-name="T195">. nustato išmetamų į aplinką teršalų normas ir kontroliuoja jų laikymąsi, nustato teršalų apskaitos ir leidimų juos išmesti į aplinką išdavimo tvarką, nustatytąja tvarka išduoda šiuos leidimus;</text:span></text:p>
      <text:p text:style-name="P196"><text:span text:style-name="T197">6.10</text:span><text:span text:style-name="T198">. pagal kompetenciją<text:s/></text:span><text:span text:style-name="T199">organizuoja atliekų tvarkymą reglamentuojančių teisės aktų rengimą ir prižiūri, kaip vykdomi nustatyti reikalavimai, rengia atliekų tvarkymo objektų įrengimo ir priežiūros norminius teisės aktus, kontroliuoja jų įgyvendinimą;</text:span></text:p>
      <text:p text:style-name="P200"><text:span text:style-name="T201">6.11</text:span><text:span text:style-name="T202">. įstatymų nustatyta t</text:span><text:span text:style-name="T203">varka nustato radionuklidų išmetimo į aplinką normas ir radionuklidų išmetimo į aplinką leidimų išdavimo tvarką, išduoda leidimus ir kontroliuoja radionuklidų išmetimo į aplinką normų įgyvendinimą, nustato radionuklidų švarumo (nebekontroliuojamuosius) lyg</text:span><text:span text:style-name="T204">ius ir deaktyvuotų medžiagų pakartotinio naudojimo ir šalinimo sąlygas, kartu su Sveikatos apsaugos ministerija nustato aplinkos radiacinės apsaugos normas, pagal kompetenciją dalyvauja išduodant branduolinės energetikos veiklos, veiklos su jonizuojančiosi</text:span><text:span text:style-name="T205">os spinduliuotės šaltiniais, radioaktyviųjų atliekų tvarkymo veiklos licencijas, vykdo kitas įstatymų ir kitų teisės aktų nustatytas funkcijas šiose srityse.</text:span><text:s/></text:p>
      <text:p text:style-name="P206">Punkto pakeitimai:</text:p>
      <text:p text:style-name="P207"><text:span text:style-name="T208">Nr.<text:s/></text:span><text:a xlink:href="https://www.e-tar.lt/portal/legalAct.html?documentId=TAR.732E65D370FE" office:target-frame-name="_top" xlink:show="replace"><text:span text:style-name="T209">938</text:span></text:a><text:span text:style-name="T210">, 2004-08-11, Žin., 2004, Nr. 127-4564 (2004-08-14), i. k. 1041100NUTA00000938</text:span></text:p>
      <text:p text:style-name="Normal"/>
      <text:p text:style-name="P211"><text:span text:style-name="T212">6.12</text:span><text:span text:style-name="T213">. įstatymų nustatyta tvarka kartu su kitomis įgaliotomis institucijomis vykdo cheminių medžiagų ir preparatų valdymą;</text:span></text:p>
      <text:p text:style-name="P214"><text:span text:style-name="T215">6.13</text:span><text:span text:style-name="T216">. nustato tvarką, kuria įvertin</text:span><text:span text:style-name="T217">ama, ar produkcija atitinka aplinkos apsaugos reikalavimus, organizuoja šį darbą;</text:span></text:p>
      <text:p text:style-name="P218"><text:span text:style-name="T219">6.14</text:span><text:span text:style-name="T220">. skelbia ekologinio pavojaus zonas ir nustato režimą jose, teikia Lietuvos Respublikos Vyriausybei pasiūlymus dėl vietovių paskelbimo ekologinės nelaimės zonomis, re</text:span><text:span text:style-name="T221">žimo jose nustatymo įvykus stichinei nelaimei, nustato specialiąsias apsaugos ir nelaimės padarinių šalinimo priemones, pagal kompetenciją organizuoja ir koordinuoja aplinkosaugos veiksmus tiriant ir likviduojant ypatingų ekologinių bei kitokių ekstremalių</text:span><text:span text:style-name="T222"><text:s/>situacijų padarinius ir priežastis, taiko visas būtinas priemones miškų gaisrams gesinti;</text:span></text:p>
      <text:p text:style-name="P223"><text:span text:style-name="T224">6.15</text:span><text:span text:style-name="T225">. kartu su Sveikatos apsaugos ministerija sudaro ir tikslina zonų ir aglomeracijų sąrašus, atsižvelgdamos į aplinkos oro užterštumo lygius ir aplinkos oro ko</text:span><text:span text:style-name="T226">kybės vertinimo reikalavimus;</text:span></text:p>
      <text:p text:style-name="P227"><text:span text:style-name="T228">6.16</text:span><text:span text:style-name="T229">. rengia ir tvirtina aplinkai padarytos žalos apskaičiavimo metodiką;</text:span></text:p>
      <text:p text:style-name="P230"><text:span text:style-name="T231">6.17</text:span><text:span text:style-name="T232">. organizuoja ir koordinuoja valstybinį aplinkos monitoringą;</text:span></text:p>
      <text:p text:style-name="P233"><text:span text:style-name="T234">6.18</text:span><text:span text:style-name="T235">. organizuoja bendrojo naudojimo ir specializuotų hidrometeorologinių<text:s/></text:span><text:span text:style-name="T236">(įskaitant jūros, orų ir agrometeorologines prognozes, įspėjimus apie pavojingus ir katastrofinius reiškinius) prognozių rengimą ir informacijos teikimą valstybės institucijoms, įstaigoms, organizacijoms bei visuomenei;</text:span></text:p>
      <text:p text:style-name="P237"><text:span text:style-name="T238">6.19</text:span><text:span text:style-name="T239">. pagal kompetenciją nustato</text:span><text:span text:style-name="T240"><text:s/>gamtos išteklių naudojimo limitus ir sąlygas, leidimų naudoti gamtos išteklius, įvežti ir išvežti pavojingas chemines medžiagas į Lietuvos Respubliką ir iš jos išdavimo tvarką, nustatytąja tvarka išduoda leidimus tirti ir naudoti gamtos išteklius;</text:span></text:p>
      <text:p text:style-name="P241"><text:span text:style-name="T242">6.20</text:span><text:span text:style-name="T243">. pagal savo kompetenciją išduoda leidimus atlikti hidrotechnikos darbus, tvirtina vandens telkinių naudojimo ir priežiūros, dugno valymo ir gilinimo darbų laivybos reikmėms taisykles, pagal kompetenciją priima sprendimus dėl sprogdinimo, vandens telkinių</text:span><text:span text:style-name="T244"><text:s/>gilinimo, kasimo, grunto gramzdinimo ir kitų darbų vykdymo vandens telkiniuose;</text:span></text:p>
      <text:p text:style-name="P245"><text:span text:style-name="T246">6.21</text:span><text:span text:style-name="T247">. organizuoja ir koordinuoja mokslinius tyrimus, susijusius su gamtos ištekliais, jų naudojimu, atkūrimu ir aplinkos apsauga, pagal kompetenciją organizuoja kitus taik</text:span><text:span text:style-name="T248">omuosius mokslo tyrimus, taikomųjų mokslo programų ir projektų finansavimą, koordinuoja jų įgyvendinimą, skatina inovacijas;</text:span></text:p>
      <text:p text:style-name="P249"><text:span text:style-name="T250">6.22</text:span><text:span text:style-name="T251">. pagal kompetenciją dalyvauja formuojant muitų už įvežamus ir išvežamus gamtos išteklius politiką;</text:span></text:p>
      <text:p text:style-name="P252"><text:span text:style-name="T253">6.23</text:span><text:span text:style-name="T254">. nustato<text:s/></text:span><text:span text:style-name="T255">gamtos išteklių naudojimo ir jų apskaitos, atkūrimo ir kontrolės tvarką, kontroliuoja, ar teisingai apskaičiuojami ir mokami mokesčiai už gamtos išteklius ir aplinkos teršimą;</text:span></text:p>
      <text:p text:style-name="P256"><text:span text:style-name="T257">6.24</text:span><text:span text:style-name="T258">. pagal kompetenciją dalyvauja formuojant žuvų išteklių išsaugojimo poli</text:span><text:span text:style-name="T259">tiką, nustato žvejybos reglamentavimo priemones vidaus vandenų žuvininkystės vandens telkiniuose, nustato saugomų rūšių žuvų ir jų buveinių bei migracijos kelių išsaugojimo priemones ir kontroliuoja jų vykdymą;</text:span><text:s/></text:p>
      <text:p text:style-name="P260">Punkto pakeitimai:</text:p>
      <text:soft-page-break/>
      <text:p text:style-name="P261"><text:span text:style-name="T262">Nr.<text:s/></text:span><text:a xlink:href="https://www.e-tar.lt/portal/legalAct.html?documentId=TAR.9D63F395AD40" office:target-frame-name="_top" xlink:show="replace"><text:span text:style-name="T263">1445</text:span></text:a><text:span text:style-name="T264">, 2004-11-15, Žin., 2004, Nr. 167-6131 (2004-11-17), i. k. 1041100NUTA00001445</text:span></text:p>
      <text:p text:style-name="Normal"/>
      <text:p text:style-name="P265"><text:span text:style-name="T266">6.25</text:span><text:span text:style-name="T267">. nustato mėgėjiškos žūklės tvarką, kontroliuoja, kaip laikomasi teisės aktų, reglamentuojančių mėgėjiš</text:span><text:span text:style-name="T268">ką žūklę, reikalavimų;</text:span><text:s/></text:p>
      <text:p text:style-name="P269">Punkto pakeitimai:</text:p>
      <text:p text:style-name="P270"><text:span text:style-name="T271">Nr.<text:s/></text:span><text:a xlink:href="https://www.e-tar.lt/portal/legalAct.html?documentId=TAR.9D63F395AD40" office:target-frame-name="_top" xlink:show="replace"><text:span text:style-name="T272">1445</text:span></text:a><text:span text:style-name="T273">, 2004-11-15, Žin., 2004, Nr. 167-6131 (2004-11-17), i. k. 1041100NUTA00001445</text:span></text:p>
      <text:p text:style-name="Normal"/>
      <text:p text:style-name="P274"><text:span text:style-name="T275">6.26</text:span><text:span text:style-name="T276">. kaupia ir tvarko genetiškai<text:s/></text:span><text:span text:style-name="T277">modifikuotų organizmų ir genetiškai modifikuotų produktų duomenų bazę, nustato leidimų verstis veikla, kurios metu yra naudojami genetiškai modifikuoti organizmai ir jų produktai, išdavimo tvarką ir išduoda šiuos leidimus arba panaikina jų galiojimą, nusta</text:span><text:span text:style-name="T278">tytąja tvarka skelbia visuomenei ir valstybės įgaliotoms institucijoms, atsakingoms už rinkos priežiūrą ir valstybinę saugos ekspertizę, apie leidimų išdavimą, sustabdymą ar galiojimo nutraukimą, apie nelaimingų atsitikimų atvejus, atlieka genetiškai modif</text:span><text:span text:style-name="T279">ikuotų organizmų išleidimo į aplinką valstybinę saugos kontrolę, nustato pranešimų apie genetiškai modifikuotus organizmus ir genetiškai modifikuotus produktus pateikimo tvarką;</text:span></text:p>
      <text:p text:style-name="P280"><text:span text:style-name="T281">6.27</text:span><text:span text:style-name="T282">. kartu su Sveikatos apsaugos ministerija, Žemės ūkio ministerija ir V</text:span><text:span text:style-name="T283">alstybine maisto ir veterinarijos tarnyba nustato genetiškai modifikuotų organizmų ir produktų rizikos aplinkai ir žmonių bei gyvūnų sveikatai įvertinimo tvarką ir rizikai įvertinti būtinus duomenis, nustato genetiškai modifikuotų organizmų klasifikavimo k</text:span><text:span text:style-name="T284">riterijus;</text:span></text:p>
      <text:p text:style-name="P285"><text:span text:style-name="T286">6.28</text:span><text:span text:style-name="T287">. nustato augalų nacionalinių genetinių išteklių kaupimo, saugojimo, naudojimo ir atkūrimo tvarką, organizuoja jų naudojimo ir apsaugos kontrolę, organizuoja ir koordinuoja augalų genų banko veiklą, nustato želdinių, kurie nelaikomi mišk</text:span><text:span text:style-name="T288">u, apsaugą, tvarkymą ir naudojimą, laukinės augalijos naudojimo, apsaugos ir atkūrimo tvarką;</text:span><text:s/></text:p>
      <text:p text:style-name="P289">Punkto pakeitimai:</text:p>
      <text:p text:style-name="P290"><text:span text:style-name="T291">Nr.<text:s/></text:span><text:a xlink:href="https://www.e-tar.lt/portal/legalAct.html?documentId=TAR.9D63F395AD40" office:target-frame-name="_top" xlink:show="replace"><text:span text:style-name="T292">1445</text:span></text:a><text:span text:style-name="T293">, 2004-11-15, Žin., 2004, Nr. 167-6131 (2004-11-17),</text:span><text:span text:style-name="T294"><text:s/>i. k. 1041100NUTA00001445</text:span></text:p>
      <text:p text:style-name="Normal"/>
      <text:p text:style-name="P295"><text:span text:style-name="T296">6.29</text:span><text:span text:style-name="T297">. nustato plaukiojimo priemonių naudojimo aplinkosaugos reikalavimus;</text:span></text:p>
      <text:p text:style-name="P298"><text:span text:style-name="T299">6.30</text:span><text:span text:style-name="T300">. pagal kompetenciją nustato žemės gelmių ir dirvožemio išteklių naudojimo, apsaugos ir kontrolės tvarką, ją įgyvendina, nustato žemės gelmių<text:s/></text:span><text:span text:style-name="T301">išteklių naudojimo limitus ir sąlygas, išduoda leidimus naudoti žemės gelmių išteklius, reglamentuoja ir kontroliuoja žemės gelmių išteklių apskaitą;</text:span></text:p>
      <text:p text:style-name="P302"><text:span text:style-name="T303">6.31</text:span><text:span text:style-name="T304">. rengia ir įgyvendina angliavandenilių paieškos, žvalgybos ir gavybos strategiją sausumoje ir jūr</text:span><text:span text:style-name="T305">oje, kontroliuoja naftos darbų vykdymą, Lietuvos Respublikoje Vyriausybės pavedimu išduoda leidimus vykdyti naftos darbus;</text:span></text:p>
      <text:p text:style-name="P306"><text:span text:style-name="T307">6.32</text:span><text:span text:style-name="T308">. pagal kompetenciją formuoja saugomų teritorijų sistemą, teikia Lietuvos Respublikos Vyriausybei valstybinių rezervatų, reze</text:span><text:span text:style-name="T309">rvatinių apyrubių valstybinių draustinių, valstybinių parkų, biosferos rezervatų, gamtos paminklų, kitų saugomų teritorijų steigimo projektus, steigia biosferos poligonus, atkuriamuosius ir genetinius sklypus, nustato ekologinės apsaugos zonas, koordinuoja</text:span><text:span text:style-name="T310"><text:s/>kitų Lietuvos Respublikos Vyriausybės įgaliotų institucijų veiksmus nustatant šias zonas, skelbia gamtos paveldo objektus, nustato saugomų teritorijų steigimo kriterijus;</text:span></text:p>
      <text:p text:style-name="P311"><text:span text:style-name="T312">6.33</text:span><text:span text:style-name="T313">. pagal kompetenciją reglamentuoja ir kontroliuoja veiklą saugomose teritori</text:span><text:span text:style-name="T314">jose;</text:span></text:p>
      <text:p text:style-name="P315"><text:span text:style-name="T316">6.34</text:span><text:span text:style-name="T317">. rengia ir tvirtina saugomų teritorijų planavimo dokumentų rengimo taisykles bei metodiką;</text:span></text:p>
      <text:p text:style-name="P318"><text:span text:style-name="T319">6.35</text:span><text:span text:style-name="T320">. nustato kriterijus, pagal kuriuos Lietuvoje turėtų būti kuriamos paukščių ir jų buveinių apsaugai svarbios teritorijos (Europos Bendrijų sva</text:span><text:span text:style-name="T321">rbos), rengia teisės aktų šių teritorijų apsaugos klausimais projektus;</text:span></text:p>
      <text:p text:style-name="P322"><text:span text:style-name="T323">6.36</text:span><text:span text:style-name="T324">. sudaro ir tikslina Lietuvos raudonąją knygą, organizuoja ir atlieka darbus, susijusius su kraštovaizdžio, ekosistemų, bendrijų, retųjų ir nykstančių laukinių augalų, grybų ir</text:span><text:span text:style-name="T325"><text:s/>gyvūnų rūšių, jų buveinių išsaugojimu, gausinimu ir atkūrimu, nustato retųjų ir nykstančių rūšių ir bendrijų perkėlimo iš vienos vietos į kitą tvarką, nustato retųjų ir nykstančių rūšių gyvūnų gaudymo, veisimo ir išleidimo į laisvę tvarką, išduoda leidimu</text:span><text:span text:style-name="T326">s vykdyti šią veiklą;</text:span></text:p>
      <text:p text:style-name="P327"><text:span text:style-name="T328">6.37</text:span><text:span text:style-name="T329">. nustato laukinių gyvūnų introdukcijos, reintrodukcijos ir perkėlimo tvarką, išduoda leidimus perkelti, introdukuoti, reintrodukuoti, kryžminti laukinius gyvūnus, kartu su Ūkio<text:s/></text:span><text:soft-page-break/><text:span text:style-name="T330">ministerija nustato prekybos laukiniais augalais</text:span><text:span text:style-name="T331">, jų dalimis ir grybais taisykles, kartu su Valstybine maisto ir veterinarijos tarnyba nustato laukinių gyvūnų laikymo nelaisvėje taisykles, taip pat laukinių gyvūnų paėmimo iš buveinių zoologinėms kolekcijoms sudaryti ir kolekcijų registravimo tvarką, kar</text:span><text:span text:style-name="T332">tu su Muitinės departamentu prie Finansų ministerijos ir Valstybine maisto ir veterinarijos tarnyba nustato prekybos laukiniais gyvūnais taisykles;</text:span></text:p>
      <text:p text:style-name="P333">Punkto pakeitimai:</text:p>
      <text:p text:style-name="P334"><text:span text:style-name="T335">Nr.<text:s/></text:span><text:a xlink:href="https://www.e-tar.lt/portal/legalAct.html?documentId=TAR.9D63F395AD40" office:target-frame-name="_top" xlink:show="replace"><text:span text:style-name="T336">144</text:span><text:span text:style-name="T337">5</text:span></text:a><text:span text:style-name="T338">, 2004-11-15, Žin., 2004, Nr. 167-6131 (2004-11-17), i. k. 1041100NUTA00001445</text:span></text:p>
      <text:p text:style-name="Normal"/>
      <text:p text:style-name="P339"><text:span text:style-name="T340">6.38</text:span><text:span text:style-name="T341">. organizuoja biologinės įvairovės monitoringą, retųjų ir nykstančių rūšių laukinių gyvūnų veisimą;</text:span></text:p>
      <text:p text:style-name="P342"><text:span text:style-name="T343">6.39</text:span><text:span text:style-name="T344">. koordinuoja medžioklės valstybinį valdymą, nustato medžio</text:span><text:span text:style-name="T345">jamųjų gyvūnų medžioklės laiką ir limitus, tvirtina medžioklės taisykles, koordinuoja gyvūnų, darančių žalą aplinkai, juridiniams ir fiziniams asmenims priklausančiam turtui, populiacijų reguliavimą, nustato gausos reguliavimo būdus ir priemones, gyvūnų ta</text:span><text:span text:style-name="T346">nkumo normas;</text:span></text:p>
      <text:p text:style-name="P347"><text:span text:style-name="T348">6.40</text:span><text:span text:style-name="T349">. tvirtina medynų augimo ir priežiūros reguliavimo priemonių, miškotvarkos, pagrindinių ir tarpinių miško kirtimų, atkūrimo ir įveisimo, sanitarinės miško apsaugos nuostatus, normatyvus ir taisykles, kitus teisės aktus, reglamentuojan</text:span><text:span text:style-name="T350">čius miškų ūkio klausimus;</text:span></text:p>
      <text:p text:style-name="P351"><text:span text:style-name="T352">6.41</text:span><text:span text:style-name="T353">. organizuoja miškingumo didinimo, miško genofondo, kraštovaizdžio ir biologinės įvairovės miškuose išsaugojimo, selekcijos ir sėklininkystės, miško išteklių naudojimo, kitų programų projektų rengimą, koordinuoja šių prog</text:span><text:span text:style-name="T354">ramų įgyvendinimą, organizuoja ir koordinuoja visų šalies miškų inventorizaciją, miškų tvarkymo (miškotvarkos) projektų rengimą, koordinuoja miškų monitoringą, organizuoja valstybinę šalies miškų apskaitą ir Lietuvos Respublikos miškų valstybės kadastro su</text:span><text:span text:style-name="T355">darymą, rengia metinių miško kirtimo normų valstybiniuose miškuose projektus;</text:span></text:p>
      <text:p text:style-name="P356"><text:span text:style-name="T357">6.42</text:span><text:span text:style-name="T358">. nustato miško bei jo išteklių naudojimo medienos ir kitų miško išteklių ruošai, moksliniams tyrimams, mokymui, bitininkystei, naminių gyvulių ganiavai tvarką, taip pat<text:s/></text:span><text:span text:style-name="T359">valstybinės miško žemės nuomos poilsiui ar kitiems tikslams (išskyrus miškų ūkio veiklai) tvarką;</text:span></text:p>
      <text:p text:style-name="P360"><text:span text:style-name="T361">6.43</text:span><text:span text:style-name="T362">. nustato apvaliosios medienos matavimo apskaitos ir ženklinimo tvarką, tvirtina apvaliosios medienos, pagamintos privačiuose miškuose, gabenimo<text:s/></text:span><text:span text:style-name="T363">tvarką, tvirtina apvaliosios medienos pardavimo taisykles ir suderinusi su Lietuvos Respublikos konkurencijos taryba nustato ir tvirtina nenukirsto valstybinio miško kainas;</text:span></text:p>
      <text:p text:style-name="P364"><text:span text:style-name="T365">6.44</text:span><text:span text:style-name="T366">. atlieka miškų ūkio valstybinį valdymą;</text:span></text:p>
      <text:p text:style-name="P367"><text:span text:style-name="T368">6.45</text:span><text:span text:style-name="T369">. pagal kompetenciją<text:s/></text:span><text:span text:style-name="T370">nustato teritorijų planavimo reikalavimus bei teritorijų planavimo dokumentų rengimo reikalavimus, dalyvauja teritorijų planavimo procedūrose;</text:span></text:p>
      <text:p text:style-name="P371"><text:span text:style-name="T372">6.46</text:span><text:span text:style-name="T373">. įstatymų nustatyta tvarka tvirtina detaliųjų planų taisykles;</text:span></text:p>
      <text:p text:style-name="P374"><text:span text:style-name="T375">6.47</text:span><text:span text:style-name="T376">. organizuoja bendrojo Lietuvos R</text:span><text:span text:style-name="T377">espublikos teritorijos plano rengimą, jo operatyviojo planavimo, pagal kompetenciją – specialiojo planavimo dokumentų rengimą, prižiūri jų įgyvendinimą, atlieka valstybinę apskričių teritorijų bendrojo planavimo apskrities lygmens specialiojo teritorijų pl</text:span><text:span text:style-name="T378">anavimo priežiūrą;</text:span></text:p>
      <text:p text:style-name="P379"><text:span text:style-name="T380">6.48</text:span><text:span text:style-name="T381">. vykdo Teritorijų planavimo dokumentų registro, Teritorijų planavimo duomenų banko vadovaujančios įstaigos ir Teritorijų planavimo duomenų banko tvarkytojo funkcijas;</text:span></text:p>
      <text:p text:style-name="P382"><text:span text:style-name="T383">6.49</text:span><text:span text:style-name="T384">. vykdo įstatymų ir kitų teisės aktų nustatytas funkc</text:span><text:span text:style-name="T385">ijas statybos valstybinio reguliavimo srityje;</text:span></text:p>
      <text:p text:style-name="P386"><text:span text:style-name="T387">6.50</text:span><text:span text:style-name="T388">. metodiškai vadovauja statybos investicinio proceso dalyviams;</text:span></text:p>
      <text:p text:style-name="P389"><text:span text:style-name="T390">6.51</text:span><text:span text:style-name="T391">. analizuoja ir vertina informaciją būsto klausimais (apsirūpinimas būstu, būsto fondo struktūra ir būklė, būsto rinkos pokyčiai,</text:span><text:span text:style-name="T392"><text:s/>būsto atnaujinimo ir statybos procesas) šalyje, teikia atitinkamą informaciją valstybės valdžios ir valdymo institucijoms;</text:span></text:p>
      <text:p text:style-name="P393"><text:span text:style-name="T394">6.52</text:span><text:span text:style-name="T395">. pagal kompetenciją rengia įstatymų projektus ir kitus teisės aktus, susijusius su gyventojų apsirūpinimu būstu, jo statyba</text:span><text:span text:style-name="T396"><text:s/>ir atnaujinimu, naudojimu ir priežiūra, būsto finansų klausimais, arba dalyvauja juos rengiant;</text:span></text:p>
      <text:p text:style-name="P397"><text:span text:style-name="T398">6.53</text:span><text:span text:style-name="T399">. rengia ir tikslina Valstybės garantijų nuomininkams programą, kontroliuoja jos vykdymą;</text:span></text:p>
      <text:p text:style-name="P400"><text:span text:style-name="T401">6.54</text:span><text:span text:style-name="T402">. dalyvauja įgyvendinant Nacionalinę energijos naudoj</text:span><text:span text:style-name="T403">imo efektyvumo didinimo programą gyvenamuosiuose namuose, visuomeniniuose pastatuose, statybos procese;</text:span></text:p>
      <text:p text:style-name="P404"><text:span text:style-name="T405">6.55</text:span><text:span text:style-name="T406">. dalyvauja rengiant būsto įgijimo, atnaujinimo, apšiltinimo, naudojimo ir priežiūros finansavimo programas;</text:span></text:p>
      <text:p text:style-name="P407"><text:span text:style-name="T408">6.56</text:span><text:span text:style-name="T409">. rengia Lietuvos Respublik</text:span><text:span text:style-name="T410">os Vyriausybei pasiūlymus dėl butų ir komunalinių paslaugų teikimo tobulinimo, pagal savo kompetenciją koordinuoja komunalinių paslaugų plėtojimo priemonių įgyvendinimą;</text:span></text:p>
      <text:p text:style-name="P411"><text:span text:style-name="T412">6.57</text:span><text:span text:style-name="T413">. koordinuoja nekilnojamojo valstybės turto paskirstymą, taip pat perleidimą s</text:span><text:span text:style-name="T414">avivaldybėms;</text:span></text:p>
      <text:p text:style-name="P415"><text:span text:style-name="T416">6.58</text:span><text:span text:style-name="T417">. koordinuoja poveikio aplinkai vertinimo procesą, nustatytąja tvarka nagrinėja planuojamos ūkinės veiklos poveikio aplinkai vertinimo dokumentus;</text:span></text:p>
      <text:p text:style-name="P418"><text:span text:style-name="T419">6.59</text:span><text:span text:style-name="T420">. vykdo valstybinės ir strateginės reikšmės statinių (pagal Lietuvos Respubliko</text:span><text:span text:style-name="T421">s Vyriausybės patvirtintus sąrašus), valstybės sienos ir specialios paskirties objektų (pagal krašto apsaugos ministro ir aplinkos ministro suderintus sąrašus) teritorijų planavimo ir statybos valstybinę priežiūrą, nustatytąja tvarka dalyvauja vykdant stat</text:span><text:span text:style-name="T422">ybos valstybinę priežiūrą;</text:span></text:p>
      <text:p text:style-name="P423"><text:span text:style-name="T424">6.60</text:span><text:span text:style-name="T425">. vykdo įmonių (ekspertų), atliekančių ypatingos svarbos statinių projektų ekspertizę, atliktų ekspertizių išvadų kokybės valstybinę kontrolę;</text:span></text:p>
      <text:p text:style-name="P426"><text:span text:style-name="T427">6.61</text:span><text:span text:style-name="T428">. dalyvauja organizuojant standartizacijos, metrologijos ir<text:s/></text:span><text:span text:style-name="T429">akreditacijos sistemų kūrimą;</text:span></text:p>
      <text:p text:style-name="P430"><text:span text:style-name="T431">6.62</text:span><text:span text:style-name="T432">. teikia pagal kompetenciją metodinę paramą apskričių ir savivaldybių teritorijų planavimo (urbanistikos ir architektūros) padaliniams, juos konsultuoja, koordinuoja apskričių viršininkų administracijų teritorijų plana</text:span><text:span text:style-name="T433">vimo ir statybos valstybinės priežiūros departamentų (skyrių) bei regionų aplinkos apsaugos departamentų veiklą, teikia metodinę paramą privačių miškų savininkams;</text:span><text:s/></text:p>
      <text:p text:style-name="P434">Punkto pakeitimai:</text:p>
      <text:p text:style-name="P435"><text:span text:style-name="T436">Nr.<text:s/></text:span><text:a xlink:href="https://www.e-tar.lt/portal/legalAct.html?documentId=TAR.6757CD4A0E61" office:target-frame-name="_top" xlink:show="replace"><text:span text:style-name="T437">1093</text:span></text:a><text:span text:style-name="T438">, 2003-08-28, Žin., 2003, Nr. 84-3834 (2003-09-03), i. k. 1031100NUTA00001093</text:span></text:p>
      <text:p text:style-name="Normal"/>
      <text:p text:style-name="P439"><text:span text:style-name="T440">6.63</text:span><text:span text:style-name="T441">. pagal kompetenciją palaiko ryšius su atitinkamomis užsienio valstybių institucijomis ir tarptautinėmis organizacijomis, nustatytąja tvarka atstovauja</text:span><text:span text:style-name="T442"><text:s/>jose Lietuvos Respublikai; pagal kompetenciją teisės aktų nustatyta tvarka rengia tarptautinių sutarčių projektus ir pagal kompetenciją užtikrina tarptautinių sutarčių vykdymą;</text:span></text:p>
      <text:p text:style-name="P443"><text:span text:style-name="T444">6.64</text:span><text:span text:style-name="T445">. pagal kompetenciją organizuoja informacijos apie aplinkos būklę pate</text:span><text:span text:style-name="T446">ikimą visuomenei;</text:span></text:p>
      <text:p text:style-name="P447"><text:span text:style-name="T448">6.65</text:span><text:span text:style-name="T449">. koordinuoja ir pagal kompetenciją organizuoja visuomenės švietimą bei informavimą, rūpinasi valstybės tarnautojų ir darbuotojų, dirbančių ministerijos kompetencijai priskirtose srityse, kvalifikacijos kėlimu bei tobulinimusi;</text:span><text:s/></text:p>
      <text:p text:style-name="P450">Punkto pakeitimai:</text:p>
      <text:p text:style-name="P451"><text:span text:style-name="T452">Nr.<text:s/></text:span><text:a xlink:href="https://www.e-tar.lt/portal/legalAct.html?documentId=TAR.6757CD4A0E61" office:target-frame-name="_top" xlink:show="replace"><text:span text:style-name="T453">1093</text:span></text:a><text:span text:style-name="T454">, 2003-08-28, Žin., 2003, Nr. 84-3834 (2003-09-03), i. k. 1031100NUTA00001093</text:span></text:p>
      <text:p text:style-name="Normal"/>
      <text:p text:style-name="P455"><text:span text:style-name="T456">6.66</text:span><text:span text:style-name="T457">. periodiškai rengia ir platina ataskaitas apie aplinkos<text:s/></text:span><text:span text:style-name="T458">būklę Lietuvoje, organizuoja žinynų, metraščių, normų sąvadų, sisteminių rinkinių, kitokių informacinių leidinių ministerijos kompetencijai priskirtais klausimais rengimą ir leidybą;</text:span></text:p>
      <text:p text:style-name="P459"><text:span text:style-name="T460">6.67</text:span><text:span text:style-name="T461">. įstatymų numatytais atvejais ir tvarka valdo, naudoja valstybės</text:span><text:span text:style-name="T462"><text:s/>turtą ir juo disponuoja;</text:span></text:p>
      <text:p text:style-name="P463"><text:span text:style-name="T464">6.68</text:span><text:span text:style-name="T465">. tikrina, ar aplinkos apsaugos valstybinės kontrolės institucijos ir pareigūnai laikosi jų veiklą reglamentuojančių teisės aktų reikalavimų aplinkos apsaugos valdymo srityje, tinkamai atlieka savo funkcijas ir pareigas, t</text:span><text:span text:style-name="T466">ikrina, analizuoja ir vertina, ar aplinkos apsaugos valstybinės kontrolės institucijos efektyviai vykdo aplinkos apsaugos valstybinę kontrolę</text:span></text:p>
      <text:p text:style-name="P467">Papildyta punktu:</text:p>
      <text:p text:style-name="P468"><text:span text:style-name="T469">Nr.<text:s/></text:span><text:a xlink:href="https://www.e-tar.lt/portal/legalAct.html?documentId=TAR.0A790543EEF1" office:target-frame-name="_top" xlink:show="replace"><text:span text:style-name="T470">106</text:span></text:a><text:span text:style-name="T471">, 2003-</text:span><text:span text:style-name="T472">01-28, Žin., 2003, Nr. 11-403 (2003-01-31), i. k. 1031100NUTA00000106</text:span></text:p>
      <text:p text:style-name="Normal"/>
      <text:p text:style-name="P473"><text:span text:style-name="T474">6.69</text:span><text:span text:style-name="T475">. aplinkos apsaugos valstybinę kontrolę vykdančių institucijų ir pareigūnų veiklos efektyvumui įvertinti tikrina, ar fiziniai ir juridiniai asmenys laikosi aplinkos apsaugą ir<text:s/></text:span><text:span text:style-name="T476">gamtos išteklių naudojimą reglamentuojančių įstatymų ir kitų teisės aktų reikalavimų</text:span></text:p>
      <text:p text:style-name="P477">Papildyta punktu:</text:p>
      <text:p text:style-name="P478"><text:span text:style-name="T479">Nr.<text:s/></text:span><text:a xlink:href="https://www.e-tar.lt/portal/legalAct.html?documentId=TAR.0A790543EEF1" office:target-frame-name="_top" xlink:show="replace"><text:span text:style-name="T480">106</text:span></text:a><text:span text:style-name="T481">, 2003-01-28, Žin., 2003, Nr. 11-403 (2003-01-31), i. k. 1031100</text:span><text:span text:style-name="T482">NUTA00000106</text:span></text:p>
      <text:p text:style-name="Normal"/>
      <text:p text:style-name="P483"><text:span text:style-name="T484">6.70</text:span><text:span text:style-name="T485">. įstatymų ir kitų teisės aktų nustatytais atvejais nagrinėja ginčus dėl aplinkos apsaugos valstybinės kontrolės institucijų ar pareigūnų priimtų sprendimų</text:span></text:p>
      <text:p text:style-name="P486">Papildyta punktu:</text:p>
      <text:p text:style-name="P487"><text:span text:style-name="T488">Nr.<text:s/></text:span><text:a xlink:href="https://www.e-tar.lt/portal/legalAct.html?documentId=TAR.0A790543EEF1" office:target-frame-name="_top" xlink:show="replace"><text:span text:style-name="T489">106</text:span></text:a><text:span text:style-name="T490">, 2003-01-28, Žin., 2003, Nr. 11-403 (2003-01-31), i. k. 1031100NUTA00000106</text:span></text:p>
      <text:p text:style-name="Normal"/>
      <text:p text:style-name="P491"><text:span text:style-name="T492">6.71</text:span><text:span text:style-name="T493">. vykdo aplinkos apsaugos valstybinės kontrolės valdymą ir metodiškai vadovauja aplinkos apsaugos valstybinę kontrolę vykdančioms institucijo</text:span><text:span text:style-name="T494">ms;</text:span><text:s/></text:p>
      <text:p text:style-name="P495">Papildyta punktu:</text:p>
      <text:p text:style-name="P496"><text:span text:style-name="T497">Nr.<text:s/></text:span><text:a xlink:href="https://www.e-tar.lt/portal/legalAct.html?documentId=TAR.0A790543EEF1" office:target-frame-name="_top" xlink:show="replace"><text:span text:style-name="T498">106</text:span></text:a><text:span text:style-name="T499">, 2003-01-28, Žin., 2003, Nr. 11-403 (2003-01-31), i. k. 1031100NUTA00000106</text:span></text:p>
      <text:p text:style-name="Normal"/>
      <text:p text:style-name="P500"><text:span text:style-name="T501">6.72</text:span><text:span text:style-name="T502">. vykdo kitas įstatymų ir Lietuvos Respublikos Vyriausybės</text:span><text:span text:style-name="T503"><text:s/>nutarimų numatytas funkcijas.</text:span></text:p>
      <text:p text:style-name="P504"/>
      <text:p text:style-name="P505">Punkto numeracijos pakeitimas:</text:p>
      <text:p text:style-name="P506"><text:span text:style-name="T507">Nr.<text:s/></text:span><text:a xlink:href="https://www.e-tar.lt/portal/legalAct.html?documentId=TAR.0A790543EEF1" office:target-frame-name="_top" xlink:show="replace"><text:span text:style-name="T508">106</text:span></text:a><text:span text:style-name="T509">, 2003-01-28, Žin., 2003, Nr. 11-403 (2003-01-31), i. k. 1031100NUTA00000106</text:span></text:p>
      <text:p text:style-name="Normal"/>
      <text:p text:style-name="P510"><text:span text:style-name="T511">III</text:span><text:span text:style-name="T512">.<text:s/></text:span><text:span text:style-name="T513">APLINKOS<text:s/></text:span><text:span text:style-name="T514">MINISTERIJOS TEISĖS</text:span></text:p>
      <text:p text:style-name="P515"/>
      <text:p text:style-name="P516"><text:span text:style-name="T517">7</text:span><text:span text:style-name="T518">. Aplinkos ministerija, įgyvendindama jai pavestus uždavinius, turi teisę:</text:span></text:p>
      <text:p text:style-name="P519"><text:span text:style-name="T520">7.1</text:span><text:span text:style-name="T521">. pagal kompetenciją nustatyti teritorijų planavimo, ūkinės ir kitokios veiklos objektų statybos, rekonstravimo ir perspektyvinės plėtros, šių darbų<text:s/></text:span><text:span text:style-name="T522">sustabdymo ar ribojimo tvarką;</text:span></text:p>
      <text:p text:style-name="P523"><text:span text:style-name="T524">7.2</text:span><text:span text:style-name="T525">. nustatytąja tvarka skelbti saugomais kraštovaizdžio objektus;</text:span></text:p>
      <text:p text:style-name="P526"><text:span text:style-name="T527">7.3</text:span><text:span text:style-name="T528">. reikalauti, kad juridiniai ir (ar) fiziniai asmenys vykdytų įstatymų bei kitų teisės aktų nustatytus aplinkosaugos reikalavimus, įgyvendintų prie</text:span><text:span text:style-name="T529">mones, panaikinančias arba mažinančias neigiamą poveikį aplinkai ir gamtos ištekliams;</text:span></text:p>
      <text:p text:style-name="P530"><text:span text:style-name="T531">7.4</text:span><text:span text:style-name="T532">. nustatytąja tvarka gauti iš ministerijų ir kitų Vyriausybės įstaigų, savivaldybių institucijų, kitų juridinių ir fizinių asmenų statistikos ir kitokius duomenis</text:span><text:span text:style-name="T533"><text:s/>aplinkos apsaugos, kraštovaizdžio ir biologinės įvairovės apsaugos, miškų ūkio ir gamtos išteklių naudojimo ir atkūrimo, teritorijų planavimo, urbanistikos klausimais, taip pat duomenis (informaciją) apie statomus ir naudojamus statinius, gaminamas, impor</text:span><text:span text:style-name="T534">tuojamas, eksportuojamas ir gamyboje naudojamas pavojingas aplinkai chemines medžiagas ir preparatus, teikti šiuos duomenis (informaciją) ir pasiūlymus visais ministerijos kompetencijos klausimais;</text:span></text:p>
      <text:p text:style-name="P535"><text:span text:style-name="T536">7.5</text:span><text:span text:style-name="T537">. pasitelkti ministerijų, kitų Vyriausybės įstaigų<text:s/></text:span><text:span text:style-name="T538">atstovus ir specialistus (jų vadovų sutikimu) ir sudaryti bendras komisijas (darbo grupes) įstatymų ir Lietuvos Respublikos Vyriausybės nutarimų ministerijos kompetencijos klausimais projektams rengti ir svarstyti, dalyvauti kitų ministerijų komisijų (darb</text:span><text:span text:style-name="T539">o grupių) veikloje;</text:span></text:p>
      <text:p text:style-name="P540"><text:span text:style-name="T541">7.6</text:span><text:span text:style-name="T542">. nustatyti tvarką, kuria sustabdoma, ribojama ar uždraudžiama juridinių ir (ar) fizinių asmenų veikla miškuose, jeigu pažeidžiami įstatymai, nesilaikoma miško išteklių naudojimo, miškų atkūrimo ir apsaugos reikalavimų;</text:span></text:p>
      <text:p text:style-name="P543"><text:span text:style-name="T544">7.7</text:span><text:span text:style-name="T545">.<text:s/></text:span><text:span text:style-name="T546">organizuoti statybos subjektų atliekamų projektavimo ir statybos darbų bei statinių eksploatavimo kokybės kontrolę;</text:span></text:p>
      <text:p text:style-name="P547"><text:span text:style-name="T548">7.8</text:span><text:span text:style-name="T549">. pagal kompetenciją panaikinti statinio projektavimo technines ir specialiąsias sąlygas, jeigu jų reikalavimai nepagrįsti statinio i</text:span><text:span text:style-name="T550">r statybos reikmių atžvilgiu arba nenustatyti specialieji reikalavimai, ir pareikalauti iš šias sąlygas nustačiusių institucijų bei subjektų jas pakeisti arba apriboti;</text:span></text:p>
      <text:p text:style-name="P551"><text:span text:style-name="T552">7.9</text:span><text:span text:style-name="T553">. tikrinti, ar apskričių viršininkų administracijų teritorijų planavimo ir staty</text:span><text:span text:style-name="T554">bos valstybinės priežiūros departamentų (skyrių), regionų aplinkos apsaugos departamentų veikla atitinka Lietuvos Respublikos aplinkos apsaugos įstatymo (Žin., 1992, Nr. 5-75), Lietuvos Respublikos teritorijų planavimo įstatymo (Žin., 1995, Nr. 107-2391),<text:s/></text:span><text:span text:style-name="T555">Lietuvos Respublikos statybos įstatymo (Žin., 1996, Nr. 32-788; 2001, Nr. 101-3597), kitų įstatymų ir teisės aktų reikalavimus;</text:span></text:p>
      <text:p text:style-name="P556">Punkto pakeitimai:</text:p>
      <text:p text:style-name="P557"><text:span text:style-name="T558">Nr.<text:s/></text:span><text:a xlink:href="https://www.e-tar.lt/portal/legalAct.html?documentId=TAR.6757CD4A0E61" office:target-frame-name="_top" xlink:show="replace"><text:span text:style-name="T559">1093</text:span></text:a><text:span text:style-name="T560">, 2003-08-28, Žin.,</text:span><text:span text:style-name="T561"><text:s/>2003, Nr. 84-3834 (2003-09-03), i. k. 1031100NUTA00001093</text:span></text:p>
      <text:p text:style-name="Normal"/>
      <text:p text:style-name="P562"><text:span text:style-name="T563">7.10.</text:span><text:span text:style-name="T564"><text:s/>Neteko galios nuo 2003-09-04</text:span></text:p>
      <text:p text:style-name="P565">Punkto naikinimas:</text:p>
      <text:p text:style-name="P566"><text:span text:style-name="T567">Nr.<text:s/></text:span><text:a xlink:href="https://www.e-tar.lt/portal/legalAct.html?documentId=TAR.6757CD4A0E61" office:target-frame-name="_top" xlink:show="replace"><text:span text:style-name="T568">1093</text:span></text:a><text:span text:style-name="T569">, 2003-08-28, Žin. 2003, Nr. 84-3834 (2003-09-03),</text:span><text:span text:style-name="T570"><text:s/>i. k. 1031100NUTA00001093</text:span></text:p>
      <text:p text:style-name="Normal"/>
      <text:p text:style-name="P571"><text:span text:style-name="T572">7.11</text:span><text:span text:style-name="T573">. prireikus sudaryti ministerijos mokslo, aplinkos apsaugos, technikos, ekonomikos, architektūros, teritorinio planavimo ir kitas tarybas;</text:span></text:p>
      <text:p text:style-name="P574"><text:span text:style-name="T575">7.12</text:span><text:span text:style-name="T576">. nustatytąja tvarka sustabdyti projektavimo ir statybos darbus, statybos</text:span><text:span text:style-name="T577"><text:s/>produktų gamybą, jeigu nesilaikoma statybos projektų, normatyvų, standartų ir techninių sąlygų, pareikalauti iš statinių naudotojų ir savininkų, kad būtų pašalinta avarijų, deformacijų ir konstrukcijų irimo grėsmė, teikti jiems pasiūlymus dėl šių statinių</text:span><text:span text:style-name="T578"><text:s/>uždraudimo naudoti;</text:span></text:p>
      <text:p text:style-name="P579"><text:span text:style-name="T580">7.13</text:span><text:span text:style-name="T581">. rengti nustatytąja tvarka viešųjų pirkimų konkursus;</text:span></text:p>
      <text:p text:style-name="P582"><text:span text:style-name="T583">7.14</text:span><text:span text:style-name="T584">. pareikšti ieškinius juridiniams ir fiziniams asmenims, teršiantiems aplinką ir neracionaliai naudojantiems gamtos išteklius (įskaitant miškus, laukinės gyvūnijos<text:s/></text:span><text:span text:style-name="T585">ir augalijos išteklius), neatkuriantiems jų nustatytąja tvarka, neteisėtai naudojantiems, žalojantiems ar naikinantiems laukinius gyvūnus ir augalus, gamtinius kraštovaizdžio kompleksus ir objektus, pažeidžiantiems cheminių medžiagų bei preparatų ir atliek</text:span><text:span text:style-name="T586">ų tvarkymo reikalavimus;</text:span></text:p>
      <text:p text:style-name="P587"><text:span text:style-name="T588">7.15</text:span><text:span text:style-name="T589">. metodiškai vadovauti pavaldžioms institucijoms, pagal jų kompetenciją vykdančioms šiuose nuostatuose numatytas funkcijas;</text:span></text:p>
      <text:p text:style-name="P590"><text:span text:style-name="T591">7.16</text:span><text:span text:style-name="T592">. pagal kompetenciją nustatytąja tvarka nagrinėti juridinių ir fizinių asmenų pareiškimus,<text:s/></text:span><text:span text:style-name="T593">skundus bei pasiūlymus, priimti sprendimus ir įgyvendinti reikiamas priemones.</text:span></text:p>
      <text:p text:style-name="P594"><text:span text:style-name="T595">7.17</text:span><text:span text:style-name="T596">. būti šiuose nuostatuose ir kituose teisės aktuose nustatytiems uždaviniams ir funkcijoms įgyvendinti skirtos paramos gavėja.</text:span><text:s/></text:p>
      <text:p text:style-name="P597">Papildyta punktu:</text:p>
      <text:p text:style-name="P598"><text:span text:style-name="T599">Nr.<text:s/></text:span><text:a xlink:href="https://www.e-tar.lt/portal/legalAct.html?documentId=TAR.732E65D370FE" office:target-frame-name="_top" xlink:show="replace"><text:span text:style-name="T600">938</text:span></text:a><text:span text:style-name="T601">, 2004-08-11, Žin., 2004, Nr. 127-4564 (2004-08-14), i. k. 1041100NUTA00000938</text:span></text:p>
      <text:p text:style-name="Normal"/>
      <text:p text:style-name="P602"><text:span text:style-name="T603">8</text:span><text:span text:style-name="T604">. Aplinkos ministerija turi ir kitų teisių, kurias jai suteikia įstatymai ir Lietuvos<text:s/></text:span><text:span text:style-name="T605">Respublikos Vyriausybės nutarimai.</text:span></text:p>
      <text:p text:style-name="P606"/>
      <text:p text:style-name="P607"><text:span text:style-name="T608">IV</text:span><text:span text:style-name="T609">.<text:s/></text:span><text:span text:style-name="T610">APLINKOS MINISTERIJOS DARBO ORGANIZAVIMAS</text:span></text:p>
      <text:p text:style-name="P611"/>
      <text:p text:style-name="P612"><text:span text:style-name="T613">9</text:span><text:span text:style-name="T614">. Aplinkos ministerijai vadovauja ministras, kurį pagal Lietuvos Respublikos Konstituciją skiria į pareigas ir iš jų atleidžia Respublikos Prezidentas Ministro<text:s/></text:span><text:span text:style-name="T615">Pirmininko teikimu. Aplinkos ministrą gali laikinai pavaduoti tik Ministro Pirmininko paskirtas kitas Lietuvos Respublikos Vyriausybės narys.</text:span></text:p>
      <text:p text:style-name="P616"><text:span text:style-name="T617">Pavaduojantysis ministras nevykdo funkcijų, numatytų šių nuostatų 11.8 ir 11.11–11.13 punktuose.</text:span></text:p>
      <text:p text:style-name="P618">Punkto pakeitimai:</text:p>
      <text:p text:style-name="P619"><text:span text:style-name="T620">Nr.<text:s/></text:span><text:a xlink:href="https://www.e-tar.lt/portal/legalAct.html?documentId=TAR.A68DEED435CD" office:target-frame-name="_top" xlink:show="replace"><text:span text:style-name="T621">903</text:span></text:a><text:span text:style-name="T622">, 2002-06-13, Žin., 2002, Nr. 60-2464 (2002-06-19), i. k. 1021100NUTA00000903</text:span></text:p>
      <text:p text:style-name="Normal"/>
      <text:p text:style-name="P623"><text:span text:style-name="T624">10</text:span><text:span text:style-name="T625">. Aplinkos ministras, vadovaudamas jam pavestoms valdymo sritims, yra atsakingas</text:span><text:span text:style-name="T626"><text:s/>Lietuvos Respublikos Seimui, Respublikos Prezidentui ir tiesiogiai pavaldus Ministrui Pirmininkui.</text:span></text:p>
      <text:p text:style-name="P627"><text:span text:style-name="T628">11</text:span><text:span text:style-name="T629">. Aplinkos ministras:</text:span></text:p>
      <text:p text:style-name="P630"><text:span text:style-name="T631">11.1</text:span><text:span text:style-name="T632">. sprendžia ministerijos kompetencijai priskirtus klausimus ir yra tiesiogiai atsakingas už Lietuvos Respublikos Vyriausyb</text:span><text:span text:style-name="T633">ės programos įgyvendinimą ministerijos kompetencijos klausimais;</text:span></text:p>
      <text:p text:style-name="P634"><text:span text:style-name="T635">11.2</text:span><text:span text:style-name="T636">. užtikrina įstatymų, Lietuvos Respublikos tarptautinių sutarčių, Respublikos Prezidento dekretų, Lietuvos Respublikos Vyriausybės nutarimų, Ministro Pirmininko potvarkių ir kitų teis</text:span><text:span text:style-name="T637">ės aktų ministerijos kompetencijos klausimais vykdymą;</text:span></text:p>
      <text:p text:style-name="P638"><text:span text:style-name="T639">11.3</text:span><text:span text:style-name="T640">. Lietuvos Respublikos Vyriausybės darbo reglamento nustatyta tvarka teikia Lietuvos Respublikos Vyriausybei įstatymų ir kitų teisės aktų ministerijos kompetencijos klausimais projektus;</text:span></text:p>
      <text:p text:style-name="P641"><text:span text:style-name="T642">11.4</text:span><text:span text:style-name="T643">. užtikrina Lietuvos Respublikos Vyriausybės ir Ministro Pirmininko pavedimų vykdymą;</text:span></text:p>
      <text:p text:style-name="P644"><text:span text:style-name="T645">11.5</text:span><text:span text:style-name="T646">. leidžia įsakymus ir įsakymais patvirtintus kitus teisės aktus, tikrina, kaip jie vykdomi. Įsakymus ir kitus teisės aktus pasirašo ministras. Prireikus kartu s</text:span><text:span text:style-name="T647">u kitais ministrais leidžia bendrus įsakymus arba įsakymais patvirtintus kitus teisės aktus;</text:span></text:p>
      <text:p text:style-name="P648"><text:span text:style-name="T649">11.6</text:span><text:span text:style-name="T650">. teikia Lietuvos Respublikos Vyriausybei ministerijos metines veiklos ataskaitas, kaip vykdoma Lietuvos Respublikos Vyriausybės programa, jos įgyvendinimo</text:span><text:span text:style-name="T651"><text:s/>priemonės, ministerijos strateginiai veiklos planai, ir Ministro Pirmininko reikalavimu atsiskaito už savo veiklą;</text:span><text:s/></text:p>
      <text:p text:style-name="P652">Punkto pakeitimai:</text:p>
      <text:p text:style-name="P653"><text:span text:style-name="T654">Nr.<text:s/></text:span><text:a xlink:href="https://www.e-tar.lt/portal/legalAct.html?documentId=TAR.6757CD4A0E61" office:target-frame-name="_top" xlink:show="replace"><text:span text:style-name="T655">1093</text:span></text:a><text:span text:style-name="T656">, 2003-08-28, Žin., 2003, Nr.<text:s/></text:span><text:span text:style-name="T657">84-3834 (2003-09-03), i. k. 1031100NUTA00001093</text:span></text:p>
      <text:p text:style-name="Normal"/>
      <text:p text:style-name="P658"><text:span text:style-name="T659">11.7</text:span><text:span text:style-name="T660">. teikia Lietuvos Respublikos Vyriausybei tvirtinti įstaigų prie ministerijos nuostatų projektus, Lietuvos Respublikos Vyriausybės pavedimu tvirtina įstaigų prie ministerijos nuostatus;</text:span></text:p>
      <text:p text:style-name="P661"><text:span text:style-name="T662">11.8</text:span><text:span text:style-name="T663">.<text:s/></text:span><text:span text:style-name="T664">tvirtina ministerijos administracijos struktūrą ir pareigybių sąrašą, neviršydamas darbo užmokesčiui nustatytų lėšų;</text:span><text:s/></text:p>
      <text:p text:style-name="P665">Punkto pakeitimai:</text:p>
      <text:p text:style-name="P666"><text:span text:style-name="T667">Nr.<text:s/></text:span><text:a xlink:href="https://www.e-tar.lt/portal/legalAct.html?documentId=TAR.A68DEED435CD" office:target-frame-name="_top" xlink:show="replace"><text:span text:style-name="T668">903</text:span></text:a><text:span text:style-name="T669">, 2002-06-13, Žin., 2002, Nr.<text:s/></text:span><text:span text:style-name="T670">60-2464 (2002-06-19), i. k. 1021100NUTA00000903</text:span></text:p>
      <text:p text:style-name="Normal"/>
      <text:p text:style-name="P671"><text:span text:style-name="T672">11.9</text:span><text:span text:style-name="T673">. koordinuoja ir kontroliuoja ministerijos padalinių veiklą, taip pat įstaigų prie ministerijos veiklą per šių įstaigų vadovus;</text:span><text:s/></text:p>
      <text:p text:style-name="P674">Papildyta punktu:</text:p>
      <text:p text:style-name="P675"><text:span text:style-name="T676">Nr.<text:s/></text:span><text:a xlink:href="https://www.e-tar.lt/portal/legalAct.html?documentId=TAR.A68DEED435CD" office:target-frame-name="_top" xlink:show="replace"><text:span text:style-name="T677">903</text:span></text:a><text:span text:style-name="T678">, 2002-06-13, Žin., 2002, Nr. 60-2464 (2002-06-19), i. k. 1021100NUTA00000903</text:span></text:p>
      <text:p text:style-name="Normal"/>
      <text:p text:style-name="P679"><text:span text:style-name="T680">11.10</text:span><text:span text:style-name="T681">. tvirtina ministerijos administracijos padalinių nuostatus;</text:span></text:p>
      <text:p text:style-name="P682">Punkto numeracijos pakeitimas:</text:p>
      <text:p text:style-name="P683"><text:span text:style-name="T684">Nr.<text:s/></text:span><text:a xlink:href="https://www.e-tar.lt/portal/legalAct.html?documentId=TAR.A68DEED435CD" office:target-frame-name="_top" xlink:show="replace"><text:span text:style-name="T685">903</text:span></text:a><text:span text:style-name="T686">, 2002-06-13, Žin., 2002, Nr. 60-2464 (2002-06-19), i. k. 1021100NUTA00000903</text:span></text:p>
      <text:p text:style-name="Normal"/>
      <text:p text:style-name="P687"><text:span text:style-name="T688">11.11</text:span><text:span text:style-name="T689">. Lietuvos Respublikos valstybės tarnybos įstatymo nustatyta tvarka skiria į pareigas ir atleidžia iš jų ministerijos<text:s/></text:span><text:span text:style-name="T690">valstybės tarnautojus, įstaigų prie ministerijos vadovus;</text:span></text:p>
      <text:p text:style-name="P691">Punkto pakeitimai:</text:p>
      <text:p text:style-name="P692"><text:span text:style-name="T693">Nr.<text:s/></text:span><text:a xlink:href="https://www.e-tar.lt/portal/legalAct.html?documentId=TAR.A68DEED435CD" office:target-frame-name="_top" xlink:show="replace"><text:span text:style-name="T694">903</text:span></text:a><text:span text:style-name="T695">, 2002-06-13, Žin., 2002, Nr. 60-2464 (2002-06-19), i. k. 1021100NUTA00000903</text:span></text:p>
      <text:p text:style-name="P696">Punkto numeracijos pakeitimas:</text:p>
      <text:p text:style-name="P697"><text:span text:style-name="T698">Nr.<text:s/></text:span><text:a xlink:href="https://www.e-tar.lt/portal/legalAct.html?documentId=TAR.A68DEED435CD" office:target-frame-name="_top" xlink:show="replace"><text:span text:style-name="T699">903</text:span></text:a><text:span text:style-name="T700">, 2002-06-13, Žin., 2002, Nr. 60-2464 (2002-06-19), i. k. 1021100NUTA00000903</text:span></text:p>
      <text:p text:style-name="Normal"/>
      <text:p text:style-name="P701"><text:span text:style-name="T702">11.12</text:span><text:span text:style-name="T703">. nustato ministerijos valstybės sekretoriaus, ministerijos<text:s/></text:span><text:span text:style-name="T704">sekretorių administravimo sritis;</text:span></text:p>
      <text:p text:style-name="P705">Punkto pakeitimai:</text:p>
      <text:p text:style-name="P706"><text:span text:style-name="T707">Nr.<text:s/></text:span><text:a xlink:href="https://www.e-tar.lt/portal/legalAct.html?documentId=TAR.A68DEED435CD" office:target-frame-name="_top" xlink:show="replace"><text:span text:style-name="T708">903</text:span></text:a><text:span text:style-name="T709">, 2002-06-13, Žin., 2002, Nr. 60-2464 (2002-06-19), i. k. 1021100NUTA00000903</text:span></text:p>
      <text:p text:style-name="P710">Punkto numeracijos pakeitimas:</text:p>
      <text:p text:style-name="P711"><text:span text:style-name="T712">Nr.<text:s/></text:span><text:a xlink:href="https://www.e-tar.lt/portal/legalAct.html?documentId=TAR.A68DEED435CD" office:target-frame-name="_top" xlink:show="replace"><text:span text:style-name="T713">903</text:span></text:a><text:span text:style-name="T714">, 2002-06-13, Žin., 2002, Nr. 60-2464 (2002-06-19), i. k. 1021100NUTA00000903</text:span></text:p>
      <text:p text:style-name="Normal"/>
      <text:p text:style-name="P715"><text:span text:style-name="T716">11.13</text:span><text:span text:style-name="T717">. suteikia ministerijos struktūrinių padalinių, departamentų, tarnybų ir inspekcijų<text:s/></text:span><text:span text:style-name="T718">prie ministerijos, kitų ministerijai pavaldžių įstaigų valstybės tarnautojams vyriausiojo valstybinio aplinkos apsaugos inspektoriaus, vyresniojo valstybinio aplinkos apsaugos inspektoriaus, valstybinio aplinkos apsaugos inspektoriaus, vyriausiojo valstybi</text:span><text:span text:style-name="T719">nio miškų pareigūno, vyresniojo valstybinio miškų pareigūno, valstybinio miškų pareigūno ir valstybinio saugomų teritorijų pareigūno statusą;</text:span></text:p>
      <text:p text:style-name="P720">Punkto pakeitimai:</text:p>
      <text:p text:style-name="P721"><text:span text:style-name="T722">Nr.<text:s/></text:span><text:a xlink:href="https://www.e-tar.lt/portal/legalAct.html?documentId=TAR.A68DEED435CD" office:target-frame-name="_top" xlink:show="replace"><text:span text:style-name="T723">903</text:span></text:a><text:span text:style-name="T724">,<text:s/></text:span><text:span text:style-name="T725">2002-06-13, Žin., 2002, Nr. 60-2464 (2002-06-19), i. k. 1021100NUTA00000903</text:span></text:p>
      <text:p text:style-name="P726">Punkto numeracijos pakeitimas:</text:p>
      <text:p text:style-name="P727"><text:span text:style-name="T728">Nr.<text:s/></text:span><text:a xlink:href="https://www.e-tar.lt/portal/legalAct.html?documentId=TAR.A68DEED435CD" office:target-frame-name="_top" xlink:show="replace"><text:span text:style-name="T729">903</text:span></text:a><text:span text:style-name="T730">, 2002-06-13, Žin., 2002, Nr. 60-2464 (2002-06-19), i. k. 10</text:span><text:span text:style-name="T731">21100NUTA00000903</text:span></text:p>
      <text:p text:style-name="Normal"/>
      <text:p text:style-name="P732"><text:span text:style-name="T733">11.14</text:span><text:span text:style-name="T734">. vykdo kitas įstatymų, Lietuvos Respublikos Vyriausybės nutarimų jam suteiktas funkcijas.</text:span></text:p>
      <text:p text:style-name="P735">Punkto numeracijos pakeitimas:</text:p>
      <text:p text:style-name="P736"><text:span text:style-name="T737">Nr.<text:s/></text:span><text:a xlink:href="https://www.e-tar.lt/portal/legalAct.html?documentId=TAR.A68DEED435CD" office:target-frame-name="_top" xlink:show="replace"><text:span text:style-name="T738">903</text:span></text:a><text:span text:style-name="T739">, 2002-06-13, Žin</text:span><text:span text:style-name="T740">., 2002, Nr. 60-2464 (2002-06-19), i. k. 1021100NUTA00000903</text:span></text:p>
      <text:p text:style-name="Normal"/>
      <text:p text:style-name="P741"><text:span text:style-name="T742">12</text:span><text:span text:style-name="T743">. Ministro politinio (asmeninio) pasitikėjimo valstybės tarnautojai – viceministras, ministro patarėjas (patarėjai), ministro atstovas spaudai ir kiti ministro politinio (asmeninio) pasi</text:span><text:span text:style-name="T744">tikėjimo valstybės tarnautojai – padeda ministrui suformuoti politines nuostatas ir prioritetus, priimti sprendimus ir juos įgyvendinti.</text:span></text:p>
      <text:p text:style-name="P745">Punkto pakeitimai:</text:p>
      <text:p text:style-name="P746"><text:span text:style-name="T747">Nr.<text:s/></text:span><text:a xlink:href="https://www.e-tar.lt/portal/legalAct.html?documentId=TAR.A68DEED435CD" office:target-frame-name="_top" xlink:show="replace"><text:span text:style-name="T748">903</text:span></text:a><text:span text:style-name="T749">,<text:s/></text:span><text:span text:style-name="T750">2002-06-13, Žin., 2002, Nr. 60-2464 (2002-06-19), i. k. 1021100NUTA00000903</text:span></text:p>
      <text:p text:style-name="Normal"/>
      <text:p text:style-name="P751"><text:span text:style-name="T752">13</text:span><text:span text:style-name="T753">. Viceministras:</text:span></text:p>
      <text:p text:style-name="P754"><text:span text:style-name="T755">13.1</text:span><text:span text:style-name="T756">. kontroliuoja, ar ministerijos rengiami teisės aktai ir programų projektai atitinka ministro politines nuostatas jam pavestoje valdymo srityje;</text:span></text:p>
      <text:p text:style-name="P757"><text:span text:style-name="T758">13.</text:span><text:span text:style-name="T759">2</text:span><text:span text:style-name="T760">. koordinuoja ministro politinio (asmeninio) pasitikėjimo valstybės tarnautojų veiklą;</text:span></text:p>
      <text:p text:style-name="P761"><text:span text:style-name="T762">13.3</text:span><text:span text:style-name="T763">. ministro pavedimu atstovauja ministrui pristatydamas ir aptardamas ministro politines nuostatas ir sprendimus visuomenei, Lietuvos Respublikos Seimo komitet</text:span><text:span text:style-name="T764">uose, Lietuvos Respublikos Vyriausybės posėdžiuose;</text:span></text:p>
      <text:p text:style-name="P765"><text:span text:style-name="T766">13.4</text:span><text:span text:style-name="T767">. dalyvauja derinant ministerijos rengiamų teisės aktų ir programų projektus su suinteresuotomis institucijomis;</text:span></text:p>
      <text:p text:style-name="P768"><text:span text:style-name="T769">13.5</text:span><text:span text:style-name="T770">. atlieka kitas ministro jam pavestas funkcijas</text:span></text:p>
      <text:p text:style-name="P771">Punkto pakeitimai:</text:p>
      <text:p text:style-name="P772"><text:span text:style-name="T773">Nr.<text:s/></text:span><text:a xlink:href="https://www.e-tar.lt/portal/legalAct.html?documentId=TAR.A68DEED435CD" office:target-frame-name="_top" xlink:show="replace"><text:span text:style-name="T774">903</text:span></text:a><text:span text:style-name="T775">, 2002-06-13, Žin., 2002, Nr. 60-2464 (2002-06-19), i. k. 1021100NUTA00000903</text:span></text:p>
      <text:p text:style-name="Normal"/>
      <text:p text:style-name="P776"><text:span text:style-name="T777">14</text:span><text:span text:style-name="T778">. Aplinkos ministerija turi savo administraciją, kuriai vadovauja ministerijos valstybės</text:span><text:span text:style-name="T779"><text:s/>sekretorius.</text:span></text:p>
      <text:p text:style-name="P780">Ministerijos administraciją sudaro departamentai, skyriai ir kiti padaliniai.</text:p>
      <text:p text:style-name="P781"><text:span text:style-name="T782">Prie ministerijos gali būti Lietuvos Respublikos Vyriausybės steigiami departamentai, taip pat kontrolės ar apskaitos funkcijas vykdančios tarnybos ir inspekcijos.</text:span></text:p>
      <text:p text:style-name="P783">Punkto pakeitimai:</text:p>
      <text:p text:style-name="P784"><text:span text:style-name="T785">Nr.<text:s/></text:span><text:a xlink:href="https://www.e-tar.lt/portal/legalAct.html?documentId=TAR.A68DEED435CD" office:target-frame-name="_top" xlink:show="replace"><text:span text:style-name="T786">903</text:span></text:a><text:span text:style-name="T787">, 2002-06-13, Žin., 2002, Nr. 60-2464 (2002-06-19), i. k. 1021100NUTA00000903</text:span></text:p>
      <text:p text:style-name="Normal"/>
      <text:p text:style-name="P788"><text:span text:style-name="T789">15</text:span><text:span text:style-name="T790">. Ministerijos valstybės sekretorius yra karjeros valstybės<text:s/></text:span><text:span text:style-name="T791">tarnautojas, pavaldus ministrui. Ministerijos valstybės sekretorius:</text:span></text:p>
      <text:p text:style-name="P792"><text:span text:style-name="T793">15.1</text:span><text:span text:style-name="T794">. koordinuoja ir kontroliuoja ministerijos administracijos padalinių veiklą, užtikrina, kad įgyvendinant strateginius veiklos planus optimaliai būtų valdomi ir panaudojami finansini</text:span><text:span text:style-name="T795">ai, materialiniai, intelektiniai ir informacijos ištekliai;</text:span></text:p>
      <text:p text:style-name="P796"><text:span text:style-name="T797">15.2</text:span><text:span text:style-name="T798">. kontroliuoja ministerijos administracinę ūkinę veiklą;</text:span></text:p>
      <text:p text:style-name="P799"><text:span text:style-name="T800">15.3</text:span><text:span text:style-name="T801">. organizuoja ir koordinuoja ministerijos strateginių veiklos planų rengimą ir įgyvendinimą;</text:span></text:p>
      <text:p text:style-name="P802"><text:span text:style-name="T803">15.4</text:span><text:span text:style-name="T804">. koordinuoja Lietuvos</text:span><text:span text:style-name="T805"><text:s/>Respublikos Ministro Pirmininko ir Lietuvos Respublikos Vyriausybės pavedimų vykdymą, vadovaudamasis ministerijos strateginiais veiklos planais ir Lietuvos Respublikos Vyriausybės programos įgyvendinimo priemonėmis, užtikrina ministerijos rengiamų sprendi</text:span><text:span text:style-name="T806">mų suderinamumą;</text:span></text:p>
      <text:p text:style-name="P807"><text:span text:style-name="T808">15.5</text:span><text:span text:style-name="T809">. koordinuoja ir kontroliuoja teisės aktų bei programų projektų rengimą ir derinimą, pagal savo kompetenciją leidžia potvarkius;</text:span></text:p>
      <text:p text:style-name="P810"><text:span text:style-name="T811">15.6</text:span><text:span text:style-name="T812">. organizuoja ministerijos administracijos nuostatų, ministerijos padalinių nuostatų ir valsty</text:span><text:span text:style-name="T813">bės tarnautojų pareigybių sąrašo, pareigybių aprašymų ir ministro įsakymų projektų rengimą;</text:span></text:p>
      <text:p text:style-name="P814"><text:span text:style-name="T815">15.7</text:span><text:span text:style-name="T816">. ministro pavedimu Lietuvos Respublikos valstybės tarnybos įstatymo nustatyta tvarka skiria į pareigas ir atleidžia iš jų ministerijos administracijos vals</text:span><text:span text:style-name="T817">tybės tarnautojus</text:span></text:p>
      <text:p text:style-name="P818">Papildyta punktu:</text:p>
      <text:p text:style-name="P819"><text:span text:style-name="T820">Nr.<text:s/></text:span><text:a xlink:href="https://www.e-tar.lt/portal/legalAct.html?documentId=TAR.A68DEED435CD" office:target-frame-name="_top" xlink:show="replace"><text:span text:style-name="T821">903</text:span></text:a><text:span text:style-name="T822">, 2002-06-13, Žin., 2002, Nr. 60-2464 (2002-06-19), i. k. 1021100NUTA00000903</text:span></text:p>
      <text:p text:style-name="Normal"/>
      <text:p text:style-name="P823"><text:span text:style-name="T824">15.8</text:span><text:span text:style-name="T825">. saugo ministerijos antspaudą ir atsako už<text:s/></text:span><text:span text:style-name="T826">antspaudo naudojimą;</text:span></text:p>
      <text:p text:style-name="P827">Papildyta punktu:</text:p>
      <text:p text:style-name="P828"><text:span text:style-name="T829">Nr.<text:s/></text:span><text:a xlink:href="https://www.e-tar.lt/portal/legalAct.html?documentId=TAR.A68DEED435CD" office:target-frame-name="_top" xlink:show="replace"><text:span text:style-name="T830">903</text:span></text:a><text:span text:style-name="T831">, 2002-06-13, Žin., 2002, Nr. 60-2464 (2002-06-19), i. k. 1021100NUTA00000903</text:span></text:p>
      <text:p text:style-name="Normal"/>
      <text:p text:style-name="P832"><text:span text:style-name="T833">15.9</text:span><text:span text:style-name="T834">. vykdo kitas ministro jam pavestas funkc</text:span><text:span text:style-name="T835">ijas.</text:span></text:p>
      <text:p text:style-name="P836">Papildyta punktu:</text:p>
      <text:p text:style-name="P837"><text:span text:style-name="T838">Nr.<text:s/></text:span><text:a xlink:href="https://www.e-tar.lt/portal/legalAct.html?documentId=TAR.A68DEED435CD" office:target-frame-name="_top" xlink:show="replace"><text:span text:style-name="T839">903</text:span></text:a><text:span text:style-name="T840">, 2002-06-13, Žin., 2002, Nr. 60-2464 (2002-06-19), i. k. 1021100NUTA00000903</text:span></text:p>
      <text:p text:style-name="Normal"/>
      <text:p text:style-name="P841">Punkto pakeitimai:</text:p>
      <text:p text:style-name="P842"><text:span text:style-name="T843">Nr.<text:s/></text:span><text:a xlink:href="https://www.e-tar.lt/portal/legalAct.html?documentId=TAR.A68DEED435CD" office:target-frame-name="_top" xlink:show="replace"><text:span text:style-name="T844">903</text:span></text:a><text:span text:style-name="T845">, 2002-06-13, Žin., 2002, Nr. 60-2464 (2002-06-19), i. k. 1021100NUTA00000903</text:span></text:p>
      <text:p text:style-name="Normal"/>
      <text:p text:style-name="P846"><text:span text:style-name="T847">16</text:span><text:span text:style-name="T848">. Ministerijos sekretoriai yra karjeros valstybės tarnautojai, tiesiogiai pavaldūs minis</text:span><text:span text:style-name="T849">terijos valstybės sekretoriui ir atsakingi ministrui. Ministerijos sekretoriai ministro nustatytose administravimo srityse:</text:span></text:p>
      <text:p text:style-name="P850"><text:span text:style-name="T851">16.1</text:span><text:span text:style-name="T852">. organizuoja ir kontroliuoja programų, atitinkančių ministerijos strateginius tikslus ir Lietuvos Respublikos Vyriausybės pro</text:span><text:span text:style-name="T853">gramos nuostatas, rengimą ir įgyvendinimą;</text:span></text:p>
      <text:p text:style-name="P854"><text:span text:style-name="T855">16.2</text:span><text:span text:style-name="T856">. organizuoja atitinkančių ministerijos strateginius tikslus ir Lietuvos Respublikos Vyriausybės programos nuostatas teisės aktų projektų rengimą ir derinimą;</text:span></text:p>
      <text:p text:style-name="P857"><text:span text:style-name="T858">16.3</text:span><text:span text:style-name="T859">. organizuoja ir kontroliuoja Lietuvos</text:span><text:span text:style-name="T860"><text:s/>Respublikos Ministro Pirmininko ir Lietuvos Respublikos Vyriausybės, ministro ir ministerijos valstybės sekretoriaus pavedimų vykdymą;</text:span></text:p>
      <text:p text:style-name="P861"><text:span text:style-name="T862">16.4</text:span><text:span text:style-name="T863">. pagal savo kompetenciją užtikrina priimtų teisės aktų įgyvendinimą;</text:span></text:p>
      <text:p text:style-name="P864"><text:span text:style-name="T865">16.5</text:span><text:span text:style-name="T866">. vykdo kitas ministro jiems paves</text:span><text:span text:style-name="T867">tas funkcijas</text:span><text:s/></text:p>
      <text:p text:style-name="P868">Papildyta punktu:</text:p>
      <text:p text:style-name="P869"><text:span text:style-name="T870">Nr.<text:s/></text:span><text:a xlink:href="https://www.e-tar.lt/portal/legalAct.html?documentId=TAR.A68DEED435CD" office:target-frame-name="_top" xlink:show="replace"><text:span text:style-name="T871">903</text:span></text:a><text:span text:style-name="T872">, 2002-06-13, Žin., 2002, Nr. 60-2464 (2002-06-19), i. k. 1021100NUTA00000903</text:span></text:p>
      <text:p text:style-name="Normal"/>
      <text:p text:style-name="P873"><text:span text:style-name="T874">17</text:span><text:span text:style-name="T875">. Aplinkos ministerijoje sudaroma kolegija – mi</text:span><text:span text:style-name="T876">nistro patariamoji institucija. Kolegijos nariai yra ministras (kolegijos pirmininkas), viceministras, ministerijos valstybės sekretorius ir ministerijos sekretoriai. Į kolegijos sudėtį gali būti įtraukiami kiti ministerijos ir kitų institucijų atstovai.</text:span></text:p>
      <text:p text:style-name="P877">Aplinkos ministerijos kolegijos narių skaičių nustato, kolegijos personalinę sudėtį ir darbo reglamentą tvirtina ministras. Jis taip pat teikia kolegijai svarstyti klausimus.</text:p>
      <text:p text:style-name="P878">Punkto pakeitimai:</text:p>
      <text:p text:style-name="P879"><text:span text:style-name="T880">Nr.<text:s/></text:span><text:a xlink:href="https://www.e-tar.lt/portal/legalAct.html?documentId=TAR.A68DEED435CD" office:target-frame-name="_top" xlink:show="replace"><text:span text:style-name="T881">903</text:span></text:a><text:span text:style-name="T882">, 2002-06-13, Žin., 2002, Nr. 60-2464 (2002-06-19), i. k. 1021100NUTA00000903</text:span></text:p>
      <text:p text:style-name="P883">Punkto numeracijos pakeitimas:</text:p>
      <text:p text:style-name="P884"><text:span text:style-name="T885">Nr.<text:s/></text:span><text:a xlink:href="https://www.e-tar.lt/portal/legalAct.html?documentId=TAR.A68DEED435CD" office:target-frame-name="_top" xlink:show="replace"><text:span text:style-name="T886">903</text:span></text:a><text:span text:style-name="T887">, 2002-06-13, Žin., 2002, Nr.<text:s/></text:span><text:span text:style-name="T888">60-2464 (2002-06-19), i. k. 1021100NUTA00000903</text:span></text:p>
      <text:p text:style-name="Normal"/>
      <text:p text:style-name="P889"/>
      <text:p text:style-name="P890"><text:span text:style-name="T891">V</text:span><text:span text:style-name="T892">. VALSTYBĖS TARNAUTOJŲ PRIĖMIMO Į TARNYBĄ IR JŲ DARBO UŽMOKESČIO</text:span></text:p>
      <text:p text:style-name="P893"><text:span text:style-name="T894">MOKĖJIMO TVARKA</text:span></text:p>
      <text:p text:style-name="P895"/>
      <text:p text:style-name="P896"><text:span text:style-name="T897">18</text:span><text:span text:style-name="T898">. Valstybės tarnautojų tarnybos Aplinkos ministerijoje, jų darbo užmokesčio mokėjimo tvarką ir sąlygas nustato<text:s/></text:span><text:span text:style-name="T899">Lietuvos Respublikos valstybės tarnybos įstatymas (Žin., 1999, Nr. 66- 2130), kiti įstatymai ir teisės aktai.</text:span></text:p>
      <text:p text:style-name="P900"/>
      <text:p text:style-name="P901">Punkto numeracijos pakeitimas:</text:p>
      <text:p text:style-name="P902"><text:span text:style-name="T903">Nr.<text:s/></text:span><text:a xlink:href="https://www.e-tar.lt/portal/legalAct.html?documentId=TAR.A68DEED435CD" office:target-frame-name="_top" xlink:show="replace"><text:span text:style-name="T904">903</text:span></text:a><text:span text:style-name="T905">, 2002-06-13, Žin., 2002,</text:span><text:span text:style-name="T906"><text:s/>Nr. 60-2464 (2002-06-19), i. k. 1021100NUTA00000903</text:span></text:p>
      <text:p text:style-name="Normal"/>
      <text:p text:style-name="P907"><text:span text:style-name="T908">VI</text:span><text:span text:style-name="T909">.<text:s/></text:span><text:span text:style-name="T910">APLINKOS MINISTERIJOS FINANSINĖS VEIKLOS KONTROLĖ</text:span></text:p>
      <text:p text:style-name="P911"/>
      <text:p text:style-name="P912"><text:span text:style-name="T913">19</text:span><text:span text:style-name="T914">. Aplinkos ministerijos finansinės veiklos kontrolę vykdo Valstybės kontrolė, Vidaus audito tarnyba ir kitos institucijos teisės aktų n</text:span><text:span text:style-name="T915">ustatyta tvarka.</text:span></text:p>
      <text:p text:style-name="P916">Punkto numeracijos pakeitimas:</text:p>
      <text:p text:style-name="P917"><text:span text:style-name="T918">Nr.<text:s/></text:span><text:a xlink:href="https://www.e-tar.lt/portal/legalAct.html?documentId=TAR.A68DEED435CD" office:target-frame-name="_top" xlink:show="replace"><text:span text:style-name="T919">903</text:span></text:a><text:span text:style-name="T920">, 2002-06-13, Žin., 2002, Nr. 60-2464 (2002-06-19), i. k. 1021100NUTA00000903</text:span></text:p>
      <text:p text:style-name="Normal"/>
      <text:p text:style-name="P921"><text:span text:style-name="T922">______________</text:span></text:p>
      <text:p text:style-name="P923">Priedo pakeitimai:</text:p>
      <text:p text:style-name="P924"><text:span text:style-name="T925">Nr.<text:s/></text:span><text:a xlink:href="https://www.e-tar.lt/portal/legalAct.html?documentId=TAR.003BDFD5EFB1" office:target-frame-name="_top" xlink:show="replace"><text:span text:style-name="T926">260</text:span></text:a><text:span text:style-name="T927">, 2002-02-20, Žin., 2002, Nr. 20-766 (2002-02-27), i. k. 1021100NUTA00000260</text:span></text:p>
      <text:p text:style-name="Normal"/>
      <text:p text:style-name="P928"/>
      <text:p text:style-name="P929"/>
      <text:p text:style-name="P930"><text:span text:style-name="T931">Pakeitimai:</text:span></text:p>
      <text:p text:style-name="P932"/>
      <text:p text:style-name="P933"><text:span text:style-name="T934">1.</text:span></text:p>
      <text:p text:style-name="P935"><text:span text:style-name="T936">Lietuvos Respublikos Vyriausybė, Nutarimas</text:span></text:p>
      <text:p text:style-name="P937"><text:span text:style-name="T938">Nr.<text:s/></text:span><text:a xlink:href="https://www.e-tar.lt/portal/legalAct.html?documentId=TAR.003BDFD5EFB1" office:target-frame-name="_top" xlink:show="replace"><text:span text:style-name="T939">260</text:span></text:a><text:span text:style-name="T940">, 2002-02-20, Žin., 2002, Nr. 20-766 (2002-02-27), i. k. 1021100NUTA00000260</text:span></text:p>
      <text:p text:style-name="P941"><text:span text:style-name="T942">Dėl Lietuvos Respublikos Vyriausybės 1998 m. rugsėjo 22 d. nutarimo Nr. 1138 "Dėl Lietuvos Respu</text:span><text:span text:style-name="T943">blikos aplinkos ministerijos nuostatų patvirtinimo" dalinio pakeitimo</text:span></text:p>
      <text:p text:style-name="P944"/>
      <text:p text:style-name="P945"><text:span text:style-name="T946">2.</text:span></text:p>
      <text:p text:style-name="P947"><text:span text:style-name="T948">Lietuvos Respublikos Vyriausybė, Nutarimas</text:span></text:p>
      <text:p text:style-name="P949"><text:span text:style-name="T950">Nr.<text:s/></text:span><text:a xlink:href="https://www.e-tar.lt/portal/legalAct.html?documentId=TAR.A68DEED435CD" office:target-frame-name="_top" xlink:show="replace"><text:span text:style-name="T951">903</text:span></text:a><text:span text:style-name="T952">, 2002-06-13, Žin., 2002, Nr. 60-2464 (2002-06-19)</text:span><text:span text:style-name="T953">, i. k. 1021100NUTA00000903</text:span></text:p>
      <text:p text:style-name="P954"><text:span text:style-name="T955">Dėl Lietuvos Respublikos Vyriausybės 1998 m. rugsėjo 22 d. nutarimo Nr. 1138 "Dėl Lietuvos Respublikos aplinkos ministerijos nuostatų patvirtinimo" pakeitimo</text:span></text:p>
      <text:p text:style-name="P956"/>
      <text:p text:style-name="P957"><text:span text:style-name="T958">3.</text:span></text:p>
      <text:p text:style-name="P959"><text:span text:style-name="T960">Lietuvos Respublikos Vyriausybė, Nutarimas</text:span></text:p>
      <text:p text:style-name="P961"><text:span text:style-name="T962">Nr.<text:s/></text:span><text:a xlink:href="https://www.e-tar.lt/portal/legalAct.html?documentId=TAR.0A790543EEF1" office:target-frame-name="_top" xlink:show="replace"><text:span text:style-name="T963">106</text:span></text:a><text:span text:style-name="T964">, 2003-01-28, Žin., 2003, Nr. 11-403 (2003-01-31), i. k. 1031100NUTA00000106</text:span></text:p>
      <text:p text:style-name="P965"><text:span text:style-name="T966">Dėl Lietuvos Respublikos Vyriausybės 1998 m. rugsėjo 22 d. nutarimo Nr. 1138 "Dėl Lietuvos Respublikos aplinkos m</text:span><text:span text:style-name="T967">inisterijos nuostatų patvirtinimo" pakeitimo</text:span></text:p>
      <text:p text:style-name="P968"/>
      <text:p text:style-name="P969"><text:span text:style-name="T970">4.</text:span></text:p>
      <text:p text:style-name="P971"><text:span text:style-name="T972">Lietuvos Respublikos Vyriausybė, Nutarimas</text:span></text:p>
      <text:p text:style-name="P973"><text:span text:style-name="T974">Nr.<text:s/></text:span><text:a xlink:href="https://www.e-tar.lt/portal/legalAct.html?documentId=TAR.6757CD4A0E61" office:target-frame-name="_top" xlink:show="replace"><text:span text:style-name="T975">1093</text:span></text:a><text:span text:style-name="T976">, 2003-08-28, Žin., 2003, Nr. 84-3834 (2003-09-03), i. k.<text:s/></text:span><text:span text:style-name="T977">1031100NUTA00001093</text:span></text:p>
      <text:p text:style-name="P978"><text:span text:style-name="T979">Dėl Lietuvos Respublikos Vyriausybės 1998 m. rugsėjo 22 d. nutarimo Nr. 1138 "Dėl Lietuvos Respublikos aplinkos ministerijos nuostatų patvirtinimo" pakeitimo</text:span></text:p>
      <text:p text:style-name="P980"/>
      <text:p text:style-name="P981"><text:span text:style-name="T982">5.</text:span></text:p>
      <text:p text:style-name="P983"><text:span text:style-name="T984">Lietuvos Respublikos Vyriausybė, Nutarimas</text:span></text:p>
      <text:p text:style-name="P985"><text:span text:style-name="T986">Nr.<text:s/></text:span><text:a xlink:href="https://www.e-tar.lt/portal/legalAct.html?documentId=TAR.732E65D370FE" office:target-frame-name="_top" xlink:show="replace"><text:span text:style-name="T987">938</text:span></text:a><text:span text:style-name="T988">, 2004-08-11, Žin., 2004, Nr. 127-4564 (2004-08-14), i. k. 1041100NUTA00000938</text:span></text:p>
      <text:p text:style-name="P989"><text:span text:style-name="T990">Dėl Lietuvos Respublikos Vyriausybės 1998 m. rugsėjo 22 d. nutarimo Nr. 1138 "Dėl Lietuvos Respublikos aplinkos ministe</text:span><text:span text:style-name="T991">rijos nuostatų patvirtinimo" pakeitimo</text:span></text:p>
      <text:p text:style-name="P992"/>
      <text:p text:style-name="P993"><text:span text:style-name="T994">6.</text:span></text:p>
      <text:p text:style-name="P995"><text:span text:style-name="T996">Lietuvos Respublikos Vyriausybė, Nutarimas</text:span></text:p>
      <text:p text:style-name="P997"><text:span text:style-name="T998">Nr.<text:s/></text:span><text:a xlink:href="https://www.e-tar.lt/portal/legalAct.html?documentId=TAR.9D63F395AD40" office:target-frame-name="_top" xlink:show="replace"><text:span text:style-name="T999">1445</text:span></text:a><text:span text:style-name="T1000">, 2004-11-15, Žin., 2004, Nr. 167-6131 (2004-11-17), i. k. 1041100NUTA00001445</text:span></text:p>
      <text:p text:style-name="P1001"><text:span text:style-name="T1002">Dėl Lietuvos Respublikos Vyriausybės 1998 m. rugsėjo 22 d. nutarimo Nr. 1138 "Dėl Lietuvos Respublikos aplinkos ministerijos nuostatų patvirtinimo" pakeitimo</text:span></text:p>
      <text:p text:style-name="P1003"/>
      <text:p text:style-name="P1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21T12:01:00Z</meta:creation-date>
    <dc:date>2015-08-21T12:01:00Z</dc:date>
    <meta:template xlink:href="Normal" xlink:type="simple"/>
    <meta:editing-cycles>2</meta:editing-cycles>
    <meta:editing-duration>PT0S</meta:editing-duration>
    <meta:document-statistic meta:page-count="13" meta:paragraph-count="327" meta:word-count="5371" meta:character-count="46140" meta:row-count="1110" meta:non-whitespace-character-count="41096"/>
  </office:meta>
</office:document-meta>
</file>