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FF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fo:letter-spacing="-0.002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letter-kerning="true"/>
    </style:style>
    <style:style style:name="T469" style:parent-style-name="DefaultParagraphFont" style:family="text">
      <style:text-properties style:font-weight-complex="bold" style:letter-kerning="true"/>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18-04-14 iki 2019-07-15</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p text:style-name="P59"/>
      <text:p text:style-name="P60"/>
      <text:soft-page-break/>
      <text:p text:style-name="P61"><text:span text:style-name="T62">Patvirtinta</text:span></text:p>
      <text:p text:style-name="P63">Lietuvos Respublikos Vyriausybės<text:s/></text:p>
      <text:p text:style-name="P64">1998 m. rugsėjo 22 d. nutarimu Nr. 1138</text:p>
      <text:p text:style-name="P65">(Lietuvos Respublikos Vyriausybės<text:s/></text:p>
      <text:p text:style-name="P66">2010 m. spalio 13 d.<text:s/></text:p>
      <text:p text:style-name="P67">nutarimo Nr. 1473 redakcija)</text:p>
      <text:p text:style-name="Normal"/>
      <text:p text:style-name="P68"><text:span text:style-name="T69">LIETUVOS RESPUBLIKOS APLINKOS MINISTERIJOS NUOSTATAI</text:span></text:p>
      <text:p text:style-name="P70"/>
      <text:p text:style-name="P71"><text:span text:style-name="T72">I</text:span><text:span text:style-name="T73">.<text:s/></text:span><text:span text:style-name="T74">BENDROSIOS NUOSTATOS</text:span></text:p>
      <text:p text:style-name="P75"/>
      <text:p text:style-name="P76">1. Lietuvos Respublikos aplinkos ministerija (toliau – Aplinkos ministerija, ministerija) yra Lietuvos Respublikos valstybės įstaiga.</text:p>
      <text:p text:style-name="P77">Aplinkos ministerija formuoja valstybės politiką, organizuoja, koordinuoja ir kontroliuoja jos įgyvendinimą, o įstatymų nustatytais atvejais – ją įgyvendina aplinkos ministrui pavestose valdymo srityse.</text:p>
      <text:p text:style-name="P78"><text:span text:style-name="T79">2</text:span><text:span text:style-name="T80">. Aplinkos ministerija savo veikloje vadovaujasi Lietuvos Respublikos Konstitucija, Lietuvos Respublikos tarptautinėmis sutartimis, Lietuvos Respublikos Vyriausybės įstatymu, Lie</text:span><text:span text:style-name="T81">tuvos Respublikos biudžetinių įstaigų įstatymu, kitais Lietuvos Respublikos Seimo priimtais įstatymais ir teisės aktais, Respublikos Prezidento dekretais, Lietuvos Respublikos Vyriausybės nutarimais, Ministro Pirmininko potvarkiais, kitais teisės aktais, t</text:span><text:span text:style-name="T82">aip pat šiais nuostatais.</text:span><text:s/></text:p>
      <text:p text:style-name="P83">Punkto pakeitimai:</text:p>
      <text:p text:style-name="P84"><text:span text:style-name="T85">Nr.<text:s/></text:span><text:a xlink:href="https://www.e-tar.lt/portal/legalAct.html?documentId=fbc3b3a03ef011e8beb59fa4fa6c44e7" office:target-frame-name="_top" xlink:show="replace"><text:span text:style-name="T86">352</text:span></text:a><text:span text:style-name="T87">, 2018-04-09, paskelbta TAR 2018-04-13, i. k. 2018-06041</text:span></text:p>
      <text:p text:style-name="Normal"/>
      <text:p text:style-name="P88"><text:span text:style-name="T89">3</text:span><text:span text:style-name="T90">. Aplinkos ministerija yra viešasis<text:s/></text:span><text:span text:style-name="T91">juridinis asmuo, turintis sąskaitą banke ir antspaudą su Lietuvos valstybės herbu ir savo pavadinimu. Ministerijos buveinės adresas: A. Jakšto g. 4, Vilnius, Lietuvos Respublika.</text:span><text:s/></text:p>
      <text:p text:style-name="P92">Punkto pakeitimai:</text:p>
      <text:p text:style-name="P93"><text:span text:style-name="T94">Nr.<text:s/></text:span><text:a xlink:href="https://www.e-tar.lt/portal/legalAct.html?documentId=4364da8068e511e4b6b89037654e22b1" office:target-frame-name="_top" xlink:show="replace"><text:span text:style-name="T95">1225</text:span></text:a><text:span text:style-name="T96">, 2014-11-05, paskelbta TAR 2014-11-10, i. k. 2014-16411</text:span></text:p>
      <text:p text:style-name="Normal"/>
      <text:p text:style-name="P97">4. Aplinkos ministerija yra biudžetinė įstaiga, finansuojama iš Lietuvos Respublikos valstybės biudžeto (toliau – valstybės biudžetas).<text:s/></text:p>
      <text:p text:style-name="P98">5. Aplinkos ministerijos savininkė yra valstybė. Aplinkos ministerijos savininko teises ir pareigas įgyvendina Lietuvos Respublikos Vyriausybė, kuri koordinuoja ministerijos veiklą, tvirtina ir teisės aktų nustatyta tvarka keičia ministerijos nuostatus, priima<text:s/>sprendimą dėl ministerijos buveinės pakeitimo, sprendžia kitus įstatymuose jos kompetencijai priskirtus klausimus.</text:p>
      <text:p text:style-name="P99">6. Aplinkos ministerijos vieši pranešimai skelbiami interneto svetainėje (www.am.lt). Teisės aktų nustatyta tvarka vieši pranešimai skelbiami ir kitose visuomenės informavimo priemonėse.</text:p>
      <text:p text:style-name="P100"/>
      <text:p text:style-name="P101"><text:span text:style-name="T102">II</text:span><text:span text:style-name="T103">.<text:s/></text:span><text:span text:style-name="T104">APLINKOS MINISTERIJOS VEIKLOS TIKSLAI IR FUNKCIJOS</text:span></text:p>
      <text:p text:style-name="P105"/>
      <text:p text:style-name="P106">7. Svarbiausieji Aplinkos ministerijos veiklos tikslai yra:</text:p>
      <text:p text:style-name="P107">7.1. užtikrinti aplinkos formavimą pagal darnaus vystymosi principus;<text:s/></text:p>
      <text:p text:style-name="P108"><text:span text:style-name="T109">7.2</text:span><text:span text:style-name="T110">. formuoti valstybės politiką aplinkos apsaugos valstybinės kontrolės ir taršos prevencijos, gamtos išteklių naudojimo, klimato kaitos, aplinkos monitoringo, cheminių medžiagų ir mišinių valdymo, poveikio aplinkai vertinimo, strateginio pasekmių aplinkai</text:span><text:span text:style-name="T111"><text:s/>vertinimo, atliekų (išskyrus radioaktyviąsias) tvarkymo, kraštovaizdžio ir biologinės įvairovės apsaugos, žemės gelmių, hidrometeorologijos, miškų ūkio, teritorinės sanglaudos teritorijų planavimo ir priežiūros, urbanistikos ir architektūros, statybos ir<text:s/></text:span><text:span text:style-name="T112">jos priežiūros, būsto, aplinkos oro, vandens ir nuotekų, genetiškai modifikuotų organizmų valdymo, žuvų išteklių naudojimo ir kontrolės (priežiūros) vidaus vandenyse srityse ir organizuoti, koordinuoti ir kontroliuoti jos įgyvendinimą;</text:span><text:s/></text:p>
      <text:p text:style-name="P113">Punkto pakeitimai:</text:p>
      <text:p text:style-name="P114"><text:span text:style-name="T115">Nr.<text:s/></text:span><text:a xlink:href="https://www.e-tar.lt/portal/legalAct.html?documentId=TAR.71D2E402E4E7" office:target-frame-name="_top" xlink:show="replace"><text:span text:style-name="T116">677</text:span></text:a><text:span text:style-name="T117">, 2011-06-08, Žin., 2011, Nr. 71-3422 (2011-06-11), i. k. 1111100NUTA00000677</text:span></text:p>
      <text:soft-page-break/>
      <text:p text:style-name="P118"><text:span text:style-name="T119">Nr.<text:s/></text:span><text:a xlink:href="https://www.e-tar.lt/portal/legalAct.html?documentId=4364da8068e511e4b6b89037654e22b1" office:target-frame-name="_top" xlink:show="replace"><text:span text:style-name="T120">1225</text:span></text:a><text:span text:style-name="T121">, 2014-11-05, paskelbta TAR 2014-11-10, i. k. 2014-16411</text:span></text:p>
      <text:p text:style-name="P122"><text:span text:style-name="T123">Nr.<text:s/></text:span><text:a xlink:href="https://www.e-tar.lt/portal/legalAct.html?documentId=fbc3b3a03ef011e8beb59fa4fa6c44e7" office:target-frame-name="_top" xlink:show="replace"><text:span text:style-name="T124">352</text:span></text:a><text:span text:style-name="T125">, 2018-04-09, paskelbta TAR 2018-04-13, i. k. 2018-06041</text:span></text:p>
      <text:p text:style-name="Normal"/>
      <text:p text:style-name="P126">7.3. pagal<text:s/>kompetenciją rūpintis sveika ir švaria aplinka, išsaugoti Lietuvos Respublikai būdingą kraštovaizdį, ekosistemas, gamtos vertybes, biologinę įvairovę, genofondus, klimatą;</text:p>
      <text:p text:style-name="P127"><text:span text:style-name="T128">7.4</text:span><text:span text:style-name="T129">. užtikrinti racionalų gamtos išteklių (išskyrus žuvų išteklius jūrų vandenys</text:span><text:span text:style-name="T130">e, įskaitant miškus ir žemės gelmes) Lietuvos Respublikoje, jos teritorinėje jūroje, kontinentiniame šelfe ir ekonominėje zonoje naudojimą, apsaugą, gausinimą ir atkūrimą;</text:span><text:s/></text:p>
      <text:p text:style-name="P131">Punkto pakeitimai:</text:p>
      <text:p text:style-name="P132"><text:span text:style-name="T133">Nr.<text:s/></text:span><text:a xlink:href="https://www.e-tar.lt/portal/legalAct.html?documentId=fbc3b3a03ef011e8beb59fa4fa6c44e7" office:target-frame-name="_top" xlink:show="replace"><text:span text:style-name="T134">352</text:span></text:a><text:span text:style-name="T135">, 2018-04-09, paskelbta TAR 2018-04-13, i. k. 2018-06041</text:span></text:p>
      <text:p text:style-name="Normal"/>
      <text:p text:style-name="P136">7.5. užtikrinti miškų tvarkymą pagal darnios miškų ūkio plėtros principus, didinti Lietuvos miškingumą ir miškų produktyvumą;</text:p>
      <text:p text:style-name="P137"><text:span text:style-name="T138">7.6</text:span><text:span text:style-name="T139">. užtikrinti<text:s/></text:span><text:span text:style-name="T140">teritorinę sanglaudą, skatinti teritorijų planavimo, urbanistikos, architektūros ir statybos pažangą;</text:span><text:s/></text:p>
      <text:p text:style-name="P141">Punkto pakeitimai:</text:p>
      <text:p text:style-name="P142"><text:span text:style-name="T143">Nr.<text:s/></text:span><text:a xlink:href="https://www.e-tar.lt/portal/legalAct.html?documentId=fbc3b3a03ef011e8beb59fa4fa6c44e7" office:target-frame-name="_top" xlink:show="replace"><text:span text:style-name="T144">352</text:span></text:a><text:span text:style-name="T145">, 2018-04-09, paskelbta TAR 2</text:span><text:span text:style-name="T146">018-04-13, i. k. 2018-06041</text:span></text:p>
      <text:p text:style-name="Normal"/>
      <text:p text:style-name="P147">7.7. sudaryti palankias sąlygas šalies gyventojams atnaujinti (modernizuoti) gyvenamuosius pastatus ir taip mažinti energijos sąnaudas, tinkamai juos valdyti ir prižiūrėti;<text:s/></text:p>
      <text:p text:style-name="P148">Punkto pakeitimai:</text:p>
      <text:p text:style-name="P149"><text:span text:style-name="T150">Nr.<text:s/></text:span><text:a xlink:href="https://www.e-tar.lt/portal/legalAct.html?documentId=TAR.14AB18455CC0" office:target-frame-name="_top" xlink:show="replace"><text:span text:style-name="T151">1527</text:span></text:a><text:span text:style-name="T152">, 2011-12-28, Žin., 2011, Nr. 164-7811 (2011-12-31), i. k. 1111100NUTA00001527</text:span></text:p>
      <text:p text:style-name="Normal"/>
      <text:p text:style-name="P153"><text:span text:style-name="T154">7.8</text:span><text:span text:style-name="T155">. pagal kompetenciją užtikrinti valstybės turto perdavimą savivaldybių nuosavybėn pagal Lietuvos Respublikos<text:s/></text:span><text:span text:style-name="T156">valstybės turto perdavimo savivaldybių nuosavybėn įstatymą;</text:span><text:s/></text:p>
      <text:p text:style-name="P157">Punkto pakeitimai:</text:p>
      <text:p text:style-name="P158"><text:span text:style-name="T159">Nr.<text:s/></text:span><text:a xlink:href="https://www.e-tar.lt/portal/legalAct.html?documentId=4364da8068e511e4b6b89037654e22b1" office:target-frame-name="_top" xlink:show="replace"><text:span text:style-name="T160">1225</text:span></text:a><text:span text:style-name="T161">, 2014-11-05, paskelbta TAR 2014-11-10, i. k. 2014-16411</text:span></text:p>
      <text:p text:style-name="Normal"/>
      <text:p text:style-name="P162"><text:span text:style-name="T163">7.9</text:span><text:span text:style-name="T164">.<text:s/></text:span><text:span text:style-name="T165">formuoti Lietuvos Europos Sąjungos politiką aplinkos apsaugos, gamtos išteklių (išskyrus žuvų išteklius jūrų vandenyse) naudojimo, klimato kaitos, atliekų (išskyrus radioaktyviąsias) tvarkymo, kraštovaizdžio ir biologinės įvairovės apsaugos, žemės gelmių,<text:s/></text:span><text:span text:style-name="T166">hidrometeorologijos, miškų ūkio, teritorijų planavimo, urbanistikos ir architektūros, statybos ir būsto, aplinkos oro, vandens ir nuotekų, poveikio aplinkai vertinimo, strateginio pasekmių aplinkai vertinimo, taršos prevencijos, genetiškai modifikuotų orga</text:span><text:span text:style-name="T167">nizmų valdymo, cheminių medžiagų ir mišinių valdymo, srityse ir organizuoti, koordinuoti ir kontroliuoti jos įgyvendinimą.</text:span><text:s/></text:p>
      <text:p text:style-name="P168">Punkto pakeitimai:</text:p>
      <text:p text:style-name="P169"><text:span text:style-name="T170">Nr.<text:s/></text:span><text:a xlink:href="https://www.e-tar.lt/portal/legalAct.html?documentId=TAR.71D2E402E4E7" office:target-frame-name="_top" xlink:show="replace"><text:span text:style-name="T171">677</text:span></text:a><text:span text:style-name="T172">, 2011-06-08, Žin., 2011</text:span><text:span text:style-name="T173">, Nr. 71-3422 (2011-06-11), i. k. 1111100NUTA00000677</text:span></text:p>
      <text:p text:style-name="P174"><text:span text:style-name="T175">Nr.<text:s/></text:span><text:a xlink:href="https://www.e-tar.lt/portal/legalAct.html?documentId=fbc3b3a03ef011e8beb59fa4fa6c44e7" office:target-frame-name="_top" xlink:show="replace"><text:span text:style-name="T176">352</text:span></text:a><text:span text:style-name="T177">, 2018-04-09, paskelbta TAR 2018-04-13, i. k. 2018-06041</text:span></text:p>
      <text:p text:style-name="Normal"/>
      <text:p text:style-name="P178">8. Aplinkos ministerija atlieka šias funkcijas:</text:p>
      <text:p text:style-name="P179">8.1. siekdama 7.1 punkte nurodyto veiklos tikslo:</text:p>
      <text:p text:style-name="P180">8.1.1. koordinuoja darnaus vystymosi principų įgyvendinimo Lietuvos Respublikoje veiksmus;</text:p>
      <text:p text:style-name="P181">8.1.2. teikia Lietuvos Respublikos Vyriausybei nutarimų dėl nacionalinių parkų tvarkymo planų (planavimo schemų) patvirtinimo projektus, tvirtina saugomų teritorijų (gamtinių ir biosferos rezervatų, gamtinių ir kompleksinių draustinių, regioninių parkų ir gamtos paveldo objektų) tvarkymo planus (planavimo schemas);</text:p>
      <text:p text:style-name="P182">8.1.3.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text:s/><text:soft-page-break/>ekologinio tinklo „Natura 2000“ teritorijų atranką, pagal kompetenciją atsako už apsaugos, priežiūros ir tvarkymo organizavimą saugomose teritorijose;</text:p>
      <text:p text:style-name="P183">8.1.4. reglamentuoja ir kontroliuoja veiklą saugomose teritorijose;</text:p>
      <text:p text:style-name="P184">8.1.5. rengia ir tvirtina saugomų teritorijų planavimo dokumentų rengimo taisykles;</text:p>
      <text:p text:style-name="P185">8.1.6. rengia poveikio aplinkai vertinimo procesą reglamentuojančius teisės<text:s/>aktus, įgyvendina Konvencijos dėl poveikio aplinkai vertinimo tarpvalstybiniame kontekste, priimtos 1991 metais Espo, nuostatas;</text:p>
      <text:p text:style-name="P186">8.1.7. rengia strateginį pasekmių aplinkai vertinimą reglamentuojančius teisės aktus, teisės aktų nustatyta tvarka nagrinėja planų ir programų strateginio pasekmių aplinkai vertinimo dokumentus;</text:p>
      <text:p text:style-name="P187">8.2. siekdama 7.2 punkte nurodyto veiklos tikslo:</text:p>
      <text:p text:style-name="P188"><text:span text:style-name="T189">8.2.1</text:span><text:span text:style-name="T190">. rengia teisės aktų projektus, planavimo dokumentus aplinkos apsaugos ir klimato kaitos, taršos prevencijos, poveikio<text:s/></text:span><text:span text:style-name="T191">aplinkai vertinimo, strateginio pasekmių aplinkai vertinimo, atliekų (išskyrus radioaktyviąsias) tvarkymo, saugomų teritorijų, kraštovaizdžio ir biologinės įvairovės apsaugos, gamtos išteklių naudojimo, atkūrimo, gausinimo ir apsaugos, geologijos, hidromet</text:span><text:span text:style-name="T192">eorologijos, miškų ūkio plėtros, teritorijų planavimo ir priežiūros, architektūros ir urbanistikos, statybos ir jos priežiūros, būsto, aplinkos oro, vandens ir nuotekų, valstybinio aplinkos monitoringo, genetiškai modifikuotų organizmų naudojimo, cheminių<text:s/></text:span><text:span text:style-name="T193">medžiagų ir mišinių tvarkymo klausimais, dalyvauja juos rengiant, organizuoja, koordinuoja ir kontroliuoja šiame punkte nurodytų planavimo dokumentų nuostatų įgyvendinimą, dalyvauja rengiant šalies regioninės plėtros planus;</text:span><text:s/></text:p>
      <text:p text:style-name="P194">Punkto pakeitimai:</text:p>
      <text:p text:style-name="P195"><text:span text:style-name="T196">Nr.<text:s/></text:span><text:a xlink:href="https://www.e-tar.lt/portal/legalAct.html?documentId=TAR.71D2E402E4E7" office:target-frame-name="_top" xlink:show="replace"><text:span text:style-name="T197">677</text:span></text:a><text:span text:style-name="T198">, 2011-06-08, Žin., 2011, Nr. 71-3422 (2011-06-11), i. k. 1111100NUTA00000677</text:span></text:p>
      <text:p text:style-name="P199"><text:span text:style-name="T200">Nr.<text:s/></text:span><text:a xlink:href="https://www.e-tar.lt/portal/legalAct.html?documentId=4364da8068e511e4b6b89037654e22b1" office:target-frame-name="_top" xlink:show="replace"><text:span text:style-name="T201">1225</text:span></text:a><text:span text:style-name="T202">, 2014-11-05, paskelbta TAR 2014-11-10, i. k. 2014-16411</text:span></text:p>
      <text:p text:style-name="P203"><text:span text:style-name="T204">Nr.<text:s/></text:span><text:a xlink:href="https://www.e-tar.lt/portal/legalAct.html?documentId=fbc3b3a03ef011e8beb59fa4fa6c44e7" office:target-frame-name="_top" xlink:show="replace"><text:span text:style-name="T205">352</text:span></text:a><text:span text:style-name="T206">, 2018-04-09, paskelbta TAR 2018-04-13, i. k. 2018-06041</text:span></text:p>
      <text:p text:style-name="Normal"/>
      <text:p text:style-name="P207"><text:span text:style-name="T208">8.2.2.</text:span><text:span text:style-name="T209"><text:s/>Neteko galios nuo 201</text:span><text:span text:style-name="T210">1-07-01</text:span></text:p>
      <text:p text:style-name="P211">Punkto naikinimas:</text:p>
      <text:p text:style-name="P212"><text:span text:style-name="T213">Nr.<text:s/></text:span><text:a xlink:href="https://www.e-tar.lt/portal/legalAct.html?documentId=TAR.71D2E402E4E7" office:target-frame-name="_top" xlink:show="replace"><text:span text:style-name="T214">677</text:span></text:a><text:span text:style-name="T215">, 2011-06-08, Žin. 2011, Nr. 71-3422 (2011-06-11), i. k. 1111100NUTA00000677</text:span></text:p>
      <text:p text:style-name="Normal"/>
      <text:p text:style-name="P216"><text:span text:style-name="T217">8.2.3</text:span><text:span text:style-name="T218">. dalyvauja rengiant Valstybės investicijų programą a</text:span><text:span text:style-name="T219">plinkos ir kraštovaizdžio apsaugos, gamtos išteklių naudojimo, atkūrimo, gausinimo ir apsaugos, teritorijų planavimo, urbanistikos ir kitose srityse; formuoja teritorijų raidos pagrindines nuostatas;</text:span><text:s/></text:p>
      <text:p text:style-name="P220">Punkto pakeitimai:</text:p>
      <text:p text:style-name="P221"><text:span text:style-name="T222">Nr.<text:s/></text:span><text:a xlink:href="https://www.e-tar.lt/portal/legalAct.html?documentId=fbc3b3a03ef011e8beb59fa4fa6c44e7" office:target-frame-name="_top" xlink:show="replace"><text:span text:style-name="T223">352</text:span></text:a><text:span text:style-name="T224">, 2018-04-09, paskelbta TAR 2018-04-13, i. k. 2018-06041</text:span></text:p>
      <text:p text:style-name="Normal"/>
      <text:p text:style-name="P225">8.3. siekdama 7.3 punkte nurodyto veiklos tikslo:</text:p>
      <text:p text:style-name="P226"><text:span text:style-name="T227">8.3.1</text:span><text:span text:style-name="T228">. rengia ir tvirtina aplinkos apsaugos ir gamtos išteklių<text:s/></text:span><text:span text:style-name="T229">naudojimo normas, normatyvus, standartus, taisykles, koordinuoja jų įgyvendinimą;</text:span></text:p>
      <text:p text:style-name="P230">8.3.2. nustato ir kontroliuoja išmetamų (išleidžiamų, paskleidžiamų) į aplinką teršalų (išskyrus radionuklidus) ir šiltnamio efektą sukeliančių dujų normas, leidimų išmesti (išleisti, paskleisti) į aplinką teršalus (išskyrus radionuklidus) ir šiltnamio efektą sukeliančias dujas išdavimo, taršos šaltinių išmestų (išleistų, paskleistų) į aplinką teršalų ir šiltnamio efektą sukeliančių dujų apskaitos ir ataskaitų teikimo tvarką;<text:s/></text:p>
      <text:p text:style-name="P231">Punkto pakeitimai:</text:p>
      <text:p text:style-name="P232"><text:span text:style-name="T233">Nr.<text:s/></text:span><text:a xlink:href="https://www.e-tar.lt/portal/legalAct.html?documentId=TAR.34885A3B54E3" office:target-frame-name="_top" xlink:show="replace"><text:span text:style-name="T234">1150</text:span></text:a><text:span text:style-name="T235">, 2011-10-05, Žin., 2011, Nr. 121-5723 (2011-10-08), i. k. 1111100NUTA00001150</text:span></text:p>
      <text:p text:style-name="Normal"/>
      <text:p text:style-name="P236"><text:span text:style-name="T237">8.3.3</text:span><text:span text:style-name="T238">. kartu su kitomis Lietuvos Respublikos Vyriausybės į</text:span><text:span text:style-name="T239">galiotomis institucijomis administruoja bendrai įgyvendinamus ir švarios plėtros projektus, nustato šių projektų vykdymo tvarką;</text:span></text:p>
      <text:p text:style-name="P240"><text:span text:style-name="T241">8.3.4</text:span><text:span text:style-name="T242">. organizuoja, koordinuoja ir kontroliuoja valstybės institucijų, įmonių ir organizacijų veiklą, įgyvendindama 1985 m.</text:span><text:span text:style-name="T243"><text:s/>Vienos konvencijos dėl ozono sluoksnio apsaugos ir 1987 m. Monrealio protokolo dėl ozono sluoksnį ardančių medžiagų nuostatas;</text:span></text:p>
      <text:p text:style-name="P244"><text:span text:style-name="T245">8.3.5</text:span><text:span text:style-name="T246">. nustato gamtinės aplinkos elementų būklės vertinimo kriterijus;</text:span></text:p>
      <text:p text:style-name="P247"><text:span text:style-name="T248">8.3.6</text:span><text:span text:style-name="T249">. reglamentuoja ir administruoja visų<text:s/></text:span><text:span text:style-name="T250">atliekų (išskyrus netinkamų naudoti sprogmenų ir radioaktyviąsias atliekas, kritusių gyvulių ir žemės ūkio atliekas) tvarkymą, kontroliuoja nustatytų reikalavimų ir užduočių įgyvendinimą, koordinuoja kitų valstybės ir savivaldybių institucijų ir įstaigų at</text:span><text:span text:style-name="T251">liekų tvarkymo srities veiklą;</text:span></text:p>
      <text:p text:style-name="P252">8.3.7. nustato gamtinės jonizuojančiosios spinduliuotės matavimų aplinkoje tvarką;<text:s/></text:p>
      <text:p text:style-name="P253">Punkto pakeitimai:</text:p>
      <text:p text:style-name="P254"><text:span text:style-name="T255">Nr.<text:s/></text:span><text:a xlink:href="https://www.e-tar.lt/portal/legalAct.html?documentId=TAR.34885A3B54E3" office:target-frame-name="_top" xlink:show="replace"><text:span text:style-name="T256">1150</text:span></text:a><text:span text:style-name="T257">, 2011-10-05, Žin., 2011, Nr</text:span><text:span text:style-name="T258">. 121-5723 (2011-10-08), i. k. 1111100NUTA00001150</text:span></text:p>
      <text:p text:style-name="Normal"/>
      <text:p text:style-name="P259"><text:span text:style-name="T260">8.3.8</text:span><text:span text:style-name="T261">. dalyvauja vykdant cheminių medžiagų ir mišinių valdymą, nustato cheminių medžiagų ir mišinių subalansuoto ir saugaus tvarkymo reikalavimus, koordinuoja jų įgyvendinimą;</text:span><text:s/></text:p>
      <text:p text:style-name="P262">Punkto pakeitimai:</text:p>
      <text:p text:style-name="P263"><text:span text:style-name="T264">Nr.<text:s/></text:span><text:a xlink:href="https://www.e-tar.lt/portal/legalAct.html?documentId=fbc3b3a03ef011e8beb59fa4fa6c44e7" office:target-frame-name="_top" xlink:show="replace"><text:span text:style-name="T265">352</text:span></text:a><text:span text:style-name="T266">, 2018-04-09, paskelbta TAR 2018-04-13, i. k. 2018-06041</text:span></text:p>
      <text:p text:style-name="Normal"/>
      <text:p text:style-name="P267"><text:span text:style-name="T268">8.3.9</text:span><text:span text:style-name="T269">. kartu su Sveikatos apsaugos ministerija tvirtina sąrašą teršalų, kurių kiekis aplinkos</text:span><text:span text:style-name="T270"><text:s/>ore ribojamas, nustato ribines ir siektinas užterštumo vertes, leistinus nukrypimo dydžius, taip pat visuomenės, suinteresuotų institucijų ir įstaigų informavimo apie aplinkos oro užterštumo lygius tvarką, sudaro ir tikslina sąrašus zonų ir aglomeracijų,<text:s/></text:span><text:span text:style-name="T271">kuriose užterštumo lygiai mažesni už ribines vertes, ir sąrašus zonų ir aglomeracijų, kuriose aplinkos oro užterštumo vienu ar daugiau teršalų lygis viršija ribinę ar siektiną aplinkos oro užterštumo vertę;</text:span></text:p>
      <text:p text:style-name="P272"><text:span text:style-name="T273">8.3.10</text:span><text:span text:style-name="T274">. kartu su Energetikos ministerija ir S</text:span><text:span text:style-name="T275">usisiekimo ministerija nustato Lietuvoje vartojamo kuro ir degalų sudėties ir kokybės reikalavimus poveikio žmogaus sveikatai ir aplinkai požiūriu;</text:span></text:p>
      <text:p text:style-name="P276"><text:span text:style-name="T277">8.3.11</text:span><text:span text:style-name="T278">. rengia ir tvirtina aplinkai padarytos žalos, laukinių gyvūnų rūšims ir jų buveinėms padarytos ža</text:span><text:span text:style-name="T279">los, saugomoms rūšims ir jų buveinėms padarytos žalos apskaičiavimo metodikas, kartu su Žemės ūkio ministerija tvirtina Griežtai saugomų gyvūnų rūšių padarytos žalos apskaičiavimo metodiką ir Medžiojamųjų gyvūnų padarytos žalos žemės ūkio pasėliams ir mišk</text:span><text:span text:style-name="T280">ui apskaičiavimo metodiką;<text:s/></text:span></text:p>
      <text:p text:style-name="P281"><text:span text:style-name="T282">8.3.12</text:span><text:span text:style-name="T283">. organizuoja valstybinį aplinkos monitoringą, teikia pasiūlymus dėl aplinkos apsaugos ir gamtos išteklių naudojimo ekonominės sistemos formavimo;</text:span></text:p>
      <text:p text:style-name="P284"><text:span text:style-name="T285">8.3.13</text:span><text:span text:style-name="T286">. kaupia duomenis ir tvarko genetiškai modifikuotų organizmų<text:s/></text:span><text:span text:style-name="T287">informacinę sistemą,</text:span><text:span text:style-name="T288"><text:s/></text:span><text:span text:style-name="T289">teikia informaciją biosaugos informacijos centrui pagal Kartachenos biosaugos protokolo 20 straipsnį, nustato leidimų ir sutikimų verstis veikla, kuriai naudojami genetiškai modifikuoti organizmai ir mikroorganizmai, išdavimo tvarką, i</text:span><text:span text:style-name="T290">šduoda leidimus ir sutikimus, nutraukia, sustabdo, pratęsia, apriboja, pakeičia išleidimo į aplinką ar riboto naudojimo sąlygas ir panaikina šių leidimų ar sutikimų galiojimą ministerijos nustatyta tvarka, nustato modifikacijos metodus,<text:s/></text:span><text:span text:style-name="T291">kuriuos taikant įvy</text:span><text:span text:style-name="T292">ksta genetinė modifikacija, ir</text:span><text:span text:style-name="T293"><text:s/>pranešimų apie genetiškai modifikuotus organizmus ir genetiškai modifikuotus produktus pateikimo Aplinkos ministerijai tvarką.</text:span><text:span text:style-name="T294"><text:s/></text:span><text:span text:style-name="T295">Remdamasi nauja ar papildoma informacija, galinčia paveikti rizikos aplinkai vertinimą arba pakart</text:span><text:span text:style-name="T296">otinį turimos informacijos įvertinimą, taip pat naujomis ar papildomomis mokslo žiniomis, turi svarbių priežasčių manyti, kad genetiškai modifikuotas organizmas, kurio naudojimas įteisintas Europos Sąjungoje, kelia riziką žmonių sveikatai ar aplinkai, gali</text:span><text:span text:style-name="T297"><text:s/>priimti sprendimą laikinai apriboti arba uždrausti tokio genetiškai modifikuoto organizmo naudojimą</text:span><text:span text:style-name="T298">;</text:span><text:s/></text:p>
      <text:p text:style-name="P299">Punkto pakeitimai:</text:p>
      <text:p text:style-name="P300"><text:span text:style-name="T301">Nr.<text:s/></text:span><text:a xlink:href="https://www.e-tar.lt/portal/legalAct.html?documentId=TAR.71D2E402E4E7" office:target-frame-name="_top" xlink:show="replace"><text:span text:style-name="T302">677</text:span></text:a><text:span text:style-name="T303">, 2011-06-08, Žin., 2011, Nr. 71-3422 (2011-0</text:span><text:span text:style-name="T304">6-11), i. k. 1111100NUTA00000677</text:span></text:p>
      <text:p text:style-name="P305"><text:span text:style-name="T306">Nr.<text:s/></text:span><text:a xlink:href="https://www.e-tar.lt/portal/legalAct.html?documentId=4364da8068e511e4b6b89037654e22b1" office:target-frame-name="_top" xlink:show="replace"><text:span text:style-name="T307">1225</text:span></text:a><text:span text:style-name="T308">, 2014-11-05, paskelbta TAR 2014-11-10, i. k. 2014-16411</text:span></text:p>
      <text:p text:style-name="Normal"/>
      <text:p text:style-name="P309"><text:span text:style-name="T310">8.3.14</text:span><text:span text:style-name="T311">. kartu su Sveikatos apsaugos ministerija, Žemės<text:s/></text:span><text:span text:style-name="T312">ūkio ministerija ir Valstybine maisto ir veterinarijos tarnyba nustato genetiškai modifikuotų organizmų ir produktų rizikos aplinkai, žmonių ir gyvūnų sveikatai įvertinimo tvarką ir rizikai įvertinti būtinus duomenis, nustato genetiškai modifikuotų mikroor</text:span><text:span text:style-name="T313">ganizmų klasifikavimo kriterijus;</text:span></text:p>
      <text:p text:style-name="P314"><text:span text:style-name="T315">8.3.15</text:span><text:span text:style-name="T316">. organizuoja valstybinę genetiškai modifikuotų organizmų išleidimo į aplinką stebėseną (monitoringą);</text:span></text:p>
      <text:p text:style-name="P317"><text:span text:style-name="T318">8.3.16</text:span><text:span text:style-name="T319">. sudaro genetiškai modifikuotų organizmų valdymo priežiūros komitetą ir genetiškai modifikuotų org</text:span><text:span text:style-name="T320">anizmų ekspertų komitetą, koordinuoja jų darbą;</text:span></text:p>
      <text:p text:style-name="P321"><text:span text:style-name="T322">8.3.17</text:span><text:span text:style-name="T323">. nustato augalų nacionalinių genetinių išteklių kaupimo, saugojimo, naudojimo ir atkūrimo tvarką, organizuoja jų naudojimo ir apsaugos kontrolę;</text:span></text:p>
      <text:p text:style-name="P324"><text:span text:style-name="T325">8.3.18</text:span><text:span text:style-name="T326">. koordinuoja ne miškų ūkio paskirties<text:s/></text:span><text:span text:style-name="T327">žemėje esančių želdynų ir želdinių apsaugos, tvarkymo ir kūrimo valstybinį valdymą;</text:span></text:p>
      <text:p text:style-name="P328"><text:span text:style-name="T329">8.3.19</text:span><text:span text:style-name="T330">. įgyvendina laukinės augalijos apsaugos priemones ir vykdo laukinės augalijos apsaugos ir naudojimo valstybės kontrolę;</text:span></text:p>
      <text:p text:style-name="P331"><text:span text:style-name="T332">8.3.20</text:span><text:span text:style-name="T333">. nustato aplinkosaugos sąlygas</text:span><text:span text:style-name="T334"><text:s/>plaukioti vandens telkiniuose plaukiojimo priemonėmis ir vandens telkinių, kuriuose plaukiojimas tam tikro tipo plaukiojimo priemonėmis draudžiamas ar ribojamas, sąrašą;</text:span></text:p>
      <text:p text:style-name="P335"><text:span text:style-name="T336">8.3.21</text:span><text:span text:style-name="T337">. tvirtina Lietuvos Respublikos saugomų gyvūnų, augalų ir grybų rūšių<text:s/></text:span><text:span text:style-name="T338">sąrašą, Lietuvos Respublikos griežtai saugomų gyvūnų, augalų ir grybų rūšių sąrašą ir Europos Bendrijos svarbos gyvūnų ir augalų rūšių sąrašus, Prekybos saugomų rūšių laukiniais augalais ir grybais taisykles, Lietuvos raudonosios knygos komisijos sudėtį, S</text:span><text:span text:style-name="T339">augomų rūšių informacinės sistemos nuostatus, nustato saugomų rūšių naudojimo, saugomų rūšių apsaugos planų rengimo ir šių planų tvirtinimo tvarką, organizuoja ir koordinuoja</text:span><text:span text:style-name="T340"><text:s/></text:span><text:span text:style-name="T341">darbus, susijusius su kraštovaizdžio, ekosistemų, saugomų ir griežtai saugomų aug</text:span><text:span text:style-name="T342">alų, grybų ir gyvūnų rūšių, jų buveinių išsaugojimu, gausinimu, atkūrimu ir naudojimu;</text:span><text:s/></text:p>
      <text:p text:style-name="P343">Punkto pakeitimai:</text:p>
      <text:p text:style-name="P344"><text:span text:style-name="T345">Nr.<text:s/></text:span><text:a xlink:href="https://www.e-tar.lt/portal/legalAct.html?documentId=4364da8068e511e4b6b89037654e22b1" office:target-frame-name="_top" xlink:show="replace"><text:span text:style-name="T346">1225</text:span></text:a><text:span text:style-name="T347">, 2014-11-05, paskelbta TAR 2014-11-10, i.<text:s/></text:span><text:span text:style-name="T348">k. 2014-16411</text:span></text:p>
      <text:p text:style-name="Normal"/>
      <text:p text:style-name="P349"><text:span text:style-name="T350">8.3.22</text:span><text:span text:style-name="T351">. nustato laukinės gyvūnijos išteklių, laukinių gyvūnų rūšių buveinių, veisimosi sąlygų, laikino apsistojimo vietų ir migracijos kelių apsaugos, atkūrimo ir tvarkymo reikalavimus, leidimų įkurti zoologijos sodus išdavimo, zoologijo</text:span><text:span text:style-name="T352">s sodų tvarkymo ir kontrolės, introdukcijos, reintrodukcijos ir perkėlimo, invazinių rūšių kontrolės ir naikinimo tvarką, tarybos sudėtį ir jos nuostatus, invazinių Lietuvoje rūšių sąrašą, vynuoginių sraigių išteklių naudojimo tvarką, kartu su Valstybine m</text:span><text:span text:style-name="T353">aisto ir veterinarijos tarnyba nustato laukinių gyvūnų naudojimo tvarką, kartu su Muitinės departamentu prie Finansų ministerijos ir Valstybine maisto ir veterinarijos tarnyba nustato prekybos laukiniais gyvūnais tvarką, organizuoja duomenų apie laukinę gy</text:span><text:span text:style-name="T354">vūniją kaupimą ir tvarkymą, propaguoja laukinės gyvūnijos apsaugą ir ugdo humanišką požiūrį į ją;</text:span></text:p>
      <text:p text:style-name="P355"><text:span text:style-name="T356">8.3.23</text:span><text:span text:style-name="T357">. pagal kompetenciją vykdo geriamojo vandens tiekimo ir nuotekų tvarkymo valstybinį valdymą ir reguliavimą;</text:span></text:p>
      <text:p text:style-name="P358"><text:span text:style-name="T359">8.3.24</text:span><text:span text:style-name="T360">. organizuoja aplinkos apsaugo</text:span><text:span text:style-name="T361">s valstybinę kontrolę;</text:span></text:p>
      <text:p text:style-name="P362"><text:span text:style-name="T363">8.3.25</text:span><text:span text:style-name="T364">. pagal kompetenciją atlieka aplinkos apsaugos valstybinės kontrolės priežiūrą;</text:span></text:p>
      <text:p text:style-name="P365">8.4. siekdama 7.4 punkte nurodyto veiklos tikslo:</text:p>
      <text:p text:style-name="P366">8.4.1. nustato tvenkinių naudojimo ir priežiūros tvarką, vandens telkinių dugno valymo ir gilinimo laivybos reikmėms darbų aplinkosaugos sąlygas;</text:p>
      <text:p text:style-name="P367">8.4.2. pagal kompetenciją nustato žvejybos reglamentavimo priemones, saugomų rūšių žuvų, jų buveinių ir migracijos kelių išsaugojimo priemones;<text:s/></text:p>
      <text:p text:style-name="P368">8.4.3. atlieka medžioklės valstybinį<text:s/>valdymą;</text:p>
      <text:p text:style-name="P369">8.5. siekdama 7.5 punkte nurodyto veiklos tikslo:</text:p>
      <text:p text:style-name="P370">8.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371">8.5.2. rengia teisės aktų miškų ūkio klausimais projektus;</text:p>
      <text:p text:style-name="P372">8.5.3. organizuoja ir koordinuoja visų šalies miškų inventorizaciją, miškų tvarkymo (miškotvarkos) projektų rengimą, koordinuoja miškų monitoringą;</text:p>
      <text:p text:style-name="P373">8.5.4. organizuoja valstybinę šalies miškų apskaitą;</text:p>
      <text:p text:style-name="P374">8.5.5. rengia metinių miško kirtimo normų valstybiniuose miškuose projektus;</text:p>
      <text:p text:style-name="P375">8.6. siekdama 7.6 punkte nurodyto veiklos tikslo:</text:p>
      <text:p text:style-name="P376">8.6.1. nustato teritorijų planavimo reikalavimus, dalyvauja teritorijų planavimo procedūrose;</text:p>
      <text:p text:style-name="P377">8.6.2. įstatymų nustatyta tvarka nustato detaliųjų planų ir kitų teritorijų planavimo dokumentų rengimo taisykles;</text:p>
      <text:p text:style-name="P378">8.6.3. organizuoja bendrojo Lietuvos Respublikos teritorijos plano ir regiono lygmens apskrities teritorijų planavimo dokumentų rengimą, keitimą, įgyvendinimo stebėseną, pagal kompetenciją – specialiojo planavimo dokumentų rengimą, prižiūri jų nuostatų įgyvendinimą, informuoja visuomenę ir teikia ataskaitas Lietuvos Respublikos Vyriausybei apie apskrities bendrojo teritorijų planavimo dokumentų sprendinių įgyvendinimą;<text:s/></text:p>
      <text:p text:style-name="P379">Punkto pakeitimai:</text:p>
      <text:p text:style-name="P380"><text:span text:style-name="T381">Nr.<text:s/></text:span><text:a xlink:href="https://www.e-tar.lt/portal/legalAct.html?documentId=TAR.3A1560372454" office:target-frame-name="_top" xlink:show="replace"><text:span text:style-name="T382">541</text:span></text:a><text:span text:style-name="T383">, 2013-06-12, Žin., 2013, Nr. 65-3253 (2013-06-20), i. k.<text:s/></text:span><text:span text:style-name="T384">1131100NUTA00000541</text:span></text:p>
      <text:p text:style-name="Normal"/>
      <text:p text:style-name="P385">8.6.4. rengia ir tvirtina normatyvinius statybos techninius, statinio saugos ir paskirties dokumentus, metodines rekomendacijas, skirtas Lietuvos Respublikos teritorijų planavimo įstatymui ir Lietuvos Respublikos statybos įstatymui<text:s/>įgyvendinti ir taikyti;<text:s/></text:p>
      <text:p text:style-name="P386">Punkto pakeitimai:</text:p>
      <text:p text:style-name="P387"><text:span text:style-name="T388">Nr.<text:s/></text:span><text:a xlink:href="https://www.e-tar.lt/portal/legalAct.html?documentId=TAR.3A1560372454" office:target-frame-name="_top" xlink:show="replace"><text:span text:style-name="T389">541</text:span></text:a><text:span text:style-name="T390">, 2013-06-12, Žin., 2013, Nr. 65-3253 (2013-06-20), i. k. 1131100NUTA00000541</text:span></text:p>
      <text:p text:style-name="Normal"/>
      <text:p text:style-name="P391"><text:span text:style-name="T392">8.6.5.</text:span><text:span text:style-name="T393"><text:s/>Neteko galios nuo 2014-11-11</text:span></text:p>
      <text:p text:style-name="P394">Punkto naikinimas:</text:p>
      <text:p text:style-name="P395"><text:span text:style-name="T396">Nr.<text:s/></text:span><text:a xlink:href="https://www.e-tar.lt/portal/legalAct.html?documentId=4364da8068e511e4b6b89037654e22b1" office:target-frame-name="_top" xlink:show="replace"><text:span text:style-name="T397">1225</text:span></text:a><text:span text:style-name="T398">, 2014-11-05, paskelbta TAR 2014-11-10, i. k. 2014-16411</text:span></text:p>
      <text:p text:style-name="Normal"/>
      <text:p text:style-name="P399">8.6.6. reglamentuoja statybos produktų atitikties vertinimą ir pastatų energinio naudingumo sertifikavimą;</text:p>
      <text:p text:style-name="P400">8.7. siekdama 7.7 punkte nurodyto veiklos tikslo:</text:p>
      <text:p text:style-name="P401">8.7.1. pagal kompetenciją vykdo būsto strategijos ir programų įgyvendinimo priemones, būsto strategijos ir programų įgyvendinimo stebėseną;</text:p>
      <text:p text:style-name="P402">8.7.2. rengia Lietuvos Respublikos Vyriausybei pasiūlymus dėl gyvenamųjų pastatų valdymo, priežiūros ir atnaujinimo (modernizavimo) – energijos sąnaudų mažinimo, reglamentavimo tobulinimo;<text:s/></text:p>
      <text:p text:style-name="P403">Punkto pakeitimai:</text:p>
      <text:p text:style-name="P404"><text:span text:style-name="T405">Nr.<text:s/></text:span><text:a xlink:href="https://www.e-tar.lt/portal/legalAct.html?documentId=TAR.14AB18455CC0" office:target-frame-name="_top" xlink:show="replace"><text:span text:style-name="T406">1527</text:span></text:a><text:span text:style-name="T407">, 2011-12-28, Žin., 2011, Nr. 164-7811 (2011-12-31), i. k. 1111100NUTA00001527</text:span></text:p>
      <text:p text:style-name="Normal"/>
      <text:p text:style-name="P408">8.7.3. dalyvauja įgyvendinant planavimo dokumentų, susijusių su energijos vartojimo efektyvumo didinimu, nuostatas;<text:s/></text:p>
      <text:p text:style-name="P409">8.8. siekdama 7.8 punkte nurodyto veiklos tikslo:</text:p>
      <text:p text:style-name="P410"><text:span text:style-name="T411">8.8.1</text:span><text:span text:style-name="T412">. rengia teisės aktų, reglamentuojančių valstybės turto, priskiriamo savivaldybių nuosavybėn Lietuvos Respublikos valstybės turto perdavimo savivaldybių nuosavybėn įstatymu, perdavimą savivaldybių nuosavybėn, projektus;</text:span><text:s/></text:p>
      <text:p text:style-name="P413">Punkto pakeitimai:</text:p>
      <text:p text:style-name="P414"><text:span text:style-name="T415">Nr.<text:s/></text:span><text:a xlink:href="https://www.e-tar.lt/portal/legalAct.html?documentId=4364da8068e511e4b6b89037654e22b1" office:target-frame-name="_top" xlink:show="replace"><text:span text:style-name="T416">1225</text:span></text:a><text:span text:style-name="T417">, 2014-11-05, paskelbta TAR 2014-11-10, i. k. 2014-16411</text:span></text:p>
      <text:p text:style-name="Normal"/>
      <text:p text:style-name="P418"><text:span text:style-name="T419">8.8.2</text:span><text:span text:style-name="T420">. nagrinėja ir pasirašo savivaldybių pateiktus pagal Lietuvos<text:s/></text:span><text:span text:style-name="T421">Respublikos valstybės turto perdavimo savivaldybių nuosavybėn įstatymą parengtus perdavimo–priėmimo aktus;</text:span><text:s/></text:p>
      <text:p text:style-name="P422">Punkto pakeitimai:</text:p>
      <text:p text:style-name="P423"><text:span text:style-name="T424">Nr.<text:s/></text:span><text:a xlink:href="https://www.e-tar.lt/portal/legalAct.html?documentId=4364da8068e511e4b6b89037654e22b1" office:target-frame-name="_top" xlink:show="replace"><text:span text:style-name="T425">1225</text:span></text:a><text:span text:style-name="T426">, 2014-11-05, paskelbta</text:span><text:span text:style-name="T427"><text:s/>TAR 2014-11-10, i. k. 2014-16411</text:span></text:p>
      <text:p text:style-name="Normal"/>
      <text:p text:style-name="P428"><text:span text:style-name="T429">8.8.3.</text:span><text:span text:style-name="T430"><text:s/>Neteko galios nuo 2014-11-11</text:span></text:p>
      <text:p text:style-name="P431">Punkto naikinimas:</text:p>
      <text:p text:style-name="P432"><text:span text:style-name="T433">Nr.<text:s/></text:span><text:a xlink:href="https://www.e-tar.lt/portal/legalAct.html?documentId=4364da8068e511e4b6b89037654e22b1" office:target-frame-name="_top" xlink:show="replace"><text:span text:style-name="T434">1225</text:span></text:a><text:span text:style-name="T435">, 2014-11-05, paskelbta TAR 2014-11-10, i. k. 2014-16411</text:span></text:p>
      <text:p text:style-name="Normal"/>
      <text:p text:style-name="P436"><text:span text:style-name="T437">8.8.4.</text:span><text:span text:style-name="T438"><text:s/>Neteko galios nuo 2014-11-11</text:span></text:p>
      <text:p text:style-name="P439">Punkto naikinimas:</text:p>
      <text:p text:style-name="P440"><text:span text:style-name="T441">Nr.<text:s/></text:span><text:a xlink:href="https://www.e-tar.lt/portal/legalAct.html?documentId=4364da8068e511e4b6b89037654e22b1" office:target-frame-name="_top" xlink:show="replace"><text:span text:style-name="T442">1225</text:span></text:a><text:span text:style-name="T443">, 2014-11-05, paskelbta TAR 2014-11-10, i. k. 2014-16411</text:span></text:p>
      <text:p text:style-name="Normal"/>
      <text:p text:style-name="P444">8.9. siekdama 7.9 punkte nurodyto veiklos tikslo:</text:p>
      <text:p text:style-name="P445">8.9.1. pagal kompetenciją rengia ir derina Lietuvos Respublikos poziciją Europos Sąjungos institucijose ir jų darbo organuose nagrinėjamais klausimais, koordinuoja ministro valdymo sričiai priskirtų valstybės institucijų ir įstaigų pozicijų Europos Sąjungos institucijose ir jų darbo<text:s/><text:soft-page-break/>organuose nagrinėjamais klausimais rengimą ir derinimą, taip pat dalyvauja, kai pozicijas rengia kitos valstybės institucijos;</text:p>
      <text:p text:style-name="P446">8.9.2. pagal kompetenciją užtikrina efektyvų atstovavimą Lietuvos interesams Europos Sąjungos institucijose ir jų darbo organuose;</text:p>
      <text:p text:style-name="P447">8.9.3. pagal kompetenciją perkelia į nacionalinę teisę ir įgyvendina Europos Sąjungos teisę<text:s/><text:span text:style-name="T448">(acquis communautaire)</text:span>, vykdo kitus Lietuvos narystės Europos Sąjungoje įsipareigojimus ir Europos Sąjungos teisės aktų nustatyta tvarka apie tai informuoja Europos Sąjungos institucijas.</text:p>
      <text:p text:style-name="P449">9. Aplinkos ministerija taip pat atlieka šias funkcijas:</text:p>
      <text:p text:style-name="P450">9.1. pagal kompetenciją rengia įstatymų, Lietuvos Respublikos Vyriausybės nutarimų ir kitų teisės aktų,<text:s/>nenurodytų šiuose nuostatuose, projektus arba dalyvauja juos rengiant, derina ministerijų, Vyriausybės įstaigų ir kitų institucijų teisės aktų projektus;</text:p>
      <text:p text:style-name="P451"><text:span text:style-name="T452">9.2</text:span><text:span text:style-name="T453">. pagal kompetenciją planuoja Europos Sąjungos paramos lėšų naudojimą, koordinuoja investicinių</text:span><text:span text:style-name="T454"><text:s/>ir techninės paramos programų, projektų rengimą ir įgyvendinimą, atlieka Europos Sąjungos struktūrinių fondų ir Sanglaudos fondo tarpinės institucijos funkcijas teisės aktų nustatyta tvarka;</text:span><text:s/></text:p>
      <text:p text:style-name="P455">Punkto pakeitimai:</text:p>
      <text:p text:style-name="P456"><text:span text:style-name="T457">Nr.<text:s/></text:span><text:a xlink:href="https://www.e-tar.lt/portal/legalAct.html?documentId=82951b603f7d11e58568ed613eb39a73" office:target-frame-name="_top" xlink:show="replace"><text:span text:style-name="T458">827</text:span></text:a><text:span text:style-name="T459">, 2015-08-05, paskelbta TAR 2015-08-11, i. k. 2015-12204</text:span></text:p>
      <text:p text:style-name="Normal"/>
      <text:p text:style-name="P460">9.3. organizuoja valstybės registrų, kadastrų ir informacinių sistemų, priskirtų ministerijos kompetencijai, sudarymą ir tvarkymą, užtikrina jų funkcionavimą;</text:p>
      <text:p text:style-name="P461">9.4.<text:span text:style-name="T462"><text:s/></text:span><text:span text:style-name="T463">teisės aktų nustatyta tvarka vykdo savivaldybių aplinkos apsaugos rėmimo specialiosios programos lėšų tikslinio naudojimo priežiūrą, paskirsto lėšas pavaldžioms biudžetinėms įstaigoms programoms vykdyti, tvirtina<text:s/></text:span><text:span text:style-name="T464">pavaldžioms biudžetinėms įstaigoms programas, jų sąmatas, pagal kompetenciją teisės aktų nustatyta tvarka administruoja aplinkos sektoriaus specialiąsias programas;</text:span></text:p>
      <text:p text:style-name="P465">9.5.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466">9.6. koordinuoja ir pagal<text:s/>kompetenciją organizuoja visuomenės švietimą ir informavimą aplinkos apsaugos klausimais;</text:p>
      <text:p text:style-name="P467">9.7.<text:s/><text:span text:style-name="T468">užtikrina ministerijos valstybės tarnautojų ir darbuotojų, dirbančių pagal darbo sutartis ir gaunančių darbo užmokestį iš valstybės biudžeto ir valstybės pi</text:span><text:span text:style-name="T469">nigų fondų, kvalifikacijos tobulinimą ministerijos kompetencijai priskirtose srityse;</text:span></text:p>
      <text:p text:style-name="P470">9.8. periodiškai rengia ir platina aplinkos būklės Lietuvoje ataskaitas;</text:p>
      <text:p text:style-name="P471">9.9. pagal kompetenciją organizuoja ir koordinuoja mokslinius tyrimus, taikomųjų mokslo programų ir projektų finansavimą, koordinuoja jų įgyvendinimą, skatina inovacijas;</text:p>
      <text:p text:style-name="P472">9.10. įstatymų numatytais atvejais ir tvarka valdo, naudoja valstybės turtą ir juo disponuoja;</text:p>
      <text:p text:style-name="P473">9.11. pagal kompetenciją nustatytąja tvarka nagrinėja asmenų skundus, pranešimus ir prašymus, priima sprendimus ir įgyvendina reikiamas priemones;</text:p>
      <text:p text:style-name="P474">9.12. atlieka kitas įstatymų ir Lietuvos Respublikos Vyriausybės nutarimų nustatytas funkcijas.</text:p>
      <text:p text:style-name="P475"/>
      <text:p text:style-name="P476"><text:span text:style-name="T477">III</text:span><text:span text:style-name="T478">.<text:s/></text:span><text:span text:style-name="T479">APLINKOS MINISTERIJOS TEISĖS</text:span></text:p>
      <text:p text:style-name="P480"/>
      <text:p text:style-name="P481">10. Aplinkos ministerija,<text:s/>siekdama jai nustatytų veiklos tikslų ir atlikdama jos kompetencijai priskirtas funkcijas, turi teisę:</text:p>
      <text:p text:style-name="P482">10.1. reikalauti, kad asmenys vykdytų įstatymų ir kitų teisės aktų nustatytus aplinkosaugos reikalavimus, įgyvendintų priemones, panaikinančias arba mažinančias neigiamą poveikį aplinkai ir gamtos ištekliams;<text:s/></text:p>
      <text:p text:style-name="P483">10.2. nustatytąja tvarka gauti iš ministerijų, Vyriausybės įstaigų, savivaldybių institucijų, kitų asmenų informaciją ir duomenis ministerijos kompetencijai priskirtais klausimais;</text:p>
      <text:p text:style-name="P484">10.3. pasitelkti ministerijų, Vyriausybės įstaigų, taip pat kitų įstaigų ir organizacijų atstovus ir specialistus, susitarusi su jų vadovais, ministerijos sprendžiamoms problemoms nagrinėti, sudaryti<text:s/><text:soft-page-break/>komisijas (darbo grupes) įstatymų ir Lietuvos Respublikos Vyriausybės nutarimų ministerijos kompetencijos klausimais projektams rengti ir svarstyti, dalyvauti kitų ministerijų komisijų (darbo grupių) veikloje;</text:p>
      <text:p text:style-name="P485">10.4. prireikus sudaryti ministerijos mokslo, aplinkos apsaugos, technikos, ekonomikos, urbanistikos, architektūros, teritorinio planavimo ir kitas tarybas;<text:s/></text:p>
      <text:p text:style-name="P486">10.5. kreiptis į viešojo administravimo subjektus, atliekančius statybos valstybinę priežiūrą, ir reikalauti panaikinti ar pakeisti statinio projektavimo sąlygas, jeigu jos neatitinka įstatymų ar kitų<text:s/>teisės aktų nuostatų;</text:p>
      <text:p text:style-name="P487">10.6. rengti nustatytąja tvarka viešųjų pirkimų konkursus;<text:s/></text:p>
      <text:p text:style-name="P488">10.7. pagal kompetenciją pareikšti ieškinius, kai padaryta žala valstybės interesams, dėl žalos aplinkai ir kitų nuostolių, įskaitant prevencijos ir (arba) aplinkos<text:s/>atkūrimo priemonių vykdymą, atlyginimo;</text:p>
      <text:p text:style-name="P489">10.8. metodiškai vadovauti pavaldžioms institucijoms, pagal kompetenciją atliekančioms jų nuostatuose numatytas funkcijas;<text:s/></text:p>
      <text:p text:style-name="P490">10.9. būti šiuose nuostatuose nustatytiems veiklos tikslams ir funkcijoms įgyvendinti skirtos paramos gavėja.</text:p>
      <text:p text:style-name="P491">11. Aplinkos ministerija turi ir kitų teisių, kurias jai suteikia įstatymai, Lietuvos Respublikos Vyriausybės nutarimai ir kiti teisės aktai.<text:s/></text:p>
      <text:p text:style-name="P492"/>
      <text:p text:style-name="P493"><text:span text:style-name="T494">IV</text:span><text:span text:style-name="T495">.<text:s/></text:span><text:span text:style-name="T496">APLINKOS MINISTERIJOS VEIKLOS ORGANIZAVIMAS</text:span></text:p>
      <text:p text:style-name="P497"/>
      <text:p text:style-name="P498"><text:span text:style-name="T499">12</text:span><text:span text:style-name="T500">. Aplinkos minister</text:span><text:span text:style-name="T501">ijos veikla organizuojama vadovaujantis ministro patvirtintais strateginiais ir metiniais veiklos planais, kitais planavimo dokumentais. Ministerijos strateginiai ir metiniai veiklos planai skelbiami ministerijos interneto svetainėje.</text:span></text:p>
      <text:p text:style-name="P502"><text:span text:style-name="T503">Ministerijos<text:s/></text:span><text:span text:style-name="T504">strateginio ir metinio veiklos planų vykdymą vertina ministerijos Centralizuotas vidaus audito skyrius.</text:span><text:s/></text:p>
      <text:p text:style-name="P505">Punkto pakeitimai:</text:p>
      <text:p text:style-name="P506"><text:span text:style-name="T507">Nr.<text:s/></text:span><text:a xlink:href="https://www.e-tar.lt/portal/legalAct.html?documentId=82951b603f7d11e58568ed613eb39a73" office:target-frame-name="_top" xlink:show="replace"><text:span text:style-name="T508">827</text:span></text:a><text:span text:style-name="T509">, 2015-08-05, paskelbta TAR</text:span><text:span text:style-name="T510"><text:s/>2015-08-11, i. k. 2015-12204</text:span></text:p>
      <text:p text:style-name="Normal"/>
      <text:p text:style-name="P511">13. Aplin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p>
      <text:p text:style-name="P512">Pavaduojantis ministras neatlieka funkcijų, nurodytų Lietuvos Respublikos Vyriausybės įstatymo 26 straipsnio 2 dalyje.</text:p>
      <text:p text:style-name="P513">Punkto pakeitimai:</text:p>
      <text:p text:style-name="P514"><text:span text:style-name="T515">Nr.<text:s/></text:span><text:a xlink:href="https://www.e-tar.lt/portal/legalAct.html?documentId=TAR.78D6A5946668" office:target-frame-name="_top" xlink:show="replace"><text:span text:style-name="T516">286</text:span></text:a><text:span text:style-name="T517">, 2012-03-14, Žin., 2012, Nr. 33-1560 (2012-03-17), i. k. 1121100NUTA00000286</text:span></text:p>
      <text:p text:style-name="Normal"/>
      <text:p text:style-name="P518"><text:span text:style-name="T519">14</text:span><text:span text:style-name="T520">. Ministras yra atsakingas už jam pavestas valdymo sritis, kurias nustato Lietuvos Respublikos Vyriausybės įstatymas ir kiti į</text:span><text:span text:style-name="T521">statymai, ir yra atsakingas Lietuvos Respublikos Seimui, Respublikos Prezidentui ir tiesiogiai pavaldus Ministrui Pirmininkui.</text:span><text:s/></text:p>
      <text:p text:style-name="P522">Punkto pakeitimai:</text:p>
      <text:p text:style-name="P523"><text:span text:style-name="T524">Nr.<text:s/></text:span><text:a xlink:href="https://www.e-tar.lt/portal/legalAct.html?documentId=fbc3b3a03ef011e8beb59fa4fa6c44e7" office:target-frame-name="_top" xlink:show="replace"><text:span text:style-name="T525">352</text:span></text:a><text:span text:style-name="T526">, 20</text:span><text:span text:style-name="T527">18-04-09, paskelbta TAR 2018-04-13, i. k. 2018-06041</text:span></text:p>
      <text:p text:style-name="Normal"/>
      <text:p text:style-name="P528">15. Ministras:</text:p>
      <text:p text:style-name="P529">15.1. vadovauja ministerijai, sprendžia ministerijos kompetencijos klausimus ir yra tiesiogiai atsakingas už Lietuvos Respublikos Vyriausybės programos ir kasmetinių Lietuvos Respublikos Vyriausybės veiklos prioritetų ir planuojamų pasiekti rezultatų jam pavestose valdymo srityse įgyvendinimą;<text:s/></text:p>
      <text:p text:style-name="P530">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531"><text:span text:style-name="T532">15.3</text:span><text:span text:style-name="T533">. teikia Lietuvos Respublikos Vyriausybei Lietuvos Respublikos Vyriausybės darbo regla</text:span><text:span text:style-name="T534">mento, patvirtinto Lietuvos Respublikos Vyriausybės 1994 m. rugpjūčio 11 d. nutarimu Nr. 728 „Dėl Lietuvos Respublikos Vyriausybės darbo reglamento patvirtinimo“, ir Lietuvos Respublikos teisėkūros pagrindų įstatymo nustatyta tvarka įstatymų ir kitų teisės</text:span><text:span text:style-name="T535"><text:s/>aktų, priklausančių ministerijos kompetencijai, projektus;</text:span><text:s/></text:p>
      <text:p text:style-name="P536">Punkto pakeitimai:</text:p>
      <text:p text:style-name="P537"><text:span text:style-name="T538">Nr.<text:s/></text:span><text:a xlink:href="https://www.e-tar.lt/portal/legalAct.html?documentId=4364da8068e511e4b6b89037654e22b1" office:target-frame-name="_top" xlink:show="replace"><text:span text:style-name="T539">1225</text:span></text:a><text:span text:style-name="T540">, 2014-11-05, paskelbta TAR 2014-11-10, i. k. 2014-16411</text:span></text:p>
      <text:p text:style-name="Normal"/>
      <text:p text:style-name="P541">15.4.<text:s/>užtikrina Lietuvos Respublikos Vyriausybės ir Ministro Pirmininko pavedimų vykdymą;</text:p>
      <text:p text:style-name="P542">15.5. priima ir pasirašo įsakymus, tikrina, kaip jie įgyvendinami, prireikus kartu su kitais ministrais priima bendrus įsakymus;</text:p>
      <text:p text:style-name="P543"><text:span text:style-name="T544">15.6</text:span><text:span text:style-name="T545">. vadovaudamasis Strateginio<text:s/></text:span><text:span text:style-name="T546">planavimo metodika, patvirtinta Lietuvos Respublikos Vyriausybės 2002 m. birželio 6 d. nutarimu Nr. 827, rengia ir suderinęs su Ministru Pirmininku tvirtina ministrui pavestų valdymo sričių strateginius veiklos planus (strateginį veiklos planą), taip pat t</text:span><text:span text:style-name="T547">virtina ministerijos, įstaigų prie ministerijos, kitų pavaldžių biudžetinių įstaigų metinius veiklos planus ir gali pavesti jų vadovams tvirtinti jiems pavaldžių biudžetinių įstaigų metinius veiklos planus;</text:span><text:s/></text:p>
      <text:p text:style-name="P548">Punkto pakeitimai:</text:p>
      <text:p text:style-name="P549"><text:span text:style-name="T550">Nr.<text:s/></text:span><text:a xlink:href="https://www.e-tar.lt/portal/legalAct.html?documentId=fbc3b3a03ef011e8beb59fa4fa6c44e7" office:target-frame-name="_top" xlink:show="replace"><text:span text:style-name="T551">352</text:span></text:a><text:span text:style-name="T552">, 2018-04-09, paskelbta TAR 2018-04-13, i. k. 2018-06041</text:span></text:p>
      <text:p text:style-name="Normal"/>
      <text:p text:style-name="P553">15.7. Lietuvos Respublikos Vyriausybės nustatyta tvarka teikia Lietuvos Respublikos Vyriausybei ministerijos metines veiklos ataskaitas, Ministro Pirmininko reikalavimu atsiskaito už savo veiklą;</text:p>
      <text:p text:style-name="P554">15.8. teikia Lietuvos Respublikos Vyriausybei įstaigų prie ministerijos nuostatų projektus, Lietuvos Respublikos Vyriausybės pavedimu tvirtina įstaigų prie ministerijos nuostatus ir jų administracijos struktūrą;</text:p>
      <text:p text:style-name="P555">15.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Aplinkos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556">15.10. koordinuoja ir kontroliuoja ministerijos administracijos padalinių veiklą;</text:p>
      <text:p text:style-name="P557">15.11. tvirtina ministerijos administracijos padalinių nuostatus ir valstybės tarnautojų ir darbuotojų, dirbančių pagal darbo sutartis ir gaunančių darbo užmokestį iš valstybės biudžeto ir valstybės pinigų fondų, pareigybių aprašymus;</text:p>
      <text:p text:style-name="P558">15.12. koordinuoja ir kontroliuoja įstaigų prie ministerijos veiklą, jeigu šių funkcijų nepaveda viceministrams ir ministerijos kancleriui ir įstatymai nenustato kitaip;</text:p>
      <text:p text:style-name="P559">1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p>
      <text:p text:style-name="P560">15.14. įstatymų nustatyta tvarka priima į pareigas ir atleidžia iš jų įstaigų prie ministerijos vadovus, juos skatina ir skiria jiems tarnybines ar drausmines nuobaudas ir pašalpas, jeigu įstatymai nenustato kitaip;</text:p>
      <text:p text:style-name="P561">15.15. siūlo Lietuvos Respublikos Vyriausybei skirti į pareigas ir atleisti iš pareigų jam pavestose valdymo srityse veikiančių<text:s/>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562">15.16. nustato viceministrų veiklos, ministerijos kanclerio administravimo sritis;</text:p>
      <text:p text:style-name="P563">15.17. teisės aktų nustatyta tvarka suteikia vyriausiojo valstybinio aplinkos apsaugos inspektoriaus, vyresniojo valstybinio aplinkos apsaugos inspektoriaus, valstybinio aplinkos apsaugos inspektoriaus galias, vyriausiojo valstybinio miškų<text:s/>pareigūno, vyresniojo valstybinio miškų pareigūno, valstybinio miškų pareigūno ir valstybinio saugomų teritorijų pareigūno statusą;</text:p>
      <text:p text:style-name="P564">15.18. atlieka kitas įstatymų ir Lietuvos Respublikos Vyriausybės nutarimų pavestas funkcijas.</text:p>
      <text:p text:style-name="P565">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566">Viceministrų skaičių ministro teikimu tvirtina Lietuvos Respublikos Vyriausybė. Ministerijoje negali būti daugiau kaip 4 viceministrai. Jeigu vieno viceministro laikinai nėra, jo funkcijas ministras paveda atlikti kitam viceministrui.</text:p>
      <text:p text:style-name="P567">17. Ministras savo įgaliojimų laikotarpiu gali turėti visuomeninių konsultantų, kurie ministro prašymu teikia jam konsultacijas, pasiūlymus, išvadas ir kitą informaciją.</text:p>
      <text:p text:style-name="P568">18. Viceministrai nustatytose veiklos srityse:</text:p>
      <text:p text:style-name="P569">18.1. organizuoja ir kontroliuoja Ministro Pirmininko, Lietuvos Respublikos Vyriausybės ir ministro pavedimų vykdymą;</text:p>
      <text:p text:style-name="P570">18.2. organizuoja ir kontroliuoja teisės aktų projektų rengimą ir derinimą su suinteresuotomis institucijomis; kontroliuoja, ar rengiami<text:s/>teisės aktų projektai atitinka Lietuvos Respublikos Vyriausybės programos nuostatas ir teisėkūros reikalavimus;</text:p>
      <text:p text:style-name="P571">18.3. ministro pavedimu koordinuoja ir kontroliuoja įstaigų prie ministerijos veiklą;</text:p>
      <text:p text:style-name="P572">18.4. ministro pavedimu atstovauja ministrui, pristatydami ir aptardami politines nuostatas ir sprendimus visuomenei, taip pat Lietuvos Respublikos Seimo komitetuose, Lietuvos Respublikos Vyriausybės posėdžiuose ir pasitarimuose;</text:p>
      <text:p text:style-name="P573">18.5. atlieka kitas ministro jiems pavestas funkcijas.</text:p>
      <text:p text:style-name="P574">19. Aplinkos ministerija turi savo administraciją, kuriai vadovauja ministerijos kancleris.</text:p>
      <text:p text:style-name="P575">Ministerijos administraciją sudaro departamentai, skyriai ir kiti padaliniai. Ministerijos veiklą reguliuoja ministro tvirtinami Aplinkos ministerijos darbo reglamentas, vidaus tvarkos taisyklės, administracijos padalinių nuostatai ir valstybės tarnautojų ir darbuotojų, dirbančių pagal darbo sutartis ir gaunančių darbo užmokestį iš valstybės biudžeto ir kitų valstybės pinigų fondų, pareigybių aprašymai.<text:s/></text:p>
      <text:p text:style-name="P576"><text:span text:style-name="T577">Ministerijos valstybės</text:span><text:span text:style-name="T578"><text:s/>tarnautojų ir darbuotojų, dirbančių pagal darbo sutartis ir gaunančių darbo užmokestį iš valstybės biudžeto ir valstybės pinigų fondų, priėmimo į darbą (pareigas), atsakomybės, darbo užmokesčio mokėjimo, socialinių ir kitų garantijų suteikimo ir kitas nuo</text:span><text:span text:style-name="T579">statas nustato Lietuvos Respublikos valstybės tarnybos įstatymas, Lietuvos Respublikos darbo kodeksas ir kiti teisės aktai.</text:span></text:p>
      <text:p text:style-name="P580">Punkto pakeitimai:</text:p>
      <text:p text:style-name="P581"><text:span text:style-name="T582">Nr.<text:s/></text:span><text:a xlink:href="https://www.e-tar.lt/portal/legalAct.html?documentId=fbc3b3a03ef011e8beb59fa4fa6c44e7" office:target-frame-name="_top" xlink:show="replace"><text:span text:style-name="T583">352</text:span></text:a><text:span text:style-name="T584">, 2018-0</text:span><text:span text:style-name="T585">4-09, paskelbta TAR 2018-04-13, i. k. 2018-06041</text:span></text:p>
      <text:p text:style-name="Normal"/>
      <text:p text:style-name="P586">20. Valstybės politikai aplinkos ministrui pavestose valdymo srityse įgyvendinti ir šios politikos formavimui ir įgyvendinimui aptarnauti, o įstatymų nustatytais atvejais – dalyvauti formuojant valstybės politiką ministrui pavestose valdymo srityse prie ministerijos gali būti steigiamos įstaigos prie ministerijos. Dalyvauti formuojant valstybės politiką ministrui pavestose valdymo srityse ir jai įgyvendinti teisės aktų nustatyta tvarka taip pat gali būti<text:s/>steigiamos Vyriausybės įstaigos.</text:p>
      <text:p text:style-name="P587">21. Ministerijos kancleris yra karjeros valstybės tarnautojas, ministerijos administracijos vadovas, pavaldus ministrui. Ministerijos kancleris:</text:p>
      <text:p text:style-name="P588">21.1. koordinuoja ir kontroliuoja ministerijos administracijos<text:s/>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589">21.2. kontroliuoja ministerijos administracinę ūkinę veiklą;</text:p>
      <text:p text:style-name="P590">21.3. organizuoja ir koordinuoja ministerijos strateginių veiklos planų rengimą ir įgyvendinimą;</text:p>
      <text:p text:style-name="P591">21.4. dalyvauja organizuojant ir koordinuojant Ministro Pirmininko ir<text:s/>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592">21.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593">21.6. ministro pavedimu įstatymų nustatyta tvarka priima į pareigas ir atleidžia iš jų ministerijos valstybės tarnautojus ir darbuotojus, dirbančius pagal darbo sutartis ir gaunančius<text:s/>darbo užmokestį iš valstybės biudžeto ir valstybės pinigų fondų, taip pat juos skatina, skiria jiems tarnybines ar drausmines nuobaudas ir pašalpas;</text:p>
      <text:p text:style-name="P594">21.7. atlieka kitas įstatymų, Lietuvos Respublikos Vyriausybės nutarimų ir ministro pavestas funkcijas.</text:p>
      <text:p text:style-name="P595">22. Jeigu ministerijos kanclerio laikinai nėra, visas jo funkcijas arba jų dalį ministras paveda atlikti vienam iš ministerijos administracijos padalinių vadovų.</text:p>
      <text:p text:style-name="P596">23.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text:s/>Šiuo atveju už antspaudo naudojimą atsako ministro įgaliotas ministerijos valstybės tarnautojas.</text:p>
      <text:p text:style-name="P597">24. Aplinkos ministerijoje sudaroma kolegija – ministro patariamoji institucija. Kolegijos nariai yra ministras (kolegijos pirmininkas), viceministrai ir<text:s/>ministerijos kancleris. Į kolegijos sudėtį gali būti įtraukiami kiti ministerijos ir kitų institucijų atstovai.</text:p>
      <text:p text:style-name="P598">Ministerijos kolegijos narių skaičių nustato, kolegijos personalinę sudėtį ir darbo reglamentą tvirtina ministras. Jis taip pat teikia kolegijai<text:s/>svarstyti klausimus.</text:p>
      <text:p text:style-name="P599"/>
      <text:p text:style-name="P600"><text:span text:style-name="T601">V</text:span><text:span text:style-name="T602">.<text:s/></text:span><text:span text:style-name="T603">APLINKOS MINISTERIJOS VIDAUS ADMINISTRAVIMO KONTROLĖ</text:span></text:p>
      <text:p text:style-name="P604"/>
      <text:p text:style-name="P605"><text:span text:style-name="T606">25</text:span><text:span text:style-name="T607">. Aplinkos ministerijos valstybinį (finansinį ir veiklos) auditą atlieka Lietuvos Respublikos valstybės kontrolė. Aplinkos ministerijos vidaus auditą atlieka minist</text:span><text:span text:style-name="T608">erijos Centralizuotas vidaus audito skyrius. Ministerijos strateginio veiklos plano įgyvendinimo kontrolę atlieka ministras arba ministro sudaryta strateginio planavimo darbo grupė, ministerijos metinio veiklos plano įgyvendinimo kontrolę – ministras arba<text:s/></text:span><text:span text:style-name="T609">jo įgaliotas asmuo, o finansų kontrolę – ministro paskirti ministerijos valstybės tarnautojai ar darbuotojai, dirbantys pagal darbo sutartis ir gaunantys darbo užmokestį iš valstybės biudžeto ir valstybės pinigų fondų.</text:span><text:s/></text:p>
      <text:p text:style-name="P610">Punkto pakeitimai:</text:p>
      <text:p text:style-name="P611"><text:span text:style-name="T612">Nr.<text:s/></text:span><text:a xlink:href="https://www.e-tar.lt/portal/legalAct.html?documentId=82951b603f7d11e58568ed613eb39a73" office:target-frame-name="_top" xlink:show="replace"><text:span text:style-name="T613">827</text:span></text:a><text:span text:style-name="T614">, 2015-08-05, paskelbta TAR 2015-08-11, i. k. 2015-12204</text:span></text:p>
      <text:p text:style-name="Normal"/>
      <text:p text:style-name="P615"><text:span text:style-name="T616">VI</text:span><text:span text:style-name="T617">.<text:s/></text:span><text:span text:style-name="T618">BAIGIAMOSIOS NUOSTATOS</text:span></text:p>
      <text:p text:style-name="P619"/>
      <text:p text:style-name="P620">26. Aplinkos ministerija gali būti reorganizuojama, pertvarkoma arba<text:s/>likviduojama teisės aktų nustatyta tvarka.</text:p>
      <text:p text:style-name="P621">_________________</text:p>
      <text:p text:style-name="P622">Priedo pakeitimai:</text:p>
      <text:p text:style-name="P623"><text:span text:style-name="T624">Nr.<text:s/></text:span><text:a xlink:href="https://www.e-tar.lt/portal/legalAct.html?documentId=TAR.003BDFD5EFB1" office:target-frame-name="_top" xlink:show="replace"><text:span text:style-name="T625">260</text:span></text:a><text:span text:style-name="T626">, 2002-02-20, Žin., 2002, Nr. 20-766 (2002-02-27), i. k. 1021100NUTA00000260</text:span></text:p>
      <text:p text:style-name="P627"><text:span text:style-name="T628">Nr.<text:s/></text:span><text:a xlink:href="https://www.e-tar.lt/portal/legalAct.html?documentId=TAR.A4FB0C7C4C2B" office:target-frame-name="_top" xlink:show="replace"><text:span text:style-name="T629">336</text:span></text:a><text:span text:style-name="T630">, 2008-04-09, Žin., 2008, Nr. 46-1725 (2008-04-22), i. k. 1081100NUTA00000336</text:span></text:p>
      <text:p text:style-name="P631"><text:span text:style-name="T632">Nr.<text:s/></text:span><text:a xlink:href="https://www.e-tar.lt/portal/legalAct.html?documentId=TAR.6E988D15C499" office:target-frame-name="_top" xlink:show="replace"><text:span text:style-name="T633">1473</text:span></text:a><text:span text:style-name="T634">, 2</text:span><text:span text:style-name="T635">010-10-13, Žin., 2010, Nr. 125-6395 (2010-10-23), i. k. 1101100NUTA00001473</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rimas</text:span></text:p>
      <text:p text:style-name="P645"><text:span text:style-name="T646">Nr.<text:s/></text:span><text:a xlink:href="https://www.e-tar.lt/portal/legalAct.html?documentId=TAR.003BDFD5EFB1" office:target-frame-name="_top" xlink:show="replace"><text:span text:style-name="T647">260</text:span></text:a><text:span text:style-name="T648">, 2002-02-20, Žin., 2002, Nr.</text:span><text:span text:style-name="T649"><text:s/>20-766 (2002-02-27), i. k. 1021100NUTA00000260</text:span></text:p>
      <text:p text:style-name="P650"><text:span text:style-name="T651">Dėl Lietuvos Respublikos Vyriausybės 1998 m. rugsėjo 22 d. nutarimo Nr. 1138 "Dėl Lietuvos Respublikos aplinkos ministerijos nuostatų patvirtinimo" dalinio pakeitimo</text:span></text:p>
      <text:p text:style-name="P652"/>
      <text:p text:style-name="P653"><text:span text:style-name="T654">2.</text:span></text:p>
      <text:p text:style-name="P655"><text:span text:style-name="T656">Lietuvos Respublikos Vyriausybė,<text:s/></text:span><text:span text:style-name="T657">Nutarimas</text:span></text:p>
      <text:p text:style-name="P658"><text:span text:style-name="T659">Nr.<text:s/></text:span><text:a xlink:href="https://www.e-tar.lt/portal/legalAct.html?documentId=TAR.A68DEED435CD" office:target-frame-name="_top" xlink:show="replace"><text:span text:style-name="T660">903</text:span></text:a><text:span text:style-name="T661">, 2002-06-13, Žin., 2002, Nr. 60-2464 (2002-06-19), i. k. 1021100NUTA00000903</text:span></text:p>
      <text:p text:style-name="P662"><text:span text:style-name="T663">Dėl Lietuvos Respublikos Vyriausybės 1998 m. rugsėjo 22 d. nutarimo Nr. 1138 "D</text:span><text:span text:style-name="T664">ėl Lietuvos Respublikos aplinkos ministerijos nuostatų patvirtinimo" pakeitimo</text:span></text:p>
      <text:p text:style-name="P665"/>
      <text:p text:style-name="P666"><text:span text:style-name="T667">3.</text:span></text:p>
      <text:p text:style-name="P668"><text:span text:style-name="T669">Lietuvos Respublikos Vyriausybė, Nutarimas</text:span></text:p>
      <text:p text:style-name="P670"><text:span text:style-name="T671">Nr.<text:s/></text:span><text:a xlink:href="https://www.e-tar.lt/portal/legalAct.html?documentId=TAR.0A790543EEF1" office:target-frame-name="_top" xlink:show="replace"><text:span text:style-name="T672">106</text:span></text:a><text:span text:style-name="T673">, 2003-01-28, Žin., 2003, Nr. 11-403 (200</text:span><text:span text:style-name="T674">3-01-31), i. k. 1031100NUTA00000106</text:span></text:p>
      <text:p text:style-name="P675"><text:span text:style-name="T676">Dėl Lietuvos Respublikos Vyriausybės 1998 m. rugsėjo 22 d. nutarimo Nr. 1138 "Dėl Lietuvos Respublikos aplinkos ministerijos nuostatų patvirtinimo" pakeitimo</text:span></text:p>
      <text:p text:style-name="P677"/>
      <text:p text:style-name="P678"><text:span text:style-name="T679">4.</text:span></text:p>
      <text:p text:style-name="P680"><text:span text:style-name="T681">Lietuvos Respublikos Vyriausybė, Nutarimas</text:span></text:p>
      <text:p text:style-name="P682"><text:span text:style-name="T683">Nr.<text:s/></text:span><text:a xlink:href="https://www.e-tar.lt/portal/legalAct.html?documentId=TAR.6757CD4A0E61" office:target-frame-name="_top" xlink:show="replace"><text:span text:style-name="T684">1093</text:span></text:a><text:span text:style-name="T685">, 2003-08-28, Žin., 2003, Nr. 84-3834 (2003-09-03), i. k. 1031100NUTA00001093</text:span></text:p>
      <text:p text:style-name="P686"><text:span text:style-name="T687">Dėl Lietuvos Respublikos Vyriausybės 1998 m. rugsėjo 22 d. nutarimo Nr. 1138 "Dėl Lietuvos Respublikos<text:s/></text:span><text:span text:style-name="T688">aplinkos ministerijos nuostatų patvirtinimo" pakeitimo</text:span></text:p>
      <text:p text:style-name="P689"/>
      <text:p text:style-name="P690"><text:span text:style-name="T691">5.</text:span></text:p>
      <text:p text:style-name="P692"><text:span text:style-name="T693">Lietuvos Respublikos Vyriausybė, Nutarimas</text:span></text:p>
      <text:p text:style-name="P694"><text:span text:style-name="T695">Nr.<text:s/></text:span><text:a xlink:href="https://www.e-tar.lt/portal/legalAct.html?documentId=TAR.732E65D370FE" office:target-frame-name="_top" xlink:show="replace"><text:span text:style-name="T696">938</text:span></text:a><text:span text:style-name="T697">, 2004-08-11, Žin., 2004, Nr. 127-4564 (2004-08-14), i. k. 104110</text:span><text:span text:style-name="T698">0NUTA00000938</text:span></text:p>
      <text:p text:style-name="P699"><text:span text:style-name="T700">Dėl Lietuvos Respublikos Vyriausybės 1998 m. rugsėjo 22 d. nutarimo Nr. 1138 "Dėl Lietuvos Respublikos aplinkos ministerijos nuostatų patvirtinimo" pakeitimo</text:span></text:p>
      <text:p text:style-name="P701"/>
      <text:p text:style-name="P702"><text:span text:style-name="T703">6.</text:span></text:p>
      <text:p text:style-name="P704"><text:span text:style-name="T705">Lietuvos Respublikos Vyriausybė, Nutarimas</text:span></text:p>
      <text:p text:style-name="P706"><text:span text:style-name="T707">Nr.<text:s/></text:span><text:a xlink:href="https://www.e-tar.lt/portal/legalAct.html?documentId=TAR.9D63F395AD40" office:target-frame-name="_top" xlink:show="replace"><text:span text:style-name="T708">1445</text:span></text:a><text:span text:style-name="T709">, 2004-11-15, Žin., 2004, Nr. 167-6131 (2004-11-17), i. k. 1041100NUTA00001445</text:span></text:p>
      <text:p text:style-name="P710"><text:span text:style-name="T711">Dėl Lietuvos Respublikos Vyriausybės 1998 m. rugsėjo 22 d. nutarimo Nr. 1138 "Dėl Lietuvos Respublikos aplinkos ministerijos</text:span><text:span text:style-name="T712"><text:s/>nuostatų patvirtinimo" pakeitimo</text:span></text:p>
      <text:p text:style-name="P713"/>
      <text:p text:style-name="P714"><text:span text:style-name="T715">7.</text:span></text:p>
      <text:p text:style-name="P716"><text:span text:style-name="T717">Lietuvos Respublikos Vyriausybė, Nutarimas</text:span></text:p>
      <text:p text:style-name="P718"><text:span text:style-name="T719">Nr.<text:s/></text:span><text:a xlink:href="https://www.e-tar.lt/portal/legalAct.html?documentId=TAR.A4FB0C7C4C2B" office:target-frame-name="_top" xlink:show="replace"><text:span text:style-name="T720">336</text:span></text:a><text:span text:style-name="T721">, 2008-04-09, Žin., 2008, Nr. 46-1725 (2008-04-22), i. k. 1081100NUTA00000336</text:span></text:p>
      <text:p text:style-name="P722"><text:span text:style-name="T723">Dėl<text:s/></text:span><text:span text:style-name="T724">Lietuvos Respublikos Vyriausybės 1998 m. rugsėjo 22 d. nutarimo Nr. 1138 "Dėl Lietuvos Respublikos aplinkos ministerijos nuostatų patvirtinimo" pakeitimo</text:span></text:p>
      <text:p text:style-name="P725"/>
      <text:p text:style-name="P726"><text:span text:style-name="T727">8.</text:span></text:p>
      <text:p text:style-name="P728"><text:span text:style-name="T729">Lietuvos Respublikos Vyriausybė, Nutarimas</text:span></text:p>
      <text:p text:style-name="P730"><text:span text:style-name="T731">Nr.<text:s/></text:span><text:a xlink:href="https://www.e-tar.lt/portal/legalAct.html?documentId=TAR.D1DB0203D0B0" office:target-frame-name="_top" xlink:show="replace"><text:span text:style-name="T732">1359</text:span></text:a><text:span text:style-name="T733">, 2008-12-24, Žin., 2008, Nr. 150-6092 (2008-12-31), i. k. 1081100NUTA00001359</text:span></text:p>
      <text:p text:style-name="P734"><text:span text:style-name="T735">Dėl Lietuvos Respublikos Vyriausybės 1998 m. rugsėjo 22 d. nutarimo Nr. 1138 "Dėl Lietuvos Respublikos aplinkos ministerijos nuostatų patvirti</text:span><text:span text:style-name="T736">nimo" pakeitimo</text:span></text:p>
      <text:p text:style-name="P737"/>
      <text:p text:style-name="P738"><text:span text:style-name="T739">9.</text:span></text:p>
      <text:p text:style-name="P740"><text:span text:style-name="T741">Lietuvos Respublikos Vyriausybė, Nutarimas</text:span></text:p>
      <text:p text:style-name="P742"><text:span text:style-name="T743">Nr.<text:s/></text:span><text:a xlink:href="https://www.e-tar.lt/portal/legalAct.html?documentId=TAR.4AEACACF6B09" office:target-frame-name="_top" xlink:show="replace"><text:span text:style-name="T744">456</text:span></text:a><text:span text:style-name="T745">, 2009-05-20, Žin., 2009, Nr. 62-2485 (2009-05-28), i. k. 1091100NUTA00000456</text:span></text:p>
      <text:p text:style-name="P746"><text:span text:style-name="T747">Dėl Lietuvos Respublikos V</text:span><text:span text:style-name="T748">yriausybės 1998 m. rugsėjo 22 d. nutarimo Nr. 1138 "Dėl Lietuvos Respublikos aplinkos ministerijos nuostatų patvirtinimo" pakeitimo</text:span></text:p>
      <text:p text:style-name="P749"/>
      <text:p text:style-name="P750"><text:span text:style-name="T751">10.</text:span></text:p>
      <text:p text:style-name="P752"><text:span text:style-name="T753">Lietuvos Respublikos Vyriausybė, Nutarimas</text:span></text:p>
      <text:p text:style-name="P754"><text:span text:style-name="T755">Nr.<text:s/></text:span><text:a xlink:href="https://www.e-tar.lt/portal/legalAct.html?documentId=TAR.6E988D15C499" office:target-frame-name="_top" xlink:show="replace"><text:span text:style-name="T756">1473</text:span></text:a><text:span text:style-name="T757">, 2010-10-13, Žin., 2010, Nr. 125-6395 (2010-10-23), i. k. 1101100NUTA00001473</text:span></text:p>
      <text:p text:style-name="P758"><text:span text:style-name="T759">Dėl Lietuvos Respublikos Vyriausybės 1998 m. rugsėjo 22 d. nutarimo Nr. 1138 "Dėl Lietuvos Re</text:span><text:span text:style-name="T760">spublikos aplinkos ministerijos nuostatų patvirtinimo" pakeitimo</text:span></text:p>
      <text:p text:style-name="P761"/>
      <text:p text:style-name="P762"><text:span text:style-name="T763">11.</text:span></text:p>
      <text:p text:style-name="P764"><text:span text:style-name="T765">Lietuvos Respublikos Vyriausybė, Nutarimas</text:span></text:p>
      <text:soft-page-break/>
      <text:p text:style-name="P766"><text:span text:style-name="T767">Nr.<text:s/></text:span><text:a xlink:href="https://www.e-tar.lt/portal/legalAct.html?documentId=TAR.71D2E402E4E7" office:target-frame-name="_top" xlink:show="replace"><text:span text:style-name="T768">677</text:span></text:a><text:span text:style-name="T769">, 2011-06-08, Žin., 2011, Nr. 71-3422 (2011-06-11), i.</text:span><text:span text:style-name="T770"><text:s/>k. 1111100NUTA00000677</text:span></text:p>
      <text:p text:style-name="P771"><text:span text:style-name="T772">Dėl Lietuvos Respublikos Vyriausybės 1998 m. rugsėjo 22 d. nutarimo Nr. 1138 "Dėl Lietuvos Respublikos aplinkos ministerijos nuostatų patvirtinimo" pakeitimo</text:span></text:p>
      <text:p text:style-name="P773"/>
      <text:p text:style-name="P774"><text:span text:style-name="T775">12.</text:span></text:p>
      <text:p text:style-name="P776"><text:span text:style-name="T777">Lietuvos Respublikos Vyriausybė, Nutarimas</text:span></text:p>
      <text:p text:style-name="P778"><text:span text:style-name="T779">Nr.<text:s/></text:span><text:a xlink:href="https://www.e-tar.lt/portal/legalAct.html?documentId=TAR.34885A3B54E3" office:target-frame-name="_top" xlink:show="replace"><text:span text:style-name="T780">1150</text:span></text:a><text:span text:style-name="T781">, 2011-10-05, Žin., 2011, Nr. 121-5723 (2011-10-08), i. k. 1111100NUTA00001150</text:span></text:p>
      <text:p text:style-name="P782"><text:span text:style-name="T783">Dėl Lietuvos Respublikos Vyriausybės 1998 m. rugsėjo 22 d. nutarimo Nr. 1138 "Dėl Lietuvos Respublikos aplinkos m</text:span><text:span text:style-name="T784">inisterijos nuostatų patvirtinimo" pakeitimo</text:span></text:p>
      <text:p text:style-name="P785"/>
      <text:p text:style-name="P786"><text:span text:style-name="T787">13.</text:span></text:p>
      <text:p text:style-name="P788"><text:span text:style-name="T789">Lietuvos Respublikos Vyriausybė, Nutarimas</text:span></text:p>
      <text:p text:style-name="P790"><text:span text:style-name="T791">Nr.<text:s/></text:span><text:a xlink:href="https://www.e-tar.lt/portal/legalAct.html?documentId=TAR.14AB18455CC0" office:target-frame-name="_top" xlink:show="replace"><text:span text:style-name="T792">1527</text:span></text:a><text:span text:style-name="T793">, 2011-12-28, Žin., 2011, Nr. 164-7811 (2011-12-31), i. k.<text:s/></text:span><text:span text:style-name="T794">1111100NUTA00001527</text:span></text:p>
      <text:p text:style-name="P795"><text:span text:style-name="T796">Dėl Lietuvos Respublikos Vyriausybės 1998 m. rugsėjo 22 d. nutarimo Nr. 1138 "Dėl Lietuvos Respublikos aplinkos ministerijos nuostatų patvirtinimo" pakeitimo</text:span></text:p>
      <text:p text:style-name="P797"/>
      <text:p text:style-name="P798"><text:span text:style-name="T799">14.</text:span></text:p>
      <text:p text:style-name="P800"><text:span text:style-name="T801">Lietuvos Respublikos Vyriausybė, Nutarimas</text:span></text:p>
      <text:p text:style-name="P802"><text:span text:style-name="T803">Nr.<text:s/></text:span><text:a xlink:href="https://www.e-tar.lt/portal/legalAct.html?documentId=TAR.78D6A5946668" office:target-frame-name="_top" xlink:show="replace"><text:span text:style-name="T804">286</text:span></text:a><text:span text:style-name="T805">, 2012-03-14, Žin., 2012, Nr. 33-1560 (2012-03-17), i. k. 1121100NUTA00000286</text:span></text:p>
      <text:p text:style-name="P806"><text:span text:style-name="T807">Dėl Lietuvos Respublikos Vyriausybės 1998 m. rugsėjo 22 d. nutarimo Nr. 1138 "Dėl Lietuvos Respublikos aplinkos ministe</text:span><text:span text:style-name="T808">rijos nuostatų patvirtinimo" pakeitimo</text:span></text:p>
      <text:p text:style-name="P809"/>
      <text:p text:style-name="P810"><text:span text:style-name="T811">15.</text:span></text:p>
      <text:p text:style-name="P812"><text:span text:style-name="T813">Lietuvos Respublikos Vyriausybė, Nutarimas</text:span></text:p>
      <text:p text:style-name="P814"><text:span text:style-name="T815">Nr.<text:s/></text:span><text:a xlink:href="https://www.e-tar.lt/portal/legalAct.html?documentId=TAR.3A1560372454" office:target-frame-name="_top" xlink:show="replace"><text:span text:style-name="T816">541</text:span></text:a><text:span text:style-name="T817">, 2013-06-12, Žin., 2013, Nr. 65-3253 (2013-06-20), i. k. 1131100NUTA00000541</text:span></text:p>
      <text:p text:style-name="P818"><text:span text:style-name="T819">Dė</text:span><text:span text:style-name="T820">l Lietuvos Respublikos Vyriausybės 1998 m. rugsėjo 22 d. nutarimo Nr. 1138 "Dėl Lietuvos Respublikos aplinkos ministerijos nuostatų patvirtinimo" pakeitimo</text:span></text:p>
      <text:p text:style-name="P821"/>
      <text:p text:style-name="P822"><text:span text:style-name="T823">16.</text:span></text:p>
      <text:p text:style-name="P824"><text:span text:style-name="T825">Lietuvos Respublikos Vyriausybė, Nutarimas</text:span></text:p>
      <text:p text:style-name="P826"><text:span text:style-name="T827">Nr.<text:s/></text:span><text:a xlink:href="https://www.e-tar.lt/portal/legalAct.html?documentId=4364da8068e511e4b6b89037654e22b1" office:target-frame-name="_top" xlink:show="replace"><text:span text:style-name="T828">1225</text:span></text:a><text:span text:style-name="T829">, 2014-11-05, paskelbta TAR 2014-11-10, i. k. 2014-16411</text:span></text:p>
      <text:p text:style-name="P830"><text:span text:style-name="T831">Dėl Lietuvos Respublikos Vyriausybės 1998 m. rugsėjo 22 d. nutarimo Nr. 1138 „Dėl Lietuvos Respubli</text:span><text:span text:style-name="T832">kos aplinkos ministerijos nuostatų patvirtinimo“ pakeitimo</text:span></text:p>
      <text:p text:style-name="P833"/>
      <text:p text:style-name="P834"><text:span text:style-name="T835">17.</text:span></text:p>
      <text:p text:style-name="P836"><text:span text:style-name="T837">Lietuvos Respublikos Vyriausybė, Nutarimas</text:span></text:p>
      <text:p text:style-name="P838"><text:span text:style-name="T839">Nr.<text:s/></text:span><text:a xlink:href="https://www.e-tar.lt/portal/legalAct.html?documentId=82951b603f7d11e58568ed613eb39a73" office:target-frame-name="_top" xlink:show="replace"><text:span text:style-name="T840">827</text:span></text:a><text:span text:style-name="T841">, 2015-08-05, paskelbta TAR 2015-08-11, i. k</text:span><text:span text:style-name="T842">. 2015-12204</text:span></text:p>
      <text:p text:style-name="P843"><text:span text:style-name="T844">Dėl Lietuvos Respublikos Vyriausybės 1998 m. rugsėjo 22 d. nutarimo Nr. 1138 „Dėl Lietuvos Respublikos aplinkos ministerijos nuostatų patvirtinimo“ pakeitimo</text:span></text:p>
      <text:p text:style-name="P845"/>
      <text:p text:style-name="P846"><text:span text:style-name="T847">18.</text:span></text:p>
      <text:p text:style-name="P848"><text:span text:style-name="T849">Lietuvos Respublikos Vyriausybė, Nutarimas</text:span></text:p>
      <text:p text:style-name="P850"><text:span text:style-name="T851">Nr.<text:s/></text:span><text:a xlink:href="https://www.e-tar.lt/portal/legalAct.html?documentId=fbc3b3a03ef011e8beb59fa4fa6c44e7" office:target-frame-name="_top" xlink:show="replace"><text:span text:style-name="T852">352</text:span></text:a><text:span text:style-name="T853">, 2018-04-09, paskelbta TAR 2018-04-13, i. k. 2018-06041</text:span></text:p>
      <text:p text:style-name="P854"><text:span text:style-name="T855">Dėl Lietuvos Respublikos Vyriausybės 1998 m. rugsėjo 22 d. nutarimo Nr. 1138 „Dėl Lietuvos Respublikos aplinkos ministerijos nuosta</text:span><text:span text:style-name="T856">tų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6T11:11:00Z</meta:creation-date>
    <dc:date>2019-07-16T11:11:00Z</dc:date>
    <meta:template xlink:href="Normal.dotm" xlink:type="simple"/>
    <meta:editing-cycles>2</meta:editing-cycles>
    <meta:editing-duration>PT0S</meta:editing-duration>
    <meta:document-statistic meta:page-count="14" meta:paragraph-count="480" meta:word-count="6456" meta:character-count="51429" meta:row-count="2164" meta:non-whitespace-character-count="45453"/>
  </office:meta>
</office:document-meta>
</file>