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534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34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534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34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534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534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34in"/>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534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04-08-15 iki 2004-11-17</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PATVIRTINTA</text:p>
      <text:p text:style-name="P60">Lietuvos Respublikos Vyriausybės</text:p>
      <text:p text:style-name="P61">1998 m. rugsėjo 22 d. nutarimu</text:p>
      <text:p text:style-name="P62">Nr. 1138 (Lietuvos Respublikos</text:p>
      <text:p text:style-name="P63">Vyriausybės 2002 m. vasario 20</text:p>
      <text:p text:style-name="P64">d. nutarimo Nr. 260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pan><text:span text:style-name="T77"><text:s/>Respublikos aplinkos ministerija (toliau vadinama – Aplinkos ministerija, ministerija) yra Lietuvos Respublikos vykdomosios valdžios institucija.</text:span></text:p>
      <text:p text:style-name="P78"><text:span text:style-name="T79">Aplinkos ministerija vykdo įstatymų ir kitų teisės aktų jai pavestų aplinkos apsaugos, kraštovaizdžio ir biol</text:span><text:span text:style-name="T80">oginės įvairovės apsaugos, gamtos ir rekreacinių išteklių naudojimo, geologijos, miškų ūkio, teritorijų planavimo, urbanistikos ir architektūros, statybos, būsto ir komunalinio ūkio, poveikio aplinkai vertinimo, valstybės administracinių ir kitų negyvenamų</text:span><text:span text:style-name="T81">jų patalpų bei pastatų naudojimo, standartizacijos ir metrologijos sričių valstybės valdymo funkcijas ir įgyvendina šiose srityse valstybės politiką.</text:span></text:p>
      <text:p text:style-name="P82"><text:span text:style-name="T83">2</text:span><text:span text:style-name="T84">. Aplinkos ministerija savo veikloje vadovaujasi Lietuvos Respublikos Konstitucija, įstatymais, kitai</text:span><text:span text:style-name="T85">s Lietuvos Respublikos Seimo priimtais teisės aktais, Lietuvos Respublikos tarptautinėmis sutartimis, Respublikos Prezidento dekretais, Lietuvos Respublikos Vyriausybės nutarimais, Ministro Pirmininko potvarkiais, taip pat šiais nuostatais.</text:span></text:p>
      <text:p text:style-name="P86"><text:span text:style-name="T87">Ministerijos ve</text:span><text:span text:style-name="T88">ikla organizuojama vadovaujantis Lietuvos Respublikos Vyriausybės aprobuotais, viešai paskelbtais strateginiais veiklos planais, rengiamais vadovaujantis Lietuvos Respublikos Vyriausybės programa, kuriai Lietuvos Respublikos Seimas pritaria, ir derinamais<text:s/></text:span><text:span text:style-name="T89">su Valstybės ilgalaikės raidos strategija.</text:span></text:p>
      <text:p text:style-name="P90">Punkto pakeitimai:</text:p>
      <text:p text:style-name="P91"><text:span text:style-name="T92">Nr.<text:s/></text:span><text:a xlink:href="https://www.e-tar.lt/portal/legalAct.html?documentId=TAR.A68DEED435CD" office:target-frame-name="_top" xlink:show="replace"><text:span text:style-name="T93">903</text:span></text:a><text:span text:style-name="T94">, 2002-06-13, Žin., 2002, Nr. 60-2464 (2002-06-19), i. k. 1021100NUTA00000903</text:span></text:p>
      <text:p text:style-name="Normal"/>
      <text:p text:style-name="P95"><text:span text:style-name="T96">3</text:span><text:span text:style-name="T97">. Aplinkos<text:s/></text:span><text:span text:style-name="T98">ministerija yra viešasis juridinis asmuo, turintis sąskaitą banke ir antspaudą su Lietuvos valstybės herbu bei savo pavadinimu. Ministerijos buveinės adresas: A.Jakšto g. 4/9, Vilnius, Lietuvos Respublika.</text:span></text:p>
      <text:p text:style-name="P99"><text:span text:style-name="T100">4</text:span><text:span text:style-name="T101">. Aplinkos ministerija yra biudžetinė įstaiga</text:span><text:span text:style-name="T102">, finansuojama iš Lietuvos Respublikos valstybės biudžeto.</text:span></text:p>
      <text:p text:style-name="P103"/>
      <text:p text:style-name="P104"><text:span text:style-name="T105">II</text:span><text:span text:style-name="T106">.<text:s/></text:span><text:span text:style-name="T107">APLINKOS MINISTERIJOS UŽDAVINIAI IR FUNKCIJOS</text:span></text:p>
      <text:p text:style-name="P108"/>
      <text:p text:style-name="P109"><text:span text:style-name="T110">5</text:span><text:span text:style-name="T111">. Svarbiausieji Aplinkos ministerijos uždaviniai yra:</text:span></text:p>
      <text:p text:style-name="P112"><text:span text:style-name="T113">5.1</text:span><text:span text:style-name="T114">. formuoti aplinkos apsaugos, kraštovaizdžio ir biologinės įvairovės<text:s/></text:span><text:span text:style-name="T115">apsaugos, racionalaus gamtos ir rekreacinių išteklių naudojimo, geologijos, miškų ūkio, teritorijų planavimo, urbanistikos ir architektūros, statybos, būsto ir komunalinio ūkio, valstybės administracinių ir kitų negyvenamųjų patalpų bei pastatų naudojimo,<text:s/></text:span><text:span text:style-name="T116">standartizacijos ir metrologijos valstybės politiką;</text:span></text:p>
      <text:p text:style-name="P117"><text:span text:style-name="T118">5.2</text:span><text:span text:style-name="T119">. užtikrinti aplinkos formavimą pagal darnaus vystymosi principus;</text:span><text:s/></text:p>
      <text:p text:style-name="P120">Punkto pakeitimai:</text:p>
      <text:p text:style-name="P121"><text:span text:style-name="T122">Nr.<text:s/></text:span><text:a xlink:href="https://www.e-tar.lt/portal/legalAct.html?documentId=TAR.6757CD4A0E61" office:target-frame-name="_top" xlink:show="replace"><text:span text:style-name="T123">1093</text:span></text:a><text:span text:style-name="T124">, 2003-08-28, Žin.,</text:span><text:span text:style-name="T125"><text:s/>2003, Nr. 84-3834 (2003-09-03), i. k. 1031100NUTA00001093</text:span></text:p>
      <text:p text:style-name="Normal"/>
      <text:p text:style-name="P126"><text:span text:style-name="T127">5.3</text:span><text:span text:style-name="T128">. rūpintis sveika ir švaria aplinka, išsaugoti Lietuvos Respublikai būdingą kraštovaizdį, ekosistemas, gamtos vertybes, biologinę įvairovę, genofondus, klimatą;</text:span></text:p>
      <text:p text:style-name="P129"><text:span text:style-name="T130">5.4</text:span><text:span text:style-name="T131">. siekti užtikrinti r</text:span><text:span text:style-name="T132">acionalų gamtos išteklių (įskaitant miškus ir žemės gelmes) Lietuvos Respublikoje, jos teritoriniuose vandenyse, kontinentiniame šelfe ir ekonominėje zonoje naudojimą, apsaugą, gausinimą ir atkūrimą;</text:span></text:p>
      <text:p text:style-name="P133"><text:span text:style-name="T134">5.5</text:span><text:span text:style-name="T135">. užtikrinti miškų tvarkymą, remiantis subalansuo</text:span><text:span text:style-name="T136">tos miškų ūkio plėtros principais, didinti Lietuvos miškingumą ir miškų produktyvumą;</text:span></text:p>
      <text:p text:style-name="P137"><text:span text:style-name="T138">5.6</text:span><text:span text:style-name="T139">. skatinti teritorijų planavimo, urbanistikos ir architektūros bei statybos pažangą;</text:span></text:p>
      <text:p text:style-name="P140"><text:span text:style-name="T141">5.7</text:span><text:span text:style-name="T142">. sudaryti palankias sąlygas šalies gyventojams apsirūpinti būstu, jį<text:s/></text:span><text:span text:style-name="T143">atnaujinti ar apšiltinti mažesnėmis energijos sąnaudomis;</text:span></text:p>
      <text:p text:style-name="P144"><text:span text:style-name="T145">5.8</text:span><text:span text:style-name="T146">. koordinuoti valstybės nekilnojamojo turto paskirstymą, taip pat jo perdavimą savivaldybėms.</text:span></text:p>
      <text:p text:style-name="P147"><text:span text:style-name="T148">6</text:span><text:span text:style-name="T149">. Aplinkos ministerija, vykdydama jai pavestus uždavinius:</text:span></text:p>
      <text:p text:style-name="P150"><text:span text:style-name="T151">6.1</text:span><text:span text:style-name="T152">. rengia pagal kompetencij</text:span><text:span text:style-name="T153">ą valstybės strategijas, planus ir (ar) ilgalaikes bei tikslines valstybės programas aplinkos apsaugos, kraštovaizdžio ir biologinės įvairovės apsaugos, saugomų teritorijų, gamtos ir rekreacinių išteklių naudojimo, atkūrimo, gausinimo ir apsaugos, miškų ūk</text:span><text:span text:style-name="T154">io plėtros, teritorijų planavimo, architektūros ir urbanistikos, statybos, būsto ir komunalinio ūkio, valstybinio aplinkos monitoringo, valstybės administracinių ir kitų negyvenamųjų patalpų bei pastatų naudojimo srityse arba dalyvauja juos rengiant, organ</text:span><text:span text:style-name="T155">izuoja ir kontroliuoja jų įgyvendinimą, pagal kompetenciją dalyvauja rengiant šalies regioninės plėtros planus, taip pat įgyvendinant kitų institucijų parengtas strategijas ir programas;</text:span></text:p>
      <text:p text:style-name="P156"><text:span text:style-name="T157">6.2</text:span><text:span text:style-name="T158">. pagal kompetenciją rengia įstatymų, Lietuvos Respublikos Vyr</text:span><text:span text:style-name="T159">iausybės nutarimų ir kitų teisės aktų projektus arba dalyvauja juos rengiant, taip pat derina ministerijų, Vyriausybės įstaigų, apskrities viršininko ir kitų institucijų teisės aktų, reguliuojančių aplinkos, kraštovaizdžio ir biologinės įvairovės apsaugą,<text:s/></text:span><text:span text:style-name="T160">ūkinę ir kitą veiklą saugomose teritorijose, gamtos ir rekreacinių išteklių naudojimą, atkūrimą, gausinimą ir apsaugą, miškų ūkio plėtrą, architektūrą ir urbanistikos plėtrą, poveikio aplinkai vertinimą, valstybinio aplinkos monitoringo vykdymą, valstybės<text:s/></text:span><text:span text:style-name="T161">administracinių ir kitų negyvenamųjų patalpų bei pastatų naudojimą, cheminių medžiagų ir preparatų tvarkymą, valstybinę aplinkos apsaugos ir miškų kontrolę, būsto ir komunalinio ūkio paslaugas, teritorijų planavimo ir statybos procesus, jų valstybinę priež</text:span><text:span text:style-name="T162">iūrą, ūkinę ir kitokią veiklą, galinčią turėti poveikį aplinkai, projektus; tvarko aplinkos apsaugos, teritorijų planavimo ir statybos norminių teisės aktų sąvadus;</text:span></text:p>
      <text:p text:style-name="P163"><text:span text:style-name="T164">6.3</text:span><text:span text:style-name="T165">. pagal kompetenciją koordinuoja veiksmus įgyvendinant darnaus vystymosi principus L</text:span><text:span text:style-name="T166">ietuvos Respublikoje;</text:span><text:s/></text:p>
      <text:p text:style-name="P167">Punkto pakeitimai:</text:p>
      <text:p text:style-name="P168"><text:span text:style-name="T169">Nr.<text:s/></text:span><text:a xlink:href="https://www.e-tar.lt/portal/legalAct.html?documentId=TAR.6757CD4A0E61" office:target-frame-name="_top" xlink:show="replace"><text:span text:style-name="T170">1093</text:span></text:a><text:span text:style-name="T171">, 2003-08-28, Žin., 2003, Nr. 84-3834 (2003-09-03), i. k. 1031100NUTA00001093</text:span></text:p>
      <text:p text:style-name="Normal"/>
      <text:p text:style-name="P172"><text:span text:style-name="T173">6.4</text:span><text:span text:style-name="T174">. pagal kompetenciją dalyvauja rengian</text:span><text:span text:style-name="T175">t valstybės investicijų programą aplinkos ir kraštovaizdžio apsaugos, gamtos išteklių naudojimo, atkūrimo, gausinimo ir apsaugos, teritorijų planavimo, urbanistinės plėtros ir kitose srityse; formuoja teritorijų raidos pagrindines nuostatas;</text:span></text:p>
      <text:p text:style-name="P176"><text:span text:style-name="T177">6.5</text:span><text:span text:style-name="T178">. tvirt</text:span><text:span text:style-name="T179">ina aplinkos apsaugos rėmimo programos priemones ir naudoja šiai programai įgyvendinti skirtas lėšas, teisės aktų nustatyta tvarka vykdo savivaldybių gamtos apsaugos fondų lėšų tikslinio naudojimo priežiūrą, pagal kompetenciją valdo Lietuvos Respublikos va</text:span><text:span text:style-name="T180">lstybės biudžeto lėšas, skirtas specialioms programoms vykdyti, tvirtina finansuojamų iš Lietuvos Respublikos valstybės biudžeto įstaigų priemonių išlaidų sąmatas, teikia Valstybės iždui mokėjimo paraiškas finansuoti pavaldžias įstaigas ir specialias progr</text:span><text:span text:style-name="T181">amas, kontroliuoja jų ir pagal kompetenciją investicinės programos lėšų naudojimą;</text:span></text:p>
      <text:p text:style-name="P182"><text:span text:style-name="T183">6.6</text:span><text:span text:style-name="T184">. pagal kompetenciją koordinuoja užsienio techninės paramos ir investicinių programų, projektų rengimą ir įgyvendinimą;</text:span></text:p>
      <text:p text:style-name="P185"><text:span text:style-name="T186">6.7</text:span><text:span text:style-name="T187">. organizuoja valstybės kadastrų bei<text:s/></text:span><text:span text:style-name="T188">registrų, priskirtų ministerijos kompetencijai, sudarymą ir tvarkymą, užtikrina jų funkcionavimą;</text:span></text:p>
      <text:p text:style-name="P189"><text:span text:style-name="T190">6.8</text:span><text:span text:style-name="T191">. pagal kompetenciją rengia ir tvirtina aplinkos kokybės normatyvus, vykdo jų įgyvendinimo kontrolę, metodiškai vadovauja ir vykdo valstybinį aplinkos<text:s/></text:span><text:span text:style-name="T192">kokybės monitoringą;</text:span></text:p>
      <text:p text:style-name="P193"><text:span text:style-name="T194">6.9</text:span><text:span text:style-name="T195">. nustato išmetamų į aplinką teršalų normas ir kontroliuoja jų laikymąsi, nustato teršalų apskaitos ir leidimų juos išmesti į aplinką išdavimo tvarką, nustatytąja tvarka išduoda šiuos leidimus;</text:span></text:p>
      <text:p text:style-name="P196"><text:span text:style-name="T197">6.10</text:span><text:span text:style-name="T198">. pagal kompetenciją<text:s/></text:span><text:span text:style-name="T199">organizuoja atliekų tvarkymą reglamentuojančių teisės aktų rengimą ir prižiūri, kaip vykdomi nustatyti reikalavimai, rengia atliekų tvarkymo objektų įrengimo ir priežiūros norminius teisės aktus, kontroliuoja jų įgyvendinimą;</text:span></text:p>
      <text:p text:style-name="P200"><text:span text:style-name="T201">6.11</text:span><text:span text:style-name="T202">. įstatymų nustatyta t</text:span><text:span text:style-name="T203">varka nustato radionuklidų išmetimo į aplinką normas ir radionuklidų išmetimo į aplinką leidimų išdavimo tvarką, išduoda leidimus ir kontroliuoja radionuklidų išmetimo į aplinką normų įgyvendinimą, nustato radionuklidų švarumo (nebekontroliuojamuosius) lyg</text:span><text:span text:style-name="T204">ius ir deaktyvuotų medžiagų pakartotinio naudojimo ir šalinimo sąlygas, kartu su Sveikatos apsaugos ministerija nustato aplinkos radiacinės apsaugos normas, pagal kompetenciją dalyvauja išduodant branduolinės energetikos veiklos, veiklos su jonizuojančiosi</text:span><text:span text:style-name="T205">os spinduliuotės šaltiniais, radioaktyviųjų atliekų tvarkymo veiklos licencijas, vykdo kitas įstatymų ir kitų teisės aktų nustatytas funkcijas šiose srityse.</text:span><text:s/></text:p>
      <text:p text:style-name="P206">Punkto pakeitimai:</text:p>
      <text:p text:style-name="P207"><text:span text:style-name="T208">Nr.<text:s/></text:span><text:a xlink:href="https://www.e-tar.lt/portal/legalAct.html?documentId=TAR.732E65D370FE" office:target-frame-name="_top" xlink:show="replace"><text:span text:style-name="T209">938</text:span></text:a><text:span text:style-name="T210">, 2004-08-11, Žin., 2004, Nr. 127-4564 (2004-08-14), i. k. 1041100NUTA00000938</text:span></text:p>
      <text:p text:style-name="Normal"/>
      <text:p text:style-name="P211"><text:span text:style-name="T212">6.12</text:span><text:span text:style-name="T213">. įstatymų nustatyta tvarka kartu su kitomis įgaliotomis institucijomis vykdo cheminių medžiagų ir preparatų valdymą;</text:span></text:p>
      <text:p text:style-name="P214"><text:span text:style-name="T215">6.13</text:span><text:span text:style-name="T216">. nustato tvarką, kuria įvertin</text:span><text:span text:style-name="T217">ama, ar produkcija atitinka aplinkos apsaugos reikalavimus, organizuoja šį darbą;</text:span></text:p>
      <text:p text:style-name="P218"><text:span text:style-name="T219">6.14</text:span><text:span text:style-name="T220">. skelbia ekologinio pavojaus zonas ir nustato režimą jose, teikia Lietuvos Respublikos Vyriausybei pasiūlymus dėl vietovių paskelbimo ekologinės nelaimės zonomis, re</text:span><text:span text:style-name="T221">žimo jose nustatymo įvykus stichinei nelaimei, nustato specialiąsias apsaugos ir nelaimės padarinių šalinimo priemones, pagal kompetenciją organizuoja ir koordinuoja aplinkosaugos veiksmus tiriant ir likviduojant ypatingų ekologinių bei kitokių ekstremalių</text:span><text:span text:style-name="T222"><text:s/>situacijų padarinius ir priežastis, taiko visas būtinas priemones miškų gaisrams gesinti;</text:span></text:p>
      <text:p text:style-name="P223"><text:span text:style-name="T224">6.15</text:span><text:span text:style-name="T225">. kartu su Sveikatos apsaugos ministerija sudaro ir tikslina zonų ir aglomeracijų sąrašus, atsižvelgdamos į aplinkos oro užterštumo lygius ir aplinkos oro ko</text:span><text:span text:style-name="T226">kybės vertinimo reikalavimus;</text:span></text:p>
      <text:p text:style-name="P227"><text:span text:style-name="T228">6.16</text:span><text:span text:style-name="T229">. rengia ir tvirtina aplinkai padarytos žalos apskaičiavimo metodiką;</text:span></text:p>
      <text:p text:style-name="P230"><text:span text:style-name="T231">6.17</text:span><text:span text:style-name="T232">. organizuoja ir koordinuoja valstybinį aplinkos monitoringą;</text:span></text:p>
      <text:p text:style-name="P233"><text:span text:style-name="T234">6.18</text:span><text:span text:style-name="T235">. organizuoja bendrojo naudojimo ir specializuotų hidrometeorologinių<text:s/></text:span><text:span text:style-name="T236">(įskaitant jūros, orų ir agrometeorologines prognozes, įspėjimus apie pavojingus ir katastrofinius reiškinius) prognozių rengimą ir informacijos teikimą valstybės institucijoms, įstaigoms, organizacijoms bei visuomenei;</text:span></text:p>
      <text:p text:style-name="P237"><text:span text:style-name="T238">6.19</text:span><text:span text:style-name="T239">. pagal kompetenciją nustato</text:span><text:span text:style-name="T240"><text:s/>gamtos išteklių naudojimo limitus ir sąlygas, leidimų naudoti gamtos išteklius, įvežti ir išvežti pavojingas chemines medžiagas į Lietuvos Respubliką ir iš jos išdavimo tvarką, nustatytąja tvarka išduoda leidimus tirti ir naudoti gamtos išteklius;</text:span></text:p>
      <text:p text:style-name="P241"><text:span text:style-name="T242">6.20</text:span><text:span text:style-name="T243">. pagal savo kompetenciją išduoda leidimus atlikti hidrotechnikos darbus, tvirtina vandens telkinių naudojimo ir priežiūros, dugno valymo ir gilinimo darbų laivybos reikmėms taisykles, pagal kompetenciją priima sprendimus dėl sprogdinimo, vandens telkinių</text:span><text:span text:style-name="T244"><text:s/>gilinimo, kasimo, grunto gramzdinimo ir kitų darbų vykdymo vandens telkiniuose;</text:span></text:p>
      <text:p text:style-name="P245"><text:span text:style-name="T246">6.21</text:span><text:span text:style-name="T247">. organizuoja ir koordinuoja mokslinius tyrimus, susijusius su gamtos ištekliais, jų naudojimu, atkūrimu ir aplinkos apsauga, pagal kompetenciją organizuoja kitus taik</text:span><text:span text:style-name="T248">omuosius mokslo tyrimus, taikomųjų mokslo programų ir projektų finansavimą, koordinuoja jų įgyvendinimą, skatina inovacijas;</text:span></text:p>
      <text:p text:style-name="P249"><text:span text:style-name="T250">6.22</text:span><text:span text:style-name="T251">. pagal kompetenciją dalyvauja formuojant muitų už įvežamus ir išvežamus gamtos išteklius politiką;</text:span></text:p>
      <text:p text:style-name="P252"><text:span text:style-name="T253">6.23</text:span><text:span text:style-name="T254">. nustato<text:s/></text:span><text:span text:style-name="T255">gamtos išteklių naudojimo ir jų apskaitos, atkūrimo ir kontrolės tvarką, kontroliuoja, ar teisingai apskaičiuojami ir mokami mokesčiai už gamtos išteklius ir aplinkos teršimą;</text:span></text:p>
      <text:p text:style-name="P256"><text:span text:style-name="T257">6.24</text:span><text:span text:style-name="T258">. nustato žvejybos limitus Lietuvos vidaus žuvininkystės vandenyse, išdu</text:span><text:span text:style-name="T259">oda leidimus kitai (specialiai) į Lietuvos raudonąją knygą įtrauktų žuvų žvejybai, pagal kompetenciją nustato verslinės ir mėgėjiškos žvejybos organizavimo ir leidimų išdavimo tvarką;</text:span></text:p>
      <text:p text:style-name="P260"><text:span text:style-name="T261">6.25</text:span><text:span text:style-name="T262">. vykdo žvejybos kontrolę, taip pat užsienio žvejybos laivų, žve</text:span><text:span text:style-name="T263">jojančių Lietuvos Respublikos išskirtinėje ekonominėje zonoje, kontrolę;</text:span></text:p>
      <text:p text:style-name="P264"><text:span text:style-name="T265">6.26</text:span><text:span text:style-name="T266">. kaupia ir tvarko genetiškai modifikuotų organizmų ir genetiškai modifikuotų produktų duomenų bazę, nustato leidimų verstis veikla, kurios metu yra naudojami genetiškai modif</text:span><text:span text:style-name="T267">ikuoti organizmai ir jų produktai, išdavimo tvarką ir išduoda šiuos leidimus arba panaikina jų galiojimą, nustatytąja tvarka skelbia visuomenei ir valstybės įgaliotoms institucijoms, atsakingoms už rinkos priežiūrą ir valstybinę saugos ekspertizę, apie lei</text:span><text:span text:style-name="T268">dimų išdavimą, sustabdymą ar galiojimo nutraukimą, apie nelaimingų atsitikimų atvejus, atlieka genetiškai modifikuotų organizmų išleidimo į aplinką valstybinę saugos kontrolę, nustato pranešimų apie genetiškai modifikuotus organizmus ir genetiškai modifiku</text:span><text:span text:style-name="T269">otus produktus pateikimo tvarką;</text:span></text:p>
      <text:p text:style-name="P270"><text:span text:style-name="T271">6.27</text:span><text:span text:style-name="T272">. kartu su Sveikatos apsaugos ministerija, Žemės ūkio ministerija ir Valstybine maisto ir veterinarijos tarnyba nustato genetiškai modifikuotų organizmų ir produktų rizikos aplinkai ir žmonių bei gyvūnų sveikatai įv</text:span><text:span text:style-name="T273">ertinimo tvarką ir rizikai įvertinti būtinus duomenis, nustato genetiškai modifikuotų organizmų klasifikavimo kriterijus;</text:span></text:p>
      <text:p text:style-name="P274"><text:span text:style-name="T275">6.28</text:span><text:span text:style-name="T276">. organizuoja ir koordinuoja (kartu su Švietimo ir mokslo ministerija ir Žemės ūkio ministerija) augalų genų banko veiklą;</text:span></text:p>
      <text:p text:style-name="P277"><text:span text:style-name="T278">6</text:span><text:span text:style-name="T279">.29</text:span><text:span text:style-name="T280">. nustato plaukiojimo priemonių naudojimo aplinkosaugos reikalavimus;</text:span></text:p>
      <text:p text:style-name="P281"><text:span text:style-name="T282">6.30</text:span><text:span text:style-name="T283">. pagal kompetenciją nustato žemės gelmių ir dirvožemio išteklių naudojimo, apsaugos ir kontrolės tvarką, ją įgyvendina, nustato žemės gelmių išteklių naudojimo limitus ir<text:s/></text:span><text:span text:style-name="T284">sąlygas, išduoda leidimus naudoti žemės gelmių išteklius, reglamentuoja ir kontroliuoja žemės gelmių išteklių apskaitą;</text:span></text:p>
      <text:p text:style-name="P285"><text:span text:style-name="T286">6.31</text:span><text:span text:style-name="T287">. rengia ir įgyvendina angliavandenilių paieškos, žvalgybos ir gavybos strategiją sausumoje ir jūroje, kontroliuoja naftos darbų</text:span><text:span text:style-name="T288"><text:s/>vykdymą, Lietuvos Respublikoje Vyriausybės pavedimu išduoda leidimus vykdyti naftos darbus;</text:span></text:p>
      <text:p text:style-name="P289"><text:span text:style-name="T290">6.32</text:span><text:span text:style-name="T291">. pagal kompetenciją formuoja saugomų teritorijų sistemą, teikia Lietuvos Respublikos Vyriausybei valstybinių rezervatų, rezervatinių apyrubių valstybinių<text:s/></text:span><text:span text:style-name="T292">draustinių, valstybinių parkų, biosferos rezervatų, gamtos paminklų, kitų saugomų teritorijų steigimo projektus, steigia biosferos poligonus, atkuriamuosius ir genetinius sklypus, nustato ekologinės apsaugos zonas, koordinuoja kitų Lietuvos Respublikos Vyr</text:span><text:span text:style-name="T293">iausybės įgaliotų institucijų veiksmus nustatant šias zonas, skelbia gamtos paveldo objektus, nustato saugomų teritorijų steigimo kriterijus;</text:span></text:p>
      <text:p text:style-name="P294"><text:span text:style-name="T295">6.33</text:span><text:span text:style-name="T296">. pagal kompetenciją reglamentuoja ir kontroliuoja veiklą saugomose teritorijose;</text:span></text:p>
      <text:p text:style-name="P297"><text:span text:style-name="T298">6.34</text:span><text:span text:style-name="T299">. rengia ir tvir</text:span><text:span text:style-name="T300">tina saugomų teritorijų planavimo dokumentų rengimo taisykles bei metodiką;</text:span></text:p>
      <text:p text:style-name="P301"><text:span text:style-name="T302">6.35</text:span><text:span text:style-name="T303">. nustato kriterijus, pagal kuriuos Lietuvoje turėtų būti kuriamos paukščių ir jų buveinių apsaugai svarbios teritorijos (Europos Bendrijų svarbos), rengia teisės aktų šių<text:s/></text:span><text:span text:style-name="T304">teritorijų apsaugos klausimais projektus;</text:span></text:p>
      <text:p text:style-name="P305"><text:span text:style-name="T306">6.36</text:span><text:span text:style-name="T307">. sudaro ir tikslina Lietuvos raudonąją knygą, organizuoja ir atlieka darbus, susijusius su kraštovaizdžio, ekosistemų, bendrijų, retųjų ir nykstančių laukinių augalų, grybų ir gyvūnų rūšių, jų buveinių išs</text:span><text:span text:style-name="T308">augojimu, gausinimu ir atkūrimu, nustato retųjų ir nykstančių rūšių ir bendrijų perkėlimo iš vienos vietos į kitą tvarką, nustato retųjų ir nykstančių rūšių gyvūnų gaudymo, veisimo ir išleidimo į laisvę tvarką, išduoda leidimus vykdyti šią veiklą;</text:span></text:p>
      <text:p text:style-name="P309"><text:span text:style-name="T310">6.37</text:span><text:span text:style-name="T311">. nustato laukinių gyvūnų introdukcijos, reintrodukcijos ir perkėlimo tvarką, išduoda leidimus kryžminti laukinius gyvūnus, kartu su Ūkio ministerija nustato prekybos laukiniais augalais, jų dalimis ir grybais taisykles, kartu su Valstybine maisto ir veter</text:span><text:span text:style-name="T312">inarijos tarnyba nustato laukinių gyvūnų laikymo nelaisvėje taisykles, taip pat laukinių gyvūnų paėmimo iš buveinių zoologinėms kolekcijoms sudaryti ir kolekcijų registravimo tvarką, kartu su Muitinės departamentu prie Finansų ministerijos ir Valstybine ma</text:span><text:span text:style-name="T313">isto ir veterinarijos tarnyba nustato prekybos laukiniais gyvūnais taisykles;</text:span></text:p>
      <text:p text:style-name="P314"><text:span text:style-name="T315">6.38</text:span><text:span text:style-name="T316">. organizuoja biologinės įvairovės monitoringą, retųjų ir nykstančių rūšių laukinių gyvūnų veisimą;</text:span></text:p>
      <text:p text:style-name="P317"><text:span text:style-name="T318">6.39</text:span><text:span text:style-name="T319">. koordinuoja medžioklės valstybinį valdymą, nustato medžiojam</text:span><text:span text:style-name="T320">ųjų gyvūnų medžioklės laiką ir limitus, tvirtina medžioklės taisykles, koordinuoja gyvūnų, darančių žalą aplinkai, juridiniams ir fiziniams asmenims priklausančiam turtui, populiacijų reguliavimą, nustato gausos reguliavimo būdus ir priemones, gyvūnų tanku</text:span><text:span text:style-name="T321">mo normas;</text:span></text:p>
      <text:p text:style-name="P322"><text:span text:style-name="T323">6.40</text:span><text:span text:style-name="T324">. tvirtina medynų augimo ir priežiūros reguliavimo priemonių, miškotvarkos, pagrindinių ir tarpinių miško kirtimų, atkūrimo ir įveisimo, sanitarinės miško apsaugos nuostatus, normatyvus ir taisykles, kitus teisės aktus, reglamentuojančiu</text:span><text:span text:style-name="T325">s miškų ūkio klausimus;</text:span></text:p>
      <text:p text:style-name="P326"><text:span text:style-name="T327">6.41</text:span><text:span text:style-name="T328">. organizuoja miškingumo didinimo, miško genofondo, kraštovaizdžio ir biologinės įvairovės miškuose išsaugojimo, selekcijos ir sėklininkystės, miško išteklių naudojimo, kitų programų projektų rengimą, koordinuoja šių<text:s/></text:span><text:span text:style-name="T329">programų įgyvendinimą, organizuoja ir koordinuoja visų šalies miškų inventorizaciją, miškų tvarkymo (miškotvarkos) projektų rengimą, koordinuoja miškų monitoringą, organizuoja valstybinę šalies miškų apskaitą ir Lietuvos Respublikos miškų valstybės kadastr</text:span><text:span text:style-name="T330">o sudarymą, rengia metinių miško kirtimo normų valstybiniuose miškuose projektus;</text:span></text:p>
      <text:p text:style-name="P331"><text:span text:style-name="T332">6.42</text:span><text:span text:style-name="T333">. nustato miško bei jo išteklių naudojimo medienos ir kitų miško išteklių ruošai, moksliniams tyrimams, mokymui, bitininkystei, naminių gyvulių ganiavai tvarką, taip<text:s/></text:span><text:span text:style-name="T334">pat valstybinės miško žemės nuomos poilsiui ar kitiems tikslams (išskyrus miškų ūkio veiklai) tvarką;</text:span></text:p>
      <text:p text:style-name="P335"><text:span text:style-name="T336">6.43</text:span><text:span text:style-name="T337">. nustato apvaliosios medienos matavimo apskaitos ir ženklinimo tvarką, tvirtina apvaliosios medienos, pagamintos privačiuose miškuose, gabenimo t</text:span><text:span text:style-name="T338">varką, tvirtina apvaliosios medienos pardavimo taisykles ir suderinusi su Lietuvos Respublikos konkurencijos taryba nustato ir tvirtina nenukirsto valstybinio miško kainas;</text:span></text:p>
      <text:p text:style-name="P339"><text:span text:style-name="T340">6.44</text:span><text:span text:style-name="T341">. atlieka miškų ūkio valstybinį valdymą;</text:span></text:p>
      <text:p text:style-name="P342"><text:span text:style-name="T343">6.45</text:span><text:span text:style-name="T344">. pagal kompetenciją nusta</text:span><text:span text:style-name="T345">to teritorijų planavimo reikalavimus bei teritorijų planavimo dokumentų rengimo reikalavimus, dalyvauja teritorijų planavimo procedūrose;</text:span></text:p>
      <text:p text:style-name="P346"><text:span text:style-name="T347">6.46</text:span><text:span text:style-name="T348">. įstatymų nustatyta tvarka tvirtina detaliųjų planų taisykles;</text:span></text:p>
      <text:p text:style-name="P349"><text:span text:style-name="T350">6.47</text:span><text:span text:style-name="T351">. organizuoja bendrojo Lietuvos Respub</text:span><text:span text:style-name="T352">likos teritorijos plano rengimą, jo operatyviojo planavimo, pagal kompetenciją – specialiojo planavimo dokumentų rengimą, prižiūri jų įgyvendinimą, atlieka valstybinę apskričių teritorijų bendrojo planavimo apskrities lygmens specialiojo teritorijų planavi</text:span><text:span text:style-name="T353">mo priežiūrą;</text:span></text:p>
      <text:p text:style-name="P354"><text:span text:style-name="T355">6.48</text:span><text:span text:style-name="T356">. vykdo Teritorijų planavimo dokumentų registro, Teritorijų planavimo duomenų banko vadovaujančios įstaigos ir Teritorijų planavimo duomenų banko tvarkytojo funkcijas;</text:span></text:p>
      <text:p text:style-name="P357"><text:span text:style-name="T358">6.49</text:span><text:span text:style-name="T359">. vykdo įstatymų ir kitų teisės aktų nustatytas funkcijas<text:s/></text:span><text:span text:style-name="T360">statybos valstybinio reguliavimo srityje;</text:span></text:p>
      <text:p text:style-name="P361"><text:span text:style-name="T362">6.50</text:span><text:span text:style-name="T363">. metodiškai vadovauja statybos investicinio proceso dalyviams;</text:span></text:p>
      <text:p text:style-name="P364"><text:span text:style-name="T365">6.51</text:span><text:span text:style-name="T366">. analizuoja ir vertina informaciją būsto klausimais (apsirūpinimas būstu, būsto fondo struktūra ir būklė, būsto rinkos pokyčiai, būst</text:span><text:span text:style-name="T367">o atnaujinimo ir statybos procesas) šalyje, teikia atitinkamą informaciją valstybės valdžios ir valdymo institucijoms;</text:span></text:p>
      <text:p text:style-name="P368"><text:span text:style-name="T369">6.52</text:span><text:span text:style-name="T370">. pagal kompetenciją rengia įstatymų projektus ir kitus teisės aktus, susijusius su gyventojų apsirūpinimu būstu, jo statyba ir a</text:span><text:span text:style-name="T371">tnaujinimu, naudojimu ir priežiūra, būsto finansų klausimais, arba dalyvauja juos rengiant;</text:span></text:p>
      <text:p text:style-name="P372"><text:span text:style-name="T373">6.53</text:span><text:span text:style-name="T374">. rengia ir tikslina Valstybės garantijų nuomininkams programą, kontroliuoja jos vykdymą;</text:span></text:p>
      <text:p text:style-name="P375"><text:span text:style-name="T376">6.54</text:span><text:span text:style-name="T377">. dalyvauja įgyvendinant Nacionalinę energijos naudojimo e</text:span><text:span text:style-name="T378">fektyvumo didinimo programą gyvenamuosiuose namuose, visuomeniniuose pastatuose, statybos procese;</text:span></text:p>
      <text:p text:style-name="P379"><text:span text:style-name="T380">6.55</text:span><text:span text:style-name="T381">. dalyvauja rengiant būsto įgijimo, atnaujinimo, apšiltinimo, naudojimo ir priežiūros finansavimo programas;</text:span></text:p>
      <text:p text:style-name="P382"><text:span text:style-name="T383">6.56</text:span><text:span text:style-name="T384">. rengia Lietuvos Respublikos Vy</text:span><text:span text:style-name="T385">riausybei pasiūlymus dėl butų ir komunalinių paslaugų teikimo tobulinimo, pagal savo kompetenciją koordinuoja komunalinių paslaugų plėtojimo priemonių įgyvendinimą;</text:span></text:p>
      <text:p text:style-name="P386"><text:span text:style-name="T387">6.57</text:span><text:span text:style-name="T388">. koordinuoja nekilnojamojo valstybės turto paskirstymą, taip pat perleidimą saviva</text:span><text:span text:style-name="T389">ldybėms;</text:span></text:p>
      <text:p text:style-name="P390"><text:span text:style-name="T391">6.58</text:span><text:span text:style-name="T392">. koordinuoja poveikio aplinkai vertinimo procesą, nustatytąja tvarka nagrinėja planuojamos ūkinės veiklos poveikio aplinkai vertinimo dokumentus;</text:span></text:p>
      <text:p text:style-name="P393"><text:span text:style-name="T394">6.59</text:span><text:span text:style-name="T395">. vykdo valstybinės ir strateginės reikšmės statinių (pagal Lietuvos Respublikos<text:s/></text:span><text:span text:style-name="T396">Vyriausybės patvirtintus sąrašus), valstybės sienos ir specialios paskirties objektų (pagal krašto<text:s/></text:span><text:soft-page-break/><text:span text:style-name="T397">apsaugos ministro ir aplinkos ministro suderintus sąrašus) teritorijų planavimo ir statybos valstybinę priežiūrą, nustatytąja tvarka dalyvauja vykdant statyb</text:span><text:span text:style-name="T398">os valstybinę priežiūrą;</text:span></text:p>
      <text:p text:style-name="P399"><text:span text:style-name="T400">6.60</text:span><text:span text:style-name="T401">. vykdo įmonių (ekspertų), atliekančių ypatingos svarbos statinių projektų ekspertizę, atliktų ekspertizių išvadų kokybės valstybinę kontrolę;</text:span></text:p>
      <text:p text:style-name="P402"><text:span text:style-name="T403">6.61</text:span><text:span text:style-name="T404">. dalyvauja organizuojant standartizacijos, metrologijos ir<text:s/></text:span><text:span text:style-name="T405">akreditacijos sistemų kūrimą;</text:span></text:p>
      <text:p text:style-name="P406"><text:span text:style-name="T407">6.62</text:span><text:span text:style-name="T408">. teikia pagal kompetenciją metodinę paramą apskričių ir savivaldybių teritorijų planavimo (urbanistikos ir architektūros) padaliniams, juos konsultuoja, koordinuoja apskričių viršininkų administracijų teritorijų plana</text:span><text:span text:style-name="T409">vimo ir statybos valstybinės priežiūros departamentų (skyrių) bei regionų aplinkos apsaugos departamentų veiklą, teikia metodinę paramą privačių miškų savininkams;</text:span><text:s/></text:p>
      <text:p text:style-name="P410">Punkto pakeitimai:</text:p>
      <text:p text:style-name="P411"><text:span text:style-name="T412">Nr.<text:s/></text:span><text:a xlink:href="https://www.e-tar.lt/portal/legalAct.html?documentId=TAR.6757CD4A0E61" office:target-frame-name="_top" xlink:show="replace"><text:span text:style-name="T413">1093</text:span></text:a><text:span text:style-name="T414">, 2003-08-28, Žin., 2003, Nr. 84-3834 (2003-09-03), i. k. 1031100NUTA00001093</text:span></text:p>
      <text:p text:style-name="Normal"/>
      <text:p text:style-name="P415"><text:span text:style-name="T416">6.63</text:span><text:span text:style-name="T417">. pagal kompetenciją palaiko ryšius su atitinkamomis užsienio valstybių institucijomis ir tarptautinėmis organizacijomis, nustatytąja tvarka atstovauja</text:span><text:span text:style-name="T418"><text:s/>jose Lietuvos Respublikai; pagal kompetenciją teisės aktų nustatyta tvarka rengia tarptautinių sutarčių projektus ir pagal kompetenciją užtikrina tarptautinių sutarčių vykdymą;</text:span></text:p>
      <text:p text:style-name="P419"><text:span text:style-name="T420">6.64</text:span><text:span text:style-name="T421">. pagal kompetenciją organizuoja informacijos apie aplinkos būklę pate</text:span><text:span text:style-name="T422">ikimą visuomenei;</text:span></text:p>
      <text:p text:style-name="P423"><text:span text:style-name="T424">6.65</text:span><text:span text:style-name="T425">. koordinuoja ir pagal kompetenciją organizuoja visuomenės švietimą bei informavimą, rūpinasi valstybės tarnautojų ir darbuotojų, dirbančių ministerijos kompetencijai priskirtose srityse, kvalifikacijos kėlimu bei tobulinimusi;</text:span><text:s/></text:p>
      <text:p text:style-name="P426">Punkto pakeitimai:</text:p>
      <text:p text:style-name="P427"><text:span text:style-name="T428">Nr.<text:s/></text:span><text:a xlink:href="https://www.e-tar.lt/portal/legalAct.html?documentId=TAR.6757CD4A0E61" office:target-frame-name="_top" xlink:show="replace"><text:span text:style-name="T429">1093</text:span></text:a><text:span text:style-name="T430">, 2003-08-28, Žin., 2003, Nr. 84-3834 (2003-09-03), i. k. 1031100NUTA00001093</text:span></text:p>
      <text:p text:style-name="Normal"/>
      <text:p text:style-name="P431"><text:span text:style-name="T432">6.66</text:span><text:span text:style-name="T433">. periodiškai rengia ir platina ataskaitas apie aplinkos būkl</text:span><text:span text:style-name="T434">ę Lietuvoje, organizuoja žinynų, metraščių, normų sąvadų, sisteminių rinkinių, kitokių informacinių leidinių ministerijos kompetencijai priskirtais klausimais rengimą ir leidybą;</text:span></text:p>
      <text:p text:style-name="P435"><text:span text:style-name="T436">6.67</text:span><text:span text:style-name="T437">. įstatymų numatytais atvejais ir tvarka valdo, naudoja valstybės tur</text:span><text:span text:style-name="T438">tą ir juo disponuoja;</text:span></text:p>
      <text:p text:style-name="P439"><text:span text:style-name="T440">6.68</text:span><text:span text:style-name="T441">. tikrina, ar aplinkos apsaugos valstybinės kontrolės institucijos ir pareigūnai laikosi jų veiklą reglamentuojančių teisės aktų reikalavimų aplinkos apsaugos valdymo srityje, tinkamai atlieka savo funkcijas ir pareigas, tikri</text:span><text:span text:style-name="T442">na, analizuoja ir vertina, ar aplinkos apsaugos valstybinės kontrolės institucijos efektyviai vykdo aplinkos apsaugos valstybinę kontrolę</text:span></text:p>
      <text:p text:style-name="P443">Papildyta punktu:</text:p>
      <text:p text:style-name="P444"><text:span text:style-name="T445">Nr.<text:s/></text:span><text:a xlink:href="https://www.e-tar.lt/portal/legalAct.html?documentId=TAR.0A790543EEF1" office:target-frame-name="_top" xlink:show="replace"><text:span text:style-name="T446">106</text:span></text:a><text:span text:style-name="T447">,<text:s/></text:span><text:span text:style-name="T448">2003-01-28, Žin., 2003, Nr. 11-403 (2003-01-31), i. k. 1031100NUTA00000106</text:span></text:p>
      <text:p text:style-name="Normal"/>
      <text:p text:style-name="P449"><text:span text:style-name="T450">6.69</text:span><text:span text:style-name="T451">. aplinkos apsaugos valstybinę kontrolę vykdančių institucijų ir pareigūnų veiklos efektyvumui įvertinti tikrina, ar fiziniai ir juridiniai asmenys laikosi aplinkos apsaugą</text:span><text:span text:style-name="T452"><text:s/>ir gamtos išteklių naudojimą reglamentuojančių įstatymų ir kitų teisės aktų reikalavimų</text:span></text:p>
      <text:p text:style-name="P453">Papildyta punktu:</text:p>
      <text:p text:style-name="P454"><text:span text:style-name="T455">Nr.<text:s/></text:span><text:a xlink:href="https://www.e-tar.lt/portal/legalAct.html?documentId=TAR.0A790543EEF1" office:target-frame-name="_top" xlink:show="replace"><text:span text:style-name="T456">106</text:span></text:a><text:span text:style-name="T457">, 2003-01-28, Žin., 2003, Nr. 11-403 (2003-01-31), i. k. 103</text:span><text:span text:style-name="T458">1100NUTA00000106</text:span></text:p>
      <text:p text:style-name="Normal"/>
      <text:p text:style-name="P459"><text:span text:style-name="T460">6.70</text:span><text:span text:style-name="T461">. įstatymų ir kitų teisės aktų nustatytais atvejais nagrinėja ginčus dėl aplinkos apsaugos valstybinės kontrolės institucijų ar pareigūnų priimtų sprendimų</text:span></text:p>
      <text:p text:style-name="P462">Papildyta punktu:</text:p>
      <text:p text:style-name="P463"><text:span text:style-name="T464">Nr.<text:s/></text:span><text:a xlink:href="https://www.e-tar.lt/portal/legalAct.html?documentId=TAR.0A790543EEF1" office:target-frame-name="_top" xlink:show="replace"><text:span text:style-name="T465">106</text:span></text:a><text:span text:style-name="T466">, 2003-01-28, Žin., 2003, Nr. 11-403 (2003-01-31), i. k. 1031100NUTA00000106</text:span></text:p>
      <text:p text:style-name="Normal"/>
      <text:p text:style-name="P467"><text:span text:style-name="T468">6.71</text:span><text:span text:style-name="T469">. vykdo aplinkos apsaugos valstybinės kontrolės valdymą ir metodiškai vadovauja aplinko</text:span><text:span text:style-name="T470">s apsaugos valstybinę kontrolę vykdančioms institucijoms;</text:span><text:s/></text:p>
      <text:p text:style-name="P471">Papildyta punktu:</text:p>
      <text:p text:style-name="P472"><text:span text:style-name="T473">Nr.<text:s/></text:span><text:a xlink:href="https://www.e-tar.lt/portal/legalAct.html?documentId=TAR.0A790543EEF1" office:target-frame-name="_top" xlink:show="replace"><text:span text:style-name="T474">106</text:span></text:a><text:span text:style-name="T475">, 2003-01-28, Žin., 2003, Nr. 11-403 (2003-01-31), i. k. 1031100NUTA00000106</text:span></text:p>
      <text:p text:style-name="Normal"/>
      <text:p text:style-name="P476"><text:span text:style-name="T477">6.72</text:span><text:span text:style-name="T478">. vy</text:span><text:span text:style-name="T479">kdo kitas įstatymų ir Lietuvos Respublikos Vyriausybės nutarimų numatytas funkcijas.</text:span></text:p>
      <text:p text:style-name="P480"/>
      <text:p text:style-name="P481">Punkto numeracijos pakeitimas:</text:p>
      <text:p text:style-name="P482"><text:span text:style-name="T483">Nr.<text:s/></text:span><text:a xlink:href="https://www.e-tar.lt/portal/legalAct.html?documentId=TAR.0A790543EEF1" office:target-frame-name="_top" xlink:show="replace"><text:span text:style-name="T484">106</text:span></text:a><text:span text:style-name="T485">, 2003-01-28, Žin., 2003, Nr. 11-403 (2003-01-31),</text:span><text:span text:style-name="T486"><text:s/>i. k. 1031100NUTA00000106</text:span></text:p>
      <text:p text:style-name="Normal"/>
      <text:p text:style-name="P487"><text:span text:style-name="T488">III</text:span><text:span text:style-name="T489">.<text:s/></text:span><text:span text:style-name="T490">APLINKOS MINISTERIJOS TEISĖS</text:span></text:p>
      <text:p text:style-name="P491"/>
      <text:p text:style-name="P492"><text:span text:style-name="T493">7</text:span><text:span text:style-name="T494">. Aplinkos ministerija, įgyvendindama jai pavestus uždavinius, turi teisę:</text:span></text:p>
      <text:p text:style-name="P495"><text:span text:style-name="T496">7.1</text:span><text:span text:style-name="T497">. pagal kompetenciją nustatyti teritorijų planavimo, ūkinės ir kitokios veiklos objektų statybos,<text:s/></text:span><text:span text:style-name="T498">rekonstravimo ir perspektyvinės plėtros, šių darbų sustabdymo ar ribojimo tvarką;</text:span></text:p>
      <text:p text:style-name="P499"><text:span text:style-name="T500">7.2</text:span><text:span text:style-name="T501">. nustatytąja tvarka skelbti saugomais kraštovaizdžio objektus;</text:span></text:p>
      <text:p text:style-name="P502"><text:span text:style-name="T503">7.3</text:span><text:span text:style-name="T504">. reikalauti, kad juridiniai ir (ar) fiziniai asmenys vykdytų įstatymų bei kitų teisės aktų nust</text:span><text:span text:style-name="T505">atytus aplinkosaugos reikalavimus, įgyvendintų priemones, panaikinančias arba mažinančias neigiamą poveikį aplinkai ir gamtos ištekliams;</text:span></text:p>
      <text:p text:style-name="P506"><text:span text:style-name="T507">7.4</text:span><text:span text:style-name="T508">. nustatytąja tvarka gauti iš ministerijų ir kitų Vyriausybės įstaigų, savivaldybių institucijų, kitų juridinių</text:span><text:span text:style-name="T509"><text:s/>ir fizinių asmenų statistikos ir kitokius duomenis aplinkos apsaugos, kraštovaizdžio ir biologinės įvairovės apsaugos, miškų ūkio ir gamtos išteklių naudojimo ir atkūrimo, teritorijų planavimo, urbanistikos klausimais, taip pat duomenis (informaciją) apie</text:span><text:span text:style-name="T510"><text:s/>statomus ir naudojamus statinius, gaminamas, importuojamas, eksportuojamas ir gamyboje naudojamas pavojingas aplinkai chemines medžiagas ir preparatus, teikti šiuos duomenis (informaciją) ir pasiūlymus visais ministerijos kompetencijos klausimais;</text:span></text:p>
      <text:p text:style-name="P511"><text:span text:style-name="T512">7.5</text:span><text:span text:style-name="T513">. pasitelkti ministerijų, kitų Vyriausybės įstaigų atstovus ir specialistus (jų vadovų sutikimu) ir sudaryti bendras komisijas (darbo grupes) įstatymų ir Lietuvos Respublikos Vyriausybės nutarimų ministerijos kompetencijos klausimais projektams rengti ir s</text:span><text:span text:style-name="T514">varstyti, dalyvauti kitų ministerijų komisijų (darbo grupių) veikloje;</text:span></text:p>
      <text:p text:style-name="P515"><text:span text:style-name="T516">7.6</text:span><text:span text:style-name="T517">. nustatyti tvarką, kuria sustabdoma, ribojama ar uždraudžiama juridinių ir (ar) fizinių asmenų veikla miškuose, jeigu pažeidžiami įstatymai, nesilaikoma miško išteklių naudojimo</text:span><text:span text:style-name="T518">, miškų atkūrimo ir apsaugos reikalavimų;</text:span></text:p>
      <text:p text:style-name="P519"><text:span text:style-name="T520">7.7</text:span><text:span text:style-name="T521">. organizuoti statybos subjektų atliekamų projektavimo ir statybos darbų bei statinių eksploatavimo kokybės kontrolę;</text:span></text:p>
      <text:p text:style-name="P522"><text:span text:style-name="T523">7.8</text:span><text:span text:style-name="T524">. pagal kompetenciją panaikinti statinio projektavimo technines ir specialiąsias s</text:span><text:span text:style-name="T525">ąlygas, jeigu jų reikalavimai nepagrįsti statinio ir statybos reikmių atžvilgiu arba nenustatyti specialieji reikalavimai, ir pareikalauti iš šias sąlygas nustačiusių institucijų bei subjektų jas pakeisti arba apriboti;</text:span></text:p>
      <text:p text:style-name="P526"><text:span text:style-name="T527">7.9</text:span><text:span text:style-name="T528">. tikrinti, ar apskričių virš</text:span><text:span text:style-name="T529">ininkų administracijų teritorijų planavimo ir statybos valstybinės priežiūros departamentų (skyrių), regionų aplinkos apsaugos departamentų veikla atitinka Lietuvos Respublikos aplinkos apsaugos įstatymo (Žin., 1992, Nr. 5-75), Lietuvos Respublikos teritor</text:span><text:span text:style-name="T530">ijų planavimo įstatymo (Žin., 1995, Nr. 107-2391), Lietuvos Respublikos statybos įstatymo (Žin., 1996, Nr. 32-788; 2001, Nr. 101-3597), kitų įstatymų ir teisės aktų reikalavimus;</text:span></text:p>
      <text:p text:style-name="P531">Punkto pakeitimai:</text:p>
      <text:p text:style-name="P532"><text:span text:style-name="T533">Nr.<text:s/></text:span><text:a xlink:href="https://www.e-tar.lt/portal/legalAct.html?documentId=TAR.6757CD4A0E61" office:target-frame-name="_top" xlink:show="replace"><text:span text:style-name="T534">1093</text:span></text:a><text:span text:style-name="T535">, 2003-08-28, Žin., 2003, Nr. 84-3834 (2003-09-03), i. k. 1031100NUTA00001093</text:span></text:p>
      <text:p text:style-name="Normal"/>
      <text:p text:style-name="P536"><text:span text:style-name="T537">7.10.</text:span><text:span text:style-name="T538"><text:s/>Neteko galios nuo 2003-09-04</text:span></text:p>
      <text:p text:style-name="P539">Punkto naikinimas:</text:p>
      <text:p text:style-name="P540"><text:span text:style-name="T541">Nr.<text:s/></text:span><text:a xlink:href="https://www.e-tar.lt/portal/legalAct.html?documentId=TAR.6757CD4A0E61" office:target-frame-name="_top" xlink:show="replace"><text:span text:style-name="T542">1093</text:span></text:a><text:span text:style-name="T543">, 2003-08-28, Žin. 2003, Nr. 84-3834 (2003-09-03), i. k. 1031100NUTA00001093</text:span></text:p>
      <text:p text:style-name="Normal"/>
      <text:p text:style-name="P544"><text:span text:style-name="T545">7.11</text:span><text:span text:style-name="T546">. prireikus sudaryti ministerijos mokslo, aplinkos apsaugos, technikos, ekonomikos, architektūros, teritorinio planavimo ir kitas tarybas;</text:span></text:p>
      <text:p text:style-name="P547"><text:span text:style-name="T548">7.12</text:span><text:span text:style-name="T549">. nustatytąja tvark</text:span><text:span text:style-name="T550">a sustabdyti projektavimo ir statybos darbus, statybos produktų gamybą, jeigu nesilaikoma statybos projektų, normatyvų, standartų ir techninių sąlygų, pareikalauti iš statinių naudotojų ir savininkų, kad būtų pašalinta avarijų, deformacijų ir konstrukcijų<text:s/></text:span><text:span text:style-name="T551">irimo grėsmė, teikti jiems pasiūlymus dėl šių statinių uždraudimo naudoti;</text:span></text:p>
      <text:p text:style-name="P552"><text:span text:style-name="T553">7.13</text:span><text:span text:style-name="T554">. rengti nustatytąja tvarka viešųjų pirkimų konkursus;</text:span></text:p>
      <text:p text:style-name="P555"><text:span text:style-name="T556">7.14</text:span><text:span text:style-name="T557">. pareikšti ieškinius juridiniams ir fiziniams asmenims, teršiantiems aplinką ir neracionaliai naudojantiems g</text:span><text:span text:style-name="T558">amtos išteklius (įskaitant miškus, laukinės gyvūnijos ir augalijos išteklius), neatkuriantiems jų nustatytąja tvarka, neteisėtai naudojantiems, žalojantiems ar naikinantiems laukinius gyvūnus ir augalus, gamtinius kraštovaizdžio kompleksus ir objektus, paž</text:span><text:span text:style-name="T559">eidžiantiems cheminių medžiagų bei preparatų ir atliekų tvarkymo reikalavimus;</text:span></text:p>
      <text:p text:style-name="P560"><text:span text:style-name="T561">7.15</text:span><text:span text:style-name="T562">. metodiškai vadovauti pavaldžioms institucijoms, pagal jų kompetenciją vykdančioms šiuose nuostatuose numatytas funkcijas;</text:span></text:p>
      <text:p text:style-name="P563"><text:span text:style-name="T564">7.16</text:span><text:span text:style-name="T565">. pagal kompetenciją nustatytąja tvar</text:span><text:span text:style-name="T566">ka nagrinėti juridinių ir fizinių asmenų pareiškimus, skundus bei pasiūlymus, priimti sprendimus ir įgyvendinti reikiamas priemones.</text:span></text:p>
      <text:p text:style-name="P567"><text:span text:style-name="T568">7.17</text:span><text:span text:style-name="T569">. būti šiuose nuostatuose ir kituose teisės aktuose nustatytiems uždaviniams ir funkcijoms įgyvendinti skirtos para</text:span><text:span text:style-name="T570">mos gavėja.</text:span><text:s/></text:p>
      <text:p text:style-name="P571">Papildyta punktu:</text:p>
      <text:p text:style-name="P572"><text:span text:style-name="T573">Nr.<text:s/></text:span><text:a xlink:href="https://www.e-tar.lt/portal/legalAct.html?documentId=TAR.732E65D370FE" office:target-frame-name="_top" xlink:show="replace"><text:span text:style-name="T574">938</text:span></text:a><text:span text:style-name="T575">, 2004-08-11, Žin., 2004, Nr. 127-4564 (2004-08-14), i. k. 1041100NUTA00000938</text:span></text:p>
      <text:p text:style-name="Normal"/>
      <text:p text:style-name="P576"><text:span text:style-name="T577">8</text:span><text:span text:style-name="T578">. Aplinkos ministerija turi ir kitų teisių, kuria</text:span><text:span text:style-name="T579">s jai suteikia įstatymai ir Lietuvos Respublikos Vyriausybės nutarimai.</text:span></text:p>
      <text:p text:style-name="P580"/>
      <text:p text:style-name="P581"><text:span text:style-name="T582">IV</text:span><text:span text:style-name="T583">.<text:s/></text:span><text:span text:style-name="T584">APLINKOS MINISTERIJOS DARBO ORGANIZAVIMAS</text:span></text:p>
      <text:p text:style-name="P585"/>
      <text:p text:style-name="P586"><text:span text:style-name="T587">9</text:span><text:span text:style-name="T588">. Aplinkos ministerijai vadovauja ministras, kurį pagal Lietuvos Respublikos Konstituciją skiria į pareigas ir iš jų<text:s/></text:span><text:span text:style-name="T589">atleidžia Respublikos Prezidentas Ministro Pirmininko teikimu. Aplinkos ministrą gali laikinai pavaduoti tik Ministro Pirmininko paskirtas kitas Lietuvos Respublikos Vyriausybės narys.</text:span></text:p>
      <text:p text:style-name="P590"><text:span text:style-name="T591">Pavaduojantysis ministras nevykdo funkcijų, numatytų šių nuostatų 11.8<text:s/></text:span><text:span text:style-name="T592">ir 11.11–11.13 punktuose.</text:span></text:p>
      <text:p text:style-name="P593">Punkto pakeitimai:</text:p>
      <text:p text:style-name="P594"><text:span text:style-name="T595">Nr.<text:s/></text:span><text:a xlink:href="https://www.e-tar.lt/portal/legalAct.html?documentId=TAR.A68DEED435CD" office:target-frame-name="_top" xlink:show="replace"><text:span text:style-name="T596">903</text:span></text:a><text:span text:style-name="T597">, 2002-06-13, Žin., 2002, Nr. 60-2464 (2002-06-19), i. k. 1021100NUTA00000903</text:span></text:p>
      <text:p text:style-name="Normal"/>
      <text:p text:style-name="P598"><text:span text:style-name="T599">10</text:span><text:span text:style-name="T600">. Aplinkos ministras, vadovaudamas<text:s/></text:span><text:span text:style-name="T601">jam pavestoms valdymo sritims, yra atsakingas Lietuvos Respublikos Seimui, Respublikos Prezidentui ir tiesiogiai pavaldus Ministrui Pirmininkui.</text:span></text:p>
      <text:p text:style-name="P602"><text:span text:style-name="T603">11</text:span><text:span text:style-name="T604">. Aplinkos ministras:</text:span></text:p>
      <text:p text:style-name="P605"><text:span text:style-name="T606">11.1</text:span><text:span text:style-name="T607">. sprendžia ministerijos kompetencijai priskirtus klausimus ir yra tiesiogiai</text:span><text:span text:style-name="T608"><text:s/>atsakingas už Lietuvos Respublikos Vyriausybės programos įgyvendinimą ministerijos kompetencijos klausimais;</text:span></text:p>
      <text:p text:style-name="P609"><text:span text:style-name="T610">11.2</text:span><text:span text:style-name="T611">. užtikrina įstatymų, Lietuvos Respublikos tarptautinių sutarčių, Respublikos Prezidento dekretų, Lietuvos Respublikos Vyriausybės nutarim</text:span><text:span text:style-name="T612">ų, Ministro Pirmininko potvarkių ir kitų teisės aktų ministerijos kompetencijos klausimais vykdymą;</text:span></text:p>
      <text:p text:style-name="P613"><text:span text:style-name="T614">11.3</text:span><text:span text:style-name="T615">. Lietuvos Respublikos Vyriausybės darbo reglamento nustatyta tvarka teikia Lietuvos Respublikos Vyriausybei įstatymų ir kitų teisės aktų ministerij</text:span><text:span text:style-name="T616">os kompetencijos klausimais projektus;</text:span></text:p>
      <text:p text:style-name="P617"><text:span text:style-name="T618">11.4</text:span><text:span text:style-name="T619">. užtikrina Lietuvos Respublikos Vyriausybės ir Ministro Pirmininko pavedimų vykdymą;</text:span></text:p>
      <text:p text:style-name="P620"><text:span text:style-name="T621">11.5</text:span><text:span text:style-name="T622">. leidžia įsakymus ir įsakymais patvirtintus kitus teisės aktus, tikrina, kaip jie vykdomi. Įsakymus ir kitus teisė</text:span><text:span text:style-name="T623">s aktus pasirašo ministras. Prireikus kartu su kitais ministrais leidžia bendrus įsakymus arba įsakymais patvirtintus kitus teisės aktus;</text:span></text:p>
      <text:p text:style-name="P624"><text:span text:style-name="T625">11.6</text:span><text:span text:style-name="T626">. teikia Lietuvos Respublikos Vyriausybei ministerijos metines veiklos ataskaitas, kaip vykdoma Lietuvos Respu</text:span><text:span text:style-name="T627">blikos Vyriausybės programa, jos įgyvendinimo priemonės, ministerijos strateginiai veiklos planai, ir Ministro Pirmininko reikalavimu atsiskaito už savo veiklą;</text:span><text:s/></text:p>
      <text:p text:style-name="P628">Punkto pakeitimai:</text:p>
      <text:p text:style-name="P629"><text:span text:style-name="T630">Nr.<text:s/></text:span><text:a xlink:href="https://www.e-tar.lt/portal/legalAct.html?documentId=TAR.6757CD4A0E61" office:target-frame-name="_top" xlink:show="replace"><text:span text:style-name="T631">1093</text:span></text:a><text:span text:style-name="T632">, 2003-08-28, Žin., 2003, Nr. 84-3834 (2003-09-03), i. k. 1031100NUTA00001093</text:span></text:p>
      <text:p text:style-name="Normal"/>
      <text:p text:style-name="P633"><text:span text:style-name="T634">11.7</text:span><text:span text:style-name="T635">. teikia Lietuvos Respublikos Vyriausybei tvirtinti įstaigų prie ministerijos nuostat</text:span><text:span text:style-name="T636">ų projektus, Lietuvos Respublikos Vyriausybės pavedimu tvirtina įstaigų prie ministerijos nuostatus;</text:span></text:p>
      <text:p text:style-name="P637"><text:span text:style-name="T638">11.8</text:span><text:span text:style-name="T639">. tvirtina ministerijos administracijos struktūrą ir pareigybių sąrašą, neviršydamas darbo užmokesčiui nustatytų lėšų;</text:span><text:s/></text:p>
      <text:p text:style-name="P640">Punkto pakeitimai:</text:p>
      <text:p text:style-name="P641"><text:span text:style-name="T642">Nr.<text:s/></text:span><text:a xlink:href="https://www.e-tar.lt/portal/legalAct.html?documentId=TAR.A68DEED435CD" office:target-frame-name="_top" xlink:show="replace"><text:span text:style-name="T643">903</text:span></text:a><text:span text:style-name="T644">, 2002-06-13, Žin., 2002, Nr. 60-2464 (2002-06-19), i. k. 1021100NUTA00000903</text:span></text:p>
      <text:p text:style-name="Normal"/>
      <text:p text:style-name="P645"><text:span text:style-name="T646">11.9</text:span><text:span text:style-name="T647">. koordinuoja ir kontroliuoja ministerijos padalinių veiklą, taip pat įstaigų prie minis</text:span><text:span text:style-name="T648">terijos veiklą per šių įstaigų vadovus;</text:span><text:s/></text:p>
      <text:p text:style-name="P649">Papildyta punktu:</text:p>
      <text:p text:style-name="P650"><text:span text:style-name="T651">Nr.<text:s/></text:span><text:a xlink:href="https://www.e-tar.lt/portal/legalAct.html?documentId=TAR.A68DEED435CD" office:target-frame-name="_top" xlink:show="replace"><text:span text:style-name="T652">903</text:span></text:a><text:span text:style-name="T653">, 2002-06-13, Žin., 2002, Nr. 60-2464 (2002-06-19), i. k. 1021100NUTA00000903</text:span></text:p>
      <text:p text:style-name="Normal"/>
      <text:p text:style-name="P654"><text:span text:style-name="T655">11.10</text:span><text:span text:style-name="T656">. tvirtina ministeri</text:span><text:span text:style-name="T657">jos administracijos padalinių nuostatus;</text:span></text:p>
      <text:p text:style-name="P658">Punkto numeracijos pakeitimas:</text:p>
      <text:p text:style-name="P659"><text:span text:style-name="T660">Nr.<text:s/></text:span><text:a xlink:href="https://www.e-tar.lt/portal/legalAct.html?documentId=TAR.A68DEED435CD" office:target-frame-name="_top" xlink:show="replace"><text:span text:style-name="T661">903</text:span></text:a><text:span text:style-name="T662">, 2002-06-13, Žin., 2002, Nr. 60-2464 (2002-06-19), i. k. 1021100NUTA00000903</text:span></text:p>
      <text:p text:style-name="Normal"/>
      <text:p text:style-name="P663"><text:span text:style-name="T664">11.11</text:span><text:span text:style-name="T665">. Lietu</text:span><text:span text:style-name="T666">vos Respublikos valstybės tarnybos įstatymo nustatyta tvarka skiria į pareigas ir atleidžia iš jų ministerijos valstybės tarnautojus, įstaigų prie ministerijos vadovus;</text:span></text:p>
      <text:p text:style-name="P667">Punkto pakeitimai:</text:p>
      <text:p text:style-name="P668"><text:span text:style-name="T669">Nr.<text:s/></text:span><text:a xlink:href="https://www.e-tar.lt/portal/legalAct.html?documentId=TAR.A68DEED435CD" office:target-frame-name="_top" xlink:show="replace"><text:span text:style-name="T670">903</text:span></text:a><text:span text:style-name="T671">, 2002-06-13, Žin., 2002, Nr. 60-2464 (2002-06-19), i. k. 1021100NUTA00000903</text:span></text:p>
      <text:p text:style-name="P672">Punkto numeracijos pakeitimas:</text:p>
      <text:p text:style-name="P673"><text:span text:style-name="T674">Nr.<text:s/></text:span><text:a xlink:href="https://www.e-tar.lt/portal/legalAct.html?documentId=TAR.A68DEED435CD" office:target-frame-name="_top" xlink:show="replace"><text:span text:style-name="T675">903</text:span></text:a><text:span text:style-name="T676">, 2002-06-13, Žin., 2002, Nr. 60-2464 (2002-06-19), i. k. 1021100NUTA00000903</text:span></text:p>
      <text:p text:style-name="Normal"/>
      <text:p text:style-name="P677"><text:span text:style-name="T678">11.12</text:span><text:span text:style-name="T679">. nustato ministerijos valstybės sekretoriaus, ministerijos sekretorių administravimo</text:span><text:span text:style-name="T680"><text:s/>sritis;</text:span></text:p>
      <text:p text:style-name="P681">Punkto pakeitimai:</text:p>
      <text:p text:style-name="P682"><text:span text:style-name="T683">Nr.<text:s/></text:span><text:a xlink:href="https://www.e-tar.lt/portal/legalAct.html?documentId=TAR.A68DEED435CD" office:target-frame-name="_top" xlink:show="replace"><text:span text:style-name="T684">903</text:span></text:a><text:span text:style-name="T685">, 2002-06-13, Žin., 2002, Nr. 60-2464 (2002-06-19), i. k. 1021100NUTA00000903</text:span></text:p>
      <text:p text:style-name="P686">Punkto numeracijos pakeitimas:</text:p>
      <text:p text:style-name="P687"><text:span text:style-name="T688">Nr.<text:s/></text:span><text:a xlink:href="https://www.e-tar.lt/portal/legalAct.html?documentId=TAR.A68DEED435CD" office:target-frame-name="_top" xlink:show="replace"><text:span text:style-name="T689">903</text:span></text:a><text:span text:style-name="T690">, 2002-06-13, Žin., 2002, Nr. 60-2464 (2002-06-19), i. k. 1021100NUTA00000903</text:span></text:p>
      <text:p text:style-name="Normal"/>
      <text:p text:style-name="P691"><text:span text:style-name="T692">11.13</text:span><text:span text:style-name="T693">. suteikia ministerijos struktūrinių padalinių, departamentų, tarnybų ir inspekcijų prie ministerijos, kitų m</text:span><text:span text:style-name="T694">inisterijai pavaldžių įstaigų valstybės tarnautojams vyriausiojo valstybinio aplinkos apsaugos inspektoriaus, vyresniojo valstybinio aplinkos apsaugos inspektoriaus, valstybinio aplinkos apsaugos inspektoriaus, vyriausiojo valstybinio miškų pareigūno, vyre</text:span><text:span text:style-name="T695">sniojo valstybinio miškų pareigūno, valstybinio miškų pareigūno ir valstybinio saugomų teritorijų pareigūno statusą;</text:span></text:p>
      <text:p text:style-name="P696">Punkto pakeitimai:</text:p>
      <text:p text:style-name="P697"><text:span text:style-name="T698">Nr.<text:s/></text:span><text:a xlink:href="https://www.e-tar.lt/portal/legalAct.html?documentId=TAR.A68DEED435CD" office:target-frame-name="_top" xlink:show="replace"><text:span text:style-name="T699">903</text:span></text:a><text:span text:style-name="T700">, 2002-06-13, Žin., 2002, Nr. 6</text:span><text:span text:style-name="T701">0-2464 (2002-06-19), i. k. 1021100NUTA00000903</text:span></text:p>
      <text:p text:style-name="P702">Punkto numeracijos pakeitimas:</text:p>
      <text:p text:style-name="P703"><text:span text:style-name="T704">Nr.<text:s/></text:span><text:a xlink:href="https://www.e-tar.lt/portal/legalAct.html?documentId=TAR.A68DEED435CD" office:target-frame-name="_top" xlink:show="replace"><text:span text:style-name="T705">903</text:span></text:a><text:span text:style-name="T706">, 2002-06-13, Žin., 2002, Nr. 60-2464 (2002-06-19), i. k. 1021100NUTA00000903</text:span></text:p>
      <text:p text:style-name="Normal"/>
      <text:p text:style-name="P707"><text:span text:style-name="T708">11.14</text:span><text:span text:style-name="T709">.</text:span><text:span text:style-name="T710"><text:s/>vykdo kitas įstatymų, Lietuvos Respublikos Vyriausybės nutarimų jam suteiktas funkcijas.</text:span></text:p>
      <text:p text:style-name="P711">Punkto numeracijos pakeitimas:</text:p>
      <text:p text:style-name="P712"><text:span text:style-name="T713">Nr.<text:s/></text:span><text:a xlink:href="https://www.e-tar.lt/portal/legalAct.html?documentId=TAR.A68DEED435CD" office:target-frame-name="_top" xlink:show="replace"><text:span text:style-name="T714">903</text:span></text:a><text:span text:style-name="T715">, 2002-06-13, Žin., 2002, Nr. 60-2464 (2002-06</text:span><text:span text:style-name="T716">-19), i. k. 1021100NUTA00000903</text:span></text:p>
      <text:p text:style-name="Normal"/>
      <text:p text:style-name="P717"><text:span text:style-name="T718">12</text:span><text:span text:style-name="T719">. Ministro politinio (asmeninio) pasitikėjimo valstybės tarnautojai – viceministras, ministro patarėjas (patarėjai), ministro atstovas spaudai ir kiti ministro politinio (asmeninio) pasitikėjimo valstybės<text:s/></text:span><text:span text:style-name="T720">tarnautojai – padeda ministrui suformuoti politines nuostatas ir prioritetus, priimti sprendimus ir juos įgyvendinti.</text:span></text:p>
      <text:p text:style-name="P721">Punkto pakeitimai:</text:p>
      <text:p text:style-name="P722"><text:span text:style-name="T723">Nr.<text:s/></text:span><text:a xlink:href="https://www.e-tar.lt/portal/legalAct.html?documentId=TAR.A68DEED435CD" office:target-frame-name="_top" xlink:show="replace"><text:span text:style-name="T724">903</text:span></text:a><text:span text:style-name="T725">, 2002-06-13, Žin., 2002, Nr.<text:s/></text:span><text:span text:style-name="T726">60-2464 (2002-06-19), i. k. 1021100NUTA00000903</text:span></text:p>
      <text:p text:style-name="Normal"/>
      <text:p text:style-name="P727"><text:span text:style-name="T728">13</text:span><text:span text:style-name="T729">. Viceministras:</text:span></text:p>
      <text:p text:style-name="P730"><text:span text:style-name="T731">13.1</text:span><text:span text:style-name="T732">. kontroliuoja, ar ministerijos rengiami teisės aktai ir programų projektai atitinka ministro politines nuostatas jam pavestoje valdymo srityje;</text:span></text:p>
      <text:p text:style-name="P733"><text:span text:style-name="T734">13.2</text:span><text:span text:style-name="T735">. koordinuoja ministro<text:s/></text:span><text:span text:style-name="T736">politinio (asmeninio) pasitikėjimo valstybės tarnautojų veiklą;</text:span></text:p>
      <text:p text:style-name="P737"><text:span text:style-name="T738">13.3</text:span><text:span text:style-name="T739">. ministro pavedimu atstovauja ministrui pristatydamas ir aptardamas ministro politines nuostatas ir sprendimus visuomenei, Lietuvos Respublikos Seimo komitetuose, Lietuvos Respublikos</text:span><text:span text:style-name="T740"><text:s/>Vyriausybės posėdžiuose;</text:span></text:p>
      <text:p text:style-name="P741"><text:span text:style-name="T742">13.4</text:span><text:span text:style-name="T743">. dalyvauja derinant ministerijos rengiamų teisės aktų ir programų projektus su suinteresuotomis institucijomis;</text:span></text:p>
      <text:p text:style-name="P744"><text:span text:style-name="T745">13.5</text:span><text:span text:style-name="T746">. atlieka kitas ministro jam pavestas funkcijas</text:span></text:p>
      <text:p text:style-name="P747">Punkto pakeitimai:</text:p>
      <text:p text:style-name="P748"><text:span text:style-name="T749">Nr.<text:s/></text:span><text:a xlink:href="https://www.e-tar.lt/portal/legalAct.html?documentId=TAR.A68DEED435CD" office:target-frame-name="_top" xlink:show="replace"><text:span text:style-name="T750">903</text:span></text:a><text:span text:style-name="T751">, 2002-06-13, Žin., 2002, Nr. 60-2464 (2002-06-19), i. k. 1021100NUTA00000903</text:span></text:p>
      <text:p text:style-name="Normal"/>
      <text:p text:style-name="P752"><text:span text:style-name="T753">14</text:span><text:span text:style-name="T754">. Aplinkos ministerija turi savo administraciją, kuriai vadovauja ministerijos valstybės sekretorius.</text:span></text:p>
      <text:p text:style-name="P755">Ministerijos<text:s/>administraciją sudaro departamentai, skyriai ir kiti padaliniai.</text:p>
      <text:p text:style-name="P756"><text:span text:style-name="T757">Prie ministerijos gali būti Lietuvos Respublikos Vyriausybės steigiami departamentai, taip pat kontrolės ar apskaitos funkcijas vykdančios tarnybos ir inspekcijos.</text:span></text:p>
      <text:p text:style-name="P758">Punkto pakeitimai:</text:p>
      <text:p text:style-name="P759"><text:span text:style-name="T760">Nr.<text:s/></text:span><text:a xlink:href="https://www.e-tar.lt/portal/legalAct.html?documentId=TAR.A68DEED435CD" office:target-frame-name="_top" xlink:show="replace"><text:span text:style-name="T761">903</text:span></text:a><text:span text:style-name="T762">, 2002-06-13, Žin., 2002, Nr. 60-2464 (2002-06-19), i. k. 1021100NUTA00000903</text:span></text:p>
      <text:p text:style-name="Normal"/>
      <text:p text:style-name="P763"><text:span text:style-name="T764">15</text:span><text:span text:style-name="T765">. Ministerijos valstybės sekretorius yra karjeros valstybės tarnautojas, pavaldus<text:s/></text:span><text:span text:style-name="T766">ministrui. Ministerijos valstybės sekretorius:</text:span></text:p>
      <text:p text:style-name="P767"><text:span text:style-name="T768">15.1</text:span><text:span text:style-name="T769">. koordinuoja ir kontroliuoja ministerijos administracijos padalinių veiklą, užtikrina, kad įgyvendinant strateginius veiklos planus optimaliai būtų valdomi ir panaudojami finansiniai, materialiniai, int</text:span><text:span text:style-name="T770">elektiniai ir informacijos ištekliai;</text:span></text:p>
      <text:p text:style-name="P771"><text:span text:style-name="T772">15.2</text:span><text:span text:style-name="T773">. kontroliuoja ministerijos administracinę ūkinę veiklą;</text:span></text:p>
      <text:p text:style-name="P774"><text:span text:style-name="T775">15.3</text:span><text:span text:style-name="T776">. organizuoja ir koordinuoja ministerijos strateginių veiklos planų rengimą ir įgyvendinimą;</text:span></text:p>
      <text:p text:style-name="P777"><text:span text:style-name="T778">15.4</text:span><text:span text:style-name="T779">. koordinuoja Lietuvos Respublikos Ministro<text:s/></text:span><text:span text:style-name="T780">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781"><text:span text:style-name="T782">15.</text:span><text:span text:style-name="T783">5</text:span><text:span text:style-name="T784">. koordinuoja ir kontroliuoja teisės aktų bei programų projektų rengimą ir derinimą, pagal savo kompetenciją leidžia potvarkius;</text:span></text:p>
      <text:p text:style-name="P785"><text:span text:style-name="T786">15.6</text:span><text:span text:style-name="T787">. organizuoja ministerijos administracijos nuostatų, ministerijos padalinių nuostatų ir valstybės tarnautojų pareigy</text:span><text:span text:style-name="T788">bių sąrašo, pareigybių aprašymų ir ministro įsakymų projektų rengimą;</text:span></text:p>
      <text:p text:style-name="P789"><text:span text:style-name="T790">15.7</text:span><text:span text:style-name="T791">. ministro pavedimu Lietuvos Respublikos valstybės tarnybos įstatymo nustatyta tvarka skiria į pareigas ir atleidžia iš jų ministerijos administracijos valstybės tarnautojus</text:span></text:p>
      <text:p text:style-name="P792">Papildyta punktu:</text:p>
      <text:p text:style-name="P793"><text:span text:style-name="T794">Nr.<text:s/></text:span><text:a xlink:href="https://www.e-tar.lt/portal/legalAct.html?documentId=TAR.A68DEED435CD" office:target-frame-name="_top" xlink:show="replace"><text:span text:style-name="T795">903</text:span></text:a><text:span text:style-name="T796">, 2002-06-13, Žin., 2002, Nr. 60-2464 (2002-06-19), i. k. 1021100NUTA00000903</text:span></text:p>
      <text:p text:style-name="Normal"/>
      <text:p text:style-name="P797"><text:span text:style-name="T798">15.8</text:span><text:span text:style-name="T799">. saugo ministerijos antspaudą ir atsako už antspaudo naudojimą;</text:span></text:p>
      <text:p text:style-name="P800">Papildyta punktu:</text:p>
      <text:p text:style-name="P801"><text:span text:style-name="T802">Nr.<text:s/></text:span><text:a xlink:href="https://www.e-tar.lt/portal/legalAct.html?documentId=TAR.A68DEED435CD" office:target-frame-name="_top" xlink:show="replace"><text:span text:style-name="T803">903</text:span></text:a><text:span text:style-name="T804">, 2002-06-13, Žin., 2002, Nr. 60-2464 (2002-06-19), i. k. 1021100NUTA00000903</text:span></text:p>
      <text:p text:style-name="Normal"/>
      <text:p text:style-name="P805"><text:span text:style-name="T806">15.9</text:span><text:span text:style-name="T807">. vykdo kitas ministro jam pavestas funkcijas.</text:span></text:p>
      <text:p text:style-name="P808">Papildyta<text:s/>punktu:</text:p>
      <text:p text:style-name="P809"><text:span text:style-name="T810">Nr.<text:s/></text:span><text:a xlink:href="https://www.e-tar.lt/portal/legalAct.html?documentId=TAR.A68DEED435CD" office:target-frame-name="_top" xlink:show="replace"><text:span text:style-name="T811">903</text:span></text:a><text:span text:style-name="T812">, 2002-06-13, Žin., 2002, Nr. 60-2464 (2002-06-19), i. k. 1021100NUTA00000903</text:span></text:p>
      <text:p text:style-name="Normal"/>
      <text:p text:style-name="P813">Punkto pakeitimai:</text:p>
      <text:p text:style-name="P814"><text:span text:style-name="T815">Nr.<text:s/></text:span><text:a xlink:href="https://www.e-tar.lt/portal/legalAct.html?documentId=TAR.A68DEED435CD" office:target-frame-name="_top" xlink:show="replace"><text:span text:style-name="T816">903</text:span></text:a><text:span text:style-name="T817">, 2002-06-13, Žin., 2002, Nr. 60-2464 (2002-06-19), i. k. 1021100NUTA00000903</text:span></text:p>
      <text:p text:style-name="Normal"/>
      <text:p text:style-name="P818"><text:span text:style-name="T819">16</text:span><text:span text:style-name="T820">. Ministerijos sekretoriai yra karjeros valstybės tarnautojai, tiesiogiai pavaldūs ministerijos valstybės sekretoriui ir atsakingi ministrui.</text:span><text:span text:style-name="T821"><text:s/>Ministerijos sekretoriai ministro nustatytose administravimo srityse:</text:span></text:p>
      <text:p text:style-name="P822"><text:span text:style-name="T823">16.1</text:span><text:span text:style-name="T824">. organizuoja ir kontroliuoja programų, atitinkančių ministerijos strateginius tikslus ir Lietuvos Respublikos Vyriausybės programos nuostatas, rengimą ir įgyvendinimą;</text:span></text:p>
      <text:p text:style-name="P825"><text:span text:style-name="T826">16.2</text:span><text:span text:style-name="T827">.<text:s/></text:span><text:span text:style-name="T828">organizuoja atitinkančių ministerijos strateginius tikslus ir Lietuvos Respublikos Vyriausybės programos nuostatas teisės aktų projektų rengimą ir derinimą;</text:span></text:p>
      <text:p text:style-name="P829"><text:span text:style-name="T830">16.3</text:span><text:span text:style-name="T831">. organizuoja ir kontroliuoja Lietuvos Respublikos Ministro Pirmininko ir Lietuvos Respubli</text:span><text:span text:style-name="T832">kos Vyriausybės, ministro ir ministerijos valstybės sekretoriaus pavedimų vykdymą;</text:span></text:p>
      <text:p text:style-name="P833"><text:span text:style-name="T834">16.4</text:span><text:span text:style-name="T835">. pagal savo kompetenciją užtikrina priimtų teisės aktų įgyvendinimą;</text:span></text:p>
      <text:p text:style-name="P836"><text:span text:style-name="T837">16.5</text:span><text:span text:style-name="T838">. vykdo kitas ministro jiems pavestas funkcijas</text:span><text:s/></text:p>
      <text:p text:style-name="P839">Papildyta punktu:</text:p>
      <text:p text:style-name="P840"><text:span text:style-name="T841">Nr.<text:s/></text:span><text:a xlink:href="https://www.e-tar.lt/portal/legalAct.html?documentId=TAR.A68DEED435CD" office:target-frame-name="_top" xlink:show="replace"><text:span text:style-name="T842">903</text:span></text:a><text:span text:style-name="T843">, 2002-06-13, Žin., 2002, Nr. 60-2464 (2002-06-19), i. k. 1021100NUTA00000903</text:span></text:p>
      <text:p text:style-name="Normal"/>
      <text:p text:style-name="P844"><text:span text:style-name="T845">17</text:span><text:span text:style-name="T846">. Aplinkos ministerijoje sudaroma kolegija – ministro patariamoji institucija. Kolegijos nariai yra<text:s/></text:span><text:span text:style-name="T847">ministras (kolegijos pirmininkas), viceministras, ministerijos valstybės sekretorius ir ministerijos sekretoriai. Į kolegijos sudėtį gali būti įtraukiami kiti ministerijos ir kitų institucijų atstovai.</text:span></text:p>
      <text:p text:style-name="P848">Aplinkos ministerijos kolegijos narių skaičių nustato,<text:s/>kolegijos personalinę sudėtį ir darbo reglamentą tvirtina ministras. Jis taip pat teikia kolegijai svarstyti klausimus.</text:p>
      <text:p text:style-name="P849">Punkto pakeitimai:</text:p>
      <text:p text:style-name="P850"><text:span text:style-name="T851">Nr.<text:s/></text:span><text:a xlink:href="https://www.e-tar.lt/portal/legalAct.html?documentId=TAR.A68DEED435CD" office:target-frame-name="_top" xlink:show="replace"><text:span text:style-name="T852">903</text:span></text:a><text:span text:style-name="T853">, 2002-06-13, Žin., 2002,<text:s/></text:span><text:span text:style-name="T854">Nr. 60-2464 (2002-06-19), i. k. 1021100NUTA00000903</text:span></text:p>
      <text:p text:style-name="P855">Punkto numeracijos pakeitimas:</text:p>
      <text:p text:style-name="P856"><text:span text:style-name="T857">Nr.<text:s/></text:span><text:a xlink:href="https://www.e-tar.lt/portal/legalAct.html?documentId=TAR.A68DEED435CD" office:target-frame-name="_top" xlink:show="replace"><text:span text:style-name="T858">903</text:span></text:a><text:span text:style-name="T859">, 2002-06-13, Žin., 2002, Nr. 60-2464 (2002-06-19), i. k. 1021100NUTA00000903</text:span></text:p>
      <text:p text:style-name="Normal"/>
      <text:p text:style-name="P860"/>
      <text:p text:style-name="P861"><text:span text:style-name="T862">V</text:span><text:span text:style-name="T863">. VALSTYBĖS TARNAUTOJŲ PRIĖMIMO Į TARNYBĄ IR JŲ DARBO UŽMOKESČIO</text:span></text:p>
      <text:p text:style-name="P864"><text:span text:style-name="T865">MOKĖJIMO TVARKA</text:span></text:p>
      <text:p text:style-name="P866"/>
      <text:p text:style-name="P867"><text:span text:style-name="T868">18</text:span><text:span text:style-name="T869">. Valstybės tarnautojų tarnybos Aplinkos ministerijoje, jų darbo užmokesčio mokėjimo tvarką ir sąlygas nustato Lietuvos Respublikos valstybės tarnybos įstatymas (Žin</text:span><text:span text:style-name="T870">., 1999, Nr. 66- 2130), kiti įstatymai ir teisės aktai.</text:span></text:p>
      <text:p text:style-name="P871"/>
      <text:p text:style-name="P872">Punkto numeracijos pakeitimas:</text:p>
      <text:p text:style-name="P873"><text:span text:style-name="T874">Nr.<text:s/></text:span><text:a xlink:href="https://www.e-tar.lt/portal/legalAct.html?documentId=TAR.A68DEED435CD" office:target-frame-name="_top" xlink:show="replace"><text:span text:style-name="T875">903</text:span></text:a><text:span text:style-name="T876">, 2002-06-13, Žin., 2002, Nr. 60-2464 (2002-06-19), i. k. 1021100NUTA00000903</text:span></text:p>
      <text:p text:style-name="Normal"/>
      <text:p text:style-name="P877"><text:span text:style-name="T878">VI</text:span><text:span text:style-name="T879">.<text:s/></text:span><text:span text:style-name="T880">APLINKOS MINISTERIJOS FINANSINĖS VEIKLOS KONTROLĖ</text:span></text:p>
      <text:p text:style-name="P881"/>
      <text:p text:style-name="P882"><text:span text:style-name="T883">19</text:span><text:span text:style-name="T884">. Aplinkos ministerijos finansinės veiklos kontrolę vykdo Valstybės kontrolė, Vidaus audito tarnyba ir kitos institucijos teisės aktų nustatyta tvarka.</text:span></text:p>
      <text:p text:style-name="P885">Punkto numeracijos pakeitimas:</text:p>
      <text:p text:style-name="P886"><text:span text:style-name="T887">Nr.<text:s/></text:span><text:a xlink:href="https://www.e-tar.lt/portal/legalAct.html?documentId=TAR.A68DEED435CD" office:target-frame-name="_top" xlink:show="replace"><text:span text:style-name="T888">903</text:span></text:a><text:span text:style-name="T889">, 2002-06-13, Žin., 2002, Nr. 60-2464 (2002-06-19), i. k. 1021100NUTA00000903</text:span></text:p>
      <text:p text:style-name="Normal"/>
      <text:p text:style-name="P890"><text:span text:style-name="T891">______________</text:span></text:p>
      <text:p text:style-name="P892">Priedo pakeitimai:</text:p>
      <text:p text:style-name="P893"><text:span text:style-name="T894">Nr.<text:s/></text:span><text:a xlink:href="https://www.e-tar.lt/portal/legalAct.html?documentId=TAR.003BDFD5EFB1" office:target-frame-name="_top" xlink:show="replace"><text:span text:style-name="T895">260</text:span></text:a><text:span text:style-name="T896">, 2002-02-20, Žin., 2002, Nr. 20-766 (2002-02-27), i. k. 1021100NUTA00000260</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003BDFD5EFB1" office:target-frame-name="_top" xlink:show="replace"><text:span text:style-name="T908">260</text:span></text:a><text:span text:style-name="T909">, 2002-02-20, Žin., 2002, Nr. 20-766 (2002-02-27), i. k. 1021100NUTA00000260</text:span></text:p>
      <text:p text:style-name="P910"><text:span text:style-name="T911">Dėl Lietuvos Respublikos Vyriausybės 1998 m. rugsėjo 22 d. nutarimo Nr. 1138 "Dėl Lietuvos Respublikos aplinkos ministerijos</text:span><text:span text:style-name="T912"><text:s/>nuostatų patvirtinimo" dalini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TAR.A68DEED435CD" office:target-frame-name="_top" xlink:show="replace"><text:span text:style-name="T920">903</text:span></text:a><text:span text:style-name="T921">, 2002-06-13, Žin., 2002, Nr. 60-2464 (2002-06-19), i. k. 1021100NUTA00000903</text:span></text:p>
      <text:p text:style-name="P922"><text:span text:style-name="T923">Dėl Lietuvos Respublikos Vyriausybės 1998 m. rugsėjo 22 d. nutarimo Nr. 1138 "Dėl Lietuvos Respublikos aplinkos ministerijos nuostatų patvirtinimo" pakeitimo</text:span></text:p>
      <text:p text:style-name="P924"/>
      <text:p text:style-name="P925"><text:span text:style-name="T926">3.</text:span></text:p>
      <text:p text:style-name="P927"><text:span text:style-name="T928">Lietuvos Respublikos Vyriausybė, Nutarimas</text:span></text:p>
      <text:p text:style-name="P929"><text:span text:style-name="T930">Nr.<text:s/></text:span><text:a xlink:href="https://www.e-tar.lt/portal/legalAct.html?documentId=TAR.0A790543EEF1" office:target-frame-name="_top" xlink:show="replace"><text:span text:style-name="T931">106</text:span></text:a><text:span text:style-name="T932">, 2003-01-28, Žin., 2003, Nr. 11-403 (2003-01-31), i. k. 1031100NUTA00000106</text:span></text:p>
      <text:p text:style-name="P933"><text:span text:style-name="T934">Dėl Lietuvos Respublikos Vyriausybės 1998 m. rugsėjo 22 d. nutarimo Nr. 1138 "Dėl Lietuvos Respublikos aplinkos ministerijos nuostatų patvirt</text:span><text:span text:style-name="T935">inimo" pakeitimo</text:span></text:p>
      <text:p text:style-name="P936"/>
      <text:p text:style-name="P937"><text:span text:style-name="T938">4.</text:span></text:p>
      <text:p text:style-name="P939"><text:span text:style-name="T940">Lietuvos Respublikos Vyriausybė, Nutarimas</text:span></text:p>
      <text:p text:style-name="P941"><text:span text:style-name="T942">Nr.<text:s/></text:span><text:a xlink:href="https://www.e-tar.lt/portal/legalAct.html?documentId=TAR.6757CD4A0E61" office:target-frame-name="_top" xlink:show="replace"><text:span text:style-name="T943">1093</text:span></text:a><text:span text:style-name="T944">, 2003-08-28, Žin., 2003, Nr. 84-3834 (2003-09-03), i. k. 1031100NUTA00001093</text:span></text:p>
      <text:p text:style-name="P945"><text:span text:style-name="T946">Dėl Lietuvos Respublikos</text:span><text:span text:style-name="T947"><text:s/>Vyriausybės 1998 m. rugsėjo 22 d. nutarimo Nr. 1138 "Dėl Lietuvos Respublikos aplinkos ministerijos nuostatų patvirtinimo" pakeitimo</text:span></text:p>
      <text:p text:style-name="P948"/>
      <text:p text:style-name="P949"><text:span text:style-name="T950">5.</text:span></text:p>
      <text:p text:style-name="P951"><text:span text:style-name="T952">Lietuvos Respublikos Vyriausybė, Nutarimas</text:span></text:p>
      <text:p text:style-name="P953"><text:span text:style-name="T954">Nr.<text:s/></text:span><text:a xlink:href="https://www.e-tar.lt/portal/legalAct.html?documentId=TAR.732E65D370FE" office:target-frame-name="_top" xlink:show="replace"><text:span text:style-name="T955">938</text:span></text:a><text:span text:style-name="T956">, 2004-08-11, Žin., 2004, Nr. 127-4564 (2004-08-14), i. k. 1041100NUTA00000938</text:span></text:p>
      <text:p text:style-name="P957"><text:span text:style-name="T958">Dėl Lietuvos Respublikos Vyriausybės 1998 m. rugsėjo 22 d. nutarimo Nr. 1138 "Dėl Lietuvos Respublikos aplinkos ministerijos nuostat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2:00:00Z</meta:creation-date>
    <dc:date>2015-08-21T12:00:00Z</dc:date>
    <meta:template xlink:href="Normal" xlink:type="simple"/>
    <meta:editing-cycles>2</meta:editing-cycles>
    <meta:editing-duration>PT60S</meta:editing-duration>
    <meta:document-statistic meta:page-count="13" meta:paragraph-count="306" meta:word-count="5192" meta:character-count="44764" meta:row-count="1107" meta:non-whitespace-character-count="39878"/>
  </office:meta>
</office:document-meta>
</file>