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justify" fo:text-indent="0.534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34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534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34in"/>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534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34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534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534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534in"/>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534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9">Suvestinė redakcija nuo 2003-09-04 iki 2004-08-14</text:span></text:p>
      <text:p text:style-name="P10"/>
      <text:p text:style-name="P11"><text:span text:style-name="T12">Nutarimas paskelbtas: Žin. 1998, Nr.<text:s/></text:span><text:a xlink:href="https://www.e-tar.lt/portal/legalAct.html?documentId=TAR.A3B226BB10B2" office:target-frame-name="_top" xlink:show="replace"><text:span text:style-name="T13">84-2353</text:span></text:a><text:span text:style-name="T14">, i. k. 0981100NUTA0000113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APLINKOS MINISTERIJOS NUOSTATŲ PATVIRTINIMO</text:p>
      <text:p text:style-name="P23"/>
      <text:p text:style-name="P24">1998 m. rugsėjo 22 d. Nr. 1138</text:p>
      <text:p text:style-name="P25">Vilnius</text:p>
      <text:p text:style-name="P26"/>
      <text:p text:style-name="P27"><text:span text:style-name="T28">Vadovaudamasi Lietuvos Respublikos Vyriausybės įstatymo (Žin</text:span><text:span text:style-name="T29">., 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aplinkos ministerijos nuostatus (pridedama).</text:span></text:p>
      <text:p text:style-name="P35"><text:span text:style-name="T36">2</text:span><text:span text:style-name="T37">. Pripažinti netekusiais galios:</text:span></text:p>
      <text:p text:style-name="P38"><text:span text:style-name="T39">2.1</text:span><text:span text:style-name="T40">. Lietuvos Respublikos Vyriausybės 1997 m. gegužės 29 d. nutarimą Nr. 525 „Dėl Lietuvos Respublikos statybos ir urbanistikos ministerijos nuostatų patvirtinimo“ (Žin., 1997, Nr. 49-1168);</text:span></text:p>
      <text:p text:style-name="P41"><text:span text:style-name="T42">2.2</text:span><text:span text:style-name="T43">. Lietuvos Respublikos Vyriausybės 1997 m. rugsėjo 3 d. nutar</text:span><text:span text:style-name="T44">imą Nr. 947 „Dėl Lietuvos Respublikos aplinkos apsaugos ministerijos nuostatų patvirtinimo“ (Žin., 1997, Nr. 83-2072);</text:span></text:p>
      <text:p text:style-name="P45"><text:span text:style-name="T46">2.3</text:span><text:span text:style-name="T47">. Lietuvos Respublikos Vyriausybės 1997 m. gruodžio 8 d. nutarimą Nr. 1360 „Dėl Lietuvos Respublikos Vyriausybės 1997 m. gegužės 2</text:span><text:span text:style-name="T48">9 d. nutarimo Nr. 525 „Dėl Lietuvos Respublikos statybos ir urbanistikos ministerijos nuostatų patvirtinimo“ papildymo“ (Žin., 1997, Nr. 114-2889).</text:span></text:p>
      <text:p text:style-name="P49"/>
      <text:p text:style-name="P50"/>
      <text:p text:style-name="P51"/>
      <text:p text:style-name="P52">MINISTRAS PIRMININKAS<text:tab/>GEDIMINAS VAGNORIUS</text:p>
      <text:p text:style-name="P53"/>
      <text:p text:style-name="P54"/>
      <text:p text:style-name="P55"/>
      <text:p text:style-name="P56"><text:span text:style-name="T57">APLINKOS MINISTRAS</text:span><text:span text:style-name="T58"><text:tab/>ALGIS ČAPLIKAS</text:span></text:p>
      <text:soft-page-break/>
      <text:p text:style-name="P59">PATVIRTINTA</text:p>
      <text:p text:style-name="P60">Lietuvos Respublikos Vyriausybės</text:p>
      <text:p text:style-name="P61">1998 m. rugsėjo 22 d. nutarimu</text:p>
      <text:p text:style-name="P62">Nr. 1138 (Lietuvos Respublikos</text:p>
      <text:p text:style-name="P63">Vyriausybės 2002 m. vasario 20</text:p>
      <text:p text:style-name="P64">d. nutarimo Nr. 260 redakcija)</text:p>
      <text:p text:style-name="P65"/>
      <text:p text:style-name="P66"><text:span text:style-name="T67">LIETUVOS RESPUBLIKOS APLINKOS MINISTERIJ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text:span><text:span text:style-name="T77"><text:s/>Respublikos aplinkos ministerija (toliau vadinama – Aplinkos ministerija, ministerija) yra Lietuvos Respublikos vykdomosios valdžios institucija.</text:span></text:p>
      <text:p text:style-name="P78"><text:span text:style-name="T79">Aplinkos ministerija vykdo įstatymų ir kitų teisės aktų jai pavestų aplinkos apsaugos, kraštovaizdžio ir biol</text:span><text:span text:style-name="T80">oginės įvairovės apsaugos, gamtos ir rekreacinių išteklių naudojimo, geologijos, miškų ūkio, teritorijų planavimo, urbanistikos ir architektūros, statybos, būsto ir komunalinio ūkio, poveikio aplinkai vertinimo, valstybės administracinių ir kitų negyvenamų</text:span><text:span text:style-name="T81">jų patalpų bei pastatų naudojimo, standartizacijos ir metrologijos sričių valstybės valdymo funkcijas ir įgyvendina šiose srityse valstybės politiką.</text:span></text:p>
      <text:p text:style-name="P82"><text:span text:style-name="T83">2</text:span><text:span text:style-name="T84">. Aplinkos ministerija savo veikloje vadovaujasi Lietuvos Respublikos Konstitucija, įstatymais, kitai</text:span><text:span text:style-name="T85">s Lietuvos Respublikos Seimo priimtais teisės aktais, Lietuvos Respublikos tarptautinėmis sutartimis, Respublikos Prezidento dekretais, Lietuvos Respublikos Vyriausybės nutarimais, Ministro Pirmininko potvarkiais, taip pat šiais nuostatais.</text:span></text:p>
      <text:p text:style-name="P86"><text:span text:style-name="T87">Ministerijos ve</text:span><text:span text:style-name="T88">ikla organizuojama vadovaujantis Lietuvos Respublikos Vyriausybės aprobuotais, viešai paskelbtais strateginiais veiklos planais, rengiamais vadovaujantis Lietuvos Respublikos Vyriausybės programa, kuriai Lietuvos Respublikos Seimas pritaria, ir derinamais<text:s/></text:span><text:span text:style-name="T89">su Valstybės ilgalaikės raidos strategija.</text:span></text:p>
      <text:p text:style-name="P90">Punkto pakeitimai:</text:p>
      <text:p text:style-name="P91"><text:span text:style-name="T92">Nr.<text:s/></text:span><text:a xlink:href="https://www.e-tar.lt/portal/legalAct.html?documentId=TAR.A68DEED435CD" office:target-frame-name="_top" xlink:show="replace"><text:span text:style-name="T93">903</text:span></text:a><text:span text:style-name="T94">, 2002-06-13, Žin., 2002, Nr. 60-2464 (2002-06-19), i. k. 1021100NUTA00000903</text:span></text:p>
      <text:p text:style-name="Normal"/>
      <text:p text:style-name="P95"><text:span text:style-name="T96">3</text:span><text:span text:style-name="T97">. Aplinkos<text:s/></text:span><text:span text:style-name="T98">ministerija yra viešasis juridinis asmuo, turintis sąskaitą banke ir antspaudą su Lietuvos valstybės herbu bei savo pavadinimu. Ministerijos buveinės adresas: A.Jakšto g. 4/9, Vilnius, Lietuvos Respublika.</text:span></text:p>
      <text:p text:style-name="P99"><text:span text:style-name="T100">4</text:span><text:span text:style-name="T101">. Aplinkos ministerija yra biudžetinė įstaiga</text:span><text:span text:style-name="T102">, finansuojama iš Lietuvos Respublikos valstybės biudžeto.</text:span></text:p>
      <text:p text:style-name="P103"/>
      <text:p text:style-name="P104"><text:span text:style-name="T105">II</text:span><text:span text:style-name="T106">.<text:s/></text:span><text:span text:style-name="T107">APLINKOS MINISTERIJOS UŽDAVINIAI IR FUNKCIJOS</text:span></text:p>
      <text:p text:style-name="P108"/>
      <text:p text:style-name="P109"><text:span text:style-name="T110">5</text:span><text:span text:style-name="T111">. Svarbiausieji Aplinkos ministerijos uždaviniai yra:</text:span></text:p>
      <text:p text:style-name="P112"><text:span text:style-name="T113">5.1</text:span><text:span text:style-name="T114">. formuoti aplinkos apsaugos, kraštovaizdžio ir biologinės įvairovės<text:s/></text:span><text:span text:style-name="T115">apsaugos, racionalaus gamtos ir rekreacinių išteklių naudojimo, geologijos, miškų ūkio, teritorijų planavimo, urbanistikos ir architektūros, statybos, būsto ir komunalinio ūkio, valstybės administracinių ir kitų negyvenamųjų patalpų bei pastatų naudojimo,<text:s/></text:span><text:span text:style-name="T116">standartizacijos ir metrologijos valstybės politiką;</text:span></text:p>
      <text:p text:style-name="P117"><text:span text:style-name="T118">5.2</text:span><text:span text:style-name="T119">. užtikrinti aplinkos formavimą pagal darnaus vystymosi principus;</text:span><text:s/></text:p>
      <text:p text:style-name="P120">Punkto pakeitimai:</text:p>
      <text:p text:style-name="P121"><text:span text:style-name="T122">Nr.<text:s/></text:span><text:a xlink:href="https://www.e-tar.lt/portal/legalAct.html?documentId=TAR.6757CD4A0E61" office:target-frame-name="_top" xlink:show="replace"><text:span text:style-name="T123">1093</text:span></text:a><text:span text:style-name="T124">, 2003-08-28, Žin.,</text:span><text:span text:style-name="T125"><text:s/>2003, Nr. 84-3834 (2003-09-03), i. k. 1031100NUTA00001093</text:span></text:p>
      <text:p text:style-name="Normal"/>
      <text:p text:style-name="P126"><text:span text:style-name="T127">5.3</text:span><text:span text:style-name="T128">. rūpintis sveika ir švaria aplinka, išsaugoti Lietuvos Respublikai būdingą kraštovaizdį, ekosistemas, gamtos vertybes, biologinę įvairovę, genofondus, klimatą;</text:span></text:p>
      <text:p text:style-name="P129"><text:span text:style-name="T130">5.4</text:span><text:span text:style-name="T131">. siekti užtikrinti r</text:span><text:span text:style-name="T132">acionalų gamtos išteklių (įskaitant miškus ir žemės gelmes) Lietuvos Respublikoje, jos teritoriniuose vandenyse, kontinentiniame šelfe ir ekonominėje zonoje naudojimą, apsaugą, gausinimą ir atkūrimą;</text:span></text:p>
      <text:p text:style-name="P133"><text:span text:style-name="T134">5.5</text:span><text:span text:style-name="T135">. užtikrinti miškų tvarkymą, remiantis subalansuo</text:span><text:span text:style-name="T136">tos miškų ūkio plėtros principais, didinti Lietuvos miškingumą ir miškų produktyvumą;</text:span></text:p>
      <text:p text:style-name="P137"><text:span text:style-name="T138">5.6</text:span><text:span text:style-name="T139">. skatinti teritorijų planavimo, urbanistikos ir architektūros bei statybos pažangą;</text:span></text:p>
      <text:p text:style-name="P140"><text:span text:style-name="T141">5.7</text:span><text:span text:style-name="T142">. sudaryti palankias sąlygas šalies gyventojams apsirūpinti būstu, jį<text:s/></text:span><text:span text:style-name="T143">atnaujinti ar apšiltinti mažesnėmis energijos sąnaudomis;</text:span></text:p>
      <text:p text:style-name="P144"><text:span text:style-name="T145">5.8</text:span><text:span text:style-name="T146">. koordinuoti valstybės nekilnojamojo turto paskirstymą, taip pat jo perdavimą savivaldybėms.</text:span></text:p>
      <text:p text:style-name="P147"><text:span text:style-name="T148">6</text:span><text:span text:style-name="T149">. Aplinkos ministerija, vykdydama jai pavestus uždavinius:</text:span></text:p>
      <text:p text:style-name="P150"><text:span text:style-name="T151">6.1</text:span><text:span text:style-name="T152">. rengia pagal kompetencij</text:span><text:span text:style-name="T153">ą valstybės strategijas, planus ir (ar) ilgalaikes bei tikslines valstybės programas aplinkos apsaugos, kraštovaizdžio ir biologinės įvairovės apsaugos, saugomų teritorijų, gamtos ir rekreacinių išteklių naudojimo, atkūrimo, gausinimo ir apsaugos, miškų ūk</text:span><text:span text:style-name="T154">io plėtros, teritorijų planavimo, architektūros ir urbanistikos, statybos, būsto ir komunalinio ūkio, valstybinio aplinkos monitoringo, valstybės administracinių ir kitų negyvenamųjų patalpų bei pastatų naudojimo srityse arba dalyvauja juos rengiant, organ</text:span><text:span text:style-name="T155">izuoja ir kontroliuoja jų įgyvendinimą, pagal kompetenciją dalyvauja rengiant šalies regioninės plėtros planus, taip pat įgyvendinant kitų institucijų parengtas strategijas ir programas;</text:span></text:p>
      <text:p text:style-name="P156"><text:span text:style-name="T157">6.2</text:span><text:span text:style-name="T158">. pagal kompetenciją rengia įstatymų, Lietuvos Respublikos Vyr</text:span><text:span text:style-name="T159">iausybės nutarimų ir kitų teisės aktų projektus arba dalyvauja juos rengiant, taip pat derina ministerijų, Vyriausybės įstaigų, apskrities viršininko ir kitų institucijų teisės aktų, reguliuojančių aplinkos, kraštovaizdžio ir biologinės įvairovės apsaugą,<text:s/></text:span><text:span text:style-name="T160">ūkinę ir kitą veiklą saugomose teritorijose, gamtos ir rekreacinių išteklių naudojimą, atkūrimą, gausinimą ir apsaugą, miškų ūkio plėtrą, architektūrą ir urbanistikos plėtrą, poveikio aplinkai vertinimą, valstybinio aplinkos monitoringo vykdymą, valstybės<text:s/></text:span><text:span text:style-name="T161">administracinių ir kitų negyvenamųjų patalpų bei pastatų naudojimą, cheminių medžiagų ir preparatų tvarkymą, valstybinę aplinkos apsaugos ir miškų kontrolę, būsto ir komunalinio ūkio paslaugas, teritorijų planavimo ir statybos procesus, jų valstybinę priež</text:span><text:span text:style-name="T162">iūrą, ūkinę ir kitokią veiklą, galinčią turėti poveikį aplinkai, projektus; tvarko aplinkos apsaugos, teritorijų planavimo ir statybos norminių teisės aktų sąvadus;</text:span></text:p>
      <text:p text:style-name="P163"><text:span text:style-name="T164">6.3</text:span><text:span text:style-name="T165">. pagal kompetenciją koordinuoja veiksmus įgyvendinant darnaus vystymosi principus L</text:span><text:span text:style-name="T166">ietuvos Respublikoje;</text:span><text:s/></text:p>
      <text:p text:style-name="P167">Punkto pakeitimai:</text:p>
      <text:p text:style-name="P168"><text:span text:style-name="T169">Nr.<text:s/></text:span><text:a xlink:href="https://www.e-tar.lt/portal/legalAct.html?documentId=TAR.6757CD4A0E61" office:target-frame-name="_top" xlink:show="replace"><text:span text:style-name="T170">1093</text:span></text:a><text:span text:style-name="T171">, 2003-08-28, Žin., 2003, Nr. 84-3834 (2003-09-03), i. k. 1031100NUTA00001093</text:span></text:p>
      <text:p text:style-name="Normal"/>
      <text:p text:style-name="P172"><text:span text:style-name="T173">6.4</text:span><text:span text:style-name="T174">. pagal kompetenciją dalyvauja rengian</text:span><text:span text:style-name="T175">t valstybės investicijų programą aplinkos ir kraštovaizdžio apsaugos, gamtos išteklių naudojimo, atkūrimo, gausinimo ir apsaugos, teritorijų planavimo, urbanistinės plėtros ir kitose srityse; formuoja teritorijų raidos pagrindines nuostatas;</text:span></text:p>
      <text:p text:style-name="P176"><text:span text:style-name="T177">6.5</text:span><text:span text:style-name="T178">. tvirt</text:span><text:span text:style-name="T179">ina aplinkos apsaugos rėmimo programos priemones ir naudoja šiai programai įgyvendinti skirtas lėšas, teisės aktų nustatyta tvarka vykdo savivaldybių gamtos apsaugos fondų lėšų tikslinio naudojimo priežiūrą, pagal kompetenciją valdo Lietuvos Respublikos va</text:span><text:span text:style-name="T180">lstybės biudžeto lėšas, skirtas specialioms programoms vykdyti, tvirtina finansuojamų iš Lietuvos Respublikos valstybės biudžeto įstaigų priemonių išlaidų sąmatas, teikia Valstybės iždui mokėjimo paraiškas finansuoti pavaldžias įstaigas ir specialias progr</text:span><text:span text:style-name="T181">amas, kontroliuoja jų ir pagal kompetenciją investicinės programos lėšų naudojimą;</text:span></text:p>
      <text:p text:style-name="P182"><text:span text:style-name="T183">6.6</text:span><text:span text:style-name="T184">. pagal kompetenciją koordinuoja užsienio techninės paramos ir investicinių programų, projektų rengimą ir įgyvendinimą;</text:span></text:p>
      <text:p text:style-name="P185"><text:span text:style-name="T186">6.7</text:span><text:span text:style-name="T187">. organizuoja valstybės kadastrų bei<text:s/></text:span><text:span text:style-name="T188">registrų, priskirtų ministerijos kompetencijai, sudarymą ir tvarkymą, užtikrina jų funkcionavimą;</text:span></text:p>
      <text:p text:style-name="P189"><text:span text:style-name="T190">6.8</text:span><text:span text:style-name="T191">. pagal kompetenciją rengia ir tvirtina aplinkos kokybės normatyvus, vykdo jų įgyvendinimo kontrolę, metodiškai vadovauja ir vykdo valstybinį aplinkos<text:s/></text:span><text:span text:style-name="T192">kokybės monitoringą;</text:span></text:p>
      <text:p text:style-name="P193"><text:span text:style-name="T194">6.9</text:span><text:span text:style-name="T195">. nustato išmetamų į aplinką teršalų normas ir kontroliuoja jų laikymąsi, nustato teršalų apskaitos ir leidimų juos išmesti į aplinką išdavimo tvarką, nustatytąja tvarka išduoda šiuos leidimus;</text:span></text:p>
      <text:p text:style-name="P196"><text:span text:style-name="T197">6.10</text:span><text:span text:style-name="T198">. pagal kompetenciją<text:s/></text:span><text:span text:style-name="T199">organizuoja atliekų tvarkymą reglamentuojančių teisės aktų rengimą ir prižiūri, kaip vykdomi nustatyti reikalavimai, rengia atliekų tvarkymo objektų įrengimo ir priežiūros norminius teisės aktus, kontroliuoja jų įgyvendinimą;</text:span></text:p>
      <text:p text:style-name="P200"><text:span text:style-name="T201">6.11</text:span><text:span text:style-name="T202">. įstatymų nustatyta t</text:span><text:span text:style-name="T203">varka nustato radionuklidų išmetimo į aplinką normas ir radionuklidų išmetimo į aplinką leidimų išdavimo tvarką, išduoda leidimus ir kontroliuoja radionuklidų išmetimo į aplinką normų įgyvendinimą, nustato aplinkos radiacinės apsaugos normas, radionuklidų<text:s/></text:span><text:span text:style-name="T204">švarumo lygius, deaktyvuotų medžiagų pakartotinio naudojimo ir šalinimo sąlygas, tvirtina ne branduolinės energetikos objektų, žemės ir pastatų, užterštų radionuklidais, deaktyvavimo nuostatus, nustato radioaktyviųjų medžiagų ir radioaktyviųjų atliekų įvež</text:span><text:span text:style-name="T205">imo, išvežimo, vežimo tranzitu, vežimo šalies viduje ir panaudotų uždarųjų šaltinių grąžinimo tvarką, išduoda leidimus vežti šalies viduje, išvežti, įvežti ir vežti tranzitu radioaktyviąsias medžiagas, vežti šalies viduje, išvežti ir vežti tranzitu radioak</text:span><text:span text:style-name="T206">tyviąsias atliekas, organizuoja valstybinį radiologinį monitoringą, informuoja visuomenę, valstybės valdymo ir savivaldybių institucijas apie radiacinę būklę, dalyvauja išduodant licencijas veiklai branduolinės energetikos srityje, licencijas veiklai su jo</text:span><text:span text:style-name="T207">nizuojančiosios spinduliuotės šaltiniais, licencijas projektuoti, statyti, eksploatuoti radioaktyviųjų atliekų saugyklas bei kapinynus, nutraukti saugyklų eksploatavimą, visiškai uždaryti kapinynus ir vykdyti uždarytų kapinynų priežiūrą;</text:span></text:p>
      <text:p text:style-name="P208"><text:span text:style-name="T209">6.12</text:span><text:span text:style-name="T210">. įstatymų</text:span><text:span text:style-name="T211"><text:s/>nustatyta tvarka kartu su kitomis įgaliotomis institucijomis vykdo cheminių medžiagų ir preparatų valdymą;</text:span></text:p>
      <text:p text:style-name="P212"><text:span text:style-name="T213">6.13</text:span><text:span text:style-name="T214">. nustato tvarką, kuria įvertinama, ar produkcija atitinka aplinkos apsaugos reikalavimus, organizuoja šį darbą;</text:span></text:p>
      <text:p text:style-name="P215"><text:span text:style-name="T216">6.14</text:span><text:span text:style-name="T217">. skelbia ekologini</text:span><text:span text:style-name="T218">o pavojaus zonas ir nustato režimą jose, teikia Lietuvos Respublikos Vyriausybei pasiūlymus dėl vietovių paskelbimo ekologinės nelaimės zonomis, režimo jose nustatymo įvykus stichinei nelaimei, nustato specialiąsias apsaugos ir nelaimės padarinių šalinimo<text:s/></text:span><text:span text:style-name="T219">priemones, pagal kompetenciją organizuoja ir koordinuoja aplinkosaugos veiksmus tiriant ir likviduojant ypatingų ekologinių bei kitokių ekstremalių situacijų padarinius ir priežastis, taiko visas būtinas priemones miškų gaisrams gesinti;</text:span></text:p>
      <text:p text:style-name="P220"><text:span text:style-name="T221">6.15</text:span><text:span text:style-name="T222">. kartu su</text:span><text:span text:style-name="T223"><text:s/>Sveikatos apsaugos ministerija sudaro ir tikslina zonų ir aglomeracijų sąrašus, atsižvelgdamos į aplinkos oro užterštumo lygius ir aplinkos oro kokybės vertinimo reikalavimus;</text:span></text:p>
      <text:p text:style-name="P224"><text:span text:style-name="T225">6.16</text:span><text:span text:style-name="T226">. rengia ir tvirtina aplinkai padarytos žalos apskaičiavimo metodiką;</text:span></text:p>
      <text:p text:style-name="P227"><text:span text:style-name="T228">6.17</text:span><text:span text:style-name="T229">. organizuoja ir koordinuoja valstybinį aplinkos monitoringą;</text:span></text:p>
      <text:p text:style-name="P230"><text:span text:style-name="T231">6.18</text:span><text:span text:style-name="T232">. organizuoja bendrojo naudojimo ir specializuotų hidrometeorologinių (įskaitant jūros, orų ir agrometeorologines prognozes, įspėjimus apie pavojingus ir katastrofinius reiškinius</text:span><text:span text:style-name="T233">) prognozių rengimą ir informacijos teikimą valstybės institucijoms, įstaigoms, organizacijoms bei visuomenei;</text:span></text:p>
      <text:p text:style-name="P234"><text:span text:style-name="T235">6.19</text:span><text:span text:style-name="T236">. pagal kompetenciją nustato gamtos išteklių naudojimo limitus ir sąlygas, leidimų naudoti gamtos išteklius, įvežti ir išvežti pavojingas</text:span><text:span text:style-name="T237"><text:s/>chemines medžiagas į Lietuvos Respubliką ir iš jos išdavimo tvarką, nustatytąja tvarka išduoda leidimus tirti ir naudoti gamtos išteklius;</text:span></text:p>
      <text:p text:style-name="P238"><text:span text:style-name="T239">6.20</text:span><text:span text:style-name="T240">. pagal savo kompetenciją išduoda leidimus atlikti hidrotechnikos darbus, tvirtina vandens telkinių naudojim</text:span><text:span text:style-name="T241">o ir priežiūros, dugno valymo ir gilinimo darbų laivybos reikmėms taisykles, pagal kompetenciją priima sprendimus dėl sprogdinimo, vandens telkinių gilinimo, kasimo, grunto gramzdinimo ir kitų darbų vykdymo vandens telkiniuose;</text:span></text:p>
      <text:p text:style-name="P242"><text:span text:style-name="T243">6.21</text:span><text:span text:style-name="T244">. organizuoja ir koo</text:span><text:span text:style-name="T245">rdinuoja mokslinius tyrimus, susijusius su gamtos ištekliais, jų naudojimu, atkūrimu ir aplinkos apsauga, pagal kompetenciją organizuoja kitus taikomuosius mokslo tyrimus, taikomųjų mokslo programų ir projektų finansavimą, koordinuoja jų įgyvendinimą, skat</text:span><text:span text:style-name="T246">ina inovacijas;</text:span></text:p>
      <text:p text:style-name="P247"><text:span text:style-name="T248">6.22</text:span><text:span text:style-name="T249">. pagal kompetenciją dalyvauja formuojant muitų už įvežamus ir išvežamus gamtos išteklius politiką;</text:span></text:p>
      <text:p text:style-name="P250"><text:span text:style-name="T251">6.23</text:span><text:span text:style-name="T252">. nustato gamtos išteklių naudojimo ir jų apskaitos, atkūrimo ir kontrolės tvarką, kontroliuoja, ar teisingai apskaičiuojami</text:span><text:span text:style-name="T253"><text:s/>ir mokami mokesčiai už gamtos išteklius ir aplinkos teršimą;</text:span></text:p>
      <text:p text:style-name="P254"><text:span text:style-name="T255">6.24</text:span><text:span text:style-name="T256">. nustato žvejybos limitus Lietuvos vidaus žuvininkystės vandenyse, išduoda leidimus kitai (specialiai) į Lietuvos raudonąją knygą įtrauktų žuvų žvejybai, pagal kompetenciją nustato vers</text:span><text:span text:style-name="T257">linės ir mėgėjiškos žvejybos organizavimo ir leidimų išdavimo tvarką;</text:span></text:p>
      <text:p text:style-name="P258"><text:span text:style-name="T259">6.25</text:span><text:span text:style-name="T260">. vykdo žvejybos kontrolę, taip pat užsienio žvejybos laivų, žvejojančių Lietuvos Respublikos išskirtinėje ekonominėje zonoje, kontrolę;</text:span></text:p>
      <text:p text:style-name="P261"><text:span text:style-name="T262">6.26</text:span><text:span text:style-name="T263">. kaupia ir tvarko genetiškai mod</text:span><text:span text:style-name="T264">ifikuotų organizmų ir genetiškai modifikuotų produktų duomenų bazę, nustato leidimų verstis veikla, kurios metu yra naudojami genetiškai modifikuoti organizmai ir jų produktai, išdavimo tvarką ir išduoda šiuos leidimus arba panaikina jų galiojimą, nustatyt</text:span><text:span text:style-name="T265">ąja tvarka skelbia visuomenei ir valstybės įgaliotoms institucijoms, atsakingoms už rinkos priežiūrą ir valstybinę saugos ekspertizę, apie leidimų išdavimą, sustabdymą ar galiojimo nutraukimą, apie nelaimingų atsitikimų atvejus, atlieka genetiškai modifiku</text:span><text:span text:style-name="T266">otų organizmų išleidimo į aplinką valstybinę saugos kontrolę, nustato pranešimų apie genetiškai modifikuotus organizmus ir genetiškai modifikuotus produktus pateikimo tvarką;</text:span></text:p>
      <text:p text:style-name="P267"><text:span text:style-name="T268">6.27</text:span><text:span text:style-name="T269">. kartu su Sveikatos apsaugos ministerija, Žemės ūkio ministerija ir Vals</text:span><text:span text:style-name="T270">tybine maisto ir veterinarijos tarnyba nustato genetiškai modifikuotų organizmų ir produktų rizikos aplinkai ir žmonių bei gyvūnų sveikatai įvertinimo tvarką ir rizikai įvertinti būtinus duomenis, nustato genetiškai modifikuotų organizmų klasifikavimo krit</text:span><text:span text:style-name="T271">erijus;</text:span></text:p>
      <text:p text:style-name="P272"><text:span text:style-name="T273">6.28</text:span><text:span text:style-name="T274">. organizuoja ir koordinuoja (kartu su Švietimo ir mokslo ministerija ir Žemės ūkio ministerija) augalų genų banko veiklą;</text:span></text:p>
      <text:p text:style-name="P275"><text:span text:style-name="T276">6.29</text:span><text:span text:style-name="T277">. nustato plaukiojimo priemonių naudojimo aplinkosaugos reikalavimus;</text:span></text:p>
      <text:p text:style-name="P278"><text:span text:style-name="T279">6.30</text:span><text:span text:style-name="T280">. pagal kompetenciją nustato<text:s/></text:span><text:span text:style-name="T281">žemės gelmių ir dirvožemio išteklių naudojimo, apsaugos ir kontrolės tvarką, ją įgyvendina, nustato žemės gelmių išteklių naudojimo limitus ir sąlygas, išduoda leidimus naudoti žemės gelmių išteklius, reglamentuoja ir kontroliuoja žemės gelmių išteklių aps</text:span><text:span text:style-name="T282">kaitą;</text:span></text:p>
      <text:p text:style-name="P283"><text:span text:style-name="T284">6.31</text:span><text:span text:style-name="T285">. rengia ir įgyvendina angliavandenilių paieškos, žvalgybos ir gavybos strategiją sausumoje ir jūroje, kontroliuoja naftos darbų vykdymą, Lietuvos Respublikoje Vyriausybės pavedimu išduoda leidimus vykdyti naftos darbus;</text:span></text:p>
      <text:p text:style-name="P286"><text:span text:style-name="T287">6.32</text:span><text:span text:style-name="T288">. pagal komp</text:span><text:span text:style-name="T289">etenciją formuoja saugomų teritorijų sistemą, teikia Lietuvos Respublikos Vyriausybei valstybinių rezervatų, rezervatinių apyrubių valstybinių draustinių, valstybinių parkų, biosferos rezervatų, gamtos paminklų, kitų saugomų teritorijų steigimo projektus,<text:s/></text:span><text:span text:style-name="T290">steigia biosferos poligonus, atkuriamuosius ir genetinius sklypus, nustato ekologinės apsaugos zonas, koordinuoja kitų Lietuvos Respublikos Vyriausybės įgaliotų institucijų veiksmus nustatant šias zonas, skelbia gamtos paveldo objektus, nustato saugomų ter</text:span><text:span text:style-name="T291">itorijų steigimo kriterijus;</text:span></text:p>
      <text:p text:style-name="P292"><text:span text:style-name="T293">6.33</text:span><text:span text:style-name="T294">. pagal kompetenciją reglamentuoja ir kontroliuoja veiklą saugomose teritorijose;</text:span></text:p>
      <text:p text:style-name="P295"><text:span text:style-name="T296">6.34</text:span><text:span text:style-name="T297">. rengia ir tvirtina saugomų teritorijų planavimo dokumentų rengimo taisykles bei metodiką;</text:span></text:p>
      <text:p text:style-name="P298"><text:span text:style-name="T299">6.35</text:span><text:span text:style-name="T300">. nustato kriterijus, pagal<text:s/></text:span><text:span text:style-name="T301">kuriuos Lietuvoje turėtų būti kuriamos paukščių ir jų buveinių apsaugai svarbios teritorijos (Europos Bendrijų svarbos), rengia teisės aktų šių teritorijų apsaugos klausimais projektus;</text:span></text:p>
      <text:p text:style-name="P302"><text:span text:style-name="T303">6.36</text:span><text:span text:style-name="T304">. sudaro ir tikslina Lietuvos raudonąją knygą, organizuoja ir<text:s/></text:span><text:span text:style-name="T305">atlieka darbus, susijusius su kraštovaizdžio, ekosistemų, bendrijų, retųjų ir nykstančių laukinių augalų, grybų ir gyvūnų rūšių, jų buveinių išsaugojimu, gausinimu ir atkūrimu, nustato retųjų ir nykstančių rūšių ir bendrijų perkėlimo iš vienos vietos į kit</text:span><text:span text:style-name="T306">ą tvarką, nustato retųjų ir nykstančių rūšių gyvūnų gaudymo, veisimo ir išleidimo į laisvę tvarką, išduoda leidimus vykdyti šią veiklą;</text:span></text:p>
      <text:p text:style-name="P307"><text:span text:style-name="T308">6.37</text:span><text:span text:style-name="T309">. nustato laukinių gyvūnų introdukcijos, reintrodukcijos ir perkėlimo tvarką, išduoda leidimus kryžminti laukini</text:span><text:span text:style-name="T310">us gyvūnus, kartu su Ūkio ministerija nustato prekybos laukiniais augalais, jų dalimis ir grybais taisykles, kartu su Valstybine maisto ir veterinarijos tarnyba nustato laukinių gyvūnų laikymo nelaisvėje taisykles, taip pat laukinių gyvūnų paėmimo iš buvei</text:span><text:span text:style-name="T311">nių zoologinėms kolekcijoms sudaryti ir kolekcijų registravimo tvarką, kartu su Muitinės departamentu prie Finansų ministerijos ir Valstybine maisto ir veterinarijos tarnyba nustato prekybos laukiniais gyvūnais taisykles;</text:span></text:p>
      <text:p text:style-name="P312"><text:span text:style-name="T313">6.38</text:span><text:span text:style-name="T314">. organizuoja biologinės į</text:span><text:span text:style-name="T315">vairovės monitoringą, retųjų ir nykstančių rūšių laukinių gyvūnų veisimą;</text:span></text:p>
      <text:p text:style-name="P316"><text:span text:style-name="T317">6.39</text:span><text:span text:style-name="T318">. koordinuoja medžioklės valstybinį valdymą, nustato medžiojamųjų gyvūnų medžioklės laiką ir limitus, tvirtina medžioklės taisykles, koordinuoja gyvūnų, darančių žalą aplinka</text:span><text:span text:style-name="T319">i, juridiniams ir fiziniams asmenims priklausančiam turtui, populiacijų reguliavimą, nustato gausos reguliavimo būdus ir priemones, gyvūnų tankumo normas;</text:span></text:p>
      <text:p text:style-name="P320"><text:span text:style-name="T321">6.40</text:span><text:span text:style-name="T322">. tvirtina medynų augimo ir priežiūros reguliavimo priemonių, miškotvarkos, pagrindinių ir ta</text:span><text:span text:style-name="T323">rpinių miško kirtimų, atkūrimo ir įveisimo, sanitarinės miško apsaugos nuostatus, normatyvus ir taisykles, kitus teisės aktus, reglamentuojančius miškų ūkio klausimus;</text:span></text:p>
      <text:p text:style-name="P324"><text:span text:style-name="T325">6.41</text:span><text:span text:style-name="T326">. organizuoja miškingumo didinimo, miško genofondo, kraštovaizdžio ir biologinės</text:span><text:span text:style-name="T327"><text:s/>įvairovės miškuose išsaugojimo, selekcijos ir sėklininkystės, miško išteklių naudojimo, kitų programų projektų rengimą, koordinuoja šių programų įgyvendinimą, organizuoja ir koordinuoja visų šalies miškų inventorizaciją, miškų tvarkymo (miškotvarkos) proj</text:span><text:span text:style-name="T328">ektų rengimą, koordinuoja miškų monitoringą, organizuoja valstybinę šalies miškų apskaitą ir Lietuvos Respublikos miškų valstybės kadastro sudarymą, rengia metinių miško kirtimo normų valstybiniuose miškuose projektus;</text:span></text:p>
      <text:p text:style-name="P329"><text:span text:style-name="T330">6.42</text:span><text:span text:style-name="T331">. nustato miško bei jo ištekl</text:span><text:span text:style-name="T332">ių naudojimo medienos ir kitų miško išteklių ruošai, moksliniams tyrimams, mokymui, bitininkystei, naminių gyvulių ganiavai tvarką, taip pat valstybinės miško žemės nuomos poilsiui ar kitiems tikslams (išskyrus miškų ūkio veiklai) tvarką;</text:span></text:p>
      <text:p text:style-name="P333"><text:span text:style-name="T334">6.43</text:span><text:span text:style-name="T335">. nustato</text:span><text:span text:style-name="T336"><text:s/>apvaliosios medienos matavimo apskaitos ir ženklinimo tvarką, tvirtina apvaliosios medienos, pagamintos privačiuose miškuose, gabenimo tvarką, tvirtina apvaliosios medienos pardavimo taisykles ir suderinusi su Lietuvos Respublikos konkurencijos taryba nus</text:span><text:span text:style-name="T337">tato ir tvirtina nenukirsto valstybinio miško kainas;</text:span></text:p>
      <text:p text:style-name="P338"><text:span text:style-name="T339">6.44</text:span><text:span text:style-name="T340">. atlieka miškų ūkio valstybinį valdymą;</text:span></text:p>
      <text:p text:style-name="P341"><text:span text:style-name="T342">6.45</text:span><text:span text:style-name="T343">. pagal kompetenciją nustato teritorijų planavimo reikalavimus bei teritorijų planavimo dokumentų rengimo reikalavimus, dalyvauja teritorijų plan</text:span><text:span text:style-name="T344">avimo procedūrose;</text:span></text:p>
      <text:p text:style-name="P345"><text:span text:style-name="T346">6.46</text:span><text:span text:style-name="T347">. įstatymų nustatyta tvarka tvirtina detaliųjų planų taisykles;</text:span></text:p>
      <text:p text:style-name="P348"><text:span text:style-name="T349">6.47</text:span><text:span text:style-name="T350">. organizuoja bendrojo Lietuvos Respublikos teritorijos plano rengimą, jo operatyviojo planavimo, pagal kompetenciją – specialiojo planavimo dokumentų rengim</text:span><text:span text:style-name="T351">ą, prižiūri jų įgyvendinimą, atlieka valstybinę apskričių teritorijų bendrojo planavimo apskrities lygmens specialiojo teritorijų planavimo priežiūrą;</text:span></text:p>
      <text:p text:style-name="P352"><text:span text:style-name="T353">6.48</text:span><text:span text:style-name="T354">. vykdo Teritorijų planavimo dokumentų registro, Teritorijų planavimo duomenų banko<text:s/></text:span><text:span text:style-name="T355">vadovaujančios įstaigos ir Teritorijų planavimo duomenų banko tvarkytojo funkcijas;</text:span></text:p>
      <text:p text:style-name="P356"><text:span text:style-name="T357">6.49</text:span><text:span text:style-name="T358">. vykdo įstatymų ir kitų teisės aktų nustatytas funkcijas statybos valstybinio reguliavimo srityje;</text:span></text:p>
      <text:p text:style-name="P359"><text:span text:style-name="T360">6.50</text:span><text:span text:style-name="T361">. metodiškai vadovauja statybos investicinio proceso dal</text:span><text:span text:style-name="T362">yviams;</text:span></text:p>
      <text:p text:style-name="P363"><text:span text:style-name="T364">6.51</text:span><text:span text:style-name="T365">. analizuoja ir vertina informaciją būsto klausimais (apsirūpinimas būstu, būsto fondo struktūra ir būklė, būsto rinkos pokyčiai, būsto atnaujinimo ir statybos procesas) šalyje, teikia atitinkamą informaciją valstybės valdžios ir valdymo in</text:span><text:span text:style-name="T366">stitucijoms;</text:span></text:p>
      <text:p text:style-name="P367"><text:span text:style-name="T368">6.52</text:span><text:span text:style-name="T369">. pagal kompetenciją rengia įstatymų projektus ir kitus teisės aktus, susijusius su gyventojų apsirūpinimu būstu, jo statyba ir atnaujinimu, naudojimu ir priežiūra, būsto finansų klausimais, arba dalyvauja juos rengiant;</text:span></text:p>
      <text:p text:style-name="P370"><text:span text:style-name="T371">6.53</text:span><text:span text:style-name="T372">. reng</text:span><text:span text:style-name="T373">ia ir tikslina Valstybės garantijų nuomininkams programą, kontroliuoja jos vykdymą;</text:span></text:p>
      <text:p text:style-name="P374"><text:span text:style-name="T375">6.54</text:span><text:span text:style-name="T376">. dalyvauja įgyvendinant Nacionalinę energijos naudojimo efektyvumo didinimo programą gyvenamuosiuose namuose, visuomeniniuose pastatuose, statybos procese;</text:span></text:p>
      <text:p text:style-name="P377"><text:span text:style-name="T378">6.55</text:span><text:span text:style-name="T379">. dalyvauja rengiant būsto įgijimo, atnaujinimo, apšiltinimo, naudojimo ir priežiūros finansavimo programas;</text:span></text:p>
      <text:p text:style-name="P380"><text:span text:style-name="T381">6.56</text:span><text:span text:style-name="T382">. rengia Lietuvos Respublikos Vyriausybei pasiūlymus dėl butų ir komunalinių paslaugų teikimo tobulinimo, pagal savo kompetenciją koordinu</text:span><text:span text:style-name="T383">oja komunalinių paslaugų plėtojimo priemonių įgyvendinimą;</text:span></text:p>
      <text:p text:style-name="P384"><text:span text:style-name="T385">6.57</text:span><text:span text:style-name="T386">. koordinuoja nekilnojamojo valstybės turto paskirstymą, taip pat perleidimą savivaldybėms;</text:span></text:p>
      <text:p text:style-name="P387"><text:span text:style-name="T388">6.58</text:span><text:span text:style-name="T389">. koordinuoja poveikio aplinkai vertinimo procesą, nustatytąja tvarka nagrinėja planuojam</text:span><text:span text:style-name="T390">os ūkinės veiklos poveikio aplinkai vertinimo dokumentus;</text:span></text:p>
      <text:p text:style-name="P391"><text:span text:style-name="T392">6.59</text:span><text:span text:style-name="T393">. vykdo valstybinės ir strateginės reikšmės statinių (pagal Lietuvos Respublikos Vyriausybės patvirtintus sąrašus), valstybės sienos ir specialios paskirties objektų (pagal krašto apsaugos m</text:span><text:span text:style-name="T394">inistro ir aplinkos ministro suderintus sąrašus) teritorijų planavimo ir statybos valstybinę priežiūrą, nustatytąja tvarka dalyvauja vykdant statybos valstybinę priežiūrą;</text:span></text:p>
      <text:p text:style-name="P395"><text:span text:style-name="T396">6.60</text:span><text:span text:style-name="T397">. vykdo įmonių (ekspertų), atliekančių ypatingos svarbos statinių projektų e</text:span><text:span text:style-name="T398">kspertizę, atliktų ekspertizių išvadų kokybės valstybinę kontrolę;</text:span></text:p>
      <text:p text:style-name="P399"><text:span text:style-name="T400">6.61</text:span><text:span text:style-name="T401">. dalyvauja organizuojant standartizacijos, metrologijos ir akreditacijos sistemų kūrimą;</text:span></text:p>
      <text:p text:style-name="P402"><text:span text:style-name="T403">6.62</text:span><text:span text:style-name="T404">. teikia pagal kompetenciją metodinę paramą apskričių ir savivaldybių teritorijų<text:s/></text:span><text:span text:style-name="T405">planavimo (urbanistikos ir architektūros) padaliniams, juos konsultuoja, koordinuoja apskričių viršininkų administracijų teritorijų planavimo ir statybos valstybinės priežiūros departamentų (skyrių) bei regionų aplinkos apsaugos departamentų veiklą, teikia</text:span><text:span text:style-name="T406"><text:s/>metodinę paramą privačių miškų savininkams;</text:span><text:s/></text:p>
      <text:p text:style-name="P407">Punkto pakeitimai:</text:p>
      <text:p text:style-name="P408"><text:span text:style-name="T409">Nr.<text:s/></text:span><text:a xlink:href="https://www.e-tar.lt/portal/legalAct.html?documentId=TAR.6757CD4A0E61" office:target-frame-name="_top" xlink:show="replace"><text:span text:style-name="T410">1093</text:span></text:a><text:span text:style-name="T411">, 2003-08-28, Žin., 2003, Nr. 84-3834 (2003-09-03), i. k. 1031100NUTA00001093</text:span></text:p>
      <text:p text:style-name="Normal"/>
      <text:p text:style-name="P412"><text:span text:style-name="T413">6.63</text:span><text:span text:style-name="T414">. pagal<text:s/></text:span><text:span text:style-name="T415">kompetenciją palaiko ryšius su atitinkamomis užsienio valstybių institucijomis ir tarptautinėmis organizacijomis, nustatytąja tvarka atstovauja jose Lietuvos Respublikai; pagal kompetenciją teisės aktų nustatyta tvarka rengia tarptautinių sutarčių projektu</text:span><text:span text:style-name="T416">s ir pagal kompetenciją užtikrina tarptautinių sutarčių vykdymą;</text:span></text:p>
      <text:p text:style-name="P417"><text:span text:style-name="T418">6.64</text:span><text:span text:style-name="T419">. pagal kompetenciją organizuoja informacijos apie aplinkos būklę pateikimą visuomenei;</text:span></text:p>
      <text:p text:style-name="P420"><text:span text:style-name="T421">6.65</text:span><text:span text:style-name="T422">. koordinuoja ir pagal kompetenciją organizuoja visuomenės švietimą bei informavimą, rū</text:span><text:span text:style-name="T423">pinasi valstybės tarnautojų ir darbuotojų, dirbančių ministerijos kompetencijai priskirtose srityse, kvalifikacijos kėlimu bei tobulinimusi;</text:span><text:s/></text:p>
      <text:p text:style-name="P424">Punkto pakeitimai:</text:p>
      <text:p text:style-name="P425"><text:span text:style-name="T426">Nr.<text:s/></text:span><text:a xlink:href="https://www.e-tar.lt/portal/legalAct.html?documentId=TAR.6757CD4A0E61" office:target-frame-name="_top" xlink:show="replace"><text:span text:style-name="T427">1093</text:span></text:a><text:span text:style-name="T428">, 200</text:span><text:span text:style-name="T429">3-08-28, Žin., 2003, Nr. 84-3834 (2003-09-03), i. k. 1031100NUTA00001093</text:span></text:p>
      <text:p text:style-name="Normal"/>
      <text:p text:style-name="P430"><text:span text:style-name="T431">6.66</text:span><text:span text:style-name="T432">. periodiškai rengia ir platina ataskaitas apie aplinkos būklę Lietuvoje, organizuoja žinynų, metraščių, normų sąvadų, sisteminių rinkinių, kitokių informacinių leidinių mini</text:span><text:span text:style-name="T433">sterijos kompetencijai priskirtais klausimais rengimą ir leidybą;</text:span></text:p>
      <text:p text:style-name="P434"><text:span text:style-name="T435">6.67</text:span><text:span text:style-name="T436">. įstatymų numatytais atvejais ir tvarka valdo, naudoja valstybės turtą ir juo disponuoja;</text:span></text:p>
      <text:p text:style-name="P437"><text:span text:style-name="T438">6.68</text:span><text:span text:style-name="T439">. tikrina, ar aplinkos apsaugos valstybinės kontrolės institucijos ir pareigūnai la</text:span><text:span text:style-name="T440">ikosi jų veiklą reglamentuojančių teisės aktų reikalavimų aplinkos apsaugos valdymo srityje, tinkamai atlieka savo funkcijas ir pareigas, tikrina, analizuoja ir vertina, ar aplinkos apsaugos valstybinės kontrolės institucijos efektyviai vykdo aplinkos apsa</text:span><text:span text:style-name="T441">ugos valstybinę kontrolę</text:span></text:p>
      <text:p text:style-name="P442">Papildyta punktu:</text:p>
      <text:p text:style-name="P443"><text:span text:style-name="T444">Nr.<text:s/></text:span><text:a xlink:href="https://www.e-tar.lt/portal/legalAct.html?documentId=TAR.0A790543EEF1" office:target-frame-name="_top" xlink:show="replace"><text:span text:style-name="T445">106</text:span></text:a><text:span text:style-name="T446">, 2003-01-28, Žin., 2003, Nr. 11-403 (2003-01-31), i. k. 1031100NUTA00000106</text:span></text:p>
      <text:p text:style-name="Normal"/>
      <text:p text:style-name="P447"><text:span text:style-name="T448">6.69</text:span><text:span text:style-name="T449">. aplinkos apsaugos valstybinę kontrol</text:span><text:span text:style-name="T450">ę vykdančių institucijų ir pareigūnų veiklos efektyvumui įvertinti tikrina, ar fiziniai ir juridiniai asmenys laikosi aplinkos apsaugą ir gamtos išteklių naudojimą reglamentuojančių įstatymų ir kitų teisės aktų reikalavimų</text:span></text:p>
      <text:p text:style-name="P451">Papildyta punktu:</text:p>
      <text:p text:style-name="P452"><text:span text:style-name="T453">Nr.<text:s/></text:span><text:a xlink:href="https://www.e-tar.lt/portal/legalAct.html?documentId=TAR.0A790543EEF1" office:target-frame-name="_top" xlink:show="replace"><text:span text:style-name="T454">106</text:span></text:a><text:span text:style-name="T455">, 2003-01-28, Žin., 2003, Nr. 11-403 (2003-01-31), i. k. 1031100NUTA00000106</text:span></text:p>
      <text:p text:style-name="Normal"/>
      <text:p text:style-name="P456"><text:span text:style-name="T457">6.70</text:span><text:span text:style-name="T458">. įstatymų ir kitų teisės aktų nustatytais atvejais nagrinėja ginčus dėl aplinkos apsaugos<text:s/></text:span><text:span text:style-name="T459">valstybinės kontrolės institucijų ar pareigūnų priimtų sprendimų</text:span></text:p>
      <text:p text:style-name="P460">Papildyta punktu:</text:p>
      <text:p text:style-name="P461"><text:span text:style-name="T462">Nr.<text:s/></text:span><text:a xlink:href="https://www.e-tar.lt/portal/legalAct.html?documentId=TAR.0A790543EEF1" office:target-frame-name="_top" xlink:show="replace"><text:span text:style-name="T463">106</text:span></text:a><text:span text:style-name="T464">, 2003-01-28, Žin., 2003, Nr. 11-403 (2003-01-31), i. k. 1031100NUTA00000106</text:span></text:p>
      <text:p text:style-name="Normal"/>
      <text:p text:style-name="P465"><text:span text:style-name="T466">6.71</text:span><text:span text:style-name="T467">. vykdo aplinkos apsaugos valstybinės kontrolės valdymą ir metodiškai vadovauja aplinkos apsaugos valstybinę kontrolę vykdančioms institucijoms;</text:span><text:s/></text:p>
      <text:p text:style-name="P468">Papildyta punktu:</text:p>
      <text:p text:style-name="P469"><text:span text:style-name="T470">Nr.<text:s/></text:span><text:a xlink:href="https://www.e-tar.lt/portal/legalAct.html?documentId=TAR.0A790543EEF1" office:target-frame-name="_top" xlink:show="replace"><text:span text:style-name="T471">106</text:span></text:a><text:span text:style-name="T472">,</text:span><text:span text:style-name="T473"><text:s/>2003-01-28, Žin., 2003, Nr. 11-403 (2003-01-31), i. k. 1031100NUTA00000106</text:span></text:p>
      <text:p text:style-name="Normal"/>
      <text:p text:style-name="P474"><text:span text:style-name="T475">6.72</text:span><text:span text:style-name="T476">. vykdo kitas įstatymų ir Lietuvos Respublikos Vyriausybės nutarimų numatytas funkcijas.</text:span></text:p>
      <text:p text:style-name="P477"/>
      <text:p text:style-name="P478">Punkto numeracijos pakeitimas:</text:p>
      <text:p text:style-name="P479"><text:span text:style-name="T480">Nr.<text:s/></text:span><text:a xlink:href="https://www.e-tar.lt/portal/legalAct.html?documentId=TAR.0A790543EEF1" office:target-frame-name="_top" xlink:show="replace"><text:span text:style-name="T481">106</text:span></text:a><text:span text:style-name="T482">, 2003-01-28, Žin., 2003, Nr. 11-403 (2003-01-31), i. k. 1031100NUTA00000106</text:span></text:p>
      <text:p text:style-name="Normal"/>
      <text:p text:style-name="P483"><text:span text:style-name="T484">III</text:span><text:span text:style-name="T485">.<text:s/></text:span><text:span text:style-name="T486">APLINKOS MINISTERIJOS TEISĖS</text:span></text:p>
      <text:p text:style-name="P487"/>
      <text:p text:style-name="P488"><text:span text:style-name="T489">7</text:span><text:span text:style-name="T490">. Aplinkos ministerija, įgyvendindama jai pavestus uždavinius, turi teisę:</text:span></text:p>
      <text:p text:style-name="P491"><text:span text:style-name="T492">7.1</text:span><text:span text:style-name="T493">. pagal kom</text:span><text:span text:style-name="T494">petenciją nustatyti teritorijų planavimo, ūkinės ir kitokios veiklos objektų statybos, rekonstravimo ir perspektyvinės plėtros, šių darbų sustabdymo ar ribojimo tvarką;</text:span></text:p>
      <text:p text:style-name="P495"><text:span text:style-name="T496">7.2</text:span><text:span text:style-name="T497">. nustatytąja tvarka skelbti saugomais kraštovaizdžio objektus;</text:span></text:p>
      <text:p text:style-name="P498"><text:span text:style-name="T499">7.3</text:span><text:span text:style-name="T500">.<text:s/></text:span><text:span text:style-name="T501">reikalauti, kad juridiniai ir (ar) fiziniai asmenys vykdytų įstatymų bei kitų teisės aktų nustatytus aplinkosaugos reikalavimus, įgyvendintų priemones, panaikinančias arba mažinančias neigiamą poveikį aplinkai ir gamtos ištekliams;</text:span></text:p>
      <text:p text:style-name="P502"><text:span text:style-name="T503">7.4</text:span><text:span text:style-name="T504">. nustatytąja tva</text:span><text:span text:style-name="T505">rka gauti iš ministerijų ir kitų Vyriausybės įstaigų, savivaldybių institucijų, kitų juridinių ir fizinių asmenų statistikos ir kitokius duomenis aplinkos apsaugos, kraštovaizdžio ir biologinės įvairovės apsaugos, miškų ūkio ir gamtos išteklių naudojimo ir</text:span><text:span text:style-name="T506"><text:s/>atkūrimo, teritorijų planavimo, urbanistikos klausimais, taip pat duomenis (informaciją) apie statomus ir naudojamus statinius, gaminamas, importuojamas, eksportuojamas ir gamyboje naudojamas pavojingas aplinkai chemines medžiagas ir preparatus, teikti ši</text:span><text:span text:style-name="T507">uos duomenis (informaciją) ir pasiūlymus visais ministerijos kompetencijos klausimais;</text:span></text:p>
      <text:p text:style-name="P508"><text:span text:style-name="T509">7.5</text:span><text:span text:style-name="T510">. pasitelkti ministerijų, kitų Vyriausybės įstaigų atstovus ir specialistus (jų vadovų sutikimu) ir sudaryti bendras komisijas (darbo grupes) įstatymų ir Lietuvos</text:span><text:span text:style-name="T511"><text:s/>Respublikos Vyriausybės nutarimų ministerijos kompetencijos klausimais projektams rengti ir svarstyti, dalyvauti kitų ministerijų komisijų (darbo grupių) veikloje;</text:span></text:p>
      <text:p text:style-name="P512"><text:span text:style-name="T513">7.6</text:span><text:span text:style-name="T514">. nustatyti tvarką, kuria sustabdoma, ribojama ar uždraudžiama juridinių ir (ar) fiz</text:span><text:span text:style-name="T515">inių asmenų veikla miškuose, jeigu pažeidžiami įstatymai, nesilaikoma miško išteklių naudojimo, miškų atkūrimo ir apsaugos reikalavimų;</text:span></text:p>
      <text:p text:style-name="P516"><text:span text:style-name="T517">7.7</text:span><text:span text:style-name="T518">. organizuoti statybos subjektų atliekamų projektavimo ir statybos darbų bei statinių eksploatavimo kokybės kontr</text:span><text:span text:style-name="T519">olę;</text:span></text:p>
      <text:p text:style-name="P520"><text:span text:style-name="T521">7.8</text:span><text:span text:style-name="T522">. pagal kompetenciją panaikinti statinio projektavimo technines ir specialiąsias sąlygas, jeigu jų reikalavimai nepagrįsti statinio ir statybos reikmių atžvilgiu arba nenustatyti specialieji reikalavimai, ir pareikalauti iš šias sąlygas nustači</text:span><text:span text:style-name="T523">usių institucijų bei subjektų jas pakeisti arba apriboti;</text:span></text:p>
      <text:p text:style-name="P524"><text:span text:style-name="T525">7.9</text:span><text:span text:style-name="T526">. tikrinti, ar apskričių viršininkų administracijų teritorijų planavimo ir statybos valstybinės priežiūros departamentų (skyrių), regionų aplinkos apsaugos departamentų veikla atitinka Lietuv</text:span><text:span text:style-name="T527">os Respublikos aplinkos apsaugos įstatymo (Žin., 1992, Nr. 5-75), Lietuvos Respublikos teritorijų planavimo įstatymo (Žin., 1995, Nr. 107-2391), Lietuvos Respublikos statybos įstatymo (Žin., 1996, Nr. 32-788; 2001, Nr. 101-3597), kitų įstatymų ir teisės ak</text:span><text:span text:style-name="T528">tų reikalavimus;</text:span></text:p>
      <text:p text:style-name="P529">Punkto pakeitimai:</text:p>
      <text:p text:style-name="P530"><text:span text:style-name="T531">Nr.<text:s/></text:span><text:a xlink:href="https://www.e-tar.lt/portal/legalAct.html?documentId=TAR.6757CD4A0E61" office:target-frame-name="_top" xlink:show="replace"><text:span text:style-name="T532">1093</text:span></text:a><text:span text:style-name="T533">, 2003-08-28, Žin., 2003, Nr. 84-3834 (2003-09-03), i. k. 1031100NUTA00001093</text:span></text:p>
      <text:p text:style-name="Normal"/>
      <text:p text:style-name="P534"><text:span text:style-name="T535">7.10.</text:span><text:span text:style-name="T536"><text:s/>Neteko galios nuo 2003-09-04</text:span></text:p>
      <text:p text:style-name="P537">Punkto naikinimas:</text:p>
      <text:p text:style-name="P538"><text:span text:style-name="T539">Nr.<text:s/></text:span><text:a xlink:href="https://www.e-tar.lt/portal/legalAct.html?documentId=TAR.6757CD4A0E61" office:target-frame-name="_top" xlink:show="replace"><text:span text:style-name="T540">1093</text:span></text:a><text:span text:style-name="T541">, 2003-08-28, Žin. 2003, Nr. 84-3834 (2003-09-03), i. k. 1031100NUTA00001093</text:span></text:p>
      <text:p text:style-name="Normal"/>
      <text:p text:style-name="P542"><text:span text:style-name="T543">7.11</text:span><text:span text:style-name="T544">. prireikus sudaryti ministerijos mokslo, aplinkos apsaugos, technikos,<text:s/></text:span><text:span text:style-name="T545">ekonomikos, architektūros, teritorinio planavimo ir kitas tarybas;</text:span></text:p>
      <text:p text:style-name="P546"><text:span text:style-name="T547">7.12</text:span><text:span text:style-name="T548">. nustatytąja tvarka sustabdyti projektavimo ir statybos darbus, statybos produktų gamybą, jeigu nesilaikoma statybos projektų, normatyvų, standartų ir techninių sąlygų,<text:s/></text:span><text:span text:style-name="T549">pareikalauti iš statinių naudotojų ir savininkų, kad būtų pašalinta avarijų, deformacijų ir konstrukcijų irimo grėsmė, teikti jiems pasiūlymus dėl šių statinių uždraudimo naudoti;</text:span></text:p>
      <text:p text:style-name="P550"><text:span text:style-name="T551">7.13</text:span><text:span text:style-name="T552">. rengti nustatytąja tvarka viešųjų pirkimų konkursus;</text:span></text:p>
      <text:p text:style-name="P553"><text:span text:style-name="T554">7.14</text:span><text:span text:style-name="T555">. par</text:span><text:span text:style-name="T556">eikšti ieškinius juridiniams ir fiziniams asmenims, teršiantiems aplinką ir neracionaliai naudojantiems gamtos išteklius (įskaitant miškus, laukinės gyvūnijos ir augalijos išteklius), neatkuriantiems jų nustatytąja tvarka, neteisėtai naudojantiems, žalojan</text:span><text:span text:style-name="T557">tiems ar naikinantiems laukinius gyvūnus ir augalus, gamtinius kraštovaizdžio kompleksus ir objektus, pažeidžiantiems cheminių medžiagų bei preparatų ir atliekų tvarkymo reikalavimus;</text:span></text:p>
      <text:p text:style-name="P558"><text:span text:style-name="T559">7.15</text:span><text:span text:style-name="T560">. metodiškai vadovauti pavaldžioms institucijoms, pagal jų kompe</text:span><text:span text:style-name="T561">tenciją vykdančioms šiuose nuostatuose numatytas funkcijas;</text:span></text:p>
      <text:p text:style-name="P562"><text:span text:style-name="T563">7.16</text:span><text:span text:style-name="T564">. pagal kompetenciją nustatytąja tvarka nagrinėti juridinių ir fizinių asmenų pareiškimus, skundus bei pasiūlymus, priimti sprendimus ir įgyvendinti reikiamas priemones.</text:span></text:p>
      <text:p text:style-name="P565"><text:span text:style-name="T566">8</text:span><text:span text:style-name="T567">. Aplinkos<text:s/></text:span><text:span text:style-name="T568">ministerija turi ir kitų teisių, kurias jai suteikia įstatymai ir Lietuvos Respublikos Vyriausybės nutarimai.</text:span></text:p>
      <text:p text:style-name="P569"/>
      <text:p text:style-name="P570"><text:span text:style-name="T571">IV</text:span><text:span text:style-name="T572">.<text:s/></text:span><text:span text:style-name="T573">APLINKOS MINISTERIJOS DARBO ORGANIZAVIMAS</text:span></text:p>
      <text:p text:style-name="P574"/>
      <text:p text:style-name="P575"><text:span text:style-name="T576">9</text:span><text:span text:style-name="T577">. Aplinkos ministerijai vadovauja ministras, kurį pagal Lietuvos Respublikos Konstituci</text:span><text:span text:style-name="T578">ją skiria į pareigas ir iš jų atleidžia Respublikos Prezidentas Ministro Pirmininko teikimu. Aplinkos ministrą gali laikinai pavaduoti tik Ministro Pirmininko paskirtas kitas Lietuvos Respublikos Vyriausybės narys.</text:span></text:p>
      <text:p text:style-name="P579"><text:span text:style-name="T580">Pavaduojantysis ministras nevykdo funkcij</text:span><text:span text:style-name="T581">ų, numatytų šių nuostatų 11.8 ir 11.11–11.13 punktuose.</text:span></text:p>
      <text:p text:style-name="P582">Punkto pakeitimai:</text:p>
      <text:p text:style-name="P583"><text:span text:style-name="T584">Nr.<text:s/></text:span><text:a xlink:href="https://www.e-tar.lt/portal/legalAct.html?documentId=TAR.A68DEED435CD" office:target-frame-name="_top" xlink:show="replace"><text:span text:style-name="T585">903</text:span></text:a><text:span text:style-name="T586">, 2002-06-13, Žin., 2002, Nr. 60-2464 (2002-06-19), i. k. 1021100NUTA00000903</text:span></text:p>
      <text:p text:style-name="Normal"/>
      <text:p text:style-name="P587"><text:span text:style-name="T588">10</text:span><text:span text:style-name="T589">. Aplin</text:span><text:span text:style-name="T590">kos ministras, vadovaudamas jam pavestoms valdymo sritims, yra atsakingas Lietuvos Respublikos Seimui, Respublikos Prezidentui ir tiesiogiai pavaldus Ministrui Pirmininkui.</text:span></text:p>
      <text:p text:style-name="P591"><text:span text:style-name="T592">11</text:span><text:span text:style-name="T593">. Aplinkos ministras:</text:span></text:p>
      <text:p text:style-name="P594"><text:span text:style-name="T595">11.1</text:span><text:span text:style-name="T596">. sprendžia ministerijos kompetencijai priskirtus</text:span><text:span text:style-name="T597"><text:s/>klausimus ir yra tiesiogiai atsakingas už Lietuvos Respublikos Vyriausybės programos įgyvendinimą ministerijos kompetencijos klausimais;</text:span></text:p>
      <text:p text:style-name="P598"><text:span text:style-name="T599">11.2</text:span><text:span text:style-name="T600">. užtikrina įstatymų, Lietuvos Respublikos tarptautinių sutarčių, Respublikos Prezidento dekretų, Lietuvos Res</text:span><text:span text:style-name="T601">publikos Vyriausybės nutarimų, Ministro Pirmininko potvarkių ir kitų teisės aktų ministerijos kompetencijos klausimais vykdymą;</text:span></text:p>
      <text:p text:style-name="P602"><text:span text:style-name="T603">11.3</text:span><text:span text:style-name="T604">. Lietuvos Respublikos Vyriausybės darbo reglamento nustatyta tvarka teikia Lietuvos Respublikos Vyriausybei įstatymų ir</text:span><text:span text:style-name="T605"><text:s/>kitų teisės aktų ministerijos kompetencijos klausimais projektus;</text:span></text:p>
      <text:p text:style-name="P606"><text:span text:style-name="T607">11.4</text:span><text:span text:style-name="T608">. užtikrina Lietuvos Respublikos Vyriausybės ir Ministro Pirmininko pavedimų vykdymą;</text:span></text:p>
      <text:p text:style-name="P609"><text:span text:style-name="T610">11.5</text:span><text:span text:style-name="T611">. leidžia įsakymus ir įsakymais patvirtintus kitus teisės aktus, tikrina, kaip jie vykd</text:span><text:span text:style-name="T612">omi. Įsakymus ir kitus teisės aktus pasirašo ministras. Prireikus kartu su kitais ministrais leidžia bendrus įsakymus arba įsakymais patvirtintus kitus teisės aktus;</text:span></text:p>
      <text:p text:style-name="P613"><text:span text:style-name="T614">11.6</text:span><text:span text:style-name="T615">. teikia Lietuvos Respublikos Vyriausybei ministerijos metines veiklos ataskaitas,</text:span><text:span text:style-name="T616"><text:s/>kaip vykdoma Lietuvos Respublikos Vyriausybės programa, jos įgyvendinimo priemonės, ministerijos strateginiai veiklos planai, ir Ministro Pirmininko reikalavimu atsiskaito už savo veiklą;</text:span><text:s/></text:p>
      <text:p text:style-name="P617">Punkto pakeitimai:</text:p>
      <text:p text:style-name="P618"><text:span text:style-name="T619">Nr.<text:s/></text:span><text:a xlink:href="https://www.e-tar.lt/portal/legalAct.html?documentId=TAR.6757CD4A0E61" office:target-frame-name="_top" xlink:show="replace"><text:span text:style-name="T620">1093</text:span></text:a><text:span text:style-name="T621">, 2003-08-28, Žin., 2003, Nr. 84-3834 (2003-09-03), i. k. 1031100NUTA00001093</text:span></text:p>
      <text:p text:style-name="Normal"/>
      <text:p text:style-name="P622"><text:span text:style-name="T623">11.7</text:span><text:span text:style-name="T624">. teikia Lietuvos Respublikos Vyriausybei tvirtinti įstaigų prie ministerijos nuostat</text:span><text:span text:style-name="T625">ų projektus, Lietuvos Respublikos Vyriausybės pavedimu tvirtina įstaigų prie ministerijos nuostatus;</text:span></text:p>
      <text:p text:style-name="P626"><text:span text:style-name="T627">11.8</text:span><text:span text:style-name="T628">. tvirtina ministerijos administracijos struktūrą ir pareigybių sąrašą, neviršydamas darbo užmokesčiui nustatytų lėšų;</text:span><text:s/></text:p>
      <text:p text:style-name="P629">Punkto pakeitimai:</text:p>
      <text:p text:style-name="P630"><text:span text:style-name="T631">Nr.<text:s/></text:span><text:a xlink:href="https://www.e-tar.lt/portal/legalAct.html?documentId=TAR.A68DEED435CD" office:target-frame-name="_top" xlink:show="replace"><text:span text:style-name="T632">903</text:span></text:a><text:span text:style-name="T633">, 2002-06-13, Žin., 2002, Nr. 60-2464 (2002-06-19), i. k. 1021100NUTA00000903</text:span></text:p>
      <text:p text:style-name="Normal"/>
      <text:p text:style-name="P634"><text:span text:style-name="T635">11.9</text:span><text:span text:style-name="T636">. koordinuoja ir kontroliuoja ministerijos padalinių veiklą, taip pat įstaigų prie minis</text:span><text:span text:style-name="T637">terijos veiklą per šių įstaigų vadovus;</text:span><text:s/></text:p>
      <text:p text:style-name="P638">Papildyta punktu:</text:p>
      <text:p text:style-name="P639"><text:span text:style-name="T640">Nr.<text:s/></text:span><text:a xlink:href="https://www.e-tar.lt/portal/legalAct.html?documentId=TAR.A68DEED435CD" office:target-frame-name="_top" xlink:show="replace"><text:span text:style-name="T641">903</text:span></text:a><text:span text:style-name="T642">, 2002-06-13, Žin., 2002, Nr. 60-2464 (2002-06-19), i. k. 1021100NUTA00000903</text:span></text:p>
      <text:p text:style-name="Normal"/>
      <text:p text:style-name="P643"><text:span text:style-name="T644">11.10</text:span><text:span text:style-name="T645">. tvirtina<text:s/></text:span><text:span text:style-name="T646">ministerijos administracijos padalinių nuostatus;</text:span></text:p>
      <text:p text:style-name="P647">Punkto numeracijos pakeitimas:</text:p>
      <text:p text:style-name="P648"><text:span text:style-name="T649">Nr.<text:s/></text:span><text:a xlink:href="https://www.e-tar.lt/portal/legalAct.html?documentId=TAR.A68DEED435CD" office:target-frame-name="_top" xlink:show="replace"><text:span text:style-name="T650">903</text:span></text:a><text:span text:style-name="T651">, 2002-06-13, Žin., 2002, Nr. 60-2464 (2002-06-19), i. k. 1021100NUTA00000903</text:span></text:p>
      <text:p text:style-name="Normal"/>
      <text:p text:style-name="P652"><text:span text:style-name="T653">11.11</text:span><text:span text:style-name="T654">. Lietuvos Respublikos valstybės tarnybos įstatymo nustatyta tvarka skiria į pareigas ir atleidžia iš jų ministerijos valstybės tarnautojus, įstaigų prie ministerijos vadovus;</text:span></text:p>
      <text:p text:style-name="P655">Punkto pakeitimai:</text:p>
      <text:p text:style-name="P656"><text:span text:style-name="T657">Nr.<text:s/></text:span><text:a xlink:href="https://www.e-tar.lt/portal/legalAct.html?documentId=TAR.A68DEED435CD" office:target-frame-name="_top" xlink:show="replace"><text:span text:style-name="T658">903</text:span></text:a><text:span text:style-name="T659">, 2002-06-13, Žin., 2002, Nr. 60-2464 (2002-06-19), i. k. 1021100NUTA00000903</text:span></text:p>
      <text:p text:style-name="P660">Punkto numeracijos pakeitimas:</text:p>
      <text:p text:style-name="P661"><text:span text:style-name="T662">Nr.<text:s/></text:span><text:a xlink:href="https://www.e-tar.lt/portal/legalAct.html?documentId=TAR.A68DEED435CD" office:target-frame-name="_top" xlink:show="replace"><text:span text:style-name="T663">903</text:span></text:a><text:span text:style-name="T664">, 2002-06-13, Žin., 2002, Nr</text:span><text:span text:style-name="T665">. 60-2464 (2002-06-19), i. k. 1021100NUTA00000903</text:span></text:p>
      <text:p text:style-name="Normal"/>
      <text:p text:style-name="P666"><text:span text:style-name="T667">11.12</text:span><text:span text:style-name="T668">. nustato ministerijos valstybės sekretoriaus, ministerijos sekretorių administravimo sritis;</text:span></text:p>
      <text:p text:style-name="P669">Punkto pakeitimai:</text:p>
      <text:p text:style-name="P670"><text:span text:style-name="T671">Nr.<text:s/></text:span><text:a xlink:href="https://www.e-tar.lt/portal/legalAct.html?documentId=TAR.A68DEED435CD" office:target-frame-name="_top" xlink:show="replace"><text:span text:style-name="T672">903</text:span></text:a><text:span text:style-name="T673">, 2002-06-13, Žin., 2002, Nr. 60-2464 (2002-06-19), i. k. 1021100NUTA00000903</text:span></text:p>
      <text:p text:style-name="P674">Punkto numeracijos pakeitimas:</text:p>
      <text:p text:style-name="P675"><text:span text:style-name="T676">Nr.<text:s/></text:span><text:a xlink:href="https://www.e-tar.lt/portal/legalAct.html?documentId=TAR.A68DEED435CD" office:target-frame-name="_top" xlink:show="replace"><text:span text:style-name="T677">903</text:span></text:a><text:span text:style-name="T678">, 2002-06-13, Žin., 2002, Nr. 60-2464 (2002-06-19),<text:s/></text:span><text:span text:style-name="T679">i. k. 1021100NUTA00000903</text:span></text:p>
      <text:p text:style-name="Normal"/>
      <text:p text:style-name="P680"><text:span text:style-name="T681">11.13</text:span><text:span text:style-name="T682">. suteikia ministerijos struktūrinių padalinių, departamentų, tarnybų ir inspekcijų prie ministerijos, kitų ministerijai pavaldžių įstaigų valstybės tarnautojams vyriausiojo valstybinio aplinkos apsaugos inspektoriaus,<text:s/></text:span><text:span text:style-name="T683">vyresniojo valstybinio aplinkos apsaugos inspektoriaus, valstybinio aplinkos apsaugos inspektoriaus, vyriausiojo valstybinio miškų pareigūno, vyresniojo valstybinio miškų pareigūno, valstybinio miškų pareigūno ir valstybinio saugomų teritorijų pareigūno st</text:span><text:span text:style-name="T684">atusą;</text:span></text:p>
      <text:p text:style-name="P685">Punkto pakeitimai:</text:p>
      <text:p text:style-name="P686"><text:span text:style-name="T687">Nr.<text:s/></text:span><text:a xlink:href="https://www.e-tar.lt/portal/legalAct.html?documentId=TAR.A68DEED435CD" office:target-frame-name="_top" xlink:show="replace"><text:span text:style-name="T688">903</text:span></text:a><text:span text:style-name="T689">, 2002-06-13, Žin., 2002, Nr. 60-2464 (2002-06-19), i. k. 1021100NUTA00000903</text:span></text:p>
      <text:p text:style-name="P690">Punkto numeracijos pakeitimas:</text:p>
      <text:p text:style-name="P691"><text:span text:style-name="T692">Nr.<text:s/></text:span><text:a xlink:href="https://www.e-tar.lt/portal/legalAct.html?documentId=TAR.A68DEED435CD" office:target-frame-name="_top" xlink:show="replace"><text:span text:style-name="T693">903</text:span></text:a><text:span text:style-name="T694">, 2002-06-13, Žin., 2002, Nr. 60-2464 (2002-06-19), i. k. 1021100NUTA00000903</text:span></text:p>
      <text:p text:style-name="Normal"/>
      <text:p text:style-name="P695"><text:span text:style-name="T696">11.14</text:span><text:span text:style-name="T697">. vykdo kitas įstatymų, Lietuvos Respublikos Vyriausybės nutarimų jam suteiktas funkc</text:span><text:span text:style-name="T698">ijas.</text:span></text:p>
      <text:p text:style-name="P699">Punkto numeracijos pakeitimas:</text:p>
      <text:p text:style-name="P700"><text:span text:style-name="T701">Nr.<text:s/></text:span><text:a xlink:href="https://www.e-tar.lt/portal/legalAct.html?documentId=TAR.A68DEED435CD" office:target-frame-name="_top" xlink:show="replace"><text:span text:style-name="T702">903</text:span></text:a><text:span text:style-name="T703">, 2002-06-13, Žin., 2002, Nr. 60-2464 (2002-06-19), i. k. 1021100NUTA00000903</text:span></text:p>
      <text:p text:style-name="Normal"/>
      <text:p text:style-name="P704"><text:span text:style-name="T705">12</text:span><text:span text:style-name="T706">. Ministro politinio (asmeninio) pasitikėji</text:span><text:span text:style-name="T707">mo valstybės tarnautojai – viceministras, ministro patarėjas (patarėjai), ministro atstovas spaudai ir kiti ministro politinio (asmeninio) pasitikėjimo valstybės tarnautojai – padeda ministrui suformuoti politines nuostatas ir prioritetus, priimti sprendim</text:span><text:span text:style-name="T708">us ir juos įgyvendinti.</text:span></text:p>
      <text:p text:style-name="P709">Punkto pakeitimai:</text:p>
      <text:p text:style-name="P710"><text:span text:style-name="T711">Nr.<text:s/></text:span><text:a xlink:href="https://www.e-tar.lt/portal/legalAct.html?documentId=TAR.A68DEED435CD" office:target-frame-name="_top" xlink:show="replace"><text:span text:style-name="T712">903</text:span></text:a><text:span text:style-name="T713">, 2002-06-13, Žin., 2002, Nr. 60-2464 (2002-06-19), i. k. 1021100NUTA00000903</text:span></text:p>
      <text:p text:style-name="Normal"/>
      <text:p text:style-name="P714"><text:span text:style-name="T715">13</text:span><text:span text:style-name="T716">. Viceministras:</text:span></text:p>
      <text:p text:style-name="P717"><text:span text:style-name="T718">13.1</text:span><text:span text:style-name="T719">. kontroliuoja,<text:s/></text:span><text:span text:style-name="T720">ar ministerijos rengiami teisės aktai ir programų projektai atitinka ministro politines nuostatas jam pavestoje valdymo srityje;</text:span></text:p>
      <text:p text:style-name="P721"><text:span text:style-name="T722">13.2</text:span><text:span text:style-name="T723">. koordinuoja ministro politinio (asmeninio) pasitikėjimo valstybės tarnautojų veiklą;</text:span></text:p>
      <text:p text:style-name="P724"><text:span text:style-name="T725">13.3</text:span><text:span text:style-name="T726">. ministro pavedimu atst</text:span><text:span text:style-name="T727">ovauja ministrui pristatydamas ir aptardamas ministro politines nuostatas ir sprendimus visuomenei, Lietuvos Respublikos Seimo komitetuose, Lietuvos Respublikos Vyriausybės posėdžiuose;</text:span></text:p>
      <text:p text:style-name="P728"><text:span text:style-name="T729">13.4</text:span><text:span text:style-name="T730">. dalyvauja derinant ministerijos rengiamų teisės aktų ir prog</text:span><text:span text:style-name="T731">ramų projektus su suinteresuotomis institucijomis;</text:span></text:p>
      <text:p text:style-name="P732"><text:span text:style-name="T733">13.5</text:span><text:span text:style-name="T734">. atlieka kitas ministro jam pavestas funkcijas</text:span></text:p>
      <text:p text:style-name="P735">Punkto pakeitimai:</text:p>
      <text:p text:style-name="P736"><text:span text:style-name="T737">Nr.<text:s/></text:span><text:a xlink:href="https://www.e-tar.lt/portal/legalAct.html?documentId=TAR.A68DEED435CD" office:target-frame-name="_top" xlink:show="replace"><text:span text:style-name="T738">903</text:span></text:a><text:span text:style-name="T739">, 2002-06-13, Žin., 2002, Nr. 60-2464<text:s/></text:span><text:span text:style-name="T740">(2002-06-19), i. k. 1021100NUTA00000903</text:span></text:p>
      <text:p text:style-name="Normal"/>
      <text:p text:style-name="P741"><text:span text:style-name="T742">14</text:span><text:span text:style-name="T743">. Aplinkos ministerija turi savo administraciją, kuriai vadovauja ministerijos valstybės sekretorius.</text:span></text:p>
      <text:p text:style-name="P744">Ministerijos administraciją sudaro departamentai, skyriai ir kiti padaliniai.</text:p>
      <text:p text:style-name="P745"><text:span text:style-name="T746">Prie ministerijos gali būti<text:s/></text:span><text:span text:style-name="T747">Lietuvos Respublikos Vyriausybės steigiami departamentai, taip pat kontrolės ar apskaitos funkcijas vykdančios tarnybos ir inspekcijos.</text:span></text:p>
      <text:p text:style-name="P748">Punkto pakeitimai:</text:p>
      <text:p text:style-name="P749"><text:span text:style-name="T750">Nr.<text:s/></text:span><text:a xlink:href="https://www.e-tar.lt/portal/legalAct.html?documentId=TAR.A68DEED435CD" office:target-frame-name="_top" xlink:show="replace"><text:span text:style-name="T751">903</text:span></text:a><text:span text:style-name="T752">, 2002-06-13</text:span><text:span text:style-name="T753">, Žin., 2002, Nr. 60-2464 (2002-06-19), i. k. 1021100NUTA00000903</text:span></text:p>
      <text:p text:style-name="Normal"/>
      <text:p text:style-name="P754"><text:span text:style-name="T755">15</text:span><text:span text:style-name="T756">. Ministerijos valstybės sekretorius yra karjeros valstybės tarnautojas, pavaldus ministrui. Ministerijos valstybės sekretorius:</text:span></text:p>
      <text:p text:style-name="P757"><text:span text:style-name="T758">15.1</text:span><text:span text:style-name="T759">. koordinuoja ir kontroliuoja ministerijos admin</text:span><text:span text:style-name="T760">istracijos padalinių veiklą, užtikrina, kad įgyvendinant strateginius veiklos planus optimaliai būtų valdomi ir panaudojami finansiniai, materialiniai, intelektiniai ir informacijos ištekliai;</text:span></text:p>
      <text:p text:style-name="P761"><text:span text:style-name="T762">15.2</text:span><text:span text:style-name="T763">. kontroliuoja ministerijos administracinę ūkinę veiklą</text:span><text:span text:style-name="T764">;</text:span></text:p>
      <text:p text:style-name="P765"><text:span text:style-name="T766">15.3</text:span><text:span text:style-name="T767">. organizuoja ir koordinuoja ministerijos strateginių veiklos planų rengimą ir įgyvendinimą;</text:span></text:p>
      <text:p text:style-name="P768"><text:span text:style-name="T769">15.4</text:span><text:span text:style-name="T770">. koordinuoja Lietuvos Respublikos Ministro Pirmininko ir Lietuvos Respublikos Vyriausybės pavedimų vykdymą, vadovaudamasis ministerijos strategi</text:span><text:span text:style-name="T771">niais veiklos planais ir Lietuvos Respublikos Vyriausybės programos įgyvendinimo priemonėmis, užtikrina ministerijos rengiamų sprendimų suderinamumą;</text:span></text:p>
      <text:p text:style-name="P772"><text:span text:style-name="T773">15.5</text:span><text:span text:style-name="T774">. koordinuoja ir kontroliuoja teisės aktų bei programų projektų rengimą ir derinimą, pagal savo ko</text:span><text:span text:style-name="T775">mpetenciją leidžia potvarkius;</text:span></text:p>
      <text:p text:style-name="P776"><text:span text:style-name="T777">15.6</text:span><text:span text:style-name="T778">. organizuoja ministerijos administracijos nuostatų, ministerijos padalinių nuostatų ir valstybės tarnautojų pareigybių sąrašo, pareigybių aprašymų ir ministro įsakymų projektų rengimą;</text:span></text:p>
      <text:p text:style-name="P779"><text:span text:style-name="T780">15.7</text:span><text:span text:style-name="T781">. ministro pavedimu<text:s/></text:span><text:span text:style-name="T782">Lietuvos Respublikos valstybės tarnybos įstatymo nustatyta tvarka skiria į pareigas ir atleidžia iš jų ministerijos administracijos valstybės tarnautojus</text:span></text:p>
      <text:p text:style-name="P783">Papildyta punktu:</text:p>
      <text:p text:style-name="P784"><text:span text:style-name="T785">Nr.<text:s/></text:span><text:a xlink:href="https://www.e-tar.lt/portal/legalAct.html?documentId=TAR.A68DEED435CD" office:target-frame-name="_top" xlink:show="replace"><text:span text:style-name="T786">903</text:span></text:a><text:span text:style-name="T787">, 2002-06-13, Žin., 2002, Nr. 60-2464 (2002-06-19), i. k. 1021100NUTA00000903</text:span></text:p>
      <text:p text:style-name="Normal"/>
      <text:p text:style-name="P788"><text:span text:style-name="T789">15.8</text:span><text:span text:style-name="T790">. saugo ministerijos antspaudą ir atsako už antspaudo naudojimą;</text:span></text:p>
      <text:p text:style-name="P791">Papildyta punktu:</text:p>
      <text:p text:style-name="P792"><text:span text:style-name="T793">Nr.<text:s/></text:span><text:a xlink:href="https://www.e-tar.lt/portal/legalAct.html?documentId=TAR.A68DEED435CD" office:target-frame-name="_top" xlink:show="replace"><text:span text:style-name="T794">903</text:span></text:a><text:span text:style-name="T795">, 2002-06-13, Žin., 2002, Nr. 60-2464 (2002-06-19), i. k. 1021100NUTA00000903</text:span></text:p>
      <text:p text:style-name="Normal"/>
      <text:p text:style-name="P796"><text:span text:style-name="T797">15.9</text:span><text:span text:style-name="T798">. vykdo kitas ministro jam pavestas funkcijas.</text:span></text:p>
      <text:p text:style-name="P799">Papildyta punktu:</text:p>
      <text:p text:style-name="P800"><text:span text:style-name="T801">Nr.<text:s/></text:span><text:a xlink:href="https://www.e-tar.lt/portal/legalAct.html?documentId=TAR.A68DEED435CD" office:target-frame-name="_top" xlink:show="replace"><text:span text:style-name="T802">903</text:span></text:a><text:span text:style-name="T803">, 2002-</text:span><text:span text:style-name="T804">06-13, Žin., 2002, Nr. 60-2464 (2002-06-19), i. k. 1021100NUTA00000903</text:span></text:p>
      <text:p text:style-name="Normal"/>
      <text:p text:style-name="P805">Punkto pakeitimai:</text:p>
      <text:p text:style-name="P806"><text:span text:style-name="T807">Nr.<text:s/></text:span><text:a xlink:href="https://www.e-tar.lt/portal/legalAct.html?documentId=TAR.A68DEED435CD" office:target-frame-name="_top" xlink:show="replace"><text:span text:style-name="T808">903</text:span></text:a><text:span text:style-name="T809">, 2002-06-13, Žin., 2002, Nr. 60-2464 (2002-06-19), i. k. 1021100NUTA00000</text:span><text:span text:style-name="T810">903</text:span></text:p>
      <text:p text:style-name="Normal"/>
      <text:p text:style-name="P811"><text:span text:style-name="T812">16</text:span><text:span text:style-name="T813">. Ministerijos sekretoriai yra karjeros valstybės tarnautojai, tiesiogiai pavaldūs ministerijos valstybės sekretoriui ir atsakingi ministrui. Ministerijos sekretoriai ministro nustatytose administravimo srityse:</text:span></text:p>
      <text:p text:style-name="P814"><text:span text:style-name="T815">16.1</text:span><text:span text:style-name="T816">. organizuoja ir<text:s/></text:span><text:span text:style-name="T817">kontroliuoja programų, atitinkančių ministerijos strateginius tikslus ir Lietuvos Respublikos Vyriausybės programos nuostatas, rengimą ir įgyvendinimą;</text:span></text:p>
      <text:p text:style-name="P818"><text:span text:style-name="T819">16.2</text:span><text:span text:style-name="T820">. organizuoja atitinkančių ministerijos strateginius tikslus ir Lietuvos Respublikos Vyriausybės</text:span><text:span text:style-name="T821"><text:s/>programos nuostatas teisės aktų projektų rengimą ir derinimą;</text:span></text:p>
      <text:p text:style-name="P822"><text:span text:style-name="T823">16.3</text:span><text:span text:style-name="T824">. organizuoja ir kontroliuoja Lietuvos Respublikos Ministro Pirmininko ir Lietuvos Respublikos Vyriausybės, ministro ir ministerijos valstybės sekretoriaus pavedimų vykdymą;</text:span></text:p>
      <text:p text:style-name="P825"><text:span text:style-name="T826">16.4</text:span><text:span text:style-name="T827">.<text:s/></text:span><text:span text:style-name="T828">pagal savo kompetenciją užtikrina priimtų teisės aktų įgyvendinimą;</text:span></text:p>
      <text:p text:style-name="P829"><text:span text:style-name="T830">16.5</text:span><text:span text:style-name="T831">. vykdo kitas ministro jiems pavestas funkcijas</text:span><text:s/></text:p>
      <text:p text:style-name="P832">Papildyta punktu:</text:p>
      <text:p text:style-name="P833"><text:span text:style-name="T834">Nr.<text:s/></text:span><text:a xlink:href="https://www.e-tar.lt/portal/legalAct.html?documentId=TAR.A68DEED435CD" office:target-frame-name="_top" xlink:show="replace"><text:span text:style-name="T835">903</text:span></text:a><text:span text:style-name="T836">, 2002-06-13, Žin., 20</text:span><text:span text:style-name="T837">02, Nr. 60-2464 (2002-06-19), i. k. 1021100NUTA00000903</text:span></text:p>
      <text:p text:style-name="Normal"/>
      <text:p text:style-name="P838"><text:span text:style-name="T839">17</text:span><text:span text:style-name="T840">. Aplinkos ministerijoje sudaroma kolegija – ministro patariamoji institucija. Kolegijos nariai yra ministras (kolegijos pirmininkas), viceministras, ministerijos valstybės sekretorius ir minis</text:span><text:span text:style-name="T841">terijos sekretoriai. Į kolegijos sudėtį gali būti įtraukiami kiti ministerijos ir kitų institucijų atstovai.</text:span></text:p>
      <text:p text:style-name="P842">Aplinkos ministerijos kolegijos narių skaičių nustato, kolegijos personalinę sudėtį ir darbo reglamentą tvirtina ministras. Jis taip pat teikia kolegijai svarstyti klausimus.</text:p>
      <text:p text:style-name="P843">Punkto pakeitimai:</text:p>
      <text:p text:style-name="P844"><text:span text:style-name="T845">Nr.<text:s/></text:span><text:a xlink:href="https://www.e-tar.lt/portal/legalAct.html?documentId=TAR.A68DEED435CD" office:target-frame-name="_top" xlink:show="replace"><text:span text:style-name="T846">903</text:span></text:a><text:span text:style-name="T847">, 2002-06-13, Žin., 2002, Nr. 60-2464 (2002-06-19), i. k. 1021100NUTA00000903</text:span></text:p>
      <text:p text:style-name="P848">Punkto numeracijos pakeitimas:</text:p>
      <text:p text:style-name="P849"><text:span text:style-name="T850">Nr.<text:s/></text:span><text:a xlink:href="https://www.e-tar.lt/portal/legalAct.html?documentId=TAR.A68DEED435CD" office:target-frame-name="_top" xlink:show="replace"><text:span text:style-name="T851">903</text:span></text:a><text:span text:style-name="T852">, 2002-06-13, Žin., 2002, Nr. 60-2464 (2002-06-19), i. k. 1021100NUTA00000903</text:span></text:p>
      <text:p text:style-name="Normal"/>
      <text:p text:style-name="P853"/>
      <text:p text:style-name="P854"><text:span text:style-name="T855">V</text:span><text:span text:style-name="T856">. VALSTYBĖS TARNAUTOJŲ PRIĖMIMO Į TARNYBĄ IR JŲ DARBO UŽMOKESČIO</text:span></text:p>
      <text:p text:style-name="P857"><text:span text:style-name="T858">MOKĖJIMO TVARKA</text:span></text:p>
      <text:p text:style-name="P859"/>
      <text:p text:style-name="P860"><text:span text:style-name="T861">18</text:span><text:span text:style-name="T862">. V</text:span><text:span text:style-name="T863">alstybės tarnautojų tarnybos Aplinkos ministerijoje, jų darbo užmokesčio mokėjimo tvarką ir sąlygas nustato Lietuvos Respublikos valstybės tarnybos įstatymas (Žin., 1999, Nr. 66- 2130), kiti įstatymai ir teisės aktai.</text:span></text:p>
      <text:p text:style-name="P864"/>
      <text:p text:style-name="P865">Punkto numeracijos pakeitimas:</text:p>
      <text:p text:style-name="P866"><text:span text:style-name="T867">Nr.<text:s/></text:span><text:a xlink:href="https://www.e-tar.lt/portal/legalAct.html?documentId=TAR.A68DEED435CD" office:target-frame-name="_top" xlink:show="replace"><text:span text:style-name="T868">903</text:span></text:a><text:span text:style-name="T869">, 2002-06-13, Žin., 2002, Nr. 60-2464 (2002-06-19), i. k. 1021100NUTA00000903</text:span></text:p>
      <text:p text:style-name="Normal"/>
      <text:p text:style-name="P870"><text:span text:style-name="T871">VI</text:span><text:span text:style-name="T872">.<text:s/></text:span><text:span text:style-name="T873">APLINKOS MINISTERIJOS FINANSINĖS VEIKLOS KONTROLĖ</text:span></text:p>
      <text:p text:style-name="P874"/>
      <text:p text:style-name="P875"><text:span text:style-name="T876">19</text:span><text:span text:style-name="T877">. Aplinkos ministerijos<text:s/></text:span><text:span text:style-name="T878">finansinės veiklos kontrolę vykdo Valstybės kontrolė, Vidaus audito tarnyba ir kitos institucijos teisės aktų nustatyta tvarka.</text:span></text:p>
      <text:p text:style-name="P879">Punkto numeracijos pakeitimas:</text:p>
      <text:p text:style-name="P880"><text:span text:style-name="T881">Nr.<text:s/></text:span><text:a xlink:href="https://www.e-tar.lt/portal/legalAct.html?documentId=TAR.A68DEED435CD" office:target-frame-name="_top" xlink:show="replace"><text:span text:style-name="T882">903</text:span></text:a><text:span text:style-name="T883">, 2002-0</text:span><text:span text:style-name="T884">6-13, Žin., 2002, Nr. 60-2464 (2002-06-19), i. k. 1021100NUTA00000903</text:span></text:p>
      <text:p text:style-name="Normal"/>
      <text:p text:style-name="P885"><text:span text:style-name="T886">______________</text:span></text:p>
      <text:p text:style-name="P887">Priedo pakeitimai:</text:p>
      <text:p text:style-name="P888"><text:span text:style-name="T889">Nr.<text:s/></text:span><text:a xlink:href="https://www.e-tar.lt/portal/legalAct.html?documentId=TAR.003BDFD5EFB1" office:target-frame-name="_top" xlink:show="replace"><text:span text:style-name="T890">260</text:span></text:a><text:span text:style-name="T891">, 2002-02-20, Žin., 2002, Nr. 20-766 (2002-02-27), i. k.</text:span><text:span text:style-name="T892"><text:s/>1021100NUTA00000260</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Vyriausybė, Nutarimas</text:span></text:p>
      <text:p text:style-name="P902"><text:span text:style-name="T903">Nr.<text:s/></text:span><text:a xlink:href="https://www.e-tar.lt/portal/legalAct.html?documentId=TAR.003BDFD5EFB1" office:target-frame-name="_top" xlink:show="replace"><text:span text:style-name="T904">260</text:span></text:a><text:span text:style-name="T905">, 2002-02-20, Žin., 2002, Nr. 20-766 (2002-02-27), i. k. 1021100NUTA00000260</text:span></text:p>
      <text:p text:style-name="P906"><text:span text:style-name="T907">Dėl<text:s/></text:span><text:span text:style-name="T908">Lietuvos Respublikos Vyriausybės 1998 m. rugsėjo 22 d. nutarimo Nr. 1138 "Dėl Lietuvos Respublikos aplinkos ministerijos nuostatų patvirtinimo" dalinio pakeitimo</text:span></text:p>
      <text:p text:style-name="P909"/>
      <text:p text:style-name="P910"><text:span text:style-name="T911">2.</text:span></text:p>
      <text:p text:style-name="P912"><text:span text:style-name="T913">Lietuvos Respublikos Vyriausybė, Nutarimas</text:span></text:p>
      <text:soft-page-break/>
      <text:p text:style-name="P914"><text:span text:style-name="T915">Nr.<text:s/></text:span><text:a xlink:href="https://www.e-tar.lt/portal/legalAct.html?documentId=TAR.A68DEED435CD" office:target-frame-name="_top" xlink:show="replace"><text:span text:style-name="T916">903</text:span></text:a><text:span text:style-name="T917">, 2002-06-13, Žin., 2002, Nr. 60-2464 (2002-06-19), i. k. 1021100NUTA00000903</text:span></text:p>
      <text:p text:style-name="P918"><text:span text:style-name="T919">Dėl Lietuvos Respublikos Vyriausybės 1998 m. rugsėjo 22 d. nutarimo Nr. 1138 "Dėl Lietuvos Respublikos aplinkos ministerijos nuostatų pa</text:span><text:span text:style-name="T920">tvirtinimo" pakeitimo</text:span></text:p>
      <text:p text:style-name="P921"/>
      <text:p text:style-name="P922"><text:span text:style-name="T923">3.</text:span></text:p>
      <text:p text:style-name="P924"><text:span text:style-name="T925">Lietuvos Respublikos Vyriausybė, Nutarimas</text:span></text:p>
      <text:p text:style-name="P926"><text:span text:style-name="T927">Nr.<text:s/></text:span><text:a xlink:href="https://www.e-tar.lt/portal/legalAct.html?documentId=TAR.0A790543EEF1" office:target-frame-name="_top" xlink:show="replace"><text:span text:style-name="T928">106</text:span></text:a><text:span text:style-name="T929">, 2003-01-28, Žin., 2003, Nr. 11-403 (2003-01-31), i. k. 1031100NUTA00000106</text:span></text:p>
      <text:p text:style-name="P930"><text:span text:style-name="T931">Dėl Lietuvos<text:s/></text:span><text:span text:style-name="T932">Respublikos Vyriausybės 1998 m. rugsėjo 22 d. nutarimo Nr. 1138 "Dėl Lietuvos Respublikos aplinkos ministerijos nuostatų patvirtinimo" pakeitimo</text:span></text:p>
      <text:p text:style-name="P933"/>
      <text:p text:style-name="P934"><text:span text:style-name="T935">4.</text:span></text:p>
      <text:p text:style-name="P936"><text:span text:style-name="T937">Lietuvos Respublikos Vyriausybė, Nutarimas</text:span></text:p>
      <text:p text:style-name="P938"><text:span text:style-name="T939">Nr.<text:s/></text:span><text:a xlink:href="https://www.e-tar.lt/portal/legalAct.html?documentId=TAR.6757CD4A0E61" office:target-frame-name="_top" xlink:show="replace"><text:span text:style-name="T940">1093</text:span></text:a><text:span text:style-name="T941">, 2003-08-28, Žin., 2003, Nr. 84-3834 (2003-09-03), i. k. 1031100NUTA00001093</text:span></text:p>
      <text:p text:style-name="P942"><text:span text:style-name="T943">Dėl Lietuvos Respublikos Vyriausybės 1998 m. rugsėjo 22 d. nutarimo Nr. 1138 "Dėl Lietuvos Respublikos aplinkos ministerijos nuostatų patvirtinimo" pake</text:span><text:span text:style-name="T944">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1T11:59:00Z</meta:creation-date>
    <dc:date>2015-08-21T11:59:00Z</dc:date>
    <meta:template xlink:href="Normal" xlink:type="simple"/>
    <meta:editing-cycles>2</meta:editing-cycles>
    <meta:editing-duration>PT0S</meta:editing-duration>
    <meta:document-statistic meta:page-count="13" meta:paragraph-count="260" meta:word-count="5170" meta:character-count="44517" meta:row-count="1042" meta:non-whitespace-character-count="39607"/>
  </office:meta>
</office:document-meta>
</file>