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534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3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534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34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534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34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534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534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34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534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02-02-28 iki 2002-06-19</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PATVIRTINTA</text:p>
      <text:p text:style-name="P60">Lietuvos Respublikos Vyriausybės</text:p>
      <text:p text:style-name="P61">1998 m. rugsėjo 22 d. nutarimu</text:p>
      <text:p text:style-name="P62">Nr. 1138 (Lietuvos Respublikos</text:p>
      <text:p text:style-name="P63">Vyriausybės 2002 m. vasario 20</text:p>
      <text:p text:style-name="P64">d. nutarimo Nr. 260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pan><text:span text:style-name="T77"><text:s/>Respublikos aplinkos ministerija (toliau vadinama – Aplinkos ministerija, ministerija) yra Lietuvos Respublikos vykdomosios valdžios institucija.</text:span></text:p>
      <text:p text:style-name="P78"><text:span text:style-name="T79">Aplinkos ministerija vykdo įstatymų ir kitų teisės aktų jai pavestų aplinkos apsaugos, kraštovaizdžio ir biol</text:span><text:span text:style-name="T80">oginės įvairovės apsaugos, gamtos ir rekreacinių išteklių naudojimo, geologijos, miškų ūkio, teritorijų planavimo, urbanistikos ir architektūros, statybos, būsto ir komunalinio ūkio, poveikio aplinkai vertinimo, valstybės administracinių ir kitų negyvenamų</text:span><text:span text:style-name="T81">jų patalpų bei pastatų naudojimo, standartizacijos ir metrologijos sričių valstybės valdymo funkcijas ir įgyvendina šiose srityse valstybės politiką.</text:span></text:p>
      <text:p text:style-name="P82"><text:span text:style-name="T83">2</text:span><text:span text:style-name="T84">. Aplinkos ministerija savo veikloje vadovaujasi Lietuvos Respublikos Konstitucija, įstatymais, kitai</text:span><text:span text:style-name="T85">s Lietuvos Respublikos Seimo priimtais teisės aktais, Lietuvos Respublikos tarptautinėmis sutartimis, Respublikos Prezidento dekretais, Lietuvos Respublikos Vyriausybės nutarimais, Ministro Pirmininko potvarkiais, taip pat šiais nuostatais.</text:span></text:p>
      <text:p text:style-name="P86"><text:span text:style-name="T87">Ministerijos ve</text:span><text:span text:style-name="T88">ikla organizuojama vadovaujantis Lietuvos Respublikos Vyriausybės aprobuotais viešai paskelbtais strateginiais veiklos planais, kuriuose nurodomi svarbiausieji ministerijos uždaviniai ir jų įgyvendinimo būdai. Rengiami vienerių, trejų, penkerių ir dešimtie</text:span><text:span text:style-name="T89">s metų ministerijos strateginiai veiklos planai.</text:span></text:p>
      <text:p text:style-name="P90"><text:span text:style-name="T91">3</text:span><text:span text:style-name="T92">. Aplinkos ministerija yra viešasis juridinis asmuo, turintis sąskaitą banke ir antspaudą su Lietuvos valstybės herbu bei savo pavadinimu. Ministerijos buveinės adresas: A.Jakšto g. 4/9, Vilnius, Lietuv</text:span><text:span text:style-name="T93">os Respublika.</text:span></text:p>
      <text:p text:style-name="P94"><text:span text:style-name="T95">4</text:span><text:span text:style-name="T96">. Aplinkos ministerija yra biudžetinė įstaiga, finansuojama iš Lietuvos Respublikos valstybės biudžeto.</text:span></text:p>
      <text:p text:style-name="P97"/>
      <text:p text:style-name="P98"><text:span text:style-name="T99">II</text:span><text:span text:style-name="T100">.<text:s/></text:span><text:span text:style-name="T101">APLINKOS MINISTERIJOS UŽDAVINIAI IR FUNKCIJOS</text:span></text:p>
      <text:p text:style-name="P102"/>
      <text:p text:style-name="P103"><text:span text:style-name="T104">5</text:span><text:span text:style-name="T105">. Svarbiausieji Aplinkos ministerijos uždaviniai yra:</text:span></text:p>
      <text:p text:style-name="P106"><text:span text:style-name="T107">5.1</text:span><text:span text:style-name="T108">. formuoti</text:span><text:span text:style-name="T109"><text:s/>aplinkos apsaugos, kraštovaizdžio ir biologinės įvairovės apsaugos, racionalaus gamtos ir rekreacinių išteklių naudojimo, geologijos, miškų ūkio, teritorijų planavimo, urbanistikos ir architektūros, statybos, būsto ir komunalinio ūkio, valstybės administr</text:span><text:span text:style-name="T110">acinių ir kitų negyvenamųjų patalpų bei pastatų naudojimo, standartizacijos ir metrologijos valstybės politiką;</text:span></text:p>
      <text:p text:style-name="P111"><text:span text:style-name="T112">5.2</text:span><text:span text:style-name="T113">. užtikrinti aplinkos formavimą pagal subalansuotos plėtros principus;</text:span></text:p>
      <text:p text:style-name="P114"><text:span text:style-name="T115">5.3</text:span><text:span text:style-name="T116">. rūpintis sveika ir švaria aplinka, išsaugoti Lietuvos Res</text:span><text:span text:style-name="T117">publikai būdingą kraštovaizdį, ekosistemas, gamtos vertybes, biologinę įvairovę, genofondus, klimatą;</text:span></text:p>
      <text:p text:style-name="P118"><text:span text:style-name="T119">5.4</text:span><text:span text:style-name="T120">. siekti užtikrinti racionalų gamtos išteklių (įskaitant miškus ir žemės gelmes) Lietuvos Respublikoje, jos teritoriniuose vandenyse, kontinentinia</text:span><text:span text:style-name="T121">me šelfe ir ekonominėje zonoje naudojimą, apsaugą, gausinimą ir atkūrimą;</text:span></text:p>
      <text:p text:style-name="P122"><text:span text:style-name="T123">5.5</text:span><text:span text:style-name="T124">. užtikrinti miškų tvarkymą, remiantis subalansuotos miškų ūkio plėtros principais, didinti Lietuvos miškingumą ir miškų produktyvumą;</text:span></text:p>
      <text:p text:style-name="P125"><text:span text:style-name="T126">5.6</text:span><text:span text:style-name="T127">. skatinti teritorijų planavimo,<text:s/></text:span><text:span text:style-name="T128">urbanistikos ir architektūros bei statybos pažangą;</text:span></text:p>
      <text:p text:style-name="P129"><text:span text:style-name="T130">5.7</text:span><text:span text:style-name="T131">. sudaryti palankias sąlygas šalies gyventojams apsirūpinti būstu, jį atnaujinti ar apšiltinti mažesnėmis energijos sąnaudomis;</text:span></text:p>
      <text:p text:style-name="P132"><text:span text:style-name="T133">5.8</text:span><text:span text:style-name="T134">. koordinuoti valstybės nekilnojamojo turto paskirstymą, taip<text:s/></text:span><text:span text:style-name="T135">pat jo perdavimą savivaldybėms.</text:span></text:p>
      <text:p text:style-name="P136"><text:span text:style-name="T137">6</text:span><text:span text:style-name="T138">. Aplinkos ministerija, vykdydama jai pavestus uždavinius:</text:span></text:p>
      <text:p text:style-name="P139"><text:span text:style-name="T140">6.1</text:span><text:span text:style-name="T141">. rengia pagal kompetenciją valstybės strategijas, planus ir (ar) ilgalaikes bei tikslines valstybės programas aplinkos apsaugos, kraštovaizdžio ir biolo</text:span><text:span text:style-name="T142">ginės įvairovės apsaugos, saugomų teritorijų, gamtos ir rekreacinių išteklių naudojimo, atkūrimo, gausinimo ir apsaugos, miškų ūkio plėtros, teritorijų planavimo, architektūros ir urbanistikos, statybos, būsto ir komunalinio ūkio, valstybinio aplinkos moni</text:span><text:span text:style-name="T143">toringo, valstybės administracinių ir kitų negyvenamųjų patalpų bei pastatų naudojimo srityse arba dalyvauja juos rengiant, organizuoja ir kontroliuoja jų įgyvendinimą, pagal kompetenciją dalyvauja rengiant šalies regioninės plėtros planus, taip pat įgyven</text:span><text:span text:style-name="T144">dinant kitų institucijų parengtas strategijas ir programas;</text:span></text:p>
      <text:p text:style-name="P145"><text:span text:style-name="T146">6.2</text:span><text:span text:style-name="T147">. pagal kompetenciją rengia įstatymų, Lietuvos Respublikos Vyriausybės nutarimų ir kitų teisės aktų projektus arba dalyvauja juos rengiant, taip pat derina ministerijų, Vyriausybės įstaigų,</text:span><text:span text:style-name="T148"><text:s/>apskrities viršininko ir kitų institucijų teisės aktų, reguliuojančių aplinkos, kraštovaizdžio ir biologinės įvairovės apsaugą, ūkinę ir kitą veiklą saugomose teritorijose, gamtos ir rekreacinių išteklių naudojimą, atkūrimą, gausinimą ir apsaugą, miškų ūk</text:span><text:span text:style-name="T149">io plėtrą, architektūrą ir urbanistikos plėtrą, poveikio aplinkai vertinimą, valstybinio aplinkos monitoringo vykdymą, valstybės administracinių ir kitų negyvenamųjų patalpų bei pastatų naudojimą, cheminių medžiagų ir preparatų tvarkymą, valstybinę aplinko</text:span><text:span text:style-name="T150">s apsaugos ir miškų kontrolę, būsto ir komunalinio ūkio paslaugas, teritorijų planavimo ir statybos procesus, jų valstybinę priežiūrą, ūkinę ir kitokią veiklą, galinčią turėti poveikį aplinkai, projektus; tvarko aplinkos apsaugos, teritorijų planavimo ir s</text:span><text:span text:style-name="T151">tatybos norminių teisės aktų sąvadus;</text:span></text:p>
      <text:p text:style-name="P152"><text:span text:style-name="T153">6.3</text:span><text:span text:style-name="T154">. pagal kompetenciją koordinuoja veiksmus įgyvendinant subalansuotos plėtros principus Lietuvos Respublikoje;</text:span></text:p>
      <text:p text:style-name="P155"><text:span text:style-name="T156">6.4</text:span><text:span text:style-name="T157">. pagal kompetenciją dalyvauja rengiant valstybės investicijų programą aplinkos ir kraštovaizd</text:span><text:span text:style-name="T158">žio apsaugos, gamtos išteklių naudojimo, atkūrimo, gausinimo ir apsaugos, teritorijų planavimo, urbanistinės plėtros ir kitose srityse; formuoja teritorijų raidos pagrindines nuostatas;</text:span></text:p>
      <text:p text:style-name="P159"><text:span text:style-name="T160">6.5</text:span><text:span text:style-name="T161">. tvirtina aplinkos apsaugos rėmimo programos priemones ir naud</text:span><text:span text:style-name="T162">oja šiai programai įgyvendinti skirtas lėšas, teisės aktų nustatyta tvarka vykdo savivaldybių gamtos apsaugos fondų lėšų tikslinio naudojimo priežiūrą, pagal kompetenciją valdo Lietuvos Respublikos valstybės biudžeto lėšas, skirtas specialioms programoms v</text:span><text:span text:style-name="T163">ykdyti, tvirtina finansuojamų iš Lietuvos Respublikos valstybės biudžeto įstaigų priemonių išlaidų sąmatas, teikia Valstybės iždui mokėjimo paraiškas finansuoti pavaldžias įstaigas ir specialias programas, kontroliuoja jų ir pagal kompetenciją investicinės</text:span><text:span text:style-name="T164"><text:s/>programos lėšų naudojimą;</text:span></text:p>
      <text:p text:style-name="P165"><text:span text:style-name="T166">6.6</text:span><text:span text:style-name="T167">. pagal kompetenciją koordinuoja užsienio techninės paramos ir investicinių programų, projektų rengimą ir įgyvendinimą;</text:span></text:p>
      <text:p text:style-name="P168"><text:span text:style-name="T169">6.7</text:span><text:span text:style-name="T170">. organizuoja valstybės kadastrų bei registrų, priskirtų ministerijos kompetencijai, sudarymą i</text:span><text:span text:style-name="T171">r tvarkymą, užtikrina jų funkcionavimą;</text:span></text:p>
      <text:p text:style-name="P172"><text:span text:style-name="T173">6.8</text:span><text:span text:style-name="T174">. pagal kompetenciją rengia ir tvirtina aplinkos kokybės normatyvus, vykdo jų įgyvendinimo kontrolę, metodiškai vadovauja ir vykdo valstybinį aplinkos kokybės monitoringą;</text:span></text:p>
      <text:p text:style-name="P175"><text:span text:style-name="T176">6.9</text:span><text:span text:style-name="T177">. nustato išmetamų į aplinką t</text:span><text:span text:style-name="T178">eršalų normas ir kontroliuoja jų laikymąsi, nustato teršalų apskaitos ir leidimų juos išmesti į aplinką išdavimo tvarką, nustatytąja tvarka išduoda šiuos leidimus;</text:span></text:p>
      <text:p text:style-name="P179"><text:span text:style-name="T180">6.10</text:span><text:span text:style-name="T181">. pagal kompetenciją organizuoja atliekų tvarkymą reglamentuojančių teisės aktų reng</text:span><text:span text:style-name="T182">imą ir prižiūri, kaip vykdomi nustatyti reikalavimai, rengia atliekų tvarkymo objektų įrengimo ir priežiūros norminius teisės aktus, kontroliuoja jų įgyvendinimą;</text:span></text:p>
      <text:p text:style-name="P183"><text:span text:style-name="T184">6.11</text:span><text:span text:style-name="T185">. įstatymų nustatyta tvarka nustato radionuklidų išmetimo į aplinką normas ir<text:s/></text:span><text:span text:style-name="T186">radionuklidų išmetimo į aplinką leidimų išdavimo tvarką, išduoda leidimus ir kontroliuoja radionuklidų išmetimo į aplinką normų įgyvendinimą, nustato aplinkos radiacinės apsaugos normas, radionuklidų švarumo lygius, deaktyvuotų medžiagų pakartotinio naudoj</text:span><text:span text:style-name="T187">imo ir šalinimo sąlygas, tvirtina ne branduolinės energetikos objektų, žemės ir pastatų, užterštų radionuklidais, deaktyvavimo nuostatus, nustato radioaktyviųjų medžiagų ir radioaktyviųjų atliekų įvežimo,<text:s/></text:span><text:soft-page-break/><text:span text:style-name="T188">išvežimo, vežimo tranzitu, vežimo šalies viduje ir<text:s/></text:span><text:span text:style-name="T189">panaudotų uždarųjų šaltinių grąžinimo tvarką, išduoda leidimus vežti šalies viduje, išvežti, įvežti ir vežti tranzitu radioaktyviąsias medžiagas, vežti šalies viduje, išvežti ir vežti tranzitu radioaktyviąsias atliekas, organizuoja valstybinį radiologinį m</text:span><text:span text:style-name="T190">onitoringą, informuoja visuomenę, valstybės valdymo ir savivaldybių institucijas apie radiacinę būklę, dalyvauja išduodant licencijas veiklai branduolinės energetikos srityje, licencijas veiklai su jonizuojančiosios spinduliuotės šaltiniais, licencijas pro</text:span><text:span text:style-name="T191">jektuoti, statyti, eksploatuoti radioaktyviųjų atliekų saugyklas bei kapinynus, nutraukti saugyklų eksploatavimą, visiškai uždaryti kapinynus ir vykdyti uždarytų kapinynų priežiūrą;</text:span></text:p>
      <text:p text:style-name="P192"><text:span text:style-name="T193">6.12</text:span><text:span text:style-name="T194">. įstatymų nustatyta tvarka kartu su kitomis įgaliotomis instituci</text:span><text:span text:style-name="T195">jomis vykdo cheminių medžiagų ir preparatų valdymą;</text:span></text:p>
      <text:p text:style-name="P196"><text:span text:style-name="T197">6.13</text:span><text:span text:style-name="T198">. nustato tvarką, kuria įvertinama, ar produkcija atitinka aplinkos apsaugos reikalavimus, organizuoja šį darbą;</text:span></text:p>
      <text:p text:style-name="P199"><text:span text:style-name="T200">6.14</text:span><text:span text:style-name="T201">. skelbia ekologinio pavojaus zonas ir nustato režimą jose, teikia Lietuvos</text:span><text:span text:style-name="T202"><text:s/>Respublikos Vyriausybei pasiūlymus dėl vietovių paskelbimo ekologinės nelaimės zonomis, režimo jose nustatymo įvykus stichinei nelaimei, nustato specialiąsias apsaugos ir nelaimės padarinių šalinimo priemones, pagal kompetenciją organizuoja ir koordinuoja</text:span><text:span text:style-name="T203"><text:s/>aplinkosaugos veiksmus tiriant ir likviduojant ypatingų ekologinių bei kitokių ekstremalių situacijų padarinius ir priežastis, taiko visas būtinas priemones miškų gaisrams gesinti;</text:span></text:p>
      <text:p text:style-name="P204"><text:span text:style-name="T205">6.15</text:span><text:span text:style-name="T206">. kartu su Sveikatos apsaugos ministerija sudaro ir tikslina zonų<text:s/></text:span><text:span text:style-name="T207">ir aglomeracijų sąrašus, atsižvelgdamos į aplinkos oro užterštumo lygius ir aplinkos oro kokybės vertinimo reikalavimus;</text:span></text:p>
      <text:p text:style-name="P208"><text:span text:style-name="T209">6.16</text:span><text:span text:style-name="T210">. rengia ir tvirtina aplinkai padarytos žalos apskaičiavimo metodiką;</text:span></text:p>
      <text:p text:style-name="P211"><text:span text:style-name="T212">6.17</text:span><text:span text:style-name="T213">. organizuoja ir koordinuoja valstybinį aplinkos<text:s/></text:span><text:span text:style-name="T214">monitoringą;</text:span></text:p>
      <text:p text:style-name="P215"><text:span text:style-name="T216">6.18</text:span><text:span text:style-name="T217">. organizuoja bendrojo naudojimo ir specializuotų hidrometeorologinių (įskaitant jūros, orų ir agrometeorologines prognozes, įspėjimus apie pavojingus ir katastrofinius reiškinius) prognozių rengimą ir informacijos teikimą valstybės in</text:span><text:span text:style-name="T218">stitucijoms, įstaigoms, organizacijoms bei visuomenei;</text:span></text:p>
      <text:p text:style-name="P219"><text:span text:style-name="T220">6.19</text:span><text:span text:style-name="T221">. pagal kompetenciją nustato gamtos išteklių naudojimo limitus ir sąlygas, leidimų naudoti gamtos išteklius, įvežti ir išvežti pavojingas chemines medžiagas į Lietuvos Respubliką ir iš jos<text:s/></text:span><text:span text:style-name="T222">išdavimo tvarką, nustatytąja tvarka išduoda leidimus tirti ir naudoti gamtos išteklius;</text:span></text:p>
      <text:p text:style-name="P223"><text:span text:style-name="T224">6.20</text:span><text:span text:style-name="T225">. pagal savo kompetenciją išduoda leidimus atlikti hidrotechnikos darbus, tvirtina vandens telkinių naudojimo ir priežiūros, dugno valymo ir gilinimo darbų laiv</text:span><text:span text:style-name="T226">ybos reikmėms taisykles, pagal kompetenciją priima sprendimus dėl sprogdinimo, vandens telkinių gilinimo, kasimo, grunto gramzdinimo ir kitų darbų vykdymo vandens telkiniuose;</text:span></text:p>
      <text:p text:style-name="P227"><text:span text:style-name="T228">6.21</text:span><text:span text:style-name="T229">. organizuoja ir koordinuoja mokslinius tyrimus, susijusius su gamtos iš</text:span><text:span text:style-name="T230">tekliais, jų naudojimu, atkūrimu ir aplinkos apsauga, pagal kompetenciją organizuoja kitus taikomuosius mokslo tyrimus, taikomųjų mokslo programų ir projektų finansavimą, koordinuoja jų įgyvendinimą, skatina inovacijas;</text:span></text:p>
      <text:p text:style-name="P231"><text:span text:style-name="T232">6.22</text:span><text:span text:style-name="T233">. pagal kompetenciją dalyvau</text:span><text:span text:style-name="T234">ja formuojant muitų už įvežamus ir išvežamus gamtos išteklius politiką;</text:span></text:p>
      <text:p text:style-name="P235"><text:span text:style-name="T236">6.23</text:span><text:span text:style-name="T237">. nustato gamtos išteklių naudojimo ir jų apskaitos, atkūrimo ir kontrolės tvarką, kontroliuoja, ar teisingai apskaičiuojami ir mokami mokesčiai už gamtos išteklius ir aplinkos</text:span><text:span text:style-name="T238"><text:s/>teršimą;</text:span></text:p>
      <text:p text:style-name="P239"><text:span text:style-name="T240">6.24</text:span><text:span text:style-name="T241">. nustato žvejybos limitus Lietuvos vidaus žuvininkystės vandenyse, išduoda leidimus kitai (specialiai) į Lietuvos raudonąją knygą įtrauktų žuvų žvejybai, pagal kompetenciją nustato verslinės ir mėgėjiškos žvejybos organizavimo ir leidimų</text:span><text:span text:style-name="T242"><text:s/>išdavimo tvarką;</text:span></text:p>
      <text:p text:style-name="P243"><text:span text:style-name="T244">6.25</text:span><text:span text:style-name="T245">. vykdo žvejybos kontrolę, taip pat užsienio žvejybos laivų, žvejojančių Lietuvos Respublikos išskirtinėje ekonominėje zonoje, kontrolę;</text:span></text:p>
      <text:p text:style-name="P246"><text:span text:style-name="T247">6.26</text:span><text:span text:style-name="T248">. kaupia ir tvarko genetiškai modifikuotų organizmų ir genetiškai modifikuotų produkt</text:span><text:span text:style-name="T249">ų duomenų bazę, nustato leidimų verstis veikla, kurios metu yra naudojami genetiškai modifikuoti organizmai ir jų produktai, išdavimo tvarką ir išduoda šiuos leidimus arba panaikina jų galiojimą, nustatytąja tvarka skelbia visuomenei ir valstybės įgaliotom</text:span><text:span text:style-name="T250">s institucijoms, atsakingoms už rinkos priežiūrą ir valstybinę saugos ekspertizę, apie leidimų išdavimą, sustabdymą ar galiojimo<text:s/></text:span><text:soft-page-break/><text:span text:style-name="T251">nutraukimą, apie nelaimingų atsitikimų atvejus, atlieka genetiškai modifikuotų organizmų išleidimo į aplinką valstybinę saugos<text:s/></text:span><text:span text:style-name="T252">kontrolę, nustato pranešimų apie genetiškai modifikuotus organizmus ir genetiškai modifikuotus produktus pateikimo tvarką;</text:span></text:p>
      <text:p text:style-name="P253"><text:span text:style-name="T254">6.27</text:span><text:span text:style-name="T255">. kartu su Sveikatos apsaugos ministerija, Žemės ūkio ministerija ir Valstybine maisto ir veterinarijos tarnyba nustato genet</text:span><text:span text:style-name="T256">iškai modifikuotų organizmų ir produktų rizikos aplinkai ir žmonių bei gyvūnų sveikatai įvertinimo tvarką ir rizikai įvertinti būtinus duomenis, nustato genetiškai modifikuotų organizmų klasifikavimo kriterijus;</text:span></text:p>
      <text:p text:style-name="P257"><text:span text:style-name="T258">6.28</text:span><text:span text:style-name="T259">. organizuoja ir koordinuoja (kartu<text:s/></text:span><text:span text:style-name="T260">su Švietimo ir mokslo ministerija ir Žemės ūkio ministerija) augalų genų banko veiklą;</text:span></text:p>
      <text:p text:style-name="P261"><text:span text:style-name="T262">6.29</text:span><text:span text:style-name="T263">. nustato plaukiojimo priemonių naudojimo aplinkosaugos reikalavimus;</text:span></text:p>
      <text:p text:style-name="P264"><text:span text:style-name="T265">6.30</text:span><text:span text:style-name="T266">. pagal kompetenciją nustato žemės gelmių ir dirvožemio išteklių naudojimo,<text:s/></text:span><text:span text:style-name="T267">apsaugos ir kontrolės tvarką, ją įgyvendina, nustato žemės gelmių išteklių naudojimo limitus ir sąlygas, išduoda leidimus naudoti žemės gelmių išteklius, reglamentuoja ir kontroliuoja žemės gelmių išteklių apskaitą;</text:span></text:p>
      <text:p text:style-name="P268"><text:span text:style-name="T269">6.31</text:span><text:span text:style-name="T270">. rengia ir įgyvendina angliavan</text:span><text:span text:style-name="T271">denilių paieškos, žvalgybos ir gavybos strategiją sausumoje ir jūroje, kontroliuoja naftos darbų vykdymą, Lietuvos Respublikoje Vyriausybės pavedimu išduoda leidimus vykdyti naftos darbus;</text:span></text:p>
      <text:p text:style-name="P272"><text:span text:style-name="T273">6.32</text:span><text:span text:style-name="T274">. pagal kompetenciją formuoja saugomų teritorijų sistemą, t</text:span><text:span text:style-name="T275">eikia Lietuvos Respublikos Vyriausybei valstybinių rezervatų, rezervatinių apyrubių valstybinių draustinių, valstybinių parkų, biosferos rezervatų, gamtos paminklų, kitų saugomų teritorijų steigimo projektus, steigia biosferos poligonus, atkuriamuosius ir<text:s/></text:span><text:span text:style-name="T276">genetinius sklypus, nustato ekologinės apsaugos zonas, koordinuoja kitų Lietuvos Respublikos Vyriausybės įgaliotų institucijų veiksmus nustatant šias zonas, skelbia gamtos paveldo objektus, nustato saugomų teritorijų steigimo kriterijus;</text:span></text:p>
      <text:p text:style-name="P277"><text:span text:style-name="T278">6.33</text:span><text:span text:style-name="T279">. pagal ko</text:span><text:span text:style-name="T280">mpetenciją reglamentuoja ir kontroliuoja veiklą saugomose teritorijose;</text:span></text:p>
      <text:p text:style-name="P281"><text:span text:style-name="T282">6.34</text:span><text:span text:style-name="T283">. rengia ir tvirtina saugomų teritorijų planavimo dokumentų rengimo taisykles bei metodiką;</text:span></text:p>
      <text:p text:style-name="P284"><text:span text:style-name="T285">6.35</text:span><text:span text:style-name="T286">. nustato kriterijus, pagal kuriuos Lietuvoje turėtų būti kuriamos paukščių<text:s/></text:span><text:span text:style-name="T287">ir jų buveinių apsaugai svarbios teritorijos (Europos Bendrijų svarbos), rengia teisės aktų šių teritorijų apsaugos klausimais projektus;</text:span></text:p>
      <text:p text:style-name="P288"><text:span text:style-name="T289">6.36</text:span><text:span text:style-name="T290">. sudaro ir tikslina Lietuvos raudonąją knygą, organizuoja ir atlieka darbus, susijusius su kraštovaizdžio, ek</text:span><text:span text:style-name="T291">osistemų, bendrijų, retųjų ir nykstančių laukinių augalų, grybų ir gyvūnų rūšių, jų buveinių išsaugojimu, gausinimu ir atkūrimu, nustato retųjų ir nykstančių rūšių ir bendrijų perkėlimo iš vienos vietos į kitą tvarką, nustato retųjų ir nykstančių rūšių gyv</text:span><text:span text:style-name="T292">ūnų gaudymo, veisimo ir išleidimo į laisvę tvarką, išduoda leidimus vykdyti šią veiklą;</text:span></text:p>
      <text:p text:style-name="P293"><text:span text:style-name="T294">6.37</text:span><text:span text:style-name="T295">. nustato laukinių gyvūnų introdukcijos, reintrodukcijos ir perkėlimo tvarką, išduoda leidimus kryžminti laukinius gyvūnus, kartu su Ūkio ministerija nustato pr</text:span><text:span text:style-name="T296">ekybos laukiniais augalais, jų dalimis ir grybais taisykles, kartu su Valstybine maisto ir veterinarijos tarnyba nustato laukinių gyvūnų laikymo nelaisvėje taisykles, taip pat laukinių gyvūnų paėmimo iš buveinių zoologinėms kolekcijoms sudaryti ir kolekcij</text:span><text:span text:style-name="T297">ų registravimo tvarką, kartu su Muitinės departamentu prie Finansų ministerijos ir Valstybine maisto ir veterinarijos tarnyba nustato prekybos laukiniais gyvūnais taisykles;</text:span></text:p>
      <text:p text:style-name="P298"><text:span text:style-name="T299">6.38</text:span><text:span text:style-name="T300">. organizuoja biologinės įvairovės monitoringą, retųjų ir nykstančių rūšių</text:span><text:span text:style-name="T301"><text:s/>laukinių gyvūnų veisimą;</text:span></text:p>
      <text:p text:style-name="P302"><text:span text:style-name="T303">6.39</text:span><text:span text:style-name="T304">. koordinuoja medžioklės valstybinį valdymą, nustato medžiojamųjų gyvūnų medžioklės laiką ir limitus, tvirtina medžioklės taisykles, koordinuoja gyvūnų, darančių žalą aplinkai, juridiniams ir fiziniams asmenims priklausanč</text:span><text:span text:style-name="T305">iam turtui, populiacijų reguliavimą, nustato gausos reguliavimo būdus ir priemones, gyvūnų tankumo normas;</text:span></text:p>
      <text:p text:style-name="P306"><text:span text:style-name="T307">6.40</text:span><text:span text:style-name="T308">. tvirtina medynų augimo ir priežiūros reguliavimo priemonių, miškotvarkos, pagrindinių ir tarpinių miško kirtimų, atkūrimo ir įveisimo, sani</text:span><text:span text:style-name="T309">tarinės miško apsaugos nuostatus, normatyvus ir taisykles, kitus teisės aktus, reglamentuojančius miškų ūkio klausimus;</text:span></text:p>
      <text:p text:style-name="P310"><text:span text:style-name="T311">6.41</text:span><text:span text:style-name="T312">. organizuoja miškingumo didinimo, miško genofondo, kraštovaizdžio ir biologinės įvairovės miškuose išsaugojimo, selekcijos ir s</text:span><text:span text:style-name="T313">ėklininkystės, miško išteklių naudojimo, kitų<text:s/></text:span><text:soft-page-break/><text:span text:style-name="T314">programų projektų rengimą, koordinuoja šių programų įgyvendinimą, organizuoja ir koordinuoja visų šalies miškų inventorizaciją, miškų tvarkymo (miškotvarkos) projektų rengimą, koordinuoja miškų monitoringą, org</text:span><text:span text:style-name="T315">anizuoja valstybinę šalies miškų apskaitą ir Lietuvos Respublikos miškų valstybės kadastro sudarymą, rengia metinių miško kirtimo normų valstybiniuose miškuose projektus;</text:span></text:p>
      <text:p text:style-name="P316"><text:span text:style-name="T317">6.42</text:span><text:span text:style-name="T318">. nustato miško bei jo išteklių naudojimo medienos ir kitų miško išteklių ruo</text:span><text:span text:style-name="T319">šai, moksliniams tyrimams, mokymui, bitininkystei, naminių gyvulių ganiavai tvarką, taip pat valstybinės miško žemės nuomos poilsiui ar kitiems tikslams (išskyrus miškų ūkio veiklai) tvarką;</text:span></text:p>
      <text:p text:style-name="P320"><text:span text:style-name="T321">6.43</text:span><text:span text:style-name="T322">. nustato apvaliosios medienos matavimo apskaitos ir ženk</text:span><text:span text:style-name="T323">linimo tvarką, tvirtina apvaliosios medienos, pagamintos privačiuose miškuose, gabenimo tvarką, tvirtina apvaliosios medienos pardavimo taisykles ir suderinusi su Lietuvos Respublikos konkurencijos taryba nustato ir tvirtina nenukirsto valstybinio miško ka</text:span><text:span text:style-name="T324">inas;</text:span></text:p>
      <text:p text:style-name="P325"><text:span text:style-name="T326">6.44</text:span><text:span text:style-name="T327">. atlieka miškų ūkio valstybinį valdymą;</text:span></text:p>
      <text:p text:style-name="P328"><text:span text:style-name="T329">6.45</text:span><text:span text:style-name="T330">. pagal kompetenciją nustato teritorijų planavimo reikalavimus bei teritorijų planavimo dokumentų rengimo reikalavimus, dalyvauja teritorijų planavimo procedūrose;</text:span></text:p>
      <text:p text:style-name="P331"><text:span text:style-name="T332">6.46</text:span><text:span text:style-name="T333">. įstatymų nustatyta<text:s/></text:span><text:span text:style-name="T334">tvarka tvirtina detaliųjų planų taisykles;</text:span></text:p>
      <text:p text:style-name="P335"><text:span text:style-name="T336">6.47</text:span><text:span text:style-name="T337">. organizuoja bendrojo Lietuvos Respublikos teritorijos plano rengimą, jo operatyviojo planavimo, pagal kompetenciją – specialiojo planavimo dokumentų rengimą, prižiūri jų įgyvendinimą, atlieka valstybinę<text:s/></text:span><text:span text:style-name="T338">apskričių teritorijų bendrojo planavimo apskrities lygmens specialiojo teritorijų planavimo priežiūrą;</text:span></text:p>
      <text:p text:style-name="P339"><text:span text:style-name="T340">6.48</text:span><text:span text:style-name="T341">. vykdo Teritorijų planavimo dokumentų registro, Teritorijų planavimo duomenų banko vadovaujančios įstaigos ir Teritorijų planavimo duomenų banko</text:span><text:span text:style-name="T342"><text:s/>tvarkytojo funkcijas;</text:span></text:p>
      <text:p text:style-name="P343"><text:span text:style-name="T344">6.49</text:span><text:span text:style-name="T345">. vykdo įstatymų ir kitų teisės aktų nustatytas funkcijas statybos valstybinio reguliavimo srityje;</text:span></text:p>
      <text:p text:style-name="P346"><text:span text:style-name="T347">6.50</text:span><text:span text:style-name="T348">. metodiškai vadovauja statybos investicinio proceso dalyviams;</text:span></text:p>
      <text:p text:style-name="P349"><text:span text:style-name="T350">6.51</text:span><text:span text:style-name="T351">. analizuoja ir vertina informaciją būsto kla</text:span><text:span text:style-name="T352">usimais (apsirūpinimas būstu, būsto fondo struktūra ir būklė, būsto rinkos pokyčiai, būsto atnaujinimo ir statybos procesas) šalyje, teikia atitinkamą informaciją valstybės valdžios ir valdymo institucijoms;</text:span></text:p>
      <text:p text:style-name="P353"><text:span text:style-name="T354">6.52</text:span><text:span text:style-name="T355">. pagal kompetenciją rengia įstatymų pro</text:span><text:span text:style-name="T356">jektus ir kitus teisės aktus, susijusius su gyventojų apsirūpinimu būstu, jo statyba ir atnaujinimu, naudojimu ir priežiūra, būsto finansų klausimais, arba dalyvauja juos rengiant;</text:span></text:p>
      <text:p text:style-name="P357"><text:span text:style-name="T358">6.53</text:span><text:span text:style-name="T359">. rengia ir tikslina Valstybės garantijų nuomininkams programą, kon</text:span><text:span text:style-name="T360">troliuoja jos vykdymą;</text:span></text:p>
      <text:p text:style-name="P361"><text:span text:style-name="T362">6.54</text:span><text:span text:style-name="T363">. dalyvauja įgyvendinant Nacionalinę energijos naudojimo efektyvumo didinimo programą gyvenamuosiuose namuose, visuomeniniuose pastatuose, statybos procese;</text:span></text:p>
      <text:p text:style-name="P364"><text:span text:style-name="T365">6.55</text:span><text:span text:style-name="T366">. dalyvauja rengiant būsto įgijimo, atnaujinimo, apšiltinimo</text:span><text:span text:style-name="T367">, naudojimo ir priežiūros finansavimo programas;</text:span></text:p>
      <text:p text:style-name="P368"><text:span text:style-name="T369">6.56</text:span><text:span text:style-name="T370">. rengia Lietuvos Respublikos Vyriausybei pasiūlymus dėl butų ir komunalinių paslaugų teikimo tobulinimo, pagal savo kompetenciją koordinuoja komunalinių paslaugų plėtojimo priemonių įgyvendinimą;</text:span></text:p>
      <text:p text:style-name="P371"><text:span text:style-name="T372">6.57</text:span><text:span text:style-name="T373">. koordinuoja nekilnojamojo valstybės turto paskirstymą, taip pat perleidimą savivaldybėms;</text:span></text:p>
      <text:p text:style-name="P374"><text:span text:style-name="T375">6.58</text:span><text:span text:style-name="T376">. koordinuoja poveikio aplinkai vertinimo procesą, nustatytąja tvarka nagrinėja planuojamos ūkinės veiklos poveikio aplinkai vertinimo dokumentus;</text:span></text:p>
      <text:p text:style-name="P377"><text:span text:style-name="T378">6</text:span><text:span text:style-name="T379">.59</text:span><text:span text:style-name="T380">. vykdo valstybinės ir strateginės reikšmės statinių (pagal Lietuvos Respublikos Vyriausybės patvirtintus sąrašus), valstybės sienos ir specialios paskirties objektų (pagal krašto apsaugos ministro ir aplinkos ministro suderintus sąrašus) teritorijų p</text:span><text:span text:style-name="T381">lanavimo ir statybos valstybinę priežiūrą, nustatytąja tvarka dalyvauja vykdant statybos valstybinę priežiūrą;</text:span></text:p>
      <text:p text:style-name="P382"><text:span text:style-name="T383">6.60</text:span><text:span text:style-name="T384">. vykdo įmonių (ekspertų), atliekančių ypatingos svarbos statinių projektų ekspertizę, atliktų ekspertizių išvadų kokybės valstybinę kont</text:span><text:span text:style-name="T385">rolę;</text:span></text:p>
      <text:p text:style-name="P386"><text:span text:style-name="T387">6.61</text:span><text:span text:style-name="T388">. dalyvauja organizuojant standartizacijos, metrologijos ir akreditacijos sistemų kūrimą;</text:span></text:p>
      <text:p text:style-name="P389"><text:span text:style-name="T390">6.62</text:span><text:span text:style-name="T391">. teikia pagal kompetenciją metodinę paramą apskričių ir savivaldybių teritorijų planavimo (urbanistikos ir architektūros) tarnyboms, jas konsul</text:span><text:span text:style-name="T392">tuoja, koordinuoja apskričių viršininkų administracijų valstybinių teritorijų planavimo ir statybos inspekcijų tarnybų bei regionų aplinkos apsaugos departamentų veiklą, teikia metodinę paramą privačių miškų savininkams;</text:span></text:p>
      <text:p text:style-name="P393"><text:span text:style-name="T394">6.63</text:span><text:span text:style-name="T395">. pagal kompetenciją palaik</text:span><text:span text:style-name="T396">o ryšius su atitinkamomis užsienio valstybių institucijomis ir tarptautinėmis organizacijomis, nustatytąja tvarka atstovauja jose Lietuvos Respublikai; pagal kompetenciją teisės aktų nustatyta tvarka rengia tarptautinių sutarčių projektus ir pagal kompeten</text:span><text:span text:style-name="T397">ciją užtikrina tarptautinių sutarčių vykdymą;</text:span></text:p>
      <text:p text:style-name="P398"><text:span text:style-name="T399">6.64</text:span><text:span text:style-name="T400">. pagal kompetenciją organizuoja informacijos apie aplinkos būklę pateikimą visuomenei;</text:span></text:p>
      <text:p text:style-name="P401"><text:span text:style-name="T402">6.65</text:span><text:span text:style-name="T403">. koordinuoja ir pagal kompetenciją organizuoja visuomenės švietimą bei informavimą, rūpinasi valstybės ta</text:span><text:span text:style-name="T404">rnautojų ir specialistų, dirbančių ministerijos kompetencijai priskirtose srityse, kvalifikacijos kėlimu bei tobulinimusi;</text:span></text:p>
      <text:p text:style-name="P405"><text:span text:style-name="T406">6.66</text:span><text:span text:style-name="T407">. periodiškai rengia ir platina ataskaitas apie aplinkos būklę Lietuvoje, organizuoja žinynų, metraščių, normų sąvadų, sistem</text:span><text:span text:style-name="T408">inių rinkinių, kitokių informacinių leidinių ministerijos kompetencijai priskirtais klausimais rengimą ir leidybą;</text:span></text:p>
      <text:p text:style-name="P409"><text:span text:style-name="T410">6.67</text:span><text:span text:style-name="T411">. įstatymų numatytais atvejais ir tvarka valdo, naudoja valstybės turtą ir juo disponuoja;</text:span></text:p>
      <text:p text:style-name="P412"><text:span text:style-name="T413">6.68</text:span><text:span text:style-name="T414">. vykdo kitas įstatymų ir Lietuvos</text:span><text:span text:style-name="T415"><text:s/>Respublikos Vyriausybės nutarimų numatytas funkcijas.</text:span></text:p>
      <text:p text:style-name="P416"/>
      <text:p text:style-name="P417"><text:span text:style-name="T418">III</text:span><text:span text:style-name="T419">.<text:s/></text:span><text:span text:style-name="T420">APLINKOS MINISTERIJOS TEISĖS</text:span></text:p>
      <text:p text:style-name="P421"/>
      <text:p text:style-name="P422"><text:span text:style-name="T423">7</text:span><text:span text:style-name="T424">. Aplinkos ministerija, įgyvendindama jai pavestus uždavinius, turi teisę:</text:span></text:p>
      <text:p text:style-name="P425"><text:span text:style-name="T426">7.1</text:span><text:span text:style-name="T427">. pagal kompetenciją nustatyti teritorijų planavimo, ūkinės ir kitokios<text:s/></text:span><text:span text:style-name="T428">veiklos objektų statybos, rekonstravimo ir perspektyvinės plėtros, šių darbų sustabdymo ar ribojimo tvarką;</text:span></text:p>
      <text:p text:style-name="P429"><text:span text:style-name="T430">7.2</text:span><text:span text:style-name="T431">. nustatytąja tvarka skelbti saugomais kraštovaizdžio objektus;</text:span></text:p>
      <text:p text:style-name="P432"><text:span text:style-name="T433">7.3</text:span><text:span text:style-name="T434">. reikalauti, kad juridiniai ir (ar) fiziniai asmenys vykdytų įstatymų</text:span><text:span text:style-name="T435"><text:s/>bei kitų teisės aktų nustatytus aplinkosaugos reikalavimus, įgyvendintų priemones, panaikinančias arba mažinančias neigiamą poveikį aplinkai ir gamtos ištekliams;</text:span></text:p>
      <text:p text:style-name="P436"><text:span text:style-name="T437">7.4</text:span><text:span text:style-name="T438">. nustatytąja tvarka gauti iš ministerijų ir kitų Vyriausybės įstaigų, savivaldybių i</text:span><text:span text:style-name="T439">nstitucijų, kitų juridinių ir fizinių asmenų statistikos ir kitokius duomenis aplinkos apsaugos, kraštovaizdžio ir biologinės įvairovės apsaugos, miškų ūkio ir gamtos išteklių naudojimo ir atkūrimo, teritorijų planavimo, urbanistikos klausimais, taip pat d</text:span><text:span text:style-name="T440">uomenis (informaciją) apie statomus ir naudojamus statinius, gaminamas, importuojamas, eksportuojamas ir gamyboje naudojamas pavojingas aplinkai chemines medžiagas ir preparatus, teikti šiuos duomenis (informaciją) ir pasiūlymus visais ministerijos kompete</text:span><text:span text:style-name="T441">ncijos klausimais;</text:span></text:p>
      <text:p text:style-name="P442"><text:span text:style-name="T443">7.5</text:span><text:span text:style-name="T444">. pasitelkti ministerijų, kitų Vyriausybės įstaigų atstovus ir specialistus (jų vadovų sutikimu) ir sudaryti bendras komisijas (darbo grupes) įstatymų ir Lietuvos Respublikos Vyriausybės nutarimų ministerijos kompetencijos klausim</text:span><text:span text:style-name="T445">ais projektams rengti ir svarstyti, dalyvauti kitų ministerijų komisijų (darbo grupių) veikloje;</text:span></text:p>
      <text:p text:style-name="P446"><text:span text:style-name="T447">7.6</text:span><text:span text:style-name="T448">. nustatyti tvarką, kuria sustabdoma, ribojama ar uždraudžiama juridinių ir (ar) fizinių asmenų veikla miškuose, jeigu pažeidžiami įstatymai, nesilaikom</text:span><text:span text:style-name="T449">a miško išteklių naudojimo, miškų atkūrimo ir apsaugos reikalavimų;</text:span></text:p>
      <text:p text:style-name="P450"><text:span text:style-name="T451">7.7</text:span><text:span text:style-name="T452">. organizuoti statybos subjektų atliekamų projektavimo ir statybos darbų bei statinių eksploatavimo kokybės kontrolę;</text:span></text:p>
      <text:p text:style-name="P453"><text:span text:style-name="T454">7.8</text:span><text:span text:style-name="T455">. pagal kompetenciją panaikinti statinio projektavimo te</text:span><text:span text:style-name="T456">chnines ir specialiąsias sąlygas, jeigu jų reikalavimai nepagrįsti statinio ir statybos reikmių atžvilgiu arba nenustatyti specialieji reikalavimai, ir pareikalauti iš šias sąlygas nustačiusių institucijų bei subjektų jas pakeisti arba apriboti;</text:span></text:p>
      <text:p text:style-name="P457"><text:span text:style-name="T458">7.9</text:span><text:span text:style-name="T459">. t</text:span><text:span text:style-name="T460">ikrinti, ar apskričių viršininkų administracijų teritorijų planavimo ir statybos valstybinių inspekcijų tarnybų, regionų aplinkos apsaugos departamentų veikla atitinka Lietuvos Respublikos aplinkos apsaugos įstatymo (Žin., 1992, Nr. 5-75), Lietuvos Respubl</text:span><text:span text:style-name="T461">ikos teritorijų<text:s/></text:span><text:soft-page-break/><text:span text:style-name="T462">planavimo įstatymo (Žin., 1995, Nr. 107-2391), Lietuvos Respublikos statybos įstatymo (Žin., 1996, Nr. 32-788; 2001, Nr. 101-3597), kitų įstatymų ir teisės aktų reikalavimus;</text:span></text:p>
      <text:p text:style-name="P463"><text:span text:style-name="T464">7.10</text:span><text:span text:style-name="T465">. panaikinti ar pakeisti apskričių viršininkų administrac</text:span><text:span text:style-name="T466">ijų valstybinių teritorijų planavimo ir statybos inspekcijų tarnybų priimtus sprendimus, nustatančius specialiuosius reikalavimus, susijusius su aplinkos apsauga, teritorijų planavimu, statinių projektavimu, statyba, statinių atidavimu naudoti, panaikinti<text:s/></text:span><text:span text:style-name="T467">ar pakeisti regionų aplinkos apsaugos departamentų priimtus sprendimus derinant teritorijų planavimo dokumentus ir statinių projektus iki jų patvirtinimo ar galutinio sprendimo priėmimo, jeigu jie prieštarauja įstatymams, kitiems teisės aktams ar privalomi</text:span><text:span text:style-name="T468">esiems norminiams dokumentams;</text:span></text:p>
      <text:p text:style-name="P469"><text:span text:style-name="T470">7.11</text:span><text:span text:style-name="T471">. prireikus sudaryti ministerijos mokslo, aplinkos apsaugos, technikos, ekonomikos, architektūros, teritorinio planavimo ir kitas tarybas;</text:span></text:p>
      <text:p text:style-name="P472"><text:span text:style-name="T473">7.12</text:span><text:span text:style-name="T474">. nustatytąja tvarka sustabdyti projektavimo ir statybos darbus, staty</text:span><text:span text:style-name="T475">bos produktų gamybą, jeigu nesilaikoma statybos projektų, normatyvų, standartų ir techninių sąlygų, pareikalauti iš statinių naudotojų ir savininkų, kad būtų pašalinta avarijų, deformacijų ir konstrukcijų irimo grėsmė, teikti jiems pasiūlymus dėl šių stati</text:span><text:span text:style-name="T476">nių uždraudimo naudoti;</text:span></text:p>
      <text:p text:style-name="P477"><text:span text:style-name="T478">7.13</text:span><text:span text:style-name="T479">. rengti nustatytąja tvarka viešųjų pirkimų konkursus;</text:span></text:p>
      <text:p text:style-name="P480"><text:span text:style-name="T481">7.14</text:span><text:span text:style-name="T482">. pareikšti ieškinius juridiniams ir fiziniams asmenims, teršiantiems aplinką ir neracionaliai naudojantiems gamtos išteklius (įskaitant miškus, laukinės<text:s/></text:span><text:span text:style-name="T483">gyvūnijos ir augalijos išteklius), neatkuriantiems jų nustatytąja tvarka, neteisėtai naudojantiems, žalojantiems ar naikinantiems laukinius gyvūnus ir augalus, gamtinius kraštovaizdžio kompleksus ir objektus, pažeidžiantiems cheminių medžiagų bei preparatų</text:span><text:span text:style-name="T484"><text:s/>ir atliekų tvarkymo reikalavimus;</text:span></text:p>
      <text:p text:style-name="P485"><text:span text:style-name="T486">7.15</text:span><text:span text:style-name="T487">. metodiškai vadovauti pavaldžioms institucijoms, pagal jų kompetenciją vykdančioms šiuose nuostatuose numatytas funkcijas;</text:span></text:p>
      <text:p text:style-name="P488"><text:span text:style-name="T489">7.16</text:span><text:span text:style-name="T490">. pagal kompetenciją nustatytąja tvarka nagrinėti juridinių ir fizinių asmenų par</text:span><text:span text:style-name="T491">eiškimus, skundus bei pasiūlymus, priimti sprendimus ir įgyvendinti reikiamas priemones.</text:span></text:p>
      <text:p text:style-name="P492"><text:span text:style-name="T493">8</text:span><text:span text:style-name="T494">. Aplinkos ministerija turi ir kitų teisių, kurias jai suteikia įstatymai ir Lietuvos Respublikos Vyriausybės nutarimai.</text:span></text:p>
      <text:p text:style-name="P495"/>
      <text:p text:style-name="P496"><text:span text:style-name="T497">IV</text:span><text:span text:style-name="T498">.<text:s/></text:span><text:span text:style-name="T499">APLINKOS MINISTERIJOS DARBO<text:s/></text:span><text:span text:style-name="T500">ORGANIZAVIMAS</text:span></text:p>
      <text:p text:style-name="P501"/>
      <text:p text:style-name="P502"><text:span text:style-name="T503">9</text:span><text:span text:style-name="T504">. Aplinkos ministerijai vadovauja ministras, kurį pagal Lietuvos Respublikos Konstituciją skiria į pareigas ir iš jų atleidžia Respublikos Prezidentas Ministro Pirmininko teikimu. Aplinkos ministrą gali laikinai pavaduoti tik Ministro P</text:span><text:span text:style-name="T505">irmininko paskirtas kitas Lietuvos Respublikos Vyriausybės narys.</text:span></text:p>
      <text:p text:style-name="P506"><text:span text:style-name="T507">Pavaduojantis ministras nevykdo funkcijų, numatytų šių nuostatų 11.8 ir 11.10–11.12 punktuose.</text:span></text:p>
      <text:p text:style-name="P508"><text:span text:style-name="T509">10</text:span><text:span text:style-name="T510">. Aplinkos ministras, vadovaudamas jam pavestoms valdymo sritims, yra atsakingas Lietuvos</text:span><text:span text:style-name="T511"><text:s/>Respublikos Seimui, Respublikos Prezidentui ir tiesiogiai pavaldus Ministrui Pirmininkui.</text:span></text:p>
      <text:p text:style-name="P512"><text:span text:style-name="T513">11</text:span><text:span text:style-name="T514">. Aplinkos ministras:</text:span></text:p>
      <text:p text:style-name="P515"><text:span text:style-name="T516">11.1</text:span><text:span text:style-name="T517">. sprendžia ministerijos kompetencijai priskirtus klausimus ir yra tiesiogiai atsakingas už Lietuvos Respublikos Vyriausybės progra</text:span><text:span text:style-name="T518">mos įgyvendinimą ministerijos kompetencijos klausimais;</text:span></text:p>
      <text:p text:style-name="P519"><text:span text:style-name="T520">11.2</text:span><text:span text:style-name="T521">. užtikrina įstatymų, Lietuvos Respublikos tarptautinių sutarčių, Respublikos Prezidento dekretų, Lietuvos Respublikos Vyriausybės nutarimų, Ministro Pirmininko potvarkių ir kitų teisės aktų m</text:span><text:span text:style-name="T522">inisterijos kompetencijos klausimais vykdymą;</text:span></text:p>
      <text:p text:style-name="P523"><text:span text:style-name="T524">11.3</text:span><text:span text:style-name="T525">. Lietuvos Respublikos Vyriausybės darbo reglamento nustatyta tvarka teikia Lietuvos Respublikos Vyriausybei įstatymų ir kitų teisės aktų ministerijos kompetencijos klausimais projektus;</text:span></text:p>
      <text:p text:style-name="P526"><text:span text:style-name="T527">11.4</text:span><text:span text:style-name="T528">. užtik</text:span><text:span text:style-name="T529">rina Lietuvos Respublikos Vyriausybės ir Ministro Pirmininko pavedimų vykdymą;</text:span></text:p>
      <text:p text:style-name="P530"><text:span text:style-name="T531">11.5</text:span><text:span text:style-name="T532">. leidžia įsakymus ir įsakymais patvirtintus kitus teisės aktus, tikrina, kaip jie vykdomi. Įsakymus ir kitus teisės aktus pasirašo ministras. Prireikus kartu su kitais<text:s/></text:span><text:span text:style-name="T533">ministrais leidžia bendrus įsakymus arba įsakymais patvirtintus kitus teisės aktus;</text:span></text:p>
      <text:p text:style-name="P534"><text:span text:style-name="T535">11.6</text:span><text:span text:style-name="T536">. teikia Lietuvos Respublikos Vyriausybei ministerijos veiklos ataskaitas apie tai, kaip vykdoma Lietuvos Respublikos Vyriausybės programa ir jos įgyvendinimo priem</text:span><text:span text:style-name="T537">onės, Ministro Pirmininko reikalavimu atsiskaito už savo veiklą;</text:span></text:p>
      <text:p text:style-name="P538"><text:span text:style-name="T539">11.7</text:span><text:span text:style-name="T540">. teikia Lietuvos Respublikos Vyriausybei tvirtinti įstaigų prie ministerijos nuostatų projektus, Lietuvos Respublikos Vyriausybės pavedimu tvirtina įstaigų prie ministerijos nuostatu</text:span><text:span text:style-name="T541">s;</text:span></text:p>
      <text:p text:style-name="P542"><text:span text:style-name="T543">11.8</text:span><text:span text:style-name="T544">. ministerijos sekretoriaus teikimu tvirtina ministerijos administracijos struktūrą, pareigybių sąrašą ir kategorijas, neviršydamas darbo užmokesčiui nustatytų lėšų;</text:span></text:p>
      <text:p text:style-name="P545"><text:span text:style-name="T546">11.9</text:span><text:span text:style-name="T547">. tvirtina ministerijos administracijos padalinių nuostatus;</text:span></text:p>
      <text:p text:style-name="P548"><text:span text:style-name="T549">11.10</text:span><text:span text:style-name="T550">.</text:span><text:span text:style-name="T551"><text:s/>skiria į pareigas ir iš jų atleidžia politinio (asmeninio) pasitikėjimo valstybės tarnautojus, ministerijos sekretorių – aukščiausiąjį ministerijos karjeros valstybės tarnautoją, įstaigų prie ministerijos vadovus;</text:span></text:p>
      <text:p text:style-name="P552"><text:span text:style-name="T553">11.11</text:span><text:span text:style-name="T554">. tvirtina periodiškai atnaujina</text:span><text:span text:style-name="T555">mus ilgalaikius (iki 10 metų) ministerijos strateginius veiklos planus;</text:span></text:p>
      <text:p text:style-name="P556"><text:span text:style-name="T557">11.12</text:span><text:span text:style-name="T558">. suteikia ministerijos struktūrinių padalinių, departamentų, tarnybų ir inspekcijų prie ministerijos, kitų ministerijai pavaldžių įstaigų valstybės tarnautojams vyriausiojo v</text:span><text:span text:style-name="T559">alstybinio aplinkos apsaugos inspektoriaus, vyresniojo valstybinio aplinkos apsaugos inspektoriaus, valstybinio aplinkos apsaugos inspektoriaus, vyriausiojo valstybinio miškų pareigūno, vyresniojo valstybinio miškų pareigūno, valstybinio miškų pareigūno, v</text:span><text:span text:style-name="T560">yriausiojo valstybinio teritorijų planavimo ir statybos inspektoriaus ir valstybinio saugomų teritorijų pareigūno statusą;</text:span></text:p>
      <text:p text:style-name="P561"><text:span text:style-name="T562">11.13</text:span><text:span text:style-name="T563">. vykdo kitas įstatymų, Lietuvos Respublikos Vyriausybės nutarimų jam suteiktas funkcijas.</text:span></text:p>
      <text:p text:style-name="P564"><text:span text:style-name="T565">12</text:span><text:span text:style-name="T566">. Aplinkos ministras koor</text:span><text:span text:style-name="T567">dinuoja ministerijos administracijos padalinių veiklą per viceministrus ir ministerijos sekretorių, o įstaigų prie ministerijos (departamentų, tarnybų, inspekcijų) – per šių įstaigų vadovus.</text:span></text:p>
      <text:p text:style-name="P568"><text:span text:style-name="T569">13</text:span><text:span text:style-name="T570">. Viceministrai yra tiesiogiai atsakingi ministrui.</text:span></text:p>
      <text:p text:style-name="P571">Ministras vertina jų kompetenciją ir nustato jų įgaliojimus.</text:p>
      <text:p text:style-name="P572"><text:span text:style-name="T573">Viceministrai per ministerijos sekretorių ir atitinkamus įstaigų prie ministerijos vadovus organizuoja ir užtikrina jų įgaliojimams priskirtose srityse ministro nustatytos politikos įgyvendinimą.</text:span></text:p>
      <text:p text:style-name="P574"><text:span text:style-name="T575">14</text:span><text:span text:style-name="T576">. Aplinkos ministerija turi savo administraciją, kuriai vadovauja ministerijos sekretorius. Jis gali turėti pavaduotoją.</text:span></text:p>
      <text:p text:style-name="P577">Aplinkos ministerijos administracija susideda iš departamentų, skyrių ir kitų padalinių.</text:p>
      <text:p text:style-name="P578"><text:span text:style-name="T579">Prie ministerijos gali būti Lietuvos Respublik</text:span><text:span text:style-name="T580">os Vyriausybės steigiami departamentai, kontrolės ar apskaitos funkcijas vykdančios tarnybos, inspekcijos ir kitos įstaigos.</text:span></text:p>
      <text:p text:style-name="P581"><text:span text:style-name="T582">15</text:span><text:span text:style-name="T583">. Aplinkos ministerijos sekretorius:</text:span></text:p>
      <text:p text:style-name="P584"><text:span text:style-name="T585">15.1</text:span><text:span text:style-name="T586">. atsako už ministerijos vadybą, teisės aktų (projektų) rengimą, organizuoja ir ko</text:span><text:span text:style-name="T587">ntroliuoja visų ministerijos administracijos padalinių veiklą vadovaudamasis Lietuvos Respublikos Vyriausybės ar ministro patvirtintomis konkrečiomis priemonėmis Lietuvos Respublikos Vyriausybės programai įgyvendinti;</text:span></text:p>
      <text:p text:style-name="P588"><text:span text:style-name="T589">15.2</text:span><text:span text:style-name="T590">. atsako už ministerijos ūkinę</text:span><text:span text:style-name="T591"><text:s/>ir finansinę veiklą;</text:span></text:p>
      <text:p text:style-name="P592"><text:span text:style-name="T593">15.3</text:span><text:span text:style-name="T594">. teikia ministrui tvirtinti ministerijos administracijos struktūrą, pareigybių sąrašą ir kategorijas;</text:span></text:p>
      <text:p text:style-name="P595"><text:span text:style-name="T596">15.4</text:span><text:span text:style-name="T597">. organizuoja ministro įsakymų projektų rengimą, pagal kompetenciją leidžia vykdomojo pobūdžio potvarkius;</text:span></text:p>
      <text:p text:style-name="P598"><text:span text:style-name="T599">15.5</text:span><text:span text:style-name="T600">. skiria į pareigas ir iš jų atleidžia savo pavaduotoją, ministerijos administracijos padalinių vadovus, kitus ministerijos valstybės tarnautojus, išskyrus politinio (asmeninio) pasitikėjimo valstybės tarnautojus;</text:span></text:p>
      <text:p text:style-name="P601"><text:span text:style-name="T602">15.6</text:span><text:span text:style-name="T603">. vykdo kitas ministro jam pavesta</text:span><text:span text:style-name="T604">s funkcijas.</text:span></text:p>
      <text:p text:style-name="P605"><text:span text:style-name="T606">16</text:span><text:span text:style-name="T607">. Aplinkos ministerijoje sudaroma kolegija – ministro patariamoji institucija. Ministras yra kolegijos pirmininkas, o jos nariai – viceministrai, ministerijos sekretorius. Į kolegijos sudėtį gali būti įtraukti ir ministerijos sekretori</text:span><text:span text:style-name="T608">aus pavaduotojas, kiti ministerijos, kitų institucijų ir organizacijų atstovai. Į kolegijos posėdžius gali būti kviečiami kitų ministerijų, valstybės ir kitų institucijų bei organizacijų atstovai, taip pat mokslininkai jų sutikimu.</text:span></text:p>
      <text:p text:style-name="P609">Aplinkos ministerijos kolegijos narių skaičių nustato, kolegijos personalinę sudėtį ir darbo reglamentą tvirtina ministras. Jis taip pat teikia kolegijai svarstyti klausimus.</text:p>
      <text:p text:style-name="P610"/>
      <text:p text:style-name="P611"><text:span text:style-name="T612">V</text:span><text:span text:style-name="T613">. VALSTYBĖS TARNAUTOJŲ PRIĖMIMO Į TARNYBĄ IR JŲ DARBO UŽMOKESČIO</text:span></text:p>
      <text:p text:style-name="P614"><text:span text:style-name="T615">MOKĖJIMO TVARKA</text:span></text:p>
      <text:p text:style-name="P616"/>
      <text:p text:style-name="P617"><text:span text:style-name="T618">17</text:span><text:span text:style-name="T619">.<text:s/></text:span><text:span text:style-name="T620">Valstybės tarnautojų tarnybos Aplinkos ministerijoje, jų darbo užmokesčio mokėjimo tvarką ir sąlygas nustato Lietuvos Respublikos valstybės tarnybos įstatymas (Žin., 1999, Nr. 66- 2130), kiti įstatymai ir teisės aktai.</text:span></text:p>
      <text:p text:style-name="P621"/>
      <text:p text:style-name="P622"><text:span text:style-name="T623">VI</text:span><text:span text:style-name="T624">.<text:s/></text:span><text:span text:style-name="T625">APLINKOS MINISTERIJOS FINA</text:span><text:span text:style-name="T626">NSINĖS VEIKLOS KONTROLĖ</text:span></text:p>
      <text:p text:style-name="P627"/>
      <text:p text:style-name="P628"><text:span text:style-name="T629">18</text:span><text:span text:style-name="T630">. Aplinkos ministerijos finansinės veiklos kontrolę vykdo Valstybės kontrolė, Vidaus audito tarnyba ir kitos institucijos teisės aktų nustatyta tvarka.</text:span></text:p>
      <text:p text:style-name="P631"><text:span text:style-name="T632">______________</text:span></text:p>
      <text:p text:style-name="P633">Priedo pakeitimai:</text:p>
      <text:p text:style-name="P634"><text:span text:style-name="T635">Nr.<text:s/></text:span><text:a xlink:href="https://www.e-tar.lt/portal/legalAct.html?documentId=TAR.003BDFD5EFB1" office:target-frame-name="_top" xlink:show="replace"><text:span text:style-name="T636">260</text:span></text:a><text:span text:style-name="T637">, 2002-02-20, Žin., 2002, Nr. 20-766 (2002-02-27), i. k. 1021100NUTA00000260</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yriausybė, Nutarimas</text:span></text:p>
      <text:p text:style-name="P647"><text:span text:style-name="T648">Nr.<text:s/></text:span><text:a xlink:href="https://www.e-tar.lt/portal/legalAct.html?documentId=TAR.003BDFD5EFB1" office:target-frame-name="_top" xlink:show="replace"><text:span text:style-name="T649">260</text:span></text:a><text:span text:style-name="T650">, 2002-02-20, Žin., 2002, Nr. 20-766 (2002-02-27), i. k. 1021100NUTA00000260</text:span></text:p>
      <text:p text:style-name="P651"><text:span text:style-name="T652">Dėl Lietuvos Respublikos Vyriausybės 1998 m. rugsėjo 22 d. nutarimo Nr. 1138 "Dėl Lietuvos Respublikos aplinkos ministerijos nuostatų patvirtinimo"<text:s/></text:span><text:span text:style-name="T653">dalini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2:00Z</meta:creation-date>
    <dc:date>2015-08-21T12:02:00Z</dc:date>
    <meta:template xlink:href="Normal" xlink:type="simple"/>
    <meta:editing-cycles>2</meta:editing-cycles>
    <meta:editing-duration>PT0S</meta:editing-duration>
    <meta:document-statistic meta:page-count="10" meta:paragraph-count="277" meta:word-count="4043" meta:character-count="34418" meta:row-count="828" meta:non-whitespace-character-count="30652"/>
  </office:meta>
</office:document-meta>
</file>