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13" style:parent-style-name="Normal" style:family="paragraph">
      <style:paragraph-properties fo:text-align="justify" fo:text-indent="0.4923in"/>
      <style:text-properties fo:font-size="11pt" style:font-size-asian="11pt" style:font-size-complex="11pt" fo:language="lt" fo:country="LT"/>
    </style:style>
    <style:style style:name="P14" style:parent-style-name="Normal" style:family="paragraph">
      <style:paragraph-properties fo:text-align="justify" fo:text-indent="0.4923in"/>
      <style:text-properties fo:font-size="11pt" style:font-size-asian="11pt" style:font-size-complex="11pt" fo:language="lt" fo:country="LT"/>
    </style:style>
    <style:style style:name="P15" style:parent-style-name="Normal" style:family="paragraph">
      <style:paragraph-properties fo:text-align="justify" fo:text-indent="0.4923in"/>
      <style:text-properties fo:font-size="11pt" style:font-size-asian="11pt" style:font-size-complex="11pt" fo:language="lt" fo:country="LT"/>
    </style:style>
    <style:style style:name="P16" style:parent-style-name="Normal" style:family="paragraph">
      <style:paragraph-properties fo:text-align="justify" fo:text-indent="0.4923in"/>
      <style:text-properties fo:font-size="11pt" style:font-size-asian="11pt" style:font-size-complex="11pt" fo:language="lt" fo:country="LT"/>
    </style:style>
    <style:style style:name="P17" style:parent-style-name="Normal" style:family="paragraph">
      <style:text-properties fo:font-style="italic" style:font-style-asian="italic" fo:language="lt" fo:country="LT"/>
    </style:style>
    <style:style style:name="T18" style:parent-style-name="DefaultParagraphFont" style:family="text">
      <style:text-properties fo:font-style="italic" style:font-style-asian="italic" fo:language="lt" fo:country="LT"/>
    </style:style>
    <style:style style:name="T19" style:parent-style-name="Hyperlink" style:family="text">
      <style:text-properties fo:font-style="italic" style:font-style-asian="italic" fo:language="lt" fo:country="LT"/>
    </style:style>
    <style:style style:name="T20" style:parent-style-name="DefaultParagraphFont" style:family="text">
      <style:text-properties fo:font-style="italic" style:font-style-asian="italic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23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1pt" style:font-size-asian="11pt" style:font-size-complex="11pt" fo:language="lt" fo:country="LT"/>
    </style:style>
    <style:style style:name="P24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1pt" style:font-size-asian="11pt" style:font-size-complex="11pt" fo:language="lt" fo:country="LT"/>
    </style:style>
    <style:style style:name="P2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1pt" style:font-size-asian="11pt" style:font-size-complex="11pt" fo:language="lt" fo:country="LT"/>
    </style:style>
    <style:style style:name="P2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1pt" style:font-size-asian="11pt" style:font-size-complex="11pt" fo:language="lt" fo:country="L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Hyperlink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text-properties fo:font-weight="bold" style:font-weight-asian="bold"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P4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skelbtas: Žin., 1995, Nr. 83-1891</text:p>
      <text:p text:style-name="P2">Neoficialus nutarimo tekstas</text:p>
      <text:p text:style-name="P3">LIETUVOS<text:s/>RESPUBLIKOS<text:s/>VYRIAUSYBĖ</text:p>
      <text:p text:style-name="P4">N U T A R I M A S</text:p>
      <text:p text:style-name="P5"/>
      <text:p text:style-name="P6">1995 m. spalio 5 d. Nr. 1309</text:p>
      <text:p text:style-name="P7"/>
      <text:p text:style-name="P8">Vilnius</text:p>
      <text:p text:style-name="P9"/>
      <text:p text:style-name="P10">DĖL NAMŲ ŪKIŲ PAJAMŲ IR IŠLAIDŲ TYRIMO</text:p>
      <text:p text:style-name="P11"/>
      <text:p text:style-name="P12"/>
      <text:p text:style-name="P13">Lietuvos Respublikos Vyriausybė<text:s/>n u t a r i a:</text:p>
      <text:p text:style-name="P14">1.<text:s/>Pavesti<text:s/>Statistikos<text:s/>departamentui<text:s/>prie<text:s/>Lietuvos<text:s/>Respublikos<text:s/>Vyriausybės<text:s/>parengti<text:s/>naują<text:s/>namų<text:s/>ūkių<text:s/>biudžetų<text:s/>tyrimo programą bei metodiką ir nuo 1996 m. sausio 1 d. pradėti<text:s/>tyrimą šiuo klausimu.</text:p>
      <text:p text:style-name="P15"/>
      <text:p text:style-name="P16">2.<text:s/>(neteko galios).</text:p>
      <text:p text:style-name="P17">Punkto pakeitimai:</text:p>
      <text:p text:style-name="Normal"><text:span text:style-name="T18">Nr.<text:s/></text:span><text:a xlink:href="http://www3.lrs.lt/cgi-bin/preps2?a=420569&amp;b=" office:target-frame-name="_top" xlink:show="replace"><text:span text:style-name="T19">306</text:span></text:a><text:span text:style-name="T20">, 2012-03-21, Žin., 2012, Nr. 35-1712 (2012-03-24)</text:span></text:p>
      <text:p text:style-name="P21"/>
      <text:p text:style-name="P22"/>
      <text:p text:style-name="P23">MINISTRAS PIRMININKAS<text:tab/>ADOLFAS ŠLEŽEVIČIUS</text:p>
      <text:p text:style-name="P24"/>
      <text:p text:style-name="P25"/>
      <text:p text:style-name="P26">FINANSŲ MINISTRAS<text:tab/>REINOLDIJUS ŠARKINAS</text:p>
      <text:p text:style-name="P27">________________</text:p>
      <text:p text:style-name="P28"/>
      <text:p text:style-name="P29">Pakeitimai:</text:p>
      <text:p text:style-name="P30">1.</text:p>
      <text:p text:style-name="P31">Lietuvos Respublikos Vyriausybė, Nutarimas</text:p>
      <text:p text:style-name="Normal"><text:span text:style-name="T32">Nr.<text:s/></text:span><text:a xlink:href="http://www3.lrs.lt/cgi-bin/preps2?a=420569&amp;b=" office:target-frame-name="_top" xlink:show="replace"><text:span text:style-name="T33">306</text:span></text:a><text:span text:style-name="T34">, 2012-03-21, Žin., 2012, Nr. 35-1712 (2012-03-24)</text:span></text:p>
      <text:p text:style-name="P35">DĖL LIETUVOS RESPUBLIKOS VYRIAUSYBĖS 1995 M. SPALIO 5 D. NUTARIMO NR. 1309 "DĖL NAMŲ ŪKIŲ PAJAMŲ IR IŠLAIDŲ TYRIMO" PAKEITIMO</text:p>
      <text:p text:style-name="P36">Nutarimas įsigalioja 2012-04-01.</text:p>
      <text:p text:style-name="P37"/>
      <text:p text:style-name="P38">*** Pabaiga ***</text:p>
      <text:p text:style-name="P39"/>
      <text:p text:style-name="P40"/>
      <text:p text:style-name="P41">Redagavo Aušra Bodin (2012-03-26)</text:p>
      <text:p text:style-name="P42"><text:s/>aubodi@lrs.lt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6T08:01:00Z</meta:creation-date>
    <dc:date>2015-02-16T08:01:00Z</dc:date>
    <meta:template xlink:href="Normal" xlink:type="simple"/>
    <meta:editing-cycles>2</meta:editing-cycles>
    <meta:editing-duration>PT0S</meta:editing-duration>
    <meta:document-statistic meta:page-count="1" meta:paragraph-count="8" meta:word-count="129" meta:character-count="1109" meta:row-count="27" meta:non-whitespace-character-count="988"/>
  </office:meta>
</office:document-meta>
</file>