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etter-spacing="0.0416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margin-left="0.4916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indent="0.4916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fo:font-style="italic" style:font-style-asian="italic" fo:color="#000000" fo:font-size="10pt" style:font-size-asian="10pt"/>
    </style:style>
    <style:style style:name="T474" style:parent-style-name="DefaultParagraphFont" style:family="text">
      <style:text-properties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keep-together="always" fo:text-align="justify" fo:text-indent="0.491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with-next="always" fo:keep-together="alway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margin-left="0.4916in">
        <style:tab-stops/>
      </style:paragraph-properties>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justify" fo:text-indent="0.4916in"/>
    </style:style>
    <style:style style:name="T824" style:parent-style-name="DefaultParagraphFont" style:family="text">
      <style:text-properties fo:font-style="italic" style:font-style-asian="italic"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fo:text-align="center">
        <style:tab-stops>
          <style:tab-stop style:type="right" style:position="6.6937in"/>
        </style:tab-stops>
      </style:paragraph-properties>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4">Suvestinė redakcija nuo 2006-10-30 iki 2014-06-30</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06-10-30:</text:p>
      <text:p text:style-name="Normal"><text:span text:style-name="T12">Nr.<text:s/></text:span><text:a xlink:href="https://www.e-tar.lt/portal/legalAct.html?documentId=TAR.0AB7F585CF04" office:target-frame-name="_top" xlink:show="replace"><text:span text:style-name="T13">X-717</text:span></text:a><text:span text:style-name="T14">, 2006-06-22, Žin. 2006, Nr. 77-2966 (2006-07-14), i. k. 1061010ISTA000X-717</text:span></text:p>
      <text:p text:style-name="P15"/>
      <text:p text:style-name="P16"><text:span text:style-name="T17">LIETUVOS RESPUBLIKOS</text:span><text:span text:style-name="T18"><text:line-break/>METROLOGIJOS</text:span><text:span text:style-name="T19"><text:line-break/></text:span><text:span text:style-name="T20">ĮSTATYMAS</text:span></text:p>
      <text:p text:style-name="Normal"/>
      <text:p text:style-name="P21">1996 m. liepos 9 d. Nr. I-1452</text:p>
      <text:p text:style-name="P22">Vilnius</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atavimo vienetus, metrologinį laidavimą ir reguliavimą, matavimo priemonių tiekimą rinkai ir jų naudojimą, teisinę metrologinę priežiūrą, fizinių ir<text:s/></text:span><text:span text:style-name="T36">juridinių asmenų teises ir pareigas su matavimais susijusiose veiklos srityse.</text:span></text:p>
      <text:p text:style-name="P37"><text:span text:style-name="T38">2</text:span><text:span text:style-name="T39">. Šis įstatymas taip pat nustato fasuotoms prekėms ir matavimo indams taikomus reikalavimus bei jų teisinę metrologinę priežiūrą.</text:span></text:p>
      <text:p text:style-name="P40"><text:span text:style-name="T41">3</text:span><text:span text:style-name="T42">. Šis įstatymas yra taikomas fiziniam</text:span><text:span text:style-name="T43">s ir juridiniams asmenims, taip pat įmonių, įsisteigusių Europos Sąjungos valstybėse narėse ir kitose Europos ekonominės erdvės valstybėse, filialams Lietuvos Respublikoje (toliau – fiziniai ir juridiniai asmenys).</text:span></text:p>
      <text:p text:style-name="P44"><text:span text:style-name="T45">4</text:span><text:span text:style-name="T46">. Šis įstatymas yra suderintas su Eu</text:span><text:span text:style-name="T47">ropos Sąjungos teisės aktų, nurodytų šio įstatymo priede, nuostatomi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kreditavimas –<text:s/></text:span><text:span text:style-name="T56">procedūra, kuria valdžios įgaliota įstaiga oficialiai pripažįsta, kad fizinis ar juridinis asmuo kompetentin</text:span><text:span text:style-name="T57">gi atlikti tam tikrus darbus.</text:span></text:p>
      <text:p text:style-name="P58"><text:span text:style-name="T59">2</text:span><text:span text:style-name="T60">.<text:s/></text:span><text:span text:style-name="T61">Faktinis produkto kiekis –<text:s/></text:span><text:span text:style-name="T62">fasuoto produkto kiekis.</text:span></text:p>
      <text:p text:style-name="P63"><text:span text:style-name="T64">3</text:span><text:span text:style-name="T65">.<text:s/></text:span><text:span text:style-name="T66">Fasuota prekė –<text:s/></text:span><text:span text:style-name="T67">pirkėjui nematant sufasuotas produktas, kurio kiekio negalima pakeisti neatidarius ar nepakeitus fasuotės.</text:span></text:p>
      <text:p text:style-name="P68"><text:span text:style-name="T69">4</text:span><text:span text:style-name="T70">.<text:s/></text:span><text:span text:style-name="T71">Kalibravimo liudijimas –<text:s/></text:span><text:span text:style-name="T72">dokum</text:span><text:span text:style-name="T73">entas, patvirtinantis matavimo sietį.</text:span></text:p>
      <text:p text:style-name="P74"><text:span text:style-name="T75">5</text:span><text:span text:style-name="T76">.<text:s/></text:span><text:span text:style-name="T77">Matavimo indas –<text:s/></text:span><text:span text:style-name="T78">indas, turintis tūrio žymą arba užrašą.</text:span></text:p>
      <text:p text:style-name="P79"><text:span text:style-name="T80">6</text:span><text:span text:style-name="T81">.<text:s/></text:span><text:span text:style-name="T82">Matavimo metodas –<text:s/></text:span><text:span text:style-name="T83">tam tikrų aprašytų ir matavimo metu atliekamų veiksmų loginė seka.</text:span></text:p>
      <text:p text:style-name="P84"><text:span text:style-name="T85">7</text:span><text:span text:style-name="T86">.<text:s/></text:span><text:span text:style-name="T87">Matavimo priemonė –<text:s/></text:span><text:span text:style-name="T88">įrankis, prietaisas, sistema,<text:s/></text:span><text:span text:style-name="T89">skirti matuoti savarankiškai arba kartu su kitais papildomais įtaisais.</text:span></text:p>
      <text:p text:style-name="P90"><text:span text:style-name="T91">8</text:span><text:span text:style-name="T92">.<text:s/></text:span><text:span text:style-name="T93">Matavimo priemonės kalibravimas –<text:s/></text:span><text:span text:style-name="T94">visuma veiksmų, kuriais nurodytomis sąlygomis nustatomas kalibruojamos matavimo priemonės ar matavimo sistemos rodomų dydžių verčių sutapimas a</text:span><text:span text:style-name="T95">rba skirtumas, palyginti su darbinio etalono arba etaloninės matavimo priemonės rodomomis vertėmis.</text:span></text:p>
      <text:p text:style-name="P96"><text:span text:style-name="T97">9</text:span><text:span text:style-name="T98">.<text:s/></text:span><text:span text:style-name="T99">Matavimo priemonės tipas –<text:s/></text:span><text:span text:style-name="T100">tos pačios paskirties ir vienodos konstrukcijos matavimo priemonės, kurių veikimas pagrįstas tuo pačiu principu.</text:span></text:p>
      <text:p text:style-name="P101"><text:span text:style-name="T102">10</text:span><text:span text:style-name="T103">.<text:s/></text:span><text:span text:style-name="T104">Matavimo priemonės patikra –<text:s/></text:span><text:span text:style-name="T105">kitokia negu matavimo priemonės tipo patvirtinimas procedūra, kuri apima tyrimą bei ženklinimą ir (arba) patikros sertifikato išdavimą ir kuria konstatuojama bei patvirtinama, kad matavimo priemonė atitinka teisės aktų reikalav</text:span><text:span text:style-name="T106">imus. Patikros rūšys yra šios:</text:span></text:p>
      <text:p text:style-name="P107"><text:span text:style-name="T108">1</text:span><text:span text:style-name="T109">)</text:span><text:span text:style-name="T110"><text:s/>atrankinė patikra –<text:s/></text:span><text:span text:style-name="T111">vienarūšių matavimo priemonių partijos patikra, pagrįsta tam tikro statistiškai tinkamo ir atsitiktinai iš identifikuotos partijos paimtų pavyzdžių skaičiaus tyrimo rezultatais;</text:span></text:p>
      <text:p text:style-name="P112"><text:span text:style-name="T113">2</text:span><text:span text:style-name="T114">)<text:s/></text:span><text:span text:style-name="T115">neeilinė patikr</text:span><text:span text:style-name="T116">a –<text:s/></text:span><text:span text:style-name="T117">naudojamų matavimo priemonių patikra anksčiau nustatyto termino;</text:span></text:p>
      <text:p text:style-name="P118"><text:span text:style-name="T119">3</text:span><text:span text:style-name="T120">)<text:s/></text:span><text:span text:style-name="T121">periodinė patikra –<text:s/></text:span><text:span text:style-name="T122">naudojamos matavimo priemonės patikra laikantis nustatytų terminų;</text:span></text:p>
      <text:p text:style-name="P123"><text:span text:style-name="T124">4</text:span><text:span text:style-name="T125">)<text:s/></text:span><text:span text:style-name="T126">pirminė patikra –<text:s/></text:span><text:span text:style-name="T127">pagamintos ar sutaisytos matavimo priemonės pirmoji patikra.</text:span></text:p>
      <text:p text:style-name="P128"><text:span text:style-name="T129">11</text:span><text:span text:style-name="T130">.<text:s/></text:span><text:span text:style-name="T131">Matavimo priemonės tiekimas rinkai –<text:s/></text:span><text:span text:style-name="T132">veiksmas, kai matavimo priemonė tiekiama galutiniam vartotojui už mokestį arba nemokamai.</text:span></text:p>
      <text:p text:style-name="P133"><text:span text:style-name="T134">12</text:span><text:span text:style-name="T135">.<text:s/></text:span><text:span text:style-name="T136">Matavimo priemonės tipo įvertinimas –<text:s/></text:span><text:span text:style-name="T137">sistemiškas vieno ar kelių matavimo priemonių identifikuoto tipo arba modelio pa</text:span><text:span text:style-name="T138">vyzdžių parametrų tyrimas ir bandymas bei lyginimas su dokumentų reikalavimais siekiant nustatyti, ar tas tipas gali būti patvirtintas.</text:span></text:p>
      <text:p text:style-name="P139"><text:span text:style-name="T140">13</text:span><text:span text:style-name="T141">.<text:s/></text:span><text:span text:style-name="T142">Matavimo priemonės tipo patvirtinimas –<text:s/></text:span><text:span text:style-name="T143">procedūra, kurios metu valstybės įgaliota institucija nustato ir patvirt</text:span><text:span text:style-name="T144">ina, kad matavimo priemonės tipas atitinka nustatytus reikalavimus.</text:span></text:p>
      <text:p text:style-name="P145"><text:span text:style-name="T146">14</text:span><text:span text:style-name="T147">.<text:s/></text:span><text:span text:style-name="T148">Matavimo sietis –<text:s/></text:span><text:span text:style-name="T149">matavimo rezultatų verčių ryšys su matavimo vieneto etalono vertėmis, nustatytas nenutrūkstamuoju lyginamuoju metodu.</text:span></text:p>
      <text:p text:style-name="P150"><text:span text:style-name="T151">15</text:span><text:span text:style-name="T152">.<text:s/></text:span><text:span text:style-name="T153">Matavimo sistema –<text:s/></text:span><text:span text:style-name="T154">kartu sujungtų ma</text:span><text:span text:style-name="T155">tavimo priemonių ir kitokių įrenginių grupė tam tikriems matavimams atlikti.</text:span></text:p>
      <text:p text:style-name="P156"><text:span text:style-name="T157">16</text:span><text:span text:style-name="T158">.<text:s/></text:span><text:span text:style-name="T159">Matavimo sieties schema –<text:s/></text:span><text:span text:style-name="T160">etaloninių vienetų verčių perdavimo matavimo priemonėms grandinė, kurioje nurodyta vieneto verčių perdavimo ir neapibrėžčių palyginimo seka.</text:span></text:p>
      <text:p text:style-name="P161"><text:span text:style-name="T162">17</text:span><text:span text:style-name="T163">.<text:s/></text:span><text:span text:style-name="T164">Matavimo vienetas –<text:s/></text:span><text:span text:style-name="T165">susitarimu apibrėžtas ir priimtas atskirasis dydis, su kuriuo lyginami kiti vienarūšiai dydžiai, norint juos kiekybiškai išreikšti šio dydžio atžvilgiu.</text:span></text:p>
      <text:p text:style-name="P166"><text:span text:style-name="T167">18</text:span><text:span text:style-name="T168">.<text:s/></text:span><text:span text:style-name="T169">Matavimo vieneto etalonas –<text:s/></text:span><text:span text:style-name="T170">matavimo priemonė, matavimo sistema ar sert</text:span><text:span text:style-name="T171">ifikuotoji pamatinė medžiaga, skirti dydžio vieneto vienai ar kelioms jo vertėms atkurti, išsaugoti ir perduoti kitiems etalonams arba matavimo priemonėms.</text:span></text:p>
      <text:p text:style-name="P172"><text:span text:style-name="T173">19</text:span><text:span text:style-name="T174">.<text:s/></text:span><text:span text:style-name="T175">Metrologija –<text:s/></text:span><text:span text:style-name="T176">matavimo mokslas. Metrologija apima visus teorinius ir praktinius matavimo asp</text:span><text:span text:style-name="T177">ektus, nesvarbu, kokia yra matavimų neapibrėžtis ir kurioje mokslo ar technikos srityje atliekami matavimai.</text:span></text:p>
      <text:p text:style-name="P178"><text:span text:style-name="T179">20</text:span><text:span text:style-name="T180">.<text:s/></text:span><text:span text:style-name="T181">Metrologinis laidavimas –<text:s/></text:span><text:span text:style-name="T182">visuma reglamentų, techninių priemonių ir privalomųjų veiksmų, taikomų matavimo rezultatų patikimumui teisinėje m</text:span><text:span text:style-name="T183">etrologijoje laiduoti.</text:span></text:p>
      <text:p text:style-name="P184"><text:span text:style-name="T185">21</text:span><text:span text:style-name="T186">.<text:s/></text:span><text:span text:style-name="T187">Metrologinis patvirtinimas –<text:s/></text:span><text:span text:style-name="T188">visuma veiksmų, apimančių kalibravimą ir patikrą, taip pat derinimą, taisymą, pakartotinį kalibravimą ir neeilinę patikrą, įskaitant plombavimą ir ženklinimą, skirtų nustatyti matavimo priemonės m</text:span><text:span text:style-name="T189">etrologinių ir techninių charakteristikų ir jos paskirties bei naudojimo reikalavimų atitiktį.</text:span></text:p>
      <text:p text:style-name="P190"><text:span text:style-name="T191">22</text:span><text:span text:style-name="T192">.<text:s/></text:span><text:span text:style-name="T193">Sertifikuotoji pamatinė medžiaga –<text:s/></text:span><text:span text:style-name="T194">turinti sertifikatą pamatinė medžiaga, kurios vienos ar daugiau savybių vertės yra patvirtintos naudojant procedūrą, k</text:span><text:span text:style-name="T195">uri sieties principu tiksliai realizuoja matavimo vienetą, kuriuo išreiškiamos tos vertės, ir kiekviena patvirtintoji vertė turi neapibrėžtį su pasirinktu pasikliovimo lygmeniu.</text:span></text:p>
      <text:p text:style-name="P196"><text:span text:style-name="T197">23</text:span><text:span text:style-name="T198">.<text:s/></text:span><text:span text:style-name="T199">Pamatinis matavimo vieneto etalonas –<text:s/></text:span><text:span text:style-name="T200">etalonas, paprastai turintis ger</text:span><text:span text:style-name="T201">iausių metrologinių savybių toje vietovėje, vietoje ar toje organizacijoje, kurioje matuojama.</text:span></text:p>
      <text:p text:style-name="P202"><text:span text:style-name="T203">24</text:span><text:span text:style-name="T204">.<text:s/></text:span><text:span text:style-name="T205">Patikros sertifikatas –<text:s/></text:span><text:span text:style-name="T206">dokumentas, patvirtinantis, kad matavimo priemonės patikros rezultatas patenkinamas.</text:span></text:p>
      <text:p text:style-name="P207"><text:span text:style-name="T208">25</text:span><text:span text:style-name="T209">.<text:s/></text:span><text:span text:style-name="T210">Paskelbtoji įstaiga –<text:s/></text:span><text:span text:style-name="T211">įstaiga, kuria</text:span><text:span text:style-name="T212">i pavedama įvertinti matavimo priemonių atitiktį pagal Europos Sąjungos teisės aktų reikalavimus ir apie kurią pranešama Europos Komisijai bei kitoms Europos Sąjungos valstybėms narėms.</text:span></text:p>
      <text:p text:style-name="P213"><text:span text:style-name="T214">26</text:span><text:span text:style-name="T215">.<text:s/></text:span><text:span text:style-name="T216">Paskirtoji įstaiga –<text:s/></text:span><text:span text:style-name="T217">bandymų, kalibravimo ar patikros laborato</text:span><text:span text:style-name="T218">rija, sertifikavimo ar kontrolės įstaiga, kurią Valstybinė metrologijos tarnyba paskiria atlikti matavimo priemonių, fasuotų prekių ar matavimo indų atitikties įvertinimą.</text:span></text:p>
      <text:p text:style-name="P219"><text:span text:style-name="T220">27</text:span><text:span text:style-name="T221">.<text:s/></text:span><text:span text:style-name="T222">Rinkos priežiūra –<text:s/></text:span><text:span text:style-name="T223">rinkai tiekiamų ar saugomų prieš tiekiant rinkai teisinei</text:span><text:span text:style-name="T224"><text:s/>metrologijai priskirtų matavimo priemonių, fasuotų prekių ir matavimo indų teisinės metrologijos reikalavimų<text:s/></text:span><text:soft-page-break/><text:span text:style-name="T225">atitikties kontrolė, apimanti veiksmus, neleidžiančius šių reikalavimų neatitinkančioms matavimo priemonėms, fasuotoms prekėms ir matavimo indams<text:s/></text:span><text:span text:style-name="T226">patekti į rinką.</text:span></text:p>
      <text:p text:style-name="P227"><text:span text:style-name="T228">28</text:span><text:span text:style-name="T229">.<text:s/></text:span><text:span text:style-name="T230">Techninis reglamentas –<text:s/></text:span><text:span text:style-name="T231">įgaliotos institucijos parengta ir patvirtinta techninė specifikacija, kiti reikalavimai arba paslaugų taisyklės, įskaitant atitinkamas administracines nuostatas, kurių būtina laikytis<text:s/></text:span><text:span text:style-name="T232">de jure<text:s/></text:span><text:span text:style-name="T233">ir<text:s/></text:span><text:span text:style-name="T234">de facto<text:s/></text:span><text:span text:style-name="T235">pa</text:span><text:span text:style-name="T236">rduodant ar naudojant gaminį, teikiant paslaugą, steigiant paslaugų teikėjo verslą Lietuvoje ar kitoje Europos Sąjungos valstybėje narėje.</text:span></text:p>
      <text:p text:style-name="P237"><text:span text:style-name="T238">29</text:span><text:span text:style-name="T239">.<text:s/></text:span><text:span text:style-name="T240">Teisinė metrologija –<text:s/></text:span><text:span text:style-name="T241">su matavimais, matavimo vienetais, matavimo priemonėmis, matavimo indais ir metodais<text:s/></text:span><text:span text:style-name="T242">susijusi metrologijos sritis, kurios veiklą reglamentuoja įstatymų ir kitų teisės aktų nustatyti reikalavimai ir vykdo kompetentingos institucijos.</text:span></text:p>
      <text:p text:style-name="P243"><text:span text:style-name="T244">30</text:span><text:span text:style-name="T245">.<text:s/></text:span><text:span text:style-name="T246">Teisinė metrologinė priežiūra –<text:s/></text:span><text:span text:style-name="T247">teisinio metrologinio reglamentavimo objektų, tai yra matavimo priem</text:span><text:span text:style-name="T248">onių, prekių kiekio, taip pat ir esančio fasuotėse, matavimo indų teisinės metrologijos reikalavimų atitikties kontrolė, jų gamintojų, pardavėjų ir naudotojų kontrolė, ar jie laikosi šio įstatymo ir kitų teisės aktų nuostatų, ir su tuo susijusi rinkos prie</text:span><text:span text:style-name="T249">žiūra. Teisinė metrologinė priežiūra apima kiekio, nurodyto ant fasuočių, kontrolę.</text:span></text:p>
      <text:p text:style-name="P250"><text:span text:style-name="T251">31</text:span><text:span text:style-name="T252">.<text:s/></text:span><text:span text:style-name="T253">Teisinis metrologinis reglamentavimas<text:s/></text:span><text:span text:style-name="T254">-valdymo ir kontrolės veiksmų visuma siekiant teisingų matavimų rezultatų.</text:span></text:p>
      <text:p text:style-name="P255"><text:span text:style-name="T256">32</text:span><text:span text:style-name="T257">.<text:s/></text:span><text:span text:style-name="T258">Valstybinis matavimo vieneto etalonas<text:s/></text:span><text:span text:style-name="T259">-vals</text:span><text:span text:style-name="T260">tybės sprendimu pripažintas etalonas, kuris naudojamas valstybėje kaip pagrindinis, priskiriant tam tikro dydžio vertes kitiems etalonams.</text:span></text:p>
      <text:p text:style-name="P261"><text:span text:style-name="T262">33</text:span><text:span text:style-name="T263">.<text:s/></text:span><text:span text:style-name="T264">Vardinis produkto kiekis –<text:s/></text:span><text:span text:style-name="T265">produkto kiekis, kuris privalo būti fasuotėje pagal fasuotės užrašą arba žymėjimą,</text:span><text:span text:style-name="T266"><text:s/>arba pagal jos dokumentus.</text:span></text:p>
      <text:p text:style-name="Normal"/>
      <text:p text:style-name="P267"><text:span text:style-name="T268">ANTRASIS</text:span><text:span text:style-name="T269"><text:s/>SKIRSNIS</text:span></text:p>
      <text:p text:style-name="P270"><text:span text:style-name="T271">MATAVIMO VIENETAI, JŲ ATKŪRIMAS IR PERDAVIMAS</text:span></text:p>
      <text:p text:style-name="Normal"/>
      <text:p text:style-name="P272"><text:span text:style-name="T273">3</text:span><text:span text:style-name="T274"><text:s/>straipsnis.<text:s/></text:span><text:span text:style-name="T275">Matavimo vienetai</text:span></text:p>
      <text:p text:style-name="P276"><text:span text:style-name="T277">1</text:span><text:span text:style-name="T278">. Lietuvos Respublikoje naudojami Tarptautinės vienetų sistemos (SI) pagrindiniai ir jų išvestiniai, kartotiniai<text:s/></text:span><text:span text:style-name="T279">bei daliniai matavimo vienetai.</text:span></text:p>
      <text:p text:style-name="P280"><text:span text:style-name="T281">2</text:span><text:span text:style-name="T282">. Leidžiama naudoti nesisteminius matavimo vienetus, kuriuos patvirtina Lietuvos Respublikos Vyriausybė.</text:span></text:p>
      <text:p text:style-name="P283"><text:span text:style-name="T284">3</text:span><text:span text:style-name="T285">. Eksportui į trečiąsias šalis ir išvežimui į Europos Sąjungos valstybes nares gaminamos produkcijos metrolog</text:span><text:span text:style-name="T286">inės charakteristikos ir techniniai parametrai gali būti išreikšti užsakovo nurodytais nesisteminiais vienetais.</text:span></text:p>
      <text:p text:style-name="P287"><text:span text:style-name="T288">4</text:span><text:span text:style-name="T289">. Matavimo vienetų pavadinimai, simboliai ir jų rašymo tvarka turi atitikti tarptautinių standartų, perimtų kaip Lietuvos standartai, reik</text:span><text:span text:style-name="T290">alavimus.</text:span></text:p>
      <text:p text:style-name="Normal"/>
      <text:p text:style-name="P291"><text:span text:style-name="T292">4</text:span><text:span text:style-name="T293"><text:s/>straipsnis.<text:s/></text:span><text:span text:style-name="T294">Matavimo vienetų verčių atkūrimas ir perdavimas</text:span></text:p>
      <text:p text:style-name="P295"><text:span text:style-name="T296">Matavimo vienetų vertės atkuriamos naudojant etalonus ir perduodamos kitoms matavimo priemonėms pagal matavimų sieties schemas.</text:span></text:p>
      <text:p text:style-name="Normal"/>
      <text:p text:style-name="P297"><text:span text:style-name="T298">5</text:span><text:span text:style-name="T299"><text:s/>straipsnis.<text:s/></text:span><text:span text:style-name="T300">Matavimų sietis</text:span></text:p>
      <text:p text:style-name="P301"><text:span text:style-name="T302">1</text:span><text:span text:style-name="T303">.<text:s/></text:span><text:span text:style-name="T304">Matavimo rezultatai turi būti nenutrūkstama matavimų sieties grandine susieti su etalonų teikiamomis vertėmis.</text:span></text:p>
      <text:p text:style-name="P305"><text:span text:style-name="T306">2</text:span><text:span text:style-name="T307">. Matavimo priemonių sietis laiduojama kalibravimu, naudojant kalibruotus etalonus. Teisinėje metrologijoje matavimų sietis laiduojama matav</text:span><text:span text:style-name="T308">imo priemonių patikra, matuojant kalibruotų etalonų perduodamas matavimo vieneto vertes.</text:span></text:p>
      <text:p text:style-name="P309"><text:span text:style-name="T310">3</text:span><text:span text:style-name="T311">. Valstybinių etalonų sietis laiduojama jų palyginimu su atitinkamo lygmens etalonais arba kalibravimu. Pamatinių etalonų sietis laiduojama kalibravimu. Pamatiniu</text:span><text:span text:style-name="T312">s etalonus įsigyja, išlaiko ir saugo ūkio subjektai, užtikrindami jų laiku atliekamą kalibravimą ir saugojimo bei naudojimo sąlygas, atitinkančias etalonų techninių dokumentų reikalavimus.</text:span></text:p>
      <text:p text:style-name="P313"><text:span text:style-name="T314">4</text:span><text:span text:style-name="T315">. Cheminių matavimų sietis laiduojama naudojant sertifikuotąsi</text:span><text:span text:style-name="T316">as pamatines medžiagas ir<text:s/></text:span><text:soft-page-break/><text:span text:style-name="T317">taikant patvirtintus metodus. Sertifikuotąsias pamatines medžiagas įsigyja, išlaiko ir saugo ūkio subjektai, užtikrindami jų naudojimo ir galiojimo sąlygas, atitinkančias medžiagų techninių dokumentų reikalavimus.</text:span></text:p>
      <text:p text:style-name="Normal"/>
      <text:p text:style-name="P318"><text:span text:style-name="T319">6</text:span><text:span text:style-name="T320"><text:s/>straips</text:span><text:span text:style-name="T321">nis.<text:s/></text:span><text:span text:style-name="T322">Matavimo vienetų etalonai</text:span></text:p>
      <text:p text:style-name="P323"><text:span text:style-name="T324">1</text:span><text:span text:style-name="T325">. Matavimo vienetų valstybiniai etalonai kuriami arba įsigyjami atsižvelgiant į Lietuvos Respublikos poreikius ir yra valstybės nuosavybė.</text:span></text:p>
      <text:p text:style-name="P326"><text:span text:style-name="T327">2</text:span><text:span text:style-name="T328">. Lietuvos Respublikos Vyriausybė tvirtina valstybinių etalonų sąrašą ir pas</text:span><text:span text:style-name="T329">kiria valstybinių etalonų laboratorijas. Šios laboratorijos įgaliojamos kurti, saugoti, naudoti ir tobulinti valstybinius etalonus bei laiduoti sietį su kitų valstybių matavimo vienetų valstybiniais etalonais ir užtikrinti matavimo vienetų verčių perdavimą</text:span><text:span text:style-name="T330">.</text:span></text:p>
      <text:p text:style-name="P331"><text:span text:style-name="T332">3</text:span><text:span text:style-name="T333">. Valstybinis etalonas turi būti tiriamas ir tobulinamas siekiant laiduoti reikiamą atkuriamos matavimo vieneto vertės tikslumą, jos išsaugojimą ir perdavimą. Valstybinis etalonas tobulinamas pagal techninę užduotį, tvirtinamą Valstybinės<text:s/></text:span><text:span text:style-name="T334">metrologijos tarnybos.</text:span></text:p>
      <text:p text:style-name="Normal"/>
      <text:p text:style-name="P335"><text:span text:style-name="T336">TREČIASIS</text:span><text:span text:style-name="T337"><text:s/>SKIRSNIS</text:span></text:p>
      <text:p text:style-name="P338"><text:span text:style-name="T339">METROLOGINIS LAIDAVIMAS</text:span></text:p>
      <text:p text:style-name="Normal"/>
      <text:p text:style-name="P340"><text:span text:style-name="T341">7</text:span><text:span text:style-name="T342"><text:s/>straipsnis.<text:s/></text:span><text:span text:style-name="T343">Metrologinio laidavimo uždaviniai</text:span></text:p>
      <text:p text:style-name="P344"><text:span text:style-name="T345">Metrologinio laidavimo uždaviniai:</text:span></text:p>
      <text:p text:style-name="P346"><text:span text:style-name="T347">1</text:span><text:span text:style-name="T348">) apsaugoti fizinius ir juridinius asmenis, taip pat įmonių, įsisteigusių Europos Sąjung</text:span><text:span text:style-name="T349">os valstybėse narėse ir kitose Europos ekonominės erdvės susitarimą pasirašiusiose valstybėse, filialus Lietuvos Respublikoje nuo neteisingo matavimo pasekmių;</text:span></text:p>
      <text:p text:style-name="P350"><text:span text:style-name="T351">2</text:span><text:span text:style-name="T352">) šalinti laisvo prekių judėjimo kliūtis, susijusias su matavimo priemonių gamyba ir prekyb</text:span><text:span text:style-name="T353">a bei matavimo vienetų naudojimu;</text:span></text:p>
      <text:p text:style-name="P354"><text:span text:style-name="T355">3</text:span><text:span text:style-name="T356">) taikyti veiksmingą matavimo priemonių naudojimo ir prekių kiekio kontrolę;</text:span></text:p>
      <text:p text:style-name="P357"><text:span text:style-name="T358">4</text:span><text:span text:style-name="T359">) sudaryti palankias sąlygas ekonomikos plėtrai;</text:span></text:p>
      <text:p text:style-name="P360"><text:span text:style-name="T361">5</text:span><text:span text:style-name="T362">) skatinti ūkio, mokslo ir aukštųjų technologijų plėtrą;</text:span></text:p>
      <text:p text:style-name="P363"><text:span text:style-name="T364">6</text:span><text:span text:style-name="T365">) siekti Lietuvos R</text:span><text:span text:style-name="T366">espublikoje atliekamų matavimų rezultatų ir metrologinio laidavimo tarptautinio pripažinimo.</text:span></text:p>
      <text:p text:style-name="Normal"/>
      <text:p text:style-name="P367"><text:span text:style-name="T368">8</text:span><text:span text:style-name="T369"><text:s/>straipsnis.<text:s/></text:span><text:span text:style-name="T370">Metrologinio laidavimo sistemos subjektai</text:span></text:p>
      <text:p text:style-name="P371"><text:span text:style-name="T372">Metrologinio laidavimo sistemą sudaro:</text:span></text:p>
      <text:p text:style-name="P373"><text:span text:style-name="T374">1</text:span><text:span text:style-name="T375">) Lietuvos Respublikos Vyriausybė;</text:span></text:p>
      <text:p text:style-name="P376"><text:span text:style-name="T377">2</text:span><text:span text:style-name="T378">) Lietuvos<text:s/></text:span><text:span text:style-name="T379">Respublikos Vyriausybės įgaliota ministerija (ministerijos);</text:span></text:p>
      <text:p text:style-name="P380"><text:span text:style-name="T381">3</text:span><text:span text:style-name="T382">) Valstybinė metrologijos tarnyba prie Lietuvos Respublikos Vyriausybės įgaliotos ministerijos;</text:span></text:p>
      <text:p text:style-name="P383"><text:span text:style-name="T384">4</text:span><text:span text:style-name="T385">) Lietuvos metrologijos inspekcija prie Lietuvos Respublikos Vyriausybės įgaliotos minist</text:span><text:span text:style-name="T386">erijos;</text:span></text:p>
      <text:p text:style-name="P387"><text:span text:style-name="T388">5</text:span><text:span text:style-name="T389">) matavimo vienetų valstybinių etalonų bei etaloninių matavimo metodų ir priemonių cheminių matavimų valstybinės laboratorijos, skiriamos Lietuvos Respublikos Vyriausybės;</text:span></text:p>
      <text:p text:style-name="P390"><text:span text:style-name="T391">6</text:span><text:span text:style-name="T392">) kalibravimo, bandymų ir patikros laboratorijos, kontrolės ar ser</text:span><text:span text:style-name="T393">tifikavimo įstaigos, veikiančios Lietuvos Respublikos įstatymų ir kitų teisės aktų nustatyta tvarka. Jos gali būti skiriamos ir (arba) skelbiamos atitikties įvertinimams atitinkamose teisinio metrologinio reglamentavimo srityse;</text:span></text:p>
      <text:p text:style-name="P394"><text:span text:style-name="T395">7</text:span><text:span text:style-name="T396">) matavimo priemonių t</text:span><text:span text:style-name="T397">aisymo įmonės.</text:span></text:p>
      <text:p text:style-name="Normal"/>
      <text:p text:style-name="P398"><text:span text:style-name="T399">9</text:span><text:span text:style-name="T400"><text:s/>straipsnis.<text:s/></text:span><text:span text:style-name="T401">Metrologinio laidavimo sistemos subjektų pagrindinės funkcijos</text:span></text:p>
      <text:p text:style-name="P402"><text:span text:style-name="T403">1</text:span><text:span text:style-name="T404">. Lietuvos Respublikos Vyriausybė nustato valstybės metrologinio laidavimo politikos principus ir numato priemones jiems įgyvendinti.</text:span></text:p>
      <text:p text:style-name="P405"><text:span text:style-name="T406">2</text:span><text:span text:style-name="T407">. Lietuvos<text:s/></text:span><text:span text:style-name="T408">Respublikos Vyriausybė paveda Lietuvos Respublikos Vyriausybės įgaliotai ministerijai (ministerijoms) atlikti Valstybinės metrologijos tarnybos ir (arba) Lietuvos metrologijos inspekcijos steigėjo funkcijas.</text:span></text:p>
      <text:p text:style-name="P409"><text:span text:style-name="T410">3</text:span><text:span text:style-name="T411">. Valstybinė metrologijos tarnyba:</text:span></text:p>
      <text:p text:style-name="P412"><text:span text:style-name="T413">1</text:span><text:span text:style-name="T414">) Lie</text:span><text:span text:style-name="T415">tuvos Respublikos Vyriausybės pavedimu formuoja metrologinio laidavimo politikos uždavinius ir organizuoja jų įgyvendinimą;</text:span></text:p>
      <text:p text:style-name="P416"><text:span text:style-name="T417">2</text:span><text:span text:style-name="T418">) atlieka teisinį metrologinį reglamentavimą ir atsako už matavimų vienovę Lietuvos Respublikoje;</text:span></text:p>
      <text:p text:style-name="P419"><text:span text:style-name="T420">3</text:span><text:span text:style-name="T421">) keičiasi informacija s</text:span><text:span text:style-name="T422">u kitų Europos Sąjungos valstybių narių kompetentingomis institucijomis matavimo priemonių patikros ir paskelbtųjų įstaigų veiklos klausimais.</text:span></text:p>
      <text:p text:style-name="P423"><text:span text:style-name="T424">4</text:span><text:span text:style-name="T425">. Lietuvos metrologijos inspekcija atlieka teisinę metrologinę priežiūrą, teisės aktų nustatytais atvejais</text:span><text:span text:style-name="T426"><text:s/>praneša Europos Komisijai ir kitų valstybių narių įgaliotoms institucijoms apie priemones, taikomas uždraudžiant naudoti ar tiekti rinkai matavimo priemones, fasuotas prekes ar matavimo indus, ir tokių sprendimų priežastis.</text:span></text:p>
      <text:p text:style-name="P427"><text:span text:style-name="T428">5</text:span><text:span text:style-name="T429">. Matavimo vienetų valstyb</text:span><text:span text:style-name="T430">inių etalonų ar etaloninių matavimo metodų ir priemonių cheminių matavimų valstybinės laboratorijos kuria, saugo, naudoja ir tobulina valstybinius etalonus, užtikrina atkurtų matavimo vienetų verčių perdavimą, palaiko tarptautinę sietį jai priskirtose srit</text:span><text:span text:style-name="T431">yse ir atstovauja tarptautinių metrologinių organizacijų veikloje.</text:span></text:p>
      <text:p text:style-name="P432"><text:span text:style-name="T433">6</text:span><text:span text:style-name="T434">. Kalibravimo laboratorija kalibruoja pamatinius ir žemesnio lygmens etalonus ir (arba) matavimo priemones bei išduoda kalibravimo liudijimus.</text:span></text:p>
      <text:p text:style-name="P435"><text:span text:style-name="T436">7</text:span><text:span text:style-name="T437">. Bandymų laboratorija atlieka<text:s/></text:span><text:span text:style-name="T438">bandymus ir išduoda atliktų bandymų rezultatų protokolus.</text:span></text:p>
      <text:p text:style-name="P439"><text:span text:style-name="T440">8</text:span><text:span text:style-name="T441">. Patikros laboratorija atlieka matavimo priemonių patikrą, ženklina jas atitiktį patvirtinančiais ženklais ir (arba) išduoda patikros sertifikatus.</text:span></text:p>
      <text:p text:style-name="P442"><text:span text:style-name="T443">9</text:span><text:span text:style-name="T444">. Kontrolės įstaiga atlieka atitikties<text:s/></text:span><text:span text:style-name="T445">įvertinimą ir priima sprendimą, pagrįstą atitinkamų matavimų, bandymų ar lyginimų su etalonu rezultatais, ir išduoda kontrolės ataskaitas ir (arba) kontrolės sertifikatus.</text:span></text:p>
      <text:p text:style-name="P446"><text:span text:style-name="T447">10</text:span><text:span text:style-name="T448">. Sertifikavimo įstaiga sertifikuoja matavimo priemones ir išduoda atitikties<text:s/></text:span><text:span text:style-name="T449">sertifikatus bei vykdo kitą teisės aktuose ir (arba) standartuose nustatytą veiklą.</text:span></text:p>
      <text:p text:style-name="P450"><text:span text:style-name="T451">11</text:span><text:span text:style-name="T452">. Matavimo priemonių taisymo įmonė taiso matavimo priemones.</text:span></text:p>
      <text:p text:style-name="P453"><text:span text:style-name="T454">12</text:span><text:span text:style-name="T455">. Laboratorijų ir įstaigų funkcijos teisinio metrologinio reglamentavimo srityje gali būti papildom</text:span><text:span text:style-name="T456">ai nustatytos ir išplėstos jas paskiriant ir (arba) paskelbiant.</text:span></text:p>
      <text:p text:style-name="Normal"/>
      <text:p text:style-name="P457"><text:span text:style-name="T458">10</text:span><text:span text:style-name="T459"><text:s/>straipsnis.<text:s/></text:span><text:span text:style-name="T460">Paskirtųjų ir paskelbtųjų įstaigų funkcijos ir jų skyrimas</text:span></text:p>
      <text:p text:style-name="P461"><text:span text:style-name="T462">1</text:span><text:span text:style-name="T463">. Paskirtoji įstaiga atlieka matavimo priemonių metrologinį ir fasuotų prekių ar matavimo indų atitikties</text:span><text:span text:style-name="T464"><text:s/>įvertinimą, pritvirtina atitinkamus ženklus ir (arba) išduoda atitiktį patvirtinančius dokumentus.</text:span></text:p>
      <text:p text:style-name="P465"><text:span text:style-name="T466">2</text:span><text:span text:style-name="T467">. Paskirtosios įstaigos – kalibravimo, bandymų ir patikros laboratorijos, kontrolės ar sertifikavimo įstaigos, skiriamos Valstybinės metrologijos tarny</text:span><text:span text:style-name="T468">bos.</text:span></text:p>
      <text:p text:style-name="P469"><text:span text:style-name="T470">3</text:span><text:span text:style-name="T471">. Paskirtųjų įstaigų kompetencija turi atitikti teisės aktų ir (arba) standartų nustatytus reikalavimus. Patikros laboratorijos turi atitikti bandymų laboratorijai ar kontrolės įstaigai nustatytus reikalavimus.</text:span></text:p>
      <text:p text:style-name="P472"><text:span text:style-name="T473">TAR pastaba.</text:span><text:span text:style-name="T474"><text:s/>10 straipsnio 3 dalies</text:span><text:span text:style-name="T475"><text:s/>nuostata dėl to, kad patikros laboratorijos turi atitikti bandymų laboratorijai ar kontrolės įstaigai nustatytus reikalavimus, įsigalioja nuo 2012-01-01.</text:span></text:p>
      <text:p text:style-name="P476"><text:span text:style-name="T477">4</text:span><text:span text:style-name="T478">. Paskelbtoji įstaiga atlieka atitikties įvertinimą pagal matavimo priemonių techninius reglamen</text:span><text:span text:style-name="T479">tus. Šiai įstaigai Europos Komisija suteikia atitinkamą identifikavimo numerį ir apie jos paskyrimą pranešama Europos Komisijai bei kitoms Europos Sąjungos valstybėms narėms.</text:span></text:p>
      <text:p text:style-name="P480"><text:span text:style-name="T481">5</text:span><text:span text:style-name="T482">. Paskelbtosios įstaigos paskiriamos ir skelbiamos Lietuvos Respublikos Vyri</text:span><text:span text:style-name="T483">ausybės nustatyta tvarka.</text:span></text:p>
      <text:p text:style-name="P484"><text:span text:style-name="T485">6</text:span><text:span text:style-name="T486">. Paskirtosios ar paskelbtosios įstaigos kompetencija ir nešališkumas turi būti įvertinti jas akredituojant arba kitais motyvuotais būdais.</text:span></text:p>
      <text:p text:style-name="Normal"/>
      <text:p text:style-name="P487"><text:span text:style-name="T488">KETVIRTASIS</text:span><text:span text:style-name="T489"><text:s/>SKIRSNIS</text:span></text:p>
      <text:p text:style-name="P490"><text:span text:style-name="T491">MATAVIMO PRIEMONĖMS, FASUOTOMS PREKĖMS IR MATAVIMO<text:s/></text:span><text:span text:style-name="T492">INDAMS TAIKOMI REIKALAVIMAI</text:span></text:p>
      <text:p text:style-name="Normal"/>
      <text:p text:style-name="P493"><text:span text:style-name="T494">11</text:span><text:span text:style-name="T495"><text:s/>straipsnis.<text:s/></text:span><text:span text:style-name="T496">Matavimo priemonėms taikomi bendrieji reikalavimai</text:span></text:p>
      <text:p text:style-name="P497"><text:span text:style-name="T498">1</text:span><text:span text:style-name="T499">. Matavimo priemonės, naudojamos dydžiams ir dydžių santykiams matuoti, matavimų rezultatus turi rodyti Lietuvos Respublikoje naudojamais matavimo<text:s/></text:span><text:span text:style-name="T500">vienetais.</text:span></text:p>
      <text:p text:style-name="P501"><text:span text:style-name="T502">2</text:span><text:span text:style-name="T503">. Pagamintos ar pataisytos matavimo priemonės turi atitikti teisės aktų ir (arba) gamintojo techninių dokumentų nustatytus reikalavimus.</text:span></text:p>
      <text:p text:style-name="P504"><text:span text:style-name="T505">3</text:span><text:span text:style-name="T506">. Matavimo priemonės ir jų programinė įranga turi būti apsaugotos nuo rodmenų klastojimo.</text:span></text:p>
      <text:p text:style-name="Normal"/>
      <text:p text:style-name="P507"><text:span text:style-name="T508">12</text:span><text:span text:style-name="T509"><text:s/>straipsnis.<text:s/></text:span><text:span text:style-name="T510">Matavimo priemonių tiekimas rinkai</text:span></text:p>
      <text:p text:style-name="P511"><text:span text:style-name="T512">1</text:span><text:span text:style-name="T513">. Rinkai tiekiamos matavimo priemonės, skirtos naudoti teisinėje metrologijoje, turi turėti techniniais reglamentais arba kitais teisės aktais nustatytus žymenis ir (arba) ženklus, ir (arba) reikiamus l</text:span><text:span text:style-name="T514">iudijimus (sertifikatus), atitinkančius šio įstatymo, techninių reglamentų ir kitų teisės aktų reikalavimus ir įrodančius atliktą atitikties įvertinimą. Kai matavimo priemonė yra per maža arba per jautri, kad ant jos galėtų būti pritvirtinti žymenys ir (ar</text:span><text:span text:style-name="T515">ba) ženklai, jie turi būti ant pakuotės, jei tokia yra, ir ant pridedamų dokumentų.</text:span></text:p>
      <text:p text:style-name="P516"><text:span text:style-name="T517">2</text:span><text:span text:style-name="T518">. Valstybinė metrologijos tarnyba nustato ne Europos Sąjungos valstybėse narėse išduotų matavimo priemonių sertifikatų ir žymenų pripažinimo sąlygas ir tvarką ir leidž</text:span><text:span text:style-name="T519">ia šias matavimo priemones tiekti rinkai, jei jos nepatenka į techninių reglamentų, kurie nustato tiekimo rinkai sąlygas, taikymo sritį.</text:span></text:p>
      <text:p text:style-name="P520"><text:span text:style-name="T521">3</text:span><text:span text:style-name="T522">. Draudžiama trukdyti patiekti rinkai ir pradėti naudoti matavimo priemones, kurios atitinka šio įstatymo, technin</text:span><text:span text:style-name="T523">ių reglamentų ir kitų teisės aktų reikalavimus.</text:span></text:p>
      <text:p text:style-name="P524"><text:span text:style-name="T525">4</text:span><text:span text:style-name="T526">. Draudžiama trukdyti rodyti matavimo priemones, neatitinkančias teisinės metrologijos reikalavimų, prekybos mugėse, parodose, pristatymuose, jeigu yra matomas ženklas, kuriame aiškiai pažymėta jų neatit</text:span><text:span text:style-name="T527">iktis nustatytiems reikalavimams ir tai, kad jos negali būti patiektos rinkai ir (arba) pradėtos naudoti tol, kol nebus įvykdyti teisinės metrologijos reikalavimai.</text:span></text:p>
      <text:p text:style-name="Normal"/>
      <text:p text:style-name="P528"><text:span text:style-name="T529">13</text:span><text:span text:style-name="T530"><text:s/>straipsnis.<text:s/></text:span><text:span text:style-name="T531">Matavimo priemonių naudojimas</text:span></text:p>
      <text:p text:style-name="P532"><text:span text:style-name="T533">1</text:span><text:span text:style-name="T534">. Matavimo priemonė turi būti naud</text:span><text:span text:style-name="T535">ojama laikantis gamintojo parengtų naudojimo instrukcijų ir techninio aptarnavimo reikalavimų. Dokumentai turi būti pateikti lietuvių kalba.</text:span></text:p>
      <text:p text:style-name="P536"><text:span text:style-name="T537">2</text:span><text:span text:style-name="T538">. Teisinėje metrologijoje gamintojo apibrėžtas matavimo priemonių normines veikimo sąlygas užtikrina asmuo, te</text:span><text:span text:style-name="T539">isiškai paskirtas matavimo priemonę įrengti taip, kad matavimo priemonė tiksliai atliktų savo paskirtį.</text:span></text:p>
      <text:p text:style-name="P540"><text:span text:style-name="T541">3</text:span><text:span text:style-name="T542">. Matavimo priemonės, neturinčios atitikties metrologiniams reikalavimams įvertinimo, gali būti naudojamos tik asmeniniams tikslams ir teisinei met</text:span><text:span text:style-name="T543">rologijai nepriskirtose veiklos srityse. Pirkėjų pageidavimu pardavėjas tokias matavimo priemones turi parduoti kalibruotas.</text:span></text:p>
      <text:p text:style-name="Normal"/>
      <text:p text:style-name="P544"><text:span text:style-name="T545">14</text:span><text:span text:style-name="T546"><text:s/>straipsnis.<text:s/></text:span><text:span text:style-name="T547">Reikalavimai prekių kiekiui ir matavimo indų tūriui</text:span></text:p>
      <text:p text:style-name="P548"><text:span text:style-name="T549">1</text:span><text:span text:style-name="T550">. Prekėms, kurios parduodant yra sveriamos, skaičiuo</text:span><text:span text:style-name="T551">jamos arba dozuojamos, taip pat prekėms, kurios parduoti tiekiamos fasuotos ir kurių produkto kiekis yra nurodytas etiketėse arba ant fasuotės, taikomi teisinės metrologijos reikalavimai.</text:span></text:p>
      <text:p text:style-name="P552"><text:span text:style-name="T553">2</text:span><text:span text:style-name="T554">. Fasuotos prekės gali būti gaminamos, importuojamos arba<text:s/></text:span><text:span text:style-name="T555">parduodamos, perduodamos, saugomos su faktiniu produkto kiekiu, kuris turi atitikti vardinį produkto kiekį su leidžiamu nuokrypiu.</text:span></text:p>
      <text:p text:style-name="P556"><text:span text:style-name="T557">3</text:span><text:span text:style-name="T558">. Indai, skirti gėrimams ir kitiems skysčiams supilti bei matuoti, gali būti naudojami, realizuojami ir laikomi parengti</text:span><text:span text:style-name="T559">, jeigu jie turi vardinio tūrio užrašus arba ženklinimus bei žymą, iš kurios gali būti atpažintas gamintojas.</text:span></text:p>
      <text:p text:style-name="P560"><text:span text:style-name="T561">4</text:span><text:span text:style-name="T562">. Fasuočių ir indų vardinių kiekių vertes, jų ženklinimo būdą ir tvarką, reikalavimus produkto faktinio kiekio tikslumui ir kitus reikalavimu</text:span><text:span text:style-name="T563">s fasuotoms prekėms bei matavimo indams nustato techniniai reglamentai.</text:span></text:p>
      <text:p text:style-name="Normal"/>
      <text:p text:style-name="P564"><text:span text:style-name="T565">PENKTASIS</text:span><text:span text:style-name="T566"><text:s/>SKIRSNIS</text:span></text:p>
      <text:p text:style-name="P567"><text:span text:style-name="T568">TEISINIS METROLOGINIS REGLAMENTAVIMAS</text:span></text:p>
      <text:p text:style-name="Normal"/>
      <text:p text:style-name="P569"><text:span text:style-name="T570">15</text:span><text:span text:style-name="T571"><text:s/>straipsnis.<text:s/></text:span><text:span text:style-name="T572">Teisinio metrologinio reglamentavimo sritys</text:span></text:p>
      <text:p text:style-name="P573"><text:span text:style-name="T574">1</text:span><text:span text:style-name="T575">. Teisinis metrologinis reglamentavimas taikomas<text:s/></text:span><text:span text:style-name="T576">matavimo priemonėms, kurios naudojamos:</text:span></text:p>
      <text:p text:style-name="P577"><text:span text:style-name="T578">1</text:span><text:span text:style-name="T579">) nustatant prekių, energijos, paslaugų kiekį ir vertę tiesioginio pardavimo sandoriuose tarp pirkėjo ir pardavėjo bei atsiskaitant už suteiktas paslaugas ir prekes, kai nuo jų kiekio matavimo priklauso kaina;</text:span></text:p>
      <text:p text:style-name="P580"><text:span text:style-name="T581">2</text:span><text:span text:style-name="T582">) matavimams, kai nuo jų rezultatų priklauso baudos ar žalos atlyginimo dydis;</text:span></text:p>
      <text:p text:style-name="P583"><text:span text:style-name="T584">3</text:span><text:span text:style-name="T585">) sveikatos apsaugos, veterinarijos, aplinkosaugos ir darbų saugos srityse;</text:span></text:p>
      <text:p text:style-name="P586"><text:span text:style-name="T587">4</text:span><text:span text:style-name="T588">) banko, mokesčių, muitinės ir pašto operacijoms;</text:span></text:p>
      <text:p text:style-name="P589"><text:span text:style-name="T590">5</text:span><text:span text:style-name="T591">) atliekant matavimus teisėsaugos<text:s/></text:span><text:span text:style-name="T592">bei valstybės valdymo ir kontrolės institucijų pavedimu.</text:span></text:p>
      <text:p text:style-name="P593"><text:span text:style-name="T594">2</text:span><text:span text:style-name="T595">. Teisinei metrologijai priskirtų matavimo priemonių grupių sąrašą tvirtina Lietuvos Respublikos Vyriausybė arba jos įgaliota institucija.</text:span></text:p>
      <text:p text:style-name="Normal"/>
      <text:p text:style-name="P596"><text:span text:style-name="T597">16</text:span><text:span text:style-name="T598"><text:s/>straipsnis.<text:s/></text:span><text:span text:style-name="T599">Teisinio metrologinio reglament</text:span><text:span text:style-name="T600">avimo objektai</text:span></text:p>
      <text:p text:style-name="P601"><text:span text:style-name="T602">1</text:span><text:span text:style-name="T603">. Teisinio metrologinio reglamentavimo objektai yra:</text:span></text:p>
      <text:p text:style-name="P604"><text:span text:style-name="T605">1</text:span><text:span text:style-name="T606">) matavimo priemonės, priskirtos teisinei metrologijai;</text:span></text:p>
      <text:p text:style-name="P607"><text:span text:style-name="T608">2</text:span><text:span text:style-name="T609">) prekių kiekis, taip pat ir esantis fasuotėse, matavimo indų tūris.</text:span></text:p>
      <text:p text:style-name="P610"><text:span text:style-name="T611">2</text:span><text:span text:style-name="T612">. Teisinio metrologinio reglamentavimo obje</text:span><text:span text:style-name="T613">ktais taip pat gali būti matavimo metodai, jeigu tai nustato techniniai reglamentai ar kiti teisės aktai.</text:span></text:p>
      <text:p text:style-name="Normal"/>
      <text:p text:style-name="P614"><text:span text:style-name="T615">17</text:span><text:span text:style-name="T616"><text:s/>straipsnis.<text:s/></text:span><text:span text:style-name="T617">Matavimo priemonių teisinis metrologinis patvirtinimas</text:span></text:p>
      <text:p text:style-name="P618"><text:span text:style-name="T619">1</text:span><text:span text:style-name="T620">. Matavimo priemonių teisinį metrologinį patvirtinimą sudaro:</text:span></text:p>
      <text:p text:style-name="P621"><text:span text:style-name="T622">1</text:span><text:span text:style-name="T623">)<text:s/></text:span><text:span text:style-name="T624">matavimo priemonės tipo įvertinimas ir patvirtinimas;</text:span></text:p>
      <text:p text:style-name="P625"><text:span text:style-name="T626">2</text:span><text:span text:style-name="T627">) matavimo priemonės patikra (pirminė, periodinė, neeilinė, atrankinė);</text:span></text:p>
      <text:p text:style-name="P628"><text:span text:style-name="T629">3</text:span><text:span text:style-name="T630">) kiti veiksmai, numatyti techniniuose reglamentuose ir kituose teisės aktuose.</text:span></text:p>
      <text:p text:style-name="P631"><text:span text:style-name="T632">2</text:span><text:span text:style-name="T633">. Juridiniai ir fiziniai asmenys,</text:span><text:span text:style-name="T634"><text:s/>kurie patiekia rinkai, įrengia bei naudoja matavimo priemones, kurios yra teisinio metrologinio reglamentavimo objektai, yra atsakingi už tai, kad būtų laiku atliktas techninių reglamentų ar kitų teisės aktų nustatytas metrologinis patvirtinimas.</text:span></text:p>
      <text:p text:style-name="Normal"/>
      <text:p text:style-name="P635"><text:span text:style-name="T636">18</text:span><text:span text:style-name="T637"><text:s/>straipsnis.<text:s/></text:span><text:span text:style-name="T638">Matavimo priemonių tipo įvertinimas ir patvirtinimas</text:span></text:p>
      <text:p text:style-name="P639"><text:span text:style-name="T640">1</text:span><text:span text:style-name="T641">. Matavimo priemonių tipo įvertinimas ir patvirtinimas atliekamas techninių reglamentų ir kitų teisės aktų nustatyta tvarka.</text:span></text:p>
      <text:p text:style-name="P642"><text:span text:style-name="T643">2</text:span><text:span text:style-name="T644">. Matavimo priemonių, kurioms netaikomi techniniai reg</text:span><text:span text:style-name="T645">lamentai, tipo įvertinimo ir patvirtinimo tvarką nustato Valstybinė metrologijos tarnyba.</text:span></text:p>
      <text:p text:style-name="P646"><text:span text:style-name="T647">3</text:span><text:span text:style-name="T648">. Lietuvoje patvirtinti matavimo priemonių tipai įrašomi j Lietuvos matavimo priemonių registrą, įkurtą vadovaujantis Lietuvos Respublikos valstybės registrų įst</text:span><text:span text:style-name="T649">atymu. Lietuvos Respublikos Vyriausybės patvirtinti Lietuvos matavimo priemonių registro nuostatai reglamentuoja šio registro steigimą, paskirtį, objektus, registro tvarkymo teises ir pareigas, jo reorganizavimą ir likvidavimą. Registrą tvarkanti įstaiga y</text:span><text:span text:style-name="T650">ra Valstybinė metrologijos tarnyba.</text:span></text:p>
      <text:p text:style-name="P651"><text:span text:style-name="T652">4</text:span><text:span text:style-name="T653">. Matavimo priemonės tipo patvirtinimas, atliktas Europos Sąjungos valstybėse narėse pagal Europos Sąjungos teisės aktų reikalavimus, yra pripažįstamas Lietuvos Respublikoje.</text:span></text:p>
      <text:p text:style-name="Normal"/>
      <text:p text:style-name="P654"><text:span text:style-name="T655">19</text:span><text:span text:style-name="T656"><text:s/>straipsnis.<text:s/></text:span><text:span text:style-name="T657">Matavimo priemonių</text:span><text:span text:style-name="T658"><text:s/>metrologinė patikra</text:span></text:p>
      <text:p text:style-name="P659"><text:span text:style-name="T660">1</text:span><text:span text:style-name="T661">. Pirminė patikra atliekama pagaminus naujas ar sutaisius naudotas matavimo priemones.</text:span></text:p>
      <text:p text:style-name="P662"><text:span text:style-name="T663">2</text:span><text:span text:style-name="T664">. Periodinė patikra atliekama naudojamoms matavimo priemonėms.</text:span></text:p>
      <text:p text:style-name="P665"><text:span text:style-name="T666">3</text:span><text:span text:style-name="T667">. Neeilinė patikra atliekama anksčiau nustatyto periodinės patikros te</text:span><text:span text:style-name="T668">rmino, jei įtariama, kad naudojama matavimo priemonė neatitinka jai nustatytų reikalavimų arba prieš pradedant naudoti ją po sandėliavimo ar eksponavimo.</text:span></text:p>
      <text:p text:style-name="P669"><text:span text:style-name="T670">4</text:span><text:span text:style-name="T671">. Atrankinė patikra atliekama dideliais kiekiais naudojamoms matavimo priemonėms pagal atrankinės</text:span><text:span text:style-name="T672"><text:s/>patikros metodiką.</text:span></text:p>
      <text:p text:style-name="P673"><text:span text:style-name="T674">5</text:span><text:span text:style-name="T675">. Matavimo priemonių patikrą atlieka paskirtosios įstaigos.</text:span></text:p>
      <text:p text:style-name="P676"><text:span text:style-name="T677">6</text:span><text:span text:style-name="T678">. Patikra, atlikta Europos Sąjungos valstybėse narėse pagal Europos Sąjungos teisės aktų reikalavimus, yra pripažįstama Lietuvos Respublikoje.</text:span></text:p>
      <text:p text:style-name="P679"><text:span text:style-name="T680">7</text:span><text:span text:style-name="T681">. Atlikus patikrą,</text:span><text:span text:style-name="T682"><text:s/>jeigu yra patvirtinama atitiktis nustatytiems metrologiniams reikalavimams, matavimo priemonė yra žymima patikros žymeniu ir (arba) plombuojama, ir (arba) išduodamas patikros sertifikatas, suteikiantis teisę naudoti šią matavimo priemonę pagal paskirtį. M</text:span><text:span text:style-name="T683">atavimo priemonė turi būti užplombuota arba ant jos pritvirtintas patikros žymuo taip, kad nebūtų galima daryti įtaką matavimo priemonės rodmenims nepažeidus plombų arba patikros žymenų. Esant reikalui arba pageidaujant matavimo priemonės naudotojui, gali<text:s/></text:span><text:span text:style-name="T684">būti naudojamas ir patikros žymuo arba plomba, ir patikros sertifikatas kartu.</text:span></text:p>
      <text:p text:style-name="P685"><text:span text:style-name="T686">8</text:span><text:span text:style-name="T687">. Valstybinė metrologijos tarnyba nustato laiko intervalus tarp patikrų, tvirtina periodinės ir atrankinės patikrų metodikas ir nustato ne Europos Sąjungos valstybėse narės</text:span><text:span text:style-name="T688">e atliktų patikrų pripažinimo tvarką.</text:span></text:p>
      <text:p text:style-name="Normal"/>
      <text:p text:style-name="P689"><text:span text:style-name="T690">ŠEŠTASIS</text:span><text:span text:style-name="T691"><text:s/>SKIRSNIS</text:span></text:p>
      <text:p text:style-name="P692"><text:span text:style-name="T693">TEISINĖ METROLOGINĖ PRIEŽIŪRA</text:span></text:p>
      <text:p text:style-name="Normal"/>
      <text:p text:style-name="P694"><text:span text:style-name="T695">20</text:span><text:span text:style-name="T696"><text:s/>straipsnis.<text:s/></text:span><text:span text:style-name="T697">Teisinės metrologinės priežiūros taikymas</text:span></text:p>
      <text:p text:style-name="P698"><text:span text:style-name="T699">Teisinė metrologinė priežiūra taikoma:</text:span></text:p>
      <text:p text:style-name="P700"><text:span text:style-name="T701">1</text:span><text:span text:style-name="T702">) matavimo priemonėms, kurios yra teisinio metrologinio</text:span><text:span text:style-name="T703"><text:s/>reglamentavimo objektai;</text:span></text:p>
      <text:p text:style-name="P704"><text:span text:style-name="T705">2</text:span><text:span text:style-name="T706">) fasuotų prekių kiekiui ir matavimo indų tūriui;</text:span></text:p>
      <text:p text:style-name="P707"><text:span text:style-name="T708">3</text:span><text:span text:style-name="T709">) parduodant sveriamų, skaičiuojamų, matuojamų ar dozuojamų prekių kiekiui.</text:span></text:p>
      <text:p text:style-name="Normal"/>
      <text:p text:style-name="P710"><text:span text:style-name="T711">21</text:span><text:span text:style-name="T712"><text:s/>straipsnis.<text:s/></text:span><text:span text:style-name="T713">Teisinės metrologinės priežiūros veiksmai</text:span></text:p>
      <text:p text:style-name="P714"><text:span text:style-name="T715">Vykdant teisinę metrologin</text:span><text:span text:style-name="T716">ę priežiūrą, atliekama:</text:span></text:p>
      <text:p text:style-name="P717"><text:span text:style-name="T718">1</text:span><text:span text:style-name="T719">) matavimo priemonių, fasuotų prekių ir matavimo indų gamintojų, pardavėjų bei naudotojų šio įstatymo ir kitų teisės aktų reikalavimų laikymosi kontrolė;</text:span></text:p>
      <text:p text:style-name="P720"><text:span text:style-name="T721">2</text:span><text:span text:style-name="T722">) matavimo priemonių, fasuotų prekių ir matavimo indų rinkos priežiūra</text:span><text:span text:style-name="T723">;</text:span></text:p>
      <text:p text:style-name="P724"><text:span text:style-name="T725">3</text:span><text:span text:style-name="T726">) matavimo priemonių būklės ir naudojimo kontrolė;</text:span></text:p>
      <text:p text:style-name="P727"><text:span text:style-name="T728">4</text:span><text:span text:style-name="T729">) fasuotų prekių ir matavimo indų kontrolė;</text:span></text:p>
      <text:p text:style-name="P730"><text:span text:style-name="T731">5</text:span><text:span text:style-name="T732">) parduodant sveriamų, skaičiuojamų, matuojamų ar dozuojamų prekių kiekio kontrolė.</text:span></text:p>
      <text:p text:style-name="Normal"/>
      <text:p text:style-name="P733"><text:span text:style-name="T734">22</text:span><text:span text:style-name="T735"><text:s/>straipsnis.<text:s/></text:span><text:span text:style-name="T736">Lietuvos metrologijos inspekcijos<text:s/></text:span><text:span text:style-name="T737">pareigūnų teisės ir pareigos</text:span></text:p>
      <text:p text:style-name="P738"><text:span text:style-name="T739">1</text:span><text:span text:style-name="T740">. Lietuvos metrologijos inspekcijos pareigūnai, atlikdami teisinę metrologinę priežiūrą, turi teisę:</text:span></text:p>
      <text:p text:style-name="P741"><text:span text:style-name="T742">1</text:span><text:span text:style-name="T743">) pateikę tarnybinį pažymėjimą ir šios inspekcijos įgalioto asmens pavedimą, atlikti patikrinimus gamybinėse patalpose</text:span><text:span text:style-name="T744"><text:s/>ir teritorijose, kuriose fasuojamos ar saugomos fasuotos bei parduodamos sveriamos, skaičiuojamos, matuojamos, dozuojamos prekės ar matavimo indai arba parduodamos, nuomojamos, naudojamos, saugomos ir taisomos matavimo priemonės, ir gauti reikalingą infor</text:span><text:span text:style-name="T745">maciją bei dokumentus;</text:span></text:p>
      <text:p text:style-name="P746"><text:span text:style-name="T747">2</text:span><text:span text:style-name="T748">) Lietuvos Respublikos Vyriausybės nustatyta tvarka paimti tyrimui matavimo priemonę, fasuotas prekes ar matavimo indus metrologijos reikalavimų atitikčiai nustatyti;</text:span></text:p>
      <text:p text:style-name="P749"><text:span text:style-name="T750">3</text:span><text:span text:style-name="T751">) kviesti ekspertus (konsultantus), kontroliuojančių ins</text:span><text:span text:style-name="T752">titucijų ar įstaigų atstovus.</text:span></text:p>
      <text:p text:style-name="P753"><text:span text:style-name="T754">2</text:span><text:span text:style-name="T755">. Lietuvos metrologijos inspekcijos pareigūnai, nustatę teisinės metrologijos reikalavimų pažeidimą, turi teisę:</text:span></text:p>
      <text:p text:style-name="P756"><text:span text:style-name="T757">1</text:span><text:span text:style-name="T758">) raštu apie tai įspėti tikrinamus ūkio subjektus ir įpareigoti juos per nustatytą laiką pašalinti paže</text:span><text:span text:style-name="T759">idimą;</text:span></text:p>
      <text:p text:style-name="P760"><text:span text:style-name="T761">2</text:span><text:span text:style-name="T762">) uždrausti naudoti ar tiekti rinkai matavimo priemones, fasuotas prekes ar matavimo indus, jeigu laiku nepašalinamas pažeidimas;</text:span></text:p>
      <text:p text:style-name="P763"><text:span text:style-name="T764">3</text:span><text:span text:style-name="T765">) įstatymų nustatyta tvarka surašyti administracinių teisės pažeidimų protokolus ir (ar) nagrinėti administra</text:span><text:span text:style-name="T766">cinių teisės pažeidimų bylas.</text:span></text:p>
      <text:p text:style-name="P767"><text:span text:style-name="T768">3</text:span><text:span text:style-name="T769">. Lietuvos metrologijos inspekcijos pareigūnai, atlikdami teisinę metrologinę priežiūrą, privalo:</text:span></text:p>
      <text:p text:style-name="P770"><text:span text:style-name="T771">1</text:span><text:span text:style-name="T772">) gerbti tikrinamo ūkio subjekto teisėtus interesus;</text:span></text:p>
      <text:p text:style-name="P773"><text:span text:style-name="T774">2</text:span><text:span text:style-name="T775">) saugoti sužinotą informaciją, jeigu tai yra komercinė (gam</text:span><text:span text:style-name="T776">ybos) paslaptis.</text:span></text:p>
      <text:p text:style-name="Normal"/>
      <text:p text:style-name="P777"><text:span text:style-name="T778">SEPTINTASIS</text:span><text:span text:style-name="T779"><text:s/>SKIRSNIS</text:span></text:p>
      <text:p text:style-name="P780"><text:span text:style-name="T781">FINANSAVIMAS IR METROLOGIJOS PASLAUGŲ APMOKĖJIMAS</text:span></text:p>
      <text:p text:style-name="Normal"/>
      <text:p text:style-name="P782"><text:span text:style-name="T783">23</text:span><text:span text:style-name="T784"><text:s/>straipsnis.<text:s/></text:span><text:span text:style-name="T785">Finansavimas</text:span></text:p>
      <text:p text:style-name="P786"><text:span text:style-name="T787">Matavimo vienetų valstybinių etalonų, įskaitant cheminių matavimų etaloninius matavimo metodus ir priemones, įsigijimas, k</text:span><text:span text:style-name="T788">ūrimas, tobulinimas bei etalonų ir valstybinių laboratorijų išlaikymas finansuojami valstybės biudžeto ir kitomis lėšomis.</text:span></text:p>
      <text:p text:style-name="Normal"/>
      <text:p text:style-name="P789"><text:span text:style-name="T790">24</text:span><text:span text:style-name="T791"><text:s/>straipsnis.<text:s/></text:span><text:span text:style-name="T792">Metrologijos paslaugų apmokėjimas</text:span></text:p>
      <text:p text:style-name="P793"><text:span text:style-name="T794">Už metrologines paslaugas atsiskaitoma pagal tarp paslaugos teikėjo ir užsa</text:span><text:span text:style-name="T795">kovo sudarytas sutartis.</text:span></text:p>
      <text:p text:style-name="Normal"/>
      <text:p text:style-name="P796"><text:span text:style-name="T797">AŠTUNTASIS</text:span><text:span text:style-name="T798"><text:s/>SKIRSNIS</text:span></text:p>
      <text:p text:style-name="P799"><text:span text:style-name="T800">BAIGIAMOSIOS NUOSTATOS</text:span></text:p>
      <text:p text:style-name="Normal"/>
      <text:p text:style-name="P801"><text:span text:style-name="T802">25</text:span><text:span text:style-name="T803"><text:s/>straipsnis.<text:s/></text:span><text:span text:style-name="T804">Vartotojų teisė gauti metrologinę informaciją</text:span></text:p>
      <text:p text:style-name="P805"><text:span text:style-name="T806">Vartotojai turi teisę gauti patikimą informaciją apie matavimų rezultatus, jeigu tai gali būti susiję su<text:s/></text:span><text:span text:style-name="T807">visuomenės sveikatos apsauga, aplinkosauga, darbų sauga ar komerciniais atsiskaitymais, Lietuvos Respublikos įstatymų nustatyta tvarka.</text:span></text:p>
      <text:p text:style-name="Normal"/>
      <text:p text:style-name="P808"><text:span text:style-name="T809">26</text:span><text:span text:style-name="T810"><text:s/>straipsnis.<text:s/></text:span><text:span text:style-name="T811">Atsakomybė už šio įstatymo pažeidimus</text:span></text:p>
      <text:p text:style-name="P812"><text:span text:style-name="T813">Juridiniai ir fiziniai asmenys, pažeidę šio įstatymo<text:s/></text:span><text:span text:style-name="T814">reikalavimus, atsako Lietuvos Respublikos įstatymų nustatyta tvarka.</text:span></text:p>
      <text:p text:style-name="Normal"/>
      <text:p text:style-name="P815"><text:span text:style-name="T816">27</text:span><text:span text:style-name="T817"><text:s/>straipsnis.<text:s/></text:span><text:span text:style-name="T818">Žalos atlyginimas</text:span></text:p>
      <text:p text:style-name="P819"><text:span text:style-name="T820">Žala, atsiradusi dėl neteisingų matavimų ar asmenų, vykdančių teisinį metrologinį įvertinimą ar priežiūrą, veiksmų, atlyginama įstatymų nustatyta</text:span><text:span text:style-name="T821"><text:s/>tvarka. Ginčus dėl žalos atlyginimo sprendžia teismas.</text:span></text:p>
      <text:p text:style-name="P822"/>
      <text:p text:style-name="P823"><text:span text:style-name="T824">Skelbiu šį Lietuvos Respublikos Seimo priimtą įstatymą.</text:span></text:p>
      <text:p text:style-name="P825"/>
      <text:p text:style-name="P826"/>
      <text:p text:style-name="P827">RESPUBLIKOS PREZIDENTAS<text:tab/>ALGIRDAS BRAZAUSKAS</text:p>
      <text:p text:style-name="P828"/>
      <text:p text:style-name="Normal"/>
      <text:p text:style-name="P829">Lietuvos Respublikos metrologijos įstatymo</text:p>
      <text:soft-page-break/>
      <text:p text:style-name="P830">priedas</text:p>
      <text:p text:style-name="Normal"/>
      <text:p text:style-name="P831"><text:span text:style-name="T832">ĮGYVENDINAMI EUROPOS SĄJUNGOS TEI</text:span><text:span text:style-name="T833">SĖS AKTAI</text:span></text:p>
      <text:p text:style-name="Normal"/>
      <text:p text:style-name="P834"><text:span text:style-name="T835">1</text:span><text:span text:style-name="T836">. 1971 m. liepos 26 d. Tarybos direktyva 71/316/EEB dėl valstybių narių įstatymų, susijusių su bendromis matavimo priemonių ir metrologinės kontrolės nuostatomis, suderinimo (OL 2004 m. specialusis leidimas, 13 skyrius, 1 tomas, p. 127 (su<text:s/></text:span><text:span text:style-name="T837">paskutiniais pakeitimais, padarytais 1987 m. birželio 25 d. Tarybos direktyva 87/355/EEB, OL 2004 m. specialusis leidimas, 13 skyrius, 8 tomas, p. 280).</text:span></text:p>
      <text:p text:style-name="P838"><text:span text:style-name="T839">2</text:span><text:span text:style-name="T840">. 1971 m. liepos 26 d. Tarybos direktyva 71/317/EEB dėl valstybių narių įstatymų, susijusių su 5–5</text:span><text:span text:style-name="T841">0 kg vidutinio tikslumo stačiakampiais svarsčiais ir 1-10 kg vidutinio tikslumo cilindriniais svarsčiais, suderinimo (OL 2004 m. specialusis leidimas, 13 skyrius, 1 tomas, p. 140).</text:span></text:p>
      <text:p text:style-name="P842"><text:span text:style-name="T843">3</text:span><text:span text:style-name="T844">. 1971 m. spalio 12 d. Tarybos direktyva 71/347/EEB dėl valstybių nari</text:span><text:span text:style-name="T845">ų įstatymų, reglamentuojančių grūdų hektolitro masės matavimą, suderinimo (OL 2004 m. specialusis leidimas, 13 skyrius, 1 tomas, p. 201).</text:span></text:p>
      <text:p text:style-name="P846"><text:span text:style-name="T847">4</text:span><text:span text:style-name="T848">. 1971 m. spalio 12 d. Tarybos direktyva 71/349/EEB dėl valstybių narių įstatymų, susijusių su laivų rezervuarų<text:s/></text:span><text:span text:style-name="T849">kalibravimu, suderinimo (OL 2004 m. specialusis leidimas, 13 skyrius, 1 tomas, p. 215).</text:span></text:p>
      <text:p text:style-name="P850"><text:span text:style-name="T851">5</text:span><text:span text:style-name="T852">. 1974 m. kovo 4 d. Tarybos direktyva 74/148/EEB dėl valstybių narių įstatymų, susijusių su didesnio nei vidutinio tikslumo svarsčiais (nuo 1 mg iki 50 kg), suderi</text:span><text:span text:style-name="T853">nimo (OL 2004 m. specialusis leidimas, 13 skyrius, 2 tomas, p. 63).</text:span></text:p>
      <text:p text:style-name="P854"><text:span text:style-name="T855">6</text:span><text:span text:style-name="T856">. 1974 m. gruodžio 17 d. Tarybos direktyva 75/33/EEB dėl valstybių narių įstatymų, susijusių su šalto vandens skaitikliais, suderinimo (OL 2004 m. specialusis leidimas, 13 skyrius, 2<text:s/></text:span><text:span text:style-name="T857">tomas, p. 147).</text:span></text:p>
      <text:p text:style-name="P858"><text:span text:style-name="T859">7</text:span><text:span text:style-name="T860">. 1974 m. gruodžio 19 d. Tarybos direktyva 75/106/EEB dėl valstybių narių įstatymų, susijusių su kai kurių skystųjų produktų fasavimu pagal tūrį, suderinimo (OL 2004 m. specialusis leidimas, 13 skyrius, 2 tomas, p. 156 (su paskutiniais</text:span><text:span text:style-name="T861"><text:s/>pakeitimais, padarytais 1989 m. gruodžio 21 d. Tarybos direktyva 89/676/EEB, OL 2004 m. specialusis leidimas, 13 skyrius, 10 tomas, p. 85).</text:span></text:p>
      <text:p text:style-name="P862"><text:span text:style-name="T863">8</text:span><text:span text:style-name="T864">. 1974 m. gruodžio 19 d. Tarybos direktyva 75/107/EEB dėl valstybių narių įstatymų, susijusių su butelių, naud</text:span><text:span text:style-name="T865">ojamų kaip matavimo talpos, suderinimo (OL 2004 m. specialusis leidimas, 13 skyrius, 2 tomas, p. 169).</text:span></text:p>
      <text:p text:style-name="P866"><text:span text:style-name="T867">9</text:span><text:span text:style-name="T868">. 1976 m. sausio 20 d. Tarybos direktyva 76/21 l/EEB dėl valstybių narių įstatymų, susijusių su tam tikrų fasuotų produktų komplektavimo pagal masę<text:s/></text:span><text:span text:style-name="T869">arba tūrį, suderinimo (OL 2004 m. specialusis leidimas, 13 skyrius, 3 tomas, p. 91 (su paskutiniais pakeitimais, padarytais 1978 m. rugsėjo 28 d. Komisijos direktyva 78/891/EEB, OL 2004 m. specialusis leidimas, 13 skyrius, 5 tomas, p. 195).</text:span></text:p>
      <text:p text:style-name="P870"><text:span text:style-name="T871">10</text:span><text:span text:style-name="T872">. 1976 m.</text:span><text:span text:style-name="T873"><text:s/>liepos 27 d. Tarybos direktyva 76/765/EEB dėl valstybių narių įstatymų, susijusių su spiritometrais ir alkoholio areometrais, suderinimo (OL 2004 m. specialusis leidimas, 13 skyrius, 3 tomas, p. 259 (su paskutiniais pakeitimais, padarytais 1982 m. liepos<text:s/></text:span><text:span text:style-name="T874">1 d. Komisijos direktyva 82/624/EEB, OL 2004 m. specialusis leidimas, 13 skyrius, 6 tomas, p. 336).</text:span></text:p>
      <text:p text:style-name="P875"><text:span text:style-name="T876">11</text:span><text:span text:style-name="T877">. 1976 m. liepos 27 d. Tarybos direktyva 76/766/EEB dėl valstybių narių įstatymų, susijusių su alkoholio lentelėmis, suderinimo (OL 2004 m.<text:s/></text:span><text:span text:style-name="T878">specialusis leidimas, 13 skyrius, 3 tomas, p. 265).</text:span></text:p>
      <text:p text:style-name="P879"><text:span text:style-name="T880">12</text:span><text:span text:style-name="T881">. 1979 m. gruodžio 20 d. Tarybos direktyva 80/181/EEB dėl valstybių narių įstatymų, susijusių su matavimo vienetais, suderinimo ir Direktyvos 71/354/EEB panaikinimo (OL 2004 m. specialusis leidimas,</text:span><text:span text:style-name="T882"><text:s/>13 skyrius, 6 tomas, p. 3 (su paskutiniais pakeitimais, padarytais 2000 m. sausio 24 d. Europos Parlamento ir Tarybos direktyva 1999/103/EB, OL 2004 m. specialusis leidimas, 13 skyrius, 24 tomas, p. 266).</text:span></text:p>
      <text:p text:style-name="P883"><text:span text:style-name="T884">13</text:span><text:span text:style-name="T885">. 1980 m. sausio 15 d. Tarybos direktyva 80/</text:span><text:span text:style-name="T886">232/EEB dėl valstybių narių įstatymų, susijusių su leidžiamomis tam tikrų fasuotų produktų vardinių kiekių ir vardinių tūrių skalėmis,<text:s/></text:span><text:soft-page-break/><text:span text:style-name="T887">suderinimo (OL 2004 m. specialusis leidimas, 13 skyrius, 6 tomas, p. 14 (su paskutiniais pakeitimais, padarytais 1987 m.<text:s/></text:span><text:span text:style-name="T888">birželio 25 d. Tarybos direktyva 87/355/EEB, OL 2004 m. specialusis leidimas, 13 skyrius, 8 tomas, p. 280).</text:span></text:p>
      <text:p text:style-name="P889"><text:span text:style-name="T890">14</text:span><text:span text:style-name="T891">. 1986 m. gegužės 26 d. Tarybos direktyva 86/217/EEB dėl valstybių narių įstatymų, susijusių su automobilių padangų slėgmačiais, suderinimo (O</text:span><text:span text:style-name="T892">L 2004 m. specialusis leidimas, 13 skyrius, 8 tomas, p. 148).</text:span></text:p>
      <text:p text:style-name="P893"><text:span text:style-name="T894">15</text:span><text:span text:style-name="T895">. 1990 m. liepos 20 d. Tarybos direktyva 90/384/EEB dėl valstybių narių įstatymų, susijusių su neautomatinėmis svarstyklėmis, suderinimo (OL 2004 m. specialusis leidimas, 13 skyrius, 10 to</text:span><text:span text:style-name="T896">mas, p. 138 (su paskutiniais pakeitimais, padarytais 1993 m. liepos 22 d. Tarybos direktyva 93/68/EEB, OL 2004 m. specialusis leidimas, 13 skyrius, 12 tomas, p. 173).</text:span></text:p>
      <text:p text:style-name="P897"><text:span text:style-name="T898">16</text:span><text:span text:style-name="T899">. 2004 m. kovo 31 d. Europos Parlamento ir Tarybos direktyva 2004/22/EB dėl matavim</text:span><text:span text:style-name="T900">o priemonių (OL 2004 m. specialusis leidimas, 13 skyrius, 34 tomas, p. 149).</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B2DE6668B8A0" office:target-frame-name="_top" xlink:show="replace"><text:span text:style-name="T912">VIII-1660</text:span></text:a><text:span text:style-name="T913">, 2000-05-02, Žin., 2000</text:span><text:span text:style-name="T914">, Nr. 42-1188 (2000-05-24), i. k. 1001010ISTAIII-1660</text:span></text:p>
      <text:p text:style-name="P915"><text:span text:style-name="T916">Lietuvos Respublikos metrologijos įstatymo 18 straipsnio pakeitimo 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TAR.0AB7F585CF04" office:target-frame-name="_top" xlink:show="replace"><text:span text:style-name="T924">X-717</text:span></text:a><text:span text:style-name="T925">, 2006-06-22, Žin., 2006, Nr. 77-2966 (2006-07-14), i. k. 1061010ISTA000X-717</text:span></text:p>
      <text:p text:style-name="P926"><text:span text:style-name="T927">Lietuvos Respublikos metrologijos įstatymo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30T19:11:00Z</meta:creation-date>
    <dc:date>2016-04-30T19:11:00Z</dc:date>
    <meta:template xlink:href="Normal" xlink:type="simple"/>
    <meta:editing-cycles>2</meta:editing-cycles>
    <meta:editing-duration>PT0S</meta:editing-duration>
    <meta:document-statistic meta:page-count="11" meta:paragraph-count="258" meta:word-count="4313" meta:character-count="34377" meta:row-count="947" meta:non-whitespace-character-count="30322"/>
  </office:meta>
</office:document-meta>
</file>