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1.5041in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text-align="center"/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font-style="italic" style:font-style-asian="italic" fo:color="#000000"/>
    </style:style>
    <style:style style:name="P446" style:parent-style-name="Normal" style:family="paragraph">
      <style:paragraph-properties fo:text-align="justify" fo:text-indent="0.4916in"/>
      <style:text-properties fo:color="#000000"/>
    </style:style>
    <style:style style:name="P447" style:parent-style-name="Normal" style:family="paragraph">
      <style:paragraph-properties fo:text-align="justify" fo:text-indent="0.4916in"/>
      <style:text-properties fo:color="#000000"/>
    </style:style>
    <style:style style:name="P4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00-05-24 iki 2006-10-29</text:span></text:p>
      <text:p text:style-name="P5"/>
      <text:p text:style-name="P6"><text:span text:style-name="T7">Įstatymas paskelbtas: Žin. 1996, Nr.<text:s/></text:span><text:a xlink:href="https://www.e-tar.lt/portal/legalAct.html?documentId=TAR.A3C0EA6B2203" office:target-frame-name="_top" xlink:show="replace"><text:span text:style-name="T8">74-1768</text:span></text:a><text:span text:style-name="T9">, i. k. 0961010ISTA00I-1452</text:span></text:p>
      <text:p text:style-name="P10"/>
      <text:p text:style-name="P11"><text:span text:style-name="T12"><draw:frame draw:id="id0" draw:layer="Invisible" draw:style-name="a0" draw:name="Picture 4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/text:span><text:span text:style-name="T14"><text:line-break/>METROLOGIJOS</text:span><text:span text:style-name="T15"><text:line-break/>ĮSTATYMAS</text:span></text:p>
      <text:p text:style-name="P16"/>
      <text:p text:style-name="P17">1996 m. liepos 9 d. Nr. I-1452</text:p>
      <text:p text:style-name="P18">Vilnius</text:p>
      <text:p text:style-name="P19"/>
      <text:p text:style-name="P20"><text:span text:style-name="T21">PIRMASIS</text:span><text:span text:style-name="T22"><text:s/>SKIRSNIS</text:span></text:p>
      <text:p text:style-name="P23"><text:span text:style-name="T24">BENDROSIOS NUOSTATOS</text:span>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1</text:span><text:span text:style-name="T32">. Šis įstatymas nustato matavimų vienovės užtikrinimo Lietuvos Respublikoje pagrindus, Lietuvos metrologijos sistemos organizacinę s</text:span><text:span text:style-name="T33">truktūrą, reguliuoja valstybės institucijų ir juridinių bei fizinių asmenų santykius, atsirandančius dėl teisinei metrologijai priskirtų matavimo priemonių gamybos, prekybos, naudojimo, nuomos ir taisymo.</text:span></text:p>
      <text:p text:style-name="P34"><text:span text:style-name="T35">2</text:span><text:span text:style-name="T36">. Juridiniai ir fiziniai asmenys gali vykdyti<text:s/></text:span><text:span text:style-name="T37">šiame įstatyme numatytą veiklą, jeigu ji įteisinta Lietuvos Respublikos įstatymų nustatyta tvarka.</text:span></text:p>
      <text:p text:style-name="P38"/>
      <text:p text:style-name="P39"><text:span text:style-name="T40">2</text:span><text:span text:style-name="T41"><text:s/>straipsnis.<text:s/></text:span><text:span text:style-name="T42">Pagrindinės sąvokos</text:span></text:p>
      <text:p text:style-name="P43"><text:span text:style-name="T44">Šiame įstatyme:</text:span></text:p>
      <text:p text:style-name="P45"><text:span text:style-name="T46">1</text:span><text:span text:style-name="T47">)<text:s/></text:span><text:span text:style-name="T48">teisinė metrologija</text:span><text:span text:style-name="T49"><text:s/>(toliau – metrologija) – metrologijos šaka, išreiškianti valstybės politi</text:span><text:span text:style-name="T50">ką norminant matavimus, jų metodus, priemones matavimų vienovei ir reikiamam matavimų tikslumui pasiekti;</text:span></text:p>
      <text:p text:style-name="P51"><text:span text:style-name="T52">2</text:span><text:span text:style-name="T53">) matavimas</text:span><text:span text:style-name="T54"><text:s/>– dydžio vertės nustatymas matavimo priemone;</text:span></text:p>
      <text:p text:style-name="P55"><text:span text:style-name="T56">3</text:span><text:span text:style-name="T57">)<text:s/></text:span><text:span text:style-name="T58">matavimo priemonė</text:span><text:span text:style-name="T59"><text:s/>– įrankis, prietaisas ar jų sistema, skirti matavimui;</text:span></text:p>
      <text:p text:style-name="P60"><text:span text:style-name="T61">4</text:span><text:span text:style-name="T62">)<text:s/></text:span><text:span text:style-name="T63">matavimų vienetas</text:span><text:span text:style-name="T64"><text:s/>– įteisintos vienetų sistemos pagrindinis ar išvestinis vienetas;</text:span></text:p>
      <text:p text:style-name="P65"><text:span text:style-name="T66">5</text:span><text:span text:style-name="T67">)<text:s/></text:span><text:span text:style-name="T68">matavimų vienovė</text:span><text:span text:style-name="T69"><text:s/>– matavimų kokybės charakteristika, kai jų rezultatai pateikiami įteisintais vienetais, paklaidos žinomos su reikiama tikimybe ir jos neviršija nust</text:span><text:span text:style-name="T70">atytų ribų;</text:span></text:p>
      <text:p text:style-name="P71"><text:span text:style-name="T72">6</text:span><text:span text:style-name="T73">)<text:s/></text:span><text:span text:style-name="T74">etalonas</text:span><text:span text:style-name="T75"><text:s/>– matavimo priemonė arba matavimo priemonių grupė dydžio vienetui atkurti, išlaikyti ir perduoti kitoms matavimo priemonėms pagal patikros schemą, laikantis norminių dokumentų reikalavimų;</text:span></text:p>
      <text:p text:style-name="P76"><text:span text:style-name="T77">7</text:span><text:span text:style-name="T78">)<text:s/></text:span><text:span text:style-name="T79">valstybės etalonas</text:span><text:span text:style-name="T80"><text:s/>– etalonas, L</text:span><text:span text:style-name="T81">ietuvos Respublikos Vyriausybės nustatyta tvarka oficialiai pripažintas tiksliausiu valstybėje;</text:span></text:p>
      <text:p text:style-name="P82"><text:span text:style-name="T83">8</text:span><text:span text:style-name="T84">)<text:s/></text:span><text:span text:style-name="T85">matavimo priemonės tipas</text:span><text:span text:style-name="T86"><text:s/>– tos pačios paskirties, veikimo principo ir vienodos konstrukcijos matavimo priemonės;</text:span></text:p>
      <text:p text:style-name="P87"><text:span text:style-name="T88">9</text:span><text:span text:style-name="T89">)<text:s/></text:span><text:span text:style-name="T90">valstybinė metrologinė matavimo p</text:span><text:span text:style-name="T91">riemonių kontrolė</text:span><text:span text:style-name="T92"><text:s/>– valstybės įgaliotų institucijų veikla – matavimo priemonių gamybos, laikymo, naudojimo, taisymo ir patikros taisyklių laikymosi kontroliavimas;</text:span></text:p>
      <text:p text:style-name="P93"><text:span text:style-name="T94">10</text:span><text:span text:style-name="T95">)<text:s/></text:span><text:span text:style-name="T96">matavimo priemonės tipo tvirtinimas</text:span><text:span text:style-name="T97"><text:s/>– procedūra, kurios metu valstybės įgaliota institucija nustato, kad matavimo priemonės tipas atitinka nustatytus reikalavimus;</text:span></text:p>
      <text:p text:style-name="P98"><text:span text:style-name="T99">11</text:span><text:span text:style-name="T100">)<text:s/></text:span><text:span text:style-name="T101">matavimo priemonės patikra</text:span><text:span text:style-name="T102"><text:s/>– matavimo priemonės tinkamumo įvertinimas eksperimento būdu tiriant jos metrologines charak</text:span><text:span text:style-name="T103">teristikas bei tikrinant nustatytų reikalavimų atitikimą:</text:span></text:p>
      <text:p text:style-name="P104"><text:span text:style-name="T105">pirminė patikra</text:span><text:span text:style-name="T106"><text:s/>– pagamintos ar sutaisytos matavimo priemonės pirmoji patikra,</text:span></text:p>
      <text:p text:style-name="P107"><text:span text:style-name="T108">periodinė patikra</text:span><text:span text:style-name="T109"><text:s/>– naudojamos ar sandėliuojamos matavimo priemonės patikra laikantis nustatytų terminų,</text:span></text:p>
      <text:p text:style-name="P110"><text:span text:style-name="T111">inspek</text:span><text:span text:style-name="T112">cinė patikra – neeilinė matavimo priemonių būklės ir naudojimo kontrolė;</text:span></text:p>
      <text:p text:style-name="P113"><text:span text:style-name="T114">12</text:span><text:span text:style-name="T115">)<text:s/></text:span><text:span text:style-name="T116">matavimo priemonės kalibravimas</text:span><text:span text:style-name="T117"><text:s/>– matavimo priemonės rodmenų arba mato verčių atitikties etaloninių dydžių vertėms patikrinimas įvertinant pasikliautinumo ribas;</text:span></text:p>
      <text:p text:style-name="P118"><text:span text:style-name="T119">13</text:span><text:span text:style-name="T120">)<text:s/></text:span><text:span text:style-name="T121">valstybinė metrologinė matavimų kontrolė</text:span><text:span text:style-name="T122"><text:s/>– dydžių, produktų ar prekių sudėties, ypatingų matavimų būdų ir ekspertizių metrologinė kontrolė.</text:span></text:p>
      <text:p text:style-name="P123"/>
      <text:p text:style-name="P124"><text:span text:style-name="T125">ANTRASIS</text:span><text:span text:style-name="T126"><text:s/>SKIRSNIS</text:span></text:p>
      <text:p text:style-name="P127"><text:span text:style-name="T128">MATAVIMŲ VIENETAI</text:span></text:p>
      <text:p text:style-name="P129"/>
      <text:p text:style-name="P130"><text:span text:style-name="T131">3</text:span><text:span text:style-name="T132"><text:s/>straipsnis.<text:s/></text:span><text:span text:style-name="T133">Matavimų vienetų sistema</text:span></text:p>
      <text:p text:style-name="P134"><text:span text:style-name="T135">Lietuvos Respublikoje n</text:span><text:span text:style-name="T136">audojami Tarptautinės vienetų sistemos (SI) vienetai ir jų išvestiniai, kartotiniai bei daliniai dydžiai.</text:span></text:p>
      <text:p text:style-name="P137"><text:span text:style-name="T138">4</text:span><text:span text:style-name="T139"><text:s/>straipsnis.<text:s/></text:span><text:span text:style-name="T140">Nesisteminiai matavimų vienetai</text:span></text:p>
      <text:p text:style-name="P141"><text:span text:style-name="T142">Leidžiama naudoti nesisteminius, susijusius su Tarptautine vienetų sistema (SI), vienetus, kuriu</text:span><text:span text:style-name="T143">os įteisina Lietuvos Respublikos Vyriausybė.</text:span></text:p>
      <text:p text:style-name="P144"/>
      <text:p text:style-name="P145"><text:span text:style-name="T146">TREČIASIS</text:span><text:span text:style-name="T147"><text:s/>SKIRSNIS</text:span></text:p>
      <text:p text:style-name="P148"><text:span text:style-name="T149">FIZIKINIS MATAVIMO VIENETŲ ATKŪRIMAS</text:span></text:p>
      <text:p text:style-name="P150"/>
      <text:p text:style-name="P151"><text:span text:style-name="T152">5</text:span><text:span text:style-name="T153"><text:s/>straipsnis.<text:s/></text:span><text:span text:style-name="T154">Matavimo vienetų atkūrimas</text:span></text:p>
      <text:p text:style-name="P155"><text:span text:style-name="T156">Matavimo vienetai atkuriami naudojant etalonus ir perduodant kitoms matavimo priemonėms pagal pati</text:span><text:span text:style-name="T157">kros schemas.</text:span></text:p>
      <text:p text:style-name="P158"/>
      <text:p text:style-name="P159"><text:span text:style-name="T160">6</text:span><text:span text:style-name="T161"><text:s/>straipsnis.<text:s/></text:span><text:span text:style-name="T162">Etalonai</text:span></text:p>
      <text:p text:style-name="P163"><text:span text:style-name="T164">1</text:span><text:span text:style-name="T165">. Valstybės etalonai kuriami arba įsigyjami atsižvelgiant į Lietuvos Respublikos poreikius ir technines galimybes.</text:span></text:p>
      <text:p text:style-name="P166"><text:span text:style-name="T167">2</text:span><text:span text:style-name="T168">. Valstybės etalonai periodiškai sulyginami su kitų valstybių etalonais. Valstybės etal</text:span><text:span text:style-name="T169">onų sąrašą, jų tvirtinimo, saugojimo ir naudojimo tvarką nustato Lietuvos Respublikos Vyriausybė.</text:span></text:p>
      <text:p text:style-name="P170"/>
      <text:p text:style-name="P171"><text:span text:style-name="T172">KETVIRTASIS</text:span><text:span text:style-name="T173"><text:s/>SKIRSNIS</text:span></text:p>
      <text:p text:style-name="P174"><text:span text:style-name="T175">BENDRIEJI MATAVIMO PRIEMONIŲ REIKALAVIMAI</text:span></text:p>
      <text:p text:style-name="P176"/>
      <text:p text:style-name="P177"><text:span text:style-name="T178">7</text:span><text:span text:style-name="T179"><text:s/>straipsnis.<text:s/></text:span><text:span text:style-name="T180">Bendrosios nuostatos</text:span></text:p>
      <text:p text:style-name="P181"><text:span text:style-name="T182">Matavimo priemonės, naudojamos dydžiams ir<text:s/></text:span><text:span text:style-name="T183">jų santykiams nustatyti, matavimų rezultatus turi rodyti įteisintais vienetais.</text:span></text:p>
      <text:p text:style-name="P184"/>
      <text:p text:style-name="P185"><text:span text:style-name="T186">8</text:span><text:span text:style-name="T187"><text:s/>straipsnis.<text:s/></text:span><text:span text:style-name="T188">Matavimo priemonių kokybė</text:span></text:p>
      <text:p text:style-name="P189"><text:span text:style-name="T190">1</text:span><text:span text:style-name="T191">. Pagamintos, pataisytos, naudojamos matavimo priemonės turi atitikti jų tipams nustatytus reikalavimus.</text:span></text:p>
      <text:p text:style-name="P192"><text:span text:style-name="T193">2</text:span><text:span text:style-name="T194">. Matavimo<text:s/></text:span><text:span text:style-name="T195">priemones taisantys juridiniai ir fiziniai asmenys turi pateikti Lietuvos Respublikos Vyriausybės įgaliotai institucijai įmonės registracijos pažymėjimo kopiją.</text:span></text:p>
      <text:p text:style-name="P196"/>
      <text:p text:style-name="P197"><text:span text:style-name="T198">PENKTASIS</text:span><text:span text:style-name="T199"><text:s/>SKIRSNIS</text:span></text:p>
      <text:p text:style-name="P200"><text:span text:style-name="T201">VALSTYBINĖ METROLOGINĖ MATAVIMO PRIEMONIŲ KONTROLĖ</text:span></text:p>
      <text:p text:style-name="P202"/>
      <text:p text:style-name="P203"><text:span text:style-name="T204">9</text:span><text:span text:style-name="T205"><text:s/>straipsni</text:span><text:span text:style-name="T206">s.<text:s/></text:span><text:span text:style-name="T207">Valstybinės metrologinės matavimo priemonių kontrolės taikymas</text:span></text:p>
      <text:p text:style-name="P208"><text:span text:style-name="T209">1</text:span><text:span text:style-name="T210">. Valstybinė metrologinė matavimo priemonių kontrolė taikoma matavimo priemonėms, kurios naudojamos:</text:span></text:p>
      <text:p text:style-name="P211"><text:span text:style-name="T212">1</text:span><text:span text:style-name="T213">) atliekant matavimo priemonių patikrą;</text:span></text:p>
      <text:p text:style-name="P214"><text:span text:style-name="T215">2</text:span><text:span text:style-name="T216">) sveikatos apsaugoje;</text:span></text:p>
      <text:p text:style-name="P217"><text:span text:style-name="T218">3</text:span><text:span text:style-name="T219">) veteri</text:span><text:span text:style-name="T220">narijoje;</text:span></text:p>
      <text:p text:style-name="P221"><text:span text:style-name="T222">4</text:span><text:span text:style-name="T223">) įvertinant ekologinę būklę bei poveikį jai;</text:span></text:p>
      <text:p text:style-name="P224"><text:span text:style-name="T225">5</text:span><text:span text:style-name="T226">) darbų saugoje;</text:span></text:p>
      <text:p text:style-name="P227"><text:span text:style-name="T228">6</text:span><text:span text:style-name="T229">) nustatant produktų ir žaliavų kokybę;</text:span></text:p>
      <text:p text:style-name="P230"><text:span text:style-name="T231">7</text:span><text:span text:style-name="T232">) nustatant prekių, energijos, paslaugų kiekį ir vertę;</text:span></text:p>
      <text:p text:style-name="P233"><text:span text:style-name="T234">8</text:span><text:span text:style-name="T235">) banko, mokesčių, muitinės ir pašto operacijose;</text:span></text:p>
      <text:p text:style-name="P236"><text:span text:style-name="T237">9</text:span><text:span text:style-name="T238">) teisė</text:span><text:span text:style-name="T239">saugos bei valstybės valdymo ir kontrolės institucijų pavedimu atliekant matavimus.</text:span></text:p>
      <text:p text:style-name="P240"><text:span text:style-name="T241">2</text:span><text:span text:style-name="T242">. Šiame straipsnyje nurodytose srityse naudojamų matavimo priemonių sąrašą sudaro ir tvirtina, jų valstybinę metrologinę kontrolę organizuoja Lietuvos Respublikos Vy</text:span><text:span text:style-name="T243">riausybės įgaliota institucija.</text:span></text:p>
      <text:p text:style-name="P244"/>
      <text:p text:style-name="P245"><text:span text:style-name="T246">10</text:span><text:span text:style-name="T247"><text:s/>straipsnis.<text:s/></text:span><text:span text:style-name="T248">Valstybinės metrologinės matavimo priemonių kontrolės rūšys</text:span></text:p>
      <text:p text:style-name="P249"><text:span text:style-name="T250">Nustatomos šios valstybinės metrologinės matavimo priemonių kontrolės rūšys:</text:span></text:p>
      <text:p text:style-name="P251"><text:span text:style-name="T252">1</text:span><text:span text:style-name="T253">) tipo tvirtinimas;</text:span></text:p>
      <text:p text:style-name="P254"><text:span text:style-name="T255">2</text:span><text:span text:style-name="T256">) pirminė patikra;</text:span></text:p>
      <text:p text:style-name="P257"><text:span text:style-name="T258">3</text:span><text:span text:style-name="T259">) periodinė</text:span><text:span text:style-name="T260"><text:s/>patikra;</text:span></text:p>
      <text:p text:style-name="P261"><text:span text:style-name="T262">4</text:span><text:span text:style-name="T263">) inspekcinė priežiūra ir patikra.</text:span></text:p>
      <text:p text:style-name="P264"/>
      <text:p text:style-name="P265"><text:span text:style-name="T266">11</text:span><text:span text:style-name="T267"><text:s/>straipsnis.<text:s/></text:span><text:span text:style-name="T268">Matavimo priemonių tipo tvirtinimas</text:span></text:p>
      <text:p text:style-name="P269"><text:span text:style-name="T270">1</text:span><text:span text:style-name="T271">. Lietuvos Respublikoje pradedamų gaminti naujų matavimo priemonių ir pirmą kartą įvežtų iš užsienio matavimo priemonių tipus, remdamasi vals</text:span><text:span text:style-name="T272">tybinių bandymų rezultatais, tvirtina Lietuvos Respublikos Vyriausybės įgaliota institucija ir įrašo juos į Lietuvos matavimo priemonių registrą.</text:span></text:p>
      <text:p text:style-name="P273"><text:span text:style-name="T274">2</text:span><text:span text:style-name="T275">. Lietuvos Respublikos Vyriausybės įgaliotos institucijos sprendimu gali būti pripažįstami užsienio valst</text:span><text:span text:style-name="T276">ybių laboratorijose atliktų bandymų rezultatai.</text:span></text:p>
      <text:p text:style-name="P277"><text:span text:style-name="T278">3</text:span><text:span text:style-name="T279">. Lietuvos matavimo priemonių registro tvarkymo įstaiga yra Lietuvos Respublikos Vyriausybės įgaliota institucija.</text:span></text:p>
      <text:p text:style-name="P280"/>
      <text:p text:style-name="P281"><text:span text:style-name="T282">12</text:span><text:span text:style-name="T283"><text:s/>straipsnis.<text:s/></text:span><text:span text:style-name="T284">Matavimo priemonių patikros teisė</text:span></text:p>
      <text:p text:style-name="P285"><text:span text:style-name="T286">1</text:span><text:span text:style-name="T287">. Teisė atlikti matavimo pr</text:span><text:span text:style-name="T288">iemonių patikrą suteikiama nustatyta tvarka Lietuvos Respublikos Vyriausybės įgaliotos institucijos akredituotoms arba įgaliotoms įmonėms, laboratorijoms.</text:span></text:p>
      <text:p text:style-name="P289"><text:span text:style-name="T290">2</text:span><text:span text:style-name="T291">. Lietuvos Respublikos Vyriausybės įgaliotos institucijos sprendimu gali būti pripažįstama užsie</text:span><text:span text:style-name="T292">nio valstybių laboratorijose atlikta patikra.</text:span></text:p>
      <text:p text:style-name="P293"/>
      <text:p text:style-name="P294"><text:span text:style-name="T295">13</text:span><text:span text:style-name="T296"><text:s/>straipsnis.<text:s/></text:span><text:span text:style-name="T297">Patikros taikymas matavimo priemonėms</text:span></text:p>
      <text:p text:style-name="P298"><text:span text:style-name="T299">Juridiniai ir fiziniai asmenys, gaminantys, taisantys, importuojantys, nuomojantys, parduodantys ar naudojantys matavimo priemones (išskyrus naudoja</text:span><text:span text:style-name="T300">mas savo reikmėms), privalo pateikti jas patikrai Lietuvos Respublikos Vyriausybės įgaliotos institucijos nustatyta tvarka. Matavimo priemonių patikros periodiškumą nustato Lietuvos Respublikos Vyriausybės įgaliota institucija, remdamasi moksliniais-techni</text:span><text:span text:style-name="T301">niais rezultatais.</text:span></text:p>
      <text:p text:style-name="P302"/>
      <text:p text:style-name="P303"><text:span text:style-name="T304">14</text:span><text:span text:style-name="T305"><text:s/>straipsnis.<text:s/></text:span><text:span text:style-name="T306">Matavimo priemonių patikros rezultatų įforminimas</text:span></text:p>
      <text:p text:style-name="P307"><text:span text:style-name="T308">1</text:span><text:span text:style-name="T309">. Jei patikros rezultatai teigiami, ant matavimo priemonės žymimas tam tikras žymuo arba išrašomas patikros liudijimas, suteikiantis teisę naudoti šias priemone</text:span><text:span text:style-name="T310">s pagal paskirtį.</text:span></text:p>
      <text:p text:style-name="P311"><text:span text:style-name="T312">2</text:span><text:span text:style-name="T313">. Patikros žymens ir liudijimo formą bei turinį nustato Lietuvos Respublikos Vyriausybės įgaliota institucija.</text:span></text:p>
      <text:p text:style-name="P314"/>
      <text:p text:style-name="P315"><text:span text:style-name="T316">ŠEŠTASIS</text:span><text:span text:style-name="T317"><text:s/>SKIRSNIS</text:span></text:p>
      <text:p text:style-name="P318"><text:span text:style-name="T319">VALSTYBINĖ METROLOGINĖ MATAVIMŲ KONTROLĖ</text:span></text:p>
      <text:p text:style-name="P320"/>
      <text:p text:style-name="P321"><text:span text:style-name="T322">15</text:span><text:span text:style-name="T323"><text:s/>straipsnis.<text:s/></text:span><text:span text:style-name="T324">Valstybinės metrologinės matavimų<text:s/></text:span><text:span text:style-name="T325">kontrolės taikymas</text:span></text:p>
      <text:p text:style-name="P326"><text:span text:style-name="T327">Suinteresuotų žinybų siūlymu ypatingiems matavimų būdams ir ekspertizėms taikoma valstybinė metrologinė kontrolė. Šių matavimų būdus, matavimų atlikimo taisykles nustato Lietuvos Respublikos Vyriausybės įgaliota institucija.</text:span></text:p>
      <text:p text:style-name="P328"/>
      <text:p text:style-name="P329"><text:span text:style-name="T330">SEP</text:span><text:span text:style-name="T331">TINTASIS</text:span><text:span text:style-name="T332"><text:s/>SKIRSNIS</text:span></text:p>
      <text:p text:style-name="P333"><text:span text:style-name="T334">VALSTYBINĖ METROLOGINĖ PREKIŲ KIEKIO KONTROLĖ</text:span></text:p>
      <text:p text:style-name="P335"/>
      <text:p text:style-name="P336"><text:span text:style-name="T337">16</text:span><text:span text:style-name="T338"><text:s/>straipsnis. Fasuotų (įpakuotų) prekių ir tam tikrais kiekiais parduodamų</text:span></text:p>
      <text:p text:style-name="P339"><text:span text:style-name="T340">prekių kiekio metrologinė kontrolė</text:span></text:p>
      <text:p text:style-name="P341"><text:span text:style-name="T342">Kai parduodamas tam tikras sveriamų, skaičiuojamų, dozuojamų prekių<text:s/></text:span><text:span text:style-name="T343">kiekis arba kai parduoti pateikiamos prekės, kurių kiekis nurodytas etiketėse arba ant jų taros (pakuotės), šiems prekių kiekiams taikoma valstybinė metrologinė kontrolė.</text:span></text:p>
      <text:p text:style-name="P344"/>
      <text:p text:style-name="P345"><text:span text:style-name="T346">17</text:span><text:span text:style-name="T347"><text:s/>straipsnis.<text:s/></text:span><text:span text:style-name="T348">Prekių kiekio reikalavimai</text:span></text:p>
      <text:p text:style-name="P349"><text:span text:style-name="T350">Prekių (tarp jų ir fasuotų) kiekio</text:span><text:span text:style-name="T351"><text:s/>reikalavimus ir jo nuokrypių reikšmes nustato teisės aktai ir normatyviniai dokumentai (standartai bei techninės sąlygos).</text:span></text:p>
      <text:p text:style-name="P352"/>
      <text:p text:style-name="P353"><text:span text:style-name="T354">AŠTUNTASIS</text:span><text:span text:style-name="T355"><text:s/>SKIRSNIS</text:span></text:p>
      <text:p text:style-name="P356"><text:span text:style-name="T357">LIETUVOS METROLOGIJOS SISTEMOS ORGANIZACINĖ STRUKTŪRA</text:span></text:p>
      <text:p text:style-name="P358"/>
      <text:p text:style-name="P359"><text:span text:style-name="T360">18</text:span><text:span text:style-name="T361"><text:s/>straipsnis.<text:s/></text:span><text:span text:style-name="T362">Metrologijos sistemos organiz</text:span><text:span text:style-name="T363">acinė struktūra</text:span></text:p>
      <text:p text:style-name="P364"><text:span text:style-name="T365">Lietuvos metrologijos sistemą sudaro:</text:span></text:p>
      <text:p text:style-name="P366"><text:span text:style-name="T367">1</text:span><text:span text:style-name="T368">) Lietuvos metrologijos taryba – prie Lietuvos Respublikos Vyriausybės įgaliotos institucijos veikianti patariamoji organizacija metrologijos klausimais. Tarybos sudėtį ir nuostatus tvirtina Lietuv</text:span><text:span text:style-name="T369">os Respublikos Vyriausybės įgaliota institucija;</text:span></text:p>
      <text:p text:style-name="P370"><text:span text:style-name="T371">2</text:span><text:span text:style-name="T372">) Lietuvos Respublikos Vyriausybės įgaliota institucija – institucija, įgaliota įgyvendinti metrologijos politiką Lietuvoje, koordinuoti matavimų vienovę, organizuoti ir vykdyti mokslinę, teisinę ir adm</text:span><text:span text:style-name="T373">inistracinę veiklą metrologijos klausimais;</text:span></text:p>
      <text:p text:style-name="P374"><text:span text:style-name="T375">3</text:span><text:span text:style-name="T376">) valstybės laboratorijos – pamatinės laboratorijos, Lietuvos Respublikos Vyriausybės įgaliotos išlaikyti valstybės etalonus, atlikti sulyginimus ir kalibravimus;</text:span></text:p>
      <text:p text:style-name="P377"><text:span text:style-name="T378">4</text:span><text:span text:style-name="T379">) akredituotos laboratorijos – laborato</text:span><text:span text:style-name="T380">rijos, nustatyta tvarka Lietuvos Respublikos Vyriausybės įgaliotos institucijos įteisintos atlikti darbinių matavimo priemonių patikrą ar kalibravimą;</text:span></text:p>
      <text:p text:style-name="P381"><text:span text:style-name="T382">5</text:span><text:span text:style-name="T383">)<text:s/></text:span><text:span text:style-name="T384">Lietuvos metrologijos inspekcija</text:span><text:span text:style-name="T385"><text:s/>– įstaiga prie Lietuvos Respublikos Vyriausybės įgaliotos ministe</text:span><text:span text:style-name="T386">rijos, atliekanti valstybinę matavimo priemonių būklės ir naudojimo kontrolę.</text:span><text:s/></text:p>
      <text:p text:style-name="P387">Straipsnio punkto pakeitimai:</text:p>
      <text:p text:style-name="P388"><text:span text:style-name="T389">Nr.<text:s/></text:span><text:a xlink:href="https://www.e-tar.lt/portal/legalAct.html?documentId=TAR.B2DE6668B8A0" office:target-frame-name="_top" xlink:show="replace"><text:span text:style-name="T390">VIII-1660</text:span></text:a><text:span text:style-name="T391">, 2000-05-02, Žin., 2000, Nr. 42-1188 (2000-05-24),<text:s/></text:span><text:span text:style-name="T392">i. k. 1001010ISTAIII-1660</text:span></text:p>
      <text:p text:style-name="Normal"/>
      <text:p text:style-name="P393"><text:span text:style-name="T394">DEVINTASIS</text:span><text:span text:style-name="T395"><text:s/>SKIRSNIS</text:span></text:p>
      <text:p text:style-name="P396"><text:span text:style-name="T397">FINANSAVIMAS</text:span></text:p>
      <text:p text:style-name="P398"/>
      <text:p text:style-name="P399"><text:span text:style-name="T400">19</text:span><text:span text:style-name="T401"><text:s/>straipsnis.<text:s/></text:span><text:span text:style-name="T402">Finansavimas</text:span></text:p>
      <text:p text:style-name="P403"><text:span text:style-name="T404">Iš Lietuvos valstybės biudžeto finansuojama:</text:span></text:p>
      <text:p text:style-name="P405"><text:span text:style-name="T406">1</text:span><text:span text:style-name="T407">) Lietuvos Respublikos Vyriausybės įgaliota institucija;</text:span></text:p>
      <text:p text:style-name="P408"><text:span text:style-name="T409">2</text:span><text:span text:style-name="T410">) Lietuvos metrologijos inspekcija;</text:span></text:p>
      <text:p text:style-name="P411"><text:span text:style-name="T412">3</text:span><text:span text:style-name="T413">) valstybės etalonų, jų įsigijimo, kūrimo, priežiūros, tobulinimo darbai, etalonų bazės išlaikymas;</text:span></text:p>
      <text:p text:style-name="P414"><text:span text:style-name="T415">4</text:span><text:span text:style-name="T416">) metrologijos moksliniai darbai ir moksliniai tyrimai.</text:span></text:p>
      <text:p text:style-name="P417"/>
      <text:p text:style-name="P418"><text:span text:style-name="T419">20</text:span><text:span text:style-name="T420"><text:s/>straipsnis.<text:s/></text:span><text:span text:style-name="T421">Metrologijos paslaugų apmokėjimas</text:span></text:p>
      <text:p text:style-name="P422"><text:span text:style-name="T423">1</text:span><text:span text:style-name="T424">. Suinteresuoti juridiniai ar fi</text:span><text:span text:style-name="T425">ziniai asmenys apmoka metrologijos paslaugas Lietuvos Respublikos Vyriausybės nustatyta tvarka.</text:span></text:p>
      <text:p text:style-name="P426"><text:span text:style-name="T427">2</text:span><text:span text:style-name="T428">. Lietuvos Respublikos Vyriausybės įgaliota institucija nustato matavimo priemonių patikros kainą Lietuvos Respublikos Vyriausybės nustatyta tvarka.</text:span></text:p>
      <text:p text:style-name="P429"/>
      <text:p text:style-name="P430"><text:span text:style-name="T431">DEŠIMTASIS</text:span><text:span text:style-name="T432"><text:s/>SKIRSNIS</text:span></text:p>
      <text:p text:style-name="P433"><text:span text:style-name="T434">ATSAKOMYBĖ UŽ METROLOGIJOS ĮSTATYMO PAŽEIDIMUS</text:span></text:p>
      <text:p text:style-name="P435"/>
      <text:p text:style-name="P436"><text:span text:style-name="T437">21</text:span><text:span text:style-name="T438"><text:s/>straipsnis.<text:s/></text:span><text:span text:style-name="T439">Atsakomybė už Metrologijos įstatymo pažeidimus</text:span></text:p>
      <text:p text:style-name="P440"><text:span text:style-name="T441">Juridiniai ir fiziniai asmenys, pažeidę šio įstatymo reikalavimus, traukiami atsakomybėn Lietuvos Respublikos<text:s/></text:span><text:span text:style-name="T442">įstatymų nustatyta tvarka.</text:span></text:p>
      <text:p text:style-name="P443"/>
      <text:p text:style-name="P444"><text:span text:style-name="T445">Skelbiu šį Lietuvos Respublikos Seimo priimtą įstatymą.</text:span></text:p>
      <text:p text:style-name="P446"/>
      <text:p text:style-name="P447"/>
      <text:p text:style-name="P448">RESPUBLIKOS PREZIDENTAS<text:tab/>ALGIRDAS BRAZAUSKAS</text:p>
      <text:p text:style-name="P449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Seimas, Įstatymas</text:span></text:p>
      <text:p text:style-name="P459"><text:span text:style-name="T460">Nr.<text:s/></text:span><text:a xlink:href="https://www.e-tar.lt/portal/legalAct.html?documentId=TAR.B2DE6668B8A0" office:target-frame-name="_top" xlink:show="replace"><text:span text:style-name="T461">VIII-1660</text:span></text:a><text:span text:style-name="T462">, 2000-05-02, Žin., 2000, Nr. 42-1188 (2000-05-24), i. k. 1001010ISTAIII-1660</text:span></text:p>
      <text:p text:style-name="P463"><text:span text:style-name="T464">Lietuvos Respublikos metrologijos įstatymo 18 straipsnio pakeitimo įstatymas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19:11:00Z</meta:creation-date>
    <dc:date>2016-04-30T19:11:00Z</dc:date>
    <meta:template xlink:href="Normal" xlink:type="simple"/>
    <meta:editing-cycles>2</meta:editing-cycles>
    <meta:editing-duration>PT0S</meta:editing-duration>
    <meta:document-statistic meta:page-count="5" meta:paragraph-count="86" meta:word-count="1449" meta:character-count="11553" meta:row-count="318" meta:non-whitespace-character-count="10190"/>
  </office:meta>
</office:document-meta>
</file>