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letter-spacing="0.0416in"/>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letter-spacing="0.0006in" style:font-size-complex="12pt"/>
    </style:style>
    <style:style style:name="T158" style:parent-style-name="DefaultParagraphFont" style:family="text">
      <style:text-properties style:font-weight-complex="bold" fo:letter-spacing="0.0006in" style:font-size-complex="12pt"/>
    </style:style>
    <style:style style:name="T159" style:parent-style-name="DefaultParagraphFont" style:family="text">
      <style:text-properties fo:font-weight="bold" style:font-weight-asian="bold" style:font-weight-complex="bold" fo:letter-spacing="0.0006in"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fo:font-weight="bold" style:font-weight-asian="bold" style:font-weight-complex="bold"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06in"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weight-complex="bold" fo:color="#000000" fo:letter-spacing="0.0006in" style:font-size-complex="12pt"/>
    </style:style>
    <style:style style:name="T166" style:parent-style-name="DefaultParagraphFont" style:family="text">
      <style:text-properties style:font-weight-complex="bold" fo:color="#000000" fo:letter-spacing="0.0006in" style:font-size-complex="12pt"/>
    </style:style>
    <style:style style:name="T167" style:parent-style-name="DefaultParagraphFont" style:family="text">
      <style:text-properties fo:font-weight="bold" style:font-weight-asian="bold" style:font-weight-complex="bold" fo:color="#000000" fo:letter-spacing="0.0006in" style:font-size-complex="12pt"/>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font-weight="bold" style:font-weight-asian="bold" style:font-weight-complex="bold" fo:color="#000000" fo:letter-spacing="0.0006in"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70C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fo:color="#FF0000"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MS Mincho"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5in"/>
        </style:tab-stops>
      </style:paragraph-properties>
    </style:style>
    <style:style style:name="T285" style:parent-style-name="DefaultParagraphFont" style:family="text">
      <style:text-properties style:font-name-asian="MS Mincho" style:font-weight-complex="bold" style:font-size-complex="12pt"/>
    </style:style>
    <style:style style:name="T286" style:parent-style-name="DefaultParagraphFont" style:family="text">
      <style:text-properties style:font-name-asian="MS Mincho" style:font-weight-complex="bold" style:font-size-complex="12pt"/>
    </style:style>
    <style:style style:name="T287" style:parent-style-name="DefaultParagraphFont" style:family="text">
      <style:text-properties style:font-name-asian="MS Mincho" fo:font-weight="bold" style:font-weight-asian="bold" style:font-weight-complex="bold" style:font-size-complex="12pt"/>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5in"/>
          <style:tab-stop style:type="left" style:position="5.885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fo:background-color="#FFFFFF"/>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5in"/>
      <style:text-properties fo:hyphenate="false"/>
    </style:style>
    <style:style style:name="T530" style:parent-style-name="DefaultParagraphFont" style:family="text">
      <style:text-properties style:font-name-asian="Arial Unicode MS" style:font-size-complex="12pt" style:language-asian="ar" style:country-asian="SA"/>
    </style:style>
    <style:style style:name="T531" style:parent-style-name="DefaultParagraphFont" style:family="text">
      <style:text-properties style:font-name-asian="Arial Unicode M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name-asian="Arial Unicode MS" style:font-size-complex="12pt" style:language-asian="ar" style:country-asian="SA"/>
    </style:style>
    <style:style style:name="T537" style:parent-style-name="DefaultParagraphFont" style:family="text">
      <style:text-properties style:font-name-asian="Arial Unicode MS" style:font-size-complex="12pt" style:language-asian="ar" style:country-asian="SA"/>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name-asian="Arial Unicode MS" style:font-size-complex="12pt" style:language-asian="ar" style:country-asian="SA"/>
    </style:style>
    <style:style style:name="T540" style:parent-style-name="DefaultParagraphFont" style:family="text">
      <style:text-properties style:font-name-asian="Arial Unicode MS" style:font-size-complex="12pt" style:language-asian="ar" style:country-asian="SA"/>
    </style:style>
    <style:style style:name="T541" style:parent-style-name="DefaultParagraphFont" style:family="text">
      <style:text-properties style:font-name-asian="Arial Unicode MS" style:font-size-complex="12pt"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name-asian="Arial Unicode MS" style:font-size-complex="12pt" style:language-asian="ar" style:country-asian="SA"/>
    </style:style>
    <style:style style:name="T544" style:parent-style-name="DefaultParagraphFont" style:family="text">
      <style:text-properties style:font-name-asian="Arial Unicode MS" style:font-size-complex="12pt" style:language-asian="ar" style:country-asian="SA"/>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name-asian="Arial Unicode MS" style:font-size-complex="12pt" style:language-asian="ar" style:country-asian="SA"/>
    </style:style>
    <style:style style:name="T547" style:parent-style-name="DefaultParagraphFont" style:family="text">
      <style:text-properties style:font-name-asian="Arial Unicode MS" style:font-size-complex="12pt" style:language-asian="ar" style:country-asian="SA"/>
    </style:style>
    <style:style style:name="T548" style:parent-style-name="DefaultParagraphFont" style:family="text">
      <style:text-properties style:font-name-asian="Arial Unicode MS" style:font-size-complex="12pt" style:language-asian="ar" style:country-asian="SA"/>
    </style:style>
    <style:style style:name="T549" style:parent-style-name="DefaultParagraphFont" style:family="text">
      <style:text-properties style:font-name-asian="Arial Unicode MS" style:font-size-complex="12pt" style:language-asian="ar" style:country-asian="SA"/>
    </style:style>
    <style:style style:name="T550" style:parent-style-name="DefaultParagraphFont" style:family="text">
      <style:text-properties style:font-name-asian="Arial Unicode MS" style:font-size-complex="12pt" style:language-asian="ar" style:country-asian="SA"/>
    </style:style>
    <style:style style:name="T55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indent="0.5in"/>
      <style:text-properties fo:hyphenate="false"/>
    </style:style>
    <style:style style:name="T558" style:parent-style-name="DefaultParagraphFont" style:family="text">
      <style:text-properties style:font-name-asian="Arial Unicode MS" fo:font-weight="bold" style:font-weight-asian="bold" style:font-size-complex="12pt" style:language-asian="ar" style:country-asian="SA"/>
    </style:style>
    <style:style style:name="T559" style:parent-style-name="DefaultParagraphFont" style:family="text">
      <style:text-properties style:font-name-asian="Arial Unicode MS" fo:font-weight="bold" style:font-weight-asian="bold" style:font-size-complex="12pt" style:language-asian="ar" style:country-asian="SA"/>
    </style:style>
    <style:style style:name="T560" style:parent-style-name="DefaultParagraphFont" style:family="text">
      <style:text-properties style:font-name-asian="Arial Unicode MS" fo:font-weight="bold" style:font-weight-asian="bold" style:font-size-complex="12pt" style:language-asian="ar" style:country-asian="SA"/>
    </style:style>
    <style:style style:name="T561" style:parent-style-name="DefaultParagraphFont" style:family="text">
      <style:text-properties style:font-name-asian="Arial Unicode MS" fo:font-weight="bold" style:font-weight-asian="bold" style:font-size-complex="12pt" style:language-asian="ar" style:country-asian="SA"/>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name-asian="Arial Unicode MS" style:font-size-complex="12pt" style:language-asian="ar" style:country-asian="SA"/>
    </style:style>
    <style:style style:name="T564" style:parent-style-name="DefaultParagraphFont" style:family="text">
      <style:text-properties style:font-name-asian="Arial Unicode MS" style:font-size-complex="12pt" style:language-asian="ar" style:country-asian="SA"/>
    </style:style>
    <style:style style:name="P565" style:parent-style-name="Normal" style:family="paragraph">
      <style:paragraph-properties fo:text-align="justify" fo:text-indent="0.5in"/>
    </style:style>
    <style:style style:name="T566" style:parent-style-name="DefaultParagraphFont" style:family="text">
      <style:text-properties style:font-name-asian="Arial Unicode MS" style:font-size-complex="12pt" style:language-asian="ar" style:country-asian="SA"/>
    </style:style>
    <style:style style:name="T567" style:parent-style-name="DefaultParagraphFont" style:family="text">
      <style:text-properties style:font-name-asian="Arial Unicode MS" style:font-size-complex="12pt" style:language-asian="ar" style:country-asian="SA"/>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tab-stops>
          <style:tab-stop style:type="left" style:position="0.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tab-stops>
          <style:tab-stop style:type="left" style:position="0.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margin-left="1.575in" fo:text-indent="-1.07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tab-stops>
          <style:tab-stop style:type="left" style:position="0.5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fo:font-weight="bold" style:font-weight-asian="bold"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keep-with-next="always" fo:keep-together="always" fo:text-align="justify" fo:text-indent="0.4916in"/>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keep-with-next="always" fo:keep-together="alway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4916in"/>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1.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1.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text-indent="0.5493in"/>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4916in"/>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center"/>
    </style:style>
    <style:style style:name="P1065" style:parent-style-name="Normal" style:family="paragraph">
      <style:paragraph-properties fo:text-align="justify" fo:text-indent="0.4916in"/>
    </style:style>
    <style:style style:name="T1066" style:parent-style-name="DefaultParagraphFont" style:family="text">
      <style:text-properties fo:font-style="italic" style:font-style-asian="italic" fo:color="#000000"/>
    </style:style>
    <style:style style:name="P1067" style:parent-style-name="Normal" style:family="paragraph">
      <style:paragraph-properties fo:text-align="justify" fo:text-indent="0.4916in"/>
      <style:text-properties fo:color="#000000"/>
    </style:style>
    <style:style style:name="P1068" style:parent-style-name="Normal" style:family="paragraph">
      <style:paragraph-properties fo:text-align="justify" fo:text-indent="0.4916in"/>
      <style:text-properties fo:color="#000000"/>
    </style:style>
    <style:style style:name="P1069" style:parent-style-name="Normal" style:family="paragraph">
      <style:paragraph-properties>
        <style:tab-stops>
          <style:tab-stop style:type="right" style:position="6.6937in"/>
        </style:tab-stops>
      </style:paragraph-properties>
    </style:style>
    <style:style style:name="P1070" style:parent-style-name="Normal" style:family="paragraph">
      <style:paragraph-properties fo:text-align="center">
        <style:tab-stops>
          <style:tab-stop style:type="right" style:position="6.6937in"/>
        </style:tab-stops>
      </style:paragraph-properties>
    </style:style>
    <style:style style:name="P1071" style:parent-style-name="Normal" style:family="paragraph">
      <style:paragraph-properties fo:text-align="justify" fo:text-indent="4.5in"/>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4.5in"/>
      <style:text-properties style:font-weight-complex="bold" style:font-size-complex="12pt"/>
    </style:style>
    <style:style style:name="P1074" style:parent-style-name="Normal" style:family="paragraph">
      <style:paragraph-properties fo:text-align="justify" fo:text-indent="4.5in"/>
      <style:text-properties style:font-weight-complex="bold" style:font-size-complex="12pt"/>
    </style:style>
    <style:style style:name="P1075" style:parent-style-name="Normal" style:family="paragraph">
      <style:paragraph-properties fo:text-align="justify" fo:text-indent="0.5in"/>
      <style:text-properties style:font-weight-complex="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center" fo:text-indent="0.5in"/>
      <style:text-properties fo:font-weight="bold" style:font-weight-asian="bold" style:font-weight-complex="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fo:font-style="italic" style:font-style-asian="italic"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fo:font-style="italic" style:font-style-asian="italic"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fo:font-style="italic" style:font-style-asian="italic"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fo:font-style="italic" style:font-style-asian="italic" style:font-size-complex="12pt"/>
    </style:style>
    <style:style style:name="T1092" style:parent-style-name="DefaultParagraphFont" style:family="text">
      <style:text-properties style:font-weight-complex="bold" fo:font-style="italic" style:font-style-asian="italic"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fo:font-style="italic" style:font-style-asian="italic"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fo:font-style="italic" style:font-style-asian="italic"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5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office:automatic-styles>
  <office:body>
    <office:text text:use-soft-page-breaks="true">
      <text:p text:style-name="P1"><text:span text:style-name="T4">Suvestinė redakcija nuo 2016-04-27 iki 2018-04-30</text:span></text:p>
      <text:p text:style-name="P5"/>
      <text:p text:style-name="P6"><text:span text:style-name="T7">Įstatymas paskelbtas: Žin. 1996, Nr.<text:s/></text:span><text:a xlink:href="https://www.e-tar.lt/portal/legalAct.html?documentId=TAR.A3C0EA6B2203" office:target-frame-name="_top" xlink:show="replace"><text:span text:style-name="T8">74-1768</text:span></text:a><text:span text:style-name="T9">, i. k. 0961010ISTA00I-1452</text:span></text:p>
      <text:p text:style-name="P10"/>
      <text:p text:style-name="P11">Nauja redakcija nuo 2006-10-30:</text:p>
      <text:p text:style-name="Normal"><text:span text:style-name="T12">Nr.<text:s/></text:span><text:a xlink:href="https://www.e-tar.lt/portal/legalAct.html?documentId=TAR.0AB7F585CF04" office:target-frame-name="_top" xlink:show="replace"><text:span text:style-name="T13">X-717</text:span></text:a><text:span text:style-name="T14">, 2006-06-22, Žin. 2006, Nr. 77-2966 (2006-07-14), i. k. 1061010ISTA000X-717</text:span></text:p>
      <text:p text:style-name="P15"/>
      <text:p text:style-name="P16"><text:span text:style-name="T17">LIETUVOS RESPUBLIKOS</text:span><text:span text:style-name="T18"><text:line-break/>METROLOGIJOS</text:span><text:span text:style-name="T19"><text:line-break/></text:span><text:span text:style-name="T20">ĮSTATYMAS</text:span></text:p>
      <text:p text:style-name="Normal"/>
      <text:p text:style-name="P21">1996 m. liepos 9 d. Nr. I-1452</text:p>
      <text:p text:style-name="P22">Vilnius</text:p>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atavimo vienetus, metrologinį laidavimą ir reguliavimą, matavimo priemonių tiekimą rinkai ir jų naudojimą, teisinę metrologinę priežiūrą, fizinių ir<text:s/></text:span><text:span text:style-name="T36">juridinių asmenų teises ir pareigas su matavimais susijusiose veiklos srityse.</text:span></text:p>
      <text:p text:style-name="P37"><text:span text:style-name="T38">2</text:span><text:span text:style-name="T39">. Šis įstatymas taip pat nustato fasuotoms prekėms ir matavimo indams taikomus reikalavimus bei jų teisinę metrologinę priežiūrą.</text:span></text:p>
      <text:p text:style-name="P40"><text:span text:style-name="T41">3</text:span><text:span text:style-name="T42">. Šis įstatymas yra taikomas</text:span><text:span text:style-name="T43"><text:s/></text:span><text:span text:style-name="T44">fiziniam</text:span><text:span text:style-name="T45">s ir juridiniams asmenims, taip pat organizacijų, įsisteigusių Europos Sąjungos valstybėse narėse ir kitose Europos ekonominės erdvės valstybėse, filialams Lietuvos Respublikoje (toliau – fiziniai ir juridiniai asmenys).</text:span></text:p>
      <text:p text:style-name="P46">Straipsnio dalies pakeitimai:</text:p>
      <text:p text:style-name="P47"><text:span text:style-name="T48">Nr.<text:s/></text:span><text:a xlink:href="https://www.e-tar.lt/portal/legalAct.html?documentId=95b6e080747611e3b675ad30753d4b1b" office:target-frame-name="_top" xlink:show="replace"><text:span text:style-name="T49">XII-697</text:span></text:a><text:span text:style-name="T50">, 2013-12-19, paskelbta TAR 2014-01-03, i. k. 2014-00019</text:span></text:p>
      <text:p text:style-name="Normal"/>
      <text:p text:style-name="P51"><text:span text:style-name="T52">4</text:span><text:span text:style-name="T53">. Šis įstatymas yra suderintas su Europos Sąjungos teisės aktų, nurodytų šio įstatymo pri</text:span><text:span text:style-name="T54">ede, nuostatomis.</text:span></text:p>
      <text:p text:style-name="Normal"/>
      <text:p text:style-name="P55"><text:span text:style-name="T56">2</text:span><text:span text:style-name="T57"><text:s/>straipsnis.<text:s/></text:span><text:span text:style-name="T58">Pagrindinės šio įstatymo sąvokos<text:s/></text:span></text:p>
      <text:p text:style-name="P59"><text:span text:style-name="T60">1</text:span><text:span text:style-name="T61">.<text:s/></text:span><text:span text:style-name="T62">Akreditavimas</text:span><text:span text:style-name="T63"><text:s/>– kaip apibrėžta 2008 m. liepos 9 d. Europos Parlamento ir Tarybos reglamente (EB) Nr. 765/2008, nustatančiame su gaminių prekyba susijusius akreditavimo ir rinkos priežiūros reikalavimus ir panaikinančiame Reglamentą (EEB) Nr. 339/93.</text:span><text:s/></text:p>
      <text:p text:style-name="P64">Straipsnio dalies<text:s/>pakeitimai:</text:p>
      <text:p text:style-name="P65"><text:span text:style-name="T66">Nr.<text:s/></text:span><text:a xlink:href="https://www.e-tar.lt/portal/legalAct.html?documentId=f95f94900bac11e6a238c18f7a3f1736" office:target-frame-name="_top" xlink:show="replace"><text:span text:style-name="T67">XII-2323</text:span></text:a><text:span text:style-name="T68">, 2016-04-21, paskelbta TAR 2016-04-26, i. k. 2016-10427</text:span></text:p>
      <text:p text:style-name="Normal"/>
      <text:p text:style-name="P69"><text:span text:style-name="T70">2</text:span><text:span text:style-name="T71">.</text:span><text:span text:style-name="T72"><text:s/></text:span><text:span text:style-name="T73">Atitikties kontrolės įstaiga<text:s/></text:span><text:span text:style-name="T74">(toliau –</text:span><text:span text:style-name="T75"><text:s/>kontrolės įstaiga</text:span><text:span text:style-name="T76">) – kaip ji<text:s/></text:span><text:span text:style-name="T77">apibrėžta Lietuvos Respublikos atitikties įvertinimo įstatyme.</text:span></text:p>
      <text:p text:style-name="P78"><text:span text:style-name="T79">3</text:span><text:span text:style-name="T80">.<text:s/></text:span><text:span text:style-name="T81">Faktinis produkto kiekis</text:span><text:span text:style-name="T82"><text:s/>– fasuoto produkto kiekis.</text:span></text:p>
      <text:p text:style-name="P83"><text:span text:style-name="T84">4</text:span><text:span text:style-name="T85">.<text:s/></text:span><text:span text:style-name="T86">Fasuota prekė<text:s/></text:span><text:span text:style-name="T87">– pirkėjui nematant sufasuotas produktas, kurio kiekio negalima pakeisti neatidarius ar nepakeitus fasuotės.</text:span></text:p>
      <text:p text:style-name="P88"><text:span text:style-name="T89">5</text:span><text:span text:style-name="T90">.<text:s/></text:span><text:span text:style-name="T91">Kalibravimo liudijimas</text:span><text:span text:style-name="T92"><text:s/>– dokumentas, patvirtinantis matavimo sietį.</text:span></text:p>
      <text:p text:style-name="P93"><text:span text:style-name="T94">6</text:span><text:span text:style-name="T95">.<text:s/></text:span><text:span text:style-name="T96">Matavimo indas<text:s/></text:span><text:span text:style-name="T97">–</text:span><text:span text:style-name="T98"><text:s/></text:span><text:span text:style-name="T99">indas, turintis tūrio žymą arba užrašą.</text:span></text:p>
      <text:p text:style-name="P100"><text:span text:style-name="T101">7</text:span><text:span text:style-name="T102">.<text:s/></text:span><text:span text:style-name="T103">Matavimo metodas</text:span><text:span text:style-name="T104"><text:s/>– tam tikrų aprašytų ir matavimo metu atliekamų veiksmų loginė seka.</text:span></text:p>
      <text:p text:style-name="P105"><text:span text:style-name="T106">8</text:span><text:span text:style-name="T107">.<text:s/></text:span><text:span text:style-name="T108">Matavimo priemonė</text:span><text:span text:style-name="T109"><text:s/>– į</text:span><text:span text:style-name="T110">rankis, prietaisas, sistema, skirti matuoti savarankiškai arba kartu su kitais papildomais įtaisais.</text:span></text:p>
      <text:p text:style-name="P111"><text:span text:style-name="T112">9</text:span><text:span text:style-name="T113">.<text:s/></text:span><text:span text:style-name="T114">Matavimo priemonės kalibravimas<text:s/></text:span><text:span text:style-name="T115">– visuma veiksmų, kuriais nurodytomis sąlygomis nustatomas kalibruojamos matavimo priemonės ar matavimo sistemos rod</text:span><text:span text:style-name="T116">omų dydžių verčių<text:s/></text:span><text:soft-page-break/><text:span text:style-name="T117">sutapimas arba skirtumas, palyginti su darbinio etalono arba etaloninės matavimo priemonės rodomomis vertėmis.</text:span></text:p>
      <text:p text:style-name="P118"><text:span text:style-name="T119">10</text:span><text:span text:style-name="T120">.<text:s/></text:span><text:span text:style-name="T121">Matavimo priemonės patikra</text:span><text:span text:style-name="T122"><text:s/></text:span><text:span text:style-name="T123">–<text:s/></text:span><text:span text:style-name="T124">kitokia negu matavimo priemonės tipo patvirtinimo procedūra,</text:span><text:span text:style-name="T125"><text:s/>kuri apima tyrimą bei ženklinimą ir (arba) patikros sertifikato išdavimą ir kuria konstatuojama bei patvirtinama, kad matavimo priemonė atitinka teisės aktų reikalavimus. Patikros rūšys yra šios:</text:span></text:p>
      <text:p text:style-name="P126"><text:span text:style-name="T127">1</text:span><text:span text:style-name="T128">)<text:s/></text:span><text:span text:style-name="T129">atrankinė patikra</text:span><text:span text:style-name="T130"><text:s/>– vienarūšių matavimo priemonių part</text:span><text:span text:style-name="T131">ijos patikra, pagrįsta tam tikro statistiškai tinkamo ir atsitiktinai iš identifikuotos partijos paimtų pavyzdžių skaičiaus tyrimo rezultatais;</text:span></text:p>
      <text:p text:style-name="P132"><text:span text:style-name="T133">2</text:span><text:span text:style-name="T134">)<text:s/></text:span><text:span text:style-name="T135">neeilinė patikra</text:span><text:span text:style-name="T136"><text:s/>– naudojamų matavimo priemonių patikra anksčiau nustatyto termino;</text:span></text:p>
      <text:p text:style-name="P137"><text:span text:style-name="T138">3</text:span><text:span text:style-name="T139">)<text:s/></text:span><text:span text:style-name="T140">periodinė pati</text:span><text:span text:style-name="T141">kra</text:span><text:span text:style-name="T142"><text:s/>– naudojamos matavimo priemonės patikra laikantis nustatytų terminų;</text:span></text:p>
      <text:p text:style-name="P143"><text:span text:style-name="T144">4</text:span><text:span text:style-name="T145">)<text:s/></text:span><text:span text:style-name="T146">pirminė patikra</text:span><text:span text:style-name="T147"><text:s/>– pagamintos ar sutaisytos matavimo priemonės pirmoji patikra.</text:span></text:p>
      <text:p text:style-name="P148"><text:span text:style-name="T149">11.</text:span><text:span text:style-name="T150"><text:s/>Neteko galios nuo 2016-04-27</text:span></text:p>
      <text:p text:style-name="P151">Straipsnio dalies naikinimas:</text:p>
      <text:p text:style-name="P152"><text:span text:style-name="T153">Nr.<text:s/></text:span><text:a xlink:href="https://www.e-tar.lt/portal/legalAct.html?documentId=f95f94900bac11e6a238c18f7a3f1736" office:target-frame-name="_top" xlink:show="replace"><text:span text:style-name="T154">XII-2323</text:span></text:a><text:span text:style-name="T155">, 2016-04-21, paskelbta TAR 2016-04-26, i. k. 2016-10427</text:span></text:p>
      <text:p text:style-name="Normal"/>
      <text:p text:style-name="P156"><text:span text:style-name="T157">12</text:span><text:span text:style-name="T158">.<text:s/></text:span><text:span text:style-name="T159">Matavimo priemonės tipas<text:s/></text:span><text:span text:style-name="T160">–</text:span><text:span text:style-name="T161"><text:s/></text:span><text:span text:style-name="T162">tos pačios paskirties ir vienodos konstrukcijos matavimo priemonės, kurių veikimas<text:s/></text:span><text:span text:style-name="T163">pagrįstas tuo pačiu principu.</text:span></text:p>
      <text:p text:style-name="P164"><text:span text:style-name="T165">13</text:span><text:span text:style-name="T166">.<text:s/></text:span><text:span text:style-name="T167">Matavimo priemonės tipo įvertinimas<text:s/></text:span><text:span text:style-name="T168">–</text:span><text:span text:style-name="T169"><text:s/></text:span><text:span text:style-name="T170">sistemiškas vieno ar kelių matavimo priemonių identifikuoto tipo arba modelio pavyzdžių parametrų tyrimas ir bandymas bei lyginimas su dokumentų reikalavimais siekiant nustatyti, a</text:span><text:span text:style-name="T171">r tas tipas gali būti patvirtintas.</text:span></text:p>
      <text:p text:style-name="P172"><text:span text:style-name="T173">14</text:span><text:span text:style-name="T174">.<text:s/></text:span><text:span text:style-name="T175">Matavimo priemonės tipo patvirtinimas<text:s/></text:span><text:span text:style-name="T176">– procedūra, kurios metu valstybės įgaliota institucija nustato ir patvirtina, kad matavimo priemonės tipas atitinka nustatytus reikalavimus.</text:span></text:p>
      <text:p text:style-name="P177"><text:span text:style-name="T178">15</text:span><text:span text:style-name="T179">.<text:s/></text:span><text:span text:style-name="T180">Matavimo sietis<text:s/></text:span><text:span text:style-name="T181">–<text:s/></text:span><text:span text:style-name="T182">matavimo rezultatų verčių ryšys su matavimo vieneto etalono vertėmis, nustatytas nenutrūkstamuoju lyginamuoju metodu.</text:span></text:p>
      <text:p text:style-name="P183"><text:span text:style-name="T184">16</text:span><text:span text:style-name="T185">.<text:s/></text:span><text:span text:style-name="T186">Matavimo sieties schema<text:s/></text:span><text:span text:style-name="T187">– etaloninių vienetų verčių perdavimo matavimo priemonėms grandinė, kurioje nurodyta vieneto verčių perdav</text:span><text:span text:style-name="T188">imo ir neapibrėžčių palyginimo seka.</text:span></text:p>
      <text:p text:style-name="P189"><text:span text:style-name="T190">17</text:span><text:span text:style-name="T191">.<text:s/></text:span><text:span text:style-name="T192">Matavimo sistema</text:span><text:span text:style-name="T193"><text:s/>– kartu sujungtų matavimo priemonių ir kitokių įrenginių grupė tam tikriems matavimams atlikti.</text:span></text:p>
      <text:p text:style-name="P194"><text:span text:style-name="T195">18</text:span><text:span text:style-name="T196">.<text:s/></text:span><text:span text:style-name="T197">Matavimo vienetas</text:span><text:span text:style-name="T198"><text:s/>– susitarimu apibrėžtas ir priimtas atskirasis dydis, su kuriuo lyginami</text:span><text:span text:style-name="T199"><text:s/>kiti vienarūšiai dydžiai, norint juos kiekybiškai išreikšti šio dydžio atžvilgiu.</text:span></text:p>
      <text:p text:style-name="P200"><text:span text:style-name="T201">19</text:span><text:span text:style-name="T202">.<text:s/></text:span><text:span text:style-name="T203">Matavimo vieneto etalonas</text:span><text:span text:style-name="T204"><text:s/>– matavimo priemonė, matavimo sistema ar sertifikuotoji pamatinė medžiaga, skirtos dydžio vieneto vienai ar kelioms jo vertėms atkurti, išs</text:span><text:span text:style-name="T205">augoti ir perduoti kitiems etalonams arba matavimo priemonėms.</text:span></text:p>
      <text:p text:style-name="P206"><text:span text:style-name="T207">20</text:span><text:span text:style-name="T208">.<text:s/></text:span><text:span text:style-name="T209">Metrologija</text:span><text:span text:style-name="T210"><text:s/>– matavimo mokslas. Metrologija apima visus teorinius ir praktinius matavimo aspektus, nesvarbu, kokia yra matavimų neapibrėžtis ir kurioje mokslo ar technikos srityje atlie</text:span><text:span text:style-name="T211">kami matavimai.</text:span></text:p>
      <text:p text:style-name="P212"><text:span text:style-name="T213">21</text:span><text:span text:style-name="T214">.<text:s/></text:span><text:span text:style-name="T215">Metrologinis laidavimas<text:s/></text:span><text:span text:style-name="T216">– visuma teisės aktų</text:span><text:span text:style-name="T217">,</text:span><text:span text:style-name="T218"><text:s/>reglamentų, techninių priemonių ir privalomųjų veiksmų, taikomų matavimo rezultatų patikimumui metrologijoje laiduoti.</text:span></text:p>
      <text:p text:style-name="P219"><text:span text:style-name="T220">22</text:span><text:span text:style-name="T221">.<text:s/></text:span><text:span text:style-name="T222">Metrologinis patvirtinimas</text:span><text:span text:style-name="T223"><text:s/>– visuma veiksmų, apimančių kalibravimą ir patikrą, taip pat derinimą, taisymą, pakartotinį kalibravimą ir neeilinę patikrą, įskaitant plombavimą ir ženklinimą, skirtų nustatyti matavimo priemonės metrologinių ir techninių charakteristikų ir jos paskirtie</text:span><text:span text:style-name="T224">s bei naudojimo reikalavimų atitiktį</text:span><text:span text:style-name="T225">.</text:span></text:p>
      <text:p text:style-name="P226"><text:span text:style-name="T227">23</text:span><text:span text:style-name="T228">.</text:span><text:span text:style-name="T229"> </text:span><text:span text:style-name="T230">Nacionalinis metrologijos<text:s/></text:span><text:span text:style-name="T231">institutas<text:s/></text:span><text:span text:style-name="T232">–<text:s/></text:span><text:span text:style-name="T233">valstybinių etalonų laboratorija</text:span><text:span text:style-name="T234">, Lietuvos Respublikos Vyriausybės įgaliota atstovauti Lietuvos Respublikai<text:s/></text:span><text:span text:style-name="T235">pagal valstybės prisiimtus tarptautinius įsipareigojimus metrol</text:span><text:span text:style-name="T236">ogijos srityje.</text:span></text:p>
      <text:p text:style-name="P237"><text:span text:style-name="T238">24</text:span><text:span text:style-name="T239">.<text:s/></text:span><text:span text:style-name="T240">Pamatinis matavimo vieneto etalonas<text:s/></text:span><text:span text:style-name="T241">–</text:span><text:span text:style-name="T242"><text:s/></text:span><text:span text:style-name="T243">etalonas, paprastai turintis geriausių metrologinių savybių toje vietovėje, vietoje ar toje organizacijoje, kurioje matuojama.</text:span></text:p>
      <text:p text:style-name="P244"><text:span text:style-name="T245">25</text:span><text:span text:style-name="T246">.<text:s/></text:span><text:span text:style-name="T247">Paskelbtoji įstaiga</text:span><text:span text:style-name="T248"><text:s/>– įstaiga, kuriai pavedama įvertinti ma</text:span><text:span text:style-name="T249">tavimo priemonės atitiktį tai priemonei taikomo techninio reglamento reikalavimams ir apie kurią pranešama Europos Komisijai, kitoms Europos Sąjungos valstybėms narėms ir Europos ekonominės erdvės valstybėms.</text:span><text:s/></text:p>
      <text:p text:style-name="P250">Straipsnio dalies pakeitimai:</text:p>
      <text:p text:style-name="P251"><text:span text:style-name="T252">Nr.<text:s/></text:span><text:a xlink:href="https://www.e-tar.lt/portal/legalAct.html?documentId=f95f94900bac11e6a238c18f7a3f1736" office:target-frame-name="_top" xlink:show="replace"><text:span text:style-name="T253">XII-2323</text:span></text:a><text:span text:style-name="T254">, 2016-04-21, paskelbta TAR 2016-04-26, i. k. 2016-10427</text:span></text:p>
      <text:p text:style-name="Normal"/>
      <text:p text:style-name="P255"><text:span text:style-name="T256">26</text:span><text:span text:style-name="T257">.<text:s/></text:span><text:span text:style-name="T258">Paskirtoji įstaiga<text:s/></text:span><text:span text:style-name="T259">– bandymų, kalibravimo ar patikros laboratorija, sertifikavimo ar k</text:span><text:span text:style-name="T260">ontrolės įstaiga, kurią ministerija paskiria atlikti matavimo priemonių patikrą ir (arba) produkto kiekio pakuotėje ir matavimo indų tūrio patikrinimus.</text:span></text:p>
      <text:p text:style-name="P261"><text:span text:style-name="T262">27</text:span><text:span text:style-name="T263">.<text:s/></text:span><text:span text:style-name="T264">Pateikimas rinkai</text:span><text:span text:style-name="T265"><text:s/>– veiksmas, kai matavimo priemonė, fasuota prekė arba matavimo indas pirmą ka</text:span><text:span text:style-name="T266">rtą tampa prieinamas Europos Sąjungos rinkoje.</text:span><text:s/></text:p>
      <text:p text:style-name="P267">Papildyta straipsnio dalimi:</text:p>
      <text:p text:style-name="P268"><text:span text:style-name="T269">Nr.<text:s/></text:span><text:a xlink:href="https://www.e-tar.lt/portal/legalAct.html?documentId=f95f94900bac11e6a238c18f7a3f1736" office:target-frame-name="_top" xlink:show="replace"><text:span text:style-name="T270">XII-2323</text:span></text:a><text:span text:style-name="T271">, 2016-04-21, paskelbta TAR 2016-04-26, i. k. 2016-10427</text:span></text:p>
      <text:p text:style-name="Normal"/>
      <text:p text:style-name="P272"><text:span text:style-name="T273">28</text:span><text:span text:style-name="T274">.<text:s/></text:span><text:span text:style-name="T275">Pat</text:span><text:span text:style-name="T276">ikros sertifikatas</text:span><text:span text:style-name="T277"><text:s/>– dokumentas, patvirtinantis, kad matavimo priemonės patikros rezultatas patenkinamas.</text:span></text:p>
      <text:p text:style-name="P278">Straipsnio dalies numeracijos pakeitimas:</text:p>
      <text:p text:style-name="P279"><text:span text:style-name="T280">Nr.<text:s/></text:span><text:a xlink:href="https://www.e-tar.lt/portal/legalAct.html?documentId=f95f94900bac11e6a238c18f7a3f1736" office:target-frame-name="_top" xlink:show="replace"><text:span text:style-name="T281">XII-23</text:span><text:span text:style-name="T282">23</text:span></text:a><text:span text:style-name="T283">, 2016-04-21, paskelbta TAR 2016-04-26, i. k. 2016-10427</text:span></text:p>
      <text:p text:style-name="Normal"/>
      <text:p text:style-name="P284"><text:span text:style-name="T285">29</text:span><text:span text:style-name="T286">.<text:s/></text:span><text:span text:style-name="T287">Rinkos priežiūra<text:s/></text:span><text:span text:style-name="T288">– rinkai tiekiamų ar saugomų prieš tiekiant rinkai<text:s/></text:span><text:span text:style-name="T289">teisinei metrologijai priskirtų</text:span><text:span text:style-name="T290"><text:s/></text:span><text:span text:style-name="T291">matavimo priemonių, fasuotų prekių ir matavimo indų teisinės metrologijos reikalavimų<text:s/></text:span><text:span text:style-name="T292">atitikties kontrolė, apimanti veiksmus, neleidžiančius šių reikalavimų neatitinkančioms matavimo priemonėms, fasuotoms prekėms ir matavimo indams patekti į rinką.</text:span></text:p>
      <text:p text:style-name="P293">Straipsnio dalies numeracijos pakeitimas:</text:p>
      <text:p text:style-name="P294"><text:span text:style-name="T295">Nr.<text:s/></text:span><text:a xlink:href="https://www.e-tar.lt/portal/legalAct.html?documentId=f95f94900bac11e6a238c18f7a3f1736" office:target-frame-name="_top" xlink:show="replace"><text:span text:style-name="T296">XII-2323</text:span></text:a><text:span text:style-name="T297">, 2016-04-21, paskelbta TAR 2016-04-26, i. k. 2016-10427</text:span></text:p>
      <text:p text:style-name="Normal"/>
      <text:p text:style-name="P298"><text:span text:style-name="T299">30</text:span><text:span text:style-name="T300">.<text:s/></text:span><text:span text:style-name="T301">Sertifikuotoji pamatinė medžiaga</text:span><text:span text:style-name="T302"><text:s/>– turinti sertifikatą pamatinė medžiaga, kurios vienos ar daugiau savybių vertės yra patvirtintos naudojant procedūrą, kuri sieties principu tiksliai realizuoja matavimo vienetą, kuriuo išreiškiamos tos vertės, ir kiekviena patvirtintoji vertė turi neapib</text:span><text:span text:style-name="T303">rėžtį su pasirinktu pasikliovimo lygmeniu.</text:span></text:p>
      <text:p text:style-name="P304">Straipsnio dalies numeracijos pakeitimas:</text:p>
      <text:p text:style-name="P305"><text:span text:style-name="T306">Nr.<text:s/></text:span><text:a xlink:href="https://www.e-tar.lt/portal/legalAct.html?documentId=f95f94900bac11e6a238c18f7a3f1736" office:target-frame-name="_top" xlink:show="replace"><text:span text:style-name="T307">XII-2323</text:span></text:a><text:span text:style-name="T308">, 2016-04-21, paskelbta TAR 2016-04-26, i. k. 2016-10427</text:span></text:p>
      <text:p text:style-name="Normal"/>
      <text:p text:style-name="P309"><text:span text:style-name="T310">3</text:span><text:span text:style-name="T311">1</text:span><text:span text:style-name="T312">.<text:s/></text:span><text:span text:style-name="T313">Techninis reglamentas</text:span><text:span text:style-name="T314"><text:s/>– įgaliotos institucijos parengta ir patvirtinta techninė specifikacija, kiti reikalavimai arba paslaugų taisyklės, įskaitant atitinkamas administracines nuostatas, kurių būtina laikytis<text:s/></text:span><text:span text:style-name="T315">de jure<text:s/></text:span><text:span text:style-name="T316">ir<text:s/></text:span><text:span text:style-name="T317">de facto<text:s/></text:span><text:span text:style-name="T318">parduodant ar naudojan</text:span><text:span text:style-name="T319">t gaminį, teikiant paslaugą, steigiant paslaugų teikėjo verslą Lietuvoje ar kitoje Europos Sąjungos valstybėje narėje.</text:span></text:p>
      <text:p text:style-name="P320">Straipsnio dalies numeracijos pakeitimas:</text:p>
      <text:p text:style-name="P321"><text:span text:style-name="T322">Nr.<text:s/></text:span><text:a xlink:href="https://www.e-tar.lt/portal/legalAct.html?documentId=f95f94900bac11e6a238c18f7a3f1736" office:target-frame-name="_top" xlink:show="replace"><text:span text:style-name="T323">XII-2323</text:span></text:a><text:span text:style-name="T324">, 2016-04-21, paskelbta TAR 2016-04-26, i. k. 2016-10427</text:span></text:p>
      <text:p text:style-name="Normal"/>
      <text:p text:style-name="P325"><text:span text:style-name="T326">32</text:span><text:span text:style-name="T327">.<text:s/></text:span><text:span text:style-name="T328">Teisinė metrologija</text:span><text:span text:style-name="T329"><text:s/>– su matavimais, matavimo vienetais, matavimo priemonėmis, matavimo indais ir metodais susijusi metrologijos sritis, kurios veiklą reglamentuoja įstatymų i</text:span><text:span text:style-name="T330">r kitų teisės aktų nustatyti reikalavimai ir vykdo kompetentingos institucijos.</text:span></text:p>
      <text:p text:style-name="P331">Straipsnio dalies numeracijos pakeitimas:</text:p>
      <text:p text:style-name="P332"><text:span text:style-name="T333">Nr.<text:s/></text:span><text:a xlink:href="https://www.e-tar.lt/portal/legalAct.html?documentId=f95f94900bac11e6a238c18f7a3f1736" office:target-frame-name="_top" xlink:show="replace"><text:span text:style-name="T334">XII-2323</text:span></text:a><text:span text:style-name="T335">, 2016-04-21, paskelbta<text:s/></text:span><text:span text:style-name="T336">TAR 2016-04-26, i. k. 2016-10427</text:span></text:p>
      <text:p text:style-name="Normal"/>
      <text:p text:style-name="P337"><text:span text:style-name="T338">33</text:span><text:span text:style-name="T339">.<text:s/></text:span><text:span text:style-name="T340">Teisinė metrologinė priežiūra<text:s/></text:span><text:span text:style-name="T341">–<text:s/></text:span><text:span text:style-name="T342">teisinio metrologinio reglamentavimo objektų, tai yra matavimo priemonių, prekių kiekio, taip pat ir esančio fasuotėse, matavimo indų teisinės metrologijos reikalavimų atitikties kon</text:span><text:span text:style-name="T343">trolė, jų gamintojų, pardavėjų ir naudotojų kontrolė, ar jie laikosi šio įstatymo ir kitų teisės aktų nuostatų, ir su tuo susijusi rinkos priežiūra.<text:s/></text:span><text:span text:style-name="T344">Teisinė metrologinė priežiūra apima kiekio, nurodyto ant fasuočių, kontrolę.</text:span></text:p>
      <text:p text:style-name="P345">Straipsnio dalies numeracijos<text:s/>pakeitimas:</text:p>
      <text:p text:style-name="P346"><text:span text:style-name="T347">Nr.<text:s/></text:span><text:a xlink:href="https://www.e-tar.lt/portal/legalAct.html?documentId=f95f94900bac11e6a238c18f7a3f1736" office:target-frame-name="_top" xlink:show="replace"><text:span text:style-name="T348">XII-2323</text:span></text:a><text:span text:style-name="T349">, 2016-04-21, paskelbta TAR 2016-04-26, i. k. 2016-10427</text:span></text:p>
      <text:p text:style-name="Normal"/>
      <text:p text:style-name="P350"><text:span text:style-name="T351">34</text:span><text:span text:style-name="T352">.<text:s/></text:span><text:span text:style-name="T353">Teisinis metrologinis reglamentavimas<text:s/></text:span><text:span text:style-name="T354">–<text:s/></text:span><text:span text:style-name="T355">valdymo ir kontrolės veiksmų</text:span><text:span text:style-name="T356"><text:s/>visuma siekiant teisingų matavimų rezultatų</text:span><text:span text:style-name="T357">.<text:s/></text:span></text:p>
      <text:p text:style-name="P358">Straipsnio dalies numeracijos pakeitimas:</text:p>
      <text:p text:style-name="P359"><text:span text:style-name="T360">Nr.<text:s/></text:span><text:a xlink:href="https://www.e-tar.lt/portal/legalAct.html?documentId=f95f94900bac11e6a238c18f7a3f1736" office:target-frame-name="_top" xlink:show="replace"><text:span text:style-name="T361">XII-2323</text:span></text:a><text:span text:style-name="T362">, 2016-04-21, paskelbta TAR 2016-04-26, i. k. 2016-10427</text:span></text:p>
      <text:p text:style-name="Normal"/>
      <text:p text:style-name="P363"><text:span text:style-name="T364">35</text:span><text:span text:style-name="T365">.<text:s/></text:span><text:span text:style-name="T366">Tiekimas rinkai</text:span><text:span text:style-name="T367"><text:s/>– matavimo priemonės, fasuotos prekės arba matavimo indo, skirtų platinti ar naudoti rinkoje, tiekimas vykdant ūkinę komercinę veiklą už atlygį arba be jo.</text:span><text:s/></text:p>
      <text:p text:style-name="P368">Papildyta straipsnio dalimi:</text:p>
      <text:p text:style-name="P369"><text:span text:style-name="T370">Nr.<text:s/></text:span><text:a xlink:href="https://www.e-tar.lt/portal/legalAct.html?documentId=f95f94900bac11e6a238c18f7a3f1736" office:target-frame-name="_top" xlink:show="replace"><text:span text:style-name="T371">XII-2323</text:span></text:a><text:span text:style-name="T372">, 2016-04-21, paskelbta TAR 2016-04-26, i. k. 2016-10427</text:span></text:p>
      <text:p text:style-name="Normal"/>
      <text:p text:style-name="P373"><text:span text:style-name="T374">36</text:span><text:span text:style-name="T375">.</text:span><text:span text:style-name="T376"><text:s/></text:span><text:span text:style-name="T377">Valstybinis matavimo vieneto etalonas</text:span><text:span text:style-name="T378"><text:s/>(toliau –</text:span><text:span text:style-name="T379"><text:s/>valstybinis etalonas</text:span><text:span text:style-name="T380">) – Lietuvos<text:s/></text:span><text:span text:style-name="T381">Respublikos Vyriausybės nustatyta tvarka pripažintas etalonas, naudojamas valstybėje kaip pagrindinis, priskiriant tam tikro dydžio vertes kitiems etalonams.</text:span></text:p>
      <text:p text:style-name="P382">Straipsnio dalies numeracijos pakeitimas:</text:p>
      <text:p text:style-name="P383"><text:span text:style-name="T384">Nr.<text:s/></text:span><text:a xlink:href="https://www.e-tar.lt/portal/legalAct.html?documentId=f95f94900bac11e6a238c18f7a3f1736" office:target-frame-name="_top" xlink:show="replace"><text:span text:style-name="T385">XII-2323</text:span></text:a><text:span text:style-name="T386">, 2016-04-21, paskelbta TAR 2016-04-26, i. k. 2016-10427</text:span></text:p>
      <text:p text:style-name="Normal"/>
      <text:p text:style-name="P387"><text:span text:style-name="T388">37</text:span><text:span text:style-name="T389">.<text:s/></text:span><text:span text:style-name="T390">Vardinis produkto kiekis</text:span><text:span text:style-name="T391"><text:s/>– produkto kiekis, kuris privalo būti fasuotėje pagal fasuotės užrašą arba žymėjimą, arba pagal jos dokumentus.</text:span></text:p>
      <text:p text:style-name="P392">Straipsnio dalies numeracijos pakeitimas:</text:p>
      <text:p text:style-name="P393"><text:span text:style-name="T394">Nr.<text:s/></text:span><text:a xlink:href="https://www.e-tar.lt/portal/legalAct.html?documentId=f95f94900bac11e6a238c18f7a3f1736" office:target-frame-name="_top" xlink:show="replace"><text:span text:style-name="T395">XII-2323</text:span></text:a><text:span text:style-name="T396">, 2016-04-21, paskelbta TAR 2016-04-26, i. k. 2016-10427</text:span></text:p>
      <text:p text:style-name="Normal"/>
      <text:p text:style-name="P397">Straipsnio pakeitimai:</text:p>
      <text:p text:style-name="P398"><text:span text:style-name="T399">Nr.<text:s/></text:span><text:a xlink:href="https://www.e-tar.lt/portal/legalAct.html?documentId=95b6e080747611e3b675ad30753d4b1b" office:target-frame-name="_top" xlink:show="replace"><text:span text:style-name="T400">XII-697</text:span></text:a><text:span text:style-name="T401">, 2013-12-19, paskelbta TAR 2014-01-03, i. k. 2014-00019</text:span></text:p>
      <text:p text:style-name="Normal"/>
      <text:p text:style-name="P402"><text:span text:style-name="T403">ANTRASIS</text:span><text:span text:style-name="T404"><text:s/>SKIRSNIS</text:span></text:p>
      <text:p text:style-name="P405"><text:span text:style-name="T406">MATAVIMO VIENETAI, JŲ ATKŪRIMAS IR PERDAVIMAS</text:span></text:p>
      <text:p text:style-name="Normal"/>
      <text:p text:style-name="P407"><text:span text:style-name="T408">3</text:span><text:span text:style-name="T409"><text:s/>straipsnis.<text:s/></text:span><text:span text:style-name="T410">Matavimo vienetai</text:span></text:p>
      <text:p text:style-name="P411"><text:span text:style-name="T412">1</text:span><text:span text:style-name="T413">. Lietuvos Respublikoje naudojami Tarptautinės vienetų sistemos (SI) pagrindiniai ir jų išvestiniai, kartotiniai bei daliniai matavimo vienetai.</text:span></text:p>
      <text:p text:style-name="P414"><text:span text:style-name="T415">2</text:span><text:span text:style-name="T416">. Leidžiama naudoti nesisteminius matavimo vienetus, kuriuos patvirtina Lietuvos Respublikos Vyriausybė</text:span><text:span text:style-name="T417">.</text:span></text:p>
      <text:p text:style-name="P418"><text:span text:style-name="T419">3</text:span><text:span text:style-name="T420">. Eksportui į trečiąsias šalis ir išvežimui į Europos Sąjungos valstybes nares gaminamos produkcijos metrologinės charakteristikos ir techniniai parametrai gali būti išreikšti užsakovo nurodytais nesisteminiais vienetais.</text:span></text:p>
      <text:p text:style-name="P421"><text:span text:style-name="T422">4</text:span><text:span text:style-name="T423">. Matavimo vienetų pav</text:span><text:span text:style-name="T424">adinimai, simboliai ir jų rašymo tvarka turi atitikti tarptautinių standartų, perimtų kaip Lietuvos standartai, reikalavimus.</text:span></text:p>
      <text:p text:style-name="Normal"/>
      <text:p text:style-name="P425"><text:span text:style-name="T426">4</text:span><text:span text:style-name="T427"><text:s/>straipsnis.<text:s/></text:span><text:span text:style-name="T428">Matavimo vienetų verčių atkūrimas ir perdavimas</text:span></text:p>
      <text:p text:style-name="P429"><text:span text:style-name="T430">Matavimo vienetų vertės atkuriamos naudojant etalonus ir pe</text:span><text:span text:style-name="T431">rduodamos kitoms matavimo priemonėms pagal matavimų sieties schemas.</text:span></text:p>
      <text:p text:style-name="Normal"/>
      <text:p text:style-name="P432"><text:span text:style-name="T433">5</text:span><text:span text:style-name="T434"><text:s/>straipsnis.<text:s/></text:span><text:span text:style-name="T435">Matavimų sietis</text:span></text:p>
      <text:p text:style-name="P436"><text:span text:style-name="T437">1</text:span><text:span text:style-name="T438">. Matavimo rezultatai turi būti nenutrūkstama matavimų sieties grandine susieti su etalonų teikiamomis vertėmis.</text:span></text:p>
      <text:p text:style-name="P439"><text:span text:style-name="T440">2</text:span><text:span text:style-name="T441">. Matavimo priemonių sietis</text:span><text:span text:style-name="T442"><text:s/>laiduojama kalibravimu, naudojant kalibruotus etalonus. Teisinėje metrologijoje matavimų sietis laiduojama matavimo priemonių patikra, matuojant kalibruotų etalonų perduodamas matavimo vieneto vertes.</text:span></text:p>
      <text:p text:style-name="P443"><text:span text:style-name="T444">3</text:span><text:span text:style-name="T445">. Valstybinių etalonų sietis laiduojama jų palygi</text:span><text:span text:style-name="T446">nimu su atitinkamo lygmens etalonais arba kalibravimu. Pamatinių etalonų sietis laiduojama kalibravimu. Pamatinius etalonus įsigyja, išlaiko ir saugo ūkio subjektai, užtikrindami jų laiku atliekamą kalibravimą ir saugojimo bei naudojimo<text:s/></text:span><text:soft-page-break/><text:span text:style-name="T447">sąlygas, atitinkanč</text:span><text:span text:style-name="T448">ias etalonų techninių dokumentų reikalavimus.</text:span></text:p>
      <text:p text:style-name="P449"><text:span text:style-name="T450">4</text:span><text:span text:style-name="T451">. Cheminių matavimų sietis laiduojama naudojant sertifikuotąsias pamatines medžiagas ir taikant patvirtintus metodus. Sertifikuotąsias pamatines medžiagas įsigyja, išlaiko ir saugo ūkio subjektai, užtikrin</text:span><text:span text:style-name="T452">dami jų naudojimo ir galiojimo sąlygas, atitinkančias medžiagų techninių dokumentų reikalavimus.</text:span></text:p>
      <text:p text:style-name="Normal"/>
      <text:p text:style-name="P453"><text:span text:style-name="T454">6</text:span><text:span text:style-name="T455"><text:s/>straipsnis.<text:s/></text:span><text:span text:style-name="T456">Matavimo vienetų etalonai</text:span></text:p>
      <text:p text:style-name="P457"><text:span text:style-name="T458">1</text:span><text:span text:style-name="T459">. Matavimo vienetų valstybiniai etalonai kuriami arba įsigyjami atsižvelgiant į Lietuvos Respublikos poreik</text:span><text:span text:style-name="T460">ius ir yra valstybės nuosavybė.</text:span></text:p>
      <text:p text:style-name="P461"><text:span text:style-name="T462">2</text:span><text:span text:style-name="T463">. L</text:span><text:span text:style-name="T464">ietuvos Respublikos Vyriausybė tvirtina valstybinių etalonų sąrašą, valstybinius etalonus, nustato valstybinių etalonų tvirtinimo, saugojimo ir naudojimo tvarką, paskiria valstybinių etalonų laboratorijas ir Nacional</text:span><text:span text:style-name="T465">inį metrologijos institutą. Valstybinių etalonų laboratorijos įgaliojamos kurti, saugoti, naudoti ir tobulinti valstybinius etalonus, laiduoti jų sietį su kitų valstybių matavimo vienetų valstybiniais etalonais ir užtikrinti matavimo vienetų verčių perdavi</text:span><text:span text:style-name="T466">mą Lietuvos Respublikoje</text:span><text:span text:style-name="T467">.</text:span><text:s/></text:p>
      <text:p text:style-name="P468">Straipsnio dalies pakeitimai:</text:p>
      <text:p text:style-name="P469"><text:span text:style-name="T470">Nr.<text:s/></text:span><text:a xlink:href="https://www.e-tar.lt/portal/legalAct.html?documentId=95b6e080747611e3b675ad30753d4b1b" office:target-frame-name="_top" xlink:show="replace"><text:span text:style-name="T471">XII-697</text:span></text:a><text:span text:style-name="T472">, 2013-12-19, paskelbta TAR 2014-01-03, i. k. 2014-00019</text:span></text:p>
      <text:p text:style-name="Normal"/>
      <text:p text:style-name="P473"><text:span text:style-name="T474">3</text:span><text:span text:style-name="T475">.</text:span><text:span text:style-name="T476"><text:s/></text:span><text:span text:style-name="T477">Valstybinis etalonas turi</text:span><text:span text:style-name="T478"><text:s/>būti tiriamas ir tobulinamas siekiant laiduoti reikiamą atkuriamos matavimo vieneto vertės tikslumą, jos išsaugojimą ir perdavimą.</text:span></text:p>
      <text:p text:style-name="P479">Straipsnio dalies pakeitimai:</text:p>
      <text:p text:style-name="P480"><text:span text:style-name="T481">Nr.<text:s/></text:span><text:a xlink:href="https://www.e-tar.lt/portal/legalAct.html?documentId=95b6e080747611e3b675ad30753d4b1b" office:target-frame-name="_top" xlink:show="replace"><text:span text:style-name="T482">XII-697</text:span></text:a><text:span text:style-name="T483">, 2013-12-19, paskelbta TAR 2014-01-03, i. k. 2014-00019</text:span></text:p>
      <text:p text:style-name="Normal"/>
      <text:p text:style-name="P484"><text:span text:style-name="T485">TREČIASIS</text:span><text:span text:style-name="T486"><text:s/>SKIRSNIS</text:span></text:p>
      <text:p text:style-name="P487"><text:span text:style-name="T488">METROLOGINIS LAIDAVIMAS</text:span></text:p>
      <text:p text:style-name="Normal"/>
      <text:p text:style-name="P489"><text:span text:style-name="T490">7</text:span><text:span text:style-name="T491"><text:s/>straipsnis.<text:s/></text:span><text:span text:style-name="T492">Metrologinio laidavimo uždaviniai</text:span></text:p>
      <text:p text:style-name="P493"><text:span text:style-name="T494">Metrologinio laidavimo uždaviniai:</text:span></text:p>
      <text:p text:style-name="P495"><text:span text:style-name="T496">1</text:span><text:span text:style-name="T497">)<text:s/></text:span><text:span text:style-name="T498">apsaugoti fizinius ir juridinius asme</text:span><text:span text:style-name="T499">nis nuo neteisingo matavimo pasekmių</text:span><text:span text:style-name="T500">;<text:s/></text:span></text:p>
      <text:p text:style-name="P501">Straipsnio punkto pakeitimai:</text:p>
      <text:p text:style-name="P502"><text:span text:style-name="T503">Nr.<text:s/></text:span><text:a xlink:href="https://www.e-tar.lt/portal/legalAct.html?documentId=95b6e080747611e3b675ad30753d4b1b" office:target-frame-name="_top" xlink:show="replace"><text:span text:style-name="T504">XII-697</text:span></text:a><text:span text:style-name="T505">, 2013-12-19, paskelbta TAR 2014-01-03, i. k. 2014-00019</text:span></text:p>
      <text:p text:style-name="Normal"/>
      <text:p text:style-name="P506"><text:span text:style-name="T507">2</text:span><text:span text:style-name="T508">) šalinti<text:s/></text:span><text:span text:style-name="T509">laisvo prekių judėjimo kliūtis, susijusias su matavimo priemonių gamyba ir prekyba bei matavimo vienetų naudojimu;</text:span></text:p>
      <text:p text:style-name="P510"><text:span text:style-name="T511">3</text:span><text:span text:style-name="T512">) taikyti veiksmingą matavimo priemonių naudojimo ir prekių kiekio kontrolę;</text:span></text:p>
      <text:p text:style-name="P513"><text:span text:style-name="T514">4</text:span><text:span text:style-name="T515">) sudaryti palankias sąlygas ekonomikos plėtrai;</text:span></text:p>
      <text:p text:style-name="P516"><text:span text:style-name="T517">5</text:span><text:span text:style-name="T518">) skatinti ūkio, mokslo ir aukštųjų technologijų plėtrą;</text:span></text:p>
      <text:p text:style-name="P519"><text:span text:style-name="T520">6</text:span><text:span text:style-name="T521">) siekti Lietuvos Respublikoje atliekamų matavimų rezultatų ir metrologinio laidavimo tarptautinio pripažinimo.</text:span></text:p>
      <text:p text:style-name="Normal"/>
      <text:p text:style-name="P522"><text:span text:style-name="T523">8</text:span><text:span text:style-name="T524"><text:s/>straipsnis.<text:s/></text:span><text:span text:style-name="T525">Metrologinio laidavimo sistemos subjektai</text:span></text:p>
      <text:p text:style-name="P526"><text:span text:style-name="T527">Metrologinio la</text:span><text:span text:style-name="T528">idavimo sistemą sudaro:</text:span></text:p>
      <text:p text:style-name="P529"><text:span text:style-name="T530">1</text:span><text:span text:style-name="T531">) Lietuvos Respublikos Vyriausybė;</text:span></text:p>
      <text:p text:style-name="P532"><text:span text:style-name="T533">2</text:span><text:span text:style-name="T534">) Ministerija, kurios ministras atsakingas už metrologijos valdymo sritį (toliau – Ministerija);</text:span></text:p>
      <text:p text:style-name="P535"><text:span text:style-name="T536">3</text:span><text:span text:style-name="T537">) Lietuvos metrologijos inspekcija prie ministerijos (toliau – Inspekcija);</text:span></text:p>
      <text:p text:style-name="P538"><text:span text:style-name="T539">4</text:span><text:span text:style-name="T540">) Naci</text:span><text:span text:style-name="T541">onalinis metrologijos institutas;</text:span></text:p>
      <text:p text:style-name="P542"><text:span text:style-name="T543">5</text:span><text:span text:style-name="T544">) matavimo vienetų valstybinių etalonų bei etaloninių matavimo metodų ir priemonių cheminių matavimų valstybinės laboratorijos, skiriamos Lietuvos Respublikos Vyriausybės;</text:span></text:p>
      <text:p text:style-name="P545"><text:span text:style-name="T546">6</text:span><text:span text:style-name="T547">) kalibravimo, bandymų ir patikros labor</text:span><text:span text:style-name="T548">atorijos, kontrolės ar sertifikavimo įstaigos, veikiančios Lietuvos Respublikos įstatymų ir kitų teisės aktų nustatyta tvarka. Jos gali būti<text:s/></text:span><text:soft-page-break/><text:span text:style-name="T549">skiriamos ir (arba) skelbiamos atitikties įvertinimams atlikti atitinkamose teisinio metrologinio reglamentavimo sr</text:span><text:span text:style-name="T550">ityse.</text:span><text:span text:style-name="T551"><text:s/></text:span></text:p>
      <text:p text:style-name="P552">Straipsnio pakeitimai:</text:p>
      <text:p text:style-name="P553"><text:span text:style-name="T554">Nr.<text:s/></text:span><text:a xlink:href="https://www.e-tar.lt/portal/legalAct.html?documentId=95b6e080747611e3b675ad30753d4b1b" office:target-frame-name="_top" xlink:show="replace"><text:span text:style-name="T555">XII-697</text:span></text:a><text:span text:style-name="T556">, 2013-12-19, paskelbta TAR 2014-01-03, i. k. 2014-00019</text:span></text:p>
      <text:p text:style-name="Normal"/>
      <text:p text:style-name="P557"><text:span text:style-name="T558">9</text:span><text:span text:style-name="T559"><text:s/>straipsnis.<text:s/></text:span><text:span text:style-name="T560">Metrologinio laidavimo sistemos<text:s/></text:span><text:span text:style-name="T561">subjektų pagrindinės funkcijos</text:span></text:p>
      <text:p text:style-name="P562"><text:span text:style-name="T563">1</text:span><text:span text:style-name="T564">. Lietuvos Respublikos Vyriausybė nustato valstybės metrologinio laidavimo politikos principus ir atlieka kitas šiame įstatyme nustatytas funkcijas.</text:span></text:p>
      <text:p text:style-name="P565"><text:span text:style-name="T566">2</text:span><text:span text:style-name="T567">. Ministerija:</text:span></text:p>
      <text:p text:style-name="P568"><text:span text:style-name="T569">1</text:span><text:span text:style-name="T570">) formuoja metrologinio laidavimo politiką, orga</text:span><text:span text:style-name="T571">nizuoja, koordinuoja ir kontroliuoja jos įgyvendinimą;</text:span></text:p>
      <text:p text:style-name="P572"><text:span text:style-name="T573">2</text:span><text:span text:style-name="T574">) atlieka teisinį metrologinį reglamentavimą ir užtikrina metrologinį laidavimą Lietuvos Respublikoje;</text:span></text:p>
      <text:p text:style-name="P575"><text:span text:style-name="T576">3</text:span><text:span text:style-name="T577">) keičiasi informacija su kitų Europos Sąjungos valstybių narių kompetentingomis institu</text:span><text:span text:style-name="T578">cijomis matavimo priemonių patikros ir paskelbtųjų įstaigų veiklos klausimais;</text:span></text:p>
      <text:p text:style-name="P579"><text:span text:style-name="T580">4</text:span><text:span text:style-name="T581">) atlieka</text:span><text:span text:style-name="T582"><text:s/>Nacionalinio metrologijos instituto ir<text:s/></text:span><text:span text:style-name="T583">valstybinių etalonų laboratorijų</text:span><text:span text:style-name="T584"><text:s/>funkcijų, vykdomų metrologijos srityje, priežiūrą;</text:span></text:p>
      <text:p text:style-name="P585"><text:span text:style-name="T586">5</text:span><text:span text:style-name="T587">) atlieka Lietuvos matavimo priemo</text:span><text:span text:style-name="T588">nių valstybės registro valdytojo funkcijas.</text:span></text:p>
      <text:p text:style-name="P589"><text:span text:style-name="T590">3</text:span><text:span text:style-name="T591">. Inspekcija atlieka teisinę metrologinę priežiūrą, atlieka Lietuvos matavimo priemonių valstybės registro tvarkytojo funkcijas, su teisiniu metrologiniu reglamentavimu susijusių teisės aktų nustatytais at</text:span><text:span text:style-name="T592">vejais teikia informaciją Europos Komisijai ir kitų valstybių narių įgaliotoms institucijoms apie priemones, taikomas uždraudžiant naudoti ar tiekti rinkai matavimo priemones, fasuotas prekes ar matavimo indus, ir tokių sprendimų priežastis, atlieka paskir</text:span><text:span text:style-name="T593">tųjų įstaigų priežiūrą.</text:span></text:p>
      <text:p text:style-name="P594">Straipsnio dalies pakeitimai:</text:p>
      <text:p text:style-name="P595"><text:span text:style-name="T596">Nr.<text:s/></text:span><text:a xlink:href="https://www.e-tar.lt/portal/legalAct.html?documentId=f95f94900bac11e6a238c18f7a3f1736" office:target-frame-name="_top" xlink:show="replace"><text:span text:style-name="T597">XII-2323</text:span></text:a><text:span text:style-name="T598">, 2016-04-21, paskelbta TAR 2016-04-26, i. k. 2016-10427</text:span></text:p>
      <text:p text:style-name="Normal"/>
      <text:p text:style-name="P599"><text:span text:style-name="T600">4</text:span><text:span text:style-name="T601">. Nacionalinis metrologijos<text:s/></text:span><text:span text:style-name="T602">institutas Lietuvos Respublikos Vyriausybės pavedimu atstovauja Lietuvos Respublikai pagal valstybės prisiimtus tarptautinius įsipareigojimus metrologijos srityje, kuria, saugo, naudoja ir tobulina bent vieną valstybinį etaloną, atlieka metrologinius tyrim</text:span><text:span text:style-name="T603">us, laiduoja matavimo sietį valstybėje ir tarptautiniu mastu atitinkamose matavimų srityse, dalyvauja tarptautinių metrologijos organizacijų veikloje.</text:span></text:p>
      <text:p text:style-name="P604"><text:span text:style-name="T605">5</text:span><text:span text:style-name="T606">.</text:span><text:span text:style-name="T607"><text:s/></text:span><text:span text:style-name="T608">Matavimo vienetų valstybinių etalonų ar etaloninių matavimo metodų ir priemonių cheminių matavimų<text:s/></text:span><text:span text:style-name="T609">valstybinės laboratorijos kuria, saugo, naudoja ir tobulina valstybinius etalonus, laiduoja matavimo sietį valstybėje ir tarptautiniu mastu atitinkamose matavimų srityse ir dalyvauja tarptautinių metrologijos organizacijų veikloje.<text:s/></text:span></text:p>
      <text:p text:style-name="P610"><text:span text:style-name="T611">6</text:span><text:span text:style-name="T612">. Kalibravimo labo</text:span><text:span text:style-name="T613">ratorija kalibruoja pamatinius ir žemesnio lygmens etalonus ir (arba) matavimo priemones ir išduoda kalibravimo liudijimus.</text:span></text:p>
      <text:p text:style-name="P614"><text:span text:style-name="T615">7</text:span><text:span text:style-name="T616">. Bandymų laboratorija atlieka bandymus ir išduoda atliktų bandymų rezultatų protokolus.</text:span></text:p>
      <text:p text:style-name="P617"><text:span text:style-name="T618">8</text:span><text:span text:style-name="T619">. Patikros laboratorija atlieka m</text:span><text:span text:style-name="T620">atavimo priemonių patikrą, ženklina jas atitiktį patvirtinančiais ženklais ir (arba) išduoda patikros sertifikatus.</text:span></text:p>
      <text:p text:style-name="P621"><text:span text:style-name="T622">9</text:span><text:span text:style-name="T623">. Kontrolės įstaiga atlieka atitikties įvertinimą ir priima sprendimą, pagrįstą atitinkamų matavimų, bandymų ar lyginimų su etalonu rez</text:span><text:span text:style-name="T624">ultatais, ir išduoda kontrolės ataskaitas ir (arba) kontrolės sertifikatus.</text:span></text:p>
      <text:p text:style-name="P625"><text:span text:style-name="T626">10</text:span><text:span text:style-name="T627">. Sertifikavimo įstaiga sertifikuoja matavimo priemones ir išduoda atitikties sertifikatus bei vykdo kitą teisės aktuose ir (arba) standartuose nustatytą veiklą.</text:span></text:p>
      <text:p text:style-name="P628">Straipsnio<text:s/>pakeitimai:</text:p>
      <text:p text:style-name="P629"><text:span text:style-name="T630">Nr.<text:s/></text:span><text:a xlink:href="https://www.e-tar.lt/portal/legalAct.html?documentId=95b6e080747611e3b675ad30753d4b1b" office:target-frame-name="_top" xlink:show="replace"><text:span text:style-name="T631">XII-697</text:span></text:a><text:span text:style-name="T632">, 2013-12-19, paskelbta TAR 2014-01-03, i. k. 2014-00019</text:span></text:p>
      <text:p text:style-name="Normal"/>
      <text:p text:style-name="P633"><text:span text:style-name="T634">10</text:span><text:span text:style-name="T635"><text:s/>straipsnis.<text:s/></text:span><text:span text:style-name="T636">Paskirtųjų ir paskelbtųjų įstaigų funkcijos ir jų<text:s/></text:span><text:span text:style-name="T637">skyrimas</text:span></text:p>
      <text:p text:style-name="P638"><text:span text:style-name="T639">1</text:span><text:span text:style-name="T640">. Paskirtoji įstaiga<text:s/></text:span><text:span text:style-name="T641">atlieka</text:span><text:span text:style-name="T642"><text:s/>matavimo priemonių patikrą ir (arba) produkto kiekio pakuotėje ir matavimo indų tūrio patikrinimus, pritvirtina atitinkamus ženklus ir (arba) išduoda atitiktį patvirtinančius dokumentus.</text:span></text:p>
      <text:p text:style-name="P643"><text:span text:style-name="T644">2</text:span><text:span text:style-name="T645">. Paskirtųjų įstaigų<text:s/></text:span><text:span text:style-name="T646">kompetencija turi atitikti teisės aktų ir (arba) standartų nustatytus reikalavimus. Patikros laboratorijos turi atitikti bandymų laboratorijai ar kontrolės įstaigai nustatytus reikalavimus.</text:span></text:p>
      <text:p text:style-name="P647"><text:span text:style-name="T648">3</text:span><text:span text:style-name="T649">. Paskelbtoji įstaiga atlieka atitikties įvertinimą pagal mat</text:span><text:span text:style-name="T650">avimo priemonių techninius reglamentus.</text:span></text:p>
      <text:p text:style-name="P651"><text:span text:style-name="T652">4</text:span><text:span text:style-name="T653">. Paskelbtosios įstaigos paskiriamos ir skelbiamos Lietuvos Respublikos Vyriausybės nustatyta tvarka.</text:span></text:p>
      <text:p text:style-name="P654"><text:span text:style-name="T655">5</text:span><text:span text:style-name="T656">. Paskirtosios ar paskelbtosios įstaigos kompetencija ir nešališkumas turi būti įvertinti jas akredituoj</text:span><text:span text:style-name="T657">ant arba kitais motyvuotais būdais.</text:span></text:p>
      <text:p text:style-name="P658">Straipsnio pakeitimai:</text:p>
      <text:p text:style-name="P659"><text:span text:style-name="T660">Nr.<text:s/></text:span><text:a xlink:href="https://www.e-tar.lt/portal/legalAct.html?documentId=95b6e080747611e3b675ad30753d4b1b" office:target-frame-name="_top" xlink:show="replace"><text:span text:style-name="T661">XII-697</text:span></text:a><text:span text:style-name="T662">, 2013-12-19, paskelbta TAR 2014-01-03, i. k. 2014-00019</text:span></text:p>
      <text:p text:style-name="Normal"/>
      <text:p text:style-name="P663"><text:span text:style-name="T664">KETVIRTASIS</text:span><text:span text:style-name="T665"><text:s/>SKIRSNIS</text:span></text:p>
      <text:p text:style-name="P666"><text:span text:style-name="T667">M</text:span><text:span text:style-name="T668">ATAVIMO PRIEMONĖMS, FASUOTOMS PREKĖMS IR MATAVIMO INDAMS TAIKOMI REIKALAVIMAI</text:span></text:p>
      <text:p text:style-name="Normal"/>
      <text:p text:style-name="P669"><text:span text:style-name="T670">11</text:span><text:span text:style-name="T671"><text:s/>straipsnis.<text:s/></text:span><text:span text:style-name="T672">Matavimo priemonėms taikomi bendrieji reikalavimai</text:span></text:p>
      <text:p text:style-name="P673"><text:span text:style-name="T674">1</text:span><text:span text:style-name="T675">. Matavimo priemonės, naudojamos dydžiams ir dydžių santykiams matuoti, matavimų rezultatus turi<text:s/></text:span><text:span text:style-name="T676">rodyti Lietuvos Respublikoje naudojamais matavimo vienetais.</text:span></text:p>
      <text:p text:style-name="P677"><text:span text:style-name="T678">2</text:span><text:span text:style-name="T679">. Pagamintos ar pataisytos matavimo priemonės turi atitikti teisės aktų ir (arba) gamintojo techninių dokumentų nustatytus reikalavimus.</text:span></text:p>
      <text:p text:style-name="P680"><text:span text:style-name="T681">3</text:span><text:span text:style-name="T682">. Matavimo priemonės ir jų programinė įranga<text:s/></text:span><text:span text:style-name="T683">turi būti apsaugotos nuo rodmenų klastojimo.</text:span></text:p>
      <text:p text:style-name="Normal"/>
      <text:p text:style-name="P684"><text:span text:style-name="T685">12</text:span><text:span text:style-name="T686"><text:s/>straipsnis.<text:s/></text:span><text:span text:style-name="T687">Matavimo priemonių tiekimas rinkai, pateikimas rinkai ir naudojimo pradžia</text:span></text:p>
      <text:p text:style-name="P688"><text:span text:style-name="T689">1</text:span><text:span text:style-name="T690">. Naudoti teisinėje metrologijoje skirtos rinkai tiekiamos matavimo priemonės turi turėti techninių reglament</text:span><text:span text:style-name="T691">ų arba su matavimo priemonių teisiniu metrologiniu reglamentavimu susijusių teisės aktų nustatytus žymenis ir (arba) ženklus, ir (arba) reikiamus liudijimus (sertifikatus), įrodančius atliktą techniniuose reglamentuose arba su matavimo priemonių teisiniu m</text:span><text:span text:style-name="T692">etrologiniu reglamentavimu susijusiuose teisės aktuose nurodytą metrologinį patvirtinimą. Kai matavimo priemonė yra per maža arba per jautri, kad ant jos galėtų būti pritvirtinti žymenys ir (arba) ženklai, jie turi būti pateikti ant matavimo priemonės paku</text:span><text:span text:style-name="T693">otės, jei ši yra, ir prie matavimo priemonės pridedamuose dokumentuose.</text:span></text:p>
      <text:p text:style-name="P694"><text:span text:style-name="T695">2</text:span><text:span text:style-name="T696">. Matavimo priemonių, patenkančių į techninių reglamentų taikymo sritį, pateikimo rinkai ir pradėjimo naudoti sąlygos nustatomos techniniuose reglamentuose.</text:span></text:p>
      <text:p text:style-name="P697"><text:span text:style-name="T698">3</text:span><text:span text:style-name="T699">. M</text:span><text:span text:style-name="T700">inistras, atsa</text:span><text:span text:style-name="T701">kingas už metrologijos valdymo sritį,<text:s/></text:span><text:span text:style-name="T702">tvirtina matavimo priemonių, nepatenkančių į techninių reglamentų taikymo sritį, pateikimo rinkai ir pradėjimo naudoti taisykles, taip pat ne Europos Sąjungos valstybėse narėse ir Europos ekonominės erdvės valstybėse i</text:span><text:span text:style-name="T703">šduotų matavimo priemonių sertifikatų ir žymenų ir (arba) ženklų pripažinimo taisykles.</text:span></text:p>
      <text:p text:style-name="P704"><text:span text:style-name="T705">4</text:span><text:span text:style-name="T706">. Techninių reglamentų arba su matavimo priemonių teisiniu metrologiniu reglamentavimu susijusių teisės aktų reikalavimų neatitinkančios matavimo priemonės gali bū</text:span><text:span text:style-name="T707">ti rodomos prekybos mugėse, parodose, pristatymuose, jeigu yra matomas ženklas, kuriame aiškiai pažymėta jų neatitiktis nustatytiems reikalavimams ir tai, kad jos negali būti pateiktos rinkai ir pradėtos naudoti tol, kol nebus patvirtinta jų atitiktis tech</text:span><text:span text:style-name="T708">ninių reglamentų arba su matavimo priemonių teisiniu metrologiniu reglamentavimu susijusių teisės aktų reikalavimams.</text:span></text:p>
      <text:p text:style-name="P709">Straipsnio pakeitimai:</text:p>
      <text:p text:style-name="P710"><text:span text:style-name="T711">Nr.<text:s/></text:span><text:a xlink:href="https://www.e-tar.lt/portal/legalAct.html?documentId=f95f94900bac11e6a238c18f7a3f1736" office:target-frame-name="_top" xlink:show="replace"><text:span text:style-name="T712">XII-2323</text:span></text:a><text:span text:style-name="T713">, 2</text:span><text:span text:style-name="T714">016-04-21, paskelbta TAR 2016-04-26, i. k. 2016-10427</text:span></text:p>
      <text:p text:style-name="Normal"/>
      <text:p text:style-name="P715"><text:span text:style-name="T716">13</text:span><text:span text:style-name="T717"><text:s/>straipsnis.<text:s/></text:span><text:span text:style-name="T718">Matavimo priemonių naudojimas</text:span></text:p>
      <text:p text:style-name="P719"><text:span text:style-name="T720">1</text:span><text:span text:style-name="T721">. Matavimo priemonė turi būti naudojama laikantis gamintojo parengtų naudojimo instrukcijų ir techninio aptarnavimo reikalavimų. Dokumentai turi<text:s/></text:span><text:span text:style-name="T722">būti pateikti lietuvių kalba.</text:span></text:p>
      <text:p text:style-name="P723"><text:span text:style-name="T724">2</text:span><text:span text:style-name="T725">. Teisinėje metrologijoje gamintojo apibrėžtas matavimo priemonių normines veikimo sąlygas užtikrina asmuo, teisiškai paskirtas matavimo priemonę įrengti taip, kad matavimo priemonė tiksliai atliktų savo paskirtį.</text:span></text:p>
      <text:p text:style-name="P726"><text:span text:style-name="T727">3</text:span><text:span text:style-name="T728">.<text:s/></text:span><text:span text:style-name="T729">Matavimo priemonės, neturinčios atitikties metrologiniams reikalavimams įvertinimo, gali būti naudojamos tik asmeniniams tikslams ir teisinei metrologijai nepriskirtose veiklos srityse. Pirkėjų pageidavimu pardavėjas tokias matavimo priemones turi parduoti</text:span><text:span text:style-name="T730"><text:s/>kalibruotas.</text:span></text:p>
      <text:p text:style-name="Normal"/>
      <text:p text:style-name="P731"><text:span text:style-name="T732">14</text:span><text:span text:style-name="T733"><text:s/>straipsnis.<text:s/></text:span><text:span text:style-name="T734">Reikalavimai prekių kiekiui ir matavimo indų tūriui</text:span></text:p>
      <text:p text:style-name="P735"><text:span text:style-name="T736">1</text:span><text:span text:style-name="T737">. Prekėms, kurios parduodant yra sveriamos, skaičiuojamos arba dozuojamos, taip pat prekėms, kurios parduoti tiekiamos fasuotos ir kurių produkto kiekis yra nurody</text:span><text:span text:style-name="T738">tas etiketėse arba ant fasuotės, taikomi teisinės metrologijos reikalavimai.</text:span></text:p>
      <text:p text:style-name="P739"><text:span text:style-name="T740">2</text:span><text:span text:style-name="T741">. Fasuotos prekės gali būti gaminamos, importuojamos arba parduodamos, perduodamos, saugomos su faktiniu produkto kiekiu, kuris turi atitikti vardinį produkto kiekį su leidži</text:span><text:span text:style-name="T742">amu nuokrypiu.</text:span></text:p>
      <text:p text:style-name="P743"><text:span text:style-name="T744">3</text:span><text:span text:style-name="T745">. Indai, skirti gėrimams ir kitiems skysčiams supilti bei matuoti, gali būti naudojami, realizuojami ir laikomi parengti, jeigu jie turi vardinio tūrio užrašus arba ženklinimus bei žymą, iš kurios gali būti atpažintas gamintojas.</text:span></text:p>
      <text:p text:style-name="P746"><text:span text:style-name="T747">4</text:span><text:span text:style-name="T748">.</text:span><text:span text:style-name="T749"><text:s/>Fasuočių ir indų vardinių kiekių vertes, jų ženklinimo būdą ir tvarką, reikalavimus produkto faktinio kiekio tikslumui ir kitus reikalavimus fasuotoms prekėms bei matavimo indams nustato techniniai reglamentai.</text:span></text:p>
      <text:p text:style-name="Normal"/>
      <text:p text:style-name="P750"><text:span text:style-name="T751">PENKTASIS</text:span><text:span text:style-name="T752"><text:s/>SKIRSNIS</text:span></text:p>
      <text:p text:style-name="P753"><text:span text:style-name="T754">TEISINIS<text:s/></text:span><text:span text:style-name="T755">METROLOGINIS REGLAMENTAVIMAS</text:span></text:p>
      <text:p text:style-name="Normal"/>
      <text:p text:style-name="P756"><text:span text:style-name="T757">15</text:span><text:span text:style-name="T758"><text:s/>straipsnis.<text:s/></text:span><text:span text:style-name="T759">Teisinio metrologinio reglamentavimo sritys</text:span></text:p>
      <text:p text:style-name="P760"><text:span text:style-name="T761">1</text:span><text:span text:style-name="T762">. Teisinis metrologinis reglamentavimas taikomas matavimo priemonėms, kurios naudojamos:</text:span></text:p>
      <text:p text:style-name="P763"><text:span text:style-name="T764">1</text:span><text:span text:style-name="T765">) nustatant prekių, energijos, paslaugų kiekį ir vertę tiesioginio</text:span><text:span text:style-name="T766"><text:s/>pardavimo sandoriuose tarp pirkėjo ir pardavėjo bei atsiskaitant už suteiktas paslaugas ir prekes, kai nuo jų kiekio matavimo priklauso kaina;</text:span></text:p>
      <text:p text:style-name="P767"><text:span text:style-name="T768">2</text:span><text:span text:style-name="T769">) matavimams, kai nuo jų rezultatų priklauso baudos ar žalos atlyginimo dydis;</text:span></text:p>
      <text:p text:style-name="P770"><text:span text:style-name="T771">3</text:span><text:span text:style-name="T772">) sveikatos apsaugos, v</text:span><text:span text:style-name="T773">eterinarijos, aplinkosaugos ir darbų saugos srityse;</text:span></text:p>
      <text:p text:style-name="P774"><text:span text:style-name="T775">4</text:span><text:span text:style-name="T776">) banko, mokesčių, muitinės ir pašto operacijoms;</text:span></text:p>
      <text:p text:style-name="P777"><text:span text:style-name="T778">5</text:span><text:span text:style-name="T779">) atliekant matavimus teisėsaugos bei valstybės valdymo ir priežiūros institucijų pavedimu.</text:span><text:s/></text:p>
      <text:p text:style-name="P780">Straipsnio punkto pakeitimai:</text:p>
      <text:p text:style-name="P781"><text:span text:style-name="T782">Nr.<text:s/></text:span><text:a xlink:href="https://www.e-tar.lt/portal/legalAct.html?documentId=95b6e080747611e3b675ad30753d4b1b" office:target-frame-name="_top" xlink:show="replace"><text:span text:style-name="T783">XII-697</text:span></text:a><text:span text:style-name="T784">, 2013-12-19, paskelbta TAR 2014-01-03, i. k. 2014-00019</text:span></text:p>
      <text:p text:style-name="Normal"/>
      <text:p text:style-name="P785"><text:span text:style-name="T786">2</text:span><text:span text:style-name="T787">.<text:s/></text:span><text:span text:style-name="T788">Teisinei metrologijai priskirtų matavimo priemonių grupių sąrašą tvirtina ministerija.</text:span><text:s/></text:p>
      <text:p text:style-name="P789">Straipsnio dalies pakeitimai:</text:p>
      <text:p text:style-name="P790"><text:span text:style-name="T791">Nr.<text:s/></text:span><text:a xlink:href="https://www.e-tar.lt/portal/legalAct.html?documentId=95b6e080747611e3b675ad30753d4b1b" office:target-frame-name="_top" xlink:show="replace"><text:span text:style-name="T792">XII-697</text:span></text:a><text:span text:style-name="T793">, 2013-12-19, paskelbta TAR 2014-01-03, i. k. 2014-00019</text:span></text:p>
      <text:p text:style-name="Normal"/>
      <text:p text:style-name="P794"><text:span text:style-name="T795">16</text:span><text:span text:style-name="T796"><text:s/>straipsnis.<text:s/></text:span><text:span text:style-name="T797">Teisinio metrologinio reglamentavimo</text:span><text:span text:style-name="T798"><text:s/>objektai</text:span></text:p>
      <text:p text:style-name="P799"><text:span text:style-name="T800">1</text:span><text:span text:style-name="T801">. Teisinio metrologinio reglamentavimo objektai yra:</text:span></text:p>
      <text:p text:style-name="P802"><text:span text:style-name="T803">1</text:span><text:span text:style-name="T804">) matavimo priemonės, priskirtos teisinei metrologijai;</text:span></text:p>
      <text:p text:style-name="P805"><text:span text:style-name="T806">2</text:span><text:span text:style-name="T807">) prekių kiekis, taip pat ir esantis fasuotėse, matavimo indų tūris.</text:span></text:p>
      <text:p text:style-name="P808"><text:span text:style-name="T809">2</text:span><text:span text:style-name="T810">. Teisinio metrologinio reglamentavimo objektais</text:span><text:span text:style-name="T811"><text:s/>taip pat gali būti matavimo metodai, jeigu tai nustato techniniai reglamentai ar kiti teisės aktai.</text:span></text:p>
      <text:p text:style-name="Normal"/>
      <text:p text:style-name="P812"><text:span text:style-name="T813">17</text:span><text:span text:style-name="T814"><text:s/>straipsnis.<text:s/></text:span><text:span text:style-name="T815">Matavimo priemonių teisinis metrologinis patvirtinimas</text:span></text:p>
      <text:p text:style-name="P816"><text:span text:style-name="T817">1</text:span><text:span text:style-name="T818">. Matavimo priemonių teisinį metrologinį patvirtinimą sudaro:</text:span></text:p>
      <text:p text:style-name="P819"><text:span text:style-name="T820">1</text:span><text:span text:style-name="T821">)<text:s/></text:span><text:span text:style-name="T822">matavimo priemonės tipo įvertinimas ir patvirtinimas;</text:span></text:p>
      <text:p text:style-name="P823"><text:span text:style-name="T824">2</text:span><text:span text:style-name="T825">) matavimo priemonės patikra (pirminė, periodinė, neeilinė, atrankinė);</text:span></text:p>
      <text:p text:style-name="P826"><text:span text:style-name="T827">3</text:span><text:span text:style-name="T828">) kiti veiksmai, numatyti techniniuose reglamentuose ir kituose teisės aktuose.</text:span></text:p>
      <text:p text:style-name="P829"><text:span text:style-name="T830">2</text:span><text:span text:style-name="T831">. Juridiniai ir fiziniai asmenys,</text:span><text:span text:style-name="T832"><text:s/>kurie patiekia rinkai, įrengia bei naudoja matavimo priemones, kurios yra teisinio metrologinio reglamentavimo objektai, yra atsakingi už tai, kad būtų laiku atliktas techninių reglamentų ar kitų teisės aktų nustatytas metrologinis patvirtinimas.</text:span></text:p>
      <text:p text:style-name="Normal"/>
      <text:p text:style-name="P833"><text:span text:style-name="T834">18</text:span><text:span text:style-name="T835"><text:s/>straipsnis.<text:s/></text:span><text:span text:style-name="T836">Matavimo priemonių tipo įvertinimas ir patvirtinimas</text:span></text:p>
      <text:p text:style-name="P837"><text:span text:style-name="T838">1</text:span><text:span text:style-name="T839">. Matavimo priemonių tipo įvertinimas ir patvirtinimas atliekamas techninių reglamentų ir kitų teisės aktų nustatyta tvarka.</text:span></text:p>
      <text:p text:style-name="P840"><text:span text:style-name="T841">2</text:span><text:span text:style-name="T842">.</text:span><text:span text:style-name="T843"><text:s/></text:span><text:span text:style-name="T844">Matavimo priemonių, kurioms netaikomi techniniai reg</text:span><text:span text:style-name="T845">lamentai, tipo įvertinimo ir patvirtinimo tvarką nustato Ministerija.</text:span><text:s/></text:p>
      <text:p text:style-name="P846">Straipsnio dalies pakeitimai:</text:p>
      <text:p text:style-name="P847"><text:span text:style-name="T848">Nr.<text:s/></text:span><text:a xlink:href="https://www.e-tar.lt/portal/legalAct.html?documentId=95b6e080747611e3b675ad30753d4b1b" office:target-frame-name="_top" xlink:show="replace"><text:span text:style-name="T849">XII-697</text:span></text:a><text:span text:style-name="T850">, 2013-12-19, paskelbta TAR 2014-01-03, i. k.<text:s/></text:span><text:span text:style-name="T851">2014-00019</text:span></text:p>
      <text:p text:style-name="Normal"/>
      <text:p text:style-name="P852"><text:span text:style-name="T853">3</text:span><text:span text:style-name="T854">.</text:span><text:span text:style-name="T855"><text:s/></text:span><text:span text:style-name="T856">Lietuvoje patvirtinti<text:s/></text:span><text:span text:style-name="T857">matavimo priemonių</text:span><text:span text:style-name="T858"><text:s/>tipai įrašomi į Lietuvos<text:s/></text:span><text:span text:style-name="T859">matavimo priemonių</text:span><text:span text:style-name="T860"><text:s/>valstybės registrą.<text:s/></text:span><text:span text:style-name="T861">Šio</text:span><text:span text:style-name="T862"><text:s/>registro valdytoja – Ministerija, o registro tvarkytoja – Inspekcija</text:span><text:span text:style-name="T863">.</text:span></text:p>
      <text:p text:style-name="P864">Straipsnio dalies pakeitimai:</text:p>
      <text:p text:style-name="P865"><text:span text:style-name="T866">Nr.<text:s/></text:span><text:a xlink:href="https://www.e-tar.lt/portal/legalAct.html?documentId=95b6e080747611e3b675ad30753d4b1b" office:target-frame-name="_top" xlink:show="replace"><text:span text:style-name="T867">XII-697</text:span></text:a><text:span text:style-name="T868">, 2013-12-19, paskelbta TAR 2014-01-03, i. k. 2014-00019</text:span></text:p>
      <text:p text:style-name="Normal"/>
      <text:p text:style-name="P869"><text:span text:style-name="T870">4</text:span><text:span text:style-name="T871">. Matavimo priemonės tipo patvirtinimas, atliktas Europos Sąjungos valstybėse narėse pagal</text:span><text:span text:style-name="T872"><text:s/>Europos Sąjungos teisės aktų reikalavimus, yra pripažįstamas Lietuvos Respublikoje.</text:span></text:p>
      <text:p text:style-name="Normal"/>
      <text:p text:style-name="P873"><text:span text:style-name="T874">19</text:span><text:span text:style-name="T875"><text:s/>straipsnis.<text:s/></text:span><text:span text:style-name="T876">Matavimo priemonių metrologinė patikra</text:span></text:p>
      <text:p text:style-name="P877"><text:span text:style-name="T878">1</text:span><text:span text:style-name="T879">. Pirminė patikra atliekama pagaminus naujas ar sutaisius naudotas matavimo priemones.</text:span></text:p>
      <text:p text:style-name="P880"><text:span text:style-name="T881">2</text:span><text:span text:style-name="T882">. Periodinė p</text:span><text:span text:style-name="T883">atikra atliekama naudojamoms matavimo priemonėms.</text:span></text:p>
      <text:p text:style-name="P884"><text:span text:style-name="T885">3</text:span><text:span text:style-name="T886">. Neeilinė patikra atliekama anksčiau nustatyto periodinės patikros termino, jei įtariama, kad naudojama matavimo priemonė neatitinka jai nustatytų reikalavimų arba prieš pradedant naudoti ją po sandėl</text:span><text:span text:style-name="T887">iavimo ar eksponavimo.</text:span></text:p>
      <text:p text:style-name="P888"><text:span text:style-name="T889">4</text:span><text:span text:style-name="T890">. Atrankinė patikra atliekama dideliais kiekiais naudojamoms matavimo priemonėms pagal atrankinės patikros metodiką.</text:span></text:p>
      <text:p text:style-name="P891"><text:span text:style-name="T892">5</text:span><text:span text:style-name="T893">. Matavimo priemonių patikrą atlieka paskirtosios įstaigos.</text:span></text:p>
      <text:p text:style-name="P894"><text:span text:style-name="T895">6</text:span><text:span text:style-name="T896">. Patikra, atlikta Europos Sąjungos<text:s/></text:span><text:span text:style-name="T897">valstybėse narėse pagal Europos Sąjungos teisės aktų reikalavimus, yra pripažįstama Lietuvos Respublikoje.</text:span></text:p>
      <text:p text:style-name="P898"><text:span text:style-name="T899">7</text:span><text:span text:style-name="T900">. Atlikus patikrą, jeigu yra patvirtinama atitiktis nustatytiems metrologiniams reikalavimams, matavimo priemonė yra žymima patikros žymeniu ir<text:s/></text:span><text:span text:style-name="T901">(arba) plombuojama, ir (arba) išduodamas patikros sertifikatas, suteikiantis teisę naudoti šią matavimo priemonę pagal paskirtį. Matavimo priemonė turi būti užplombuota arba ant jos pritvirtintas patikros žymuo taip, kad nebūtų galima daryti įtaką matavimo</text:span><text:span text:style-name="T902"><text:s/>priemonės rodmenims nepažeidus plombų arba patikros žymenų. Esant reikalui arba pageidaujant matavimo priemonės naudotojui, gali būti naudojamas ir patikros žymuo arba plomba, ir patikros sertifikatas kartu.</text:span></text:p>
      <text:p text:style-name="P903"><text:span text:style-name="T904">8</text:span><text:span text:style-name="T905">. Ministerija arba jos įgaliota<text:s/></text:span><text:span text:style-name="T906">institucija</text:span><text:span text:style-name="T907"><text:s/></text:span><text:span text:style-name="T908">nustato laiko intervalus tarp patikrų, tvirtina periodinės ir atrankinės patikrų metodikas ir nustato ne Europos Sąjungos valstybėse narėse atliktų patikrų pripažinimo tvarką.</text:span></text:p>
      <text:p text:style-name="P909">Straipsnio dalies pakeitimai:</text:p>
      <text:p text:style-name="P910"><text:span text:style-name="T911">Nr.<text:s/></text:span><text:a xlink:href="https://www.e-tar.lt/portal/legalAct.html?documentId=95b6e080747611e3b675ad30753d4b1b" office:target-frame-name="_top" xlink:show="replace"><text:span text:style-name="T912">XII-697</text:span></text:a><text:span text:style-name="T913">, 2013-12-19, paskelbta TAR 2014-01-03, i. k. 2014-00019</text:span></text:p>
      <text:p text:style-name="Normal"/>
      <text:p text:style-name="P914"><text:span text:style-name="T915">ŠEŠTASIS</text:span><text:span text:style-name="T916"><text:s/>SKIRSNIS</text:span></text:p>
      <text:p text:style-name="P917"><text:span text:style-name="T918">TEISINĖ METROLOGINĖ PRIEŽIŪRA</text:span></text:p>
      <text:p text:style-name="Normal"/>
      <text:p text:style-name="P919"><text:span text:style-name="T920">20</text:span><text:span text:style-name="T921"><text:s/>straipsnis.<text:s/></text:span><text:span text:style-name="T922">Teisinės metrologinės priežiūros taikymas</text:span></text:p>
      <text:p text:style-name="P923"><text:span text:style-name="T924">Teisinė</text:span><text:span text:style-name="T925"><text:s/>metrologinė priežiūra taikoma:</text:span></text:p>
      <text:p text:style-name="P926"><text:span text:style-name="T927">1</text:span><text:span text:style-name="T928">) matavimo priemonėms, kurios yra teisinio metrologinio reglamentavimo objektai;</text:span></text:p>
      <text:p text:style-name="P929"><text:span text:style-name="T930">2</text:span><text:span text:style-name="T931">) fasuotų prekių kiekiui ir matavimo indų tūriui;</text:span></text:p>
      <text:p text:style-name="P932"><text:span text:style-name="T933">3</text:span><text:span text:style-name="T934">) parduodant sveriamų, skaičiuojamų, matuojamų ar dozuojamų prekių kiekiui.</text:span></text:p>
      <text:p text:style-name="Normal"/>
      <text:p text:style-name="P935"><text:span text:style-name="T936">21</text:span><text:span text:style-name="T937"><text:s/>straipsnis.<text:s/></text:span><text:span text:style-name="T938">Teisinės metrologinės priežiūros veiksmai</text:span></text:p>
      <text:p text:style-name="P939"><text:span text:style-name="T940">Vykdant teisinę metrologinę priežiūrą, atliekama:</text:span></text:p>
      <text:p text:style-name="P941"><text:span text:style-name="T942">1</text:span><text:span text:style-name="T943">) matavimo priemonių, fasuotų prekių ir matavimo indų gamintojų, pardavėjų bei naudotojų šio įstatymo ir kitų teisės aktų reikalavimų laiky</text:span><text:span text:style-name="T944">mosi kontrolė;</text:span></text:p>
      <text:p text:style-name="P945"><text:span text:style-name="T946">2</text:span><text:span text:style-name="T947">) matavimo priemonių, fasuotų prekių ir matavimo indų rinkos priežiūra;</text:span></text:p>
      <text:p text:style-name="P948"><text:span text:style-name="T949">3</text:span><text:span text:style-name="T950">) matavimo priemonių būklės ir naudojimo kontrolė;</text:span></text:p>
      <text:p text:style-name="P951"><text:span text:style-name="T952">4</text:span><text:span text:style-name="T953">) fasuotų prekių ir matavimo indų kontrolė;</text:span></text:p>
      <text:p text:style-name="P954"><text:span text:style-name="T955">5</text:span><text:span text:style-name="T956">) parduodant sveriamų, skaičiuojamų, matuojamų ar<text:s/></text:span><text:span text:style-name="T957">dozuojamų prekių kiekio kontrolė.</text:span></text:p>
      <text:p text:style-name="Normal"/>
      <text:p text:style-name="P958"><text:span text:style-name="T959">22</text:span><text:span text:style-name="T960"><text:s/>straipsnis.<text:s/></text:span><text:span text:style-name="T961">Inspekcijos įgaliotų pareigūnų teisės ir pareigos</text:span></text:p>
      <text:p text:style-name="P962"><text:span text:style-name="T963">1</text:span><text:span text:style-name="T964">. Inspekcijos įgalioti pareigūnai, atlikdami teisinę metrologinę priežiūrą, turi teisę:</text:span></text:p>
      <text:p text:style-name="P965"><text:span text:style-name="T966">1</text:span><text:span text:style-name="T967">) pateikę tarnybinį pažymėjimą, teisės aktų<text:s/></text:span><text:span text:style-name="T968">nustatyta tvarka patekti į Lietuvos Respublikos teritorijoje esančių ūkio subjektų teritoriją, pastatus, patalpas ir atlikti patikrinimus, gauti reikalingą informaciją ir dokumentus, taip pat naudoti fotografavimo, filmavimo ir garso įrašymo įrangą, į fizi</text:span><text:span text:style-name="T969">nio asmens gyvenamąsias patalpas turi teisę patekti tik tuo atveju, jeigu šis fizinis asmuo sutinka ir įstatymai nenustato kitaip;</text:span></text:p>
      <text:p text:style-name="P970"><text:span text:style-name="T971">2</text:span><text:span text:style-name="T972">) Lietuvos Respublikos Vyriausybės nustatyta tvarka paimti tyrimui matavimo priemonę, fasuotas prekes ar matavimo indus<text:s/></text:span><text:span text:style-name="T973">metrologijos reikalavimų atitikčiai nustatyti;</text:span></text:p>
      <text:p text:style-name="P974"><text:span text:style-name="T975">3</text:span><text:span text:style-name="T976">) pasitelkti ekspertus (konsultantus), kitų valstybės ir savivaldybių institucijų bei įstaigų atstovus.</text:span></text:p>
      <text:p text:style-name="P977"><text:span text:style-name="T978">2</text:span><text:span text:style-name="T979">. Inspekcijos įgalioti pareigūnai, nustatę teisinės metrologijos reikalavimų pažeidimą, turi<text:s/></text:span><text:span text:style-name="T980">teisę:</text:span></text:p>
      <text:p text:style-name="P981"><text:span text:style-name="T982">1</text:span><text:span text:style-name="T983">) raštu apie tai įspėti tikrinamus ūkio subjektus ir įpareigoti juos per nustatytą terminą pašalinti pažeidimą;</text:span></text:p>
      <text:p text:style-name="P984"><text:span text:style-name="T985">2</text:span><text:span text:style-name="T986">) laikinai, iki bus pašalintas pažeidimas, uždrausti naudoti ar tiekti rinkai matavimo priemones, fasuotas prekes ar matavimo ind</text:span><text:span text:style-name="T987">us;<text:s/></text:span></text:p>
      <text:p text:style-name="P988"><text:span text:style-name="T989">3</text:span><text:span text:style-name="T990">) uždrausti naudoti ar tiekti rinkai matavimo priemones, fasuotas prekes ar matavimo indus, jeigu per nustatytą terminą nepašalinamas pažeidimas;</text:span></text:p>
      <text:p text:style-name="P991"><text:span text:style-name="T992">4</text:span><text:span text:style-name="T993">) įstatymų nustatyta tvarka surašyti administracinių teisės pažeidimų protokolus ir (arba) nagr</text:span><text:span text:style-name="T994">inėti administracinių teisės pažeidimų bylas.</text:span></text:p>
      <text:p text:style-name="P995"><text:span text:style-name="T996">3</text:span><text:span text:style-name="T997">. Inspekcijos įgalioti pareigūnai, atlikdami teisinę metrologinę priežiūrą, privalo:</text:span></text:p>
      <text:p text:style-name="P998"><text:span text:style-name="T999">1</text:span><text:span text:style-name="T1000">) gerbti tikrinamo ūkio subjekto teisėtus interesus;</text:span></text:p>
      <text:p text:style-name="P1001"><text:span text:style-name="T1002">2</text:span><text:span text:style-name="T1003">) užtikrinti gautos informacijos, kuri sudaro komercinę<text:s/></text:span><text:span text:style-name="T1004">(gamybinę) paslaptį, konfidencialumą.</text:span></text:p>
      <text:p text:style-name="P1005">Straipsnio pakeitimai:</text:p>
      <text:p text:style-name="P1006"><text:span text:style-name="T1007">Nr.<text:s/></text:span><text:a xlink:href="https://www.e-tar.lt/portal/legalAct.html?documentId=95b6e080747611e3b675ad30753d4b1b" office:target-frame-name="_top" xlink:show="replace"><text:span text:style-name="T1008">XII-697</text:span></text:a><text:span text:style-name="T1009">, 2013-12-19, paskelbta TAR 2014-01-03, i. k. 2014-00019</text:span></text:p>
      <text:p text:style-name="Normal"/>
      <text:p text:style-name="P1010"><text:span text:style-name="T1011">SEPTINTASIS</text:span><text:span text:style-name="T1012"><text:s/>SKIRSN</text:span><text:span text:style-name="T1013">IS</text:span></text:p>
      <text:p text:style-name="P1014"><text:span text:style-name="T1015">FINANSAVIMAS IR METROLOGIJOS PASLAUGŲ APMOKĖJIMAS</text:span></text:p>
      <text:p text:style-name="Normal"/>
      <text:p text:style-name="P1016"><text:span text:style-name="T1017">23</text:span><text:span text:style-name="T1018"><text:s/>straipsnis.<text:s/></text:span><text:span text:style-name="T1019">Finansavimas</text:span></text:p>
      <text:p text:style-name="P1020"><text:span text:style-name="T1021">Šio įstatymo 9 straipsnio</text:span><text:span text:style-name="T1022"><text:s/>4 ir 5 dalyse nustatyta veikla yra finansuojama iš ministerijai skirtų valstybės biudžeto asignavimų ir (arba) kitų lėšų<text:s/></text:span><text:span text:style-name="T1023">Lietuvos Respublikos<text:s/></text:span><text:span text:style-name="T1024">Vyriausybės nustatyta tvarka</text:span><text:span text:style-name="T1025">.</text:span></text:p>
      <text:p text:style-name="P1026">Straipsnio pakeitimai:</text:p>
      <text:p text:style-name="P1027"><text:span text:style-name="T1028">Nr.<text:s/></text:span><text:a xlink:href="https://www.e-tar.lt/portal/legalAct.html?documentId=95b6e080747611e3b675ad30753d4b1b" office:target-frame-name="_top" xlink:show="replace"><text:span text:style-name="T1029">XII-697</text:span></text:a><text:span text:style-name="T1030">, 2013-12-19, paskelbta TAR 2014-01-03, i. k. 2014-00019</text:span></text:p>
      <text:p text:style-name="Normal"/>
      <text:p text:style-name="P1031"><text:span text:style-name="T1032">24</text:span><text:span text:style-name="T1033"><text:s/>straipsnis.<text:s/></text:span><text:span text:style-name="T1034">Metrologijos pa</text:span><text:span text:style-name="T1035">slaugų apmokėjimas</text:span></text:p>
      <text:p text:style-name="P1036"><text:span text:style-name="T1037">Už metrologines paslaugas atsiskaitoma pagal tarp paslaugos teikėjo ir užsakovo sudarytas sutartis.</text:span></text:p>
      <text:p text:style-name="Normal"/>
      <text:p text:style-name="P1038"><text:span text:style-name="T1039">AŠTUNTASIS</text:span><text:span text:style-name="T1040"><text:s/>SKIRSNIS</text:span></text:p>
      <text:p text:style-name="P1041"><text:span text:style-name="T1042">BAIGIAMOSIOS NUOSTATOS</text:span></text:p>
      <text:p text:style-name="Normal"/>
      <text:p text:style-name="P1043"><text:span text:style-name="T1044">25</text:span><text:span text:style-name="T1045"><text:s/>straipsnis.<text:s/></text:span><text:span text:style-name="T1046">Vartotojų teisė gauti metrologinę informaciją</text:span></text:p>
      <text:p text:style-name="P1047"><text:span text:style-name="T1048">Vartotojai turi</text:span><text:span text:style-name="T1049"><text:s/>teisę gauti patikimą informaciją apie matavimų rezultatus, jeigu tai gali būti susiję su visuomenės sveikatos apsauga, aplinkosauga, darbų sauga ar komerciniais atsiskaitymais, Lietuvos Respublikos įstatymų nustatyta tvarka.</text:span></text:p>
      <text:p text:style-name="Normal"/>
      <text:p text:style-name="P1050"><text:span text:style-name="T1051">26</text:span><text:span text:style-name="T1052"><text:s/>straipsnis.<text:s/></text:span><text:span text:style-name="T1053">Atsakomy</text:span><text:span text:style-name="T1054">bė už šio įstatymo pažeidimus</text:span></text:p>
      <text:p text:style-name="P1055"><text:span text:style-name="T1056">Juridiniai ir fiziniai asmenys, pažeidę šio įstatymo reikalavimus, atsako Lietuvos Respublikos įstatymų nustatyta tvarka.</text:span></text:p>
      <text:p text:style-name="Normal"/>
      <text:p text:style-name="P1057"><text:span text:style-name="T1058">27</text:span><text:span text:style-name="T1059"><text:s/>straipsnis.<text:s/></text:span><text:span text:style-name="T1060">Žalos atlyginimas</text:span></text:p>
      <text:p text:style-name="P1061"><text:span text:style-name="T1062">Žala, atsiradusi dėl neteisingų matavimų ar asmenų, vykdanči</text:span><text:span text:style-name="T1063">ų teisinį metrologinį įvertinimą ar priežiūrą, veiksmų, atlyginama įstatymų nustatyta tvarka. Ginčus dėl žalos atlyginimo sprendžia teismas.</text:span></text:p>
      <text:p text:style-name="P1064"/>
      <text:p text:style-name="P1065"><text:span text:style-name="T1066">Skelbiu šį Lietuvos Respublikos Seimo priimtą įstatymą.</text:span></text:p>
      <text:p text:style-name="P1067"/>
      <text:p text:style-name="P1068"/>
      <text:p text:style-name="P1069">RESPUBLIKOS PREZIDENTAS<text:tab/>ALGIRDAS BRAZAUSKAS</text:p>
      <text:p text:style-name="P1070"/>
      <text:p text:style-name="Normal"/>
      <text:p text:style-name="P1071"><text:span text:style-name="T1072">Lietuvos Respublikos</text:span></text:p>
      <text:p text:style-name="P1073">metrologijos įstatymo<text:s/></text:p>
      <text:p text:style-name="P1074">priedas</text:p>
      <text:p text:style-name="P1075"/>
      <text:p text:style-name="P1076"><text:span text:style-name="T1077">ĮGYVENDINAMI EUROPOS SĄJUNGOS TEISĖS AKTAI</text:span></text:p>
      <text:p text:style-name="P1078"/>
      <text:p text:style-name="P1079"><text:span text:style-name="T1080">1</text:span><text:span text:style-name="T1081">. 1974 m. gruodžio 19 d. Tarybos direktyva 75/107/EEB dėl valstybių narių įstatymų, susijusių su butelių, naudojamų kaip matavimo talpos, suderinimo (OL<text:s/></text:span><text:span text:style-name="T1082">2004 m.</text:span><text:span text:style-name="T1083"><text:s/></text:span><text:span text:style-name="T1084">specialusis leidimas</text:span><text:span text:style-name="T1085">, 13 skyrius, 2 tomas, p. 169).</text:span></text:p>
      <text:p text:style-name="P1086"><text:span text:style-name="T1087">2</text:span><text:span text:style-name="T1088">. 1976 m. sausio 20 d. Tarybos direktyva 76/211/EEB dėl valstybių narių įstatymų, susijusių su tam tikrų fasuotų produktų komplektavimu pagal masę arba tūrį, suderinimo (OL<text:s/></text:span><text:span text:style-name="T1089">2004 m.</text:span><text:span text:style-name="T1090"><text:s/></text:span><text:span text:style-name="T1091">specialusi</text:span><text:span text:style-name="T1092">s leidimas</text:span><text:span text:style-name="T1093">, 13 skyrius, 3 tomas, p. 91) su paskutiniais pakeitimais, padarytais 2007 m. rugsėjo 5 d. Europos Parlamento ir Tarybos direktyva 2007/45/EB (OL 2007 L 247, p. 17).</text:span></text:p>
      <text:p text:style-name="P1094"><text:span text:style-name="T1095">3</text:span><text:span text:style-name="T1096">. 1979 m. gruodžio 20 d. Tarybos direktyva 80/181/EEB dėl valstybių narių įstatymų, susijusių su matavimo vienetais, suderinimo ir Direktyvos 71/354/EEB panaikinimo (OL<text:s/></text:span><text:span text:style-name="T1097">2004 m.</text:span><text:span text:style-name="T1098"><text:s/></text:span><text:span text:style-name="T1099">specialusis leidimas</text:span><text:span text:style-name="T1100">, 13 skyrius, 6 tomas, p. 3) su paskutiniais pakeitimas, pa</text:span><text:span text:style-name="T1101">darytais 2009 m. kovo 11 d. Europos Parlamento ir Tarybos direktyva 2009/3/EB (OL 2009 L 114, p. 10).</text:span></text:p>
      <text:p text:style-name="P1102"><text:span text:style-name="T1103">4</text:span><text:span text:style-name="T1104">. 2014 m. vasario 26 d. Europos Parlamento ir Tarybos direktyva 2014/31/ES dėl valstybių narių įstatymų, susijusių su neautomatinių svarstyklių tieki</text:span><text:span text:style-name="T1105">mu rinkai, suderinimo (OL 2014 L 96, p. 107).</text:span></text:p>
      <text:p text:style-name="P1106"><text:span text:style-name="T1107">5</text:span><text:span text:style-name="T1108">. 2014 m. vasario 26 d. Europos Parlamento ir Tarybos direktyva 2014/32/ES dėl valstybių narių įstatymų, susijusių su matavimo priemonių tiekimu rinkai, suderinimo (OL 2014 L 96, p. 149) su paskutiniais pa</text:span><text:span text:style-name="T1109">keitimais, padarytais 2014 m. spalio 31 d. Komisijos deleguotąja direktyva (ES) 2015/13 (OL 2015 L 3, p. 42).</text:span></text:p>
      <text:p text:style-name="P1110"/>
      <text:p text:style-name="P1111">Priedo pakeitimai:</text:p>
      <text:p text:style-name="P1112"><text:span text:style-name="T1113">Nr.<text:s/></text:span><text:a xlink:href="https://www.e-tar.lt/portal/legalAct.html?documentId=f95f94900bac11e6a238c18f7a3f1736" office:target-frame-name="_top" xlink:show="replace"><text:span text:style-name="T1114">XII-2323</text:span></text:a><text:span text:style-name="T1115">, 2016-04-21,<text:s/></text:span><text:span text:style-name="T1116">paskelbta TAR 2016-04-26, i. k. 2016-10427</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Seimas, Įstatymas</text:span></text:p>
      <text:p text:style-name="P1126"><text:span text:style-name="T1127">Nr.<text:s/></text:span><text:a xlink:href="https://www.e-tar.lt/portal/legalAct.html?documentId=TAR.B2DE6668B8A0" office:target-frame-name="_top" xlink:show="replace"><text:span text:style-name="T1128">VIII-1660</text:span></text:a><text:span text:style-name="T1129">, 2000-05-02, Žin., 2000, Nr. 42-1188 (2000-05-24), i. k. 10</text:span><text:span text:style-name="T1130">01010ISTAIII-1660</text:span></text:p>
      <text:p text:style-name="P1131"><text:span text:style-name="T1132">Lietuvos Respublikos metrologijos įstatymo 18 straipsnio pakeitimo įstatymas</text:span></text:p>
      <text:p text:style-name="P1133"/>
      <text:p text:style-name="P1134"><text:span text:style-name="T1135">2.</text:span></text:p>
      <text:p text:style-name="P1136"><text:span text:style-name="T1137">Lietuvos Respublikos Seimas, Įstatymas</text:span></text:p>
      <text:p text:style-name="P1138"><text:span text:style-name="T1139">Nr.<text:s/></text:span><text:a xlink:href="https://www.e-tar.lt/portal/legalAct.html?documentId=TAR.0AB7F585CF04" office:target-frame-name="_top" xlink:show="replace"><text:span text:style-name="T1140">X-717</text:span></text:a><text:span text:style-name="T1141">, 2006-06-22, Žin., 2006,<text:s/></text:span><text:span text:style-name="T1142">Nr. 77-2966 (2006-07-14), i. k. 1061010ISTA000X-717</text:span></text:p>
      <text:p text:style-name="P1143"><text:span text:style-name="T1144">Lietuvos Respublikos metrologijos įstatymo pakeitimo įstatymas</text:span></text:p>
      <text:p text:style-name="P1145"/>
      <text:p text:style-name="P1146"><text:span text:style-name="T1147">3.</text:span></text:p>
      <text:p text:style-name="P1148"><text:span text:style-name="T1149">Lietuvos Respublikos Seimas, Įstatymas</text:span></text:p>
      <text:p text:style-name="P1150"><text:span text:style-name="T1151">Nr.<text:s/></text:span><text:a xlink:href="https://www.e-tar.lt/portal/legalAct.html?documentId=95b6e080747611e3b675ad30753d4b1b" office:target-frame-name="_top" xlink:show="replace"><text:span text:style-name="T1152">XII-697</text:span></text:a><text:span text:style-name="T1153">, 2013-12-19, paskelbta TAR 2014-01-03, i. k. 2014-00019</text:span></text:p>
      <text:p text:style-name="P1154"><text:span text:style-name="T1155">Lietuvos Respublikos metrologijos įstatymo 1, 2, 6, 7, 8, 9, 10, 12, 15, 18, 19, 22, 23 straipsn</text:span><text:span text:style-name="T1156">ių pakeitimo ir papildymo ĮSTATYMAS</text:span></text:p>
      <text:p text:style-name="P1157"/>
      <text:p text:style-name="P1158"><text:span text:style-name="T1159">4.</text:span></text:p>
      <text:p text:style-name="P1160"><text:span text:style-name="T1161">Lietuvos Respublikos Seimas, Įstatymas</text:span></text:p>
      <text:p text:style-name="P1162"><text:span text:style-name="T1163">Nr.<text:s/></text:span><text:a xlink:href="https://www.e-tar.lt/portal/legalAct.html?documentId=55ad4460f78011e39cfacd978b6fd9bb" office:target-frame-name="_top" xlink:show="replace"><text:span text:style-name="T1164">XII-948</text:span></text:a><text:span text:style-name="T1165">, 2014-06-12, paskelbta TAR 2014-06-19, i. k. 2014-07823</text:span></text:p>
      <text:p text:style-name="P1166"><text:span text:style-name="T1167">Lietuvos Re</text:span><text:span text:style-name="T1168">spublikos metrologijos įstatymo 1, 2, 6, 7, 8, 9, 10, 12, 15, 18, 19, 22, 23 straipsnių pakeitimo ir papildymo įstatymo Nr. XII-697 9 straipsnio pakeitimo įstatymas</text:span></text:p>
      <text:p text:style-name="P1169"/>
      <text:p text:style-name="P1170"><text:span text:style-name="T1171">5.</text:span></text:p>
      <text:p text:style-name="P1172"><text:span text:style-name="T1173">Lietuvos Respublikos Seimas, Įstatymas</text:span></text:p>
      <text:p text:style-name="P1174"><text:span text:style-name="T1175">Nr.<text:s/></text:span><text:a xlink:href="https://www.e-tar.lt/portal/legalAct.html?documentId=f95f94900bac11e6a238c18f7a3f1736" office:target-frame-name="_top" xlink:show="replace"><text:span text:style-name="T1176">XII-2323</text:span></text:a><text:span text:style-name="T1177">, 2016-04-21, paskelbta TAR 2016-04-26, i. k. 2016-10427</text:span></text:p>
      <text:p text:style-name="P1178"><text:span text:style-name="T1179">Lietuvos Respublikos metrologijos įstatymo Nr. I-1452 2, 9, 12 straipsnių ir priedo pakeitimo įstatymas</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6T11:50:00Z</meta:creation-date>
    <dc:date>2018-01-26T11:50:00Z</dc:date>
    <meta:template xlink:href="Normal.dotm" xlink:type="simple"/>
    <meta:editing-cycles>2</meta:editing-cycles>
    <meta:editing-duration>PT0S</meta:editing-duration>
    <meta:document-statistic meta:page-count="12" meta:paragraph-count="398" meta:word-count="5162" meta:character-count="39092" meta:row-count="1492" meta:non-whitespace-character-count="34328"/>
  </office:meta>
</office:document-meta>
</file>