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letter-spacing="0.0416in"/>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5.8854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letter-spacing="0.0006in" style:font-size-complex="12pt"/>
    </style:style>
    <style:style style:name="T149" style:parent-style-name="DefaultParagraphFont" style:family="text">
      <style:text-properties style:font-weight-complex="bold" fo:letter-spacing="0.0006in" style:font-size-complex="12pt"/>
    </style:style>
    <style:style style:name="T150" style:parent-style-name="DefaultParagraphFont" style:family="text">
      <style:text-properties fo:font-weight="bold" style:font-weight-asian="bold" style:font-weight-complex="bold" fo:letter-spacing="0.0006in"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fo:font-weight="bold" style:font-weight-asian="bold" style:font-weight-complex="bold" fo:letter-spacing="0.0006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weight-complex="bold" fo:color="#000000" fo:letter-spacing="0.0006in" style:font-size-complex="12pt"/>
    </style:style>
    <style:style style:name="T157" style:parent-style-name="DefaultParagraphFont" style:family="text">
      <style:text-properties style:font-weight-complex="bold" fo:color="#000000" fo:letter-spacing="0.0006in" style:font-size-complex="12pt"/>
    </style:style>
    <style:style style:name="T158" style:parent-style-name="DefaultParagraphFont" style:family="text">
      <style:text-properties fo:font-weight="bold" style:font-weight-asian="bold" style:font-weight-complex="bold" fo:color="#000000" fo:letter-spacing="0.0006in"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font-weight="bold" style:font-weight-asian="bold" style:font-weight-complex="bold" fo:color="#000000" fo:letter-spacing="0.0006in"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fo:letter-spacing="0.0006in"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70C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FF0000"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name-asian="MS Mincho" style:font-weight-complex="bold" style:font-size-complex="12pt"/>
    </style:style>
    <style:style style:name="T255" style:parent-style-name="DefaultParagraphFont" style:family="text">
      <style:text-properties style:font-name-asian="MS Mincho" style:font-weight-complex="bold" style:font-size-complex="12pt"/>
    </style:style>
    <style:style style:name="T256" style:parent-style-name="DefaultParagraphFont" style:family="text">
      <style:text-properties style:font-name-asian="MS Mincho" fo:font-weight="bold" style:font-weight-asian="bold" style:font-weight-complex="bold" style:font-size-complex="12pt"/>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 style:type="left" style:position="5.885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fo:background-color="#FFFFFF"/>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indent="0.5in"/>
    </style:style>
    <style:style style:name="T447" style:parent-style-name="DefaultParagraphFont" style:family="text">
      <style:text-properties style:font-size-complex="12pt"/>
    </style:style>
    <style:style style:name="P448" style:parent-style-name="Normal" style:family="paragraph">
      <style:paragraph-properties fo:text-indent="0.5in"/>
      <style:text-properties fo:hyphenate="false"/>
    </style:style>
    <style:style style:name="T449" style:parent-style-name="DefaultParagraphFont" style:family="text">
      <style:text-properties style:font-name-asian="Arial Unicode MS" style:font-size-complex="12pt" style:language-asian="ar" style:country-asian="SA"/>
    </style:style>
    <style:style style:name="T450" style:parent-style-name="DefaultParagraphFont" style:family="text">
      <style:text-properties style:font-name-asian="Arial Unicode MS" style:font-size-complex="12pt"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Arial Unicode MS" style:font-size-complex="12pt" style:language-asian="ar" style:country-asian="SA"/>
    </style:style>
    <style:style style:name="T456" style:parent-style-name="DefaultParagraphFont" style:family="text">
      <style:text-properties style:font-name-asian="Arial Unicode MS" style:font-size-complex="12pt" style:language-asian="ar" style:country-asian="SA"/>
    </style:style>
    <style:style style:name="T457" style:parent-style-name="DefaultParagraphFont" style:family="text">
      <style:text-properties style:font-name-asian="Arial Unicode MS"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asian="Arial Unicode MS" style:font-size-complex="12pt" style:language-asian="ar" style:country-asian="SA"/>
    </style:style>
    <style:style style:name="T460" style:parent-style-name="DefaultParagraphFont" style:family="text">
      <style:text-properties style:font-name-asian="Arial Unicode M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Arial Unicode MS" style:font-size-complex="12pt" style:language-asian="ar" style:country-asian="SA"/>
    </style:style>
    <style:style style:name="T463" style:parent-style-name="DefaultParagraphFont" style:family="text">
      <style:text-properties style:font-name-asian="Arial Unicode MS" style:font-size-complex="12pt" style:language-asian="ar" style:country-asian="SA"/>
    </style:style>
    <style:style style:name="T464" style:parent-style-name="DefaultParagraphFont" style:family="text">
      <style:text-properties style:font-name-asian="Arial Unicode M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asian="Arial Unicode MS" style:font-size-complex="12pt" style:language-asian="ar" style:country-asian="SA"/>
    </style:style>
    <style:style style:name="T467" style:parent-style-name="DefaultParagraphFont" style:family="text">
      <style:text-properties style:font-name-asian="Arial Unicode MS" style:font-size-complex="12pt" style:language-asian="ar" style:country-asian="SA"/>
    </style:style>
    <style:style style:name="T468" style:parent-style-name="DefaultParagraphFont" style:family="text">
      <style:text-properties style:font-name-asian="Arial Unicode MS" style:font-size-complex="12pt" style:language-asian="ar" style:country-asian="SA"/>
    </style:style>
    <style:style style:name="T4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ar" style:country-asian="S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indent="0.5in"/>
      <style:text-properties fo:hyphenate="false"/>
    </style:style>
    <style:style style:name="T477" style:parent-style-name="DefaultParagraphFont" style:family="text">
      <style:text-properties style:font-name-asian="Arial Unicode MS" fo:font-weight="bold" style:font-weight-asian="bold" style:font-size-complex="12pt" style:language-asian="ar" style:country-asian="SA"/>
    </style:style>
    <style:style style:name="T478" style:parent-style-name="DefaultParagraphFont" style:family="text">
      <style:text-properties style:font-name-asian="Arial Unicode MS" fo:font-weight="bold" style:font-weight-asian="bold" style:font-size-complex="12pt" style:language-asian="ar" style:country-asian="SA"/>
    </style:style>
    <style:style style:name="T479" style:parent-style-name="DefaultParagraphFont" style:family="text">
      <style:text-properties style:font-name-asian="Arial Unicode MS" fo:font-weight="bold" style:font-weight-asian="bold"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name-asian="Arial Unicode MS" style:font-size-complex="12pt" style:language-asian="ar" style:country-asian="SA"/>
    </style:style>
    <style:style style:name="T482" style:parent-style-name="DefaultParagraphFont" style:family="text">
      <style:text-properties style:font-name-asian="Arial Unicode MS" style:font-size-complex="12pt" style:language-asian="ar" style:country-asian="SA"/>
    </style:style>
    <style:style style:name="P483" style:parent-style-name="Normal" style:family="paragraph">
      <style:paragraph-properties fo:text-align="justify" fo:text-indent="0.5in"/>
    </style:style>
    <style:style style:name="T484" style:parent-style-name="DefaultParagraphFont" style:family="text">
      <style:text-properties style:font-name-asian="Arial Unicode MS" style:font-size-complex="12pt" style:language-asian="ar" style:country-asian="SA"/>
    </style:style>
    <style:style style:name="T485" style:parent-style-name="DefaultParagraphFont" style:family="text">
      <style:text-properties style:font-name-asian="Arial Unicode MS" style:font-size-complex="12pt" style:language-asian="ar" style:country-asian="SA"/>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tab-stops>
          <style:tab-stop style:type="left" style:position="0.5in"/>
        </style:tab-stops>
      </style:paragraph-properties>
      <style:text-properties fo:hyphenate="false"/>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name-asian="Arial Unicode MS" style:font-weight-complex="bold" style:font-size-complex="12pt" style:language-asian="lt" style:country-asian="LT"/>
    </style:style>
    <style:style style:name="T609" style:parent-style-name="DefaultParagraphFont" style:family="text">
      <style:text-properties style:font-name-asian="Arial Unicode MS" style:font-weight-complex="bold"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weight-complex="bold"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tab-stops>
          <style:tab-stop style:type="left" style:position="0.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keep-with-next="always" fo:keep-together="always" fo:text-align="justify" fo:text-indent="0.4916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keep-with-next="always" fo:keep-together="alway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1.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1.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5493in"/>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P978" style:parent-style-name="Normal" style:family="paragraph">
      <style:paragraph-properties fo:text-align="justify" fo:text-indent="0.4916in"/>
    </style:style>
    <style:style style:name="T979" style:parent-style-name="DefaultParagraphFont" style:family="text">
      <style:text-properties fo:font-style="italic" style:font-style-asian="italic"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paragraph-properties fo:text-align="justify" fo:text-indent="0.4916in"/>
      <style:text-properties fo:color="#000000"/>
    </style:style>
    <style:style style:name="P982" style:parent-style-name="Normal" style:family="paragraph">
      <style:paragraph-properties>
        <style:tab-stops>
          <style:tab-stop style:type="right" style:position="6.6937in"/>
        </style:tab-stops>
      </style:paragraph-properties>
    </style:style>
    <style:style style:name="P983" style:parent-style-name="Normal" style:family="paragraph">
      <style:paragraph-properties fo:text-align="center">
        <style:tab-stops>
          <style:tab-stop style:type="right" style:position="6.6937in"/>
        </style:tab-stops>
      </style:paragraph-properties>
    </style:style>
    <style:style style:name="P984" style:parent-style-name="Normal" style:family="paragraph">
      <style:paragraph-properties fo:text-indent="3.5437in"/>
    </style:style>
    <style:style style:name="P985" style:parent-style-name="Normal" style:family="paragraph">
      <style:paragraph-properties fo:text-indent="3.5437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4">Suvestinė redakcija nuo 2014-07-01 iki 2016-04-26</text:span></text:p>
      <text:p text:style-name="P5"/>
      <text:p text:style-name="P6"><text:span text:style-name="T7">Įstatymas paskelbtas: Žin. 1996, Nr.<text:s/></text:span><text:a xlink:href="https://www.e-tar.lt/portal/legalAct.html?documentId=TAR.A3C0EA6B2203" office:target-frame-name="_top" xlink:show="replace"><text:span text:style-name="T8">74-1768</text:span></text:a><text:span text:style-name="T9">, i. k. 0961010ISTA00I-1452</text:span></text:p>
      <text:p text:style-name="P10"/>
      <text:p text:style-name="P11">Nauja redakcija nuo 2006-10-30:</text:p>
      <text:p text:style-name="Normal"><text:span text:style-name="T12">Nr.<text:s/></text:span><text:a xlink:href="https://www.e-tar.lt/portal/legalAct.html?documentId=TAR.0AB7F585CF04" office:target-frame-name="_top" xlink:show="replace"><text:span text:style-name="T13">X-717</text:span></text:a><text:span text:style-name="T14">, 2006-06-22, Žin. 2006, Nr. 77-2966 (2006-07-14), i. k. 1061010ISTA000X-717</text:span></text:p>
      <text:p text:style-name="P15"/>
      <text:p text:style-name="P16"><text:span text:style-name="T17">LIETUVOS RESPUBLIKOS</text:span><text:span text:style-name="T18"><text:line-break/>METROLOGIJOS</text:span><text:span text:style-name="T19"><text:line-break/></text:span><text:span text:style-name="T20">ĮSTATYMAS</text:span></text:p>
      <text:p text:style-name="Normal"/>
      <text:p text:style-name="P21">1996 m. liepos 9 d. Nr. I-1452</text:p>
      <text:p text:style-name="P22">Vilnius</text:p>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atavimo vienetus, metrologinį laidavimą ir reguliavimą, matavimo priemonių tiekimą rinkai ir jų naudojimą, teisinę metrologinę priežiūrą, fizinių ir<text:s/></text:span><text:span text:style-name="T36">juridinių asmenų teises ir pareigas su matavimais susijusiose veiklos srityse.</text:span></text:p>
      <text:p text:style-name="P37"><text:span text:style-name="T38">2</text:span><text:span text:style-name="T39">. Šis įstatymas taip pat nustato fasuotoms prekėms ir matavimo indams taikomus reikalavimus bei jų teisinę metrologinę priežiūrą.</text:span></text:p>
      <text:p text:style-name="P40"><text:span text:style-name="T41">3</text:span><text:span text:style-name="T42">. Šis įstatymas yra taikomas</text:span><text:span text:style-name="T43"><text:s/></text:span><text:span text:style-name="T44">fiziniam</text:span><text:span text:style-name="T45">s ir juridiniams asmenims, taip pat organizacijų, įsisteigusių Europos Sąjungos valstybėse narėse ir kitose Europos ekonominės erdvės valstybėse, filialams Lietuvos Respublikoje (toliau – fiziniai ir juridiniai asmenys).</text:span></text:p>
      <text:p text:style-name="P46">Straipsnio dalies pakeitimai:</text:p>
      <text:p text:style-name="P47"><text:span text:style-name="T48">Nr.<text:s/></text:span><text:a xlink:href="https://www.e-tar.lt/portal/legalAct.html?documentId=95b6e080747611e3b675ad30753d4b1b" office:target-frame-name="_top" xlink:show="replace"><text:span text:style-name="T49">XII-697</text:span></text:a><text:span text:style-name="T50">, 2013-12-19, paskelbta TAR 2014-01-03, i. k. 2014-00019</text:span></text:p>
      <text:p text:style-name="Normal"/>
      <text:p text:style-name="P51"><text:span text:style-name="T52">4</text:span><text:span text:style-name="T53">. Šis įstatymas yra suderintas su Europos Sąjungos teisės aktų, nurodytų šio įstatymo pri</text:span><text:span text:style-name="T54">ede, nuostatomis.</text:span></text:p>
      <text:p text:style-name="Normal"/>
      <text:p text:style-name="P55"><text:span text:style-name="T56">2</text:span><text:span text:style-name="T57"><text:s/>straipsnis.<text:s/></text:span><text:span text:style-name="T58">Pagrindinės šio įstatymo sąvokos<text:s/></text:span></text:p>
      <text:p text:style-name="P59"><text:span text:style-name="T60">1</text:span><text:span text:style-name="T61">.<text:s/></text:span><text:span text:style-name="T62">Akreditavimas<text:s/></text:span><text:span text:style-name="T63">– procedūra, kuria valdžios įgaliota įstaiga oficialiai pripažįsta, kad fizinis ar juridinis asmuo kompetentingi atlikti tam tikrus darbus.</text:span></text:p>
      <text:p text:style-name="P64"><text:span text:style-name="T65">2</text:span><text:span text:style-name="T66">.</text:span><text:span text:style-name="T67"><text:s/></text:span><text:span text:style-name="T68">Atitikties kontrolės įstaiga<text:s/></text:span><text:span text:style-name="T69">(toliau –</text:span><text:span text:style-name="T70"><text:s/>kontrolės įstaiga</text:span><text:span text:style-name="T71">) – kaip ji apibrėžta Lietuvos Respublikos atitikties įvertinimo įstatyme.</text:span></text:p>
      <text:p text:style-name="P72"><text:span text:style-name="T73">3</text:span><text:span text:style-name="T74">.<text:s/></text:span><text:span text:style-name="T75">Faktinis produkto kiekis</text:span><text:span text:style-name="T76"><text:s/>– fasuoto produkto kiekis.</text:span></text:p>
      <text:p text:style-name="P77"><text:span text:style-name="T78">4</text:span><text:span text:style-name="T79">.<text:s/></text:span><text:span text:style-name="T80">Fasuota prekė<text:s/></text:span><text:span text:style-name="T81">– pirkėjui nematant sufasuotas produktas,<text:s/></text:span><text:span text:style-name="T82">kurio kiekio negalima pakeisti neatidarius ar nepakeitus fasuotės.</text:span></text:p>
      <text:p text:style-name="P83"><text:span text:style-name="T84">5</text:span><text:span text:style-name="T85">.<text:s/></text:span><text:span text:style-name="T86">Kalibravimo liudijimas</text:span><text:span text:style-name="T87"><text:s/>– dokumentas, patvirtinantis matavimo sietį.</text:span></text:p>
      <text:p text:style-name="P88"><text:span text:style-name="T89">6</text:span><text:span text:style-name="T90">.<text:s/></text:span><text:span text:style-name="T91">Matavimo indas<text:s/></text:span><text:span text:style-name="T92">–</text:span><text:span text:style-name="T93"><text:s/></text:span><text:span text:style-name="T94">indas, turintis tūrio žymą arba užrašą.</text:span></text:p>
      <text:p text:style-name="P95"><text:span text:style-name="T96">7</text:span><text:span text:style-name="T97">.<text:s/></text:span><text:span text:style-name="T98">Matavimo metodas</text:span><text:span text:style-name="T99"><text:s/>– tam tikrų aprašytų ir ma</text:span><text:span text:style-name="T100">tavimo metu atliekamų veiksmų loginė seka.</text:span></text:p>
      <text:p text:style-name="P101"><text:span text:style-name="T102">8</text:span><text:span text:style-name="T103">.<text:s/></text:span><text:span text:style-name="T104">Matavimo priemonė</text:span><text:span text:style-name="T105"><text:s/>– įrankis, prietaisas, sistema, skirti matuoti savarankiškai arba kartu su kitais papildomais įtaisais.</text:span></text:p>
      <text:p text:style-name="P106"><text:span text:style-name="T107">9</text:span><text:span text:style-name="T108">.<text:s/></text:span><text:span text:style-name="T109">Matavimo priemonės kalibravimas<text:s/></text:span><text:span text:style-name="T110">– visuma veiksmų, kuriais nurodytomis sąlygom</text:span><text:span text:style-name="T111">is nustatomas kalibruojamos matavimo priemonės ar matavimo sistemos rodomų dydžių verčių sutapimas arba skirtumas, palyginti su darbinio etalono arba etaloninės matavimo priemonės rodomomis vertėmis.</text:span></text:p>
      <text:p text:style-name="P112"><text:span text:style-name="T113">10</text:span><text:span text:style-name="T114">.<text:s/></text:span><text:span text:style-name="T115">Matavimo priemonės patikra</text:span><text:span text:style-name="T116"><text:s/></text:span><text:span text:style-name="T117">–<text:s/></text:span><text:span text:style-name="T118">kitokia negu matavi</text:span><text:span text:style-name="T119">mo priemonės tipo patvirtinimo procedūra,</text:span><text:span text:style-name="T120"><text:s/>kuri apima tyrimą bei ženklinimą ir (arba) patikros sertifikato išdavimą ir kuria konstatuojama bei patvirtinama, kad matavimo priemonė atitinka teisės aktų reikalavimus. Patikros rūšys yra šios:</text:span></text:p>
      <text:p text:style-name="P121"><text:span text:style-name="T122">1</text:span><text:span text:style-name="T123">)<text:s/></text:span><text:span text:style-name="T124">atrankinė pat</text:span><text:span text:style-name="T125">ikra</text:span><text:span text:style-name="T126"><text:s/>– vienarūšių matavimo priemonių partijos patikra, pagrįsta tam tikro statistiškai tinkamo ir atsitiktinai iš identifikuotos partijos paimtų pavyzdžių skaičiaus tyrimo rezultatais;</text:span></text:p>
      <text:p text:style-name="P127"><text:span text:style-name="T128">2</text:span><text:span text:style-name="T129">)<text:s/></text:span><text:span text:style-name="T130">neeilinė patikra</text:span><text:span text:style-name="T131"><text:s/>– naudojamų matavimo priemonių patikra anksčiau nustatyto termino;</text:span></text:p>
      <text:p text:style-name="P132"><text:span text:style-name="T133">3</text:span><text:span text:style-name="T134">)<text:s/></text:span><text:span text:style-name="T135">periodinė patikra</text:span><text:span text:style-name="T136"><text:s/>– naudojamos matavimo priemonės patikra laikantis nustatytų terminų;</text:span></text:p>
      <text:p text:style-name="P137"><text:span text:style-name="T138">4</text:span><text:span text:style-name="T139">)<text:s/></text:span><text:span text:style-name="T140">pirminė patikra</text:span><text:span text:style-name="T141"><text:s/>– pagamintos ar sutaisytos matavimo priemonės pirmoji patikra.</text:span></text:p>
      <text:p text:style-name="P142"><text:span text:style-name="T143">11</text:span><text:span text:style-name="T144">.<text:s/></text:span><text:span text:style-name="T145">Matavimo priemonės tiekimas rinkai<text:s/></text:span><text:span text:style-name="T146">– veiksmas, kai matavimo priemonė tiekiama galutiniam vartotojui už mokestį arba nemokamai.<text:s/></text:span></text:p>
      <text:p text:style-name="P147"><text:span text:style-name="T148">12</text:span><text:span text:style-name="T149">.<text:s/></text:span><text:span text:style-name="T150">Matavimo priemonės tipas<text:s/></text:span><text:span text:style-name="T151">–</text:span><text:span text:style-name="T152"><text:s/></text:span><text:span text:style-name="T153">tos pačios paskirties ir vienodos konstrukcijos matavimo priemonės, kurių veikimas pagrįsta</text:span><text:span text:style-name="T154">s tuo pačiu principu.</text:span></text:p>
      <text:p text:style-name="P155"><text:span text:style-name="T156">13</text:span><text:span text:style-name="T157">.<text:s/></text:span><text:span text:style-name="T158">Matavimo priemonės tipo įvertinimas<text:s/></text:span><text:span text:style-name="T159">–</text:span><text:span text:style-name="T160"><text:s/></text:span><text:span text:style-name="T161">sistemiškas vieno ar kelių matavimo priemonių identifikuoto tipo arba modelio pavyzdžių parametrų tyrimas ir bandymas bei lyginimas su dokumentų reikalavimais siekiant nustatyti, ar tas ti</text:span><text:span text:style-name="T162">pas gali būti patvirtintas.</text:span></text:p>
      <text:p text:style-name="P163"><text:span text:style-name="T164">14</text:span><text:span text:style-name="T165">.<text:s/></text:span><text:span text:style-name="T166">Matavimo priemonės tipo patvirtinimas<text:s/></text:span><text:span text:style-name="T167">– procedūra, kurios metu valstybės įgaliota institucija nustato ir patvirtina, kad matavimo priemonės tipas atitinka nustatytus reikalavimus.</text:span></text:p>
      <text:p text:style-name="P168"><text:span text:style-name="T169">15</text:span><text:span text:style-name="T170">.<text:s/></text:span><text:span text:style-name="T171">Matavimo sietis<text:s/></text:span><text:span text:style-name="T172">– matavimo<text:s/></text:span><text:span text:style-name="T173">rezultatų verčių ryšys su matavimo vieneto etalono vertėmis, nustatytas nenutrūkstamuoju lyginamuoju metodu.</text:span></text:p>
      <text:p text:style-name="P174"><text:span text:style-name="T175">16</text:span><text:span text:style-name="T176">.<text:s/></text:span><text:span text:style-name="T177">Matavimo sieties schema<text:s/></text:span><text:span text:style-name="T178">– etaloninių vienetų verčių perdavimo matavimo priemonėms grandinė, kurioje nurodyta vieneto verčių perdavimo ir ne</text:span><text:span text:style-name="T179">apibrėžčių palyginimo seka.</text:span></text:p>
      <text:p text:style-name="P180"><text:span text:style-name="T181">17</text:span><text:span text:style-name="T182">.<text:s/></text:span><text:span text:style-name="T183">Matavimo sistema</text:span><text:span text:style-name="T184"><text:s/>– kartu sujungtų matavimo priemonių ir kitokių įrenginių grupė tam tikriems matavimams atlikti.</text:span></text:p>
      <text:p text:style-name="P185"><text:span text:style-name="T186">18</text:span><text:span text:style-name="T187">.<text:s/></text:span><text:span text:style-name="T188">Matavimo vienetas</text:span><text:span text:style-name="T189"><text:s/>– susitarimu apibrėžtas ir priimtas atskirasis dydis, su kuriuo lyginami kiti vie</text:span><text:span text:style-name="T190">narūšiai dydžiai, norint juos kiekybiškai išreikšti šio dydžio atžvilgiu.</text:span></text:p>
      <text:p text:style-name="P191"><text:span text:style-name="T192">19</text:span><text:span text:style-name="T193">.<text:s/></text:span><text:span text:style-name="T194">Matavimo vieneto etalonas</text:span><text:span text:style-name="T195"><text:s/>– matavimo priemonė, matavimo sistema ar sertifikuotoji pamatinė medžiaga, skirtos dydžio vieneto vienai ar kelioms jo vertėms atkurti, išsaugoti ir</text:span><text:span text:style-name="T196"><text:s/>perduoti kitiems etalonams arba matavimo priemonėms.</text:span></text:p>
      <text:p text:style-name="P197"><text:span text:style-name="T198">20</text:span><text:span text:style-name="T199">.<text:s/></text:span><text:span text:style-name="T200">Metrologija</text:span><text:span text:style-name="T201"><text:s/>– matavimo mokslas. Metrologija apima visus teorinius ir praktinius matavimo aspektus, nesvarbu, kokia yra matavimų neapibrėžtis ir kurioje mokslo ar technikos srityje atliekami mata</text:span><text:span text:style-name="T202">vimai.</text:span></text:p>
      <text:p text:style-name="P203"><text:span text:style-name="T204">21</text:span><text:span text:style-name="T205">.<text:s/></text:span><text:span text:style-name="T206">Metrologinis laidavimas<text:s/></text:span><text:span text:style-name="T207">– visuma teisės aktų</text:span><text:span text:style-name="T208">,</text:span><text:span text:style-name="T209"><text:s/>reglamentų, techninių priemonių ir privalomųjų veiksmų, taikomų matavimo rezultatų patikimumui metrologijoje laiduoti.</text:span></text:p>
      <text:p text:style-name="P210"><text:span text:style-name="T211">22</text:span><text:span text:style-name="T212">.<text:s/></text:span><text:span text:style-name="T213">Metrologinis patvirtinimas</text:span><text:span text:style-name="T214"><text:s/>– visuma veiksmų, apimančių kalibravimą ir patikrą, taip pat derinimą, taisymą, pakartotinį kalibravimą ir neeilinę patikrą, įskaitant plombavimą ir ženklinimą, skirtų nustatyti matavimo priemonės metrologinių ir techninių charakteristikų ir jos paskirtie</text:span><text:span text:style-name="T215">s bei naudojimo reikalavimų atitiktį</text:span><text:span text:style-name="T216">.</text:span></text:p>
      <text:p text:style-name="P217"><text:span text:style-name="T218">23</text:span><text:span text:style-name="T219">.</text:span><text:span text:style-name="T220"> </text:span><text:span text:style-name="T221">Nacionalinis metrologijos<text:s/></text:span><text:span text:style-name="T222">institutas<text:s/></text:span><text:span text:style-name="T223">–<text:s/></text:span><text:span text:style-name="T224">valstybinių etalonų laboratorija</text:span><text:span text:style-name="T225">, Lietuvos Respublikos Vyriausybės įgaliota atstovauti Lietuvos Respublikai<text:s/></text:span><text:span text:style-name="T226">pagal valstybės prisiimtus tarptautinius įsipareigojimus<text:s/></text:span><text:span text:style-name="T227">metrologijos srityje.</text:span></text:p>
      <text:p text:style-name="P228"><text:span text:style-name="T229">24</text:span><text:span text:style-name="T230">.<text:s/></text:span><text:span text:style-name="T231">Pamatinis matavimo vieneto etalonas<text:s/></text:span><text:span text:style-name="T232">–</text:span><text:span text:style-name="T233"><text:s/></text:span><text:span text:style-name="T234">etalonas, paprastai turintis geriausių metrologinių savybių toje vietovėje, vietoje ar toje organizacijoje, kurioje matuojama.</text:span></text:p>
      <text:p text:style-name="P235"><text:span text:style-name="T236">25</text:span><text:span text:style-name="T237">.<text:s/></text:span><text:span text:style-name="T238">Paskelbtoji įstaiga</text:span><text:span text:style-name="T239"><text:s/>– įstaiga, kuriai pavedama įverti</text:span><text:span text:style-name="T240">nti matavimo priemonių atitiktį pagal Europos Sąjungos teisės aktų reikalavimus ir apie kurią pranešama Europos Komisijai bei kitoms Europos Sąjungos valstybėms narėms.</text:span></text:p>
      <text:p text:style-name="P241"><text:span text:style-name="T242">26</text:span><text:span text:style-name="T243">.<text:s/></text:span><text:span text:style-name="T244">Paskirtoji įstaiga<text:s/></text:span><text:span text:style-name="T245">– bandymų, kalibravimo ar patikros laboratorija, sertifikavi</text:span><text:span text:style-name="T246">mo ar kontrolės įstaiga, kurią ministerija paskiria atlikti matavimo priemonių patikrą ir (arba) produkto kiekio pakuotėje ir matavimo indų tūrio patikrinimus.</text:span></text:p>
      <text:p text:style-name="P247"><text:span text:style-name="T248">27</text:span><text:span text:style-name="T249">.<text:s/></text:span><text:span text:style-name="T250">Patikros sertifikatas</text:span><text:span text:style-name="T251"><text:s/>– dokumentas, patvirtinantis, kad matavimo priemonės patikros rezu</text:span><text:span text:style-name="T252">ltatas patenkinamas.</text:span></text:p>
      <text:p text:style-name="P253"><text:span text:style-name="T254">28</text:span><text:span text:style-name="T255">.<text:s/></text:span><text:span text:style-name="T256">Rinkos priežiūra<text:s/></text:span><text:span text:style-name="T257">– rinkai tiekiamų ar saugomų prieš tiekiant rinkai<text:s/></text:span><text:span text:style-name="T258">teisinei metrologijai priskirtų</text:span><text:span text:style-name="T259"><text:s/></text:span><text:span text:style-name="T260">matavimo priemonių, fasuotų prekių ir matavimo indų teisinės metrologijos reikalavimų atitikties kontrolė, apimanti veiksmus, n</text:span><text:span text:style-name="T261">eleidžiančius šių reikalavimų neatitinkančioms matavimo priemonėms, fasuotoms prekėms ir matavimo indams patekti į rinką.</text:span></text:p>
      <text:p text:style-name="P262"><text:span text:style-name="T263">29</text:span><text:span text:style-name="T264">.<text:s/></text:span><text:span text:style-name="T265">Sertifikuotoji pamatinė medžiaga</text:span><text:span text:style-name="T266"><text:s/>– turinti sertifikatą pamatinė medžiaga, kurios vienos ar daugiau savybių vertės yra patvirti</text:span><text:span text:style-name="T267">ntos naudojant procedūrą, kuri sieties principu tiksliai realizuoja matavimo vienetą, kuriuo išreiškiamos tos vertės, ir kiekviena patvirtintoji vertė turi neapibrėžtį su pasirinktu pasikliovimo lygmeniu.</text:span></text:p>
      <text:p text:style-name="P268"><text:span text:style-name="T269">30</text:span><text:span text:style-name="T270">.<text:s/></text:span><text:span text:style-name="T271">Techninis reglamentas</text:span><text:span text:style-name="T272"><text:s/>– įgaliotos instituci</text:span><text:span text:style-name="T273">jos parengta ir patvirtinta techninė specifikacija, kiti reikalavimai arba paslaugų taisyklės, įskaitant atitinkamas administracines nuostatas, kurių būtina laikytis<text:s/></text:span><text:span text:style-name="T274">de jure<text:s/></text:span><text:span text:style-name="T275">ir<text:s/></text:span><text:span text:style-name="T276">de facto<text:s/></text:span><text:span text:style-name="T277">parduodant ar naudojant gaminį, teikiant paslaugą, steigiant paslaugų<text:s/></text:span><text:span text:style-name="T278">teikėjo verslą Lietuvoje ar kitoje Europos Sąjungos valstybėje narėje.</text:span></text:p>
      <text:p text:style-name="P279"><text:span text:style-name="T280">31</text:span><text:span text:style-name="T281">.<text:s/></text:span><text:span text:style-name="T282">Teisinė metrologija</text:span><text:span text:style-name="T283"><text:s/>– su matavimais, matavimo vienetais, matavimo priemonėmis, matavimo indais ir metodais susijusi metrologijos sritis, kurios veiklą reglamentuoja įstatymų ir<text:s/></text:span><text:span text:style-name="T284">kitų teisės aktų nustatyti reikalavimai ir vykdo kompetentingos institucijos.</text:span></text:p>
      <text:p text:style-name="P285"><text:span text:style-name="T286">32</text:span><text:span text:style-name="T287">.<text:s/></text:span><text:span text:style-name="T288">Teisinė metrologinė priežiūra<text:s/></text:span><text:span text:style-name="T289">–<text:s/></text:span><text:span text:style-name="T290">teisinio metrologinio reglamentavimo objektų, tai yra matavimo priemonių, prekių kiekio, taip pat ir esančio fasuotėse, matavimo indų teis</text:span><text:span text:style-name="T291">inės metrologijos reikalavimų atitikties kontrolė, jų gamintojų, pardavėjų ir naudotojų kontrolė, ar jie laikosi šio įstatymo ir kitų teisės aktų nuostatų, ir su tuo susijusi rinkos priežiūra.<text:s/></text:span><text:span text:style-name="T292">Teisinė metrologinė priežiūra apima kiekio, nurodyto ant fasuoč</text:span><text:span text:style-name="T293">ių, kontrolę.</text:span></text:p>
      <text:p text:style-name="P294"><text:span text:style-name="T295">33</text:span><text:span text:style-name="T296">.<text:s/></text:span><text:span text:style-name="T297">Teisinis metrologinis reglamentavimas<text:s/></text:span><text:span text:style-name="T298">–<text:s/></text:span><text:span text:style-name="T299">valdymo ir kontrolės veiksmų visuma siekiant teisingų matavimų rezultatų</text:span><text:span text:style-name="T300">.<text:s/></text:span></text:p>
      <text:p text:style-name="P301"><text:span text:style-name="T302">34</text:span><text:span text:style-name="T303">.</text:span><text:span text:style-name="T304"><text:s/></text:span><text:span text:style-name="T305">Valstybinis matavimo vieneto etalonas</text:span><text:span text:style-name="T306"><text:s/>(toliau –</text:span><text:span text:style-name="T307"><text:s/>valstybinis etalonas</text:span><text:span text:style-name="T308">) – Lietuvos Respublikos Vyriausybės nustat</text:span><text:span text:style-name="T309">yta tvarka pripažintas etalonas, naudojamas valstybėje kaip pagrindinis, priskiriant tam tikro dydžio vertes kitiems etalonams.</text:span></text:p>
      <text:p text:style-name="P310"><text:span text:style-name="T311">35</text:span><text:span text:style-name="T312">.<text:s/></text:span><text:span text:style-name="T313">Vardinis produkto kiekis</text:span><text:span text:style-name="T314"><text:s/>– produkto kiekis, kuris privalo būti fasuotėje pagal fasuotės užrašą arba žymėjimą, arba pagal</text:span><text:span text:style-name="T315"><text:s/>jos dokumentus.</text:span></text:p>
      <text:p text:style-name="P316">Straipsnio pakeitimai:</text:p>
      <text:p text:style-name="P317"><text:span text:style-name="T318">Nr.<text:s/></text:span><text:a xlink:href="https://www.e-tar.lt/portal/legalAct.html?documentId=95b6e080747611e3b675ad30753d4b1b" office:target-frame-name="_top" xlink:show="replace"><text:span text:style-name="T319">XII-697</text:span></text:a><text:span text:style-name="T320">, 2013-12-19, paskelbta TAR 2014-01-03, i. k. 2014-00019</text:span></text:p>
      <text:p text:style-name="Normal"/>
      <text:p text:style-name="P321"><text:span text:style-name="T322">ANTRASIS</text:span><text:span text:style-name="T323"><text:s/>SKIRSNIS</text:span></text:p>
      <text:p text:style-name="P324"><text:span text:style-name="T325">MATAVIMO VIENETAI, JŲ<text:s/></text:span><text:span text:style-name="T326">ATKŪRIMAS IR PERDAVIMAS</text:span></text:p>
      <text:p text:style-name="Normal"/>
      <text:p text:style-name="P327"><text:span text:style-name="T328">3</text:span><text:span text:style-name="T329"><text:s/>straipsnis.<text:s/></text:span><text:span text:style-name="T330">Matavimo vienetai</text:span></text:p>
      <text:p text:style-name="P331"><text:span text:style-name="T332">1</text:span><text:span text:style-name="T333">. Lietuvos Respublikoje naudojami Tarptautinės vienetų sistemos (SI) pagrindiniai ir jų išvestiniai, kartotiniai bei daliniai matavimo vienetai.</text:span></text:p>
      <text:p text:style-name="P334"><text:span text:style-name="T335">2</text:span><text:span text:style-name="T336">. Leidžiama naudoti nesisteminius<text:s/></text:span><text:span text:style-name="T337">matavimo vienetus, kuriuos patvirtina Lietuvos Respublikos Vyriausybė.</text:span></text:p>
      <text:p text:style-name="P338"><text:span text:style-name="T339">3</text:span><text:span text:style-name="T340">. Eksportui į trečiąsias šalis ir išvežimui į Europos Sąjungos valstybes nares gaminamos produkcijos metrologinės charakteristikos ir techniniai parametrai gali būti išreikšti užsa</text:span><text:span text:style-name="T341">kovo nurodytais nesisteminiais vienetais.</text:span></text:p>
      <text:p text:style-name="P342"><text:span text:style-name="T343">4</text:span><text:span text:style-name="T344">. Matavimo vienetų pavadinimai, simboliai ir jų rašymo tvarka turi atitikti tarptautinių standartų, perimtų kaip Lietuvos standartai, reikalavimus.</text:span></text:p>
      <text:p text:style-name="Normal"/>
      <text:p text:style-name="P345"><text:span text:style-name="T346">4</text:span><text:span text:style-name="T347"><text:s/>straipsnis.<text:s/></text:span><text:span text:style-name="T348">Matavimo vienetų verčių atkūrimas ir per</text:span><text:span text:style-name="T349">davimas</text:span></text:p>
      <text:p text:style-name="P350"><text:span text:style-name="T351">Matavimo vienetų vertės atkuriamos naudojant etalonus ir perduodamos kitoms matavimo<text:s/></text:span><text:soft-page-break/><text:span text:style-name="T352">priemonėms pagal matavimų sieties schemas.</text:span></text:p>
      <text:p text:style-name="Normal"/>
      <text:p text:style-name="P353"><text:span text:style-name="T354">5</text:span><text:span text:style-name="T355"><text:s/>straipsnis.<text:s/></text:span><text:span text:style-name="T356">Matavimų sietis</text:span></text:p>
      <text:p text:style-name="P357"><text:span text:style-name="T358">1</text:span><text:span text:style-name="T359">. Matavimo rezultatai turi būti nenutrūkstama matavimų sieties grandine susi</text:span><text:span text:style-name="T360">eti su etalonų teikiamomis vertėmis.</text:span></text:p>
      <text:p text:style-name="P361"><text:span text:style-name="T362">2</text:span><text:span text:style-name="T363">. Matavimo priemonių sietis laiduojama kalibravimu, naudojant kalibruotus etalonus. Teisinėje metrologijoje matavimų sietis laiduojama matavimo priemonių patikra, matuojant kalibruotų etalonų perduodamas matavimo v</text:span><text:span text:style-name="T364">ieneto vertes.</text:span></text:p>
      <text:p text:style-name="P365"><text:span text:style-name="T366">3</text:span><text:span text:style-name="T367">. Valstybinių etalonų sietis laiduojama jų palyginimu su atitinkamo lygmens etalonais arba kalibravimu. Pamatinių etalonų sietis laiduojama kalibravimu. Pamatinius etalonus įsigyja, išlaiko ir saugo ūkio subjektai, užtikrindami jų laiku</text:span><text:span text:style-name="T368"><text:s/>atliekamą kalibravimą ir saugojimo bei naudojimo sąlygas, atitinkančias etalonų techninių dokumentų reikalavimus.</text:span></text:p>
      <text:p text:style-name="P369"><text:span text:style-name="T370">4</text:span><text:span text:style-name="T371">. Cheminių matavimų sietis laiduojama naudojant sertifikuotąsias pamatines medžiagas ir taikant patvirtintus metodus. Sertifikuotąsias p</text:span><text:span text:style-name="T372">amatines medžiagas įsigyja, išlaiko ir saugo ūkio subjektai, užtikrindami jų naudojimo ir galiojimo sąlygas, atitinkančias medžiagų techninių dokumentų reikalavimus.</text:span></text:p>
      <text:p text:style-name="Normal"/>
      <text:p text:style-name="P373"><text:span text:style-name="T374">6</text:span><text:span text:style-name="T375"><text:s/>straipsnis.<text:s/></text:span><text:span text:style-name="T376">Matavimo vienetų etalonai</text:span></text:p>
      <text:p text:style-name="P377"><text:span text:style-name="T378">1</text:span><text:span text:style-name="T379">. Matavimo vienetų valstybiniai<text:s/></text:span><text:span text:style-name="T380">etalonai kuriami arba įsigyjami atsižvelgiant į Lietuvos Respublikos poreikius ir yra valstybės nuosavybė.</text:span></text:p>
      <text:p text:style-name="P381"><text:span text:style-name="T382">2</text:span><text:span text:style-name="T383">. L</text:span><text:span text:style-name="T384">ietuvos Respublikos Vyriausybė tvirtina valstybinių etalonų sąrašą, valstybinius etalonus, nustato valstybinių etalonų tvirtinimo, saugojimo<text:s/></text:span><text:span text:style-name="T385">ir naudojimo tvarką, paskiria valstybinių etalonų laboratorijas ir Nacionalinį metrologijos institutą. Valstybinių etalonų laboratorijos įgaliojamos kurti, saugoti, naudoti ir tobulinti valstybinius etalonus, laiduoti jų sietį su kitų valstybių matavimo vi</text:span><text:span text:style-name="T386">enetų valstybiniais etalonais ir užtikrinti matavimo vienetų verčių perdavimą Lietuvos Respublikoje</text:span><text:span text:style-name="T387">.</text:span><text:s/></text:p>
      <text:p text:style-name="P388">Straipsnio dalies pakeitimai:</text:p>
      <text:p text:style-name="P389"><text:span text:style-name="T390">Nr.<text:s/></text:span><text:a xlink:href="https://www.e-tar.lt/portal/legalAct.html?documentId=95b6e080747611e3b675ad30753d4b1b" office:target-frame-name="_top" xlink:show="replace"><text:span text:style-name="T391">XII-697</text:span></text:a><text:span text:style-name="T392">, 2013-12-19, p</text:span><text:span text:style-name="T393">askelbta TAR 2014-01-03, i. k. 2014-00019</text:span></text:p>
      <text:p text:style-name="Normal"/>
      <text:p text:style-name="P394"><text:span text:style-name="T395">3</text:span><text:span text:style-name="T396">.</text:span><text:span text:style-name="T397"><text:s/></text:span><text:span text:style-name="T398">Valstybinis etalonas turi būti tiriamas ir tobulinamas siekiant laiduoti reikiamą atkuriamos matavimo vieneto vertės tikslumą, jos išsaugojimą ir perdavimą.</text:span></text:p>
      <text:p text:style-name="P399">Straipsnio dalies pakeitimai:</text:p>
      <text:p text:style-name="P400"><text:span text:style-name="T401">Nr.<text:s/></text:span><text:a xlink:href="https://www.e-tar.lt/portal/legalAct.html?documentId=95b6e080747611e3b675ad30753d4b1b" office:target-frame-name="_top" xlink:show="replace"><text:span text:style-name="T402">XII-697</text:span></text:a><text:span text:style-name="T403">, 2013-12-19, paskelbta TAR 2014-01-03, i. k. 2014-00019</text:span></text:p>
      <text:p text:style-name="Normal"/>
      <text:p text:style-name="P404"><text:span text:style-name="T405">TREČIASIS</text:span><text:span text:style-name="T406"><text:s/>SKIRSNIS</text:span></text:p>
      <text:p text:style-name="P407"><text:span text:style-name="T408">METROLOGINIS LAIDAVIMAS</text:span></text:p>
      <text:p text:style-name="Normal"/>
      <text:p text:style-name="P409"><text:span text:style-name="T410">7</text:span><text:span text:style-name="T411"><text:s/>straipsnis.<text:s/></text:span><text:span text:style-name="T412">Metrologinio laidavimo uždaviniai</text:span></text:p>
      <text:p text:style-name="P413"><text:span text:style-name="T414">Metrologinio laidavimo uždaviniai:</text:span></text:p>
      <text:p text:style-name="P415"><text:span text:style-name="T416">1</text:span><text:span text:style-name="T417">)<text:s/></text:span><text:span text:style-name="T418">apsaugoti fizinius ir juridinius asmenis nuo neteisingo matavimo pasekmių</text:span><text:span text:style-name="T419">;<text:s/></text:span></text:p>
      <text:p text:style-name="P420">Straipsnio punkto pakeitimai:</text:p>
      <text:p text:style-name="P421"><text:span text:style-name="T422">Nr.<text:s/></text:span><text:a xlink:href="https://www.e-tar.lt/portal/legalAct.html?documentId=95b6e080747611e3b675ad30753d4b1b" office:target-frame-name="_top" xlink:show="replace"><text:span text:style-name="T423">XII-697</text:span></text:a><text:span text:style-name="T424">,</text:span><text:span text:style-name="T425"><text:s/>2013-12-19, paskelbta TAR 2014-01-03, i. k. 2014-00019</text:span></text:p>
      <text:p text:style-name="Normal"/>
      <text:p text:style-name="P426"><text:span text:style-name="T427">2</text:span><text:span text:style-name="T428">) šalinti laisvo prekių judėjimo kliūtis, susijusias su matavimo priemonių gamyba ir prekyba bei matavimo vienetų naudojimu;</text:span></text:p>
      <text:p text:style-name="P429"><text:span text:style-name="T430">3</text:span><text:span text:style-name="T431">) taikyti veiksmingą matavimo priemonių naudojimo ir prekių kiek</text:span><text:span text:style-name="T432">io kontrolę;</text:span></text:p>
      <text:p text:style-name="P433"><text:span text:style-name="T434">4</text:span><text:span text:style-name="T435">) sudaryti palankias sąlygas ekonomikos plėtrai;</text:span></text:p>
      <text:p text:style-name="P436"><text:span text:style-name="T437">5</text:span><text:span text:style-name="T438">) skatinti ūkio, mokslo ir aukštųjų technologijų plėtrą;</text:span></text:p>
      <text:p text:style-name="P439"><text:span text:style-name="T440">6</text:span><text:span text:style-name="T441">) siekti Lietuvos Respublikoje atliekamų matavimų rezultatų ir metrologinio laidavimo tarptautinio pripažinimo.</text:span></text:p>
      <text:p text:style-name="Normal"/>
      <text:p text:style-name="P442"><text:span text:style-name="T443">8</text:span><text:span text:style-name="T444"><text:s/>straipsnis.<text:s/></text:span><text:span text:style-name="T445">Metrologinio laidavimo sistemos subjektai</text:span></text:p>
      <text:p text:style-name="P446"><text:span text:style-name="T447">Metrologinio laidavimo sistemą sudaro:</text:span></text:p>
      <text:p text:style-name="P448"><text:span text:style-name="T449">1</text:span><text:span text:style-name="T450">) Lietuvos Respublikos Vyriausybė;</text:span></text:p>
      <text:p text:style-name="P451"><text:span text:style-name="T452">2</text:span><text:span text:style-name="T453">) Ministerija, kurios ministras atsakingas už metrologijos valdymo sritį (toliau – Ministerija);</text:span></text:p>
      <text:p text:style-name="P454"><text:span text:style-name="T455">3</text:span><text:span text:style-name="T456">) Lietuvos<text:s/></text:span><text:span text:style-name="T457">metrologijos inspekcija prie ministerijos (toliau – Inspekcija);</text:span></text:p>
      <text:p text:style-name="P458"><text:span text:style-name="T459">4</text:span><text:span text:style-name="T460">) Nacionalinis metrologijos institutas;</text:span></text:p>
      <text:p text:style-name="P461"><text:span text:style-name="T462">5</text:span><text:span text:style-name="T463">) matavimo vienetų valstybinių etalonų bei etaloninių matavimo metodų ir priemonių cheminių matavimų valstybinės laboratorijos, skiriamos Lie</text:span><text:span text:style-name="T464">tuvos Respublikos Vyriausybės;</text:span></text:p>
      <text:p text:style-name="P465"><text:span text:style-name="T466">6</text:span><text:span text:style-name="T467">) kalibravimo, bandymų ir patikros laboratorijos, kontrolės ar sertifikavimo įstaigos, veikiančios Lietuvos Respublikos įstatymų ir kitų teisės aktų nustatyta tvarka. Jos gali būti skiriamos ir (arba) skelbiamos atitikti</text:span><text:span text:style-name="T468">es įvertinimams atlikti atitinkamose teisinio metrologinio reglamentavimo srityse.</text:span><text:span text:style-name="T469"><text:s/></text:span></text:p>
      <text:p text:style-name="P470">Straipsnio pakeitimai:</text:p>
      <text:p text:style-name="P471"><text:span text:style-name="T472">Nr.<text:s/></text:span><text:a xlink:href="https://www.e-tar.lt/portal/legalAct.html?documentId=95b6e080747611e3b675ad30753d4b1b" office:target-frame-name="_top" xlink:show="replace"><text:span text:style-name="T473">XII-697</text:span></text:a><text:span text:style-name="T474">, 2013-12-19, paskelbta TAR 2014-01-</text:span><text:span text:style-name="T475">03, i. k. 2014-00019</text:span></text:p>
      <text:p text:style-name="Normal"/>
      <text:p text:style-name="P476"><text:span text:style-name="T477">9</text:span><text:span text:style-name="T478"><text:s/>straipsnis.<text:s/></text:span><text:span text:style-name="T479">Metrologinio laidavimo sistemos subjektų pagrindinės funkcijos</text:span></text:p>
      <text:p text:style-name="P480"><text:span text:style-name="T481">1</text:span><text:span text:style-name="T482">. Lietuvos Respublikos Vyriausybė nustato valstybės metrologinio laidavimo politikos principus ir atlieka kitas šiame įstatyme nustatytas funkcijas.</text:span></text:p>
      <text:p text:style-name="P483"><text:span text:style-name="T484">2</text:span><text:span text:style-name="T485">. Ministerija:</text:span></text:p>
      <text:p text:style-name="P486"><text:span text:style-name="T487">1</text:span><text:span text:style-name="T488">) formuoja metrologinio laidavimo politiką, organizuoja, koordinuoja ir kontroliuoja jos įgyvendinimą;</text:span></text:p>
      <text:p text:style-name="P489"><text:span text:style-name="T490">2</text:span><text:span text:style-name="T491">) atlieka teisinį metrologinį reglamentavimą ir užtikrina metrologinį laidavimą Lietuvos Respublikoje;</text:span></text:p>
      <text:p text:style-name="P492"><text:span text:style-name="T493">3</text:span><text:span text:style-name="T494">) keičiasi<text:s/></text:span><text:span text:style-name="T495">informacija su kitų Europos Sąjungos valstybių narių kompetentingomis institucijomis matavimo priemonių patikros ir paskelbtųjų įstaigų veiklos klausimais;</text:span></text:p>
      <text:p text:style-name="P496"><text:span text:style-name="T497">4</text:span><text:span text:style-name="T498">) atlieka</text:span><text:span text:style-name="T499"><text:s/>Nacionalinio metrologijos instituto ir<text:s/></text:span><text:span text:style-name="T500">valstybinių etalonų laboratorijų</text:span><text:span text:style-name="T501"><text:s/>funkcijų, vyk</text:span><text:span text:style-name="T502">domų metrologijos srityje, priežiūrą;</text:span></text:p>
      <text:p text:style-name="P503"><text:span text:style-name="T504">5</text:span><text:span text:style-name="T505">) atlieka Lietuvos matavimo priemonių valstybės registro valdytojo funkcijas.</text:span></text:p>
      <text:p text:style-name="P506"><text:span text:style-name="T507">3</text:span><text:span text:style-name="T508">. Inspekcija atlieka teisinę metrologinę priežiūrą, atlieka Lietuvos matavimo priemonių valstybės registro tvarkytojo funkcijas,</text:span><text:span text:style-name="T509"><text:s/>teisės aktų nustatytais atvejais teikia informaciją Europos Komisijai ir kitų valstybių narių įgaliotoms institucijoms apie priemones, taikomas uždraudžiant naudoti ar tiekti rinkai matavimo priemones, fasuotas prekes ar matavimo indus, ir tokių sprendimų</text:span><text:span text:style-name="T510"><text:s/>priežastis.</text:span></text:p>
      <text:p text:style-name="P511"><text:span text:style-name="T512">4</text:span><text:span text:style-name="T513">. Nacionalinis metrologijos institutas Lietuvos Respublikos Vyriausybės pavedimu atstovauja Lietuvos Respublikai pagal valstybės prisiimtus tarptautinius įsipareigojimus metrologijos srityje, kuria, saugo, naudoja ir tobulina bent vieną v</text:span><text:span text:style-name="T514">alstybinį etaloną, atlieka metrologinius tyrimus, laiduoja matavimo sietį valstybėje ir tarptautiniu mastu atitinkamose matavimų srityse, dalyvauja tarptautinių metrologijos organizacijų veikloje.</text:span></text:p>
      <text:p text:style-name="P515"><text:span text:style-name="T516">5</text:span><text:span text:style-name="T517">.</text:span><text:span text:style-name="T518"><text:s/></text:span><text:span text:style-name="T519">Matavimo vienetų valstybinių etalonų ar etaloninių m</text:span><text:span text:style-name="T520">atavimo metodų ir priemonių cheminių matavimų valstybinės laboratorijos kuria, saugo, naudoja ir tobulina valstybinius etalonus, laiduoja matavimo sietį valstybėje ir tarptautiniu mastu atitinkamose matavimų srityse ir dalyvauja tarptautinių metrologijos o</text:span><text:span text:style-name="T521">rganizacijų veikloje.<text:s/></text:span></text:p>
      <text:p text:style-name="P522"><text:span text:style-name="T523">6</text:span><text:span text:style-name="T524">. Kalibravimo laboratorija kalibruoja pamatinius ir žemesnio lygmens etalonus ir (arba) matavimo priemones ir išduoda kalibravimo liudijimus.</text:span></text:p>
      <text:p text:style-name="P525"><text:span text:style-name="T526">7</text:span><text:span text:style-name="T527">. Bandymų laboratorija atlieka bandymus ir išduoda atliktų bandymų rezultatų prot</text:span><text:span text:style-name="T528">okolus.</text:span></text:p>
      <text:p text:style-name="P529"><text:span text:style-name="T530">8</text:span><text:span text:style-name="T531">. Patikros laboratorija atlieka matavimo priemonių patikrą, ženklina jas atitiktį patvirtinančiais ženklais ir (arba) išduoda patikros sertifikatus.</text:span></text:p>
      <text:p text:style-name="P532"><text:span text:style-name="T533">9</text:span><text:span text:style-name="T534">. Kontrolės įstaiga atlieka atitikties įvertinimą ir priima sprendimą, pagrįstą atitinkam</text:span><text:span text:style-name="T535">ų matavimų, bandymų ar lyginimų su etalonu rezultatais, ir išduoda kontrolės ataskaitas ir (arba) kontrolės sertifikatus.</text:span></text:p>
      <text:p text:style-name="P536"><text:span text:style-name="T537">10</text:span><text:span text:style-name="T538">. Sertifikavimo įstaiga sertifikuoja matavimo priemones ir išduoda atitikties sertifikatus bei vykdo kitą teisės aktuose ir (arb</text:span><text:span text:style-name="T539">a) standartuose nustatytą veiklą.</text:span></text:p>
      <text:p text:style-name="P540">Straipsnio pakeitimai:</text:p>
      <text:p text:style-name="P541"><text:span text:style-name="T542">Nr.<text:s/></text:span><text:a xlink:href="https://www.e-tar.lt/portal/legalAct.html?documentId=95b6e080747611e3b675ad30753d4b1b" office:target-frame-name="_top" xlink:show="replace"><text:span text:style-name="T543">XII-697</text:span></text:a><text:span text:style-name="T544">, 2013-12-19, paskelbta TAR 2014-01-03, i. k. 2014-00019</text:span></text:p>
      <text:p text:style-name="Normal"/>
      <text:p text:style-name="P545"><text:span text:style-name="T546">10</text:span><text:span text:style-name="T547"><text:s/>straipsnis.<text:s/></text:span><text:span text:style-name="T548">Paskirtųjų<text:s/></text:span><text:span text:style-name="T549">ir paskelbtųjų įstaigų funkcijos ir jų skyrimas</text:span></text:p>
      <text:p text:style-name="P550"><text:span text:style-name="T551">1</text:span><text:span text:style-name="T552">. Paskirtoji įstaiga<text:s/></text:span><text:span text:style-name="T553">atlieka</text:span><text:span text:style-name="T554"><text:s/>matavimo priemonių patikrą ir (arba) produkto kiekio pakuotėje ir matavimo indų tūrio patikrinimus, pritvirtina atitinkamus ženklus ir (arba) išduoda atitiktį patvirtinančius</text:span><text:span text:style-name="T555"><text:s/>dokumentus.</text:span></text:p>
      <text:p text:style-name="P556"><text:span text:style-name="T557">2</text:span><text:span text:style-name="T558">. Paskirtųjų įstaigų kompetencija turi atitikti teisės aktų ir (arba) standartų nustatytus reikalavimus. Patikros laboratorijos turi atitikti bandymų laboratorijai ar kontrolės įstaigai nustatytus reikalavimus.</text:span></text:p>
      <text:p text:style-name="P559"><text:span text:style-name="T560">3</text:span><text:span text:style-name="T561">. Paskelbtoji įstaiga<text:s/></text:span><text:span text:style-name="T562">atlieka atitikties įvertinimą pagal matavimo priemonių techninius reglamentus.</text:span></text:p>
      <text:p text:style-name="P563"><text:span text:style-name="T564">4</text:span><text:span text:style-name="T565">. Paskelbtosios įstaigos paskiriamos ir skelbiamos Lietuvos Respublikos Vyriausybės nustatyta tvarka.</text:span></text:p>
      <text:p text:style-name="P566"><text:span text:style-name="T567">5</text:span><text:span text:style-name="T568">. Paskirtosios ar paskelbtosios įstaigos kompetencija ir<text:s/></text:span><text:span text:style-name="T569">nešališkumas turi būti įvertinti jas akredituojant arba kitais motyvuotais būdais.</text:span></text:p>
      <text:p text:style-name="P570">Straipsnio pakeitimai:</text:p>
      <text:p text:style-name="P571"><text:span text:style-name="T572">Nr.<text:s/></text:span><text:a xlink:href="https://www.e-tar.lt/portal/legalAct.html?documentId=95b6e080747611e3b675ad30753d4b1b" office:target-frame-name="_top" xlink:show="replace"><text:span text:style-name="T573">XII-697</text:span></text:a><text:span text:style-name="T574">, 2013-12-19, paskelbta TAR 2014-01-03,</text:span><text:span text:style-name="T575"><text:s/>i. k. 2014-00019</text:span></text:p>
      <text:p text:style-name="Normal"/>
      <text:p text:style-name="P576"><text:span text:style-name="T577">KETVIRTASIS</text:span><text:span text:style-name="T578"><text:s/>SKIRSNIS</text:span></text:p>
      <text:p text:style-name="P579"><text:span text:style-name="T580">MATAVIMO PRIEMONĖMS, FASUOTOMS PREKĖMS IR MATAVIMO INDAMS TAIKOMI REIKALAVIMAI</text:span></text:p>
      <text:p text:style-name="Normal"/>
      <text:p text:style-name="P581"><text:span text:style-name="T582">11</text:span><text:span text:style-name="T583"><text:s/>straipsnis.<text:s/></text:span><text:span text:style-name="T584">Matavimo priemonėms taikomi bendrieji reikalavimai</text:span></text:p>
      <text:p text:style-name="P585"><text:span text:style-name="T586">1</text:span><text:span text:style-name="T587">. Matavimo priemonės, naudojamos dydžiams ir dydžių<text:s/></text:span><text:span text:style-name="T588">santykiams matuoti, matavimų rezultatus turi rodyti Lietuvos Respublikoje naudojamais matavimo vienetais.</text:span></text:p>
      <text:p text:style-name="P589"><text:span text:style-name="T590">2</text:span><text:span text:style-name="T591">. Pagamintos ar pataisytos matavimo priemonės turi atitikti teisės aktų ir (arba) gamintojo techninių dokumentų nustatytus reikalavimus.</text:span></text:p>
      <text:p text:style-name="P592"><text:span text:style-name="T593">3</text:span><text:span text:style-name="T594">. M</text:span><text:span text:style-name="T595">atavimo priemonės ir jų programinė įranga turi būti apsaugotos nuo rodmenų klastojimo.</text:span></text:p>
      <text:p text:style-name="Normal"/>
      <text:p text:style-name="P596"><text:span text:style-name="T597">12</text:span><text:span text:style-name="T598"><text:s/>straipsnis.<text:s/></text:span><text:span text:style-name="T599">Matavimo priemonių tiekimas rinkai</text:span></text:p>
      <text:p text:style-name="P600"><text:span text:style-name="T601">1</text:span><text:span text:style-name="T602">. Rinkai tiekiamos matavimo priemonės, skirtos naudoti teisinėje metrologijoje, turi turėti techniniais reg</text:span><text:span text:style-name="T603">lamentais arba kitais teisės aktais nustatytus žymenis ir (arba) ženklus, ir (arba) reikiamus liudijimus (sertifikatus), atitinkančius šio įstatymo, techninių reglamentų ir kitų teisės aktų reikalavimus ir įrodančius atliktą atitikties įvertinimą. Kai mata</text:span><text:span text:style-name="T604">vimo priemonė yra per maža arba per jautri, kad ant jos galėtų būti pritvirtinti žymenys ir (arba) ženklai, jie turi būti ant pakuotės, jei tokia yra, ir ant pridedamų dokumentų.</text:span></text:p>
      <text:p text:style-name="P605"><text:span text:style-name="T606">2</text:span><text:span text:style-name="T607">. Ministerija nustato<text:s/></text:span><text:span text:style-name="T608">matavimo priemonių, kai jos nepatenka į techninių<text:s/></text:span><text:span text:style-name="T609">reglamentų, kurie nustato tiekimo rinkai sąlygas, taikymo sritį</text:span><text:span text:style-name="T610">,<text:s/></text:span><text:span text:style-name="T611">tiekimo rinkai taisykles, taip pat<text:s/></text:span><text:span text:style-name="T612">ne Europos Sąjungos valstybėse narėse išduotų matavimo priemonių sertifikatų ir žymenų pripažinimo taisykles.</text:span></text:p>
      <text:p text:style-name="P613">Straipsnio dalies pakeitimai:</text:p>
      <text:p text:style-name="P614"><text:span text:style-name="T615">Nr.<text:s/></text:span><text:a xlink:href="https://www.e-tar.lt/portal/legalAct.html?documentId=95b6e080747611e3b675ad30753d4b1b" office:target-frame-name="_top" xlink:show="replace"><text:span text:style-name="T616">XII-697</text:span></text:a><text:span text:style-name="T617">, 2013-12-19, paskelbta TAR 2014-01-03, i. k. 2014-00019</text:span></text:p>
      <text:p text:style-name="Normal"/>
      <text:p text:style-name="P618"><text:span text:style-name="T619">3</text:span><text:span text:style-name="T620">. Draudžiama trukdyti patiekti rinkai ir pradėti naudoti matavimo priemones, kurios atitinka šio įst</text:span><text:span text:style-name="T621">atymo, techninių reglamentų ir kitų teisės aktų reikalavimus.</text:span></text:p>
      <text:p text:style-name="P622"><text:span text:style-name="T623">4</text:span><text:span text:style-name="T624">. Draudžiama trukdyti rodyti matavimo priemones, neatitinkančias teisinės metrologijos reikalavimų, prekybos mugėse, parodose, pristatymuose, jeigu yra matomas ženklas, kuriame aiškiai pažy</text:span><text:span text:style-name="T625">mėta jų neatitiktis nustatytiems reikalavimams ir tai, kad jos negali būti patiektos rinkai<text:s/></text:span><text:soft-page-break/><text:span text:style-name="T626">ir (arba) pradėtos naudoti tol, kol nebus įvykdyti teisinės metrologijos reikalavimai.</text:span></text:p>
      <text:p text:style-name="Normal"/>
      <text:p text:style-name="P627"><text:span text:style-name="T628">13</text:span><text:span text:style-name="T629"><text:s/>straipsnis.<text:s/></text:span><text:span text:style-name="T630">Matavimo priemonių naudojimas</text:span></text:p>
      <text:p text:style-name="P631"><text:span text:style-name="T632">1</text:span><text:span text:style-name="T633">. Matavimo priemonė<text:s/></text:span><text:span text:style-name="T634">turi būti naudojama laikantis gamintojo parengtų naudojimo instrukcijų ir techninio aptarnavimo reikalavimų. Dokumentai turi būti pateikti lietuvių kalba.</text:span></text:p>
      <text:p text:style-name="P635"><text:span text:style-name="T636">2</text:span><text:span text:style-name="T637">. Teisinėje metrologijoje gamintojo apibrėžtas matavimo priemonių normines veikimo sąlygas užtik</text:span><text:span text:style-name="T638">rina asmuo, teisiškai paskirtas matavimo priemonę įrengti taip, kad matavimo priemonė tiksliai atliktų savo paskirtį.</text:span></text:p>
      <text:p text:style-name="P639"><text:span text:style-name="T640">3</text:span><text:span text:style-name="T641">. Matavimo priemonės, neturinčios atitikties metrologiniams reikalavimams įvertinimo, gali būti naudojamos tik asmeniniams tikslams i</text:span><text:span text:style-name="T642">r teisinei metrologijai nepriskirtose veiklos srityse. Pirkėjų pageidavimu pardavėjas tokias matavimo priemones turi parduoti kalibruotas.</text:span></text:p>
      <text:p text:style-name="Normal"/>
      <text:p text:style-name="P643"><text:span text:style-name="T644">14</text:span><text:span text:style-name="T645"><text:s/>straipsnis.<text:s/></text:span><text:span text:style-name="T646">Reikalavimai prekių kiekiui ir matavimo indų tūriui</text:span></text:p>
      <text:p text:style-name="P647"><text:span text:style-name="T648">1</text:span><text:span text:style-name="T649">. Prekėms, kurios parduodant yra sveri</text:span><text:span text:style-name="T650">amos, skaičiuojamos arba dozuojamos, taip pat prekėms, kurios parduoti tiekiamos fasuotos ir kurių produkto kiekis yra nurodytas etiketėse arba ant fasuotės, taikomi teisinės metrologijos reikalavimai.</text:span></text:p>
      <text:p text:style-name="P651"><text:span text:style-name="T652">2</text:span><text:span text:style-name="T653">. Fasuotos prekės gali būti gaminamos, importuoja</text:span><text:span text:style-name="T654">mos arba parduodamos, perduodamos, saugomos su faktiniu produkto kiekiu, kuris turi atitikti vardinį produkto kiekį su leidžiamu nuokrypiu.</text:span></text:p>
      <text:p text:style-name="P655"><text:span text:style-name="T656">3</text:span><text:span text:style-name="T657">. Indai, skirti gėrimams ir kitiems skysčiams supilti bei matuoti, gali būti naudojami, realizuojami ir laikomi</text:span><text:span text:style-name="T658"><text:s/>parengti, jeigu jie turi vardinio tūrio užrašus arba ženklinimus bei žymą, iš kurios gali būti atpažintas gamintojas.</text:span></text:p>
      <text:p text:style-name="P659"><text:span text:style-name="T660">4</text:span><text:span text:style-name="T661">. Fasuočių ir indų vardinių kiekių vertes, jų ženklinimo būdą ir tvarką, reikalavimus produkto faktinio kiekio tikslumui ir kitus re</text:span><text:span text:style-name="T662">ikalavimus fasuotoms prekėms bei matavimo indams nustato techniniai reglamentai.</text:span></text:p>
      <text:p text:style-name="Normal"/>
      <text:p text:style-name="P663"><text:span text:style-name="T664">PENKTASIS</text:span><text:span text:style-name="T665"><text:s/>SKIRSNIS</text:span></text:p>
      <text:p text:style-name="P666"><text:span text:style-name="T667">TEISINIS METROLOGINIS REGLAMENTAVIMAS</text:span></text:p>
      <text:p text:style-name="Normal"/>
      <text:p text:style-name="P668"><text:span text:style-name="T669">15</text:span><text:span text:style-name="T670"><text:s/>straipsnis.<text:s/></text:span><text:span text:style-name="T671">Teisinio metrologinio reglamentavimo sritys</text:span></text:p>
      <text:p text:style-name="P672"><text:span text:style-name="T673">1</text:span><text:span text:style-name="T674">. Teisinis metrologinis reglamentavimas<text:s/></text:span><text:span text:style-name="T675">taikomas matavimo priemonėms, kurios naudojamos:</text:span></text:p>
      <text:p text:style-name="P676"><text:span text:style-name="T677">1</text:span><text:span text:style-name="T678">) nustatant prekių, energijos, paslaugų kiekį ir vertę tiesioginio pardavimo sandoriuose tarp pirkėjo ir pardavėjo bei atsiskaitant už suteiktas paslaugas ir prekes, kai nuo jų kiekio matavimo priklauso k</text:span><text:span text:style-name="T679">aina;</text:span></text:p>
      <text:p text:style-name="P680"><text:span text:style-name="T681">2</text:span><text:span text:style-name="T682">) matavimams, kai nuo jų rezultatų priklauso baudos ar žalos atlyginimo dydis;</text:span></text:p>
      <text:p text:style-name="P683"><text:span text:style-name="T684">3</text:span><text:span text:style-name="T685">) sveikatos apsaugos, veterinarijos, aplinkosaugos ir darbų saugos srityse;</text:span></text:p>
      <text:p text:style-name="P686"><text:span text:style-name="T687">4</text:span><text:span text:style-name="T688">) banko, mokesčių, muitinės ir pašto operacijoms;</text:span></text:p>
      <text:p text:style-name="P689"><text:span text:style-name="T690">5</text:span><text:span text:style-name="T691">) atliekant matavimus tei</text:span><text:span text:style-name="T692">sėsaugos bei valstybės valdymo ir priežiūros institucijų pavedimu.</text:span><text:s/></text:p>
      <text:p text:style-name="P693">Straipsnio punkto pakeitimai:</text:p>
      <text:p text:style-name="P694"><text:span text:style-name="T695">Nr.<text:s/></text:span><text:a xlink:href="https://www.e-tar.lt/portal/legalAct.html?documentId=95b6e080747611e3b675ad30753d4b1b" office:target-frame-name="_top" xlink:show="replace"><text:span text:style-name="T696">XII-697</text:span></text:a><text:span text:style-name="T697">, 2013-12-19, paskelbta TAR 2014-01-03, i. k.<text:s/></text:span><text:span text:style-name="T698">2014-00019</text:span></text:p>
      <text:p text:style-name="Normal"/>
      <text:p text:style-name="P699"><text:span text:style-name="T700">2</text:span><text:span text:style-name="T701">.<text:s/></text:span><text:span text:style-name="T702">Teisinei metrologijai priskirtų matavimo priemonių grupių sąrašą tvirtina ministerija.</text:span><text:s/></text:p>
      <text:p text:style-name="P703">Straipsnio dalies pakeitimai:</text:p>
      <text:p text:style-name="P704"><text:span text:style-name="T705">Nr.<text:s/></text:span><text:a xlink:href="https://www.e-tar.lt/portal/legalAct.html?documentId=95b6e080747611e3b675ad30753d4b1b" office:target-frame-name="_top" xlink:show="replace"><text:span text:style-name="T706">XII-697</text:span></text:a><text:span text:style-name="T707">,<text:s/></text:span><text:span text:style-name="T708">2013-12-19, paskelbta TAR 2014-01-03, i. k. 2014-00019</text:span></text:p>
      <text:p text:style-name="Normal"/>
      <text:p text:style-name="P709"><text:span text:style-name="T710">16</text:span><text:span text:style-name="T711"><text:s/>straipsnis.<text:s/></text:span><text:span text:style-name="T712">Teisinio metrologinio reglamentavimo objektai</text:span></text:p>
      <text:p text:style-name="P713"><text:span text:style-name="T714">1</text:span><text:span text:style-name="T715">. Teisinio metrologinio reglamentavimo objektai yra:</text:span></text:p>
      <text:p text:style-name="P716"><text:span text:style-name="T717">1</text:span><text:span text:style-name="T718">) matavimo priemonės, priskirtos teisinei metrologijai;</text:span></text:p>
      <text:p text:style-name="P719"><text:span text:style-name="T720">2</text:span><text:span text:style-name="T721">) prekių ki</text:span><text:span text:style-name="T722">ekis, taip pat ir esantis fasuotėse, matavimo indų tūris.</text:span></text:p>
      <text:p text:style-name="P723"><text:span text:style-name="T724">2</text:span><text:span text:style-name="T725">. Teisinio metrologinio reglamentavimo objektais taip pat gali būti matavimo metodai,<text:s/></text:span><text:soft-page-break/><text:span text:style-name="T726">jeigu tai nustato techniniai reglamentai ar kiti teisės aktai.</text:span></text:p>
      <text:p text:style-name="Normal"/>
      <text:p text:style-name="P727"><text:span text:style-name="T728">17</text:span><text:span text:style-name="T729"><text:s/>straipsnis.<text:s/></text:span><text:span text:style-name="T730">Matavimo priemonių t</text:span><text:span text:style-name="T731">eisinis metrologinis patvirtinimas</text:span></text:p>
      <text:p text:style-name="P732"><text:span text:style-name="T733">1</text:span><text:span text:style-name="T734">. Matavimo priemonių teisinį metrologinį patvirtinimą sudaro:</text:span></text:p>
      <text:p text:style-name="P735"><text:span text:style-name="T736">1</text:span><text:span text:style-name="T737">) matavimo priemonės tipo įvertinimas ir patvirtinimas;</text:span></text:p>
      <text:p text:style-name="P738"><text:span text:style-name="T739">2</text:span><text:span text:style-name="T740">) matavimo priemonės patikra (pirminė, periodinė, neeilinė, atrankinė);</text:span></text:p>
      <text:p text:style-name="P741"><text:span text:style-name="T742">3</text:span><text:span text:style-name="T743">) kiti<text:s/></text:span><text:span text:style-name="T744">veiksmai, numatyti techniniuose reglamentuose ir kituose teisės aktuose.</text:span></text:p>
      <text:p text:style-name="P745"><text:span text:style-name="T746">2</text:span><text:span text:style-name="T747">. Juridiniai ir fiziniai asmenys, kurie patiekia rinkai, įrengia bei naudoja matavimo priemones, kurios yra teisinio metrologinio reglamentavimo objektai, yra atsakingi už tai,</text:span><text:span text:style-name="T748"><text:s/>kad būtų laiku atliktas techninių reglamentų ar kitų teisės aktų nustatytas metrologinis patvirtinimas.</text:span></text:p>
      <text:p text:style-name="Normal"/>
      <text:p text:style-name="P749"><text:span text:style-name="T750">18</text:span><text:span text:style-name="T751"><text:s/>straipsnis.<text:s/></text:span><text:span text:style-name="T752">Matavimo priemonių tipo įvertinimas ir patvirtinimas</text:span></text:p>
      <text:p text:style-name="P753"><text:span text:style-name="T754">1</text:span><text:span text:style-name="T755">. Matavimo priemonių tipo įvertinimas ir patvirtinimas atliekamas techn</text:span><text:span text:style-name="T756">inių reglamentų ir kitų teisės aktų nustatyta tvarka.</text:span></text:p>
      <text:p text:style-name="P757"><text:span text:style-name="T758">2</text:span><text:span text:style-name="T759">.</text:span><text:span text:style-name="T760"><text:s/></text:span><text:span text:style-name="T761">Matavimo priemonių, kurioms netaikomi techniniai reglamentai, tipo įvertinimo ir patvirtinimo tvarką nustato Ministerija.</text:span><text:s/></text:p>
      <text:p text:style-name="P762">Straipsnio dalies pakeitimai:</text:p>
      <text:p text:style-name="P763"><text:span text:style-name="T764">Nr.<text:s/></text:span><text:a xlink:href="https://www.e-tar.lt/portal/legalAct.html?documentId=95b6e080747611e3b675ad30753d4b1b" office:target-frame-name="_top" xlink:show="replace"><text:span text:style-name="T765">XII-697</text:span></text:a><text:span text:style-name="T766">, 2013-12-19, paskelbta TAR 2014-01-03, i. k. 2014-00019</text:span></text:p>
      <text:p text:style-name="Normal"/>
      <text:p text:style-name="P767"><text:span text:style-name="T768">3</text:span><text:span text:style-name="T769">.</text:span><text:span text:style-name="T770"><text:s/></text:span><text:span text:style-name="T771">Lietuvoje patvirtinti<text:s/></text:span><text:span text:style-name="T772">matavimo priemonių</text:span><text:span text:style-name="T773"><text:s/>tipai įrašomi į Lietuvos<text:s/></text:span><text:span text:style-name="T774">matavimo priemonių</text:span><text:span text:style-name="T775"><text:s/>valstybės registrą.<text:s/></text:span><text:span text:style-name="T776">Šio</text:span><text:span text:style-name="T777"><text:s/>registro valdytoja – Ministerija, o registro tvarkytoja – Inspekcija</text:span><text:span text:style-name="T778">.</text:span></text:p>
      <text:p text:style-name="P779">Straipsnio dalies pakeitimai:</text:p>
      <text:p text:style-name="P780"><text:span text:style-name="T781">Nr.<text:s/></text:span><text:a xlink:href="https://www.e-tar.lt/portal/legalAct.html?documentId=95b6e080747611e3b675ad30753d4b1b" office:target-frame-name="_top" xlink:show="replace"><text:span text:style-name="T782">XII-697</text:span></text:a><text:span text:style-name="T783">, 2013-12-19, paskelbta TAR 2014-01-03, i. k.<text:s/></text:span><text:span text:style-name="T784">2014-00019</text:span></text:p>
      <text:p text:style-name="Normal"/>
      <text:p text:style-name="P785"><text:span text:style-name="T786">4</text:span><text:span text:style-name="T787">. Matavimo priemonės tipo patvirtinimas, atliktas Europos Sąjungos valstybėse narėse pagal Europos Sąjungos teisės aktų reikalavimus, yra pripažįstamas Lietuvos Respublikoje.</text:span></text:p>
      <text:p text:style-name="Normal"/>
      <text:p text:style-name="P788"><text:span text:style-name="T789">19</text:span><text:span text:style-name="T790"><text:s/>straipsnis.<text:s/></text:span><text:span text:style-name="T791">Matavimo priemonių metrologinė patikra</text:span></text:p>
      <text:p text:style-name="P792"><text:span text:style-name="T793">1</text:span><text:span text:style-name="T794">. Pirminė patikra atliekama pagaminus naujas ar sutaisius naudotas matavimo priemones.</text:span></text:p>
      <text:p text:style-name="P795"><text:span text:style-name="T796">2</text:span><text:span text:style-name="T797">. Periodinė patikra atliekama naudojamoms matavimo priemonėms.</text:span></text:p>
      <text:p text:style-name="P798"><text:span text:style-name="T799">3</text:span><text:span text:style-name="T800">. Neeilinė patikra atliekama anksčiau nustatyto periodinės patikros termino, jei įtariama, kad</text:span><text:span text:style-name="T801"><text:s/>naudojama matavimo priemonė neatitinka jai nustatytų reikalavimų arba prieš pradedant naudoti ją po sandėliavimo ar eksponavimo.</text:span></text:p>
      <text:p text:style-name="P802"><text:span text:style-name="T803">4</text:span><text:span text:style-name="T804">. Atrankinė patikra atliekama dideliais kiekiais naudojamoms matavimo priemonėms pagal atrankinės patikros metodiką.</text:span></text:p>
      <text:p text:style-name="P805"><text:span text:style-name="T806">5</text:span><text:span text:style-name="T807">. Matavimo priemonių patikrą atlieka paskirtosios įstaigos.</text:span></text:p>
      <text:p text:style-name="P808"><text:span text:style-name="T809">6</text:span><text:span text:style-name="T810">. Patikra, atlikta Europos Sąjungos valstybėse narėse pagal Europos Sąjungos teisės aktų reikalavimus, yra pripažįstama Lietuvos Respublikoje.</text:span></text:p>
      <text:p text:style-name="P811"><text:span text:style-name="T812">7</text:span><text:span text:style-name="T813">. Atlikus patikrą, jeigu yra patvirtinama<text:s/></text:span><text:span text:style-name="T814">atitiktis nustatytiems metrologiniams reikalavimams, matavimo priemonė yra žymima patikros žymeniu ir (arba) plombuojama, ir (arba) išduodamas patikros sertifikatas, suteikiantis teisę naudoti šią matavimo priemonę pagal paskirtį. Matavimo priemonė turi bū</text:span><text:span text:style-name="T815">ti užplombuota arba ant jos pritvirtintas patikros žymuo taip, kad nebūtų galima daryti įtaką matavimo priemonės rodmenims nepažeidus plombų arba patikros žymenų. Esant reikalui arba pageidaujant matavimo priemonės naudotojui, gali būti naudojamas ir patik</text:span><text:span text:style-name="T816">ros žymuo arba plomba, ir patikros sertifikatas kartu.</text:span></text:p>
      <text:p text:style-name="P817"><text:span text:style-name="T818">8</text:span><text:span text:style-name="T819">. Ministerija arba jos įgaliota institucija</text:span><text:span text:style-name="T820"><text:s/></text:span><text:span text:style-name="T821">nustato laiko intervalus tarp patikrų, tvirtina periodinės ir atrankinės patikrų metodikas ir nustato ne Europos Sąjungos valstybėse narėse atliktų<text:s/></text:span><text:span text:style-name="T822">patikrų pripažinimo tvarką.</text:span></text:p>
      <text:p text:style-name="P823">Straipsnio dalies pakeitimai:</text:p>
      <text:p text:style-name="P824"><text:span text:style-name="T825">Nr.<text:s/></text:span><text:a xlink:href="https://www.e-tar.lt/portal/legalAct.html?documentId=95b6e080747611e3b675ad30753d4b1b" office:target-frame-name="_top" xlink:show="replace"><text:span text:style-name="T826">XII-697</text:span></text:a><text:span text:style-name="T827">, 2013-12-19, paskelbta TAR 2014-01-03, i. k. 2014-00019</text:span></text:p>
      <text:p text:style-name="Normal"/>
      <text:p text:style-name="P828"><text:span text:style-name="T829">ŠEŠTASIS</text:span><text:span text:style-name="T830"><text:s/>SKIRSNIS</text:span></text:p>
      <text:p text:style-name="P831"><text:span text:style-name="T832">TEISI</text:span><text:span text:style-name="T833">NĖ METROLOGINĖ PRIEŽIŪRA</text:span></text:p>
      <text:p text:style-name="Normal"/>
      <text:p text:style-name="P834"><text:span text:style-name="T835">20</text:span><text:span text:style-name="T836"><text:s/>straipsnis.<text:s/></text:span><text:span text:style-name="T837">Teisinės metrologinės priežiūros taikymas</text:span></text:p>
      <text:p text:style-name="P838"><text:span text:style-name="T839">Teisinė metrologinė priežiūra taikoma:</text:span></text:p>
      <text:p text:style-name="P840"><text:span text:style-name="T841">1</text:span><text:span text:style-name="T842">) matavimo priemonėms, kurios yra teisinio metrologinio reglamentavimo objektai;</text:span></text:p>
      <text:p text:style-name="P843"><text:span text:style-name="T844">2</text:span><text:span text:style-name="T845">) fasuotų prekių kiekiui ir matavimo in</text:span><text:span text:style-name="T846">dų tūriui;</text:span></text:p>
      <text:p text:style-name="P847"><text:span text:style-name="T848">3</text:span><text:span text:style-name="T849">) parduodant sveriamų, skaičiuojamų, matuojamų ar dozuojamų prekių kiekiui.</text:span></text:p>
      <text:p text:style-name="Normal"/>
      <text:p text:style-name="P850"><text:span text:style-name="T851">21</text:span><text:span text:style-name="T852"><text:s/>straipsnis.<text:s/></text:span><text:span text:style-name="T853">Teisinės metrologinės priežiūros veiksmai</text:span></text:p>
      <text:p text:style-name="P854"><text:span text:style-name="T855">Vykdant teisinę metrologinę priežiūrą, atliekama:</text:span></text:p>
      <text:p text:style-name="P856"><text:span text:style-name="T857">1</text:span><text:span text:style-name="T858">) matavimo priemonių, fasuotų prekių ir<text:s/></text:span><text:span text:style-name="T859">matavimo indų gamintojų, pardavėjų bei naudotojų šio įstatymo ir kitų teisės aktų reikalavimų laikymosi kontrolė;</text:span></text:p>
      <text:p text:style-name="P860"><text:span text:style-name="T861">2</text:span><text:span text:style-name="T862">) matavimo priemonių, fasuotų prekių ir matavimo indų rinkos priežiūra;</text:span></text:p>
      <text:p text:style-name="P863"><text:span text:style-name="T864">3</text:span><text:span text:style-name="T865">) matavimo priemonių būklės ir naudojimo kontrolė;</text:span></text:p>
      <text:p text:style-name="P866"><text:span text:style-name="T867">4</text:span><text:span text:style-name="T868">)<text:s/></text:span><text:span text:style-name="T869">fasuotų prekių ir matavimo indų kontrolė;</text:span></text:p>
      <text:p text:style-name="P870"><text:span text:style-name="T871">5</text:span><text:span text:style-name="T872">) parduodant sveriamų, skaičiuojamų, matuojamų ar dozuojamų prekių kiekio kontrolė.</text:span></text:p>
      <text:p text:style-name="Normal"/>
      <text:p text:style-name="P873"><text:span text:style-name="T874">22</text:span><text:span text:style-name="T875"><text:s/>straipsnis.<text:s/></text:span><text:span text:style-name="T876">Inspekcijos įgaliotų pareigūnų teisės ir pareigos</text:span></text:p>
      <text:p text:style-name="P877"><text:span text:style-name="T878">1</text:span><text:span text:style-name="T879">. Inspekcijos įgalioti pareigūnai, atlikdami t</text:span><text:span text:style-name="T880">eisinę metrologinę priežiūrą, turi teisę:</text:span></text:p>
      <text:p text:style-name="P881"><text:span text:style-name="T882">1</text:span><text:span text:style-name="T883">) pateikę tarnybinį pažymėjimą, teisės aktų nustatyta tvarka patekti į Lietuvos Respublikos teritorijoje esančių ūkio subjektų teritoriją, pastatus, patalpas ir atlikti patikrinimus, gauti reikalingą informaciją</text:span><text:span text:style-name="T884"><text:s/>ir dokumentus, taip pat naudoti fotografavimo, filmavimo ir garso įrašymo įrangą, į fizinio asmens gyvenamąsias patalpas turi teisę patekti tik tuo atveju, jeigu šis fizinis asmuo sutinka ir įstatymai nenustato kitaip;</text:span></text:p>
      <text:p text:style-name="P885"><text:span text:style-name="T886">2</text:span><text:span text:style-name="T887">) Lietuvos Respublikos Vyriausy</text:span><text:span text:style-name="T888">bės nustatyta tvarka paimti tyrimui matavimo priemonę, fasuotas prekes ar matavimo indus metrologijos reikalavimų atitikčiai nustatyti;</text:span></text:p>
      <text:p text:style-name="P889"><text:span text:style-name="T890">3</text:span><text:span text:style-name="T891">) pasitelkti ekspertus (konsultantus), kitų valstybės ir savivaldybių institucijų bei įstaigų atstovus.</text:span></text:p>
      <text:p text:style-name="P892"><text:span text:style-name="T893">2</text:span><text:span text:style-name="T894">. In</text:span><text:span text:style-name="T895">spekcijos įgalioti pareigūnai, nustatę teisinės metrologijos reikalavimų pažeidimą, turi teisę:</text:span></text:p>
      <text:p text:style-name="P896"><text:span text:style-name="T897">1</text:span><text:span text:style-name="T898">) raštu apie tai įspėti tikrinamus ūkio subjektus ir įpareigoti juos per nustatytą terminą pašalinti pažeidimą;</text:span></text:p>
      <text:p text:style-name="P899"><text:span text:style-name="T900">2</text:span><text:span text:style-name="T901">) laikinai, iki bus pašalintas pažeidima</text:span><text:span text:style-name="T902">s, uždrausti naudoti ar tiekti rinkai matavimo priemones, fasuotas prekes ar matavimo indus;<text:s/></text:span></text:p>
      <text:p text:style-name="P903"><text:span text:style-name="T904">3</text:span><text:span text:style-name="T905">) uždrausti naudoti ar tiekti rinkai matavimo priemones, fasuotas prekes ar matavimo indus, jeigu per nustatytą terminą nepašalinamas pažeidimas;</text:span></text:p>
      <text:p text:style-name="P906"><text:span text:style-name="T907">4</text:span><text:span text:style-name="T908">) įsta</text:span><text:span text:style-name="T909">tymų nustatyta tvarka surašyti administracinių teisės pažeidimų protokolus ir (arba) nagrinėti administracinių teisės pažeidimų bylas.</text:span></text:p>
      <text:p text:style-name="P910"><text:span text:style-name="T911">3</text:span><text:span text:style-name="T912">. Inspekcijos įgalioti pareigūnai, atlikdami teisinę metrologinę priežiūrą, privalo:</text:span></text:p>
      <text:p text:style-name="P913"><text:span text:style-name="T914">1</text:span><text:span text:style-name="T915">) gerbti tikrinamo ūkio<text:s/></text:span><text:span text:style-name="T916">subjekto teisėtus interesus;</text:span></text:p>
      <text:p text:style-name="P917"><text:span text:style-name="T918">2</text:span><text:span text:style-name="T919">) užtikrinti gautos informacijos, kuri sudaro komercinę (gamybinę) paslaptį, konfidencialumą.</text:span></text:p>
      <text:p text:style-name="P920">Straipsnio pakeitimai:</text:p>
      <text:p text:style-name="P921"><text:span text:style-name="T922">Nr.<text:s/></text:span><text:a xlink:href="https://www.e-tar.lt/portal/legalAct.html?documentId=95b6e080747611e3b675ad30753d4b1b" office:target-frame-name="_top" xlink:show="replace"><text:span text:style-name="T923">XII-697</text:span></text:a><text:span text:style-name="T924">, 2013-12-19, paskelbta TAR 2014-01-03, i. k. 2014-00019</text:span></text:p>
      <text:p text:style-name="Normal"/>
      <text:p text:style-name="P925"><text:span text:style-name="T926">SEPTINTASIS</text:span><text:span text:style-name="T927"><text:s/>SKIRSNIS</text:span></text:p>
      <text:p text:style-name="P928"><text:span text:style-name="T929">FINANSAVIMAS IR METROLOGIJOS PASLAUGŲ APMOKĖJIMAS</text:span></text:p>
      <text:p text:style-name="Normal"/>
      <text:p text:style-name="P930"><text:span text:style-name="T931">23</text:span><text:span text:style-name="T932"><text:s/>straipsnis.<text:s/></text:span><text:span text:style-name="T933">Finansavimas</text:span></text:p>
      <text:p text:style-name="P934"><text:span text:style-name="T935">Šio įstatymo 9 straipsnio</text:span><text:span text:style-name="T936"><text:s/>4 ir 5 dalyse nustatyta veikla yra finansuojama iš ministerijai skirtų valstybės biudžeto asignavimų ir (arba) kitų lėšų<text:s/></text:span><text:span text:style-name="T937">Lietuvos Respublikos Vyriausybės nustatyta tvarka</text:span><text:span text:style-name="T938">.</text:span></text:p>
      <text:p text:style-name="P939">Straipsnio pakeitimai:</text:p>
      <text:p text:style-name="P940"><text:span text:style-name="T941">Nr.<text:s/></text:span><text:a xlink:href="https://www.e-tar.lt/portal/legalAct.html?documentId=95b6e080747611e3b675ad30753d4b1b" office:target-frame-name="_top" xlink:show="replace"><text:span text:style-name="T942">XII-697</text:span></text:a><text:span text:style-name="T943">, 2013-12-19, paskelbta TAR 2014-01-03, i. k. 2014-00019</text:span></text:p>
      <text:p text:style-name="Normal"/>
      <text:p text:style-name="P944"><text:span text:style-name="T945">24</text:span><text:span text:style-name="T946"><text:s/>straipsnis.<text:s/></text:span><text:span text:style-name="T947">Metrologijos paslaugų apmokėjimas</text:span></text:p>
      <text:p text:style-name="P948"><text:span text:style-name="T949">Už metrologines paslaugas atsiskaitoma pagal tarp paslaugos teikėjo ir užsakovo sudarytas<text:s/></text:span><text:span text:style-name="T950">sutartis.</text:span></text:p>
      <text:p text:style-name="Normal"/>
      <text:p text:style-name="P951"><text:span text:style-name="T952">AŠTUNTASIS</text:span><text:span text:style-name="T953"><text:s/>SKIRSNIS</text:span></text:p>
      <text:p text:style-name="P954"><text:span text:style-name="T955">BAIGIAMOSIOS NUOSTATOS</text:span></text:p>
      <text:p text:style-name="Normal"/>
      <text:p text:style-name="P956"><text:span text:style-name="T957">25</text:span><text:span text:style-name="T958"><text:s/>straipsnis.<text:s/></text:span><text:span text:style-name="T959">Vartotojų teisė gauti metrologinę informaciją</text:span></text:p>
      <text:p text:style-name="P960"><text:span text:style-name="T961">Vartotojai turi teisę gauti patikimą informaciją apie matavimų rezultatus, jeigu tai gali būti susiję su visuomenės sveikatos<text:s/></text:span><text:span text:style-name="T962">apsauga, aplinkosauga, darbų sauga ar komerciniais atsiskaitymais, Lietuvos Respublikos įstatymų nustatyta tvarka.</text:span></text:p>
      <text:p text:style-name="Normal"/>
      <text:p text:style-name="P963"><text:span text:style-name="T964">26</text:span><text:span text:style-name="T965"><text:s/>straipsnis.<text:s/></text:span><text:span text:style-name="T966">Atsakomybė už šio įstatymo pažeidimus</text:span></text:p>
      <text:p text:style-name="P967"><text:span text:style-name="T968">Juridiniai ir fiziniai asmenys, pažeidę šio įstatymo reikalavimus, atsako Lietu</text:span><text:span text:style-name="T969">vos Respublikos įstatymų nustatyta tvarka.</text:span></text:p>
      <text:p text:style-name="Normal"/>
      <text:p text:style-name="P970"><text:span text:style-name="T971">27</text:span><text:span text:style-name="T972"><text:s/>straipsnis.<text:s/></text:span><text:span text:style-name="T973">Žalos atlyginimas</text:span></text:p>
      <text:p text:style-name="P974"><text:span text:style-name="T975">Žala, atsiradusi dėl neteisingų matavimų ar asmenų, vykdančių teisinį metrologinį įvertinimą ar priežiūrą, veiksmų, atlyginama įstatymų nustatyta tvarka. Ginčus dėl žalos<text:s/></text:span><text:span text:style-name="T976">atlyginimo sprendžia teismas.</text:span></text:p>
      <text:p text:style-name="P977"/>
      <text:p text:style-name="P978"><text:span text:style-name="T979">Skelbiu šį Lietuvos Respublikos Seimo priimtą įstatymą.</text:span></text:p>
      <text:p text:style-name="P980"/>
      <text:p text:style-name="P981"/>
      <text:p text:style-name="P982">RESPUBLIKOS PREZIDENTAS<text:tab/>ALGIRDAS BRAZAUSKAS</text:p>
      <text:p text:style-name="P983"/>
      <text:p text:style-name="Normal"/>
      <text:p text:style-name="P984">Lietuvos Respublikos metrologijos įstatymo</text:p>
      <text:p text:style-name="P985">priedas</text:p>
      <text:p text:style-name="Normal"/>
      <text:p text:style-name="P986"><text:span text:style-name="T987">ĮGYVENDINAMI EUROPOS SĄJUNGOS TEISĖS AKTAI</text:span></text:p>
      <text:p text:style-name="Normal"/>
      <text:p text:style-name="P988"><text:span text:style-name="T989">1</text:span><text:span text:style-name="T990">. 1971 m.<text:s/></text:span><text:span text:style-name="T991">liepos 26 d. Tarybos direktyva 71/316/EEB dėl valstybių narių įstatymų, susijusių su bendromis matavimo priemonių ir metrologinės kontrolės nuostatomis, suderinimo (OL 2004 m. specialusis leidimas, 13 skyrius, 1 tomas, p. 127 (su paskutiniais pakeitimais,<text:s/></text:span><text:span text:style-name="T992">padarytais 1987 m. birželio 25 d. Tarybos direktyva 87/355/EEB, OL 2004 m. specialusis leidimas, 13 skyrius, 8 tomas, p. 280).</text:span></text:p>
      <text:p text:style-name="P993"><text:span text:style-name="T994">2</text:span><text:span text:style-name="T995">. 1971 m. liepos 26 d. Tarybos direktyva 71/317/EEB dėl valstybių narių įstatymų, susijusių su 5–50 kg vidutinio tikslumo st</text:span><text:span text:style-name="T996">ačiakampiais svarsčiais ir 1-10 kg vidutinio tikslumo cilindriniais svarsčiais, suderinimo (OL 2004 m. specialusis leidimas, 13 skyrius, 1 tomas, p. 140).</text:span></text:p>
      <text:p text:style-name="P997"><text:span text:style-name="T998">3</text:span><text:span text:style-name="T999">. 1971 m. spalio 12 d. Tarybos direktyva 71/347/EEB dėl valstybių narių įstatymų, reglamentuojan</text:span><text:span text:style-name="T1000">čių grūdų hektolitro masės matavimą, suderinimo (OL 2004 m. specialusis leidimas, 13 skyrius, 1 tomas, p. 201).</text:span></text:p>
      <text:p text:style-name="P1001"><text:span text:style-name="T1002">4</text:span><text:span text:style-name="T1003">. 1971 m. spalio 12 d. Tarybos direktyva 71/349/EEB dėl valstybių narių įstatymų, susijusių su laivų rezervuarų kalibravimu, suderinimo (OL</text:span><text:span text:style-name="T1004"><text:s/>2004 m. specialusis leidimas, 13 skyrius,<text:s/></text:span><text:soft-page-break/><text:span text:style-name="T1005">1 tomas, p. 215).</text:span></text:p>
      <text:p text:style-name="P1006"><text:span text:style-name="T1007">5</text:span><text:span text:style-name="T1008">. 1974 m. kovo 4 d. Tarybos direktyva 74/148/EEB dėl valstybių narių įstatymų, susijusių su didesnio nei vidutinio tikslumo svarsčiais (nuo 1 mg iki 50 kg), suderinimo (OL 2004 m. specialusi</text:span><text:span text:style-name="T1009">s leidimas, 13 skyrius, 2 tomas, p. 63).</text:span></text:p>
      <text:p text:style-name="P1010"><text:span text:style-name="T1011">6</text:span><text:span text:style-name="T1012">. 1974 m. gruodžio 17 d. Tarybos direktyva 75/33/EEB dėl valstybių narių įstatymų, susijusių su šalto vandens skaitikliais, suderinimo (OL 2004 m. specialusis leidimas, 13 skyrius, 2 tomas, p. 147).</text:span></text:p>
      <text:p text:style-name="P1013"><text:span text:style-name="T1014">7</text:span><text:span text:style-name="T1015">. 1974</text:span><text:span text:style-name="T1016"><text:s/>m. gruodžio 19 d. Tarybos direktyva 75/106/EEB dėl valstybių narių įstatymų, susijusių su kai kurių skystųjų produktų fasavimu pagal tūrį, suderinimo (OL 2004 m. specialusis leidimas, 13 skyrius, 2 tomas, p. 156 (su paskutiniais pakeitimais, padarytais 19</text:span><text:span text:style-name="T1017">89 m. gruodžio 21 d. Tarybos direktyva 89/676/EEB, OL 2004 m. specialusis leidimas, 13 skyrius, 10 tomas, p. 85).</text:span></text:p>
      <text:p text:style-name="P1018"><text:span text:style-name="T1019">8</text:span><text:span text:style-name="T1020">. 1974 m. gruodžio 19 d. Tarybos direktyva 75/107/EEB dėl valstybių narių įstatymų, susijusių su butelių, naudojamų kaip matavimo talpos,</text:span><text:span text:style-name="T1021"><text:s/>suderinimo (OL 2004 m. specialusis leidimas, 13 skyrius, 2 tomas, p. 169).</text:span></text:p>
      <text:p text:style-name="P1022"><text:span text:style-name="T1023">9</text:span><text:span text:style-name="T1024">. 1976 m. sausio 20 d. Tarybos direktyva 76/21 l/EEB dėl valstybių narių įstatymų, susijusių su tam tikrų fasuotų produktų komplektavimo pagal masę arba tūrį, suderinimo (OL 2</text:span><text:span text:style-name="T1025">004 m. specialusis leidimas, 13 skyrius, 3 tomas, p. 91 (su paskutiniais pakeitimais, padarytais 1978 m. rugsėjo 28 d. Komisijos direktyva 78/891/EEB, OL 2004 m. specialusis leidimas, 13 skyrius, 5 tomas, p. 195).</text:span></text:p>
      <text:p text:style-name="P1026"><text:span text:style-name="T1027">10</text:span><text:span text:style-name="T1028">. 1976 m. liepos 27 d. Tarybos direk</text:span><text:span text:style-name="T1029">tyva 76/765/EEB dėl valstybių narių įstatymų, susijusių su spiritometrais ir alkoholio areometrais, suderinimo (OL 2004 m. specialusis leidimas, 13 skyrius, 3 tomas, p. 259 (su paskutiniais pakeitimais, padarytais 1982 m. liepos 1 d. Komisijos direktyva 82</text:span><text:span text:style-name="T1030">/624/EEB, OL 2004 m. specialusis leidimas, 13 skyrius, 6 tomas, p. 336).</text:span></text:p>
      <text:p text:style-name="P1031"><text:span text:style-name="T1032">11</text:span><text:span text:style-name="T1033">. 1976 m. liepos 27 d. Tarybos direktyva 76/766/EEB dėl valstybių narių įstatymų, susijusių su alkoholio lentelėmis, suderinimo (OL 2004 m. specialusis leidimas, 13 skyrius, 3 t</text:span><text:span text:style-name="T1034">omas, p. 265).</text:span></text:p>
      <text:p text:style-name="P1035"><text:span text:style-name="T1036">12</text:span><text:span text:style-name="T1037">. 1979 m. gruodžio 20 d. Tarybos direktyva 80/181/EEB dėl valstybių narių įstatymų, susijusių su matavimo vienetais, suderinimo ir Direktyvos 71/354/EEB panaikinimo (OL 2004 m. specialusis leidimas, 13 skyrius, 6 tomas, p. 3 (su paskut</text:span><text:span text:style-name="T1038">iniais pakeitimais, padarytais 2000 m. sausio 24 d. Europos Parlamento ir Tarybos direktyva 1999/103/EB, OL 2004 m. specialusis leidimas, 13 skyrius, 24 tomas, p. 266).</text:span></text:p>
      <text:p text:style-name="P1039"><text:span text:style-name="T1040">13</text:span><text:span text:style-name="T1041">. 1980 m. sausio 15 d. Tarybos direktyva 80/232/EEB dėl valstybių narių įstatymų,</text:span><text:span text:style-name="T1042"><text:s/>susijusių su leidžiamomis tam tikrų fasuotų produktų vardinių kiekių ir vardinių tūrių skalėmis, suderinimo (OL 2004 m. specialusis leidimas, 13 skyrius, 6 tomas, p. 14 (su paskutiniais pakeitimais, padarytais 1987 m. birželio 25 d. Tarybos direktyva 87/3</text:span><text:span text:style-name="T1043">55/EEB, OL 2004 m. specialusis leidimas, 13 skyrius, 8 tomas, p. 280).</text:span></text:p>
      <text:p text:style-name="P1044"><text:span text:style-name="T1045">14</text:span><text:span text:style-name="T1046">. 1986 m. gegužės 26 d. Tarybos direktyva 86/217/EEB dėl valstybių narių įstatymų, susijusių su automobilių padangų slėgmačiais, suderinimo (OL 2004 m. specialusis leidimas, 13<text:s/></text:span><text:span text:style-name="T1047">skyrius, 8 tomas, p. 148).</text:span></text:p>
      <text:p text:style-name="P1048"><text:span text:style-name="T1049">15</text:span><text:span text:style-name="T1050">. 1990 m. liepos 20 d. Tarybos direktyva 90/384/EEB dėl valstybių narių įstatymų, susijusių su neautomatinėmis svarstyklėmis, suderinimo (OL 2004 m. specialusis leidimas, 13 skyrius, 10 tomas, p. 138 (su paskutiniais pakeit</text:span><text:span text:style-name="T1051">imais, padarytais 1993 m. liepos 22 d. Tarybos direktyva 93/68/EEB, OL 2004 m. specialusis leidimas, 13 skyrius, 12 tomas, p. 173).</text:span></text:p>
      <text:p text:style-name="P1052"><text:span text:style-name="T1053">16</text:span><text:span text:style-name="T1054">. 2004 m. kovo 31 d. Europos Parlamento ir Tarybos direktyva 2004/22/EB dėl matavimo priemonių (OL 2004 m. specialusis</text:span><text:span text:style-name="T1055"><text:s/>leidimas, 13 skyrius, 34 tomas, p. 149).</text:span></text:p>
      <text:p text:style-name="Normal"/>
      <text:p text:style-name="P1056"/>
      <text:p text:style-name="P1057"/>
      <text:p text:style-name="P1058"><text:span text:style-name="T1059">Pakeitimai:</text:span></text:p>
      <text:p text:style-name="P1060"/>
      <text:p text:style-name="P1061"><text:span text:style-name="T1062">1.</text:span></text:p>
      <text:soft-page-break/>
      <text:p text:style-name="P1063"><text:span text:style-name="T1064">Lietuvos Respublikos Seimas, Įstatymas</text:span></text:p>
      <text:p text:style-name="P1065"><text:span text:style-name="T1066">Nr.<text:s/></text:span><text:a xlink:href="https://www.e-tar.lt/portal/legalAct.html?documentId=TAR.B2DE6668B8A0" office:target-frame-name="_top" xlink:show="replace"><text:span text:style-name="T1067">VIII-1660</text:span></text:a><text:span text:style-name="T1068">, 2000-05-02, Žin., 2000, Nr. 42-1188 (2000-05-24), i. k. 1</text:span><text:span text:style-name="T1069">001010ISTAIII-1660</text:span></text:p>
      <text:p text:style-name="P1070"><text:span text:style-name="T1071">Lietuvos Respublikos metrologijos įstatymo 18 straipsnio pakeitimo įstatymas</text:span></text:p>
      <text:p text:style-name="P1072"/>
      <text:p text:style-name="P1073"><text:span text:style-name="T1074">2.</text:span></text:p>
      <text:p text:style-name="P1075"><text:span text:style-name="T1076">Lietuvos Respublikos Seimas, Įstatymas</text:span></text:p>
      <text:p text:style-name="P1077"><text:span text:style-name="T1078">Nr.<text:s/></text:span><text:a xlink:href="https://www.e-tar.lt/portal/legalAct.html?documentId=TAR.0AB7F585CF04" office:target-frame-name="_top" xlink:show="replace"><text:span text:style-name="T1079">X-717</text:span></text:a><text:span text:style-name="T1080">, 2006-06-22, Žin., 2006,<text:s/></text:span><text:span text:style-name="T1081">Nr. 77-2966 (2006-07-14), i. k. 1061010ISTA000X-717</text:span></text:p>
      <text:p text:style-name="P1082"><text:span text:style-name="T1083">Lietuvos Respublikos metrologijos įstatymo pakeitimo įstatymas</text:span></text:p>
      <text:p text:style-name="P1084"/>
      <text:p text:style-name="P1085"><text:span text:style-name="T1086">3.</text:span></text:p>
      <text:p text:style-name="P1087"><text:span text:style-name="T1088">Lietuvos Respublikos Seimas, Įstatymas</text:span></text:p>
      <text:p text:style-name="P1089"><text:span text:style-name="T1090">Nr.<text:s/></text:span><text:a xlink:href="https://www.e-tar.lt/portal/legalAct.html?documentId=95b6e080747611e3b675ad30753d4b1b" office:target-frame-name="_top" xlink:show="replace"><text:span text:style-name="T1091">XII-697</text:span></text:a><text:span text:style-name="T1092">, 2013-12-19, paskelbta TAR 2014-01-03, i. k. 2014-00019</text:span></text:p>
      <text:p text:style-name="P1093"><text:span text:style-name="T1094">Lietuvos Respublikos metrologijos įstatymo 1, 2, 6, 7, 8, 9, 10, 12, 15, 18, 19, 22, 23 straipsnių pakeitimo ir papildymo ĮSTATYMAS</text:span></text:p>
      <text:p text:style-name="P1095"/>
      <text:p text:style-name="P1096"><text:span text:style-name="T1097">4.</text:span></text:p>
      <text:p text:style-name="P1098"><text:span text:style-name="T1099">Lietuvos Respublikos Seimas, Įstatymas</text:span></text:p>
      <text:p text:style-name="P1100"><text:span text:style-name="T1101">Nr.<text:s/></text:span><text:a xlink:href="https://www.e-tar.lt/portal/legalAct.html?documentId=55ad4460f78011e39cfacd978b6fd9bb" office:target-frame-name="_top" xlink:show="replace"><text:span text:style-name="T1102">XII-948</text:span></text:a><text:span text:style-name="T1103">, 2014-06-12, paskelbta TAR 2014-06-19, i. k. 2014-07823</text:span></text:p>
      <text:p text:style-name="P1104"><text:span text:style-name="T1105">Lietuvos Respublikos metrologijos įstatymo 1, 2, 6, 7, 8, 9, 10, 12, 15, 18, 19, 22, 23 straipsnių pake</text:span><text:span text:style-name="T1106">itimo ir papildymo įstatymo Nr. XII-697 9 straipsnio pakeitimo įstatymas</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30T19:11:00Z</meta:creation-date>
    <dc:date>2016-04-30T19:11:00Z</dc:date>
    <meta:template xlink:href="Normal" xlink:type="simple"/>
    <meta:editing-cycles>2</meta:editing-cycles>
    <meta:editing-duration>PT0S</meta:editing-duration>
    <meta:document-statistic meta:page-count="12" meta:paragraph-count="471" meta:word-count="4308" meta:character-count="37741" meta:row-count="1541" meta:non-whitespace-character-count="33904"/>
  </office:meta>
</office:document-meta>
</file>