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fo:color="#000000" style:font-size-complex="12pt"/>
    </style:style>
    <style:style style:name="P15" style:parent-style-name="Normal" style:family="paragraph">
      <style:paragraph-properties fo:widows="0" fo:orphans="0" fo:text-align="center"/>
      <style:text-properties fo:font-weight="bold" style:font-weight-asian="bold" fo:color="#000000"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letter-spacing="0.0006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fo:font-weight="bold" style:font-weight-asian="bold" fo:letter-spacing="0.0006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fo:font-weight="bold" style:font-weight-asian="bold" fo:letter-spacing="0.0006in" style:font-size-complex="12pt"/>
    </style:style>
    <style:style style:name="T157" style:parent-style-name="DefaultParagraphFont" style:family="text">
      <style:text-properties fo:letter-spacing="0.0006i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font-weight="bold" style:font-weight-asian="bold" fo:color="#000000" fo:letter-spacing="0.0006in" style:font-size-complex="12pt"/>
    </style:style>
    <style:style style:name="T162" style:parent-style-name="DefaultParagraphFont" style:family="text">
      <style:text-properties fo:color="#000000" fo:letter-spacing="0.0006in" style:font-size-complex="12pt"/>
    </style:style>
    <style:style style:name="T163" style:parent-style-name="DefaultParagraphFont" style:family="text">
      <style:text-properties fo:font-weight="bold" style:font-weight-asian="bold" fo:color="#000000" fo:letter-spacing="0.0006in" style:font-size-complex="12pt"/>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fo:letter-spacing="0.0006in"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middle" fo:line-height="150%" fo:text-indent="0.5in"/>
      <style:text-properties fo:hyphenate="false"/>
    </style:style>
    <style:style style:name="T389" style:parent-style-name="DefaultParagraphFont" style:family="text">
      <style:text-properties style:font-name-asian="Lucida Sans Unicode" style:font-weight-complex="bold" style:font-size-complex="12pt" style:language-asian="lt" style:country-asian="LT"/>
    </style:style>
    <style:style style:name="T390" style:parent-style-name="DefaultParagraphFont" style:family="text">
      <style:text-properties style:font-name-asian="Lucida Sans Unicode" style:font-weight-complex="bold" style:font-size-complex="12pt" style:language-asian="lt" style:country-asian="LT"/>
    </style:style>
    <style:style style:name="T391" style:parent-style-name="DefaultParagraphFont" style:family="text">
      <style:text-properties style:font-name-asian="Lucida Sans Unicode" style:font-weight-complex="bold"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fo:line-height="150%"/>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widows="0" fo:orphans="0" fo:text-align="center" fo:line-height="150%"/>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150%" fo:text-indent="0.5in"/>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B0F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5in"/>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widows="0" fo:orphans="0" fo:text-align="center" fo:line-height="150%"/>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widows="0" fo:orphans="0" fo:text-align="center" fo:line-height="150%"/>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5in"/>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Arial Unicode MS" style:font-size-complex="12pt" style:language-asian="ar" style:country-asian="SA"/>
    </style:style>
    <style:style style:name="T562" style:parent-style-name="DefaultParagraphFont" style:family="text">
      <style:text-properties style:font-name-asian="Arial Unicode M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font-name-asian="Arial Unicode MS" style:font-size-complex="12pt" style:language-asian="ar" style:country-asian="SA"/>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background-color="#FFFFFF"/>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P923" style:parent-style-name="Normal" style:family="paragraph">
      <style:paragraph-properties fo:widows="0" fo:orphans="0" fo:text-align="center" fo:line-height="150%"/>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center" fo:line-height="150%"/>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widows="0" fo:orphans="0" fo:text-align="justify" fo:line-height="150%" fo:text-indent="0.5in"/>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4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P1013" style:parent-style-name="Normal" style:family="paragraph">
      <style:paragraph-properties fo:widows="0" fo:orphans="0" fo:text-align="justify" fo:line-height="150%" fo:margin-left="1.575in" fo:text-indent="-1.075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50%"/>
    </style:style>
    <style:style style:name="T1031" style:parent-style-name="DefaultParagraphFont" style:family="text">
      <style:text-properties fo:font-weight="bold" style:font-weight-asian="bold"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5in"/>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P1087" style:parent-style-name="Normal" style:family="paragraph">
      <style:paragraph-properties fo:widows="0" fo:orphans="0" fo:text-align="center" fo:line-height="150%"/>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widows="0" fo:orphans="0" fo:text-align="center" fo:line-height="150%"/>
    </style:style>
    <style:style style:name="T1091" style:parent-style-name="DefaultParagraphFont" style:family="text">
      <style:text-properties fo:font-weight="bold" style:font-weight-asian="bold" fo:color="#000000" style:font-size-complex="12pt"/>
    </style:style>
    <style:style style:name="P1092" style:parent-style-name="Normal" style:family="paragraph">
      <style:paragraph-properties fo:text-align="justify" fo:line-height="150%" fo:text-indent="0.5in"/>
      <style:text-properties style:font-size-complex="12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style:vertical-align="middle"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style:style>
    <style:style style:name="T1175" style:parent-style-name="DefaultParagraphFont" style:family="text">
      <style:text-properties fo:font-weight="bold" style:font-weight-asian="bold"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style:style>
    <style:style style:name="T1184" style:parent-style-name="DefaultParagraphFont" style:family="text">
      <style:text-properties fo:font-weight="bold" style:font-weight-asian="bold"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widows="0" fo:orphans="0" fo:text-align="justify" fo:line-height="150%" fo:margin-left="1.575in" fo:text-indent="-1.075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font-weight="bold" style:font-weight-asian="bold" fo:color="#000000"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line-height="150%" fo:text-indent="0.5in"/>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widows="0" fo:orphans="0" fo:text-align="center" fo:line-height="150%"/>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fo:color="#000000" style:font-size-complex="12pt"/>
    </style:style>
    <style:style style:name="P1239" style:parent-style-name="Normal" style:family="paragraph">
      <style:paragraph-properties fo:widows="0" fo:orphans="0" fo:text-align="center" fo:line-height="150%"/>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fo:text-align="justify" fo:line-height="150%" fo:text-indent="0.5in"/>
      <style:text-properties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fo:font-weight="bold" style:font-weight-asian="bold" fo:color="#000000"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style:vertical-align="middle" fo:line-height="150%" fo:text-indent="0.5in"/>
      <style:text-properties fo:hyphenate="false"/>
    </style:style>
    <style:style style:name="T1270" style:parent-style-name="DefaultParagraphFont" style:family="text">
      <style:text-properties style:font-name-asian="Lucida Sans Unicode" style:font-weight-complex="bold" style:font-size-complex="12pt" style:language-asian="lt" style:country-asian="LT"/>
    </style:style>
    <style:style style:name="T1271" style:parent-style-name="DefaultParagraphFont" style:family="text">
      <style:text-properties style:font-name-asian="Lucida Sans Unicode" style:font-weight-complex="bold" style:font-size-complex="12pt" style:language-asian="lt" style:country-asian="LT"/>
    </style:style>
    <style:style style:name="T1272" style:parent-style-name="DefaultParagraphFont" style:family="text">
      <style:text-properties style:font-name-asian="Lucida Sans Unicode" style:font-weight-complex="bold"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margin-left="1.575in" fo:text-indent="-1.075in">
        <style:tab-stops/>
      </style:paragraph-properties>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style:vertical-align="middle" fo:line-height="150%" fo:text-indent="0.5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text-properties fo:font-weight="bold" style:font-weight-asian="bold" style:font-size-complex="12pt"/>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6.6923in"/>
        </style:tab-stops>
      </style:paragraph-properties>
    </style:style>
    <style:style style:name="T1397" style:parent-style-name="DefaultParagraphFont" style:family="text">
      <style:text-properties style:font-name-asian="Lucida Sans Unicode" style:font-size-complex="12pt" style:language-asian="lt" style:country-asian="LT"/>
    </style:style>
    <style:style style:name="T1398" style:parent-style-name="DefaultParagraphFont" style:family="text">
      <style:text-properties style:font-name-asian="Lucida Sans Unicode" style:text-position="super 66.6%" style:font-size-complex="12pt" style:language-asian="lt" style:country-asian="LT"/>
    </style:style>
    <style:style style:name="T1399" style:parent-style-name="DefaultParagraphFont" style:family="text">
      <style:text-properties style:font-name-asian="Lucida Sans Unicode"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Lucida Sans Unicode"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name-asian="Lucida Sans Unicode"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Lucida Sans Unicode"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style:font-name-asian="Lucida Sans Unicode" style:font-size-complex="12pt" style:language-asian="lt" style:country-asian="LT"/>
    </style:style>
    <style:style style:name="T1418" style:parent-style-name="DefaultParagraphFont" style:family="text">
      <style:text-properties style:font-name-asian="Lucida Sans Unicode" style:font-size-complex="12pt" style:language-asian="lt" style:country-asian="LT"/>
    </style:style>
    <style:style style:name="T1419" style:parent-style-name="DefaultParagraphFont" style:family="text">
      <style:text-properties style:font-name-asian="Lucida Sans Unicode" style:font-size-complex="12pt" style:language-asian="lt" style:country-asian="LT"/>
    </style:style>
    <style:style style:name="T1420" style:parent-style-name="DefaultParagraphFont" style:family="text">
      <style:text-properties style:font-name-asian="Lucida Sans Unicode" style:font-size-complex="12pt" style:language-asian="lt" style:country-asian="LT"/>
    </style:style>
    <style:style style:name="T1421" style:parent-style-name="DefaultParagraphFont" style:family="text">
      <style:text-properties style:font-name-asian="Lucida Sans Unicode"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Lucida Sans Unicode" style:font-size-complex="12pt" style:language-asian="lt" style:country-asian="LT"/>
    </style:style>
    <style:style style:name="T1426" style:parent-style-name="DefaultParagraphFont" style:family="text">
      <style:text-properties style:font-name-asian="Lucida Sans Unicode" style:text-position="super 66.6%" style:font-size-complex="12pt" style:language-asian="lt" style:country-asian="LT"/>
    </style:style>
    <style:style style:name="T1427" style:parent-style-name="DefaultParagraphFont" style:family="text">
      <style:text-properties style:font-name-asian="Lucida Sans Unicode"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name-asian="Lucida Sans Unicode" style:font-weight-complex="bold" style:font-size-complex="12pt" style:language-asian="lt" style:country-asian="LT"/>
    </style:style>
    <style:style style:name="T1431" style:parent-style-name="DefaultParagraphFont" style:family="text">
      <style:text-properties style:font-name-asian="Lucida Sans Unicode" style:font-size-complex="12pt" style:language-asian="lt" style:country-asian="LT"/>
    </style:style>
    <style:style style:name="T1432" style:parent-style-name="DefaultParagraphFont" style:family="text">
      <style:text-properties style:font-name-asian="Lucida Sans Unicode" style:font-size-complex="12pt" style:language-asian="lt" style:country-asian="LT"/>
    </style:style>
    <style:style style:name="T1433" style:parent-style-name="DefaultParagraphFont" style:family="text">
      <style:text-properties style:font-name-asian="Lucida Sans Unicode" style:text-position="super 66.6%" style:font-size-complex="12pt" style:language-asian="lt" style:country-asian="LT"/>
    </style:style>
    <style:style style:name="T1434" style:parent-style-name="DefaultParagraphFont" style:family="text">
      <style:text-properties style:font-name-asian="Lucida Sans Unicode" style:font-size-complex="12pt" style:language-asian="lt" style:country-asian="LT"/>
    </style:style>
    <style:style style:name="T1435" style:parent-style-name="DefaultParagraphFont" style:family="text">
      <style:text-properties style:font-name-asian="Lucida Sans Unicode" style:font-size-complex="12pt" style:language-asian="lt" style:country-asian="LT"/>
    </style:style>
    <style:style style:name="T1436" style:parent-style-name="DefaultParagraphFont" style:family="text">
      <style:text-properties style:font-name-asian="Lucida Sans Unicode" style:font-size-complex="12pt" style:language-asian="lt" style:country-asian="LT"/>
    </style:style>
    <style:style style:name="T1437" style:parent-style-name="DefaultParagraphFont" style:family="text">
      <style:text-properties style:font-name-asian="Lucida Sans Unicode"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style:font-name-asian="Lucida Sans Unicode" style:font-size-complex="12pt" style:language-asian="lt" style:country-asian="LT"/>
    </style:style>
    <style:style style:name="T1477" style:parent-style-name="DefaultParagraphFont" style:family="text">
      <style:text-properties style:font-name-asian="Lucida Sans Unicode" style:text-position="super 66.6%" style:font-size-complex="12pt" style:language-asian="lt" style:country-asian="LT"/>
    </style:style>
    <style:style style:name="T1478" style:parent-style-name="DefaultParagraphFont" style:family="text">
      <style:text-properties style:font-name-asian="Lucida Sans Unicode"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Lucida Sans Unicode"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justify" fo:line-height="150%" fo:margin-left="1.575in" fo:text-indent="-1.075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style:vertical-align="middle" fo:line-height="150%"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text-properties fo:hyphenate="false"/>
    </style:style>
    <style:style style:name="T1601" style:parent-style-name="DefaultParagraphFont" style:family="text">
      <style:text-properties style:font-name-asian="Lucida Sans Unicode" style:font-size-complex="12pt" style:language-asian="lt" style:country-asian="LT"/>
    </style:style>
    <style:style style:name="T1602" style:parent-style-name="DefaultParagraphFont" style:family="text">
      <style:text-properties style:font-name-asian="Lucida Sans Unicode" style:font-size-complex="12pt" style:language-asian="lt" style:country-asian="LT"/>
    </style:style>
    <style:style style:name="T1603" style:parent-style-name="DefaultParagraphFont" style:family="text">
      <style:text-properties style:font-name-asian="Lucida Sans Unicode"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margin-left="1.575in" fo:text-indent="-1.075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line-height="150%" fo:text-indent="0.5in"/>
      <style:text-properties fo:hyphenate="false"/>
    </style:style>
    <style:style style:name="T1653" style:parent-style-name="DefaultParagraphFont" style:family="text">
      <style:text-properties style:font-name-asian="Lucida Sans Unicode" style:font-size-complex="12pt" style:language-asian="lt" style:country-asian="LT"/>
    </style:style>
    <style:style style:name="T1654" style:parent-style-name="DefaultParagraphFont" style:family="text">
      <style:text-properties style:font-name-asian="Lucida Sans Unicode" style:font-size-complex="12pt" style:language-asian="lt" style:country-asian="LT"/>
    </style:style>
    <style:style style:name="T1655" style:parent-style-name="DefaultParagraphFont" style:family="text">
      <style:text-properties style:font-name-asian="Lucida Sans Unicode"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fo:line-height="150%"/>
    </style:style>
    <style:style style:name="P1672" style:parent-style-name="Normal" style:family="paragraph">
      <style:paragraph-properties fo:widows="0" fo:orphans="0" fo:text-align="center" fo:line-height="150%"/>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font-weight="bold" style:font-weight-asian="bold" fo:color="#000000" style:font-size-complex="12pt"/>
    </style:style>
    <style:style style:name="P1675" style:parent-style-name="Normal" style:family="paragraph">
      <style:paragraph-properties fo:widows="0" fo:orphans="0" fo:text-align="center" fo:line-height="150%"/>
    </style:style>
    <style:style style:name="T1676" style:parent-style-name="DefaultParagraphFont" style:family="text">
      <style:text-properties fo:font-weight="bold" style:font-weight-asian="bold" fo:color="#000000" style:font-size-complex="12pt"/>
    </style:style>
    <style:style style:name="P1677" style:parent-style-name="Normal" style:family="paragraph">
      <style:paragraph-properties fo:text-align="justify" fo:line-height="150%" fo:text-indent="0.5in"/>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center" fo:line-height="150%"/>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letter-kerning="true"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477in" fo:text-indent="-0.977in">
        <style:tab-stops/>
      </style:paragraph-properties>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weight-complex="bold" style:letter-kerning="true"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letter-kerning="true"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P1804" style:parent-style-name="Normal" style:family="paragraph">
      <style:paragraph-properties fo:text-align="justify" fo:line-height="150%" fo:text-indent="0.5in"/>
    </style:style>
    <style:style style:name="P1805" style:parent-style-name="Normal" style:family="paragraph">
      <style:paragraph-properties fo:text-align="justify" fo:line-height="150%" fo:margin-left="1.6736in" fo:text-indent="-1.1812in">
        <style:tab-stops/>
      </style:paragraph-properties>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justify" fo:line-height="150%" fo:margin-left="1.477in" fo:text-indent="-0.977in">
        <style:tab-stops/>
      </style:paragraph-properties>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margin-left="1.575in" fo:text-indent="-1.075in">
        <style:tab-stops/>
      </style:paragraph-properties>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style:font-weight-complex="bold"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margin-left="1.575in" fo:text-indent="-1.075in">
        <style:tab-stops/>
      </style:paragraph-properties>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P1989" style:parent-style-name="Normal" style:family="paragraph">
      <style:paragraph-properties fo:widows="0" fo:orphans="0" fo:text-align="justify" fo:line-height="150%"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line-height="150%" fo:text-indent="0.5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16in"/>
    </style:style>
    <style:style style:name="T2025" style:parent-style-name="DefaultParagraphFont" style:family="text">
      <style:text-properties fo:font-style="italic" style:font-style-asian="italic" fo:color="#000000"/>
    </style:style>
    <style:style style:name="T2026" style:parent-style-name="DefaultParagraphFont" style:family="text">
      <style:text-properties fo:font-style="italic" style:font-style-asian="italic" fo:color="#000000"/>
    </style:style>
    <style:style style:name="P2027" style:parent-style-name="Normal" style:family="paragraph">
      <style:paragraph-properties fo:text-align="justify" fo:text-indent="0.4916in"/>
      <style:text-properties fo:color="#000000"/>
    </style:style>
    <style:style style:name="P2028" style:parent-style-name="Normal" style:family="paragraph">
      <style:paragraph-properties fo:text-align="justify" fo:text-indent="0.4916in"/>
      <style:text-properties fo:color="#000000"/>
    </style:style>
    <style:style style:name="P2029" style:parent-style-name="Normal" style:family="paragraph">
      <style:paragraph-properties fo:text-align="justify" fo:text-indent="0.4916in"/>
      <style:text-properties fo:color="#000000"/>
    </style:style>
    <style:style style:name="P2030" style:parent-style-name="Normal" style:family="paragraph">
      <style:paragraph-properties>
        <style:tab-stops>
          <style:tab-stop style:type="right" style:position="6.6937in"/>
        </style:tab-stops>
      </style:paragraph-properties>
    </style:style>
    <style:style style:name="P2031" style:parent-style-name="Normal" style:family="paragraph">
      <style:paragraph-properties fo:text-align="center">
        <style:tab-stops>
          <style:tab-stop style:type="right" style:position="6.6937in"/>
        </style:tab-stops>
      </style:paragraph-properties>
    </style:style>
    <style:style style:name="P2032" style:parent-style-name="Normal" style:master-page-name="MP1" style:family="paragraph">
      <style:paragraph-properties fo:break-before="page" fo:text-indent="4.725in"/>
      <style:text-properties style:font-size-complex="12pt"/>
    </style:style>
    <style:style style:name="P2033" style:parent-style-name="Normal" style:family="paragraph">
      <style:paragraph-properties fo:text-indent="4.725in"/>
      <style:text-properties style:font-size-complex="12pt"/>
    </style:style>
    <style:style style:name="P2034" style:parent-style-name="Normal" style:family="paragraph">
      <style:paragraph-properties fo:text-indent="4.725in"/>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ext-properties style:font-size-complex="12pt"/>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line-height="150%" fo:text-indent="0.5in"/>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FF" style:font-size-complex="12pt" style:text-underline-type="single" style:text-underline-style="solid" style:text-underline-width="auto" style:text-underline-mode="continuous"/>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FF" style:font-size-complex="12pt" style:text-underline-type="single" style:text-underline-style="solid" style:text-underline-width="auto" style:text-underline-mode="continuou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Lucida Sans Unicode" style:font-size-complex="12pt" style:language-asian="lt" style:country-asian="LT"/>
    </style:style>
    <style:style style:name="T205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FF" style:font-size-complex="12pt" style:text-underline-type="single" style:text-underline-style="solid" style:text-underline-width="auto" style:text-underline-mode="continuous"/>
    </style:style>
    <style:style style:name="T2060" style:parent-style-name="DefaultParagraphFont" style:family="text">
      <style:text-properties style:font-size-complex="12pt"/>
    </style:style>
    <style:style style:name="T2061" style:parent-style-name="DefaultParagraphFont" style:family="text">
      <style:text-properties fo:color="#0000FF"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style>
    <style:style style:name="T2063" style:parent-style-name="DefaultParagraphFont" style:family="text">
      <style:text-properties style:font-name-asian="Lucida Sans Unicode"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FF"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FF" style:font-size-complex="12pt" style:text-underline-type="single" style:text-underline-style="solid" style:text-underline-width="auto" style:text-underline-mode="continuou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center" fo:line-height="150%"/>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office:automatic-styles>
  <office:body>
    <office:text text:use-soft-page-breaks="true">
      <text:p text:style-name="P1"><text:span text:style-name="T2">Suvestinė redakcija nuo 2023-11-01</text:span></text:p>
      <text:p text:style-name="P3"/>
      <text:p text:style-name="P4"><text:span text:style-name="T5">Įstatymas paskelbtas: Žin. 1996, Nr.<text:s/></text:span><text:a xlink:href="https://www.e-tar.lt/portal/legalAct.html?documentId=TAR.A3C0EA6B2203" office:target-frame-name="_top" xlink:show="replace"><text:span text:style-name="T6">74-1768</text:span></text:a><text:span text:style-name="T7">, i. k. 0961010ISTA00I-1452</text:span></text:p>
      <text:p text:style-name="P8"/>
      <text:p text:style-name="P9">Nauja redakcija nuo 2018-05-01:</text:p>
      <text:p text:style-name="Normal"><text:span text:style-name="T10">Nr.<text:s/></text:span><text:a xlink:href="https://www.e-tar.lt/portal/legalAct.html?documentId=b3564d30003e11e88bcec397524184ce" office:target-frame-name="_top" xlink:show="replace"><text:span text:style-name="T11">XIII-982</text:span></text:a><text:span text:style-name="T12">, 2018-01-12, paskelbta TAR 2018-01-23, i. k. 2018-01000</text:span></text:p>
      <text:p text:style-name="P13"/>
      <text:p text:style-name="P14">LIETUVOS RESPUBLIKOS</text:p>
      <text:p text:style-name="P15">METROLOGIJOS</text:p>
      <text:p text:style-name="P16"><text:span text:style-name="T17">ĮSTATYMAS</text:span></text:p>
      <text:p text:style-name="P18"/>
      <text:p text:style-name="P19">1996 m. liepos 9 d. Nr. I-1452</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span text:style-name="T33"><text:s/></text:span><text:span text:style-name="T34">ir taikymas</text:span></text:p>
      <text:p text:style-name="P35"><text:span text:style-name="T36">1</text:span><text:span text:style-name="T37">. Šis įstatymas reglamentuoja matavimo vienetus, jų verčių atkūrimą ir perdavimą, metrologinio laidavimo uždavinius, metrologinio laidavimo sistemos subjektus ir jų pagrindines funkcijas, teisinio metrologinio reglamentavimo objektus, matavimo priemonių te</text:span><text:span text:style-name="T38">isinį metrologinį patvirtinimą, matavimo priemonėms, fasuotoms prekėms ir matavimo indams<text:s/></text:span><text:soft-page-break/><text:span text:style-name="T39">taikomus bendruosius reikalavimus, matavimo priemonių pateikimą rinkai ir naudojimo pradžią, teisinę metrologinę priežiūrą, teisės atlikti matavimo priemonės tipo įve</text:span><text:span text:style-name="T40">rtinimą, matavimo priemonės patikrą, produkto kiekio pakuotėje ir matavimo indo tūrio kontrolės sistemos įvertinimą ir (arba) produkto kiekio pakuotėje ir matavimo indo tūrio patikrinimus (toliau kartu – tipo įvertinimas, patikra, kontrolės sistemos įverti</text:span><text:span text:style-name="T41">nimas ir (arba) patikrinimai) įgijimo, paskirtosios įstaigos teisės atlikti tipo įvertinimą, patikrą, kontrolės sistemos įvertinimą ir (arba) patikrinimus sustabdymo, šios teisės sustabdymo panaikinimo ir paskirtosios įstaigos teisės atlikti tipo įvertinim</text:span><text:span text:style-name="T42">ą, patikrą, kontrolės sistemos įvertinimą ir (arba) patikrinimus panaikinimo pagrindus, atsakomybę ir sankcijas už metrologijos srities teisės aktų pažeidimus ir<text:s/></text:span><text:span text:style-name="T43">metrologijos srities teisės aktų pažeidimų tyrimo, nagrinėjimo ir sankcijų skyrimo tvarką.</text:span></text:p>
      <text:p text:style-name="P44"><text:span text:style-name="T45">2</text:span><text:span text:style-name="T46">. Šis įstatymas, išskyrus devintąjį skirsnį, yra taikomas fiziniams asmenims ir Lietuvos Respublikos teisės aktų nustatyta tvarka įregistruotiems juridiniams asmenims, juridinių asmenų struktūriniams padaliniams, taip pat kitose Europos Sąjungos valstybė</text:span><text:span text:style-name="T47">se narėse ir Europos ekonominės erdvės valstybėse įsisteigusiems juridiniams asmenims ir kitoms organizacijoms bei jų filialams Lietuvos Respublikoje (toliau kartu – juridinis asmuo, jo filialas, padalinys).<text:s/></text:span></text:p>
      <text:p text:style-name="P48"><text:span text:style-name="T49">3</text:span><text:span text:style-name="T50">. Šio įstatymo devintasis skirsnis taikoma</text:span><text:span text:style-name="T51">s Lietuvos Respublikos teisės aktų nustatyta tvarka įregistruotiems juridiniams asmenims, kitose Europos Sąjungos valstybėse narėse ir<text:s/></text:span><text:soft-page-break/><text:span text:style-name="T52">Europos ekonominės erdvės valstybėse įsisteigusiems juridiniams asmenims ar kitoms organizacijoms.</text:span></text:p>
      <text:p text:style-name="P53"><text:span text:style-name="T54">4</text:span><text:span text:style-name="T55">. Šis įstatymas y</text:span><text:span text:style-name="T56">ra suderintas su Europos Sąjungos teisės aktų, nurodytų šio įstatymo priede, nuostatomis.</text:span></text:p>
      <text:p text:style-name="P57">Straipsnio pakeitimai:</text:p>
      <text:p text:style-name="P58"><text:span text:style-name="T59">Nr.<text:s/></text:span><text:a xlink:href="https://www.e-tar.lt/portal/legalAct.html?documentId=7af8c6b0127111ea9d279ea27696ab7b" office:target-frame-name="_top" xlink:show="replace"><text:span text:style-name="T60">XIII-2521</text:span></text:a><text:span text:style-name="T61">, 2019-11-14, paskelbta TAR 20</text:span><text:span text:style-name="T62">19-11-29, i. k. 2019-19122</text:span></text:p>
      <text:p text:style-name="Normal"/>
      <text:p text:style-name="P63"><text:span text:style-name="T64">2</text:span><text:span text:style-name="T65"><text:s/>straipsnis.<text:s/></text:span><text:span text:style-name="T66">Pagrindinės šio įstatymo sąvokos<text:s/></text:span></text:p>
      <text:p text:style-name="P67"><text:span text:style-name="T68">1</text:span><text:span text:style-name="T69">.<text:s/></text:span><text:span text:style-name="T70">Faktinis produkto kiekis</text:span><text:span text:style-name="T71"><text:s/>– fasuoto produkto kiekis.</text:span></text:p>
      <text:p text:style-name="P72"><text:span text:style-name="T73">2</text:span><text:span text:style-name="T74">.<text:s/></text:span><text:span text:style-name="T75">Fasuota prekė</text:span><text:span text:style-name="T76"><text:s/>– supakuotų nedalyvaujant pirkėjui vieno ar kelių produktų pakuotojo nustatyto kiekio, kurio negalima pakeisti neatidarius ar nepažeidus pakuotės ir kuris nurodomas ant pakuotės, ir pakuotės visuma.</text:span></text:p>
      <text:p text:style-name="P77"><text:span text:style-name="T78">3</text:span><text:span text:style-name="T79">.<text:s/></text:span><text:span text:style-name="T80">Kalibravimo liudijimas</text:span><text:span text:style-name="T81"><text:s/>– dokumentas, kuriuo patvi</text:span><text:span text:style-name="T82">rtinama metrologinė sietis.</text:span></text:p>
      <text:p text:style-name="P83"><text:span text:style-name="T84">4</text:span><text:span text:style-name="T85">.<text:s/></text:span><text:span text:style-name="T86">Matavimo indas<text:s/></text:span><text:span text:style-name="T87">–</text:span><text:span text:style-name="T88"><text:s/></text:span><text:span text:style-name="T89">indas, sužymėtas tūrio padalomis.<text:s/></text:span></text:p>
      <text:p text:style-name="P90"><text:span text:style-name="T91">5</text:span><text:span text:style-name="T92">.<text:s/></text:span><text:span text:style-name="T93">Matavimo indo tūrio kontrolės sistemos įvertinimas</text:span><text:span text:style-name="T94"><text:s/>– procedūra, kuria nustatoma, ar gamintojo įdiegta matavimo indo tūrio kontrolės sistema užtikrina tūrio atitiktį tam matavimo indui taikomo techninio reglamento nustatytiems reikalavimams.</text:span></text:p>
      <text:p text:style-name="P95"><text:span text:style-name="T96">6</text:span><text:span text:style-name="T97">.<text:s/></text:span><text:span text:style-name="T98">Matavimo indo tūrio patikrinimas</text:span><text:span text:style-name="T99"><text:s/>– statistinis matavimo in</text:span><text:span text:style-name="T100">dų partijos bandinių patikrinimas, kuriuo įvertinama, ar faktinis matavimo indo tūris atitinka tokiam indui taikomo techninio reglamento reikalavimus.</text:span></text:p>
      <text:p text:style-name="P101"><text:span text:style-name="T102">7</text:span><text:span text:style-name="T103">.<text:s/></text:span><text:span text:style-name="T104">Matavimo metodas</text:span><text:span text:style-name="T105"><text:s/>– tam tikrų aprašytų ir matavimo metu atliekamų veiksmų loginė seka.</text:span></text:p>
      <text:p text:style-name="P106"><text:span text:style-name="T107">8</text:span><text:span text:style-name="T108">.<text:s/></text:span><text:span text:style-name="T109">Matav</text:span><text:span text:style-name="T110">imo priemonė</text:span><text:span text:style-name="T111"><text:s/>– įrankis, prietaisas, sistema, skirti matuoti savarankiškai arba kartu su kitais papildomais įtaisais.</text:span></text:p>
      <text:p text:style-name="P112"><text:span text:style-name="T113">9</text:span><text:span text:style-name="T114">.<text:s/></text:span><text:span text:style-name="T115">Matavimo priemonės atitikties įvertinimas</text:span><text:span text:style-name="T116"><text:s/>– procesas, kuriuo nustatoma, ar matavimo priemonė atitinka tai priemonei taikomame techni</text:span><text:span text:style-name="T117">niame reglamente nustatytus reikalavimus.</text:span></text:p>
      <text:p text:style-name="P118"><text:span text:style-name="T119">10</text:span><text:span text:style-name="T120">.<text:s/></text:span><text:span text:style-name="T121">Matavimo priemonės kalibravimas<text:s/></text:span><text:span text:style-name="T122">– visuma veiksmų, kuriais nurodytomis sąlygomis nustatomas matavimo priemonės ar matavimo sistemos rodomų dydžių verčių sutapimas arba skirtumas, palyginti su darbinio matavi</text:span><text:span text:style-name="T123">mo vieneto etalono arba etaloninės matavimo priemonės rodomomis vertėmis.</text:span></text:p>
      <text:p text:style-name="P124"><text:span text:style-name="T125">11</text:span><text:span text:style-name="T126">.<text:s/></text:span><text:span text:style-name="T127">Matavimo priemonės patikra</text:span><text:span text:style-name="T128"><text:s/>– procedūra, kuria įvertinama matavimo priemonės metrologinių parametrų atitiktis kituose negu techniniai reglamentai metrologijos srities teisės a</text:span><text:span text:style-name="T129">ktuose (toliau – kiti metrologijos srities teisės aktai) nustatytiems reikalavimams ir kurią atlikus<text:s/></text:span><text:soft-page-break/><text:span text:style-name="T130">matavimo priemonė pažymima patikros žymeniu ir (arba) išduodamas patikros sertifikatas. Patikros rūšys yra šios:</text:span></text:p>
      <text:p text:style-name="P131"><text:span text:style-name="T132">1</text:span><text:span text:style-name="T133">)</text:span><text:span text:style-name="T134"><text:s/>pirminė matavimo priemonės patikra</text:span><text:span text:style-name="T135"><text:s/>–<text:s/></text:span><text:span text:style-name="T136">pagamintos ar sutaisytos matavimo priemonės pirmoji patikra</text:span><text:span text:style-name="T137">;</text:span></text:p>
      <text:p text:style-name="P138"><text:span text:style-name="T139">2</text:span><text:span text:style-name="T140">)</text:span><text:span text:style-name="T141"><text:s/>periodinė matavimo priemonės patikra</text:span><text:span text:style-name="T142"><text:s/>– naudojamos matavimo priemonės patikra laikantis<text:s/></text:span><text:span text:style-name="T143">nustatyto periodiškumo</text:span><text:span text:style-name="T144">;</text:span></text:p>
      <text:p text:style-name="P145"><text:span text:style-name="T146">3</text:span><text:span text:style-name="T147">)</text:span><text:span text:style-name="T148"><text:s/>neeilinė matavimo priemonės patikra</text:span><text:span text:style-name="T149"><text:s/>– naudojamos matavimo priemonės pa</text:span><text:span text:style-name="T150">tikra anksčiau nustatyto termino.</text:span></text:p>
      <text:p text:style-name="P151"><text:span text:style-name="T152">12</text:span><text:span text:style-name="T153">.<text:s/></text:span><text:span text:style-name="T154">Matavimo priemonės tipas<text:s/></text:span><text:span text:style-name="T155">–</text:span><text:span text:style-name="T156"><text:s/></text:span><text:span text:style-name="T157">tos pačios paskirties ir vienodos konstrukcijos matavimo priemonės, kurių veikimas pagrįstas tuo pačiu principu.</text:span></text:p>
      <text:p text:style-name="P158"><text:span text:style-name="T159">13</text:span><text:span text:style-name="T160">.<text:s/></text:span><text:span text:style-name="T161">Matavimo priemonės tipo įvertinimas<text:s/></text:span><text:span text:style-name="T162">–</text:span><text:span text:style-name="T163"><text:s/></text:span><text:span text:style-name="T164">sistemiškas vieno ar kelių</text:span><text:span text:style-name="T165"><text:s/>matavimo priemonių identifikuoto tipo arba modelio pavyzdžių parametrų tyrimas ir bandymas bei lyginimas su metrologijos srities teisės aktų reikalavimais siekiant nustatyti, ar tas tipas gali būti patvirtintas.</text:span></text:p>
      <text:p text:style-name="P166"><text:span text:style-name="T167">14</text:span><text:span text:style-name="T168">.<text:s/></text:span><text:span text:style-name="T169">Matavimo priemonės tipo patvirtinim</text:span><text:span text:style-name="T170">as<text:s/></text:span><text:span text:style-name="T171">– procedūra, kuria patvirtinama, kad matavimo priemonės tipas atitinka metrologijos srities teisės aktuose nustatytus reikalavimus.</text:span></text:p>
      <text:p text:style-name="P172"><text:span text:style-name="T173">15</text:span><text:span text:style-name="T174">.<text:s/></text:span><text:span text:style-name="T175">Matavimo sistema</text:span><text:span text:style-name="T176"><text:s/>– kartu sujungtų matavimo priemonių ir kitokių įrenginių grupė tam tikriems matavimams atlikti.</text:span></text:p>
      <text:p text:style-name="P177"><text:span text:style-name="T178">16</text:span><text:span text:style-name="T179">.<text:s/></text:span><text:span text:style-name="T180">Matavimo vienetas</text:span><text:span text:style-name="T181"><text:s/>– susitarimu apibrėžtas ir priimtas atskirasis dydis, su kuriuo lyginami kiti vienarūšiai dydžiai, norint juos kiekybiškai išreikšti šio dydžio atžvilgiu. Išskiriami šie matavimo vienetai:</text:span></text:p>
      <text:p text:style-name="P182"><text:span text:style-name="T183">1</text:span><text:span text:style-name="T184">)</text:span><text:span text:style-name="T185"><text:s/>išvestinis matavimo vienetas</text:span><text:span text:style-name="T186"><text:s/>–<text:s/></text:span><text:span text:style-name="T187">tam t</text:span><text:span text:style-name="T188">ikros dydžių sistemos išvestinio dydžio, išreikšto šios sistemos pagrindinių dydžių funkcija, matavimo vienetas;</text:span></text:p>
      <text:p text:style-name="P189"><text:span text:style-name="T190">2</text:span><text:span text:style-name="T191">)</text:span><text:span text:style-name="T192"><text:s/>dalinis matavimo vienetas</text:span><text:span text:style-name="T193"><text:s/>–</text:span><text:span text:style-name="T194"><text:s/>pagal perskaičiavimo taisykles</text:span><text:span text:style-name="T195"><text:s/>iš Lietuvos Respublikoje naudojamo<text:s/></text:span><text:span text:style-name="T196">Tarptautinės matavimo vienetų sistemos (SI</text:span><text:span text:style-name="T197">)<text:s/></text:span><text:span text:style-name="T198">pagrindinio<text:s/></text:span><text:span text:style-name="T199">matavimo vieneto sudarytas mažesnis matavimo vienetas;</text:span></text:p>
      <text:p text:style-name="P200"><text:span text:style-name="T201">3</text:span><text:span text:style-name="T202">)</text:span><text:span text:style-name="T203"><text:s/>kartotinis matavimo vienetas</text:span><text:span text:style-name="T204"><text:s/>–<text:s/></text:span><text:span text:style-name="T205">pagal perskaičiavimo taisykles</text:span><text:span text:style-name="T206"><text:s/>iš Lietuvos Respublikoje naudojamo<text:s/></text:span><text:span text:style-name="T207">Tarptautinės matavimo vienetų sistemos (SI)<text:s/></text:span><text:span text:style-name="T208">pagrindinio<text:s/></text:span><text:span text:style-name="T209">matavimo vieneto sudarytas<text:s/></text:span><text:span text:style-name="T210">didesnis matavimo vienetas;</text:span></text:p>
      <text:p text:style-name="P211"><text:span text:style-name="T212">4</text:span><text:span text:style-name="T213">)</text:span><text:span text:style-name="T214"><text:s/>nesisteminis matavimo vienetas</text:span><text:span text:style-name="T215"><text:s/>– matavimo vienetas, nepriklausantis<text:s/></text:span><text:span text:style-name="T216">Tarptautinei matavimo vienetų sistemai (SI).</text:span></text:p>
      <text:p text:style-name="P217"><text:span text:style-name="T218">17</text:span><text:span text:style-name="T219">.<text:s/></text:span><text:span text:style-name="T220">Matavimo vieneto etalonas</text:span><text:span text:style-name="T221"><text:s/>– matavimo priemonė, matavimo sistema ar sertifikuotoji pamatinė medžiaga, skirtos dydžio vieneto vienai ar kelioms jo vertėms atkurti, išlaikyti ir perduoti kitiems etalonams arba matavimo priemonėms. Matavimo vienetų etalonai yra šie:</text:span></text:p>
      <text:p text:style-name="P222"><text:span text:style-name="T223">1</text:span><text:span text:style-name="T224">)<text:s/></text:span><text:span text:style-name="T225">tarptautinis<text:s/></text:span><text:span text:style-name="T226">matavimo vieneto etalonas</text:span><text:span text:style-name="T227"><text:s/>(toliau – tarptautinis etalonas) – matavimo vieneto etalonas, pripažintas tarptautinę sutartį pasirašiusių valstybių ir skirtas naudoti pasauliniu mastu;</text:span></text:p>
      <text:p text:style-name="P228"><text:span text:style-name="T229">2</text:span><text:span text:style-name="T230">)<text:s/></text:span><text:span text:style-name="T231">nacionalinis matavimo vieneto etalonas<text:s/></text:span><text:span text:style-name="T232">(toliau – nacionalinis etalona</text:span><text:span text:style-name="T233">s) – matavimo vieneto etalonas, kurį Lietuvos Respublikos Vyriausybė pripažįsta valstybėje pagrindu priskiriant konkretaus dydžio vertes kitiems matavimo vieneto etalonams;</text:span></text:p>
      <text:p text:style-name="P234"><text:span text:style-name="T235">3</text:span><text:span text:style-name="T236">)<text:s/></text:span><text:span text:style-name="T237">pamatinis matavimo vieneto etalonas<text:s/></text:span><text:span text:style-name="T238">(toliau – pamatinis etalonas)</text:span><text:span text:style-name="T239"><text:s/></text:span><text:span text:style-name="T240">–</text:span><text:span text:style-name="T241"><text:s/></text:span><text:span text:style-name="T242">matavimo</text:span><text:span text:style-name="T243"><text:s/>vieneto etalonas, skirtas kitiems tam tikros rūšies dydžių matavimo vieneto etalonams kalibruoti tam tikroje organizacijoje arba tam tikroje vietoje;</text:span></text:p>
      <text:p text:style-name="P244"><text:span text:style-name="T245">4</text:span><text:span text:style-name="T246">)<text:s/></text:span><text:span text:style-name="T247">darbinis matavimo vieneto etalonas<text:s/></text:span><text:span text:style-name="T248">(toliau – darbinis etalonas) – matavimo vieneto etalonas, regul</text:span><text:span text:style-name="T249">iariai naudojamas matavimo priemonėms ar matavimo sistemoms kalibruoti arba jų patikrai atlikti.</text:span></text:p>
      <text:p text:style-name="P250"><text:span text:style-name="T251">18</text:span><text:span text:style-name="T252">.</text:span><text:span text:style-name="T253"><text:s/>Matavimo vieneto etalono išlaikymas<text:s/></text:span><text:span text:style-name="T254">– personalo veiksmų ir techninių priemonių visuma, skirta nustatytoms matavimo vieneto etalono metrologinėms char</text:span><text:span text:style-name="T255">akteristikoms ir veikimo<text:s/></text:span><text:soft-page-break/><text:span text:style-name="T256">sąlygoms palaikyti, taip pat matavimo vieneto vertei atkurti, išlaikyti ir perduoti kitiems matavimo vieneto etalonams arba matavimo priemonėms.<text:s/></text:span></text:p>
      <text:p text:style-name="P257"><text:span text:style-name="T258">19</text:span><text:span text:style-name="T259">.<text:s/></text:span><text:span text:style-name="T260">Metrologija</text:span><text:span text:style-name="T261"><text:s/>– matavimo mokslas, apimantis visus teorinius ir praktinius matav</text:span><text:span text:style-name="T262">imų aspektus, nesvarbu, kokia yra matavimų neapibrėžtis ir kurioje mokslo ar technikos srityje atliekami matavimai.</text:span></text:p>
      <text:p text:style-name="P263"><text:span text:style-name="T264">20</text:span><text:span text:style-name="T265">.</text:span><text:span text:style-name="T266"><text:s/>Metrologinė sietis<text:s/></text:span><text:span text:style-name="T267">– matavimo rezultatų verčių ryšys su matavimo vieneto etalono vertėmis, užtikrinamas apibrėžtais kalibravimo proc</text:span><text:span text:style-name="T268">esais taikant nenutrūkstamą palyginimų seką.<text:s/></text:span></text:p>
      <text:p text:style-name="P269"><text:span text:style-name="T270">21</text:span><text:span text:style-name="T271">.</text:span><text:span text:style-name="T272"><text:s/>Metrologinės sieties schema<text:s/></text:span><text:span text:style-name="T273">– hierarchinė matavimo vienetų etalonų teikiamų dydžio verčių palyginimo seka.<text:s/></text:span></text:p>
      <text:p text:style-name="P274"><text:span text:style-name="T275">22</text:span><text:span text:style-name="T276">.<text:s/></text:span><text:span text:style-name="T277">Metrologinis laidavimas<text:s/></text:span><text:span text:style-name="T278">– metrologijos srities teisės aktų, techninių reglamentų, tech</text:span><text:span text:style-name="T279">ninių priemonių ir privalomųjų veiksmų, taikomų matavimo rezultatų patikimumui metrologijoje užtikrinti, visuma.</text:span></text:p>
      <text:p text:style-name="P280"><text:span text:style-name="T281">23</text:span><text:span text:style-name="T282">.<text:s/></text:span><text:span text:style-name="T283">Metrologinis patvirtinimas</text:span><text:span text:style-name="T284"><text:s/>– matavimo priemonės metrologinių ir (arba) techninių charakteristikų atitikties savo paskirčiai bei metrologijos srities teisės aktų reikalavimams nustatyti skirtų veiksmų, apimančių matavimo priemonės kalibravimą ir patikrą, derinimą, taisymą, pakartoti</text:span><text:span text:style-name="T285">nį kalibravimą ir neeilinę patikrą, ženklinimą ir (arba) plombavimą, visuma.</text:span></text:p>
      <text:p text:style-name="P286"><text:span text:style-name="T287">24</text:span><text:span text:style-name="T288">.<text:s/></text:span><text:span text:style-name="T289">Notifikuotoji įstaiga</text:span><text:span text:style-name="T290"><text:s/>– Lietuvos Respublikos teisės aktų nustatyta tvarka įregistruotas juridinis asmuo, taip pat kitose Europos Sąjungos valstybėse narėse ar Europos ekon</text:span><text:span text:style-name="T291">ominės erdvės valstybėse įsisteigusių juridinio asmens ar kitos organizacijos filialas Lietuvos Respublikoje (toliau – Lietuvos Respublikoje įregistruotas juridinis asmuo), kuris paskirtas įvertinti matavimo priemonės atitiktį šiai priemonei taikomo techni</text:span><text:span text:style-name="T292">nio reglamento reikalavimams ir apie kurį pranešama Europos Komisijai, kitoms Europos Sąjungos valstybėms narėms ir Europos ekonominės erdvės valstybėms.</text:span></text:p>
      <text:p text:style-name="P293"><text:span text:style-name="T294">25</text:span><text:span text:style-name="T295">.<text:s/></text:span><text:span text:style-name="T296">Paskirtoji įstaiga<text:s/></text:span><text:span text:style-name="T297">–<text:s/></text:span><text:span text:style-name="T298">juridinis asmuo, jo filialas, padalinys, šio įstatymo septintajame skirsn</text:span><text:span text:style-name="T299">yje<text:s/></text:span><text:span text:style-name="T300">nustatyta tvarka įgijęs teisę atlikti tipo įvertinimą, patikrą, kontrolės sistemos įvertinimą ir (arba) patikrinimus.</text:span></text:p>
      <text:p text:style-name="P301"><text:span text:style-name="T302">26</text:span><text:span text:style-name="T303">.<text:s/></text:span><text:span text:style-name="T304">Pateikimas rinkai</text:span><text:span text:style-name="T305"><text:s/>– matavimo priemonės, fasuotos prekės arba matavimo indo tiekimas Lietuvos Respublikos rinkai pirmą kartą.<text:s/></text:span></text:p>
      <text:p text:style-name="P306"><text:span text:style-name="T307">27</text:span><text:span text:style-name="T308">.<text:s/></text:span><text:span text:style-name="T309">Patikros sertifikatas</text:span><text:span text:style-name="T310"><text:s/>– dokumentas, kuriuo patvirtinama, kad matavimo priemonės patikros rezultatas patenkinamas.</text:span></text:p>
      <text:p text:style-name="P311"><text:span text:style-name="T312">28</text:span><text:span text:style-name="T313">.<text:s/></text:span><text:span text:style-name="T314">Produkto kiekio pakuotėje kontrolės sistemos įvertinimas</text:span><text:span text:style-name="T315"><text:s/>– procedūra, kuria nustatoma, ar fasuotos prekės pakuotojo įdiegta pr</text:span><text:span text:style-name="T316">odukto kiekio pakuotėje kontrolės sistema<text:s/></text:span><text:soft-page-break/><text:span text:style-name="T317">užtikrina fasuoto produkto kiekio atitiktį fasuotai prekei taikomo techninio reglamento nustatytiems reikalavimams.</text:span></text:p>
      <text:p text:style-name="P318"><text:span text:style-name="T319">29</text:span><text:span text:style-name="T320">.<text:s/></text:span><text:span text:style-name="T321">Produkto kiekio pakuotėje patikrinimas</text:span><text:span text:style-name="T322"><text:s/>– statistinis iš fasuotų prekių partijos imamų band</text:span><text:span text:style-name="T323">inių patikrinimas, kuriuo įvertinama, ar faktinis produkto kiekis atitinka fasuotai prekei taikomo techninio reglamento arba kitų metrologijos srities teisės aktų reikalavimus.</text:span></text:p>
      <text:p text:style-name="P324"><text:span text:style-name="T325">30</text:span><text:span text:style-name="T326">.<text:s/></text:span><text:span text:style-name="T327">Rinkos priežiūra<text:s/></text:span><text:span text:style-name="T328">– Lietuvos Respublikos Vyriausybės įgaliotos instituci</text:span><text:span text:style-name="T329">jos vykdoma veikla ir priemonės, kurių ji imasi, siekdama užtikrinti, kad teisinio metrologinio reglamentavimo objektai atitiktų techniniuose reglamentuose ir (arba) metrologijos srities teisės aktuose nustatytus reikalavimus.</text:span></text:p>
      <text:p text:style-name="P330"><text:span text:style-name="T331">31</text:span><text:span text:style-name="T332">.<text:s/></text:span><text:span text:style-name="T333">Sertifikuotoji pamati</text:span><text:span text:style-name="T334">nė medžiaga</text:span><text:span text:style-name="T335"><text:s/>– turinti sertifikatą pamatinė medžiaga, kurios vienos ar daugiau savybių vertės yra patvirtintos naudojant procedūrą, kuri sieties principu tiksliai realizuoja matavimo vienetą, kuriuo išreiškiamos tos vertės, ir kiekviena patvirtintoji vertė<text:s/></text:span><text:span text:style-name="T336">turi neapibrėžtį su pasirinktu pasikliovimo lygmeniu.</text:span></text:p>
      <text:p text:style-name="P337"><text:span text:style-name="T338">32</text:span><text:span text:style-name="T339">.<text:s/></text:span><text:span text:style-name="T340">Tachografų dirbtuvė</text:span><text:span text:style-name="T341"><text:s/>– juridinis asmuo, jo filialas, padalinys, kuriam Lietuvos Respublikos Vyriausybės įgaliotos institucijos nustatyta tvarka suteikta teisė vykdyti tachografų techninę priežiūr</text:span><text:span text:style-name="T342">ą.<text:s/></text:span></text:p>
      <text:p text:style-name="P343"><text:span text:style-name="T344">33</text:span><text:span text:style-name="T345">.<text:s/></text:span><text:span text:style-name="T346">Tarptautinis nacionalinių etalonų palyginimas</text:span><text:span text:style-name="T347"><text:s/>–</text:span><text:span text:style-name="T348"><text:s/></text:span><text:span text:style-name="T349">tarptautinių metrologijos organizacijų organizuojamas</text:span><text:span text:style-name="T350"><text:s/></text:span><text:span text:style-name="T351">nacionalinių etalonų ekvivalentiškumo laipsnio kiekybinis įvertinimas, atliekamas taikant nustatytas matavimo duomenų įvertinimo procedūras.</text:span></text:p>
      <text:p text:style-name="P352"><text:span text:style-name="T353">34</text:span><text:span text:style-name="T354">.<text:s/></text:span><text:span text:style-name="T355">Techninis reglamentas</text:span><text:span text:style-name="T356"><text:s/>– už metrologijos sritį atsakingo<text:s/></text:span><text:span text:style-name="T357">ministro patvirtintas teisės aktas, perkeliantis Europos Sąjungos teisės aktus, arba tiesioginio taikymo Europos Sąjungos teisės aktas, kurių nuostatų yra laikomasi pateikiant ir tiekiant<text:s/></text:span><text:span text:style-name="T358">rinkai bei pradedant naudoti matavimo priemones ir pateikiant rinkai fasuotas prekes ir matavimo indus.</text:span></text:p>
      <text:p text:style-name="P359"><text:span text:style-name="T360">35</text:span><text:span text:style-name="T361">.<text:s/></text:span><text:span text:style-name="T362">Teisinė metrologija</text:span><text:span text:style-name="T363"><text:s/>– su matavimais, matavimo vienetais, matavimo priemonėmis, matavimo indais ir metodais susijusi metrologijos sritis, kurios<text:s/></text:span><text:span text:style-name="T364">veiklą reglamentuoja įstatymų ir kitų teisės aktų nustatyti reikalavimai ir vykdo atsakingos kompetentingos institucijos.</text:span></text:p>
      <text:p text:style-name="P365"><text:span text:style-name="T366">36</text:span><text:span text:style-name="T367">.<text:s/></text:span><text:span text:style-name="T368">Teisinė metrologinė priežiūra<text:s/></text:span><text:span text:style-name="T369">– teisinio metrologinio reglamentavimo objektų atitikties techniniams reglamentams ir (arba) met</text:span><text:span text:style-name="T370">rologijos srities teisės aktams kontrolė, šių objektų gamintojų, pardavėjų ir naudotojų kontrolė, siekiant nustatyti, ar jie laikosi šio įstatymo, techninių reglamentų ir (arba) kitų metrologijos srities teisės aktų, ir su tuo susijusi rinkos priežiūra.<text:s/></text:span></text:p>
      <text:p text:style-name="P371"><text:span text:style-name="T372">37</text:span><text:span text:style-name="T373">.<text:s/></text:span><text:span text:style-name="T374">Teisinis metrologinis reglamentavimas<text:s/></text:span><text:span text:style-name="T375">– teisinių valdymo ir kontrolės veiksmų, atliekamų siekiant teisingų matavimo rezultatų, visuma</text:span><text:span text:style-name="T376">.<text:s/></text:span></text:p>
      <text:p text:style-name="P377"><text:span text:style-name="T378">38</text:span><text:span text:style-name="T379">.<text:s/></text:span><text:span text:style-name="T380">Tiekimas rinkai</text:span><text:span text:style-name="T381"><text:s/>– matavimo priemonės, fasuotos prekės arba matavimo indo, skirtų platinti ar naudoti rink</text:span><text:span text:style-name="T382">oje, tiekimas vykdant ūkinę komercinę veiklą už atlygį arba be jo.<text:s/></text:span></text:p>
      <text:p text:style-name="P383"><text:span text:style-name="T384">39</text:span><text:span text:style-name="T385">.<text:s/></text:span><text:span text:style-name="T386">Vardinis fasuotos prekės kiekis</text:span><text:span text:style-name="T387"><text:s/>– fasuotos prekės produkto kiekis, kuris turi būti pakuotėje pagal pakuotojo įrašą ant pakuotės.</text:span></text:p>
      <text:p text:style-name="P388"><text:span text:style-name="T389">40</text:span><text:span text:style-name="T390">. Kitos šiame įstatyme vartojamos sąvokos sup</text:span><text:span text:style-name="T391">rantamos taip, kaip jos apibrėžiamos Lietuvos Respublikos atitikties vertinimo įstatyme ir Lietuvos Respublikos viešojo administravimo įstatyme.</text:span></text:p>
      <text:p text:style-name="P392">Straipsnio dalies pakeitimai:</text:p>
      <text:p text:style-name="P393"><text:span text:style-name="T394">Nr.<text:s/></text:span><text:a xlink:href="https://www.e-tar.lt/portal/legalAct.html?documentId=1daf1050eb1b11ed9978886e85107ab2" office:target-frame-name="_top" xlink:show="replace"><text:span text:style-name="T395">XIV-1912</text:span></text:a><text:span text:style-name="T396">, 2023-04-27, paskelbta TAR 2023-05-05, i. k. 2023-08616</text:span></text:p>
      <text:p text:style-name="Normal"/>
      <text:p text:style-name="P397"><text:span text:style-name="T398">ANTRASIS</text:span><text:span text:style-name="T399"><text:s/>SKIRSNIS</text:span></text:p>
      <text:p text:style-name="P400"><text:span text:style-name="T401">MATAVIMO VIENETAI, JŲ VERČIŲ ATKŪRIMAS IR PERDAVIMAS</text:span></text:p>
      <text:p text:style-name="P402"/>
      <text:p text:style-name="P403"><text:span text:style-name="T404">3</text:span><text:span text:style-name="T405"><text:s/>straipsnis.<text:s/></text:span><text:span text:style-name="T406">Matavimo vienetai</text:span></text:p>
      <text:p text:style-name="P407"><text:span text:style-name="T408">1</text:span><text:span text:style-name="T409">. Lietuvos Respublikoje atliekamiems matavimams naudojami Tarptautinės matavimo vienetų sistemos (SI) pagrindiniai ir jų išvestiniai, kartotiniai bei daliniai matavimo vienetai.</text:span></text:p>
      <text:p text:style-name="P410"><text:span text:style-name="T411">2</text:span><text:span text:style-name="T412">. Nesisteminių matavimo vienetų, susi</text:span><text:span text:style-name="T413">jusių su Tarptautine matavimo vienetų sistema (SI) ir leidžiamų naudoti Lietuvos Respublikoje atliekamiems matavimams, sąrašą tvirtina Lietuvos Respublikos Vyriausybė arba jos įgaliota institucija.</text:span></text:p>
      <text:p text:style-name="P414"><text:span text:style-name="T415">3</text:span><text:span text:style-name="T416">. Eksportui į trečiąsias šalis ir išvežimui į Europos</text:span><text:span text:style-name="T417"><text:s/>Sąjungos valstybes nares gaminamos produkcijos metrologinės charakteristikos ir techniniai parametrai gali būti išreikšti užsakovo nurodytais nesisteminiais vienetais.</text:span></text:p>
      <text:p text:style-name="P418"><text:span text:style-name="T419">4</text:span><text:span text:style-name="T420">. Matavimo vienetų pavadinimai, simboliai ir jų rašymo tvarka turi atitikti Lietuv</text:span><text:span text:style-name="T421">os standartų reikalavimus.</text:span></text:p>
      <text:p text:style-name="P422"/>
      <text:p text:style-name="P423"><text:span text:style-name="T424">4</text:span><text:span text:style-name="T425"><text:s/>straipsnis.<text:s/></text:span><text:span text:style-name="T426">Matavimo vienetų verčių atkūrimas ir perdavimas</text:span></text:p>
      <text:p text:style-name="P427"><text:span text:style-name="T428">Matavimo vienetų vertės atkuriamos naudojant matavimo vienetų etalonus ir perduodamos kitoms matavimo priemonėms pagal metrologinės sieties schemas.</text:span></text:p>
      <text:p text:style-name="P429"/>
      <text:p text:style-name="P430"><text:span text:style-name="T431">5</text:span><text:span text:style-name="T432"><text:s/></text:span><text:span text:style-name="T433">straipsnis.<text:s/></text:span><text:span text:style-name="T434">Metrologinė sietis</text:span></text:p>
      <text:p text:style-name="P435"><text:span text:style-name="T436">1</text:span><text:span text:style-name="T437">. Matavimo rezultatai turi būti nenutrūkstama metrologinės sieties grandine susieti su<text:s/></text:span><text:span text:style-name="T438">matavimo vienetų</text:span><text:span text:style-name="T439"><text:s/>etalonų teikiamomis vertėmis.</text:span></text:p>
      <text:p text:style-name="P440"><text:span text:style-name="T441">2</text:span><text:span text:style-name="T442">. Metrologinė sietis laiduojama kalibravimu, naudojant kalibruotus matavimo viene</text:span><text:span text:style-name="T443">tų etalonus. Teisinio metrologinio reglamentavimo sritims, nurodytoms šio įstatymo 16 straipsnio 1 dalyje, priskirtų matavimo priemonių metrologinė sietis laiduojama matavimo priemonės patikra, matuojant kalibruotų matavimo vienetų etalonų perduodamas mata</text:span><text:span text:style-name="T444">vimo vienetų vertes.</text:span></text:p>
      <text:p text:style-name="P445"><text:span text:style-name="T446">3</text:span><text:span text:style-name="T447">. Nacionalinių etalonų metrologinė sietis laiduojama jų palyginimu su<text:s/></text:span><text:span text:style-name="T448">atitinkamais tarptautiniais arba kitų valstybių nacionaliniais</text:span><text:span text:style-name="T449"><text:s/>etalonais arba<text:s/></text:span><text:span text:style-name="T450">kalibravimu</text:span><text:span text:style-name="T451">.<text:s/></text:span><text:span text:style-name="T452">Pamatinių etalonų metrologinė sietis laiduojama kalibravimu su aukšte</text:span><text:span text:style-name="T453">snio metrologinio lygio matavimo vienetų etalonais. Pamatinius etalonus įsigyja, išlaiko ir saugo ūkio subjektai, užtikrindami laiku atliekamą jų</text:span><text:span text:style-name="T454"><text:s/></text:span><text:span text:style-name="T455">kalibravimą ir išlaikymo, saugojimo bei naudojimo sąlygas, atitinkančias šių etalonų techninių dokumentų reika</text:span><text:span text:style-name="T456">lavimus.</text:span></text:p>
      <text:p text:style-name="P457"><text:span text:style-name="T458">4</text:span><text:span text:style-name="T459">. Cheminių matavimų metrologinė sietis laiduojama naudojant sertifikuotąsias pamatines medžiagas ir taikant patvirtintus metodus. Sertifikuotąsias pamatines medžiagas įsigyja, išlaiko ir saugo mokslo ir studijų institucijos bei ūkio<text:s/></text:span><text:span text:style-name="T460">subjektai, užtikrindami jų naudojimo ir galiojimo sąlygas, atitinkančias šių medžiagų techninių dokumentų reikalavimus.</text:span></text:p>
      <text:p text:style-name="P461"/>
      <text:p text:style-name="P462"><text:span text:style-name="T463">6</text:span><text:span text:style-name="T464"><text:s/>straipsnis.</text:span><text:span text:style-name="T465"><text:s/></text:span><text:span text:style-name="T466">Nacionaliniai etalonai</text:span></text:p>
      <text:p text:style-name="P467"><text:span text:style-name="T468">1</text:span><text:span text:style-name="T469">. Nacionaliniai etalonai kuriami, tobulinami ir</text:span><text:span text:style-name="T470"><text:s/></text:span><text:span text:style-name="T471">įsigyjami</text:span><text:span text:style-name="T472"><text:s/></text:span><text:span text:style-name="T473">atsižvelgiant į Lietuvos Resp</text:span><text:span text:style-name="T474">ublikos metrologinio laidavimo poreikius</text:span><text:span text:style-name="T475"><text:s/></text:span><text:span text:style-name="T476">ir yra valstybės nuosavybė.</text:span></text:p>
      <text:p text:style-name="P477"><text:span text:style-name="T478">2</text:span><text:span text:style-name="T479">. Lietuvos Respublikos Vyriausybė tvirtina nacionalinių etalonų sąrašą, nustato nacionalinių etalonų kūrimo, tvirtinimo, tobulinimo, išlaikymo ir panaikinimo tvarką.<text:s/></text:span></text:p>
      <text:p text:style-name="P480"><text:span text:style-name="T481">3</text:span><text:span text:style-name="T482">. Nacional</text:span><text:span text:style-name="T483">inis etalonas turi būti nuolat tiriamas ir prireikus tobulinamas siekiant laiduoti patvirtintą atkuriamos matavimo vieneto vertės tikslumą, jos išsaugojimą ir perdavimą.</text:span></text:p>
      <text:p text:style-name="P484"/>
      <text:p text:style-name="P485"><text:span text:style-name="T486">TREČIASIS</text:span><text:span text:style-name="T487"><text:s/>SKIRSNIS</text:span></text:p>
      <text:p text:style-name="P488"><text:span text:style-name="T489">METROLOGINIO LAIDAVIMO UŽDAVINIAI. METROLOGINIO LAIDAVIMO<text:s/></text:span><text:span text:style-name="T490">SISTEMOS SUBJEKTAI IR JŲ PAGRINDINĖS FUNKCIJOS</text:span></text:p>
      <text:p text:style-name="P491"/>
      <text:p text:style-name="P492"><text:span text:style-name="T493">7</text:span><text:span text:style-name="T494"><text:s/>straipsnis.<text:s/></text:span><text:span text:style-name="T495">Metrologinio laidavimo uždaviniai</text:span></text:p>
      <text:p text:style-name="P496"><text:span text:style-name="T497">Metrologinio laidavimo uždaviniai:</text:span></text:p>
      <text:p text:style-name="P498"><text:span text:style-name="T499">1</text:span><text:span text:style-name="T500">)<text:s/></text:span><text:span text:style-name="T501">apsaugoti<text:s/></text:span><text:span text:style-name="T502">fizinius ir juridinius asmenis, jų filialus, padalinius<text:s/></text:span><text:span text:style-name="T503">nuo neteisingo matavimo padarinių</text:span><text:span text:style-name="T504">;<text:s/></text:span></text:p>
      <text:p text:style-name="P505"><text:span text:style-name="T506">2</text:span><text:span text:style-name="T507">) šalin</text:span><text:span text:style-name="T508">ti laisvo prekių judėjimo kliūtis, susijusias su matavimo priemonių gamyba ir prekyba bei matavimo vienetų naudojimu;</text:span></text:p>
      <text:p text:style-name="P509"><text:span text:style-name="T510">3</text:span><text:span text:style-name="T511">) taikyti veiksmingą matavimo priemonių naudojimo ir prekių kiekio kontrolę;</text:span></text:p>
      <text:p text:style-name="P512"><text:span text:style-name="T513">4</text:span><text:span text:style-name="T514">) sudaryti palankias ekonomikos plėtros sąlygas;</text:span></text:p>
      <text:p text:style-name="P515"><text:span text:style-name="T516">5</text:span><text:span text:style-name="T517">) skatinti ūkio, mokslo ir aukštųjų technologijų plėtrą;</text:span></text:p>
      <text:p text:style-name="P518"><text:span text:style-name="T519">6</text:span><text:span text:style-name="T520">) siekti Lietuvos Respublikoje atliekamų matavimų rezultatų tarptautinio pripažinimo.</text:span></text:p>
      <text:p text:style-name="P521"/>
      <text:p text:style-name="P522"><text:span text:style-name="T523">8</text:span><text:span text:style-name="T524"><text:s/>straipsnis.<text:s/></text:span><text:span text:style-name="T525">Metrologinio laidavimo sistemos subjektai</text:span></text:p>
      <text:p text:style-name="P526"><text:span text:style-name="T527">Metrologinio laidavimo sistemos<text:s/></text:span><text:span text:style-name="T528">subjektai yra:</text:span></text:p>
      <text:p text:style-name="P529"><text:span text:style-name="T530">1</text:span><text:span text:style-name="T531">) Lietuvos Respublikos Vyriausybė;<text:s/></text:span></text:p>
      <text:p text:style-name="P532"><text:span text:style-name="T533">2</text:span><text:span text:style-name="T534">) ministerija, kurios ministras atsakingas už metrologijos sritį (toliau – ministerija);</text:span></text:p>
      <text:p text:style-name="P535"><text:span text:style-name="T536">3</text:span><text:span text:style-name="T537">) Lietuvos Respublikos Vyriausybės įgaliota institucija;</text:span></text:p>
      <text:p text:style-name="P538"><text:span text:style-name="T539">4</text:span><text:span text:style-name="T540">) nacionalinis metrologijos institutas;</text:span></text:p>
      <text:p text:style-name="P541"><text:span text:style-name="T542">5</text:span><text:span text:style-name="T543">)</text:span><text:span text:style-name="T544"><text:s/>paskirtieji institutai;</text:span></text:p>
      <text:p text:style-name="P545"><text:span text:style-name="T546">6</text:span><text:span text:style-name="T547">)</text:span><text:span text:style-name="T548"><text:s/></text:span><text:span text:style-name="T549">paskirtosios ir notifikuotosios įstaigos</text:span><text:span text:style-name="T550">;</text:span><text:span text:style-name="T551"><text:s/></text:span></text:p>
      <text:p text:style-name="P552"><text:span text:style-name="T553">7</text:span><text:span text:style-name="T554">) kalibravimo laboratorijos.</text:span></text:p>
      <text:p text:style-name="P555"/>
      <text:p text:style-name="P556"><text:span text:style-name="T557">9</text:span><text:span text:style-name="T558"><text:s/>straipsnis.<text:s/></text:span><text:span text:style-name="T559">Metrologinio laidavimo sistemos subjektų pagrindinės funkcijos</text:span></text:p>
      <text:p text:style-name="P560"><text:span text:style-name="T561">1</text:span><text:span text:style-name="T562">. Lietuvos Respublikos Vyriausybė<text:s/></text:span><text:span text:style-name="T563">paskiria nacionalinį metrologijos institutą ir paskirtuosius institutus metrologinio laidavimo poreikiams valstybėje tenkinti ir<text:s/></text:span><text:span text:style-name="T564">atlieka kitas šiame įstatyme nustatytas Lietuvos Respublikos Vyriausybės funkcijas.</text:span></text:p>
      <text:p text:style-name="P565"><text:span text:style-name="T566">2</text:span><text:span text:style-name="T567">. Ministerija:</text:span></text:p>
      <text:p text:style-name="P568"><text:span text:style-name="T569">1</text:span><text:span text:style-name="T570">) atlieka teisinį<text:s/></text:span><text:span text:style-name="T571">metrologinį reglamentavimą ir užtikrina metrologinio laidavimo uždavinių, nurodytų šio įstatymo 7 straipsnyje, įgyvendinimą;</text:span></text:p>
      <text:p text:style-name="P572"><text:span text:style-name="T573">2</text:span><text:span text:style-name="T574">) atstovauja Lietuvos Respublikai Generalinėje svarsčių ir matų konferencijoje, taip pat pagal kompetenciją dalyvauja kitų tar</text:span><text:span text:style-name="T575">ptautinių ir regioninių metrologijos organizacijų veikloje;</text:span></text:p>
      <text:p text:style-name="P576"><text:span text:style-name="T577">3</text:span><text:span text:style-name="T578">) paskiria nacionalinį metrologijos institutą ir paskirtuosius institutus pagal kompetenciją dalyvauti tarptautinių ir regioninių metrologijos organizacijų veikloje;</text:span></text:p>
      <text:p text:style-name="P579"><text:span text:style-name="T580">4</text:span><text:span text:style-name="T581">) atlieka Lietuvos m</text:span><text:span text:style-name="T582">atavimo priemonių valstybės registro valdytojo funkcijas;</text:span></text:p>
      <text:p text:style-name="P583"><text:span text:style-name="T584">5</text:span><text:span text:style-name="T585">) atlieka kitas šiame įstatyme, techniniuose reglamentuose ir kituose metrologijos srities teisės aktuose nustatytas ministerijos funkcijas.</text:span></text:p>
      <text:p text:style-name="P586"><text:span text:style-name="T587">3</text:span><text:span text:style-name="T588">.</text:span><text:span text:style-name="T589"><text:s/></text:span><text:span text:style-name="T590">Lietuvos Respublikos Vyriausybės įgaliota i</text:span><text:span text:style-name="T591">nstitucija:</text:span></text:p>
      <text:p text:style-name="P592"><text:span text:style-name="T593">1</text:span><text:span text:style-name="T594">) atlieka teisinę metrologinę priežiūrą;<text:s/></text:span></text:p>
      <text:p text:style-name="P595"><text:span text:style-name="T596">2</text:span><text:span text:style-name="T597">) atlieka kitas šiame įstatyme, techniniuose reglamentuose ir kituose metrologijos srities teisės aktuose nustatytas</text:span><text:span text:style-name="T598"><text:s/></text:span><text:span text:style-name="T599">Lietuvos Respublikos Vyriausybės įgaliotos institucijos</text:span><text:span text:style-name="T600"><text:s/></text:span><text:span text:style-name="T601">funkcijas.</text:span></text:p>
      <text:p text:style-name="P602"><text:span text:style-name="T603">4</text:span><text:span text:style-name="T604">. N</text:span><text:span text:style-name="T605">acionalinis metrologijos institutas:</text:span></text:p>
      <text:p text:style-name="P606"><text:span text:style-name="T607">1</text:span><text:span text:style-name="T608">) kuria, tobulina ir išlaiko nacionalinius etalonus;</text:span></text:p>
      <text:p text:style-name="P609"><text:span text:style-name="T610">2</text:span><text:span text:style-name="T611">) kuria<text:s/></text:span><text:span text:style-name="T612">sertifikuotąsias pamatines medžiagas;</text:span></text:p>
      <text:p text:style-name="P613"><text:span text:style-name="T614">3</text:span><text:span text:style-name="T615">) atlieka metrologinius tyrimus;</text:span></text:p>
      <text:p text:style-name="P616"><text:span text:style-name="T617">4</text:span><text:span text:style-name="T618">)</text:span><text:span text:style-name="T619"><text:s/>laiduoja metrologinę sietį valstybėje ir tarptautiniu mastu su išla</text:span><text:span text:style-name="T620">ikomais nacionaliniais etalonais susijusiose matavimų srityse;</text:span></text:p>
      <text:p text:style-name="P621"><text:span text:style-name="T622">5</text:span><text:span text:style-name="T623">) ministerijos paskyrimu dalyvauja tarptautinių ir regioninių metrologijos organizacijų veikloje;</text:span></text:p>
      <text:p text:style-name="P624"><text:span text:style-name="T625">6</text:span><text:span text:style-name="T626">) atstovauja Lietuvos Respublikai Tarptautiniame svarsčių ir matų biure, vykdo tarpta</text:span><text:span text:style-name="T627">utinius valstybės įsipareigojimus pagal Metro konvenciją ir Daugiašalį nacionalinių matavimo etalonų ir kalibravimo bei matavimų liudijimų, išduotų nacionalinių metrologijos institutų, pripažinimo susitarimą;</text:span></text:p>
      <text:p text:style-name="P628"><text:span text:style-name="T629">7</text:span><text:span text:style-name="T630">) koordinuoja paskirtųjų institutų veiklą,</text:span><text:span text:style-name="T631"><text:s/></text:span><text:span text:style-name="T632">susijusią su Daugiašalio nacionalinių matavimo etalonų ir kalibravimo bei matavimų liudijimų, išduotų nacionalinių metrologijos institutų, pripažinimo susitarimo įgyvendinimu;</text:span></text:p>
      <text:p text:style-name="P633"><text:span text:style-name="T634">8</text:span><text:span text:style-name="T635">)</text:span><text:span text:style-name="T636"><text:s/></text:span><text:span text:style-name="T637">teikia siūlymus ministerijai dėl su metrologiniu laidavimu susijusių metrologijos paslaugų poreikio Lietuvos Respublikoje;<text:s/></text:span></text:p>
      <text:p text:style-name="P638"><text:span text:style-name="T639">9</text:span><text:span text:style-name="T640">) atlieka kitas metrologijos srities teisės aktuose nustatytas nacionalinio metrologijos instituto funkcijas</text:span><text:span text:style-name="T641">.<text:s/></text:span></text:p>
      <text:p text:style-name="P642"><text:span text:style-name="T643">5</text:span><text:span text:style-name="T644">. Paskirt</text:span><text:span text:style-name="T645">asis institutas:</text:span></text:p>
      <text:p text:style-name="P646"><text:span text:style-name="T647">1</text:span><text:span text:style-name="T648">) kuria, tobulina ir išlaiko tuos nacionalinius etalonus, kurių neturi nacionalinis metrologijos institutas;</text:span></text:p>
      <text:p text:style-name="P649"><text:span text:style-name="T650">2</text:span><text:span text:style-name="T651">) vykdo veiklą, susijusią su Metro konvencijos ir Daugiašalio nacionalinių matavimo etalonų ir kalibravimo bei matavimų li</text:span><text:span text:style-name="T652">udijimų, išduotų nacionalinių metrologijos institutų, pripažinimo susitarimo įgyvendinimu;</text:span></text:p>
      <text:p text:style-name="P653"><text:span text:style-name="T654">3</text:span><text:span text:style-name="T655">) valstybėje ir tarptautiniu mastu laiduoja metrologinę sietį su išlaikomais nacionaliniais etalonais susijusiose matavimų srityse;<text:s/></text:span></text:p>
      <text:p text:style-name="P656"><text:span text:style-name="T657">4</text:span><text:span text:style-name="T658">) atlieka metrologiniu</text:span><text:span text:style-name="T659">s tyrimus;</text:span></text:p>
      <text:p text:style-name="P660"><text:span text:style-name="T661">5</text:span><text:span text:style-name="T662">) ministerijos paskyrimu dalyvauja tarptautinių ir regioninių metrologijos organizacijų veikloje;</text:span></text:p>
      <text:p text:style-name="P663"><text:span text:style-name="T664">6</text:span><text:span text:style-name="T665">) atlieka kitas metrologijos srities teisės aktuose nustatytas paskirtųjų institutų funkcijas.<text:s/></text:span></text:p>
      <text:p text:style-name="P666"><text:span text:style-name="T667">6</text:span><text:span text:style-name="T668">. Paskirtoji įstaiga:</text:span></text:p>
      <text:p text:style-name="P669"><text:span text:style-name="T670">1</text:span><text:span text:style-name="T671">) atlieka</text:span><text:span text:style-name="T672"><text:s/>tipo įvertinimą, patikrą, kontrolės sistemos įvertinimą ir (arba) patikrinimus;</text:span></text:p>
      <text:p text:style-name="P673"><text:span text:style-name="T674">2</text:span><text:span text:style-name="T675">) išduoda teisinio metrologinio reglamentavimo objektų atitiktį techninių reglamentų ar kitų metrologijos srities teisės aktų nustatytiems reikalavimams patvirtinančius d</text:span><text:span text:style-name="T676">okumentus ir (arba) ženklina matavimo priemones oficialaus žymėjimo ženklais ir (arba) patikros žymenimis.<text:s/></text:span></text:p>
      <text:p text:style-name="P677"><text:span text:style-name="T678">7</text:span><text:span text:style-name="T679">. Notifikuotoji įstaiga pagal techniniuose reglamentuose nustatytus reikalavimus atlieka matavimo priemonių, kurias ketinama pateikti Europos</text:span><text:span text:style-name="T680"><text:s/>Sąjungos rinkai, atitikties įvertinimą, kuriam atlikti ši įstaiga yra notifikuota, ir kitas su atliekama atitikties įvertinimo veikla susijusias funkcijas.</text:span></text:p>
      <text:p text:style-name="P681"><text:span text:style-name="T682">8</text:span><text:span text:style-name="T683">. Kalibravimo laboratorija kalibruoja pamatinius ir žemesnio metrologinio lygio<text:s/></text:span><text:span text:style-name="T684">matavimo viene</text:span><text:span text:style-name="T685">tų<text:s/></text:span><text:span text:style-name="T686">etalonus ir (arba) matavimo priemones ir išduoda kalibravimo liudijimus.</text:span></text:p>
      <text:p text:style-name="P687"/>
      <text:p text:style-name="P688"><text:span text:style-name="T689">10</text:span><text:span text:style-name="T690"><text:s/>straipsnis.<text:s/></text:span><text:span text:style-name="T691">Paskirtosios įstaigos</text:span></text:p>
      <text:p text:style-name="P692"><text:span text:style-name="T693">1</text:span><text:span text:style-name="T694">. Juridinis asmuo, jo filialas, padalinys, siekiantis tapti paskirtąja įstaiga ir įgyti teisę atlikti matavimo priemonės patikrą,<text:s/></text:span><text:span text:style-name="T695">turi būti akredituotas kaip kontrolės įstaiga, išskyrus šio straipsnio 5 dalyje nustatytus atvejus.</text:span></text:p>
      <text:p text:style-name="P696"><text:span text:style-name="T697">2</text:span><text:span text:style-name="T698">. Juridinis asmuo, jo filialas, padalinys, siekiantis tapti paskirtąja įstaiga ir įgyti teisę atlikti matavimo priemonės tipo įvertinimą, turi veikti p</text:span><text:span text:style-name="T699">agal įdiegtą vadybos sistemą, atitinkančią kontrolės įstaigoms taikomus reikalavimus, turėti parengtus matavimo priemonės tipo, kurio įvertinimą siekia atlikti, įvertinimo procedūrų (bandymų) aprašymus, reikalingą kvalifikaciją turintį personalą, etalonine</text:span><text:span text:style-name="T700">s ir pagalbines matavimo priemones, Lietuvos Respublikos teisės aktuose nustatytus darbų, gaisrinės saugos ir kitus reikalavimus atitinkančias patalpas, kitą infrastruktūrą, būtiną veiklai paskyrimo srityje (srityse) vykdyti.</text:span></text:p>
      <text:p text:style-name="P701"><text:span text:style-name="T702">3</text:span><text:span text:style-name="T703">. Juridinis asmuo, jo fil</text:span><text:span text:style-name="T704">ialas, padalinys, siekiantis tapti paskirtąja įstaiga ir įgyti teisę atlikti produkto kiekio pakuotėje ir (arba) matavimo indo tūrio kontrolės sistemos įvertinimą, turi būti akredituotas kaip kontrolės įstaiga.</text:span></text:p>
      <text:p text:style-name="P705"><text:span text:style-name="T706">4</text:span><text:span text:style-name="T707">. Juridinis asmuo, jo filialas, padaliny</text:span><text:span text:style-name="T708">s, siekiantis tapti paskirtąja įstaiga ir įgyti teisę atlikti produkto kiekio pakuotėje ir (arba) matavimo indo tūrio patikrinimus, t</text:span><text:span text:style-name="T709">uri būti akredituotas kaip bandymų laboratorija arba kontrolės įstaiga.</text:span></text:p>
      <text:p text:style-name="P710"><text:span text:style-name="T711">5</text:span><text:span text:style-name="T712">. Juridinio asmens, jo filialo, padalinio, sie</text:span><text:span text:style-name="T713">kiančio tapti paskirtąja įstaiga ir įgyti teisę atlikti matavimo priemonės patikrą, kompetencija ir nešališkumas gali būti patvirtinamas kitu negu akreditavimas būdu, jeigu:</text:span></text:p>
      <text:p text:style-name="P714"><text:span text:style-name="T715">1</text:span><text:span text:style-name="T716">) juridinis asmuo, jo filialas, padalinys siekia tapti paskirtąja įstaiga ir įg</text:span><text:span text:style-name="T717">yti teisę atlikti matavimo priemonės, nepatenkančios į techninių reglamentų taikymo sritį, patikrą ir tos matavimo priemonės patikrai atlikti nėra akredituotos įstaigos Lietuvos Respublikoje. Šiuo atveju juridinis asmuo, jo filialas, padalinys turi veikti<text:s/></text:span><text:span text:style-name="T718">pagal įdiegtą vadybos sistemą, atitinkančią kontrolės įstaigoms taikomus reikalavimus, turėti parengtus matavimo priemonės, kurios patikrą siekia atlikti, patikros procedūrų aprašymus, reikalingą kvalifikaciją turintį personalą, etalonines ir pagalbines ma</text:span><text:span text:style-name="T719">tavimo priemones, Lietuvos Respublikos teisės aktuose nustatytus darbų, gaisrinės saugos ir kitus reikalavimus atitinkančias patalpas ir kitą infrastruktūrą, būtiną veiklai paskyrimo srityje (srityse) vykdyti;</text:span></text:p>
      <text:p text:style-name="P720"><text:span text:style-name="T721">2</text:span><text:span text:style-name="T722">) juridinis asmuo, jo filialas, padalinys</text:span><text:span text:style-name="T723"><text:s/>siekia tapti paskirtąja įstaiga ir įgyti teisę atlikti matavimo priemonės, nepatenkančios į techninių reglamentų taikymo sritį, patikrą ir tos matavimo priemonės patikrai atlikti yra akredituota įstaiga Lietuvos Respublikoje. Šiuo atveju juridinis asmuo,<text:s/></text:span><text:span text:style-name="T724">jo filialas, padalinys turi veikti pagal įdiegtą vadybos sistemą, atitinkančią kontrolės įstaigoms taikomus reikalavimus, turėti matavimo priemonės, kurios patikrą siekia atlikti, patikros metodikas, reikalingą kvalifikaciją turintį personalą, etalonines i</text:span><text:span text:style-name="T725">r pagalbines matavimo priemones, Lietuvos Respublikos teisės aktuose nustatytus darbų, gaisrinės saugos ir kitus reikalavimus atitinkančias patalpas ir kitą infrastruktūrą, būtiną veiklai paskyrimo srityje (srityse) vykdyti;</text:span></text:p>
      <text:p text:style-name="P726"><text:span text:style-name="T727">3</text:span><text:span text:style-name="T728">) juridinis asmuo, jo fili</text:span><text:span text:style-name="T729">alas, padalinys siekia tapti paskirtąja įstaiga ir įgyti teisę atlikti tachografų patikrą.<text:s/></text:span></text:p>
      <text:p text:style-name="P730"><text:span text:style-name="T731">6</text:span><text:span text:style-name="T732">. Juridinis asmuo, jo filialas, padalinys, siekiantis įgyti teisę atlikti tipo įvertinimą, patikrą, kontrolės sistemos įvertinimą ir (arba) patikrinimus, tur</text:span><text:span text:style-name="T733">i būti apsidraudęs civilinės atsakomybės draudimu.</text:span></text:p>
      <text:p text:style-name="P734"/>
      <text:p text:style-name="P735"><text:span text:style-name="T736">11</text:span><text:span text:style-name="T737"><text:s/>straipsnis.<text:s/></text:span><text:span text:style-name="T738">Paskirtosios įstaigos veiklai taikomi reikalavimai</text:span></text:p>
      <text:p text:style-name="P739"><text:span text:style-name="T740">Paskirtoji įstaiga, vykdydama veiklą paskyrimo srityje, turi:</text:span></text:p>
      <text:p text:style-name="P741"><text:span text:style-name="T742">1</text:span><text:span text:style-name="T743">) užtikrinti metrologinę sietį naudodama tik kalibruotus matavimo</text:span><text:span text:style-name="T744"><text:s/>vienetų etalonus arba etalonines matavimo priemones;<text:s/></text:span></text:p>
      <text:p text:style-name="P745"><text:span text:style-name="T746">2</text:span><text:span text:style-name="T747">) atlikti matavimo priemonės tipo įvertinimą pagal paskirtosios įstaigos vadovo patvirtintą bandymų programą, matavimo priemonės patikrą – pagal šio įstatymo 19 straipsnio 8 dalyje nurodytą tvarką</text:span><text:span text:style-name="T748"><text:s/>patvirtintas matavimo priemonių patikros metodikas, produkto kiekio pakuotėje ir (arba) matavimo indo tūrio patikrinimus bei produkto kiekio pakuotėje ir (arba) matavimo indo tūrio kontrolės sistemos įvertinimą – pagal paskirtosios įstaigos vadovo patvirt</text:span><text:span text:style-name="T749">intas bandymų programas arba procedūras;</text:span></text:p>
      <text:p text:style-name="P750"><text:span text:style-name="T751">3</text:span><text:span text:style-name="T752">) atlikusi matavimo priemonės patikrą ir nustačiusi, kad matavimo priemonė atitinka jai taikomus kitų metrologijos srities teisės aktų reikalavimus, ženklinti tokią matavimo priemonę Lietuvos Respublikos Vyriau</text:span><text:span text:style-name="T753">sybės įgaliotos institucijos vadovo nustatytos formos oficialaus žymėjimo ženklais ir (arba) patikros žymenimis;</text:span></text:p>
      <text:p text:style-name="P754"><text:span text:style-name="T755">4</text:span><text:span text:style-name="T756">) tais atvejais, kai kitų metrologijos srities teisės aktų reikalavimus atitinkančiai matavimo priemonei yra išduodamas patikros sertifika</text:span><text:span text:style-name="T757">tas, užtikrinti, kad jis atitiktų Lietuvos Respublikos Vyriausybės įgaliotos institucijos vadovo patvirtintą patikros sertifikato blanko formą;</text:span></text:p>
      <text:p text:style-name="P758"><text:span text:style-name="T759">5</text:span><text:span text:style-name="T760">) atlikusi matavimo priemonės tipo įvertinimą, išduoti matavimo priemonės tipo įvertinimo ataskaitą su išva</text:span><text:span text:style-name="T761">da dėl matavimo priemonės tipo atitikties kitų metrologijos srities teisės aktų reikalavimams;</text:span></text:p>
      <text:p text:style-name="P762"><text:span text:style-name="T763">6</text:span><text:span text:style-name="T764">) atlikusi produkto kiekio pakuotėje ir (arba) matavimo indo tūrio patikrinimus, išduoti produkto kiekio pakuotėje ir (arba) matavimo indo tūrio patikrinimų</text:span><text:span text:style-name="T765"><text:s/>protokolą su išvada dėl faktinio produkto kiekio ir (arba) faktinio matavimo indo tūrio atitikties techninio reglamento arba kitų metrologijos srities teisės aktų reikalavimams;</text:span></text:p>
      <text:p text:style-name="P766"><text:span text:style-name="T767">7</text:span><text:span text:style-name="T768">) atlikusi produkto kiekio pakuotėje ir (arba) matavimo indo tūrio kontr</text:span><text:span text:style-name="T769">olės sistemos įvertinimą, išduoti produkto kiekio pakuotėje ir (arba) matavimo indo tūrio kontrolės sistemos įvertinimo ataskaitą su išvada dėl produkto kiekio pakuotėje ir (arba) matavimo indo tūrio kontrolės sistemos atitikties techninio reglamento reika</text:span><text:span text:style-name="T770">lavimams;</text:span></text:p>
      <text:p text:style-name="P771"><text:span text:style-name="T772">8</text:span><text:span text:style-name="T773">) saugoti duomenis apie matavimo priemonės tipo įvertinimo rezultatus ir išduotas matavimo priemonės tipo įvertinimo ataskaitas, matavimo priemonės patikros rezultatus ir išduotus patikros sertifikatus, produkto kiekio pakuotėje ir (arba) ma</text:span><text:span text:style-name="T774">tavimo indo tūrio patikrinimų rezultatus ir išduotus šių patikrinimų protokolus, produkto kiekio pakuotėje ir (arba) matavimo indo tūrio kontrolės sistemos įvertinimo rezultatus ir išduotas produkto kiekio pakuotėje ir (arba) matavimo indo tūrio kontrolės<text:s/></text:span><text:span text:style-name="T775">sistemos įvertinimo ataskaitas;</text:span></text:p>
      <text:p text:style-name="P776"><text:span text:style-name="T777">9</text:span><text:span text:style-name="T778">) įdarbinusi naujus už paskyrimo srities (sričių) veiklą atsakingus ar šią veiklą vykdančius darbuotojus arba kai pakeičiami šių darbuotojų kvalifikaciją patvirtinantys dokumentai, ne vėliau kaip per 10 darbo dienų nuo<text:s/></text:span><text:span text:style-name="T779">naujų darbuotojų įdarbinimo dienos arba kvalifikaciją patvirtinančių dokumentų išdavimo dienos pateikti Lietuvos Respublikos Vyriausybės įgaliotai institucijai už metrologijos sritį atsakingo ministro patvirtintame sąraše nurodytus dokumentus;</text:span></text:p>
      <text:p text:style-name="P780"><text:span text:style-name="T781">10</text:span><text:span text:style-name="T782">) ne v</text:span><text:span text:style-name="T783">ėliau kaip per 5 darbo dienas nuo šiame punkte nurodytų aplinkybių paaiškėjimo dienos informuoti Lietuvos Respublikos Vyriausybės įgaliotą instituciją apie jai išduoto akreditavimo pažymėjimo galiojimo termino pabaigą, akreditavimo pažymėjimo galiojimo sus</text:span><text:span text:style-name="T784">tabdymą, akreditavimo pažymėjimo galiojimo sustabdymo panaikinimą, akreditavimo pažymėjimo galiojimo panaikinimą, taip pat apie teisės vykdyti tachografų techninę priežiūrą sustabdymą, šios teisės sustabdymo panaikinimą ir teisės vykdyti tachografų technin</text:span><text:span text:style-name="T785">ę priežiūrą panaikinimą, jeigu ši įstaiga buvo paskirta atlikti tachografų patikrą, apie reorganizavimą ir (arba) likvidavimą bei kitų sprendimų, galinčių turėti esminę įtaką jos veiklai paskyrimo srityje (srityse), priėmimą;</text:span></text:p>
      <text:p text:style-name="P786"><text:span text:style-name="T787">11</text:span><text:span text:style-name="T788">) Lietuvos Respublikos V</text:span><text:span text:style-name="T789">yriausybės įgaliotos institucijos prašymu teikti informaciją apie vykdomą veiklą paskyrimo srityje (srityse);</text:span></text:p>
      <text:p text:style-name="P790"><text:span text:style-name="T791">12</text:span><text:span text:style-name="T792">) laikytis kitų metrologijos srities teisės aktuose nustatytų reikalavimų.</text:span></text:p>
      <text:p text:style-name="P793"/>
      <text:p text:style-name="P794"><text:span text:style-name="T795">12</text:span><text:span text:style-name="T796"><text:s/>straipsnis.<text:s/></text:span><text:span text:style-name="T797">Notifikuotosios įstaigos</text:span></text:p>
      <text:p text:style-name="P798"><text:span text:style-name="T799">1</text:span><text:span text:style-name="T800">. Lietuvos<text:s/></text:span><text:span text:style-name="T801">Respublikoje įregistruotas juridinis asmuo, siekiantis būti paskirtas atlikti matavimo priemonės atitikties įvertinimą pagal techniniuose reglamentuose nustatytus reikalavimus, turi:</text:span></text:p>
      <text:p text:style-name="P802"><text:span text:style-name="T803">1</text:span><text:span text:style-name="T804">)<text:s/></text:span><text:span text:style-name="T805">būti apsidraudęs civilinės atsakomybės draudimu;</text:span></text:p>
      <text:p text:style-name="P806"><text:span text:style-name="T807">2</text:span><text:span text:style-name="T808">) turėti už ma</text:span><text:span text:style-name="T809">tavimo priemonės atitikties įvertinimą atsakingus darbuotojus, turinčius techninių ir profesinių žinių bei tinkamos patirties atliekant atitikties įvertinimo užduotis, kurioms atlikti jis siekia būti paskirtas;</text:span></text:p>
      <text:p text:style-name="P810"><text:span text:style-name="T811">3</text:span><text:span text:style-name="T812">) užtikrinti Lietuvos Respublikoje įregi</text:span><text:span text:style-name="T813">struoto juridinio asmens vadovo, valdymo organo narių ir darbuotojų, atsakingų už matavimo priemonės atitikties įvertinimo atlikimą, nešališkumą;</text:span></text:p>
      <text:p text:style-name="P814"><text:span text:style-name="T815">4</text:span><text:span text:style-name="T816">) turėti technines galimybes, tinkamas patalpas ir kitą infrastruktūrą, reikalingą matavimo priemonės ati</text:span><text:span text:style-name="T817">tikties įvertinimo procedūroms atlikti;</text:span></text:p>
      <text:p text:style-name="P818"><text:span text:style-name="T819">5</text:span><text:span text:style-name="T820">) turėti parengtus procedūrų, pagal kurias atliekamas matavimo priemonės atitikties įvertinimas, taip pat pagal kurias užtikrinamas užduočių, kurias jis siekia atlikti kaip notifikuotoji įstaiga, ir kitų jo atli</text:span><text:span text:style-name="T821">ekamų užduočių atskyrimas, aprašymus;<text:s/></text:span></text:p>
      <text:p text:style-name="P822"><text:span text:style-name="T823">6</text:span><text:span text:style-name="T824">) turėti parengtus procedūrų, pagal kurias jis savo veiklą galėtų vykdyti tinkamai atsižvelgdamas į savo dydį, veiklos sektorių ir veiklos struktūrą, vertinamos matavimo priemonės technologijos sudėtingumą ir tai</text:span><text:span text:style-name="T825">, ar matavimo priemonių gamyba yra masinė, ar serijinė, aprašymus;</text:span></text:p>
      <text:p text:style-name="P826"><text:span text:style-name="T827">7</text:span><text:span text:style-name="T828">) atitikti kitus techniniuose reglamentuose ir šio straipsnio 2 dalyje nurodyta tvarka Lietuvos Respublikoje įregistruotiems juridiniams asmenims, siekiantiems būti paskirtiems atlikti</text:span><text:span text:style-name="T829"><text:s/>matavimo priemonės atitikties įvertinimą, nustatytus reikalavimus.</text:span></text:p>
      <text:p text:style-name="P830"><text:span text:style-name="T831">2</text:span><text:span text:style-name="T832">. Šio straipsnio 1 dalyje nurodytus reikalavimus atitinkančios įstaigos notifikuojamos Europos Komisijai, kitoms Europos Sąjungos valstybėms narėms ir Europos ekonominės erdvės<text:s/></text:span><text:span text:style-name="T833">valstybėms, jų notifikavimas stabdomas ir atšaukiamas Lietuvos Respublikos Vyriausybės nustatyta tvarka.</text:span></text:p>
      <text:p text:style-name="P834"/>
      <text:p text:style-name="P835"><text:span text:style-name="T836">13</text:span><text:span text:style-name="T837"><text:s/>straipsnis.<text:s/></text:span><text:span text:style-name="T838">Notifikuotosios įstaigos veiklai taikomi reikalavimai</text:span></text:p>
      <text:p text:style-name="P839"><text:span text:style-name="T840">Notifikuotoji įstaiga, vykdydama veiklą, kuriai ši įstaiga yra notifikuot</text:span><text:span text:style-name="T841">a, turi:</text:span></text:p>
      <text:p text:style-name="P842"><text:span text:style-name="T843">1</text:span><text:span text:style-name="T844">) atlikti matavimo priemonės atitikties įvertinimą pagal techniniuose reglamentuose nurodytas atitikties įvertinimo procedūras;</text:span></text:p>
      <text:p text:style-name="P845"><text:span text:style-name="T846">2</text:span><text:span text:style-name="T847">) atlikdama matavimo priemonės atitikties įvertinimą, laikytis proporcingumo principo ir vengti nepagrįstos naš</text:span><text:span text:style-name="T848">tos ekonominės veiklos vykdytojams (nereikalauti pateikti dokumentų, kurie nebūtini matavimo priemonės atitikties įvertinimui atlikti, ir nesiūlyti papildomų, pagal techninius reglamentus neprivalomų atlikti, matavimo priemonės atitikties įvertinimo veiksm</text:span><text:span text:style-name="T849">ų);</text:span></text:p>
      <text:p text:style-name="P850"><text:span text:style-name="T851">3</text:span><text:span text:style-name="T852">)<text:s/></text:span><text:span text:style-name="T853">būti nepriklausoma nuo vertinamo ekonominės veiklos vykdytojo ar vertinamos matavimo priemonės (neturi priklausyti juridiniam asmeniui, jo filialui, padaliniui, kuris dalyvauja projektuojant, gaminant, tiekiant, įrengiant, perkant, valdant, naud</text:span><text:span text:style-name="T854">ojant ar techniškai prižiūrint vertinamas matavimo priemones)</text:span><text:span text:style-name="T855">;</text:span></text:p>
      <text:p text:style-name="P856"><text:span text:style-name="T857">4</text:span><text:span text:style-name="T858">) matavimo priemonės atitikties įvertinimą atlikti laikydamasi griežčiausių profesinio sąžiningumo reikalavimų (nepasiduoti matavimo priemonės atitikties įvertinimo rezultatais suinteresuo</text:span><text:span text:style-name="T859">tų asmenų ar asmenų grupių spaudimui priimti tam tikrus sprendimus);</text:span></text:p>
      <text:p text:style-name="P860"><text:span text:style-name="T861">5</text:span><text:span text:style-name="T862">) užtikrinti informacijos, sudarančios ekonominės veiklos vykdytojo komercinę (gamybinę) paslaptį, konfidencialumą, išskyrus atvejus, kai ši informacija Lietuvos Respublikos įstatymų</text:span><text:span text:style-name="T863"><text:s/>nustatytais atvejais turi būti teikiama kompetentingoms institucijoms;</text:span></text:p>
      <text:p text:style-name="P864"><text:span text:style-name="T865">6</text:span><text:span text:style-name="T866">)<text:s/></text:span><text:span text:style-name="T867">atlikusi matavimo priemonių, kurias ketinama pateikti Europos Sąjungos rinkai, atitikties įvertinimą,<text:s/></text:span><text:span text:style-name="T868">išduoti atitikties sertifikatus, išskyrus atvejus, kai, nustačius, kad mata</text:span><text:span text:style-name="T869">vimo priemonių gamintojas nevykdo techninių reglamentų ar techninių specifikacijų reikalavimų, ir apie tai jį informavus, matavimo priemonės gamintojas nesiima taisomųjų veiksmų arba tokie veiksmai neturi reikiamo poveikio;</text:span></text:p>
      <text:p text:style-name="P870"><text:span text:style-name="T871">7</text:span><text:span text:style-name="T872">) atlikti matavimo priemonė</text:span><text:span text:style-name="T873">s stebėseną po atitikties sertifikato išdavimo;</text:span></text:p>
      <text:p text:style-name="P874"><text:span text:style-name="T875">8</text:span><text:span text:style-name="T876">) matavimo priemonės stebėsenos metu nustačiusi, kad matavimo priemonė nebeatitinka techninių reglamentų ar techninių specifikacijų reikalavimų, reikalauti, kad matavimo priemonės gamintojas imtųsi taiso</text:span><text:span text:style-name="T877">mųjų veiksmų. Jeigu matavimo priemonės gamintojas šių veiksmų nesiima arba tie veiksmai neturi reikiamo poveikio, notifikuotoji įstaiga laikinai sustabdo išduoto matavimo priemonės atitikties sertifikato galiojimą, o jeigu per matavimo priemonės atitikties</text:span><text:span text:style-name="T878"><text:s/>sertifikato galiojimo laikino sustabdymo terminą matavimo priemonės gamintojas nesiėmė taisomųjų veiksmų ar šie veiksmai neturėjo reikiamo poveikio, panaikina išduotą matavimo priemonės atitikties sertifikatą;</text:span></text:p>
      <text:p text:style-name="P879"><text:span text:style-name="T880">9</text:span><text:span text:style-name="T881">) informuoti ministeriją apie atsisakymą</text:span><text:span text:style-name="T882"><text:s/>išduoti matavimo priemonės atitikties sertifikatą, šio sertifikato galiojimo sustabdymą arba sertifikato panaikinimą, aplinkybes, turinčias įtakos notifikuotosios įstaigos paskyrimo sričiai ir sąlygoms, Lietuvos Respublikos Vyriausybės įgaliotos instituci</text:span><text:span text:style-name="T883">jos pateiktus prašymus suteikti informaciją apie vykdomą atitikties įvertinimo veiklą ir kitą techniniuose reglamentuose nurodytą informaciją;</text:span></text:p>
      <text:p text:style-name="P884"><text:span text:style-name="T885">10</text:span><text:span text:style-name="T886">) teikti informaciją kitoms tokių pačių matavimo priemonių, dėl kurių ji buvo notifikuota, atitikties įvert</text:span><text:span text:style-name="T887">inimą atliekančioms notifikuotosioms įstaigoms apie neigiamus ir, jeigu prašoma, teigiamus atitikties įvertinimo rezultatus;</text:span></text:p>
      <text:p text:style-name="P888"><text:span text:style-name="T889">11</text:span><text:span text:style-name="T890">) dalyvauti standartizacijos veikloje ir notifikuotųjų įstaigų koordinavimo grupės, sudarytos pagal atitinkamus derinamuosius</text:span><text:span text:style-name="T891"><text:s/>Europos Sąjungos teisės aktus, veikloje arba užtikrinti, kad jos darbuotojai, atsakingi už atitikties įvertinimo atlikimą, apie standartizacijos ir notifikuotųjų įstaigų koordinavimo grupės veiklą būtų informuoti;</text:span></text:p>
      <text:p text:style-name="P892"><text:span text:style-name="T893">12</text:span><text:span text:style-name="T894">)<text:s/></text:span><text:span text:style-name="T895">laikytis kitų techniniuose reglam</text:span><text:span text:style-name="T896">entuose nustatytų reikalavimų.</text:span></text:p>
      <text:p text:style-name="P897"/>
      <text:p text:style-name="P898"><text:span text:style-name="T899">14</text:span><text:span text:style-name="T900"><text:s/>straipsnis.<text:s/></text:span><text:span text:style-name="T901">Nacionalinis metrologijos institutas ir paskirtieji institutai</text:span></text:p>
      <text:p text:style-name="P902"><text:span text:style-name="T903">1</text:span><text:span text:style-name="T904">.</text:span><text:span text:style-name="T905"><text:s/></text:span><text:span text:style-name="T906">Lietuvos Respublikos Vyriausybė paskiria atlikti nacionalinio metrologijos instituto funkcijas vieną juridinį asmenį, jo filialą,<text:s/></text:span><text:span text:style-name="T907">padalinį, kuris išlaiko nacionalinius etalonus, laiduoja metrologinę sietį su išlaikomais nacionaliniais etalonais susijusiose matavimų srityse, atlieka mokslinę metrologinę veiklą ir dalyvauja</text:span><text:span text:style-name="T908"><text:s/></text:span><text:span text:style-name="T909">atliekant tarptautinį nacionalinių etalonų palyginimą.</text:span></text:p>
      <text:p text:style-name="P910"><text:span text:style-name="T911">2</text:span><text:span text:style-name="T912">.<text:s/></text:span><text:span text:style-name="T913">Nacionaliniu metrologijos institutu ir paskirtaisiais institutais gali būti skiriami juridiniai asmenys, jų filialai, padaliniai, veikiantys pagal kalibravimo laboratorijoms taikomus Lietuvos standartus ir kuriantys bei išlaikantys bent vieną nacionalinį e</text:span><text:span text:style-name="T914">taloną.</text:span></text:p>
      <text:p text:style-name="P915"><text:span text:style-name="T916">3</text:span><text:span text:style-name="T917">. Nacionalinis metrologijos institutas ir paskirtieji institutai nacionalinius etalonus išlaiko ir metrologinę sietį su išlaikomais nacionaliniais etalonais susijusiose matavimų srityse laiduoja atsižvelgdami į tarptautinių ir regioninių metro</text:span><text:span text:style-name="T918">logijos organizacijų rekomendacijas.</text:span></text:p>
      <text:p text:style-name="P919"><text:span text:style-name="T920">4</text:span><text:span text:style-name="T921">. Nacionalinio metrologijos instituto ir paskirtųjų institutų veiklą, susijusią su nacionalinių etalonų kūrimu, tobulinimu ir išlaikymu, koordinuoja ministerija.</text:span></text:p>
      <text:p text:style-name="P922"/>
      <text:p text:style-name="P923"><text:span text:style-name="T924">KETVIRTASIS</text:span><text:span text:style-name="T925"><text:s/>SKIRSNIS</text:span></text:p>
      <text:p text:style-name="P926"><text:span text:style-name="T927">TEISINIO METROLOGINIO<text:s/></text:span><text:span text:style-name="T928">REGLAMENTAVIMO OBJEKTAI. MATAVIMO PRIEMONIŲ TEISINIS METROLOGINIS PATVIRTINIMAS</text:span></text:p>
      <text:p text:style-name="P929"/>
      <text:p text:style-name="P930"><text:span text:style-name="T931">15</text:span><text:span text:style-name="T932"><text:s/>straipsnis.<text:s/></text:span><text:span text:style-name="T933">Teisinio metrologinio reglamentavimo objektai</text:span></text:p>
      <text:p text:style-name="P934"><text:span text:style-name="T935">1</text:span><text:span text:style-name="T936">. Teisinio metrologinio reglamentavimo objektai yra:</text:span></text:p>
      <text:p text:style-name="P937"><text:span text:style-name="T938">1</text:span><text:span text:style-name="T939">) matavimo priemonės, priskirtos teisinio metrolo</text:span><text:span text:style-name="T940">ginio reglamentavimo sritims, nurodytoms šio įstatymo 16 straipsnio 1 dalyje;</text:span></text:p>
      <text:p text:style-name="P941"><text:span text:style-name="T942">2</text:span><text:span text:style-name="T943">) parduodant sveriamų, skaičiuojamų, matuojamų arba dozuojamų prekių kiekis;</text:span></text:p>
      <text:p text:style-name="P944"><text:span text:style-name="T945">3</text:span><text:span text:style-name="T946">) produkto kiekis pakuotėje, matavimo indo tūris;</text:span></text:p>
      <text:p text:style-name="P947"><text:span text:style-name="T948">4</text:span><text:span text:style-name="T949">) produkto kiekio pakuotėje ir matav</text:span><text:span text:style-name="T950">imo indo tūrio kontrolės sistema.</text:span></text:p>
      <text:p text:style-name="P951"><text:span text:style-name="T952">2</text:span><text:span text:style-name="T953">. Teisinio metrologinio reglamentavimo objektais taip pat gali būti matavimo metodai, jeigu tai nustatyta techniniuose reglamentuose arba kituose metrologijos srities teisės aktuose.</text:span></text:p>
      <text:p text:style-name="P954"/>
      <text:p text:style-name="P955"><text:span text:style-name="T956">16</text:span><text:span text:style-name="T957"><text:s/>straipsnis.<text:s/></text:span><text:span text:style-name="T958">Teisinio m</text:span><text:span text:style-name="T959">etrologinio reglamentavimo sritys</text:span></text:p>
      <text:p text:style-name="P960"><text:span text:style-name="T961">1</text:span><text:span text:style-name="T962">. Teisinis metrologinis reglamentavimas taikomas matavimo priemonėms, kurios naudojamos:</text:span></text:p>
      <text:p text:style-name="P963"><text:span text:style-name="T964">1</text:span><text:span text:style-name="T965">) nustatant prekių (paslaugų) kiekį ir vertę tiesioginio pirkimo–pardavimo (paslaugų teikimo) sandoriuose tarp pirkėjo ir<text:s/></text:span><text:span text:style-name="T966">pardavėjo (kliento ir paslaugų teikėjo) ir atsiskaitant už įsigytas prekes (suteiktas paslaugas), kai nuo jų kiekio matavimo rezultatų priklauso prekių (paslaugų) kaina;</text:span></text:p>
      <text:p text:style-name="P967"><text:span text:style-name="T968">2</text:span><text:span text:style-name="T969">) atliekant matavimus, kai nuo matavimo rezultatų priklauso baudžiamosiose, admin</text:span><text:span text:style-name="T970">istracinių nusižengimų ar civilinėse bylose skiriamos baudos arba turtinės žalos atlyginimo dydis;</text:span></text:p>
      <text:p text:style-name="P971"><text:span text:style-name="T972">3</text:span><text:span text:style-name="T973">) sveikatos apsaugos, veterinarijos, aplinkos apsaugos bei darbuotojų saugos ir sveikatos srityse;</text:span></text:p>
      <text:p text:style-name="P974"><text:span text:style-name="T975">4</text:span><text:span text:style-name="T976">) banko ir kitų kredito įstaigų, mokesčių<text:s/></text:span><text:span text:style-name="T977">administratorių, muitinės įstaigų ir pašto paslaugų teikėjų atliekamoms operacijoms;</text:span></text:p>
      <text:p text:style-name="P978"><text:span text:style-name="T979">5</text:span><text:span text:style-name="T980">) atliekant matavimus teisėsaugos bei valstybės valdymo ir priežiūros institucijų pavedimu.</text:span></text:p>
      <text:p text:style-name="P981"><text:span text:style-name="T982">2</text:span><text:span text:style-name="T983">. Teisinio metrologinio reglamentavimo sritims priskirtų matavimo p</text:span><text:span text:style-name="T984">riemonių ir jų grupių sąrašą (toliau – Matavimo priemonių sąrašas) tvirtina už metrologijos sritį atsakingas ministras.</text:span></text:p>
      <text:p text:style-name="P985"><text:span text:style-name="T986">3</text:span><text:span text:style-name="T987">. Juridiniai asmenys, jų filialai, padaliniai ir fiziniai asmenys, kurie verčiasi individualia veikla, naudojantys į Matavimo priem</text:span><text:span text:style-name="T988">onių sąrašą įtrauktas matavimo priemones šio straipsnio 1 dalyje nurodytose teisinio metrologinio reglamentavimo srityse, sudaro ir patvirtina šių matavimo priemonių sąrašą (toliau – ūkio subjekto matavimo priemonių sąrašas) ir šiame sąraše nurodo naudojam</text:span><text:span text:style-name="T989">os matavimo priemonės tipą, numerį ir naudojimo sritį.</text:span></text:p>
      <text:p text:style-name="P990">Straipsnio pakeitimai:</text:p>
      <text:p text:style-name="P991"><text:span text:style-name="T992">Nr.<text:s/></text:span><text:a xlink:href="https://www.e-tar.lt/portal/legalAct.html?documentId=7af8c6b0127111ea9d279ea27696ab7b" office:target-frame-name="_top" xlink:show="replace"><text:span text:style-name="T993">XIII-2521</text:span></text:a><text:span text:style-name="T994">, 2019-11-14, paskelbta TAR 2019-11-29, i. k. 2019-19122</text:span></text:p>
      <text:p text:style-name="Normal"/>
      <text:p text:style-name="P995"><text:span text:style-name="T996">17</text:span><text:span text:style-name="T997"><text:s/></text:span><text:span text:style-name="T998">straipsnis.<text:s/></text:span><text:span text:style-name="T999">Matavimo priemonių teisinis metrologinis patvirtinimas</text:span></text:p>
      <text:p text:style-name="P1000"><text:span text:style-name="T1001">1</text:span><text:span text:style-name="T1002">. Matavimo priemonės, patenkančios į techninių reglamentų taikymo sritį, teisinį metrologinį patvirtinimą sudaro matavimo priemonės atitikties įvertinimas, matavimo priemonės patikra (</text:span><text:span text:style-name="T1003">periodinė, neeilinė) ir kiti techniniuose reglamentuose nustatyti veiksmai.</text:span></text:p>
      <text:p text:style-name="P1004"><text:span text:style-name="T1005">2</text:span><text:span text:style-name="T1006">. Matavimo priemonės, nepatenkančios į techninių reglamentų taikymo sritį, teisinį metrologinį patvirtinimą sudaro matavimo priemonės tipo įvertinimas ir patvirtinimas, matavi</text:span><text:span text:style-name="T1007">mo priemonės patikra (pirminė, periodinė, neeilinė) ir kiti metrologijos srities teisės aktuose nustatyti veiksmai.</text:span></text:p>
      <text:p text:style-name="P1008"><text:span text:style-name="T1009">3</text:span><text:span text:style-name="T1010">. Fiziniai ir juridiniai asmenys, jų filialai, padaliniai, kurie patiekia ir tiekia rinkai, įrengia ir naudoja matavimo priemones, kuri</text:span><text:span text:style-name="T1011">os yra teisinio metrologinio reglamentavimo objektai, yra atsakingi už tai, kad būtų laiku atliktas šio straipsnio 1 ir 2 dalyse nustatytas teisinis metrologinis patvirtinimas.</text:span></text:p>
      <text:p text:style-name="P1012"/>
      <text:p text:style-name="P1013"><text:span text:style-name="T1014">18</text:span><text:span text:style-name="T1015"><text:s/>straipsnis.<text:s/></text:span><text:span text:style-name="T1016">Matavimo priemonių atitikties įvertinimas ir matavimo<text:s/></text:span><text:span text:style-name="T1017">priemonių tipo įvertinimas ir patvirtinimas</text:span></text:p>
      <text:p text:style-name="P1018"><text:span text:style-name="T1019">1</text:span><text:span text:style-name="T1020">. Matavimo priemonės atitikties įvertinimas atliekamas techniniuose reglamentuose nustatyta tvarka.<text:s/></text:span></text:p>
      <text:p text:style-name="P1021"><text:span text:style-name="T1022">2</text:span><text:span text:style-name="T1023">. Matavimo priemonės atitikties įvertinimas, pagal Europos Sąjungos teisės aktų reikalavimus atliktas</text:span><text:span text:style-name="T1024"><text:s/>kitoje Europos Sąjungos valstybėse narėje ar Europos ekonominės erdvės valstybėje, yra pripažįstamas Lietuvos Respublikoje.</text:span></text:p>
      <text:p text:style-name="P1025"><text:span text:style-name="T1026">3</text:span><text:span text:style-name="T1027">. Už metrologijos sritį atsakingas ministras nustato į techninių reglamentų taikymo sritį nepatenkančių matavimo priemonių tip</text:span><text:span text:style-name="T1028">o įvertinimo ir patvirtinimo, matavimo priemonių tipo patvirtinimo galiojimo pratęsimo ir matavimo priemonių tipo patvirtinimo galiojimo panaikinimo tvarką. Matavimo priemonių, nepatenkančių į techninių reglamentų taikymo sritį, tipus tvirtina Lietuvos Res</text:span><text:span text:style-name="T1029">publikos Vyriausybės įgaliota institucija.</text:span></text:p>
      <text:p text:style-name="P1030"><text:span text:style-name="T1031">TAR pastaba.</text:span><text:span text:style-name="T1032"><text:s/>3 dalis įsigalioja 2018-11-01.</text:span></text:p>
      <text:p text:style-name="P1033"><text:span text:style-name="T1034">4</text:span><text:span text:style-name="T1035">. Matavimo priemonės, nepatenkančios į techninių reglamentų taikymo sritį, tipo patvirtinimas, kuris yra atliktas kitoje Europos Sąjungos valstybėje narėje ar Europ</text:span><text:span text:style-name="T1036">os ekonominės erdvės valstybėje pagal šių valstybių nacionalinės teisės aktų reikalavimus, yra Lietuvos Respublikoje pripažįstamas už metrologijos sritį atsakingo ministro tvirtinamose matavimo priemonių teisinio metrologinio reglamentavimo taisyklėse nust</text:span><text:span text:style-name="T1037">atyta tvarka.</text:span></text:p>
      <text:p text:style-name="P1038"><text:span text:style-name="T1039">5</text:span><text:span text:style-name="T1040">. Lietuvos Respublikoje patvirtintas matavimo priemonės tipas, taip pat šio straipsnio 4 dalyje nurodytos matavimo priemonės, nepatenkančios į techninių reglamentų taikymo sritį, tipas, kurio patvirtinimas yra atliktas kitoje Europos Sąj</text:span><text:span text:style-name="T1041">ungos valstybėje narėje ar Europos ekonominės erdvės valstybėje pagal šių valstybių nacionalinės teisės aktų reikalavimus ir pripažintas Lietuvos Respublikoje, įrašomas į Lietuvos matavimo priemonių valstybės registrą.</text:span></text:p>
      <text:p text:style-name="P1042"/>
      <text:p text:style-name="P1043"><text:span text:style-name="T1044">19</text:span><text:span text:style-name="T1045"><text:s/>straipsnis.<text:s/></text:span><text:span text:style-name="T1046">Matavimo priemo</text:span><text:span text:style-name="T1047">nių patikra</text:span></text:p>
      <text:p text:style-name="P1048"><text:span text:style-name="T1049">1</text:span><text:span text:style-name="T1050">. Pirminė matavimo priemonės patikra atliekama pagaminus naujas ar sutaisius naudojamas matavimo priemones.<text:s/></text:span></text:p>
      <text:p text:style-name="P1051"><text:span text:style-name="T1052">2</text:span><text:span text:style-name="T1053">. Už metrologijos sritį atsakingo ministro nustatytais atvejais pirminė naujų matavimo priemonių patikra gali būti atliekama<text:s/></text:span><text:span text:style-name="T1054">atrankos būdu – atrenkant vienarūšių matavimo priemonių kontrolinę grupę ir pirminės matavimo priemonės patikros rezultatus pagrindžiant tam tikro statistiškai tinkamo ir atsitiktinai iš identifikuotos kontrolinės grupės paimtų pavyzdžių skaičiaus rezultat</text:span><text:span text:style-name="T1055">ais.</text:span></text:p>
      <text:p text:style-name="P1056"><text:span text:style-name="T1057">3</text:span><text:span text:style-name="T1058">. Periodinė matavimo priemonės patikra atliekama naudojamoms matavimo priemonėms pagal nustatytą periodiškumą.<text:s/></text:span></text:p>
      <text:p text:style-name="P1059"><text:span text:style-name="T1060">4</text:span><text:span text:style-name="T1061">. Už metrologijos sritį atsakingo ministro nustatytais atvejais naudojamų matavimo priemonių periodinė patikra gali būti atliekam</text:span><text:span text:style-name="T1062">a atrankos būdu – atrenkant vienarūšių matavimo priemonių kontrolinę grupę ir šių matavimo priemonių periodinės patikros rezultatus pagrindžiant tam tikro statistiškai tinkamo ir atsitiktinai iš identifikuotos kontrolinės grupės paimtų pavyzdžių skaičiaus<text:s/></text:span><text:span text:style-name="T1063">rezultatais.</text:span></text:p>
      <text:p text:style-name="P1064"><text:span text:style-name="T1065">5</text:span><text:span text:style-name="T1066">. Neeilinė matavimo priemonės patikra atliekama anksčiau negu nustatyta tos matavimo priemonės periodinė patikra, jeigu įtariama, kad naudojama matavimo priemonė neatitinka nustatytų reikalavimų, arba prieš pradedant ją naudoti po sandėli</text:span><text:span text:style-name="T1067">avimo arba eksponavimo.</text:span></text:p>
      <text:p text:style-name="P1068"><text:span text:style-name="T1069">6</text:span><text:span text:style-name="T1070">. Matavimo priemonė, atlikus jos patikrą ir patvirtinus atitiktį nustatytiems metrologiniams reikalavimams, yra žymima patikros žymeniu ir (arba) plombuojama, ir (arba) išduodamas patikros sertifikatas, suteikiantis teisę naudo</text:span><text:span text:style-name="T1071">ti šią matavimo priemonę pagal paskirtį. Ant matavimo priemonės turi būti pritvirtintas patikros žymuo ir (arba) ji turi būti užplombuota taip, kad nebūtų galima daryti įtakos matavimo priemonės metrologinėms charakteristikoms nepažeidus patikros žymenų ir</text:span><text:span text:style-name="T1072"><text:s/>(arba) plombų.</text:span></text:p>
      <text:p text:style-name="P1073"><text:span text:style-name="T1074">7</text:span><text:span text:style-name="T1075">. Matavimo priemonės, kuri nepatenka į techninių reglamentų taikymo sritį ir kurios patikra yra atlikta kitoje Europos Sąjungos valstybėje narėje ar Europos ekonominės erdvės valstybėje pagal šių valstybių nacionalinės teisės aktų reik</text:span><text:span text:style-name="T1076">alavimus, patikra Lietuvos Respublikoje pripažįstama už metrologijos sritį atsakingo ministro tvirtinamose matavimo priemonių teisinio metrologinio reglamentavimo taisyklėse nustatyta tvarka.</text:span></text:p>
      <text:p text:style-name="P1077"><text:span text:style-name="T1078">8</text:span><text:span text:style-name="T1079">. Už metrologijos sritį atsakingas ministras nustato matavi</text:span><text:span text:style-name="T1080">mo priemonių patikros metodikų rengimo ir tvirtinimo tvarką, laiko intervalus tarp periodinių matavimo priemonės patikrų, matavimo priemonės patikros atlikimo pagrindus ir ne Europos Sąjungos valstybėje narėje ar ne Europos ekonominės erdvės valstybėje atl</text:span><text:span text:style-name="T1081">iktos matavimo priemonės patikros pripažinimo tvarką.</text:span></text:p>
      <text:p text:style-name="P1082"><text:span text:style-name="T1083">9</text:span><text:span text:style-name="T1084">. Lietuvos Respublikos Vyriausybės įgaliota institucija koordinuoja su matavimo priemonių patikros metodikų rengimu susijusią veiklą, taip pat, suderinusi su ministerija, tvirtina matavimo priemoni</text:span><text:span text:style-name="T1085">ų patikros metodikas.</text:span></text:p>
      <text:p text:style-name="P1086"/>
      <text:p text:style-name="P1087"><text:span text:style-name="T1088">PENKTASIS</text:span><text:span text:style-name="T1089"><text:s/>SKIRSNIS</text:span></text:p>
      <text:p text:style-name="P1090"><text:span text:style-name="T1091">MATAVIMO PRIEMONĖMS, FASUOTOMS PREKĖMS IR MATAVIMO INDAMS TAIKOMI BENDRIEJI REIKALAVIMAI. MATAVIMO PRIEMONIŲ PATEIKIMAS RINKAI IR NAUDOJIMO PRADŽIA</text:span></text:p>
      <text:p text:style-name="P1092"/>
      <text:p text:style-name="P1093"><text:span text:style-name="T1094">20</text:span><text:span text:style-name="T1095"><text:s/>straipsnis.<text:s/></text:span><text:span text:style-name="T1096">Matavimo priemonėms taikomi bendrieji<text:s/></text:span><text:span text:style-name="T1097">reikalavimai</text:span></text:p>
      <text:p text:style-name="P1098"><text:span text:style-name="T1099">1</text:span><text:span text:style-name="T1100">. Matavimo priemonės, naudojamos dydžiui ir dydžio santykiui matuoti, matavimų rezultatus turi rodyti šio įstatymo 3 straipsnyje nurodytais Lietuvos Respublikoje leidžiamais naudoti matavimo vienetais.</text:span></text:p>
      <text:p text:style-name="P1101"><text:span text:style-name="T1102">2</text:span><text:span text:style-name="T1103">. Pagamintos, naudojamos, sutai</text:span><text:span text:style-name="T1104">sytos matavimo priemonės turi atitikti techninių reglamentų arba<text:s/></text:span><text:span text:style-name="T1105">kitų metrologijos srities<text:s/></text:span><text:span text:style-name="T1106">teisės aktų reikalavimus.</text:span></text:p>
      <text:p text:style-name="P1107"><text:span text:style-name="T1108">3</text:span><text:span text:style-name="T1109">. Matavimo priemonės ir jų programinė įranga turi būti apsaugotos nuo rodmenų klastojimo.</text:span></text:p>
      <text:p text:style-name="P1110"/>
      <text:p text:style-name="P1111"><text:span text:style-name="T1112">21</text:span><text:span text:style-name="T1113"><text:s/>straipsnis.<text:s/></text:span><text:span text:style-name="T1114">Matavimo priemonių pat</text:span><text:span text:style-name="T1115">eikimas rinkai ir naudojimo pradžia</text:span></text:p>
      <text:p text:style-name="P1116"><text:span text:style-name="T1117">1</text:span><text:span text:style-name="T1118">. Matavimo priemonės, kurios patenka<text:s/></text:span><text:span text:style-name="T1119">į techninių reglamentų taikymo sritį ir<text:s/></text:span><text:span text:style-name="T1120">yra pagamintos<text:s/></text:span><text:span text:style-name="T1121">Lietuvos Respublikoje arba kitoje Europos Sąjungos valstybėje narėje ar</text:span><text:span text:style-name="T1122"><text:s/>Europos ekonominės erdvės valstybėje</text:span><text:span text:style-name="T1123">, gali būti be<text:s/></text:span><text:span text:style-name="T1124">apribojimų pateikiamos rinkai ir pradedamos naudoti, jeigu jos yra pažymėtos techniniuose reglamentuose nurodytais žymenimis ir (arba) ženklais, patvirtinančiais Lietuvos Respublikoje arba kitoje Europos Sąjungos valstybėje narėje ar Europos ekonominės erd</text:span><text:span text:style-name="T1125">vės valstybėje atliktą matavimo priemonės atitikties įvertinimą ir atitinka kitus<text:s/></text:span><text:span text:style-name="T1126">techniniuose reglamentuose nustatytus reikalavimus.<text:s/></text:span></text:p>
      <text:p text:style-name="P1127"><text:span text:style-name="T1128">2</text:span><text:span text:style-name="T1129">.<text:s/></text:span><text:span text:style-name="T1130">Lietuvos Respublikoje arba kitoje Europos Sąjungos valstybėje narėje ar Europos ekonominės erdvės valstybėje pagam</text:span><text:span text:style-name="T1131">intos matavimo priemonės, nepatenkančios į techninių reglamentų taikymo sritį, gali būti be apribojimų pateikiamos rinkai ir pradedamos naudoti, jeigu jos atitinka šiuos reikalavimus:</text:span></text:p>
      <text:p text:style-name="P1132"><text:span text:style-name="T1133">1</text:span><text:span text:style-name="T1134">) matavimo priemonės yra pažymėtos žymenimis ir (arba) ženklais ir (a</text:span><text:span text:style-name="T1135">rba) turi dokumentus, patvirtinančius Lietuvos Respublikoje arba kitoje Europos Sąjungos valstybėje narėje ar Europos ekonominės erdvės valstybėje atliktą matavimo priemonės tipo įvertinimą ir patvirtinimą, išskyrus metrologijos srities teisės aktuose numa</text:span><text:span text:style-name="T1136">tytus atvejus, kai matavimo priemonės tipo įvertinimo ir patvirtinimo procedūra gali būti neatliekama, ir pirminę patikrą, kurie yra atlikti pagal Europos Sąjungos valstybės narės ar Europos ekonominės erdvės valstybės nacionalinės teisės aktų reikalavimus</text:span><text:span text:style-name="T1137">;</text:span></text:p>
      <text:p text:style-name="P1138"><text:span text:style-name="T1139">2</text:span><text:span text:style-name="T1140">) prie matavimo priemonių yra pridėti lietuvių kalba parengti techniniai matavimo priemonės aprašai su nurodytomis matavimo priemonės metrologinėmis charakteristikomis, matavimo priemonės įrengimo, naudojimo ir techninės priežiūros instrukcijos su n</text:span><text:span text:style-name="T1141">urodytais matavimo priemonės naudojimo, priežiūros reikalavimais, matavimo priemonės klimatinės, mechaninės ir elektromagnetinės aplinkos sąlygomis, matavimo priemonės plombavimo schemos arba matavimo priemonės gamintojo informacija apie žymenų ir (arba) p</text:span><text:span text:style-name="T1142">lombavimo vietas, jeigu plombavimas yra taikomas.</text:span></text:p>
      <text:p text:style-name="P1143"><text:span text:style-name="T1144">3</text:span><text:span text:style-name="T1145">.<text:s/></text:span><text:span text:style-name="T1146">Ne Europos Sąjungos valstybių narių ir<text:s/></text:span><text:span text:style-name="T1147">ne</text:span><text:span text:style-name="T1148"><text:s/>Europos ekonominės erdvės valstybių gamintojų matavimo priemonės gali būti pateikiamos rinkai ir pradedamos naudoti, jeigu jos atitinka šiuos reikalavimus:</text:span></text:p>
      <text:p text:style-name="P1149"><text:span text:style-name="T1150">1</text:span><text:span text:style-name="T1151">) matavimo priemonės, kurios patenka į techninių reglamentų taikymo sritis, yra pažymėtos žymenimis ir (arba) ženklais, patvirtinančiais Lietuvos Respublikoje arba kitoje Europos Sąjungos valstybėje narėje ar Europos ekonominės erdvės valstybėje<text:s/></text:span><text:span text:style-name="T1152">atliktą matavimo priemonės atitikties įvertinimą;</text:span></text:p>
      <text:p text:style-name="P1153"><text:span text:style-name="T1154">2</text:span><text:span text:style-name="T1155">) matavimo priemonės, kurios nepatenka į techninių reglamentų taikymo sritis,<text:s/></text:span><text:span text:style-name="T1156">yra pažymėtos žymenimis ir (arba) ženklais ir (arba) turi dokumentus, patvirtinančius Lietuvos Respublikoje arba kitoje Eur</text:span><text:span text:style-name="T1157">opos Sąjungos valstybėje narėje ar Europos ekonominės erdvės valstybėje atliktą matavimo priemonės tipo įvertinimą ir patvirtinimą, išskyrus metrologijos srities teisės aktuose numatytus atvejus, kai matavimo priemonės tipo įvertinimo ir patvirtinimo proce</text:span><text:span text:style-name="T1158">dūra gali būti neatliekama, ir pirminę patikrą, kurie yra atlikti pagal Europos Sąjungos valstybės narės ar Europos ekonominės erdvės valstybės nacionalinės teisės aktų reikalavimus. Šiame punkte nustatyti reikalavimai netaikomi,<text:s/></text:span><text:span text:style-name="T1159">kai dėl ne Europos Sąjungo</text:span><text:span text:style-name="T1160">s valstybėje narėje ar ne Europos ekonominės erdvės valstybėje išduotų matavimo priemonių tipo patvirtinimo sertifikatų ir žymenų pripažinimo yra sudaryta Lietuvos Respublikos tarptautinė sutartis arba tarptautinis susitarimas – šiuo atveju ne Europos Sąju</text:span><text:span text:style-name="T1161">ngos valstybių narių ir ne Europos ekonominės erdvės valstybių gamintojų matavimo priemonės pateikiamos rinkai ir pradedamos naudoti šios tarptautinės sutarties arba tarptautinio susitarimo pagrindu.</text:span></text:p>
      <text:p text:style-name="P1162"><text:span text:style-name="T1163">4</text:span><text:span text:style-name="T1164">. Kai matavimo priemonė yra per maža arba per jau</text:span><text:span text:style-name="T1165">tri, kad ant jos galėtų būti pritvirtinti šio straipsnio 1, 2 ir 3 dalyse nurodyti žymenys ir (arba) ženklai, jie turi būti ant matavimo priemonės pakuotės, jeigu ši yra, ir pateikti prie matavimo priemonės pridedamuose dokumentuose.</text:span></text:p>
      <text:p text:style-name="P1166"><text:span text:style-name="T1167">5</text:span><text:span text:style-name="T1168">.<text:s/></text:span><text:span text:style-name="T1169">Už</text:span><text:span text:style-name="T1170"><text:s/>metrologijos</text:span><text:span text:style-name="T1171"><text:s/>sritį atsakingas ministras<text:s/></text:span><text:span text:style-name="T1172">nustato į techninių reglamentų taikymo sritį nepatenkančioms matavimo priemonėms, kurias ketinama pateikti, tiekti Lietuvos Respublikos rinkai ir (arba) pradėti naudoti, taikomus metrologinius reikalavimus, vadovaudamasis tarpta</text:span><text:span text:style-name="T1173">utiniais norminiais dokumentais, darniaisiais standartais ir juose nustatytais metrologiniais reikalavimais.</text:span></text:p>
      <text:p text:style-name="P1174"><text:span text:style-name="T1175">TAR pastaba.</text:span><text:span text:style-name="T1176"><text:s/>5 dalis įsigalioja 2018-11-01.</text:span></text:p>
      <text:p text:style-name="P1177"><text:span text:style-name="T1178">6</text:span><text:span text:style-name="T1179">. Tais atvejais, kai konkrečiai matavimo priemonei nėra parengta darniųjų standartų ar tarptautini</text:span><text:span text:style-name="T1180">ų norminių dokumentų, šiai matavimo priemonei taikomus metrologinius reikalavimus už metrologijos sritį atsakingas ministras nustato atsižvelgdamas į tai matavimo sričiai priskirtoms matavimo priemonėms taikomus arba atskirų matavimo priemonių naudojimo są</text:span><text:span text:style-name="T1181">lygas reglamentuojančiuose Lietuvos Respublikos teisės aktuose nustatytus reikalavimus. Nustatant matavimo priemonių, kurioms nėra parengta darniųjų standartų ar tarptautinių norminių dokumentų, metrologinius reikalavimus, turi būti siekiama įgyvendinti ši</text:span><text:span text:style-name="T1182">ame įstatyme nustatytus metrologinio laidavimo uždavinius.</text:span></text:p>
      <text:p text:style-name="P1183"><text:span text:style-name="T1184">TAR pastaba.</text:span><text:span text:style-name="T1185"><text:s/>6 dalis įsigalioja 2018-11-01.</text:span></text:p>
      <text:p text:style-name="P1186"><text:span text:style-name="T1187">7</text:span><text:span text:style-name="T1188">. Techninių reglamentų arba šio straipsnio 5 dalyje nurodytų teisės aktų reikalavimų neatitinkančios matavimo priemonės gali būti rodomos ir viešai<text:s/></text:span><text:span text:style-name="T1189">pristatomos prekybos mugėse, parodose, jeigu yra matomas ženklas, aiškiai nurodantis, kad jos neatitinka nustatytų reikalavimų ir tai, kad jos negali būti pateiktos rinkai ir pradėtos naudoti tol, kol nebus patvirtinta jų atitiktis techninių reglamentų arb</text:span><text:span text:style-name="T1190">a šio straipsnio 5 dalyje nurodytų teisės aktų reikalavimams.</text:span></text:p>
      <text:p text:style-name="P1191"/>
      <text:p text:style-name="P1192"><text:span text:style-name="T1193">22</text:span><text:span text:style-name="T1194"><text:s/>straipsnis.<text:s/></text:span><text:span text:style-name="T1195">Matavimo priemonių naudojimas</text:span></text:p>
      <text:p text:style-name="P1196"><text:span text:style-name="T1197">1</text:span><text:span text:style-name="T1198">. Matavimo priemonė turi būti naudojama laikantis gamintojo parengtų techninių matavimo priemonės aprašų.<text:s/></text:span></text:p>
      <text:p text:style-name="P1199"><text:span text:style-name="T1200">2</text:span><text:span text:style-name="T1201">. Gamintojo apibrėžtas ma</text:span><text:span text:style-name="T1202">tavimo priemonės, naudojamos šio įstatymo 16 straipsnio 1 dalyje nurodytose teisinio metrologinio reglamentavimo srityse, normines veikimo sąlygas užtikrina energijos tiekimo įmonės arba fiziniai ir (arba) juridiniai asmenys, jų filialai, padaliniai, turin</text:span><text:span text:style-name="T1203">tys įgaliojimus matavimo priemonę įrengti taip, kad matavimo priemonė atitiktų savo paskirtį.</text:span></text:p>
      <text:p text:style-name="P1204"><text:span text:style-name="T1205">3</text:span><text:span text:style-name="T1206">. Matavimo priemonė, kurios teisinis metrologinis patvirtinimas, nurodytas šio įstatymo 17 straipsnio 1 arba 2 dalyje, neatliktas, gali būti naudojama tik as</text:span><text:span text:style-name="T1207">meniniams tikslams ir šio įstatymo 16 straipsnio 1 dalyje nurodytoms teisinio metrologinio reglamentavimo sritims nepriskirtose veiklos srityse. Pirkėjo pageidavimu pardavėjas tokią matavimo priemonę turi parduoti kalibruotą.</text:span></text:p>
      <text:p text:style-name="P1208"/>
      <text:p text:style-name="P1209"><text:span text:style-name="T1210">23</text:span><text:span text:style-name="T1211"><text:s/>straipsnis</text:span><text:span text:style-name="T1212">.<text:s/></text:span><text:span text:style-name="T1213">Fasuotų<text:s/></text:span><text:span text:style-name="T1214">prekių kiekiui ir matavimo indų tūriui taikomi bendrieji reikalavimai</text:span></text:p>
      <text:p text:style-name="P1215"><text:span text:style-name="T1216">1</text:span><text:span text:style-name="T1217">. Tiekiamų rinkai fasuotų prekių faktinis produkto kiekis turi atitikti vardinį fasuotos prekės kiekį su techniniuose reglamentuose arba kituose metrologijos srities teisės aktuose<text:s/></text:span><text:span text:style-name="T1218">nurodytomis leidžiamomis paklaidomis.</text:span></text:p>
      <text:p text:style-name="P1219"><text:span text:style-name="T1220">2</text:span><text:span text:style-name="T1221">. Matavimo indai, skirti gėrimams ir kitiems skysčiams supilti bei matuoti, gali būti tiekiami rinkai ir naudojami, jeigu jie turi vardinio tūrio užrašus (ženklinimus) ir žymą, iš kurios gali būti atpažintas matav</text:span><text:span text:style-name="T1222">imo indų gamintojas.</text:span></text:p>
      <text:p text:style-name="P1223"><text:span text:style-name="T1224">3</text:span><text:span text:style-name="T1225">. Vardinio fasuotos prekės kiekio ir vardinio matavimo indo tūrio vertės, fasuotų prekių ir matavimo indų ženklinimo būdas ir tvarka, kiti fasuotoms prekėms ir matavimo indams taikomi reikalavimai nustatomi techniniuose reglamentu</text:span><text:span text:style-name="T1226">ose ir kituose metrologijos srities teisės aktuose.</text:span></text:p>
      <text:p text:style-name="P1227"/>
      <text:p text:style-name="P1228"><text:span text:style-name="T1229">24</text:span><text:span text:style-name="T1230"><text:s/>straipsnis.<text:s/></text:span><text:span text:style-name="T1231">Vartotojų teisė gauti metrologinę informaciją</text:span></text:p>
      <text:p text:style-name="P1232"><text:span text:style-name="T1233">Vartotojai turi teisę Lietuvos Respublikos įstatymų nustatyta tvarka gauti patikimą informaciją apie matavimų rezultatus, jeigu tai ga</text:span><text:span text:style-name="T1234">li būti susiję su sveikatos ar aplinkos apsauga, darbuotojų sauga ir sveikata bei mokėjimais, atliekamais pagal vartojimo sutartis.</text:span></text:p>
      <text:p text:style-name="P1235"/>
      <text:p text:style-name="P1236"><text:span text:style-name="T1237">ŠEŠTASIS</text:span><text:span text:style-name="T1238"><text:s/>SKIRSNIS</text:span></text:p>
      <text:p text:style-name="P1239"><text:span text:style-name="T1240">TEISINĖ METROLOGINĖ PRIEŽIŪRA</text:span></text:p>
      <text:p text:style-name="P1241"/>
      <text:p text:style-name="P1242"><text:span text:style-name="T1243">2</text:span><text:span text:style-name="T1244">5</text:span><text:span text:style-name="T1245"><text:s/>straipsnis.<text:s/></text:span><text:span text:style-name="T1246">Teisinė metrologinė priežiūra</text:span><text:span text:style-name="T1247"><text:s/></text:span></text:p>
      <text:p text:style-name="P1248"><text:span text:style-name="T1249">1</text:span><text:span text:style-name="T1250">.<text:s/></text:span><text:span text:style-name="T1251">Teisinės<text:s/></text:span><text:span text:style-name="T1252">metrologinės priežiūros metu atliekama:</text:span></text:p>
      <text:p text:style-name="P1253"><text:span text:style-name="T1254">1</text:span><text:span text:style-name="T1255">) matavimo priemonių, fasuotų prekių ir matavimo indų gamintojų, pardavėjų ir naudotojų šio įstatymo ir kitų metrologijos srities teisės aktų reikalavimų laikymosi kontrolė;</text:span></text:p>
      <text:p text:style-name="P1256"><text:span text:style-name="T1257">2</text:span><text:span text:style-name="T1258">) matavimo priemonių, fasuotų prek</text:span><text:span text:style-name="T1259">ių ir matavimo indų rinkos priežiūra;</text:span></text:p>
      <text:p text:style-name="P1260"><text:span text:style-name="T1261">3</text:span><text:span text:style-name="T1262">) matavimo priemonių būklės ir naudojimo kontrolė;</text:span></text:p>
      <text:p text:style-name="P1263"><text:span text:style-name="T1264">4</text:span><text:span text:style-name="T1265">) fasuotų prekių ir matavimo indų kontrolė;</text:span></text:p>
      <text:p text:style-name="P1266"><text:span text:style-name="T1267">5</text:span><text:span text:style-name="T1268">) parduodant sveriamų, skaičiuojamų, matuojamų ar dozuojamų prekių kiekio kontrolė.</text:span></text:p>
      <text:p text:style-name="P1269"><text:span text:style-name="T1270">2</text:span><text:span text:style-name="T1271">. Lietuvos<text:s/></text:span><text:span text:style-name="T1272">Respublikos Vyriausybės įgaliota institucija teisinę metrologinę priežiūrą atlieka vadovaudamasi Viešojo administravimo įstatymu ir pagal šio įstatymo reikalavimus patvirtintomis planinių ir neplaninių ūkio subjektų veiklos patikrinimų taisyklėmis.</text:span></text:p>
      <text:p text:style-name="P1273">Straipsnio dalies pakeitimai:</text:p>
      <text:p text:style-name="P1274"><text:span text:style-name="T1275">Nr.<text:s/></text:span><text:a xlink:href="https://www.e-tar.lt/portal/legalAct.html?documentId=1daf1050eb1b11ed9978886e85107ab2" office:target-frame-name="_top" xlink:show="replace"><text:span text:style-name="T1276">XIV-1912</text:span></text:a><text:span text:style-name="T1277">, 2023-04-27, paskelbta TAR 2023-05-05, i. k. 2023-08616</text:span></text:p>
      <text:p text:style-name="Normal"/>
      <text:p text:style-name="P1278"><text:span text:style-name="T1279">26</text:span><text:span text:style-name="T1280"><text:s/>straipsnis.<text:s/></text:span><text:span text:style-name="T1281">Lietuvos Respublikos Vyriausybės įgaliotos i</text:span><text:span text:style-name="T1282">nstitucijos pareigūnų ir ūkio subjektų teisės ir pareigos</text:span></text:p>
      <text:p text:style-name="P1283"><text:span text:style-name="T1284">1</text:span><text:span text:style-name="T1285">.</text:span><text:span text:style-name="T1286"><text:s/></text:span><text:span text:style-name="T1287">Lietuvos Respublikos Vyriausybės įgaliotos institucijos pareigūnai, atlikdami teisinę metrologinę priežiūrą, turi teisę:</text:span></text:p>
      <text:p text:style-name="P1288"><text:span text:style-name="T1289">1</text:span><text:span text:style-name="T1290">) pateikę tarnybinį pažymėjimą ir pavedimą atlikti veiklos patikrin</text:span><text:span text:style-name="T1291">imą, ūkio subjektų darbo metu patekti į Lietuvos Respublikoje esančius šių subjektų teritoriją, pastatus, patalpas (įskaitant nuomojamus ar naudojamus panaudos teisinių santykių pagrindu), kuriuose gaminami, parduodami, naudojami arba laikomi (sandėliuojam</text:span><text:span text:style-name="T1292">i) teisinio metrologinio reglamentavimo objektai, ir atlikti veiklos patikrinimus. Į fizinio asmens gyvenamąsias patalpas Lietuvos Respublikos Vyriausybės įgaliotos institucijos pareigūnai turi teisę patekti tik tuo atveju, kai šis fizinis asmuo sutinka ir</text:span><text:span text:style-name="T1293"><text:s/>įstatymuose nenustatyta kitaip;</text:span></text:p>
      <text:p text:style-name="P1294"><text:span text:style-name="T1295">2</text:span><text:span text:style-name="T1296">) reikalauti pateikti reikalingą informaciją ir dokumentus, tarp jų ir šio įstatymo 16 straipsnio 3 dalyje nurodytą ūkio subjekto matavimo priemonių sąrašą;</text:span></text:p>
      <text:p text:style-name="P1297">Straipsnio punkto pakeitimai:</text:p>
      <text:p text:style-name="P1298"><text:span text:style-name="T1299">Nr.<text:s/></text:span><text:a xlink:href="https://www.e-tar.lt/portal/legalAct.html?documentId=7af8c6b0127111ea9d279ea27696ab7b" office:target-frame-name="_top" xlink:show="replace"><text:span text:style-name="T1300">XIII-2521</text:span></text:a><text:span text:style-name="T1301">, 2019-11-14, paskelbta TAR 2019-11-29, i. k. 2019-19122</text:span></text:p>
      <text:p text:style-name="Normal"/>
      <text:p text:style-name="P1302"><text:span text:style-name="T1303">3</text:span><text:span text:style-name="T1304">) naudoti fotografavimo, filmavimo ir garso įrašymo įrangą;</text:span></text:p>
      <text:p text:style-name="P1305"><text:span text:style-name="T1306">4</text:span><text:span text:style-name="T1307">) Lietuvos Respublikos Vyriausybės nustatyta<text:s/></text:span><text:span text:style-name="T1308">tvarka paimti tyrimui matavimo priemonę, fasuotas prekes ar matavimo indus atitikčiai techninių reglamentų arba kitų metrologijos srities teisės aktų numatytiems reikalavimams nustatyti;</text:span></text:p>
      <text:p text:style-name="P1309"><text:span text:style-name="T1310">5</text:span><text:span text:style-name="T1311">) pasitelkti ekspertus (konsultantus), kitų valstybės ir savival</text:span><text:span text:style-name="T1312">dybių institucijų bei įstaigų atstovus;</text:span></text:p>
      <text:p text:style-name="P1313"><text:span text:style-name="T1314">6</text:span><text:span text:style-name="T1315">) Lietuvos Respublikos Vyriausybės įgaliotos institucijos nustatyta tvarka atlikti parduodant sveriamų, skaičiuojamų, matuojamų ar dozuojamų prekių kontrolinius pirkimus, prieš tai nepateikę ūkio subjektui<text:s/></text:span><text:span text:style-name="T1316">teisės aktų nustatyta tvarka patvirtinto sprendimo atlikti neplaninį patikrinimą kopijos. Sprendimo atlikti neplaninį patikrinimą kopija ūkio subjektui pateikiama iš karto po atlikto kontrolinio pirkimo.</text:span></text:p>
      <text:p text:style-name="P1317">Papildyta straipsnio punktu:</text:p>
      <text:p text:style-name="P1318"><text:span text:style-name="T1319">Nr.<text:s/></text:span><text:a xlink:href="https://www.e-tar.lt/portal/legalAct.html?documentId=1daf1050eb1b11ed9978886e85107ab2" office:target-frame-name="_top" xlink:show="replace"><text:span text:style-name="T1320">XIV-1912</text:span></text:a><text:span text:style-name="T1321">, 2023-04-27, paskelbta TAR 2023-05-05, i. k. 2023-08616</text:span></text:p>
      <text:p text:style-name="Normal"/>
      <text:p text:style-name="P1322"><text:span text:style-name="T1323">2</text:span><text:span text:style-name="T1324">. Lietuvos Respublikos Vyriausybės įgaliotos institucijos pareigūnai, nustatę teisinės metrologijos reik</text:span><text:span text:style-name="T1325">alavimų pažeidimą, turi teisę:</text:span></text:p>
      <text:p text:style-name="P1326"><text:span text:style-name="T1327">1</text:span><text:span text:style-name="T1328">) raštu apie tai įspėti tikrinamus ūkio subjektus ir įpareigoti juos per nustatytą terminą pašalinti pažeidimą;</text:span></text:p>
      <text:p text:style-name="P1329"><text:span text:style-name="T1330">2</text:span><text:span text:style-name="T1331">) laikinai, iki bus pašalintas pažeidimas, uždrausti naudoti ar tiekti rinkai matavimo priemones, fasuota</text:span><text:span text:style-name="T1332">s prekes ar matavimo indus;</text:span></text:p>
      <text:p text:style-name="P1333"><text:span text:style-name="T1334">3</text:span><text:span text:style-name="T1335">) uždrausti naudoti ar tiekti rinkai matavimo priemones, fasuotas prekes ar matavimo indus, jeigu per nustatytą terminą pažeidimas nepašalintas.</text:span></text:p>
      <text:p text:style-name="P1336"><text:span text:style-name="T1337">3</text:span><text:span text:style-name="T1338">. Lietuvos Respublikos Vyriausybės įgaliotos institucijos pareigūnai, a</text:span><text:span text:style-name="T1339">tlikdami teisinę metrologinę priežiūrą, privalo:</text:span></text:p>
      <text:p text:style-name="P1340"><text:span text:style-name="T1341">1</text:span><text:span text:style-name="T1342">) gerbti tikrinamo ūkio subjekto teisėtus interesus;</text:span></text:p>
      <text:p text:style-name="P1343"><text:span text:style-name="T1344">2</text:span><text:span text:style-name="T1345">) užtikrinti gautos informacijos, kuri sudaro ūkio subjekto komercinę (gamybinę) paslaptį, konfidencialumą, išskyrus atvejus, kai ši informacija L</text:span><text:span text:style-name="T1346">ietuvos Respublikos įstatymų nustatytais atvejais turi būti teikiama kompetentingoms institucijoms. Lietuvos Respublikos Vyriausybės įgaliotos institucijos pareigūnas šios informacijos konfidencialumą užtikrina taip pat ir pasibaigus jo tarnybos santykiams</text:span><text:span text:style-name="T1347">, išskyrus šio įstatymo nustatytus atvejus.</text:span></text:p>
      <text:p text:style-name="P1348"><text:span text:style-name="T1349">4</text:span><text:span text:style-name="T1350">. Ūkio subjektas ir (arba) jo įgaliotas atstovas teisinės metrologinės priežiūros metu turi teisę:</text:span></text:p>
      <text:p text:style-name="P1351"><text:span text:style-name="T1352">1</text:span><text:span text:style-name="T1353">) dalyvauti Lietuvos Respublikos Vyriausybės įgaliotos institucijos pareigūnams atliekant veiklos patik</text:span><text:span text:style-name="T1354">rinimą;</text:span></text:p>
      <text:p text:style-name="P1355"><text:span text:style-name="T1356">2</text:span><text:span text:style-name="T1357">) susipažinti su veiklos patikrinimo metu surinkta medžiaga, žodžiu arba raštu duoti dėl jos paaiškinimus;</text:span></text:p>
      <text:p text:style-name="P1358"><text:span text:style-name="T1359">3</text:span><text:span text:style-name="T1360">) Lietuvos Respublikos administracinių bylų teisenos įstatymo nustatyta tvarka apskųsti Lietuvos Respublikos Vyriausybės įgaliotos<text:s/></text:span><text:span text:style-name="T1361">institucijos pareigūnų veiksmus arba neveikimą, taip pat šių pareigūnų sprendimus, kuriais įforminti veiklos patikrinimo rezultatai.</text:span></text:p>
      <text:p text:style-name="P1362"><text:span text:style-name="T1363">5</text:span><text:span text:style-name="T1364">. Ūkio subjektas ir (arba) jo įgaliotas asmuo teisinės metrologinės priežiūros metu privalo:</text:span></text:p>
      <text:p text:style-name="P1365"><text:span text:style-name="T1366">1</text:span><text:span text:style-name="T1367">) sudaryti Lietuvos<text:s/></text:span><text:span text:style-name="T1368">Respublikos Vyriausybės įgaliotos institucijos pareigūnams veiklos patikrinimui atlikti reikiamas sąlygas;</text:span></text:p>
      <text:p text:style-name="P1369"><text:span text:style-name="T1370">2</text:span><text:span text:style-name="T1371">) pateikti Lietuvos Respublikos Vyriausybės įgaliotos institucijos pareigūnų reikalaujamus dokumentus.</text:span></text:p>
      <text:p text:style-name="P1372"/>
      <text:p text:style-name="P1373"><text:span text:style-name="T1374">SEPTINTASIS</text:span><text:span text:style-name="T1375"><text:s/>SKIRSNIS</text:span></text:p>
      <text:p text:style-name="P1376"><text:span text:style-name="T1377">PASKIRTŲJ</text:span><text:span text:style-name="T1378">Ų ĮSTAIGŲ VEIKLOS LICENCIJAVIMAS IR PRIEŽIŪRA<text:s/></text:span></text:p>
      <text:p text:style-name="P1379"/>
      <text:p text:style-name="P1380"><text:span text:style-name="T1381">27</text:span><text:span text:style-name="T1382"><text:s/>straipsnis.<text:s/></text:span><text:span text:style-name="T1383">Teisės atlikti tipo įvertinimą, patikrą, kontrolės sistemos įvertinimą ir (arba) patikrinimus įgijimas ir juridinių asmenų, jų filialų, padalinių, įgijusių teisę atlikti tipo įvertinimą,<text:s/></text:span><text:span text:style-name="T1384">patikrą, kontrolės sistemos įvertinimą ir (arba) patikrinimus, veiklos priežiūra</text:span></text:p>
      <text:p text:style-name="P1385"><text:span text:style-name="T1386">1</text:span><text:span text:style-name="T1387">. Juridinis asmuo, jo filialas, padalinys, siekiantis tapti paskirtąja įstaiga ir įgyti teisę atlikti tipo įvertinimą, patikrą, kontrolės sistemos įvertinimą ir (arba) pa</text:span><text:span text:style-name="T1388">tikrinimus, kreipiasi į Lietuvos Respublikos Vyriausybės įgaliotą instituciją<text:s/></text:span><text:span text:style-name="T1389">pateikdamas užpildytą už metrologijos sritį atsakingo ministro patvirtintos formos prašymą dėl paskyrimo atlikti tipo įvertinimą, patikrą, kontrolės sistemos įvertinimą ir (arba)</text:span><text:span text:style-name="T1390"><text:s/>patikrinimus (toliau – prašymas) ir kitus<text:s/></text:span><text:span text:style-name="T1391">dokumentus, kurių pagrindu vertinama juridinio asmens, jo filialo, padalinio atitiktis šio įstatymo 10 straipsnyje nustatytiems reikalavimams ir galimybė užtikrinti šio įstatymo 11 straipsnyje nustatytų paskirtųjų</text:span><text:span text:style-name="T1392"><text:s/>įstaigų veiklai taikomų reikalavimų vykdymą (toliau – kiti dokumentai). Kitų dokumentų sąrašą, šių dokumentų ir prašymo pateikimo būdą ir tvarką, taip pat keičiant paskyrimo sritis šio straipsnio 9 dalyje nurodytais atvejais pateikiamų dokumentų sąrašą nu</text:span><text:span text:style-name="T1393">stato už<text:s/></text:span><text:span text:style-name="T1394">metrologijos sritį atsakingas ministras</text:span><text:span text:style-name="T1395">.<text:s/></text:span></text:p>
      <text:p text:style-name="P1396"><text:span text:style-name="T1397">1</text:span><text:span text:style-name="T1398">1</text:span><text:span text:style-name="T1399">.<text:s/></text:span><text:span text:style-name="T1400">Paskirtoji įstaiga, kuriai buvo panaikinta teisė atlikti tipo įvertinimą, patikrą, kontrolės sistemos įvertinimą ir (arba) patikrinimus šio įstatymo 30 straipsnio 1 dalies 2, 3, 4, 6 ir 7 punktuose</text:span><text:span text:style-name="T1401"><text:s/>nurodytais pagrindais, vadovaudamasi šio straipsnio 1 dalyje nustatyta tvarka, pakartotinai gali kreiptis dėl šios teisės suteikimo ne anksčiau kaip po vienų metų nuo teisės atlikti tipo įvertinimą, patikrą, kontrolės sistemos įvertinimą ir (arba) patikri</text:span><text:span text:style-name="T1402">nimus panaikinimo dienos. Šioje dalyje nurodytas vien</text:span><text:span text:style-name="T1403">ų metų laikotarpis gali būti netaikomas, jeigu juridinis asmuo, jo filialas, padalinys, siekiantis įgyti teisę atlikti patikrą,</text:span><text:span text:style-name="T1404"><text:s/>kontrolės sistemos įvertinimą ir (arba) patikrinimus,</text:span><text:span text:style-name="T1405"><text:s/></text:span><text:span text:style-name="T1406">atitinka šio įstatymo</text:span><text:span text:style-name="T1407"><text:s/>10 straipsnio<text:s/></text:span><text:span text:style-name="T1408">1, 3 ar 4<text:s/></text:span><text:span text:style-name="T1409">dalies reikalavimus būti akredituotas kaip kontrolės įstaiga ir (arba) kaip bandymų laboratorija. Minėtu atveju šio įstatymo 10 straipsnio 1 dalyje nurodyta 10 straipsnio 5 dalies išimtis netaikoma.</text:span><text:s/></text:p>
      <text:p text:style-name="P1410">Papildyta straipsnio dalimi:</text:p>
      <text:p text:style-name="P1411"><text:span text:style-name="T1412">Nr</text:span><text:span text:style-name="T1413">.<text:s/></text:span><text:a xlink:href="https://www.e-tar.lt/portal/legalAct.html?documentId=1daf1050eb1b11ed9978886e85107ab2" office:target-frame-name="_top" xlink:show="replace"><text:span text:style-name="T1414">XIV-1912</text:span></text:a><text:span text:style-name="T1415">, 2023-04-27, paskelbta TAR 2023-05-05, i. k. 2023-08616</text:span></text:p>
      <text:p text:style-name="Normal"/>
      <text:p text:style-name="P1416"><text:span text:style-name="T1417">2</text:span><text:span text:style-name="T1418">. Juridinis asmuo, jo filialas, padalinys laikomas įgijusiu teisę atlikti tipo<text:s/></text:span><text:span text:style-name="T1419">įvertinimą, patikrą, kontrolės sistemos įvertinimą ir (arba) patikrinimus kitą dieną po jo prašymo ir kitų dokumentų, nurodytų šio straipsnio 1 dalyje, pateikimo Lietuvos Respublikos Vyriausybės įgaliotai institucijai dienos arba nuo prašyme nurodytos dien</text:span><text:span text:style-name="T1420">os, jeigu ši diena yra vėlesnė negu kita diena po prašymo ir kitų dokumentų pateikimo Lietuvos Respublikos Vyriausybės įgaliotai institucijai dienos, išskyrus atvejus, jeigu šio įstatymo 30 straipsnyje nustatyta tvarka juridiniam asmeniui, jo filialui, pad</text:span><text:span text:style-name="T1421">aliniui yra panaikinta</text:span><text:span text:style-name="T1422"><text:s/></text:span><text:span text:style-name="T1423">teisė atlikti tipo įvertinimą, patikrą, kontrolės sistemos įvertinimą ir (arba) patikrinimus</text:span><text:span text:style-name="T1424"><text:s/>ir taikomas šio<text:s/></text:span><text:span text:style-name="T1425">straipsnio 1</text:span><text:span text:style-name="T1426">1</text:span><text:span text:style-name="T1427"><text:s/>dalyje nustatytas</text:span><text:span text:style-name="T1428"><text:s/>ribojimas pakartotinai kreiptis<text:s/></text:span><text:span text:style-name="T1429">dėl šios teisės suteikimo.</text:span><text:span text:style-name="T1430"><text:s/></text:span><text:span text:style-name="T1431">Jeigu juridinis asmuo, jo filiala</text:span><text:span text:style-name="T1432">s, padalinys, kuriam taikomas šio straipsnio 1</text:span><text:span text:style-name="T1433">1</text:span><text:span text:style-name="T1434"><text:s/>dalyje nustatytas ribojimas pakartotinai kreiptis dėl teisės atlikti tipo įvertinimą, patikrą, kontrolės sistemos įvertinimą ir (arba) patikrinimus suteikimo, Lietuvos Respublikos Vyriausybės įgaliotai instit</text:span><text:span text:style-name="T1435">ucijai pateikia prašymą ir kitus dokumentus, nurodytus šio straipsnio 1 dalyje, Lietuvos Respublikos Vyriausybės įgaliota institucija šiame prašyme nurodytu būdu nedelsdama, ne vėliau kaip per 3 darbo dienas nuo prašymo ir kitų dokumentų gavimo dienos, inf</text:span><text:span text:style-name="T1436">ormuoja juridinį asmenį, jo filialą, padalinį, kad jis teisės atlikti tipo įvertinimą, patikrą, kontrolės sistemos įvertinimą ir (arba) patikrinimus neįgijo, ir nurodo galimybę kreiptis iš naujo suėjus vienų metų terminui nuo šios teisės panaikinimo dienos</text:span><text:span text:style-name="T1437">.</text:span><text:s/></text:p>
      <text:p text:style-name="P1438">Straipsnio dalies pakeitimai:</text:p>
      <text:p text:style-name="P1439"><text:span text:style-name="T1440">Nr.<text:s/></text:span><text:a xlink:href="https://www.e-tar.lt/portal/legalAct.html?documentId=1daf1050eb1b11ed9978886e85107ab2" office:target-frame-name="_top" xlink:show="replace"><text:span text:style-name="T1441">XIV-1912</text:span></text:a><text:span text:style-name="T1442">, 2023-04-27, paskelbta TAR 2023-05-05, i. k. 2023-08616</text:span></text:p>
      <text:p text:style-name="Normal"/>
      <text:p text:style-name="P1443"><text:span text:style-name="T1444">3</text:span><text:span text:style-name="T1445">. Juridiniam asmeniui, jo filialui, padaliniui, įg</text:span><text:span text:style-name="T1446">ijusiam teisę atlikti matavimo priemonės patikrą, Lietuvos Respublikos Vyriausybės įgaliota institucija kitą darbo dieną po prašymo ir kitų dokumentų gavimo dienos šiame prašyme nurodytu būdu praneša apie jam suteiktą atpažinimo ženklą, o teisę atlikti tac</text:span><text:span text:style-name="T1447">hografų patikrą įgijusiam juridiniam asmeniui, jo filialui, padaliniui – apie suteiktą patikros ženklą.<text:s/></text:span></text:p>
      <text:p text:style-name="P1448"><text:span text:style-name="T1449">4</text:span><text:span text:style-name="T1450">. Paaiškėjus, kad paskirtosios įstaigos prašyme ir (arba) kituose dokumentuose pateikta netiksli, neišsami informacija, klaidingi duomenys ar yra<text:s/></text:span><text:span text:style-name="T1451">redakcinio pobūdžio neatitikimų, Lietuvos Respublikos Vyriausybės įgaliota institucija šiame prašyme nurodytu būdu kreipiasi į įstaigą dėl papildomos informacijos suteikimo (informacijos patikslinimo) ir nurodo ne trumpesnį kaip 5 darbo dienų terminą nuo k</text:span><text:span text:style-name="T1452">reipimosi į šią įstaigą dienos minėtiems trūkumams pašalinti.<text:s/></text:span></text:p>
      <text:p text:style-name="P1453"><text:span text:style-name="T1454">5</text:span><text:span text:style-name="T1455">. Juridinis asmuo, jo filialas, padalinys, šio įstatymo 10 straipsnio 1, 3 ir 4 dalyse numatytais atvejais savo kompetenciją įrodęs akreditavimo būdu, įgyja teisę atlikti patikrą, kontrolė</text:span><text:span text:style-name="T1456">s sistemos įvertinimą ir (arba) patikrinimus prašyme nurodytoje paskyrimo srityje (srityse) neterminuotam laikui.<text:s/></text:span></text:p>
      <text:p text:style-name="P1457"><text:span text:style-name="T1458">6</text:span><text:span text:style-name="T1459">. Juridinis asmuo, jo filialas, padalinys, šio įstatymo 10 straipsnio 2 dalyje nurodytu atveju įrodęs savo kompetenciją kitu negu akredi</text:span><text:span text:style-name="T1460">tavimas būdu, įgyja teisę atlikti matavimo priemonės tipo įvertinimą neterminuotam laikui.</text:span></text:p>
      <text:p text:style-name="P1461"><text:span text:style-name="T1462">7</text:span><text:span text:style-name="T1463">. Juridinis asmuo, jo filialas, padalinys, šio įstatymo 10 straipsnio 5 dalies 1 punkte nurodytu atveju savo kompetenciją įrodęs kitu negu akreditavimas būdu, t</text:span><text:span text:style-name="T1464">eisę atlikti matavimo priemonės patikrą prašyme nurodytoje paskyrimo srityje (srityse) įgyja ne ilgesniam kaip vienų metų laikotarpiui. Juridinis asmuo, jo filialas, padalinys teisę atlikti matavimo priemonės patikrą prašyme nurodytoje paskyrimo srityje (s</text:span><text:span text:style-name="T1465">rityse) gali įgyti pakartotinai vienų metų laikotarpiui<text:s/></text:span><text:span text:style-name="T1466">vieną kartą</text:span><text:span text:style-name="T1467">, jeigu atitinka šio įstatymo 10 straipsnio 5 dalies 1 punkte nustatytus reikalavimus. Šioje dalyje nurodytas vienų metų terminas pradedamas skaičiuoti nuo teisės atlikti matavimo priemonės</text:span><text:span text:style-name="T1468"><text:s/>patikrą įgijimo šio straipsnio 2 dalyje nustatyta tvarka dienos.</text:span><text:s/></text:p>
      <text:p text:style-name="P1469">Straipsnio dalies pakeitimai:</text:p>
      <text:p text:style-name="P1470"><text:span text:style-name="T1471">Nr.<text:s/></text:span><text:a xlink:href="https://www.e-tar.lt/portal/legalAct.html?documentId=1daf1050eb1b11ed9978886e85107ab2" office:target-frame-name="_top" xlink:show="replace"><text:span text:style-name="T1472">XIV-1912</text:span></text:a><text:span text:style-name="T1473">, 2023-04-27, paskelbta TAR 2023-05-05, i. k.<text:s/></text:span><text:span text:style-name="T1474">2023-08616</text:span></text:p>
      <text:p text:style-name="Normal"/>
      <text:p text:style-name="P1475"><text:span text:style-name="T1476">7</text:span><text:span text:style-name="T1477">1</text:span><text:span text:style-name="T1478">.<text:s/></text:span><text:span text:style-name="T1479">Juridinis asmuo, jo filialas, padalinys, šio įstatymo 10 straipsnio 5 dalies 2 punkte nurodytu atveju savo kompetenciją įrodęs kitu negu akreditavimas būdu, teisę atlikti matavimo priemonės patikrą prašyme nurodytoje paskyrimo srityje (</text:span><text:span text:style-name="T1480">srityse) įgyja vieną kartą ne ilgesniam kaip vienų metų laikotarpiui. Šis terminas pradedamas skaičiuoti nuo teisės atlikti matavimo priemonės patikrą įgijimo šio straipsnio 2 dalyje nustatyta tvarka dienos</text:span><text:span text:style-name="T1481">.</text:span></text:p>
      <text:p text:style-name="P1482">Papildyta straipsnio dalimi:</text:p>
      <text:p text:style-name="P1483"><text:span text:style-name="T1484">Nr.<text:s/></text:span><text:a xlink:href="https://www.e-tar.lt/portal/legalAct.html?documentId=1daf1050eb1b11ed9978886e85107ab2" office:target-frame-name="_top" xlink:show="replace"><text:span text:style-name="T1485">XIV-1912</text:span></text:a><text:span text:style-name="T1486">, 2023-04-27, paskelbta TAR 2023-05-05, i. k. 2023-08616</text:span></text:p>
      <text:p text:style-name="Normal"/>
      <text:p text:style-name="P1487"><text:span text:style-name="T1488">8</text:span><text:span text:style-name="T1489">. Juridinis asmuo, jo filialas, padalinys, šio įstatymo 10 straipsnio 5 dalies 3 punkte nurodytu<text:s/></text:span><text:span text:style-name="T1490">atveju įrodęs savo kompetenciją kitu negu akreditavimas būdu, įgyja teisę atlikti tachografų patikrą ne ilgesniam laikotarpiui, negu nurodyta tachografų dirbtuvių veiklą reglamentuojančiuose teisės aktuose.</text:span></text:p>
      <text:p text:style-name="P1491"><text:span text:style-name="T1492">9</text:span><text:span text:style-name="T1493">. Paskyrimo sritis (sritys), kurioje (kurios</text:span><text:span text:style-name="T1494">e) juridinis asmuo, jo filialas, padalinys įgijo teisę atlikti tipo įvertinimą, patikrą, kontrolės sistemos įvertinimą ir (arba) patikrinimus, keičiama (keičiamos), kai yra bent vienas iš šių pagrindų:</text:span></text:p>
      <text:p text:style-name="P1495"><text:span text:style-name="T1496">1</text:span><text:span text:style-name="T1497">) keičiama juridinio asmens, jo filialo, padalinio<text:s/></text:span><text:span text:style-name="T1498">akreditavimo sritis;</text:span></text:p>
      <text:p text:style-name="P1499"><text:span text:style-name="T1500">2</text:span><text:span text:style-name="T1501">) pakeičiamos paskyrimo srityje (srityse) vykdomai veiklai naudojamos etaloninės matavimo priemonės ir (arba) jų metrologinės charakteristikos (matavimų neapibrėžtis, matavimų ribos);</text:span></text:p>
      <text:p text:style-name="P1502"><text:span text:style-name="T1503">3</text:span><text:span text:style-name="T1504">) keičiamos paskyrimo srityje (srityse) n</text:span><text:span text:style-name="T1505">urodytos tikrinamos matavimo priemonių metrologinės charakteristikos (matavimų ribos, paklaida).</text:span></text:p>
      <text:p text:style-name="P1506"><text:span text:style-name="T1507">10</text:span><text:span text:style-name="T1508">. Juridinio asmens, jo filialo, padalinio įgyta teisė atlikti tipo įvertinimą, patikrą, kontrolės sistemos įvertinimą ir (arba) patikrinimus negali būt</text:span><text:span text:style-name="T1509">i perleidžiama kitiems asmenims, išskyrus šio įstatymo 30 straipsnio 4 dalyje nustatytus atvejus.</text:span></text:p>
      <text:p text:style-name="P1510"><text:span text:style-name="T1511">11</text:span><text:span text:style-name="T1512">. Juridinio asmens, jo filialo, padalinio, įgijusio teisę atlikti tipo įvertinimą, patikrą, kontrolės sistemos įvertinimą ir (arba) patikrinimus,<text:s/></text:span><text:span text:style-name="T1513">veiklo</text:span><text:span text:style-name="T1514">s priežiūrą atlieka Lietuvos Respublikos Vyriausybės įgaliota institucija.</text:span></text:p>
      <text:p text:style-name="P1515"/>
      <text:p text:style-name="P1516"><text:span text:style-name="T1517">28</text:span><text:span text:style-name="T1518"><text:s/>straipsnis.<text:s/></text:span><text:span text:style-name="T1519">Paskirtosios įstaigos teisės atlikti tipo įvertinimą, patikrą, kontrolės sistemos įvertinimą ir (arba) patikrinimus sustabdymas</text:span></text:p>
      <text:p text:style-name="P1520"><text:span text:style-name="T1521">1</text:span><text:span text:style-name="T1522">. Paskirtosios įstaigos<text:s/></text:span><text:span text:style-name="T1523">teisė atlikti tipo įvertinimą, patikrą, kontrolės sistemos įvertinimą ir (arba) patikrinimus sustabdoma šiais atvejais:</text:span></text:p>
      <text:p text:style-name="P1524"><text:span text:style-name="T1525">1</text:span><text:span text:style-name="T1526">) paskirtosios įstaigos prašymu;<text:s/></text:span></text:p>
      <text:p text:style-name="P1527"><text:span text:style-name="T1528">2</text:span><text:span text:style-name="T1529">) kai paskirtosios įstaigos veiklos priežiūros metu nustatoma, kad paskirtoji įstaiga pažeidė<text:s/></text:span><text:span text:style-name="T1530">šio įstatymo 11 straipsnyje nustatytus paskirtosios įstaigos veiklai taikomus reikalavimus ir per Lietuvos Respublikos Vyriausybės įgaliotos institucijos nustatytą protingą terminą nepašalino šių pažeidimų, ir apie pašalintus pažeidimus ne vėliau kaip kitą</text:span><text:span text:style-name="T1531"><text:s/>darbo dieną po pažeidimo pašalinimo apie tai nepranešė Lietuvos Respublikos Vyriausybės įgaliotai institucijai;</text:span></text:p>
      <text:p text:style-name="P1532"><text:span text:style-name="T1533">3</text:span><text:span text:style-name="T1534">) kai sustabdomas paskirtajai įstaigai išduoto akreditavimo pažymėjimo galiojimas arba pasibaigia šio pažymėjimo galiojimo terminas;</text:span></text:p>
      <text:p text:style-name="P1535"><text:span text:style-name="T1536">4</text:span><text:span text:style-name="T1537">) kai paskirtoji įstaiga per Lietuvos Respublikos Vyriausybės įgaliotos institucijos nustatytą terminą nepašalina prašymo trūkumų ir apie pašalintus trūkumus nepraneša Lietuvos Respublikos Vyriausybės įgaliotai institucijai;</text:span></text:p>
      <text:p text:style-name="P1538"><text:span text:style-name="T1539">5</text:span><text:span text:style-name="T1540">) kai paskirtoji įstaiga p</text:span><text:span text:style-name="T1541">er Lietuvos Respublikos Vyriausybės įgaliotos institucijos nustatytą terminą nepašalina kitų dokumentų trūkumų ir apie pašalintus trūkumus nepraneša Lietuvos Respublikos Vyriausybės įgaliotai institucijai.</text:span></text:p>
      <text:p text:style-name="P1542"><text:span text:style-name="T1543">2</text:span><text:span text:style-name="T1544">. Sprendimą sustabdyti paskirtosios įstaigo</text:span><text:span text:style-name="T1545">s teisę atlikti tipo įvertinimą, patikrą, kontrolės sistemos įvertinimą ir (arba) patikrinimus priima Lietuvos Respublikos Vyriausybės įgaliota institucija. Vadovaujantis Viešojo administravimo įstatymo 10 straipsnio nuostatomis priimtame sprendime sustabd</text:span><text:span text:style-name="T1546">yti paskirtosios įstaigos teisę atlikti tipo įvertinimą, patikrą, kontrolės sistemos įvertinimą ir (arba) patikrinimus nurodomas terminas, kuriam sustabdoma paskirtosios įstaigos teisė atlikti tipo įvertinimą, patikrą, kontrolės sistemos įvertinimą ir (arb</text:span><text:span text:style-name="T1547">a) patikrinimus, ir terminas, nustatytas atsižvelgiant į veiklos pažeidimo pobūdį ir laikotarpį, reikalingą veiklos pažeidimui pašalinti, per kurį paskirtoji įstaiga turi pašalinti nustatytus veiklos pažeidimus ir (arba) prašymo, ir (arba) kitų dokumentų t</text:span><text:span text:style-name="T1548">rūkumus, jeigu paskirtosios įstaigos teisė atlikti tipo įvertinimą, patikrą, kontrolės sistemos įvertinimą ir (arba) patikrinimus sustabdoma šio straipsnio 1 dalies 2, 4 ir 5 punktuose nurodytais pagrindais. Terminas, kuriam sustabdoma paskirtosios įstaigo</text:span><text:span text:style-name="T1549">s teisė atlikti tipo įvertinimą, patikrą, kontrolės sistemos įvertinimą ir (arba) patikrinimus, skaičiuojamas nuo tos dienos, kurią paskirtoji įstaiga iš Lietuvos Respublikos Vyriausybės įgaliotos institucijos gauna pranešimą apie priimtą sprendimą.</text:span></text:p>
      <text:p text:style-name="P1550">Straipsnio dalies pakeitimai:</text:p>
      <text:p text:style-name="P1551"><text:span text:style-name="T1552">Nr.<text:s/></text:span><text:a xlink:href="https://www.e-tar.lt/portal/legalAct.html?documentId=1daf1050eb1b11ed9978886e85107ab2" office:target-frame-name="_top" xlink:show="replace"><text:span text:style-name="T1553">XIV-1912</text:span></text:a><text:span text:style-name="T1554">, 2023-04-27, paskelbta TAR 2023-05-05, i. k. 2023-08616</text:span></text:p>
      <text:p text:style-name="Normal"/>
      <text:p text:style-name="P1555"><text:span text:style-name="T1556">3</text:span><text:span text:style-name="T1557">. Sprendime sustabdyti paskirtosios įstaigos teisę atlikti<text:s/></text:span><text:span text:style-name="T1558">tipo įvertinimą, patikrą, kontrolės sistemos įvertinimą ir (arba) patikrinimus nurodytas šios teisės sustabdymo terminas turi sutapti su nustatytu veiklos pažeidimų ir (arba) prašymo, ir (arba) kitų dokumentų trūkumų pašalinimo terminu (jeigu paskirtosios<text:s/></text:span><text:span text:style-name="T1559">įstaigos teisė atlikti tipo įvertinimą, patikrą, kontrolės sistemos įvertinimą ir (arba) patikrinimus sustabdoma šio straipsnio 1 dalies 2, 4 ir 5 punktuose nurodytais pagrindais).</text:span></text:p>
      <text:p text:style-name="P1560"><text:span text:style-name="T1561">4</text:span><text:span text:style-name="T1562">. Apie paskirtosios įstaigos teisės atlikti tipo įvertinimą, patikrą,<text:s/></text:span><text:span text:style-name="T1563">kontrolės sistemos įvertinimą ir (arba) patikrinimus sustabdymą Lietuvos Respublikos Vyriausybės įgaliota institucija prašyme nurodytu būdu informuoja paskirtąją įstaigą kitą darbo dieną po šio straipsnio 2 dalyje nurodyto sprendimo priėmimo dienos.<text:s/></text:span></text:p>
      <text:p text:style-name="P1564"><text:span text:style-name="T1565">5</text:span><text:span text:style-name="T1566">. Tais atvejais, kai paskirtoji įstaiga veiklą vykdo keliose paskyrimo srityse ir paskirtosios įstaigos teisės atlikti tipo įvertinimą, patikrą, kontrolės sistemos įvertinimą ir (arba) patikrinimus sustabdymo pagrindas yra susijęs tik su viena (keliomis) i</text:span><text:span text:style-name="T1567">š paskyrimo sričių, Lietuvos Respublikos Vyriausybės įgaliota institucija sprendime sustabdyti paskirtosios įstaigos teisę atlikti tipo įvertinimą, patikrą, kontrolės sistemos įvertinimą ir (arba) patikrinimus nurodo ir paskyrimo sritį (sritis), kurioje (k</text:span><text:span text:style-name="T1568">uriose) paskirtosios įstaigos teisė atlikti tipo įvertinimą, patikrą, kontrolės sistemos įvertinimą ir (arba) patikrinimus yra sustabdoma. Tačiau tais atvejais, kai aplinkybės, dėl kurių sustabdoma paskirtosios įstaigos teisė atlikti tipo įvertinimą, patik</text:span><text:span text:style-name="T1569">rą, kontrolės sistemos įvertinimą ir (arba) patikrinimus, daro įtaką visose paskyrimo srityse vykdomai paskirtosios įstaigos veiklai, paskirtosios įstaigos teisė atlikti tipo įvertinimą, patikrą, kontrolės sistemos įvertinimą ir (arba) patikrinimus sustabd</text:span><text:span text:style-name="T1570">oma visose paskyrimo srityse.</text:span></text:p>
      <text:p text:style-name="P1571"/>
      <text:p text:style-name="P1572"><text:span text:style-name="T1573">29</text:span><text:span text:style-name="T1574"><text:s/>straipsnis.<text:s/></text:span><text:span text:style-name="T1575">Paskirtosios įstaigos teisės atlikti tipo įvertinimą, patikrą, kontrolės sistemos įvertinimą ir (arba) patikrinimus sustabdymo panaikinimas</text:span></text:p>
      <text:p text:style-name="P1576"><text:span text:style-name="T1577">1</text:span><text:span text:style-name="T1578">. Paskirtosios įstaigos teisės atlikti tipo įvertinimą,<text:s/></text:span><text:span text:style-name="T1579">patikrą, kontrolės sistemos įvertinimą ir (arba) patikrinimus sustabdymas panaikinamas, kai paskirtoji įstaiga ne vėliau kaip per šio įstatymo 28 straipsnio 2 dalyje nurodytą veiklos pažeidimų ir (arba) prašymo, ir (arba) kitų dokumentų trūkumų pašalinimo<text:s/></text:span><text:span text:style-name="T1580">terminą (jeigu jis nustatomas) pateikia Lietuvos Respublikos Vyriausybės įgaliotai institucijai:</text:span></text:p>
      <text:p text:style-name="P1581"><text:span text:style-name="T1582">1</text:span><text:span text:style-name="T1583">) prašymą panaikinti teisės atlikti tipo įvertinimą, patikrą, kontrolės sistemos įvertinimą ir (arba) patikrinimus sustabdymą, jeigu ši įstaigos teisė buvo<text:s/></text:span><text:span text:style-name="T1584">sustabdyta šio įstatymo 28 straipsnio 1 dalies 1 punkte nurodytu pagrindu;</text:span></text:p>
      <text:p text:style-name="P1585"><text:span text:style-name="T1586">2</text:span><text:span text:style-name="T1587">) dokumentus, patvirtinančius, kad pašalino šio įstatymo 11 straipsnyje nustatytų paskirtosios įstaigos veiklai taikomų reikalavimų pažeidimus, jeigu teisė atlikti tipo įvertin</text:span><text:span text:style-name="T1588">imą, patikrą, kontrolės sistemos įvertinimą ir (arba) patikrinimus buvo sustabdyta šio įstatymo 28 straipsnio 1 dalies 2 punkte nurodytu pagrindu;</text:span></text:p>
      <text:p text:style-name="P1589"><text:span text:style-name="T1590">3</text:span><text:span text:style-name="T1591">) informaciją apie Lietuvos Respublikos atitikties įvertinimo įstatymo nustatyta tvarka priimtą sprendim</text:span><text:span text:style-name="T1592">ą, kuriuo panaikinamas paskirtajai įstaigai išduoto akreditavimo pažymėjimo galiojimo sustabdymas, arba apie paskirtajai įstaigai išduotą akreditavimo pažymėjimą, jeigu teisė atlikti tipo įvertinimą, patikrą, kontrolės sistemos įvertinimą ir (arba) patikri</text:span><text:span text:style-name="T1593">nimus buvo sustabdyta šio įstatymo 28</text:span><text:span text:style-name="T1594"><text:s/></text:span><text:span text:style-name="T1595">straipsnio 1 dalies 3 punkte nurodytu pagrindu;</text:span></text:p>
      <text:p text:style-name="P1596"><text:span text:style-name="T1597">4</text:span><text:span text:style-name="T1598">) papildytą (patikslintą) prašymą ir (arba) kitus dokumentus, jeigu teisė atlikti tipo įvertinimą, patikrą, kontrolės sistemos įvertinimą ir (arba) patikrinimus buvo</text:span><text:span text:style-name="T1599"><text:s/>sustabdyta šio įstatymo 28 straipsnio 1 dalies 4 arba 5 punkte nurodytu pagrindu.</text:span></text:p>
      <text:p text:style-name="P1600"><text:span text:style-name="T1601">2</text:span><text:span text:style-name="T1602">. Sprendimą panaikinti paskirtosios įstaigos teisės atlikti tipo įvertinimą, patikrą, kontrolės sistemos įvertinimą ir (arba) patikrinimus sustabdymą priima Lietuvos<text:s/></text:span><text:span text:style-name="T1603">Respublikos Vyriausybės įgaliota institucija, vadovaudamasi Viešojo administravimo įstatymo 10 straipsnio nuostatomis.</text:span></text:p>
      <text:p text:style-name="P1604">Straipsnio dalies pakeitimai:</text:p>
      <text:p text:style-name="P1605"><text:span text:style-name="T1606">Nr.<text:s/></text:span><text:a xlink:href="https://www.e-tar.lt/portal/legalAct.html?documentId=1daf1050eb1b11ed9978886e85107ab2" office:target-frame-name="_top" xlink:show="replace"><text:span text:style-name="T1607">XIV-1</text:span><text:span text:style-name="T1608">912</text:span></text:a><text:span text:style-name="T1609">, 2023-04-27, paskelbta TAR 2023-05-05, i. k. 2023-08616</text:span></text:p>
      <text:p text:style-name="Normal"/>
      <text:p text:style-name="P1610"><text:span text:style-name="T1611">3</text:span><text:span text:style-name="T1612">. Apie paskirtosios įstaigos teisės atlikti tipo įvertinimą, patikrą, kontrolės sistemos įvertinimą ir (arba) patikrinimus sustabdymo panaikinimą Lietuvos Respublikos Vyriausybės įgaliota in</text:span><text:span text:style-name="T1613">stitucija prašyme nurodytu būdu informuoja paskirtąją įstaigą kitą darbo dieną po šio straipsnio 2 dalyje nurodyto sprendimo priėmimo dienos.<text:s/></text:span></text:p>
      <text:p text:style-name="P1614"/>
      <text:p text:style-name="P1615"><text:span text:style-name="T1616">30</text:span><text:span text:style-name="T1617"><text:s/>straipsnis.<text:s/></text:span><text:span text:style-name="T1618">Paskirtosios įstaigos teisės atlikti tipo įvertinimą, patikrą, kontrolės sistemos įvertinim</text:span><text:span text:style-name="T1619">ą ir (arba) patikrinimus panaikinimas</text:span></text:p>
      <text:p text:style-name="P1620"><text:span text:style-name="T1621">1</text:span><text:span text:style-name="T1622">. Paskirtosios įstaigos teisė atlikti tipo įvertinimą, patikrą, kontrolės sistemos įvertinimą ir (arba) patikrinimus panaikinama šiais atvejais:</text:span></text:p>
      <text:p text:style-name="P1623"><text:span text:style-name="T1624">1</text:span><text:span text:style-name="T1625">) paskirtosios įstaigos prašymu;</text:span></text:p>
      <text:p text:style-name="P1626"><text:span text:style-name="T1627">2</text:span><text:span text:style-name="T1628">) kai paskirtoji įstaiga<text:s/></text:span><text:span text:style-name="T1629">per Lietuvos Respublikos Vyriausybės įgaliotos institucijos nustatytą terminą nepašalina padarytų šio įstatymo 11 straipsnyje nustatytų reikalavimų pažeidimų, dėl kurių buvo sustabdyta paskirtosios įstaigos teisė atlikti tipo įvertinimą, patikrą, kontrolės</text:span><text:span text:style-name="T1630"><text:s/>sistemos įvertinimą ir (arba) patikrinimus, ir apie šių pažeidimų pašalinimą ne vėliau kaip kitą darbo dieną nuo nustatyto termino pabaigos nepraneša Lietuvos Respublikos Vyriausybės įgaliotai institucijai;</text:span></text:p>
      <text:p text:style-name="P1631"><text:span text:style-name="T1632">3</text:span><text:span text:style-name="T1633">) kai paskirtoji įstaiga, kurios teisė atli</text:span><text:span text:style-name="T1634">kti tipo įvertinimą, patikrą, kontrolės sistemos įvertinimą ir (arba) patikrinimus yra sustabdyta, vykdo veiklą paskyrimo srityje (srityse), kurioje (kuriose) jos teisė tai daryti yra sustabdyta;</text:span></text:p>
      <text:p text:style-name="P1635"><text:span text:style-name="T1636">4</text:span><text:span text:style-name="T1637">) kai panaikinamas paskirtosios įstaigos akreditavimo p</text:span><text:span text:style-name="T1638">ažymėjimo galiojimas;</text:span></text:p>
      <text:p text:style-name="P1639"><text:span text:style-name="T1640">5</text:span><text:span text:style-name="T1641">) kai paskirtoji įstaiga yra likviduojama ar yra likviduota arba juridinių asmenų ar kitų organizacijų, įsisteigusių kitose Europos Sąjungos valstybėse narėse ar Europos ekonominės erdvės valstybėse, filialas Lietuvos Respublikoj</text:span><text:span text:style-name="T1642">e, kuriam šio įstatymo 27 straipsnio 2 dalyje nustatyta tvarka suteikta teisė atlikti tipo įvertinimą, patikrą, kontrolės sistemos įvertinimą ir (arba) patikrinimus, baigia ar baigė veiklą ir yra išregistruoti iš Juridinių asmenų registro;<text:s/></text:span></text:p>
      <text:p text:style-name="P1643"><text:span text:style-name="T1644">6</text:span><text:span text:style-name="T1645">) kai pask</text:span><text:span text:style-name="T1646">irtoji įstaiga per Lietuvos Respublikos Vyriausybės įgaliotos institucijos nustatytą terminą nepašalino prašymo ir (arba) kitų dokumentų trūkumų, dėl kurių buvo sustabdyta paskirtosios įstaigos teisė atlikti tipo įvertinimą, patikrą, kontrolės sistemos įve</text:span><text:span text:style-name="T1647">rtinimą ir (arba) patikrinimus, ir apie pašalintus trūkumus nepranešė Lietuvos Respublikos Vyriausybės įgaliotai institucijai;</text:span></text:p>
      <text:p text:style-name="P1648"><text:span text:style-name="T1649">7</text:span><text:span text:style-name="T1650">) kai po juridinio asmens, jo filialo, padalinio teisės atlikti tipo įvertinimą, patikrą, kontrolės sistemos įvertinimą ir (</text:span><text:span text:style-name="T1651">arba) patikrinimus įgijimo šio įstatymo 27 straipsnio 2 dalyje nustatyta tvarka paaiškėjo faktų, kad šis juridinis asmuo, jo filialas, padalinys neatitinka šio įstatymo 10 straipsnyje nustatytų reikalavimų.</text:span></text:p>
      <text:p text:style-name="P1652"><text:span text:style-name="T1653">2</text:span><text:span text:style-name="T1654">. Sprendimą panaikinti paskirtosios įstaig</text:span><text:span text:style-name="T1655">os teisę atlikti tipo įvertinimą, patikrą, kontrolės sistemos įvertinimą ir (arba) patikrinimus priima Lietuvos Respublikos Vyriausybės įgaliota institucija, vadovaudamasi Viešojo administravimo įstatymo 10 straipsnio nuostatomis.</text:span></text:p>
      <text:p text:style-name="P1656">Straipsnio dalies<text:s/>pakeitimai:</text:p>
      <text:p text:style-name="P1657"><text:span text:style-name="T1658">Nr.<text:s/></text:span><text:a xlink:href="https://www.e-tar.lt/portal/legalAct.html?documentId=1daf1050eb1b11ed9978886e85107ab2" office:target-frame-name="_top" xlink:show="replace"><text:span text:style-name="T1659">XIV-1912</text:span></text:a><text:span text:style-name="T1660">, 2023-04-27, paskelbta TAR 2023-05-05, i. k. 2023-08616</text:span></text:p>
      <text:p text:style-name="Normal"/>
      <text:p text:style-name="P1661"><text:span text:style-name="T1662">3</text:span><text:span text:style-name="T1663">. Apie paskirtosios įstaigos teisės atlikti tipo įvertinimą, patikrą, k</text:span><text:span text:style-name="T1664">ontrolės sistemos įvertinimą ir (arba) patikrinimus panaikinimą Lietuvos Respublikos Vyriausybės įgaliota institucija prašyme nurodytu būdu informuoja paskirtąją įstaigą kitą darbo dieną po šio straipsnio 2 dalyje nurodyto sprendimo priėmimo dienos.</text:span></text:p>
      <text:p text:style-name="P1665"><text:span text:style-name="T1666">4</text:span><text:span text:style-name="T1667">.</text:span><text:span text:style-name="T1668"><text:s/>Paskirtosios įstaigos, kuri pasibaigia kitu negu likvidavimas įstatymuose nustatytu pagrindu, teisė atlikti tipo įvertinimą, patikrą, kontrolės sistemos įvertinimą ir (arba) patikrinimus nepanaikinama, tačiau ši įstaiga, laikydamasi šio įstatymo 11 straip</text:span><text:span text:style-name="T1669">snio 11 punkte nustatytų reikalavimų, Lietuvos Respublikos Vyriausybės įgaliotai institucijai raštu arba elektroninių ryšių priemonėmis teikia informaciją apie visus veiklos pokyčius ir kitą su vykdoma veikla susijusią informaciją, kuri turi arba gali turė</text:span><text:span text:style-name="T1670">ti esminę įtaką jos, kaip paskirtosios įstaigos, teisės vykdyti veiklą paskyrimo srityje galiojimui.</text:span></text:p>
      <text:p text:style-name="P1671"/>
      <text:p text:style-name="P1672"><text:span text:style-name="T1673">AŠTUNTASIS</text:span><text:span text:style-name="T1674"><text:s/>SKIRSNIS</text:span></text:p>
      <text:p text:style-name="P1675"><text:span text:style-name="T1676">FINANSAVIMAS<text:s/></text:span></text:p>
      <text:p text:style-name="P1677"/>
      <text:p text:style-name="P1678"><text:span text:style-name="T1679">31</text:span><text:span text:style-name="T1680"><text:s/>straipsnis.<text:s/></text:span><text:span text:style-name="T1681">Finansavimas</text:span></text:p>
      <text:p text:style-name="P1682"><text:span text:style-name="T1683">Šio įstatymo 9 straipsnio 4 ir 5 dalyse nustatyta veikla yra finansuojama iš<text:s/></text:span><text:span text:style-name="T1684">valstybės biudžeto asignavimų ir (arba) kitų lėšų.</text:span></text:p>
      <text:p text:style-name="P1685">Straipsnio pakeitimai:</text:p>
      <text:p text:style-name="P1686"><text:span text:style-name="T1687">Nr.<text:s/></text:span><text:a xlink:href="https://www.e-tar.lt/portal/legalAct.html?documentId=7af8c6b0127111ea9d279ea27696ab7b" office:target-frame-name="_top" xlink:show="replace"><text:span text:style-name="T1688">XIII-2521</text:span></text:a><text:span text:style-name="T1689">, 2019-11-14, paskelbta TAR 2019-11-29, i. k. 2019-19122</text:span></text:p>
      <text:p text:style-name="Normal"/>
      <text:p text:style-name="P1690"><text:span text:style-name="T1691">DEVINTA</text:span><text:span text:style-name="T1692">SIS</text:span><text:span text:style-name="T1693"><text:s/>SKIRSNIS</text:span></text:p>
      <text:p text:style-name="P1694"><text:span text:style-name="T1695">ATSAKOMYBĖ UŽ METROLOGIJOS SRITIES TEISĖS AKTŲ PAŽEIDIMUS</text:span></text:p>
      <text:p text:style-name="P1696"/>
      <text:p text:style-name="P1697"><text:span text:style-name="T1698">32</text:span><text:span text:style-name="T1699"><text:s/>straipsnis.<text:s/></text:span><text:span text:style-name="T1700">Atsakomybė už metrologijos srities teisės aktų pažeidimus</text:span></text:p>
      <text:p text:style-name="P1701"><text:span text:style-name="T1702">1</text:span><text:span text:style-name="T1703">. Šio įstatymo 1 straipsnio 3 dalyje nurodytiems juridiniams asmenims ar kitoms organizacijoms (toli</text:span><text:span text:style-name="T1704">au šiame skirsnyje – juridiniai asmenys)<text:s/></text:span><text:span text:style-name="T1705">šio įstatymo nustatyta tvarka</text:span><text:span text:style-name="T1706"><text:s/>skiriamos<text:s/></text:span><text:span text:style-name="T1707">sankcijos</text:span><text:span text:style-name="T1708"><text:s/>už metrologijos srities<text:s/></text:span><text:span text:style-name="T1709">teisės aktų pažeidimus, nurodytus šio įstatymo 33 straipsnio 1 dalyje</text:span><text:span text:style-name="T1710">.</text:span></text:p>
      <text:p text:style-name="P1711"><text:span text:style-name="T1712">2</text:span><text:span text:style-name="T1713">. Metrologijos srities teisės aktų pažeidimus padarę fiziniai<text:s/></text:span><text:span text:style-name="T1714">asmenys atsako pagal Lietuvos Respublikos administracinių nusižengimų kodeksą.</text:span></text:p>
      <text:p text:style-name="P1715"/>
      <text:p text:style-name="P1716"><text:span text:style-name="T1717">33</text:span><text:span text:style-name="T1718"><text:s/>straipsnis.<text:s/></text:span><text:span text:style-name="T1719">Juridiniams asmenims<text:s/></text:span><text:span text:style-name="T1720">skiriamos<text:s/></text:span><text:span text:style-name="T1721">sankcijos</text:span><text:span text:style-name="T1722"><text:s/></text:span><text:span text:style-name="T1723">už<text:s/></text:span><text:span text:style-name="T1724">metrologijos srities<text:s/></text:span><text:span text:style-name="T1725">teisės aktų<text:s/></text:span><text:span text:style-name="T1726">pažeidimus ir atsakomybės taikymo sąlygos</text:span></text:p>
      <text:p text:style-name="P1727"><text:span text:style-name="T1728">1</text:span><text:span text:style-name="T1729">. Juridiniams asmenims skiriamo</text:span><text:span text:style-name="T1730">s sankcijos už šiuos<text:s/></text:span><text:span text:style-name="T1731">metrologijos srities<text:s/></text:span><text:span text:style-name="T1732">teisės aktų<text:s/></text:span><text:span text:style-name="T1733">pažeidimus:</text:span></text:p>
      <text:p text:style-name="P1734"><text:span text:style-name="T1735">1</text:span><text:span text:style-name="T1736">) už į Matavimo priemonių sąrašą įtrauktų matavimo priemonių, kurių teisinis metrologinis patvirtinimas techninių reglamentų ar kitų metrologijos srities teisės aktų nustatyta tvarka<text:s/></text:span><text:span text:style-name="T1737">neatliktas arba kurių patikros žymuo ar plomba yra pažeisti, pateikimą rinkai, tiekimą rinkai arba naudojimą teisinio metrologinio reglamentavimo srityse;</text:span></text:p>
      <text:p text:style-name="P1738"><text:span text:style-name="T1739">2</text:span><text:span text:style-name="T1740">) už fasuotų prekių, kurių produkto kiekis nurodytas įraše ant pakuotės, ar matavimo indų, skirt</text:span><text:span text:style-name="T1741">ų gėrimams ir kitiems skysčiams supilti bei matuoti, pateikimą rinkai, tiekimą rinkai arba ženklinimą pažeidžiant šio įstatymo 23 straipsnio reikalavimus;</text:span></text:p>
      <text:p text:style-name="P1742"><text:span text:style-name="T1743">3</text:span><text:span text:style-name="T1744">) už į Matavimo priemonių sąrašą įtrauktų matavimo priemonių, kurių neatitiktis techniniams regl</text:span><text:span text:style-name="T1745">amentams ar kitiems metrologijos srities teisės aktams nustatyta teisinės metrologinės priežiūros metu, pateikimą rinkai, tiekimą rinkai arba naudojimą teisinio metrologinio reglamentavimo srityse;</text:span></text:p>
      <text:p text:style-name="P1746"><text:span text:style-name="T1747">4</text:span><text:span text:style-name="T1748">) už parduodant sveriamų, skaičiuojamų, matuojamų arb</text:span><text:span text:style-name="T1749">a dozuojamų prekių pateikimą rinkai ar tiekimą rinkai pažeidžiant metrologijos srities teisės aktų reikalavimus;</text:span></text:p>
      <text:p text:style-name="P1750"><text:span text:style-name="T1751">5</text:span><text:span text:style-name="T1752">) už į Matavimo priemonių sąrašą įtrauktų matavimo priemonių, nenurodytų ūkio subjekto matavimo priemonių sąraše, naudojimą teisinio metro</text:span><text:span text:style-name="T1753">loginio reglamentavimo srityse;</text:span></text:p>
      <text:p text:style-name="P1754"><text:span text:style-name="T1755">6</text:span><text:span text:style-name="T1756">) už į Matavimo priemonių sąrašą įtrauktų matavimo priemonių naudojimą teisinio metrologinio reglamentavimo srityse nesilaikant gamintojo parengtų techninių matavimo priemonės aprašų;</text:span></text:p>
      <text:p text:style-name="P1757"><text:span text:style-name="T1758">7</text:span><text:span text:style-name="T1759">) už į Matavimo priemonių<text:s/></text:span><text:span text:style-name="T1760">sąrašą įtrauktų matavimo priemonių, naudojamų teisinio metrologinio reglamentavimo srityse, tyčinį gadinimą arba šių priemonių ar jų programinės įrangos rodmenų klastojimą.</text:span></text:p>
      <text:p text:style-name="P1761"><text:span text:style-name="T1762">2</text:span><text:span text:style-name="T1763">. Už šio straipsnio 1 dalies 1–6 punktuose nurodytus pažeidimus juridiniams<text:s/></text:span><text:span text:style-name="T1764">asmenims skiriamas įspėjimas arba bauda nuo 300 eurų iki 2 procentų juridinio asmens metinių pajamų, gautų praėjusiais finansiniais metais, bet ne daugiau negu 10 000 eurų. Juridiniam asmeniui, kuris veikia trumpiau negu vienus metus, už šio straipsnio 1 d</text:span><text:span text:style-name="T1765">alies 1–6 punktuose nurodytus pažeidimus skiriamas įspėjimas arba bauda nuo 150 eurų iki 2 procentų jo pajamų, gautų einamaisiais finansiniais metais iki pažeidimo nustatymo, bet ne daugiau negu 5 000 eurų.</text:span></text:p>
      <text:p text:style-name="P1766"><text:span text:style-name="T1767">3</text:span><text:span text:style-name="T1768">.<text:s/></text:span><text:span text:style-name="T1769">Už šio straipsnio 1 dalies 7 punkte nurody</text:span><text:span text:style-name="T1770">tus pažeidimus juridiniams asmenims skiriama bauda nuo 450 eurų iki 3 procentų juridinio asmens metinių pajamų, gautų praėjusiais finansiniais metais, bet ne daugiau negu 15 000 eurų. Juridiniam asmeniui, veikiančiam trumpiau negu vienus metus, už šio stra</text:span><text:span text:style-name="T1771">ipsnio 1 dalies 7 punkte nurodytus pažeidimus skiriama bauda nuo 225 eurų iki 3 procentų jo pajamų, gautų einamaisiais finansiniais metais iki pažeidimo nustatymo, bet ne daugiau negu 7 500 eurų.</text:span></text:p>
      <text:p text:style-name="P1772"><text:span text:style-name="T1773">4</text:span><text:span text:style-name="T1774">. Juridinio asmens metinės pajamos, pagal kurias skaiči</text:span><text:span text:style-name="T1775">uojamas skiriamos baudos dydis, nustatomos pagal paskutinio juridinio asmens sudaryto metinių finansinių ataskaitų rinkinio duomenis. Juridinio asmens, veikiančio trumpiau negu vienus metus, pajamos, pagal kurias skaičiuojamas skiriamos baudos dydis, nusta</text:span><text:span text:style-name="T1776">tomos pagal šio juridinio asmens sudaryto tarpinių finansinių ataskaitų rinkinio už einamųjų finansinių metų laikotarpį iki pažeidimo nustatymo duomenis.</text:span></text:p>
      <text:p text:style-name="P1777"><text:span text:style-name="T1778">5</text:span><text:span text:style-name="T1779">. Juridiniam asmeniui, kuris Lietuvos Respublikos Vyriausybės įgaliotai institucijai per šios ins</text:span><text:span text:style-name="T1780">titucijos nustatytą ne trumpesnį negu 5 darbo dienų terminą nepateikia informacijos apie praėjusių finansinių metų pajamas, skiriama bauda iki 300 eurų už kiekvieną šios informacijos nepateikimo dieną po Lietuvos Respublikos Vyriausybės įgaliotos instituci</text:span><text:span text:style-name="T1781">jos nustatyto termino pabaigos. Trumpiau negu vienus metus veikiančiam juridiniam asmeniui, kuris Lietuvos Respublikos Vyriausybės įgaliotai institucijai per šios institucijos nustatytą ne trumpesnį negu 5 darbo dienų terminą nepateikia informacijos apie e</text:span><text:span text:style-name="T1782">inamųjų finansinių metų pajamas, skiriama bauda iki 150 eurų už kiekvieną šios informacijos nepateikimo dieną po Lietuvos Respublikos Vyriausybės įgaliotos institucijos nustatyto termino pabaigos.</text:span></text:p>
      <text:p text:style-name="P1783"><text:span text:style-name="T1784">6</text:span><text:span text:style-name="T1785">. Baudos už šio straipsnio 5 dalyje nurodytą pažeidimą</text:span><text:span text:style-name="T1786"><text:s/>paskyrimas neatleidžia juridinio asmens nuo atitinkamos informacijos pateikimo, taip pat nuo sankcijos už šio straipsnio 1 dalyje nurodytą pažeidimą paskyrimo.</text:span></text:p>
      <text:p text:style-name="P1787"><text:span text:style-name="T1788">7</text:span><text:span text:style-name="T1789">. Skiriamos baudos dydis nustatomas pagal minimalios ir maksimalios baudų vidurkį. Skirian</text:span><text:span text:style-name="T1790">t baudą, atsižvelgiama į šio įstatymo 34 straipsnyje nurodytas atsakomybę lengvinančias ir (ar) sunkinančias aplinkybes, pažeidimo pobūdį, pažeidimo trukmę ir mastą. Kai yra atsakomybę lengvinančių aplinkybių, bauda mažinama nuo jos vidurkio iki minimalaus</text:span><text:span text:style-name="T1791"><text:s/>dydžio, o kai yra atsakomybę sunkinančių aplinkybių, bauda didinama nuo jos vidurkio iki maksimalaus dydžio. Kai yra ir atsakomybę lengvinančių, ir sunkinančių aplinkybių, bauda skiriama atsižvelgiant į jų kiekį ir reikšmingumą. Baudos dydžio mažinimas ar</text:span><text:span text:style-name="T1792"><text:s/>didinimas turi būti motyvuotas Lietuvos Respublikos Vyriausybės įgaliotos institucijos nutarime skirti sankciją.</text:span></text:p>
      <text:p text:style-name="P1793"><text:span text:style-name="T1794">8</text:span><text:span text:style-name="T1795">. Kartu su sankcija už metrologijos srities teisės aktų pažeidimą juridiniam asmeniui gali būti skiriamas, o už šio straipsnio 1 dalies 7</text:span><text:span text:style-name="T1796"><text:s/>punkte nurodytą pažeidimą privalo būti skiriamas matavimo priemonės, kaip pažeidimo padarymo įrankio ar priemonės, konfiskavimas. Spręsdama dėl už šio straipsnio 1 dalies 1–6 punktuose nurodytų pažeidimų padarymą skiriamo matavimo priemonės konfiskavimo,<text:s/></text:span><text:span text:style-name="T1797">Lietuvos Respublikos Vyriausybės įgaliota institucija atsižvelgia į šio straipsnio 7 dalyje nurodytas ir kitas pažeidimo tyrimui bei nagrinėjimui reikšmingas aplinkybes.<text:s/></text:span><text:span text:style-name="T1798">Matavimo priemonė konfiskuojama ir konfiskuota matavimo priemonė realizuojama Administ</text:span><text:span text:style-name="T1799">racinių nusižengimų kodekso nustatyta tvarka.</text:span></text:p>
      <text:p text:style-name="P1800"><text:span text:style-name="T1801">9</text:span><text:span text:style-name="T1802">. Tais atvejais, kai juridinis asmuo padaro šio straipsnio 1 dalyje nurodytą pažeidimą, kuris Lietuvos Respublikos Vyriausybės įgaliotos institucijos vertinamas kaip mažareikšmis, tokio pažeidimo tyrimas a</text:span><text:span text:style-name="T1803">r pažeidimo nagrinėjimas nutraukiamas, o juridiniam asmeniui Viešojo administravimo įstatymo nustatyta tvarka pareiškiama žodinė pastaba ar pateikiamas rašytinis nurodymas pašalinti pažeidimą.</text:span></text:p>
      <text:p text:style-name="P1804"/>
      <text:p text:style-name="P1805"><text:span text:style-name="T1806">34</text:span><text:span text:style-name="T1807"><text:s/>straipsnis.<text:s/></text:span><text:span text:style-name="T1808">Juridinių asmenų atsakomybę lengvinančios</text:span><text:span text:style-name="T1809"><text:s/>ir sunkinančios aplinkybės</text:span></text:p>
      <text:p text:style-name="P1810"><text:span text:style-name="T1811">1</text:span><text:span text:style-name="T1812">. Skiriant baudą, lengvinančiomis aplinkybėmis yra laikoma tai, kad juridinis asmuo prisipažino padaręs šio įstatymo 33 straipsnio 1 dalyje nurodytą pažeidimą ir padėjo atskleisti pažeidimo aplinkybes, nedelsdamas ėmėsi pri</text:span><text:span text:style-name="T1813">emonių pažeidimui ar juo padarytai žalai pašalinti, užkirto kelią neigiamiems pažeidimo padariniams ar atlygino nukentėjusiems asmenims nuostolius. Lietuvos Respublikos Vyriausybės įgaliota institucija gali ir kitas šioje dalyje nenurodytas aplinkybes prip</text:span><text:span text:style-name="T1814">ažinti atsakomybę lengvinančiomis aplinkybėmis.</text:span></text:p>
      <text:p text:style-name="P1815"><text:span text:style-name="T1816">2</text:span><text:span text:style-name="T1817">. Skiriant baudą, sunkinančiomis aplinkybėmis yra laikoma tai, kad juridinis asmuo šio įstatymo 33 straipsnio 1 dalyje nurodytą pažeidimą padarė pakartotinai, nepraėjus vieniems metams nuo šio įstatymo 3</text:span><text:span text:style-name="T1818">6 straipsnio 11 dalies 1 punkte nurodyto nutarimo skirti sankciją įsigaliojimo dienos, tęsė pažeidimą nepaisydamas Lietuvos Respublikos Vyriausybės įgaliotos institucijos įpareigojimo nutraukti pažeidimą, kliudė atlikti tyrimą, slėpė padarytą pažeidimą, pa</text:span><text:span text:style-name="T1819">žeidimas padarytas dviejų ar daugiau susitarusių asmenų arba dėl pažeidimo atsirado sunkių padarinių.</text:span></text:p>
      <text:p text:style-name="P1820"/>
      <text:p text:style-name="P1821"><text:span text:style-name="T1822">35</text:span><text:span text:style-name="T1823"><text:s/>straipsnis.<text:s/></text:span><text:span text:style-name="T1824">Sankcijų už metrologijos srities teisės aktų pažeidimus skyrimo juridiniams asmenims terminai</text:span></text:p>
      <text:p text:style-name="P1825"><text:span text:style-name="T1826">Šio įstatymo 33 straipsnyje<text:s/></text:span><text:span text:style-name="T1827">nurodytos baudos ar įspėjimas turi būti paskirti juridiniam asmeniui ne vėliau kaip per dvejus metus nuo pažeidimo padarymo, o trunkamojo pažeidimo atveju – per dvejus metus nuo pažeidimo paaiškėjimo dienos.</text:span></text:p>
      <text:p text:style-name="P1828"/>
      <text:p text:style-name="P1829"><text:span text:style-name="T1830">36</text:span><text:span text:style-name="T1831"><text:s/>straipsnis.<text:s/></text:span><text:span text:style-name="T1832">Juridinių asmenų padarytų<text:s/></text:span><text:span text:style-name="T1833">metrologijos srities teisės aktų pažeidimų tyrimo, nagrinėjimo ir sankcijų skyrimo tvarka</text:span></text:p>
      <text:p text:style-name="P1834"><text:span text:style-name="T1835">1</text:span><text:span text:style-name="T1836">.<text:s/></text:span><text:span text:style-name="T1837">Lietuvos Respublikos Vyriausybės įgaliota institucija nagrinėja šio įstatymo 33 straipsnio 1 dalyje nurodytus juridinių asmenų padarytus pažeidimus (toliau šia</text:span><text:span text:style-name="T1838">me straipsnyje – pažeidimai) ir priima šio straipsnio 11 dalyje nurodytus nutarimus.</text:span></text:p>
      <text:p text:style-name="P1839"><text:span text:style-name="T1840">2</text:span><text:span text:style-name="T1841">. Lietuvos Respublikos Vyriausybės įgaliotai institucijai teisinės metrologinės priežiūros metu nustačius juridinio asmens padarytą pažeidimą, išskyrus pažeidimą, kur</text:span><text:span text:style-name="T1842">is vertinamas kaip mažareikšmis, per vieną mėnesį surašomas metrologijos srities teisės aktų pažeidimo protokolas (toliau – protokolas). Pažeidimus tiria ir protokolus surašo tam įgalioti juridinio asmens veiklos patikrinimus atlikę Lietuvos Respublikos Vy</text:span><text:span text:style-name="T1843">riausybės įgaliotos institucijos pareigūnai.<text:s/></text:span></text:p>
      <text:p text:style-name="P1844"><text:span text:style-name="T1845">3</text:span><text:span text:style-name="T1846">. Protokole nurodoma jo surašymo data ir vieta; tyrimą atlikusio ir protokolą surašiusio asmens pareigos, vardas, pavardė; duomenys apie atsakomybėn traukiamą juridinį asmenį (pavadinimas,<text:s/></text:span><text:span text:style-name="T1847">teisinė forma,</text:span><text:span text:style-name="T1848"><text:s/>j</text:span><text:span text:style-name="T1849">uridinio asmens kodas, buveinės adresas); pažeidimo padarymo vieta, laikas ir esmė; atsakomybę už juridinio asmens padarytą pažeidimą nustatantis šio įstatymo 33 straipsnio 1 dalies punktas; įrodymai, kuriais grindžiamas pažeidimo padarymas; liudytojų ir n</text:span><text:span text:style-name="T1850">ukentėjusiųjų, jeigu jų yra, vardai, pavardės, gyvenamosios vietos ar kiti korespondencijos įteikimo adresai, telefono numeriai; atsakomybėn traukiamo juridinio asmens įgalioto atstovo paaiškinimas dėl pažeidimo, jo aplinkybių (kai atsakomybėn traukiamo ju</text:span><text:span text:style-name="T1851">ridinio asmens įgaliotas atstovas dalyvavo surašant protokolą); kiti pažeidimui išnagrinėti būtini duomenys; numatoma posėdžio dėl pažeidimo nagrinėjimo data, o numatant pažeidimą nagrinėti žodinio proceso tvarka, – ir laikas, vieta; atsakomybėn traukiamo<text:s/></text:span><text:span text:style-name="T1852">juridinio asmens teisės, nurodytos šio straipsnio 5 dalyje; atsakomybėn traukiamo juridinio asmens pageidavimu – jo prašymas procesinius dokumentus gauti kitu adresu, negu nurodyta Juridinių asmenų registre, arba elektroninio pristatymo dėžutės adresu per<text:s/></text:span><text:span text:style-name="T1853">Nacionalinę elektroninių siuntų pristatymo naudojant pašto tinklą informacinę sistemą. Protokolas surašomas dviem egzemplioriais. Protokolą pasirašo jį surašęs asmuo ir atsakomybėn traukiamo juridinio asmens įgaliotas atstovas, išskyrus atvejus, kai protok</text:span><text:span text:style-name="T1854">olas surašytas atsakomybėn traukiamo juridinio asmens įgaliotam atstovui nedalyvaujant. Jeigu atsakomybėn traukiamo juridinio asmens įgaliotas atstovas atsisako pasirašyti protokolą, tai įrašoma protokole. Atsakomybėn traukiamo juridinio asmens įgaliotas a</text:span><text:span text:style-name="T1855">tstovas turi teisę pateikti prie protokolo pridedamus paaiškinimus ir pastabas dėl protokolo turinio, taip pat išdėstyti savo atsisakymo pasirašyti protokolą motyvus.</text:span></text:p>
      <text:p text:style-name="P1856"><text:span text:style-name="T1857">4</text:span><text:span text:style-name="T1858">. Protokolas, surašomas atsakomybėn traukiamo juridinio asmens įgaliotam atstovui ne</text:span><text:span text:style-name="T1859">dalyvaujant, ne vėliau kaip per 3 darbo dienas nuo surašymo momento išsiunčiamas atsakomybėn traukiamam juridiniam asmeniui.</text:span></text:p>
      <text:p text:style-name="P1860"><text:span text:style-name="T1861">5</text:span><text:span text:style-name="T1862">. Atsakomybėn traukiamas juridinis asmuo, kuriam surašytas protokolas, turi šias teises:</text:span></text:p>
      <text:p text:style-name="P1863"><text:span text:style-name="T1864">1</text:span><text:span text:style-name="T1865">) pateikti iki protokole nurodytos</text:span><text:span text:style-name="T1866"><text:s/>pažeidimo nagrinėjimo datos rašytinį paaiškinimą dėl pažeidimo ir pastabas dėl protokolo turinio;</text:span></text:p>
      <text:p text:style-name="P1867"><text:span text:style-name="T1868">2</text:span><text:span text:style-name="T1869">) pateikti įrodymus ir prašymus;</text:span></text:p>
      <text:p text:style-name="P1870"><text:span text:style-name="T1871">3</text:span><text:span text:style-name="T1872">) nurodyti savo liudytojus;</text:span></text:p>
      <text:p text:style-name="P1873"><text:span text:style-name="T1874">4</text:span><text:span text:style-name="T1875">) susipažinti su Lietuvos Respublikos Vyriausybės įgaliotos institucijos turima p</text:span><text:span text:style-name="T1876">ažeidimo medžiaga, daryti<text:s/></text:span><text:span text:style-name="T1877">šios medžiagos kopijas ar nuorašus, jei tai nepažeidžia įstatymų reikalavimų dėl valstybės, tarnybos, profesinės, komercinės paslapties ar kitų įstatymų saugomų paslapčių, asmens duomenų apsaugos ir (arba) asmens teisės į privatau</text:span><text:span text:style-name="T1878">s gyvenimo neliečiamumą užtikrinimo</text:span><text:span text:style-name="T1879">;</text:span></text:p>
      <text:p text:style-name="P1880"><text:span text:style-name="T1881">5</text:span><text:span text:style-name="T1882">) ne vėliau kaip per 5 darbo dienas nuo protokolo įteikimo dienos pateikti motyvuotą prašymą nagrinėti pažeidimą žodinio proceso tvarka.</text:span></text:p>
      <text:p text:style-name="P1883"><text:span text:style-name="T1884">6</text:span><text:span text:style-name="T1885">. Pažeidimo nagrinėjimas turi būti numatytas ne anksčiau kaip po 15 da</text:span><text:span text:style-name="T1886">rbo dienų nuo protokolo įteikimo pažeidimo padarymu įtariamam juridiniam asmeniui dienos. Laikoma, kad juridinio asmens įgaliotam atstovui tinkamai pranešta apie posėdį dėl pažeidimo nagrinėjimo protokolą įteikus pažeidimo padarymu įtariamo juridinio asmen</text:span><text:span text:style-name="T1887">s įgaliotam atstovui pasirašytinai arba išsiuntus registruotu paštu Juridinių asmenų registre nurodytu juridinio asmens buveinės adresu (o kai juridinis asmuo nurodo kitą korespondencijos įteikimo adresą, – šiuo nurodytu adresu) ir adresatui įteikus pasira</text:span><text:span text:style-name="T1888">šytinai arba išsiuntus per Nacionalinę elektroninių siuntų pristatymo naudojant pašto tinklą informacinę sistemą juridinio asmens nurodytu elektroninio pristatymo dėžutės adresu. Tuo atveju, kai atsakomybėn traukiamas juridinis asmuo, kuriam įteiktas proto</text:span><text:span text:style-name="T1889">kolas, pasinaudoja šio straipsnio 5 dalies 5 punkte numatyta teise prašyti nagrinėti pažeidimą žodinio proceso tvarka, ir Lietuvos Respublikos Vyriausybės įgaliota institucija, tenkindama šį prašymą, paskiria kitą posėdžio dėl pažeidimo nagrinėjimo datą, n</text:span><text:span text:style-name="T1890">egu nurodyta protokole, administracinėn atsakomybėn traukiamam asmeniui ne vėliau kaip prieš 10 darbo dienų iki šio posėdžio šioje dalyje numatytais būdais įteikiamas šaukimas į posėdį. Šaukime nurodoma pakeista posėdžio dėl pažeidimo nagrinėjimo data.</text:span></text:p>
      <text:p text:style-name="P1891"><text:span text:style-name="T1892">7</text:span><text:span text:style-name="T1893">. Lietuvos Respublikos Vyriausybės įgaliota institucija nagrinėja pažeidimus rašytinio proceso tvarka, išskyrus atvejus, kai atsakomybėn traukiamo juridinio asmens prašymu ar savo iniciatyva priima sprendimą pažeidimą nagrinėti žodinio proceso tvarka, ka</text:span><text:span text:style-name="T1894">i būtina išklausyti žodinius pažeidimo nagrinėjimo dalyvių paaiškinimus ar kai pažeidimas gali būti geriau išnagrinėtas žodinio proceso tvarka.<text:s/></text:span></text:p>
      <text:p text:style-name="P1895"><text:span text:style-name="T1896">8</text:span><text:span text:style-name="T1897">. Posėdis dėl pažeidimo nagrinėjimo yra viešas, išskyrus atvejus, kai Lietuvos Respublikos Vyriausybės įga</text:span><text:span text:style-name="T1898">liota institucija savo iniciatyva arba atsakomybėn traukiamo juridinio asmens ir (ar) kito pažeidimo nagrinėjimo dalyvio prašymu nusprendžia pažeidimą nagrinėti uždarame posėdyje, siekdama apsaugoti valstybės, tarnybos, profesinę, komercinę paslaptį ar kit</text:span><text:span text:style-name="T1899">as įstatymų saugomas paslaptis arba užtikrinti asmens teisę į privataus gyvenimo neliečiamumą ir (ar) asmens duomenų apsaugą.</text:span></text:p>
      <text:p text:style-name="P1900"><text:span text:style-name="T1901">9</text:span><text:span text:style-name="T1902">. Atsakomybėn traukiamo juridinio asmens atstovas posėdžio dėl pažeidimo nagrinėjimo metu turi teisę susipažinti su posėdyje<text:s/></text:span><text:span text:style-name="T1903">pateikta tyrimo medžiaga, daryti šios medžiagos kopijas ar nuorašus, jei tai nepažeidžia įstatymų reikalavimų dėl valstybės, tarnybos, profesinės, komercinės paslapties ar kitų įstatymų saugomų paslapčių, asmens duomenų apsaugos ir (arba) asmens teisės į p</text:span><text:span text:style-name="T1904">rivataus gyvenimo neliečiamumą užtikrinimo, duoti paaiškinimus, pateikti prašymus, teikti įrodymus, užduoti klausimų liudytojams ar nukentėjusiesiems, jeigu posėdžio metu jie yra apklausiami.<text:s/></text:span></text:p>
      <text:p text:style-name="P1905"><text:span text:style-name="T1906">10</text:span><text:span text:style-name="T1907">. Nagrinėjant pažeidimą žodinio proceso tvarka, dalyvauja</text:span><text:span text:style-name="T1908"><text:s/>atsakomybėn traukiamo juridinio asmens įgaliotas atstovas. Juridinio asmens įgalioto atstovo neatvykimas į posėdį dėl pažeidimo nagrinėjimo nekliudo pažeidimą nagrinėti jam nedalyvaujant, jeigu jam tinkamai pranešta apie šį posėdį. Prireikus į posėdį dėl<text:s/></text:span><text:span text:style-name="T1909">pažeidimo nagrinėjimo Lietuvos Respublikos Vyriausybės įgaliotos institucijos sprendimu kviečiamas dalyvauti Lietuvos Respublikos Vyriausybės įgaliotos institucijos pareigūnas, dėl pažeidimo nukentėję asmenys, suinteresuoti asmenys (valstybės ir savivaldyb</text:span><text:span text:style-name="T1910">ių institucijų, įstaigų ar organizacijų atstovai, kiti asmenys, kurių interesai tiesiogiai susiję su nagrinėjamu pažeidimu, ar jų įgalioti atstovai), liudytojai, ekspertai (konsultantai) ar vertėjai.</text:span></text:p>
      <text:p text:style-name="P1911"><text:span text:style-name="T1912">11</text:span><text:span text:style-name="T1913">. Išnagrinėjusi pažeidimą, Lietuvos Respublikos Vy</text:span><text:span text:style-name="T1914">riausybės įgaliota institucija priima vieną iš šių nutarimų:</text:span></text:p>
      <text:p text:style-name="P1915"><text:span text:style-name="T1916">1</text:span><text:span text:style-name="T1917">) nutarimą skirti sankciją;</text:span></text:p>
      <text:p text:style-name="P1918"><text:span text:style-name="T1919">2</text:span><text:span text:style-name="T1920">) nutarimą nutraukti pažeidimo teiseną.</text:span></text:p>
      <text:p text:style-name="P1921"><text:span text:style-name="T1922">12</text:span><text:span text:style-name="T1923">. Nutarimas nutraukti pažeidimo teiseną priimamas, kai yra bent viena iš šių aplinkybių:</text:span></text:p>
      <text:p text:style-name="P1924"><text:span text:style-name="T1925">1</text:span><text:span text:style-name="T1926">) padaryta veika ne</text:span><text:span text:style-name="T1927">turi pažeidimo požymių;</text:span></text:p>
      <text:p text:style-name="P1928"><text:span text:style-name="T1929">2</text:span><text:span text:style-name="T1930">) panaikinama juridinio asmens atsakomybę nustatanti teisės aktų nuostata;</text:span></text:p>
      <text:p text:style-name="P1931"><text:span text:style-name="T1932">3</text:span><text:span text:style-name="T1933">) dėl to paties fakto yra priimtas nutarimas skirti sankciją juridiniam asmeniui;</text:span></text:p>
      <text:p text:style-name="P1934"><text:span text:style-name="T1935">4</text:span><text:span text:style-name="T1936">) pasibaigęs sankcijos skyrimo terminas;</text:span></text:p>
      <text:p text:style-name="P1937"><text:span text:style-name="T1938">5</text:span><text:span text:style-name="T1939">) sankcija nes</text:span><text:span text:style-name="T1940">kiriama šio įstatymo 33 straipsnio 9 dalyje nurodytu atveju;</text:span></text:p>
      <text:p text:style-name="P1941"><text:span text:style-name="T1942">6</text:span><text:span text:style-name="T1943">) atsakomybėn traukiamas juridinis asmuo yra likviduotas.</text:span></text:p>
      <text:p text:style-name="P1944"><text:span text:style-name="T1945">13</text:span><text:span text:style-name="T1946">. Nutarime skirti sankciją nurodoma: nutarimą priėmusios institucijos pavadinimas; pažeidimo nagrinėjimo data ir vieta; duomenys apie pažeidėją (pavadinimas,<text:s/></text:span><text:span text:style-name="T1947">teisinė forma,</text:span><text:span text:style-name="T1948"><text:s/>juridinio asmens kodas, buveinės adresas); posėdžio dėl pažeidimo nagrinėjimo dalyv</text:span><text:span text:style-name="T1949">iai; pažeidimo esmė, pažeidimo padarymo aplinkybės ir motyvuotas jų įvertinimas; įrodymai, kuriais grindžiamas nutarimas, ir jų įvertinimas; pažeidėjo paaiškinimai dėl padaryto pažeidimo ir jų įvertinimas; šio įstatymo 33 straipsnio 1 dalies punktas, nusta</text:span><text:span text:style-name="T1950">tantis atsakomybę už pažeidėjo padarytą veiką; atsakomybę sunkinančios ir lengvinančios aplinkybės; skiriama sankcija ir jos skyrimo motyvai; kai skiriama bauda, – baudos dydis, sąskaita, į kurią bauda turi būti sumokėta, ir baudos sumokėjimo terminas; nut</text:span><text:span text:style-name="T1951">arimo apskundimo terminai ir tvarka.</text:span></text:p>
      <text:p text:style-name="P1952"><text:span text:style-name="T1953">14</text:span><text:span text:style-name="T1954">. Nutarime nutraukti pažeidimo teiseną nurodoma: nutarimą priėmusios institucijos pavadinimas; pažeidimo nagrinėjimo data ir vieta; duomenys apie juridinį asmenį (pavadinimas,<text:s/></text:span><text:span text:style-name="T1955">teisinė forma,</text:span><text:span text:style-name="T1956"><text:s/>juridinio asmens kodas</text:span><text:span text:style-name="T1957">, buveinės adresas); sprendimą nutraukti pažeidimo teiseną pagrindžiančios aplinkybės ir sprendimo nutraukti pažeidimo teiseną priėmimo motyvai, nutarimo apskundimo terminai ir tvarka.</text:span></text:p>
      <text:p text:style-name="P1958"><text:span text:style-name="T1959">15</text:span><text:span text:style-name="T1960">. Šio straipsnio 11 dalyje nurodytas nutarimas juridinio asmens į</text:span><text:span text:style-name="T1961">galiotam atstovui įteikiamas pasirašytinai arba ne vėliau kaip per 3 darbo dienas nuo nutarimo priėmimo dienos išsiunčiamas registruotu paštu Juridinių asmenų registre nurodytu juridinio asmens buveinės adresu (o kai juridinis asmuo nurodo kitą koresponden</text:span><text:span text:style-name="T1962">cijos įteikimo adresą, – šiuo nurodytu adresu) ir adresatui įteikiamas pasirašytinai arba išsiunčiamas per Nacionalinę elektroninių siuntų pristatymo naudojant pašto tinklą informacinę sistemą juridinio asmens nurodytu elektroninio pristatymo dėžutės adres</text:span><text:span text:style-name="T1963">u. Nukentėjusiam asmeniui šio straipsnio 11 dalyje nurodytas nutarimas įteikiamas pasirašytinai arba ne vėliau kaip per 3 darbo dienas nuo nutarimo priėmimo dienos išsiunčiamas registruotu paštu protokole nurodytu gyvenamosios vietos ar kitu korespondencij</text:span><text:span text:style-name="T1964">os įteikimo adresu ir įteikiamas adresatui pasirašytinai.</text:span></text:p>
      <text:p text:style-name="P1965"><text:span text:style-name="T1966">16</text:span><text:span text:style-name="T1967">. Pažeidimą Lietuvos Respublikos Vyriausybės įgaliota institucija išnagrinėja ne vėliau kaip per tris mėnesius nuo protokolo įteikimo pažeidimo padarymu įtariamam juridiniam asmeniui dienos.<text:s/></text:span></text:p>
      <text:p text:style-name="P1968"><text:span text:style-name="T1969">17</text:span><text:span text:style-name="T1970">. Protokolo formą ir šio protokolo surašymo taisykles tvirtina Lietuvos Respublikos Vyriausybės įgaliota institucija.</text:span></text:p>
      <text:p text:style-name="P1971"/>
      <text:p text:style-name="P1972"><text:span text:style-name="T1973">37</text:span><text:span text:style-name="T1974"><text:s/>straipsnis.<text:s/></text:span><text:span text:style-name="T1975">Lietuvos Respublikos Vyriausybės įgaliotos institucijos nutarimų apskundimas</text:span></text:p>
      <text:p text:style-name="P1976"><text:span text:style-name="T1977">1</text:span><text:span text:style-name="T1978">. Juridiniai asmenys ir dėl<text:s/></text:span><text:span text:style-name="T1979">pažeidimo nukentėję asmenys šio įstatymo 36 straipsnio 11 dalyje nurodytus Lietuvos Respublikos Vyriausybės įgaliotos institucijos nutarimus per trisdešimt dienų nuo šių nutarimų įteikimo dienos gali apskųsti teismui Lietuvos Respublikos administracinių by</text:span><text:span text:style-name="T1980">lų teisenos įstatymo nustatyta tvarka.</text:span></text:p>
      <text:p text:style-name="P1981"><text:span text:style-name="T1982">2</text:span><text:span text:style-name="T1983">. Kreipimasis į teismą sustabdo nutarimo skirti sankciją, kuriuo skiriama bauda, vykdymą.</text:span></text:p>
      <text:p text:style-name="P1984"/>
      <text:p text:style-name="P1985"><text:span text:style-name="T1986">38</text:span><text:span text:style-name="T1987"><text:s/>straipsnis.<text:s/></text:span><text:span text:style-name="T1988">Lietuvos Respublikos Vyriausybės įgaliotos institucijos nutarimų vykdymas</text:span></text:p>
      <text:p text:style-name="P1989"><text:span text:style-name="T1990">1</text:span><text:span text:style-name="T1991">. Nutarimu skirti san</text:span><text:span text:style-name="T1992">kciją paskirta bauda į valstybės biudžetą sumokama ne vėliau kaip per trisdešimt kalendorinių dienų nuo šio nutarimo įteikimo juridiniam asmeniui dienos. Teismo sprendimu nutarimą skirti sankciją palikus nepakeistą, šiuo nutarimu paskirta bauda sumokama ne</text:span><text:span text:style-name="T1993"><text:s/>vėliau kaip per trisdešimt kalendorinių dienų nuo teismo sprendimo dėl nutarimo skirti sankciją įsiteisėjimo dienos.</text:span><text:s/></text:p>
      <text:p text:style-name="P1994">Straipsnio dalies pakeitimai:</text:p>
      <text:p text:style-name="P1995"><text:span text:style-name="T1996">Nr.<text:s/></text:span><text:a xlink:href="https://www.e-tar.lt/portal/legalAct.html?documentId=1daf1050eb1b11ed9978886e85107ab2" office:target-frame-name="_top" xlink:show="replace"><text:span text:style-name="T1997">XIV-1</text:span><text:span text:style-name="T1998">912</text:span></text:a><text:span text:style-name="T1999">, 2023-04-27, paskelbta TAR 2023-05-05, i. k. 2023-08616</text:span></text:p>
      <text:p text:style-name="Normal"/>
      <text:p text:style-name="P2000"><text:span text:style-name="T2001">2</text:span><text:span text:style-name="T2002">. Įvertinusi atsakomybėn traukiamo juridinio asmens finansinę padėtį ir kitas reikšmingas aplinkybes, jo rašytiniu prašymu, kai pateikiami atsakomybėn traukiamo juridinio asmens finansinę pa</text:span><text:span text:style-name="T2003">dėtį ar kitas reikšmingas aplinkybes pagrindžiantys įrodymai, Lietuvos Respublikos Vyriausybės įgaliota institucija turi teisę baudos ar jos dalies mokėjimą išdėstyti per laikotarpį iki vienų metų arba atidėti iki vienų metų, jeigu sumokėti baudos per šio<text:s/></text:span><text:span text:style-name="T2004">straipsnio 1 dalyje nurodytą terminą juridinis asmuo negali dėl objektyvių priežasčių. Juridinio asmens prašymas baudos ar jos dalies mokėjimą išdėstyti per laikotarpį iki vienų metų arba atidėti iki vienų metų turi būti pateiktas likus ne mažiau kaip deši</text:span><text:span text:style-name="T2005">mt kalendorinių dienų iki jo prievolės sumokėti baudą įvykdymo paskutinės dienos. Lietuvos Respublikos Vyriausybės įgaliotos institucijos sprendimas dėl paskirtos baudos ar jos dalies mokėjimo išdėstymo per laikotarpį iki vienų metų ar atidėjimo iki vienų<text:s/></text:span><text:span text:style-name="T2006">metų turi būti priimtas likus ne mažiau kaip penkioms kalendorinėms dienoms iki prievolės sumokėti baudą įvykdymo paskutinės dienos. Sprendimas įforminamas priimant nutarimą dėl juridiniam asmeniui paskirtos baudos ar jos dalies mokėjimo išdėstymo dalimis<text:s/></text:span><text:span text:style-name="T2007">iki vienų metų pagal mokėjimo grafiką arba mokėjimo termino atidėjimo nustatytam laikotarpiui iki vienų metų.</text:span></text:p>
      <text:p text:style-name="P2008">Straipsnio dalies pakeitimai:</text:p>
      <text:p text:style-name="P2009"><text:span text:style-name="T2010">Nr.<text:s/></text:span><text:a xlink:href="https://www.e-tar.lt/portal/legalAct.html?documentId=1daf1050eb1b11ed9978886e85107ab2" office:target-frame-name="_top" xlink:show="replace"><text:span text:style-name="T2011">XIV-1912</text:span></text:a><text:span text:style-name="T2012">,<text:s/></text:span><text:span text:style-name="T2013">2023-04-27, paskelbta TAR 2023-05-05, i. k. 2023-08616</text:span></text:p>
      <text:p text:style-name="Normal"/>
      <text:p text:style-name="P2014"><text:span text:style-name="T2015">3</text:span><text:span text:style-name="T2016">. Nutarimas skirti sankciją, kuriuo skiriama bauda, yra vykdomasis dokumentas, vykdomas Lietuvos Respublikos civilinio proceso kodekso nustatyta tvarka. Šis nutarimas gali būti pateikiamas vykdyt</text:span><text:span text:style-name="T2017">i ne vėliau kaip per vienus metus nuo jo priėmimo dienos. Šis terminas pratęsiamas tokiam laikui, kuriam buvo sustabdytas Lietuvos Respublikos Vyriausybės įgaliotos institucijos nutarimo vykdymas, arba laikotarpiui, kuriam, vadovaujantis šio straipsnio 2 d</text:span><text:span text:style-name="T2018">alimi, buvo atidėtas baudos ar jos dalies mokėjimas.</text:span></text:p>
      <text:p text:style-name="P2019">Skirsnio pakeitimai:</text:p>
      <text:p text:style-name="P2020"><text:span text:style-name="T2021">Nr.<text:s/></text:span><text:a xlink:href="https://www.e-tar.lt/portal/legalAct.html?documentId=7af8c6b0127111ea9d279ea27696ab7b" office:target-frame-name="_top" xlink:show="replace"><text:span text:style-name="T2022">XIII-2521</text:span></text:a><text:span text:style-name="T2023">, 2019-11-14, paskelbta TAR 2019-11-29, i. k. 2019-19122</text:span></text:p>
      <text:p text:style-name="Normal"/>
      <text:p text:style-name="P2024"><text:span text:style-name="T2025">Skelbiu</text:span><text:span text:style-name="T2026"><text:s/>šį Lietuvos Respublikos Seimo priimtą įstatymą.</text:span></text:p>
      <text:p text:style-name="P2027"/>
      <text:p text:style-name="P2028"/>
      <text:p text:style-name="P2029"/>
      <text:p text:style-name="P2030">RESPUBLIKOS PREZIDENTAS<text:tab/>ALGIRDAS BRAZAUSKAS</text:p>
      <text:p text:style-name="P2031"/>
      <text:p text:style-name="Normal"/>
      <text:p text:style-name="P2032">Lietuvos Respublikos</text:p>
      <text:p text:style-name="P2033">metrologijos įstatymo<text:s/></text:p>
      <text:p text:style-name="P2034"><text:span text:style-name="T2035">priedas</text:span></text:p>
      <text:p text:style-name="P2036"/>
      <text:p text:style-name="P2037"><text:span text:style-name="T2038">ĮGYVENDINAMI EUROPOS SĄJUNGOS TEISĖS AKTAI</text:span></text:p>
      <text:p text:style-name="P2039"/>
      <text:p text:style-name="P2040"><text:span text:style-name="T2041">1</text:span><text:span text:style-name="T2042">. 1974 m. gruodžio 19 d. Tarybos direk</text:span><text:span text:style-name="T2043">tyva<text:s/></text:span><text:a xlink:href="http://eur-lex.europa.eu/legal-content/LIT/TXT/?uri=CELEX:31975L0107&amp;locale=lt" office:target-frame-name="_blank" xlink:show="new"><text:span text:style-name="T2044">75/107/EEB</text:span></text:a><text:span text:style-name="T2045"><text:s/>dėl valstybių narių įstatymų, susijusių su butelių, naudojamų kaip matavimo talpos, suderinimo.<text:s/></text:span></text:p>
      <text:p text:style-name="P2046"><text:span text:style-name="T2047">2</text:span><text:span text:style-name="T2048">. 1976 m. sausio 20 d. Tarybos direktyva<text:s/></text:span><text:a xlink:href="http://eur-lex.europa.eu/legal-content/LIT/TXT/?uri=CELEX:31976L0211&amp;locale=lt" office:target-frame-name="_blank" xlink:show="new"><text:span text:style-name="T2049">76/211/EEB</text:span></text:a><text:span text:style-name="T2050"><text:s/>dėl valstybių narių įstatymų, susijusių su tam tikrų fasuotų produktų komplektavimu pagal masę ar</text:span><text:span text:style-name="T2051">ba tūrį, suderinimo su paskutiniais pakeitimais, padarytais<text:s/></text:span><text:span text:style-name="T2052">2019 m. birželio 20 d. Europos Parlamento ir Tarybos reglamentu<text:s/></text:span><text:a xlink:href="http://eur-lex.europa.eu/legal-content/LIT/TXT/?uri=CELEX:31243R2019&amp;locale=lt" office:target-frame-name="_blank" xlink:show="new"><text:span text:style-name="T2053">(ES) 2019/1243</text:span></text:a><text:span text:style-name="T2054">.</text:span></text:p>
      <text:p text:style-name="P2055"><text:span text:style-name="T2056">3</text:span><text:span text:style-name="T2057">. 19</text:span><text:span text:style-name="T2058">79 m. gruodžio 20 d. Tarybos direktyva<text:s/></text:span><text:a xlink:href="http://eur-lex.europa.eu/legal-content/LIT/TXT/?uri=CELEX:31980L0181&amp;locale=lt" office:target-frame-name="_blank" xlink:show="new"><text:span text:style-name="T2059">80/181/EEB</text:span></text:a><text:span text:style-name="T2060"><text:s/>dėl valstybių narių įstatymų, susijusių su matavimo vienetais, suderinimo ir Direktyvos<text:s/></text:span><text:a xlink:href="http://eur-lex.europa.eu/legal-content/LIT/TXT/?uri=CELEX:31971L0354&amp;locale=lt" office:target-frame-name="_blank" xlink:show="new"><text:span text:style-name="T2061">71/354/EEB</text:span></text:a><text:span text:style-name="T2062"><text:s/>panaikinimo su paskutiniais pakeitimais, padarytais<text:s/></text:span><text:span text:style-name="T2063">2019 m. liepos 23 d. Komisijos direktyva (ES) 2019/1258</text:span><text:span text:style-name="T2064">.</text:span></text:p>
      <text:p text:style-name="P2065"><text:span text:style-name="T2066">4</text:span><text:span text:style-name="T2067">. 2014 m. vasario 26 d. Europos Par</text:span><text:span text:style-name="T2068">lamento ir Tarybos direktyva<text:s/></text:span><text:a xlink:href="http://eur-lex.europa.eu/legal-content/LIT/TXT/?uri=CELEX:32014L0031&amp;locale=lt" office:target-frame-name="_blank" xlink:show="new"><text:span text:style-name="T2069">2014/31/ES</text:span></text:a><text:span text:style-name="T2070"><text:s/>dėl valstybių narių įstatymų, susijusių su neautomatinių svarstyklių tiekimu rinkai, suderinimo.</text:span></text:p>
      <text:p text:style-name="P2071"><text:span text:style-name="T2072">5</text:span><text:span text:style-name="T2073">. 2014<text:s/></text:span><text:span text:style-name="T2074">m. vasario 26 d. Europos Parlamento ir Tarybos direktyva<text:s/></text:span><text:a xlink:href="http://eur-lex.europa.eu/legal-content/LIT/TXT/?uri=CELEX:32014L0032&amp;locale=lt" office:target-frame-name="_blank" xlink:show="new"><text:span text:style-name="T2075">2014/32/ES</text:span></text:a><text:span text:style-name="T2076"><text:s/>dėl valstybių narių įstatymų, susijusių su matavimo priemonių tiekimu rinkai, sud</text:span><text:span text:style-name="T2077">erinimo su paskutiniais pakeitimais, padarytais 2014 m. spalio 31 d. Komisijos deleguotąja direktyva (ES) 2015/13.</text:span></text:p>
      <text:p text:style-name="P2078"><text:span text:style-name="T2079">6</text:span><text:span text:style-name="T2080">. 2016 m. kovo 18 d. Komisijos įgyvendinimo reglamentas<text:s/></text:span><text:a xlink:href="http://eur-lex.europa.eu/legal-content/LIT/TXT/?uri=CELEX:3799R2016&amp;locale=lt" office:target-frame-name="_blank" xlink:show="new"><text:span text:style-name="T2081">(ES) 2016/799</text:span></text:a><text:span text:style-name="T2082">, kuriuo įgyvendinamas Europos Parlamento ir Tarybos reglamentas<text:s/></text:span><text:a xlink:href="http://eur-lex.europa.eu/legal-content/LIT/TXT/?uri=CELEX:32014R0165&amp;locale=lt" office:target-frame-name="_blank" xlink:show="new"><text:span text:style-name="T2083">(ES) Nr. 165/2014</text:span></text:a><text:span text:style-name="T2084"><text:s/>ir nustatomi tachografų ir<text:s/></text:span><text:span text:style-name="T2085">jų komponentų konstrukcijos, bandymo, įrengimo, naudojimo ir remonto reikalavimai, su paskutiniais pakeitimais, padarytais 2020 m. vasario 5 d. Komisijos įgyvendinimo reglamentu<text:s/></text:span><text:a xlink:href="http://eur-lex.europa.eu/legal-content/LIT/TXT/?uri=CELEX:3158R2020&amp;locale=lt" office:target-frame-name="_blank" xlink:show="new"><text:span text:style-name="T2086">(ES) 2020/158</text:span></text:a><text:span text:style-name="T2087">.</text:span></text:p>
      <text:p text:style-name="P2088"><text:span text:style-name="T2089">________________</text:span></text:p>
      <text:p text:style-name="P2090"/>
      <text:p text:style-name="P2091">Priedo pakeitimai:</text:p>
      <text:p text:style-name="P2092"><text:span text:style-name="T2093">Nr.<text:s/></text:span><text:a xlink:href="https://www.e-tar.lt/portal/legalAct.html?documentId=f95f94900bac11e6a238c18f7a3f1736" office:target-frame-name="_top" xlink:show="replace"><text:span text:style-name="T2094">XII-2323</text:span></text:a><text:span text:style-name="T2095">, 2016-04-21, paskelbta TAR 2016-04-26, i. k. 2016-10427</text:span></text:p>
      <text:p text:style-name="P2096"><text:span text:style-name="T2097">Nr.<text:s/></text:span><text:a xlink:href="https://www.e-tar.lt/portal/legalAct.html?documentId=1daf1050eb1b11ed9978886e85107ab2" office:target-frame-name="_top" xlink:show="replace"><text:span text:style-name="T2098">XIV-1912</text:span></text:a><text:span text:style-name="T2099">, 2023-04-27, paskelbta TAR 2023-05-05, i. k. 2023-08616</text:span></text:p>
      <text:p text:style-name="Normal"/>
      <text:p text:style-name="P2100"/>
      <text:p text:style-name="P2101"/>
      <text:p text:style-name="P2102"><text:span text:style-name="T2103">Pakeitimai:</text:span></text:p>
      <text:p text:style-name="P2104"/>
      <text:p text:style-name="P2105"><text:span text:style-name="T2106">1.</text:span></text:p>
      <text:p text:style-name="P2107"><text:span text:style-name="T2108">Lietuvos Respublikos Seimas, Įstatymas</text:span></text:p>
      <text:p text:style-name="P2109"><text:span text:style-name="T2110">Nr.<text:s/></text:span><text:a xlink:href="https://www.e-tar.lt/portal/legalAct.html?documentId=TAR.B2DE6668B8A0" office:target-frame-name="_top" xlink:show="replace"><text:span text:style-name="T2111">VIII-1660</text:span></text:a><text:span text:style-name="T2112">, 2000-05-02, Žin., 2000, Nr. 4</text:span><text:span text:style-name="T2113">2-1188 (2000-05-24), i. k. 1001010ISTAIII-1660</text:span></text:p>
      <text:p text:style-name="P2114"><text:span text:style-name="T2115">Lietuvos Respublikos metrologijos įstatymo 18 straipsnio pakeitimo įstatymas</text:span></text:p>
      <text:p text:style-name="P2116"/>
      <text:p text:style-name="P2117"><text:span text:style-name="T2118">2.</text:span></text:p>
      <text:p text:style-name="P2119"><text:span text:style-name="T2120">Lietuvos Respublikos Seimas, Įstatymas</text:span></text:p>
      <text:p text:style-name="P2121"><text:span text:style-name="T2122">Nr.<text:s/></text:span><text:a xlink:href="https://www.e-tar.lt/portal/legalAct.html?documentId=TAR.0AB7F585CF04" office:target-frame-name="_top" xlink:show="replace"><text:span text:style-name="T2123">X-717</text:span></text:a><text:span text:style-name="T2124">, 2006-06-22, Žin., 2006, Nr. 77-2966 (2006-07-14), i. k. 1061010ISTA000X-717</text:span></text:p>
      <text:p text:style-name="P2125"><text:span text:style-name="T2126">Lietuvos Respublikos metrologijos įstatymo pakeitimo įstatymas</text:span></text:p>
      <text:p text:style-name="P2127"/>
      <text:p text:style-name="P2128"><text:span text:style-name="T2129">3.</text:span></text:p>
      <text:p text:style-name="P2130"><text:span text:style-name="T2131">Lietuvos Respublikos Seimas, Įstatymas</text:span></text:p>
      <text:p text:style-name="P2132"><text:span text:style-name="T2133">Nr.<text:s/></text:span><text:a xlink:href="https://www.e-tar.lt/portal/legalAct.html?documentId=95b6e080747611e3b675ad30753d4b1b" office:target-frame-name="_top" xlink:show="replace"><text:span text:style-name="T2134">XII-697</text:span></text:a><text:span text:style-name="T2135">, 2013-12-19, paskelbta TAR 2014-01-03, i. k. 2014-00019</text:span></text:p>
      <text:p text:style-name="P2136"><text:span text:style-name="T2137">Lietuvos Respublikos metrologijos įstatymo 1, 2, 6, 7, 8, 9, 10, 12, 15, 18, 19, 22, 23 straipsnių pakeitimo ir papildymo ĮSTATYMAS</text:span></text:p>
      <text:p text:style-name="P2138"/>
      <text:p text:style-name="P2139"><text:span text:style-name="T2140">4.</text:span></text:p>
      <text:p text:style-name="P2141"><text:span text:style-name="T2142">Lietuvos Respublikos<text:s/></text:span><text:span text:style-name="T2143">Seimas, Įstatymas</text:span></text:p>
      <text:p text:style-name="P2144"><text:span text:style-name="T2145">Nr.<text:s/></text:span><text:a xlink:href="https://www.e-tar.lt/portal/legalAct.html?documentId=55ad4460f78011e39cfacd978b6fd9bb" office:target-frame-name="_top" xlink:show="replace"><text:span text:style-name="T2146">XII-948</text:span></text:a><text:span text:style-name="T2147">, 2014-06-12, paskelbta TAR 2014-06-19, i. k. 2014-07823</text:span></text:p>
      <text:p text:style-name="P2148"><text:span text:style-name="T2149">Lietuvos Respublikos metrologijos įstatymo 1, 2, 6, 7, 8, 9, 10, 12, 15,</text:span><text:span text:style-name="T2150"><text:s/>18, 19, 22, 23 straipsnių pakeitimo ir papildymo įstatymo Nr. XII-697 9 straipsnio pakeitimo įstatymas</text:span></text:p>
      <text:p text:style-name="P2151"/>
      <text:p text:style-name="P2152"><text:span text:style-name="T2153">5.</text:span></text:p>
      <text:p text:style-name="P2154"><text:span text:style-name="T2155">Lietuvos Respublikos Seimas, Įstatymas</text:span></text:p>
      <text:p text:style-name="P2156"><text:span text:style-name="T2157">Nr.<text:s/></text:span><text:a xlink:href="https://www.e-tar.lt/portal/legalAct.html?documentId=f95f94900bac11e6a238c18f7a3f1736" office:target-frame-name="_top" xlink:show="replace"><text:span text:style-name="T2158">XII-2323</text:span></text:a><text:span text:style-name="T2159">, 2016-04-21, paskelbta TAR 2016-04-26, i. k. 2016-10427</text:span></text:p>
      <text:p text:style-name="P2160"><text:span text:style-name="T2161">Lietuvos Respublikos metrologijos įstatymo Nr. I-1452 2, 9, 12 straipsnių ir priedo pakeitimo įstatymas</text:span></text:p>
      <text:p text:style-name="P2162"/>
      <text:p text:style-name="P2163"><text:span text:style-name="T2164">6.</text:span></text:p>
      <text:p text:style-name="P2165"><text:span text:style-name="T2166">Lietuvos Respublikos Seimas, Įstatymas</text:span></text:p>
      <text:p text:style-name="P2167"><text:span text:style-name="T2168">Nr.<text:s/></text:span><text:a xlink:href="https://www.e-tar.lt/portal/legalAct.html?documentId=b3564d30003e11e88bcec397524184ce" office:target-frame-name="_top" xlink:show="replace"><text:span text:style-name="T2169">XIII-982</text:span></text:a><text:span text:style-name="T2170">, 2018-01-12, paskelbta TAR 2018-01-23, i. k. 2018-01000</text:span></text:p>
      <text:p text:style-name="P2171"><text:span text:style-name="T2172">Lietuvos Respublikos metrologijos įstatymo Nr. I-1452 pakeitimo įstatymas</text:span></text:p>
      <text:p text:style-name="P2173"/>
      <text:p text:style-name="P2174"><text:span text:style-name="T2175">7.</text:span></text:p>
      <text:p text:style-name="P2176"><text:span text:style-name="T2177">Lietuvos Respublikos Seimas, Įstatymas</text:span></text:p>
      <text:p text:style-name="P2178"><text:span text:style-name="T2179">Nr.<text:s/></text:span><text:a xlink:href="https://www.e-tar.lt/portal/legalAct.html?documentId=7af8c6b0127111ea9d279ea27696ab7b" office:target-frame-name="_top" xlink:show="replace"><text:span text:style-name="T2180">XIII-2521</text:span></text:a><text:span text:style-name="T2181">, 2019-11-14, paskelbta TAR 2019-11-29, i. k. 2019-19122</text:span></text:p>
      <text:p text:style-name="P2182"><text:span text:style-name="T2183">Lietuvos Respublikos metrologijos įstatymo Nr. I-1452 1, 16, 26, 31 straipsnių, devintojo skir</text:span><text:span text:style-name="T2184">snio ir priedo pakeitimo įstatymas</text:span></text:p>
      <text:p text:style-name="P2185"/>
      <text:p text:style-name="P2186"><text:span text:style-name="T2187">8.</text:span></text:p>
      <text:p text:style-name="P2188"><text:span text:style-name="T2189">Lietuvos Respublikos Seimas, Įstatymas</text:span></text:p>
      <text:p text:style-name="P2190"><text:span text:style-name="T2191">Nr.<text:s/></text:span><text:a xlink:href="https://www.e-tar.lt/portal/legalAct.html?documentId=1daf1050eb1b11ed9978886e85107ab2" office:target-frame-name="_top" xlink:show="replace"><text:span text:style-name="T2192">XIV-1912</text:span></text:a><text:span text:style-name="T2193">, 2023-04-27, paskelbta TAR 2023-05-05, i. k. 2023-08616</text:span></text:p>
      <text:p text:style-name="P2194"><text:span text:style-name="T2195">Lietuvos Re</text:span><text:span text:style-name="T2196">spublikos metrologijos įstatymo Nr. I-1452 2, 25, 26, 27, 28, 29, 30, 38 straipsnių ir priedo pakeitimo įstatymas</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8T04:06:00Z</meta:creation-date>
    <dc:date>2023-05-08T04:06:00Z</dc:date>
    <meta:template xlink:href="Normal.dotm" xlink:type="simple"/>
    <meta:editing-cycles>2</meta:editing-cycles>
    <meta:editing-duration>PT0S</meta:editing-duration>
    <meta:document-statistic meta:page-count="11" meta:paragraph-count="2208" meta:word-count="13099" meta:character-count="105996" meta:row-count="4135" meta:non-whitespace-character-count="95105"/>
  </office:meta>
</office:document-meta>
</file>