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complex="Courier New" style:font-size-complex="12pt" style:language-asian="lt" style:country-asian="LT"/>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24-05-20</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įstatymo 29, 32 ir 69 straipsniais ir Lietuvos Respublikos tabako, tabako gaminių ir su jais susijusių gaminių kontrolės įstatymo 14 straipsnio 3 dalies 4 punktu, Lietuvos Respublikos Vyriausybė n u t a r i a:</text:span><text:s/></text:p>
      <text:p text:style-name="P37">Preambulės pakeitimai:</text:p>
      <text:p text:style-name="P38"><text:span text:style-name="T39">Nr.<text:s/></text:span><text:a xlink:href="https://www.e-tar.lt/portal/legalAct.html?documentId=TAR.BAB6B895F4C4" office:target-frame-name="_top" xlink:show="replace"><text:span text:style-name="T40">208</text:span></text:a><text:span text:style-name="T41">, 2011-02-23, Žin., 2011, Nr. 24-1158 (2011-02-26), i. k. 1111100NUTA00000208</text:span></text:p>
      <text:p text:style-name="P42"><text:span text:style-name="T43">Nr.<text:s/></text:span><text:a xlink:href="https://www.e-tar.lt/portal/legalAct.html?documentId=7f8c0a103b4f11e99595d005d42b863e" office:target-frame-name="_top" xlink:show="replace"><text:span text:style-name="T44">188</text:span></text:a><text:span text:style-name="T45">, 2019-02-27, paskelbta TAR 2019-02-28, i. k. 2019-03351</text:span></text:p>
      <text:p text:style-name="P46"><text:span text:style-name="T47">Nr.<text:s/></text:span><text:a xlink:href="https://www.e-tar.lt/portal/legalAct.html?documentId=8c3b6b40814d11e98436e02a0124fc68" office:target-frame-name="_top" xlink:show="replace"><text:span text:style-name="T48">510</text:span></text:a><text:span text:style-name="T49">, 2019-05-22, paskelbta TAR 2019-05-28, i. k. 2019-08455</text:span></text:p>
      <text:p text:style-name="Normal"/>
      <text:p text:style-name="P50"><text:span text:style-name="T51">1</text:span><text:span text:style-name="T52">. Patvirtinti<text:s/></text:span><text:span text:style-name="T53">Apdoroto tabako, kaitinamojo tabako produktų,</text:span><text:span text:style-name="T54"><text:s/></text:span><text:span text:style-name="T55">etilo alkoholio ir alkoholinių gėrimų ženklinimo specialiais ženklais – banderolėmis taisykles (pridedama).</text:span><text:s/></text:p>
      <text:p text:style-name="P56">Punkto pakeitimai:</text:p>
      <text:p text:style-name="P57"><text:span text:style-name="T58">Nr.<text:s/></text:span><text:a xlink:href="https://www.e-tar.lt/portal/legalAct.html?documentId=7f8c0a103b4f11e99595d005d42b863e" office:target-frame-name="_top" xlink:show="replace"><text:span text:style-name="T59">188</text:span></text:a><text:span text:style-name="T60">, 2019-02-27, paskelbta TAR 2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text:span><text:span text:style-name="T67">mų ženklinimo specialiais ženklais – banderolėmis“ (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text:span><text:span text:style-name="T73">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 regl</text:span><text:span text:style-name="T127">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mų ž</text:span><text:span text:style-name="T130">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11-0</text:span><text:span text:style-name="T136">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žsie</text:span><text:span text:style-name="T144">nio valstybių juridiniams asmenims, užsienio valstybių juridinių asmenų filialams, atstovybėms, taip pat fiziniams asmenims, realizuojantiems ar gabenantiems ir laikantiems apdorotą tabaką, etilo alkoholį ir alkoholinius gėrimus verslo tikslais (toliau vad</text:span><text:span text:style-name="T145">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esti</text:span><text:span text:style-name="T149">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text:s/></text:span><text:span text:style-name="T153">Lietuvos Res</text:span><text:span text:style-name="T154">publikos tabako, tabako gaminių ir su jais susijusių gaminių kontrolės įstatyme</text:span><text:span text:style-name="T155"><text:s/>ir Lietuvos Respublikos saugiųjų dokumentų ir saugiųjų dokumentų blankų gamybos įstatyme.</text:span><text:s/></text:p>
      <text:p text:style-name="P156">Punkto pakeitimai:</text:p>
      <text:p text:style-name="P157"><text:span text:style-name="T158">Nr.<text:s/></text:span><text:a xlink:href="https://www.e-tar.lt/portal/legalAct.html?documentId=TAR.21285BA80976" office:target-frame-name="_top" xlink:show="replace"><text:span text:style-name="T159">14</text:span></text:a><text:span text:style-name="T160">, 2008-01-09, Žin., 2008, Nr. 7-247 (2008-01-17), i. k. 1081100NUTA00000014</text:span></text:p>
      <text:p text:style-name="P161"><text:span text:style-name="T162">Nr.<text:s/></text:span><text:a xlink:href="https://www.e-tar.lt/portal/legalAct.html?documentId=7f8c0a103b4f11e99595d005d42b863e" office:target-frame-name="_top" xlink:show="replace"><text:span text:style-name="T163">188</text:span></text:a><text:span text:style-name="T164">, 2019-02-27, paskelbta TAR 2019-02-28, i. k.<text:s/></text:span><text:span text:style-name="T165">2019-03351</text:span></text:p>
      <text:p text:style-name="P166"><text:span text:style-name="T167">Nr.<text:s/></text:span><text:a xlink:href="https://www.e-tar.lt/portal/legalAct.html?documentId=8c3b6b40814d11e98436e02a0124fc68" office:target-frame-name="_top" xlink:show="replace"><text:span text:style-name="T168">510</text:span></text:a><text:span text:style-name="T169">, 2019-05-22, paskelbta TAR 2019-05-28, i. k. 2019-08455</text:span></text:p>
      <text:p text:style-name="Normal"/>
      <text:p text:style-name="P170"><text:span text:style-name="T171">II</text:span><text:span text:style-name="T172">.<text:s/></text:span><text:span text:style-name="T173">ŽENKLINIMAS</text:span></text:p>
      <text:p text:style-name="P174"/>
      <text:p text:style-name="P175"><text:span text:style-name="T176">5</text:span><text:span text:style-name="T177">. Ant skirtų realizuoti Lietuvos Respublikoje apdoroto</text:span><text:span text:style-name="T178"><text:s/>tabako, etilo alkoholio ir alkoholinių gėrimų pakelio, maišelio, butelio, kitos talpyklos ar pakuotės (toliau – pakuotė) turi būti užklijuoti Valstybinės mokesčių inspekcijos prie Lietuvos Respublikos finansų ministerijos (toliau – Valstybinė mokesčių ins</text:span><text:span text:style-name="T179">pekcija) patvirtinto pavyzdžio specialūs ženklai – banderolės (toliau – banderolės), atsižvelgiant į Taisyklių 22 punkto nuostatas, išskyrus Taisyklių 21 punkte nurodytus atvejus.</text:span><text:s/></text:p>
      <text:p text:style-name="P180">Punkto pakeitimai:</text:p>
      <text:p text:style-name="P181"><text:span text:style-name="T182">Nr.<text:s/></text:span><text:a xlink:href="https://www.e-tar.lt/portal/legalAct.html?documentId=8c3b6b40814d11e98436e02a0124fc68" office:target-frame-name="_top" xlink:show="replace"><text:span text:style-name="T183">510</text:span></text:a><text:span text:style-name="T184">, 2019-05-22, paskelbta TAR 2019-05-28, i. k. 2019-08455</text:span></text:p>
      <text:p text:style-name="Normal"/>
      <text:p text:style-name="P185"><text:span text:style-name="T186">6</text:span><text:span text:style-name="T187">. Banderolės ant apdoroto tabako, etilo alkoholio ir alkoholinių gėrimų pakuočių turi būti užklijuotos taip, kad jų nebūtų galima nuplėšti ir ne</text:span><text:span text:style-name="T188">būtų galima pakuočių atplėšti arba atidaryti neperplėšus banderolių. Jeigu apdorotas tabakas, etilo alkoholis ir alkoholiniai gėrimai ženklinami<text:s/></text:span><text:soft-page-break/><text:span text:style-name="T189">banderolėmis gamyklose ir šių gaminių pakuotės padengtos celofanu ar kita permatoma medžiaga, banderolės turi b</text:span><text:span text:style-name="T190">ūti užklijuotos po celofanu ar kita permatoma medžiaga. Tuo atveju, kai cigarečių pakuotės padengtos celofanu ar kita permatoma medžiaga, banderolės turi būti užklijuotos po celofanu ar kita permatoma medžiaga neatsižvelgiant į cigarečių ženklinimo vietą.</text:span></text:p>
      <text:p text:style-name="P191"><text:span text:style-name="T192">Jeigu banderolių neįmanoma užklijuoti taip, kaip nustatyta šio punkto pirmojoje pastraipoje, Valstybinė mokesčių inspekcija gali nustatyti kitokį ženklinimo banderolėmis būdą. Tokiu atveju suinteresuotas asmuo Valstybinės mokesčių inspekcijos nustatyta tva</text:span><text:span text:style-name="T193">rka kreipiasi į Valstybinę mokesčių inspekciją, kuri, įvertinusi tokio prašymo pagrįstumą, ne vėliau kaip per 30 dienų priima atitinkamą sprendimą ir apie jį informuoja pareiškėją</text:span><text:span text:style-name="T194">.</text:span></text:p>
      <text:p text:style-name="P195">Punkto pakeitimai:</text:p>
      <text:p text:style-name="P196"><text:span text:style-name="T197">Nr.<text:s/></text:span><text:a xlink:href="https://www.e-tar.lt/portal/legalAct.html?documentId=8c3b6b40814d11e98436e02a0124fc68" office:target-frame-name="_top" xlink:show="replace"><text:span text:style-name="T198">510</text:span></text:a><text:span text:style-name="T199">, 2019-05-22, paskelbta TAR 2019-05-28, i. k. 2019-08455</text:span></text:p>
      <text:p text:style-name="Normal"/>
      <text:p text:style-name="P200"><text:span text:style-name="T201">7.</text:span><text:span text:style-name="T202"><text:s/>Neteko galios nuo 2012-03-01</text:span></text:p>
      <text:p text:style-name="P203">Punkto naikinimas:</text:p>
      <text:p text:style-name="P204"><text:span text:style-name="T205">Nr.<text:s/></text:span><text:a xlink:href="https://www.e-tar.lt/portal/legalAct.html?documentId=TAR.213C1800865E" office:target-frame-name="_top" xlink:show="replace"><text:span text:style-name="T206">207</text:span></text:a><text:span text:style-name="T207">,<text:s/></text:span><text:span text:style-name="T208">2012-02-27, Žin. 2012, Nr. 25-1174 (2012-02-28), i. k. 1121100NUTA00000207</text:span></text:p>
      <text:p text:style-name="Normal"/>
      <text:p text:style-name="P209"><text:span text:style-name="T210">8</text:span><text:span text:style-name="T211">. Valstybinei mokesčių inspekcijai patvirtinus naujus banderolių pavyzdžius, asmenys gali:</text:span><text:s/></text:p>
      <text:p text:style-name="P212">Punkto pakeitimai:</text:p>
      <text:p text:style-name="P213"><text:span text:style-name="T214">Nr.<text:s/></text:span><text:a xlink:href="https://www.e-tar.lt/portal/legalAct.html?documentId=8c3b6b40814d11e98436e02a0124fc68" office:target-frame-name="_top" xlink:show="replace"><text:span text:style-name="T215">510</text:span></text:a><text:span text:style-name="T216">, 2019-05-22, paskelbta TAR 2019-05-28, i. k. 2019-08455</text:span></text:p>
      <text:p text:style-name="P217"><text:span text:style-name="T218">8.1</text:span><text:span text:style-name="T219">. vienerius metus nuo naujų banderolių pavyzdžių patvirtinimo dienos ženklinti apdorotą tabaką, etilo alkoholį ir alkoholinius gėrimus Lietuvos Respublik</text:span><text:span text:style-name="T220">oje seno pavyzdžio banderolėmis;</text:span></text:p>
      <text:p text:style-name="P221"><text:span text:style-name="T222">8.2</text:span><text:span text:style-name="T223">. vienerius metus nuo naujų banderolių pavyzdžių patvirtinimo dienos įvežti į Lietuvos Respublikos teritoriją iš kitos Europos Sąjungos valstybės narės (toliau vadinama – valstybė narė) arba išleisti į laisvą apyvart</text:span><text:span text:style-name="T224">ą Lietuvos Respublikos teritorijoje seno pavyzdžio banderolėmis paženklintus apdorotą tabaką, etilo alkoholį ir alkoholinius gėrimus;</text:span></text:p>
      <text:p text:style-name="P225"><text:span text:style-name="T226">8.3</text:span><text:span text:style-name="T227">. dvejus metus nuo naujų banderolių pavyzdžių patvirtinimo dienos prekiauti seno pavyzdžio banderolėmis paženklinta</text:span><text:span text:style-name="T228">is apdorotu tabaku, etilo alkoholiu ir alkoholiniais gėrimais, juos gabenti ir laikyti.</text:span></text:p>
      <text:p text:style-name="P229"><text:span text:style-name="T230">9</text:span><text:span text:style-name="T231">. Praėjus dvejiems metams nuo naujų banderolių pavyzdžių patvirtinimo, seno pavyzdžio banderolėmis paženklinti apdorotas tabakas, etilo alkoholis ir alkoholiniai</text:span><text:span text:style-name="T232"><text:s/>gėrimai per 2 darbo dienas turi būti inventorizuojami įforminant 2 inventorizacijos aprašo egzempliorius. Ne vėliau kaip per 7 darbo dienas po inventorizacijos šie inventorizacijos aprašo egzemplioriai turi būti pateikti teritorinei valstybinei mokesčių i</text:span><text:span text:style-name="T233">nspekcijai, kurios veiklos teritorijoje yra apdoroto tabako, etilo alkoholio ir alkoholinių gėrimų prekybos arba laikymo vieta. Vienas egzempliorius paliekamas teritorinėje valstybinėje mokesčių inspekcijoje, o antrasis su šios inspekcijos spaudu, patvirti</text:span><text:span text:style-name="T234">nančiu, jog inventorizacijos aprašas gautas inspekcijoje, laikomas apdoroto tabako, etilo alkoholio ir alkoholinių gėrimų prekybos arba laikymo vietoje.</text:span></text:p>
      <text:p text:style-name="P235"><text:span text:style-name="T236">10</text:span><text:span text:style-name="T237">. Šių Taisyklių 9 punkte nurodytais inventorizuotais apdorotu tabaku, etilo alkoholiu ir alkoholi</text:span><text:span text:style-name="T238">niais gėrimais galima prekiauti, juos gabenti ir laikyti, kol pasibaigs jų atsargos.</text:span></text:p>
      <text:p text:style-name="P239"><text:span text:style-name="T240">11</text:span><text:span text:style-name="T241">. Banderolės nuo išvežamų iš Lietuvos Respublikos į bet kurią kitą valstybę ar teritoriją apdoroto tabako, etilo alkoholio ir alkoholinių gėrimų turi būti nuimtos, p</text:span><text:span text:style-name="T242">erplėštos ar perpjautos, išskyrus atvejus, kai tokios prekės skirtos Lietuvos rinkai ir taikant akcizų mokėjimo laikino atidėjimo režimą vežamos iš Lietuvos Respublikoje įsteigto akcizais apmokestinamų prekių sandėlio į kitoje valstybėje narėje įsteigtą ak</text:span><text:span text:style-name="T243">cizais apmokestinamų prekių sandėlį (toks vežimas turi būti įforminamas atskiru akcizais apmokestinamų prekių gabenimo dokumentu) arba už tokias prekes akcizai sumokėti Lietuvos Respublikoje ir šių akcizų neprašoma grąžinti, arba kai yra rašytinis Valstybi</text:span><text:span text:style-name="T244">nės mokesčių inspekcijos leidimas, išduotas Valstybinės mokesčių inspekcijos nustatyta tvarka.</text:span><text:s/></text:p>
      <text:p text:style-name="P245">Punkto pakeitimai:</text:p>
      <text:p text:style-name="P246"><text:span text:style-name="T247">Nr.<text:s/></text:span><text:a xlink:href="https://www.e-tar.lt/portal/legalAct.html?documentId=TAR.21285BA80976" office:target-frame-name="_top" xlink:show="replace"><text:span text:style-name="T248">14</text:span></text:a><text:span text:style-name="T249">, 2008-01-09, Žin., 2008, Nr. 7-247 (2008-01-17), i.<text:s/></text:span><text:span text:style-name="T250">k. 1081100NUTA00000014</text:span></text:p>
      <text:p text:style-name="P251"><text:span text:style-name="T252">Nr.<text:s/></text:span><text:a xlink:href="https://www.e-tar.lt/portal/legalAct.html?documentId=8c3b6b40814d11e98436e02a0124fc68" office:target-frame-name="_top" xlink:show="replace"><text:span text:style-name="T253">510</text:span></text:a><text:span text:style-name="T254">, 2019-05-22, paskelbta TAR 2019-05-28, i. k. 2019-08455</text:span></text:p>
      <text:p text:style-name="Normal"/>
      <text:p text:style-name="P255"><text:span text:style-name="T256">12</text:span><text:span text:style-name="T257">. Banderolių gamybos užsakymus pateikti Valstybinei mokesčių ins</text:span><text:span text:style-name="T258">pekcijai ir banderoles iš jos atsiimti gali tik:</text:span></text:p>
      <text:p text:style-name="P259"><text:span text:style-name="T260">12.1</text:span><text:span text:style-name="T261">. kitos valstybės narės akcizais apmokestinamų prekių sandėlio savininko Lietuvos Respublikoje paskirtas fiskalinis agentas. Šiame punkte nurodytu atveju fiskalinis agentas banderoles užsako ir atsiima</text:span><text:span text:style-name="T262"><text:s/>kitos valstybės narės akcizais apmokestinamų prekių sandėlio savininko vardu;</text:span></text:p>
      <text:p text:style-name="P263"><text:span text:style-name="T264">12.2</text:span><text:span text:style-name="T265">. asmenys, turintys teisę verstis apdoroto tabako, etilo alkoholio ir (ar) alkoholinių gėrimų prekyba Lietuvos Respublikoje.</text:span></text:p>
      <text:p text:style-name="P266"><text:span text:style-name="T267">13</text:span><text:span text:style-name="T268">. Banderolės gali būti klijuojamos:</text:span></text:p>
      <text:p text:style-name="P269"><text:span text:style-name="T270">13.1</text:span><text:span text:style-name="T271">. bet kurioje valstybėje narėje įsteigtame akcizais apmokestinamų prekių sandėlyje, Lietuvos Respublikoje asmenų įsteigtuose muitinės sandėliuose, arba laisvosiose zonose – ant apdoroto tabako, etilo alkoholio ir alkoholinių gėrimų;</text:span><text:s/></text:p>
      <text:p text:style-name="P272">Papunkčio pakeitimai:</text:p>
      <text:p text:style-name="P273"><text:span text:style-name="T274">Nr.<text:s/></text:span><text:a xlink:href="https://www.e-tar.lt/portal/legalAct.html?documentId=8c3b6b40814d11e98436e02a0124fc68" office:target-frame-name="_top" xlink:show="replace"><text:span text:style-name="T275">510</text:span></text:a><text:span text:style-name="T276">, 2019-05-22, paskelbta TAR 2019-05-28, i. k. 2019-08455</text:span></text:p>
      <text:p text:style-name="Normal"/>
      <text:p text:style-name="P277"><text:span text:style-name="T278">13.2</text:span><text:span text:style-name="T279">. ne valstybėse narėse esančiose apdoroto tabako gamyklose – ant apdoroto tabak</text:span><text:span text:style-name="T280">o;</text:span></text:p>
      <text:p text:style-name="P281"><text:span text:style-name="T282">13.3</text:span><text:span text:style-name="T283">. Lietuvos Respublikoje esančiuose asmenų sandėliuose – ant apdoroto tabako (išskyrus cigaretes), etilo alkoholio ir alkoholinių gėrimų. Ši nuostata taikoma tais atvejais, kai apdorotas tabakas (išskyrus cigaretes), etilo alkoholis ir alkoholini</text:span><text:span text:style-name="T284">ai gėrimai asmenims atgabenami į Lietuvos Respubliką iš kitos valstybės narės. Šiuose sandėliuose banderolės turi būti užklijuotos per 5 darbo dienas nuo tos dienos, kurią apdorotas tabakas (išskyrus cigaretes), etilo alkoholis ir alkoholiniai gėrimai atga</text:span><text:span text:style-name="T285">benti į sandėlį.</text:span><text:s/></text:p>
      <text:p text:style-name="P286">Papunkčio pakeitimai:</text:p>
      <text:p text:style-name="P287"><text:span text:style-name="T288">Nr.<text:s/></text:span><text:a xlink:href="https://www.e-tar.lt/portal/legalAct.html?documentId=TAR.21285BA80976" office:target-frame-name="_top" xlink:show="replace"><text:span text:style-name="T289">14</text:span></text:a><text:span text:style-name="T290">, 2008-01-09, Žin., 2008, Nr. 7-247 (2008-01-17), i. k. 1081100NUTA00000014</text:span></text:p>
      <text:p text:style-name="P291"><text:span text:style-name="T292">Nr.<text:s/></text:span><text:a xlink:href="https://www.e-tar.lt/portal/legalAct.html?documentId=7f8c0a103b4f11e99595d005d42b863e" office:target-frame-name="_top" xlink:show="replace"><text:span text:style-name="T293">188</text:span></text:a><text:span text:style-name="T294">, 2019-02-27, paskelbta TAR 2019-02-28, i. k. 2019-03351</text:span></text:p>
      <text:p text:style-name="Normal"/>
      <text:p text:style-name="P295"><text:span text:style-name="T296">14</text:span><text:span text:style-name="T297">. Iš Valstybinės mokesčių inspekcijos gautos banderolės apdoroto tabako, etilo alkoholio ir alkoholinių gėrimų ženklinimo tikslais gali<text:s/></text:span><text:span text:style-name="T298">būti perduotos tik:</text:span></text:p>
      <text:p text:style-name="P299">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300">Papunkčio pakeitimai:</text:p>
      <text:p text:style-name="P301"><text:span text:style-name="T302">Nr.<text:s/></text:span><text:a xlink:href="https://www.e-tar.lt/portal/legalAct.html?documentId=TAR.939E50CDADB2" office:target-frame-name="_top" xlink:show="replace"><text:span text:style-name="T303">774</text:span></text:a><text:span text:style-name="T304">, 2004-06-22, Žin., 2</text:span><text:span text:style-name="T305">004, Nr. 100-3697 (2004-06-29), i. k. 1041100NUTA00000774</text:span></text:p>
      <text:p text:style-name="P306"><text:span text:style-name="T307">Nr.<text:s/></text:span><text:a xlink:href="https://www.e-tar.lt/portal/legalAct.html?documentId=TAR.21285BA80976" office:target-frame-name="_top" xlink:show="replace"><text:span text:style-name="T308">14</text:span></text:a><text:span text:style-name="T309">, 2008-01-09, Žin., 2008, Nr. 7-247 (2008-01-17), i. k. 1081100NUTA00000014</text:span></text:p>
      <text:p text:style-name="Normal"/>
      <text:p text:style-name="P310"><text:span text:style-name="T311">14.2</text:span><text:span text:style-name="T312">. apdorotą tabaką gaminan</text:span><text:span text:style-name="T313">tiems ne valstybės narės asmenims (tik apdorotą tabaką ženklinti skirtos banderolės).<text:s/></text:span></text:p>
      <text:p text:style-name="P314"><text:span text:style-name="T315">14.3</text:span><text:span text:style-name="T316">. apdorotą tabaką, etilo alkoholį ar alkoholinius gėrimus sandėliuojančiam asmeniui, atitinkančiam Akcizais apmokestinamų prekių sandėlio savininko prievolių įvy</text:span><text:span text:style-name="T317">kdymo užtikrinimo sumos ir piniginio užstato dydžio apskaičiavimo ir tikslinimo tvarkos aprašo, patvirtinto Lietuvos Respublikos Vyriausybės 2002 m. birželio 4 d. nutarimu Nr. 821 „Dėl Akcizų įstatymo nuostatų įgyvendinimo“, 6.1, 6.3 ir 6.4 papunkčiuose nu</text:span><text:span text:style-name="T318">statytus reikalavimus. Šiame papunktyje nurodytos prekės turi būti sandėliuojamos ir ženklinamos banderolėmis rašytinės sutarties pagrindu.</text:span><text:s/></text:p>
      <text:p text:style-name="P319">Papildyta papunkčiu:</text:p>
      <text:p text:style-name="P320"><text:span text:style-name="T321">Nr.<text:s/></text:span><text:a xlink:href="https://www.e-tar.lt/portal/legalAct.html?documentId=TAR.21285BA80976" office:target-frame-name="_top" xlink:show="replace"><text:span text:style-name="T322">14</text:span></text:a><text:span text:style-name="T323">, 2008</text:span><text:span text:style-name="T324">-01-09, Žin., 2008, Nr. 7-247 (2008-01-17), i. k. 1081100NUTA00000014</text:span></text:p>
      <text:p text:style-name="P325">Papunkčio pakeitimai:</text:p>
      <text:p text:style-name="P326"><text:span text:style-name="T327">Nr.<text:s/></text:span><text:a xlink:href="https://www.e-tar.lt/portal/legalAct.html?documentId=TAR.4A2E65E351B2" office:target-frame-name="_top" xlink:show="replace"><text:span text:style-name="T328">497</text:span></text:a><text:span text:style-name="T329">, 2008-05-21, Žin., 2008, Nr. 62-2344 (2008-05-31), i. k. 1081100NUTA000004</text:span><text:span text:style-name="T330">97</text:span></text:p>
      <text:p text:style-name="P331"><text:span text:style-name="T332">Nr.<text:s/></text:span><text:a xlink:href="https://www.e-tar.lt/portal/legalAct.html?documentId=TAR.BAB6B895F4C4" office:target-frame-name="_top" xlink:show="replace"><text:span text:style-name="T333">208</text:span></text:a><text:span text:style-name="T334">, 2011-02-23, Žin., 2011, Nr. 24-1158 (2011-02-26), i. k. 1111100NUTA00000208</text:span></text:p>
      <text:p text:style-name="P335"><text:span text:style-name="T336">Nr.<text:s/></text:span><text:a xlink:href="https://www.e-tar.lt/portal/legalAct.html?documentId=7f8c0a103b4f11e99595d005d42b863e" office:target-frame-name="_top" xlink:show="replace"><text:span text:style-name="T337">188</text:span></text:a><text:span text:style-name="T338">, 2019-02-27, paskelbta TAR 2019-02-28, i. k. 2019-03351</text:span></text:p>
      <text:p text:style-name="Normal"/>
      <text:p text:style-name="P339">15.<text:span text:style-name="T340"><text:s/></text:span>Asmuo privalo užtikrinti, kad jam išduotos banderolės nebūtų prarastos.<text:span text:style-name="T341"><text:s/></text:span>Asmuo, kuris praranda daugiau kaip 0,1 procento pagal banderolių išdavimo dokumentą jam išduotų<text:s/>banderolių, atsako šiame punkte ir kituose teisės aktuose nustatyta tvarka.</text:p>
      <text:p text:style-name="P342">Jeigu prarasta daugiau negu šiame punkte nustatyta apdorotą tabaką gaminantiems ne valstybės narės asmenims perduotų (perduodamų) banderolių, Valstybinė mokesčių inspekcija<text:s/><text:soft-page-break/>priima<text:s/>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343">Asmuo vėl<text:s/>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344">Punkto pakeitimai:</text:p>
      <text:p text:style-name="P345"><text:span text:style-name="T346">Nr.<text:s/></text:span><text:a xlink:href="https://www.e-tar.lt/portal/legalAct.html?documentId=TAR.21285BA80976" office:target-frame-name="_top" xlink:show="replace"><text:span text:style-name="T347">14</text:span></text:a><text:span text:style-name="T348">, 2008-01-09, Žin., 2008, Nr. 7-247 (2008-01-17), i. k. 1081100NUTA00000014</text:span></text:p>
      <text:p text:style-name="Normal"/>
      <text:p text:style-name="P349"><text:span text:style-name="T350">16</text:span><text:span text:style-name="T351">. Asmenys, banderolėmis ženklinantys ap</text:span><text:span text:style-name="T352">dorotą tabaką, išskyrus cigaretes, etilo alkoholį ir alkoholinius gėrimus Lietuvos Respublikos teritorijoje, privalo pildyti apdoroto tabako, etilo alkoholio ir (ar) alkoholinių gėrimų ženklinimo banderolėmis apskaitos žurnalus arba tokią apskaitą tvarkyti</text:span><text:span text:style-name="T353"><text:s/>pagal kompiuterinės apskaitos programas. Apskaitos žurnalų formą, jų pildymo taisykles, taip pat reikalavimus kompiuterinės apskaitos sistemai nustato Valstybinė mokesčių inspekcija.</text:span></text:p>
      <text:p text:style-name="P354"><text:span text:style-name="T355">17</text:span><text:span text:style-name="T356">. Šių Taisyklių 16 punkte nurodyti apskaitos žurnalai turi būti įr</text:span><text:span text:style-name="T357">egistruoti teritorinėje valstybinėje mokesčių inspekcijoje, kurios veiklos teritorijoje apdorotas tabakas, etilo alkoholis ir (ar) alkoholiniai gėrimai ženklinami banderolėmis.<text:s/></text:span></text:p>
      <text:p text:style-name="P358"><text:span text:style-name="T359">18</text:span><text:span text:style-name="T360">. Asmenys banderoles užsisako, atsiima, teikia duomenis apie banderolių<text:s/></text:span><text:span text:style-name="T361">panaudojimą, taip pat grąžina banderoles Valstybinės mokesčių inspekcijos nustatyta tvarka.</text:span></text:p>
      <text:p text:style-name="P362"><text:span text:style-name="T363">19</text:span><text:span text:style-name="T364">. Asmuo už jam pagamintas banderoles pagal Valstybinės mokesčių inspekcijos patvirtintas banderolių kainas apmoka per 5 darbo dienas nuo tos dienos, kurią<text:s/></text:span><text:span text:style-name="T365">gauna Valstybinės mokesčių inspekcijos pranešimą apie joje gautas banderoles.</text:span><text:s/></text:p>
      <text:p text:style-name="P366">Punkto pakeitimai:</text:p>
      <text:p text:style-name="P367"><text:span text:style-name="T368">Nr.<text:s/></text:span><text:a xlink:href="https://www.e-tar.lt/portal/legalAct.html?documentId=8c3b6b40814d11e98436e02a0124fc68" office:target-frame-name="_top" xlink:show="replace"><text:span text:style-name="T369">510</text:span></text:a><text:span text:style-name="T370">, 2019-05-22, paskelbta TAR 2019-05-28, i. k. 2019-08</text:span><text:span text:style-name="T371">455</text:span></text:p>
      <text:p text:style-name="Normal"/>
      <text:p text:style-name="P372"><text:span text:style-name="T373">20</text:span><text:span text:style-name="T374">. Valstybinė mokesčių inspekcija, siekdama užtikrinti asmens prievolės apmokėti už jam pagamintas banderoles įvykdymą, gali reikalauti pateikti Lietuvos Respublikos civiliniame kodekse nustatytą prievolės įvykdymo užtikrinimą.</text:span><text:s/></text:p>
      <text:p text:style-name="P375">Punkto pakeitimai:</text:p>
      <text:p text:style-name="P376"><text:span text:style-name="T377">Nr.<text:s/></text:span><text:a xlink:href="https://www.e-tar.lt/portal/legalAct.html?documentId=7f8c0a103b4f11e99595d005d42b863e" office:target-frame-name="_top" xlink:show="replace"><text:span text:style-name="T378">188</text:span></text:a><text:span text:style-name="T379">, 2019-02-27, paskelbta TAR 2019-02-28, i. k. 2019-03351</text:span></text:p>
      <text:p text:style-name="Normal"/>
      <text:p text:style-name="P380"><text:span text:style-name="T381">III</text:span><text:span text:style-name="T382">.<text:s/></text:span><text:span text:style-name="T383">ATVEJAI, KAI ŽENKLINTI NEREIKALAUJAMA</text:span></text:p>
      <text:p text:style-name="P384"/>
      <text:p text:style-name="P385"><text:span text:style-name="T386">21</text:span><text:span text:style-name="T387">. Banderolių klijuoti<text:s/></text:span><text:span text:style-name="T388">nereikalaujama:</text:span></text:p>
      <text:p text:style-name="P389">21.1. kai apdorotas tabakas, etilo alkoholis ir alkoholiniai gėrimai nuo akcizų atleidžiami Lietuvos Respublikos akcizų įstatyme nustatytais atvejais, išskyrus:</text:p>
      <text:p text:style-name="P390">21.1.1. Lietuvos Respublikos akcizų įstatymo 19 straipsnio 1 dalies 2 punkte nurodytą atvejį;</text:p>
      <text:p text:style-name="P391">21.1.2. kai šios prekės yra skirtos ne Lietuvos Respublikos, o kitų Šiaurės Atlanto sutarties organizacijos šalių kariuomenių vienetams šiems vienetams ar juos lydintiems civiliams darbuotojams naudoti, kai Lietuvos Respublikoje šie<text:s/>vienetai dalyvauja bendrose karinėse operacijose, pratybose ar kitame bendrame kariniame renginyje, ir Lietuvos Respublikoje pripažintoms tarptautinėms organizacijoms, jų atstovybėms bei jų nariams;<text:s/></text:p>
      <text:p text:style-name="P392"><text:span text:style-name="T393">21.1.3</text:span><text:span text:style-name="T394">. Taisyklių 22 punkte nurodytą atvejį;</text:span><text:s/></text:p>
      <text:p text:style-name="P395">Papildyta papunkčiu:</text:p>
      <text:p text:style-name="P396"><text:span text:style-name="T397">Nr.<text:s/></text:span><text:a xlink:href="https://www.e-tar.lt/portal/legalAct.html?documentId=8c3b6b40814d11e98436e02a0124fc68" office:target-frame-name="_top" xlink:show="replace"><text:span text:style-name="T398">510</text:span></text:a><text:span text:style-name="T399">, 2019-05-22, paskelbta TAR 2019-05-28, i. k. 2019-08455</text:span></text:p>
      <text:p text:style-name="Normal"/>
      <text:p text:style-name="P400">Papunkčio pakeitimai:</text:p>
      <text:p text:style-name="P401"><text:span text:style-name="T402">Nr.<text:s/></text:span><text:a xlink:href="https://www.e-tar.lt/portal/legalAct.html?documentId=TAR.BAB6B895F4C4" office:target-frame-name="_top" xlink:show="replace"><text:span text:style-name="T403">208</text:span></text:a><text:span text:style-name="T404">, 2011-02-23, Žin., 2011, Nr. 24-1158 (2011-02-26), i. k. 1111100NUTA00000208</text:span></text:p>
      <text:p text:style-name="Normal"/>
      <text:p text:style-name="P405"><text:span text:style-name="T406">21.2</text:span><text:span text:style-name="T407">. kai pagal Lietuvos Respublikos akcizų įstatymo nuostatas neatsiranda prievolė mokėti</text:span><text:span text:style-name="T408"><text:s/>akcizus už apdorotą tabaką, etilo alkoholį ir alkoholinius gėrimus, išskyrus Taisyklių 22 punkte nurodytą atvejį;</text:span><text:s/></text:p>
      <text:soft-page-break/>
      <text:p text:style-name="P409">Papunkčio pakeitimai:</text:p>
      <text:p text:style-name="P410"><text:span text:style-name="T411">Nr.<text:s/></text:span><text:a xlink:href="https://www.e-tar.lt/portal/legalAct.html?documentId=8c3b6b40814d11e98436e02a0124fc68" office:target-frame-name="_top" xlink:show="replace"><text:span text:style-name="T412">510</text:span></text:a><text:span text:style-name="T413">, 2019-05-22,</text:span><text:span text:style-name="T414"><text:s/>paskelbta TAR 2019-05-28, i. k. 2019-08455</text:span></text:p>
      <text:p text:style-name="Normal"/>
      <text:p text:style-name="P415">21.3. Lietuvos Respublikos akcizų įstatymo 9 straipsnio 1 dalies 7 punkte nurodytais atvejais, išskyrus tuos atvejus, kai laikomi apdorotas tabakas, etilo alkoholis ir alkoholiniai gėrimai, skirti parduoti Lietuvos Respublikoje;<text:s/></text:p>
      <text:p text:style-name="P416">Papunkčio pakeitimai:</text:p>
      <text:p text:style-name="P417"><text:span text:style-name="T418">Nr.<text:s/></text:span><text:a xlink:href="https://www.e-tar.lt/portal/legalAct.html?documentId=TAR.BAB6B895F4C4" office:target-frame-name="_top" xlink:show="replace"><text:span text:style-name="T419">208</text:span></text:a><text:span text:style-name="T420">, 2011-02-23, Žin., 2011, Nr. 24-1158 (2011-02-26), i. k. 1111100NUTA00000208</text:span></text:p>
      <text:p text:style-name="Normal"/>
      <text:p text:style-name="P421">21.4. ant etilo alkoholio ir alkoholinių gėrimų, skirtų keleiviams parduoti arba vartoti orlaiviuose;<text:s/></text:p>
      <text:p text:style-name="P422">Papunkčio pakeitimai:</text:p>
      <text:p text:style-name="P423"><text:span text:style-name="T424">Nr.<text:s/></text:span><text:a xlink:href="https://www.e-tar.lt/portal/legalAct.html?documentId=TAR.BAB6B895F4C4" office:target-frame-name="_top" xlink:show="replace"><text:span text:style-name="T425">208</text:span></text:a><text:span text:style-name="T426">, 2011-02-23, Žin., 2011, Nr. 24-1158 (2011-02-26), i. k. 1111100NUTA00000208</text:span></text:p>
      <text:p text:style-name="Normal"/>
      <text:p text:style-name="P427"><text:span text:style-name="T428">21.5</text:span><text:span text:style-name="T429">. ant kulto apeigoms vartojamo vyno, kurio gavėjai yra Lietuvos Respublikos religinių bendruomenių ir bendrijų įstatyme nurodytų tradicinių Lietuvos religinių bendruomenių ir bendrijų religiniai centrai;</text:span><text:s/></text:p>
      <text:p text:style-name="P430">Papunkčio pakeitimai:</text:p>
      <text:p text:style-name="P431"><text:span text:style-name="T432">Nr.<text:s/></text:span><text:a xlink:href="https://www.e-tar.lt/portal/legalAct.html?documentId=7f8c0a103b4f11e99595d005d42b863e" office:target-frame-name="_top" xlink:show="replace"><text:span text:style-name="T433">188</text:span></text:a><text:span text:style-name="T434">, 2019-02-27, paskelbta TAR 2019-02-28, i. k. 2019-03351</text:span></text:p>
      <text:p text:style-name="Normal"/>
      <text:p text:style-name="P435">21.6. ant alaus, alaus mišinių su nealkoholiniais gėrimais ir natūralios fermentacijos sidro, kurio faktinė alkoholio koncentracija, išreikšta tūrio procentais, yra ne didesnė kaip 8,5 procento tūrio;<text:s/></text:p>
      <text:p text:style-name="P436">Papunkčio pakeitimai:</text:p>
      <text:p text:style-name="P437"><text:span text:style-name="T438">Nr.<text:s/></text:span><text:a xlink:href="https://www.e-tar.lt/portal/legalAct.html?documentId=TAR.21285BA80976" office:target-frame-name="_top" xlink:show="replace"><text:span text:style-name="T439">14</text:span></text:a><text:span text:style-name="T440">, 2008-01-09, Žin., 2008, Nr. 7-247 (2008-01-17), i. k. 1081100NUTA00000014</text:span></text:p>
      <text:p text:style-name="Normal"/>
      <text:p text:style-name="P441">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442">Papildyta papunkčiu:</text:p>
      <text:p text:style-name="P443"><text:span text:style-name="T444">Nr.<text:s/></text:span><text:a xlink:href="https://www.e-tar.lt/portal/legalAct.html?documentId=TAR.B9459F02DD3A" office:target-frame-name="_top" xlink:show="replace"><text:span text:style-name="T445">383</text:span></text:a><text:span text:style-name="T446">, 2007-04-25, Žin., 2007, Nr. 47-1788 (2007-04-28), i. k. 1071100NUTA00000383</text:span></text:p>
      <text:p text:style-name="P447">Papunkčio pakeitimai:</text:p>
      <text:p text:style-name="P448"><text:span text:style-name="T449">Nr.<text:s/></text:span><text:a xlink:href="https://www.e-tar.lt/portal/legalAct.html?documentId=TAR.BAB6B895F4C4" office:target-frame-name="_top" xlink:show="replace"><text:span text:style-name="T450">208</text:span></text:a><text:span text:style-name="T451">, 2011-02-23, Žin., 2011, Nr. 24-1158 (2011-02-26</text:span><text:span text:style-name="T452">), i. k. 1111100NUTA00000208</text:span></text:p>
      <text:p text:style-name="Normal"/>
      <text:p text:style-name="P453">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454">Papildyta papunkčiu:</text:p>
      <text:p text:style-name="P455"><text:span text:style-name="T456">Nr.<text:s/></text:span><text:a xlink:href="https://www.e-tar.lt/portal/legalAct.html?documentId=TAR.21285BA80976" office:target-frame-name="_top" xlink:show="replace"><text:span text:style-name="T457">14</text:span></text:a><text:span text:style-name="T458">, 2008</text:span><text:span text:style-name="T459">-01-09, Žin., 2008, Nr. 7-247 (2008-01-17), i. k. 1081100NUTA00000014</text:span></text:p>
      <text:p text:style-name="P460">Papunkčio pakeitimai:</text:p>
      <text:p text:style-name="P461"><text:span text:style-name="T462">Nr.<text:s/></text:span><text:a xlink:href="https://www.e-tar.lt/portal/legalAct.html?documentId=TAR.BAB6B895F4C4" office:target-frame-name="_top" xlink:show="replace"><text:span text:style-name="T463">208</text:span></text:a><text:span text:style-name="T464">, 2011-02-23, Žin., 2011, Nr. 24-1158 (2011-02-26), i. k. 1111100NUTA000002</text:span><text:span text:style-name="T465">08</text:span></text:p>
      <text:p text:style-name="Normal"/>
      <text:p text:style-name="P466"><text:span text:style-name="T467">22</text:span><text:span text:style-name="T468">. Taisyklių 21.1 papunkčio pirmojoje pastraipoje ir 21.2 papunktyje nurodytais atvejais apdorotas tabakas turi būti paženklintas banderolėmis, jeigu apdorotas tabakas skirtas realizuoti Lietuvos Respublikoje, išskyrus atvejus, kai Lietuvos Resp</text:span><text:span text:style-name="T469">ublikos akcizų įstatymo 19 straipsnio 1 dalies 1 punkte nurodytose specialiose prekybos vietose, laivuose ir orlaiviuose, vykstančiuose tarptautiniais maršrutais, apdorotas tabakas paženklintas kitose valstybėse narėse tų valstybių narių nustatyta tvarka n</text:span><text:span text:style-name="T470">audojamomis banderolėmis, nacionaliniais identifikavimo ženklais ar saugumo elementais, kaip tai suprantama pagal<text:s/></text:span><text:span text:style-name="T471">2014 m. balandžio 3 d. Europos Parlamento ir Tarybos direktyvos 2014/40/EB dėl valstybių narių įstatymų ir kitų teisės aktų nuostatų, reglamen</text:span><text:span text:style-name="T472">tuojančių tabako ir susijusių gaminių gamybą, pateikimą ir pardavimą, suderinimo ir kuria panaikinama Direktyva 2001/37/EB</text:span><text:span text:style-name="T473"><text:s/>(OL 2014 L 127, p. 1) 16 straipsnio nuostatas.</text:span><text:s/></text:p>
      <text:soft-page-break/>
      <text:p text:style-name="P474">Papildyta punktu:</text:p>
      <text:p text:style-name="P475"><text:span text:style-name="T476">Nr.<text:s/></text:span><text:a xlink:href="https://www.e-tar.lt/portal/legalAct.html?documentId=8c3b6b40814d11e98436e02a0124fc68" office:target-frame-name="_top" xlink:show="replace"><text:span text:style-name="T477">510</text:span></text:a><text:span text:style-name="T478">, 2019-05-22, paskelbta TAR 2019-05-28, i. k. 2019-08455</text:span></text:p>
      <text:p text:style-name="P479">Punkto pakeitimai:</text:p>
      <text:p text:style-name="P480"><text:span text:style-name="T481">Nr.<text:s/></text:span><text:a xlink:href="https://www.e-tar.lt/portal/legalAct.html?documentId=8c3b6b40814d11e98436e02a0124fc68" office:target-frame-name="_top" xlink:show="replace"><text:span text:style-name="T482">510</text:span></text:a><text:span text:style-name="T483">, 2019-05-22, paskelbta TAR<text:s/></text:span><text:span text:style-name="T484">2019-05-28, i. k. 2019-08455</text:span></text:p>
      <text:p text:style-name="Normal"/>
      <text:p text:style-name="P485"><text:span text:style-name="T486">IV</text:span><text:span text:style-name="T487">.<text:s/></text:span><text:span text:style-name="T488">BAIGIAMOSIOS NUOSTATOS</text:span></text:p>
      <text:p text:style-name="P489"/>
      <text:p text:style-name="P490"><text:span text:style-name="T491">23</text:span><text:span text:style-name="T492">. Valstybinė mokesčių inspekcija informaciją apie asmenų užsakytas ir jiems išduotas, taip pat apie joje gautas banderoles kaupia kompiuterinėje duomenų bazėje. Turima informacija kitoms</text:span><text:span text:style-name="T493"><text:s/>institucijoms gali būti teikiama teisės aktų nustatyta tvarka.</text:span></text:p>
      <text:p text:style-name="P494">Punkto numeracijos pakeitimas:</text:p>
      <text:p text:style-name="P495"><text:span text:style-name="T496">Nr.<text:s/></text:span><text:a xlink:href="https://www.e-tar.lt/portal/legalAct.html?documentId=8c3b6b40814d11e98436e02a0124fc68" office:target-frame-name="_top" xlink:show="replace"><text:span text:style-name="T497">510</text:span></text:a><text:span text:style-name="T498">, 2019-05-22, paskelbta TAR 2019-05-28, i. k. 2019-08455</text:span></text:p>
      <text:p text:style-name="Normal"/>
      <text:p text:style-name="P499"><text:span text:style-name="T500">24</text:span><text:span text:style-name="T501">. Šių Taisyklių nesilaikantys asmenys atsako Lietuvos Respublikos teisės aktų nustatyta tvarka.</text:span></text:p>
      <text:p text:style-name="P502">Punkto numeracijos pakeitimas:</text:p>
      <text:p text:style-name="P503"><text:span text:style-name="T504">Nr.<text:s/></text:span><text:a xlink:href="https://www.e-tar.lt/portal/legalAct.html?documentId=8c3b6b40814d11e98436e02a0124fc68" office:target-frame-name="_top" xlink:show="replace"><text:span text:style-name="T505">510</text:span></text:a><text:span text:style-name="T506">, 2019-05-22, pa</text:span><text:span text:style-name="T507">skelbta TAR 2019-05-28, i. k. 2019-08455</text:span></text:p>
      <text:p text:style-name="Normal"/>
      <text:p text:style-name="P508"><text:span text:style-name="T509">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939E50CDADB2" office:target-frame-name="_top" xlink:show="replace"><text:span text:style-name="T522">774</text:span></text:a><text:span text:style-name="T523">, 2004-06-22, Žin., 2004, Nr. 100-3697<text:s/></text:span><text:span text:style-name="T524">(2004-06-29), i. k. 1041100NUTA00000774</text:span></text:p>
      <text:p text:style-name="P525"><text:span text:style-name="T526">Dėl Lietuvos Respublikos Vyriausybės 2004 m. balandžio 9 d. nutarimo Nr. 408 "Dėl Apdoroto tabako, etilo alkoholio ir alkoholinių gėrimų ženklinimo specialiais ženklais - banderolėmis taisyklių patvirtinimo" pakeitim</text:span><text:span text:style-name="T527">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B9459F02DD3A" office:target-frame-name="_top" xlink:show="replace"><text:span text:style-name="T535">383</text:span></text:a><text:span text:style-name="T536">, 2007-04-25, Žin., 2007, Nr. 47-1788 (2007-04-28), i. k. 1071100NUTA00000383</text:span></text:p>
      <text:p text:style-name="P537"><text:span text:style-name="T538">Dėl Lietuvos Respublikos Vyriausybės 200</text:span><text:span text:style-name="T539">4 m. balandžio 9 d. nutarimo Nr. 408 "Dėl Apdoroto tabako, etilo alkoholio ir alkoholinių gėrimų ženklinimo specialiais ženklais – banderolėmis taisyklių patvirtinimo" papildy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21285BA80976" office:target-frame-name="_top" xlink:show="replace"><text:span text:style-name="T547">14</text:span></text:a><text:span text:style-name="T548">, 2008-01-09, Žin., 2008, Nr. 7-247 (2008-01-17), i. k. 1081100NUTA00000014</text:span></text:p>
      <text:p text:style-name="P549"><text:span text:style-name="T550">Dėl Lietuvos Respublikos Vyriausybės 2004 m. balandžio 9 d. nutarimo Nr. 408 "Dėl Apdoroto tabako,</text:span><text:span text:style-name="T551"><text:s/>etilo alkoholio ir alkoholinių gėrimų ženklinimo specialiais ženklais – banderolėmis taisyklių patvirtinimo"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4A2E65E351B2" office:target-frame-name="_top" xlink:show="replace"><text:span text:style-name="T559">497</text:span></text:a><text:span text:style-name="T560">, 2008-05-21, Žin., 2008, Nr. 62-2344 (2008-05-31), i. k. 1081100NUTA00000497</text:span></text:p>
      <text:p text:style-name="P561"><text:span text:style-name="T562">Dėl Lietuvos Respublikos Vyriausybės 2004 m. balandžio 9 d. nutarimo Nr. 408 "Dėl Apdoroto tabako, etilo alkoholio ir alkoholinių gėrimų ženklinimo specialiais ženklais – bandero</text:span><text:span text:style-name="T563">lėmis taisyklių patvirtinimo" pakeitimo</text:span></text:p>
      <text:p text:style-name="P564"/>
      <text:p text:style-name="P565"><text:span text:style-name="T566">5.</text:span></text:p>
      <text:p text:style-name="P567"><text:span text:style-name="T568">Lietuvos Respublikos Vyriausybė, Nutarimas</text:span></text:p>
      <text:p text:style-name="P569"><text:span text:style-name="T570">Nr.<text:s/></text:span><text:a xlink:href="https://www.e-tar.lt/portal/legalAct.html?documentId=TAR.BAB6B895F4C4" office:target-frame-name="_top" xlink:show="replace"><text:span text:style-name="T571">208</text:span></text:a><text:span text:style-name="T572">, 2011-02-23, Žin., 2011, Nr. 24-1158 (2011-02-26), i. k. 1111100NUTA00000208</text:span></text:p>
      <text:p text:style-name="P573"><text:span text:style-name="T574">Dė</text:span><text:span text:style-name="T575">l Lietuvos Respublikos Vyriausybės 2004 m. balandžio 9 d. nutarimo Nr. 408 "Dėl Apdoroto tabako, etilo alkoholio ir alkoholinių gėrimų ženklinimo specialiais ženklais – banderolėmis taisyklių patvirtinimo" pakeitimo</text:span></text:p>
      <text:p text:style-name="P576"/>
      <text:p text:style-name="P577"><text:span text:style-name="T578">6.</text:span></text:p>
      <text:p text:style-name="P579"><text:span text:style-name="T580">Lietuvos Respublikos Vyriausybė, Nut</text:span><text:span text:style-name="T581">arimas</text:span></text:p>
      <text:p text:style-name="P582"><text:span text:style-name="T583">Nr.<text:s/></text:span><text:a xlink:href="https://www.e-tar.lt/portal/legalAct.html?documentId=TAR.213C1800865E" office:target-frame-name="_top" xlink:show="replace"><text:span text:style-name="T584">207</text:span></text:a><text:span text:style-name="T585">, 2012-02-27, Žin., 2012, Nr. 25-1174 (2012-02-28), i. k. 1121100NUTA00000207</text:span></text:p>
      <text:p text:style-name="P586"><text:span text:style-name="T587">Dėl Lietuvos Respublikos Vyriausybės 2004 m. balandžio 9 d. nutarimo Nr. 408 "Dėl<text:s/></text:span><text:span text:style-name="T588">Apdoroto tabako, etilo alkoholio ir alkoholinių gėrimų ženklinimo specialiais ženklais – banderolėmis taisyklių patvirtinim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7f8c0a103b4f11e99595d005d42b863e" office:target-frame-name="_top" xlink:show="replace"><text:span text:style-name="T596">188</text:span></text:a><text:span text:style-name="T597">, 2019-02-27, paskelbta TAR 2019-02-28, i. k. 2019-03351</text:span></text:p>
      <text:p text:style-name="P598"><text:span text:style-name="T599">Dėl Lietuvos Respublikos Vyriausybės 2004 m. balandžio 9 d. nutarimo Nr. 408 „Dėl Apdoroto tabako, e</text:span><text:span text:style-name="T600">tilo alkoholio ir alkoholinių gėrimų ženklinimo specialiais ženklais – banderolėmis taisyklių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8c3b6b40814d11e98436e02a0124fc68" office:target-frame-name="_top" xlink:show="replace"><text:span text:style-name="T608">510</text:span></text:a><text:span text:style-name="T609">, 2019-05-22, paskelbta TAR 2019-05-28, i. k. 2019-08455</text:span></text:p>
      <text:p text:style-name="P610"><text:span text:style-name="T611">Dėl Lietuvos Respublikos Vyriausybės 2004 m. balandžio 9 d. nutarimo Nr. 408 „Dėl Apdoroto tabako, kaitinamojo tabako produktų, etilo alkoholio ir alkoholinių gėrimų ženklinimo speciali</text:span><text:span text:style-name="T612">ais ženklais – banderolėmi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8:46:00Z</meta:creation-date>
    <dc:date>2019-05-30T08:46:00Z</dc:date>
    <meta:template xlink:href="Normal.dotm" xlink:type="simple"/>
    <meta:editing-cycles>2</meta:editing-cycles>
    <meta:editing-duration>PT0S</meta:editing-duration>
    <meta:document-statistic meta:page-count="9" meta:paragraph-count="140" meta:word-count="3529" meta:character-count="28558" meta:row-count="613" meta:non-whitespace-character-count="25169"/>
  </office:meta>
</office:document-meta>
</file>