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7in" style:page-number="1"/>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align="end"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center"/>
    </style:style>
    <style:style style:name="T318" style:parent-style-name="DefaultParagraphFont" style:family="text">
      <style:text-properties fo:color="#000000"/>
    </style:style>
    <style:style style:name="P319" style:parent-style-name="Normal" style:family="paragraph">
      <style:paragraph-properties fo:text-align="center"/>
      <style:text-properties fo:color="#000000"/>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9">Suvestinė redakcija nuo 2008-01-18 iki 2008-01-31</text:span></text:p>
      <text:p text:style-name="P10"/>
      <text:p text:style-name="P11"><text:span text:style-name="T12">Nutarimas paskelbtas: Žin. 2004, Nr.<text:s/></text:span><text:a xlink:href="https://www.e-tar.lt/portal/legalAct.html?documentId=TAR.A3E5B2EFECC1" office:target-frame-name="_top" xlink:show="replace"><text:span text:style-name="T13">56-1942</text:span></text:a><text:span text:style-name="T14">, i. k. 1041100NUTA0000040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APDOROTO TABAKO, ETILO ALKOHOLIO IR ALKOHOLINIŲ GĖRIMŲ ŽENKLINIMO SPECIALIAIS ŽENKLAIS – BANDEROLĖMIS TAISYKLIŲ PATVIRTINIMO</text:p>
      <text:p text:style-name="P24"/>
      <text:p text:style-name="P25">2004 m. balandžio 9 d. Nr. 408</text:p>
      <text:p text:style-name="P26">Vilnius</text:p>
      <text:p text:style-name="P27"/>
      <text:p text:style-name="P28"><text:span text:style-name="T29">Vadovaudamasi Lietuvos Respublikos akcizų įstatymo (Žin., 2001, Nr.<text:s/></text:span><text:a xlink:href="https://www.e-tar.lt/portal/lt/legalAct/TAR.B9E1D301256F" office:target-frame-name="_blank" xlink:show="new"><text:span text:style-name="T30">98-3482</text:span></text:a><text:span text:style-name="T31">; 2004, Nr.<text:s/></text:span><text:a xlink:href="https://www.e-tar.lt/portal/lt/legalAct/TAR.9AE1F0D1CA5B" office:target-frame-name="_blank" xlink:show="new"><text:span text:style-name="T32">26-802</text:span></text:a><text:span text:style-name="T33">) 27 ir 30 straipsniais ir atsižvelgdama į Lietuvos Respublikos alkoholio kontrolės įstatymo (Žin., 1995, Nr.<text:s/></text:span><text:a xlink:href="https://www.e-tar.lt/portal/lt/legalAct/TAR.9E5C5C16B6E6" office:target-frame-name="_blank" xlink:show="new"><text:span text:style-name="T34">44-1073</text:span></text:a><text:span text:style-name="T35">; 2004, Nr.<text:s/></text:span><text:a xlink:href="https://www.e-tar.lt/portal/lt/legalAct/TAR.65C0438E6F29" office:target-frame-name="_blank" xlink:show="new"><text:span text:style-name="T36">47-1548</text:span></text:a><text:span text:style-name="T37">) nuostatas, Lietuvos Respublikos Vyriausybė<text:s/></text:span><text:span text:style-name="T38">nutari</text:span><text:span text:style-name="T39">a:</text:span></text:p>
      <text:p text:style-name="P40"><text:span text:style-name="T41">1</text:span><text:span text:style-name="T42">. Patvirtinti Apdoroto tabako, etilo alkoholio ir alkoholinių gėrimų ženklinimo specialiais ženklais – banderolėmis taisykles (pridedama).</text:span></text:p>
      <text:p text:style-name="P43"><text:span text:style-name="T44">2</text:span><text:span text:style-name="T45">. Pripažinti netekusiais galios:</text:span></text:p>
      <text:p text:style-name="P46"><text:span text:style-name="T47">2.1</text:span><text:span text:style-name="T48">. Lietuvos Respublikos Vyriausybės 2002 m. birželio 19 d. nutarimą Nr. 927 „Dėl apdoroto tabako, etilo alkoholio ir alkoholinių gėrimų ženklinimo specialiais ženklais – banderolėmis“ (Žin., 2002, Nr.<text:s/></text:span><text:a xlink:href="https://www.e-tar.lt/portal/lt/legalAct/TAR.717EE6B22AF0" office:target-frame-name="_blank" xlink:show="new"><text:span text:style-name="T49">64-2589</text:span></text:a><text:span text:style-name="T50">);</text:span></text:p>
      <text:p text:style-name="P51"><text:span text:style-name="T52">2.2</text:span><text:span text:style-name="T53">. Lietuvos Respublikos Vyriausybės 2002 m. rugpjūčio 10 d. nutarimą Nr. 1249 „Dėl Lietuvos Respublikos Vyriausybės 2002 m. birželio 19 d. nutarimo Nr. 927 „Dėl apdoroto</text:span><text:span text:style-name="T54"><text:s/>tabako, etilo alkoholio ir alkoholinių gėrimų ženklinimo specialiais ženklais – banderolėmis“ pakeitimo“ (Žin., 2002, Nr.<text:s/></text:span><text:a xlink:href="https://www.e-tar.lt/portal/lt/legalAct/TAR.585969C349C9" office:target-frame-name="_blank" xlink:show="new"><text:span text:style-name="T55">80-3434</text:span></text:a><text:span text:style-name="T56">);</text:span></text:p>
      <text:p text:style-name="P57"><text:span text:style-name="T58">2.3</text:span><text:span text:style-name="T59">. Lietuvos Respublikos Vyriausy</text:span><text:span text:style-name="T60">bės 2003 m. birželio 12 d. nutarimą Nr. 753 „Dėl Lietuvos Respublikos Vyriausybės 2002 m. birželio 19 d. nutarimo Nr. 927 „Dėl apdoroto tabako, etilo alkoholio ir alkoholinių gėrimų ženklinimo specialiais ženklais – banderolėmis“ pakeitimo“ (Žin., 2003, Nr</text:span><text:span text:style-name="T61">.<text:s/></text:span><text:a xlink:href="https://www.e-tar.lt/portal/lt/legalAct/TAR.96BEFBFC876E" office:target-frame-name="_blank" xlink:show="new"><text:span text:style-name="T62">58-2590</text:span></text:a><text:span text:style-name="T63">).</text:span></text:p>
      <text:p text:style-name="P64"><text:span text:style-name="T65">3</text:span><text:span text:style-name="T66">. Šis nutarimas įsigalioja nuo 2004 m. gegužės 1 dienos.</text:span></text:p>
      <text:p text:style-name="P67"/>
      <text:p text:style-name="P68"/>
      <text:p text:style-name="P69"/>
      <text:p text:style-name="P70">MINISTRAS PIRMININKAS<text:tab/>ALGIRDAS BRAZAUSKAS</text:p>
      <text:p text:style-name="P71"/>
      <text:p text:style-name="P72"/>
      <text:p text:style-name="P73"/>
      <text:p text:style-name="P74">FINANSŲ MINISTRĖ<text:tab/>DALIA GRYBAUSKAITĖ</text:p>
      <text:p text:style-name="P75"/>
      <text:soft-page-break/>
      <text:p text:style-name="P76">PATVIRTINTA</text:p>
      <text:p text:style-name="P84">Lietuvos Respublikos Vyriausybės</text:p>
      <text:p text:style-name="P85">2004 m. balandžio 9 d. nutarimu Nr. 408</text:p>
      <text:p text:style-name="P86"/>
      <text:p text:style-name="P87"><text:span text:style-name="T88">APDOROTO TABAKO, ETILO ALKOHOLIO IR ALKOHOLINIŲ GĖRIMŲ<text:s/></text:span><text:span text:style-name="T89">ŽENKLINIMO SPECIALIAIS ŽENKLAIS – BANDEROLĖMIS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Apdoroto tabako, etilo alkoholio ir alkoholinių gėrimų ženklinimo specialiais ženklais – banderolėmis taisyklės (toliau vadinama – šios Taisyklės) reglamentuoja s</text:span><text:span text:style-name="T99">kirto parduoti Lietuvos Respublikoje apdoroto tabako, etilo alkoholio, išskyrus Lietuvos Respublikos akcizų įstatymo (Žin., 2001, Nr.<text:s/></text:span><text:a xlink:href="https://www.e-tar.lt/portal/lt/legalAct/TAR.B9E1D301256F" office:target-frame-name="_blank" xlink:show="new"><text:span text:style-name="T100">98-3482</text:span></text:a><text:span text:style-name="T101">; 2004, Nr.<text:s/></text:span><text:a xlink:href="https://www.e-tar.lt/portal/lt/legalAct/TAR.9AE1F0D1CA5B" office:target-frame-name="_blank" xlink:show="new"><text:span text:style-name="T102">26-802</text:span></text:a><text:span text:style-name="T103">) 3 straipsnio 10 dalies 3 punkte nurodytus produktus, taip pat Kombinuotosios nomenklatūros 2207 pozicijoje klasifikuojamus produktus (toliau vadinama – etilo alkoholis), ir alkoholi</text:span><text:span text:style-name="T104">nių gėrimų ženklinimo specialiais ženklais – banderolėmis tvarką, taip pat atvejus, kai ženklinti nereikalaujama.</text:span></text:p>
      <text:p text:style-name="P105"><text:span text:style-name="T106">2</text:span><text:span text:style-name="T107">. Šios Taisyklės taikomos Lietuvos Respublikos ir užsienio valstybių juridiniams asmenims, užsienio valstybių juridinių asmenų filialams,</text:span><text:span text:style-name="T108"><text:s/>atstovybėms, taip pat fiziniams asmenims, realizuojantiems ar gabenantiems ir laikantiems apdorotą tabaką, etilo alkoholį ir alkoholinius gėrimus verslo tikslais (toliau vadinama – asmenys).</text:span></text:p>
      <text:p text:style-name="P109"><text:span text:style-name="T110">3</text:span><text:span text:style-name="T111">. Apdorotas tabakas, etilo alkoholis ir alkoholiniai gėrima</text:span><text:span text:style-name="T112">i laikomi skirtais realizuoti Lietuvos Respublikoje tais atvejais, kai šios prekės išleidžiamos į laisvą apyvartą Lietuvos Respublikoje ir nėra gabenamos į akcizais apmokestinamų prekių sandėlį teisės aktų nustatyta tvarka, taip pat kai šioms prekėms netai</text:span><text:span text:style-name="T113">komas akcizų mokėjimo laikino atidėjimo režimas.</text:span></text:p>
      <text:p text:style-name="P114"><text:span text:style-name="T115">4</text:span><text:span text:style-name="T116">. Pagrindinės šiose Taisyklėse vartojamos sąvokos atitinka Lietuvos Respublikos akcizų įstatyme ir Lietuvos Respublikos vertybinių popierių, dokumentų blankų, banderolių, oficialių žymėjimo ženklų gamyb</text:span><text:span text:style-name="T117">os įstatyme (Žin., 2003, Nr.<text:s/></text:span><text:a xlink:href="https://www.e-tar.lt/portal/lt/legalAct/TAR.23145B5CDF8E" office:target-frame-name="_blank" xlink:show="new"><text:span text:style-name="T118">61-2758</text:span></text:a><text:span text:style-name="T119">) vartojamas sąvokas.</text:span></text:p>
      <text:p text:style-name="P120"/>
      <text:p text:style-name="P121"><text:span text:style-name="T122">II</text:span><text:span text:style-name="T123">.<text:s/></text:span><text:span text:style-name="T124">ŽENKLINIMAS</text:span></text:p>
      <text:p text:style-name="P125"/>
      <text:p text:style-name="P126"><text:span text:style-name="T127">5</text:span><text:span text:style-name="T128">. Ant skirtų realizuoti Lietuvos Respublikoje apdoroto tabako, etilo alkoholio ir al</text:span><text:span text:style-name="T129">koholinių gėrimų pakelio, maišelio, butelio, kitos talpyklos ar pakuotės (toliau vadinama – pakuotė) turi būti užklijuoti finansų ministro patvirtinto pavyzdžio specialūs ženklai – banderolės (toliau vadinama – banderolės), išskyrus šių Taisyklių 21 punkte</text:span><text:span text:style-name="T130"><text:s/>nurodytus atvejus.</text:span></text:p>
      <text:p text:style-name="P131"><text:span text:style-name="T132">6</text:span><text:span text:style-name="T133">. Banderolės ant apdoroto tabako, etilo alkoholio ir alkoholinių gėrimų pakuočių turi būti užklijuotos taip, kad jų nebūtų galima nuplėšti ir nebūtų galima pakuočių atplėšti arba atidaryti neperplėšus banderolių. Jeigu apdorotas ta</text:span><text:span text:style-name="T134">bakas, etilo alkoholis ir alkoholiniai gėrimai ženklinami banderolėmis gamyklose ir šių gaminių pakuotės padengtos celofanu ar kita permatoma medžiaga, banderolės turi būti užklijuotos po celofanu ar kita permatoma medžiaga. Tuo atveju, kai cigarečių pakuo</text:span><text:span text:style-name="T135">tės padengtos celofanu ar kita permatoma medžiaga, banderolės turi būti užklijuotos po celofanu ar kita permatoma medžiaga neatsižvelgiant į cigarečių ženklinimo vietą.</text:span></text:p>
      <text:p text:style-name="P136"><text:span text:style-name="T137">Jeigu banderolių neįmanoma užklijuoti taip, kaip nustatyta šio punkto pirmojoje pastrai</text:span><text:span text:style-name="T138">poje, finansų ministras gali nustatyti kitokį ženklinimo banderolėmis būdą. Tokiu atveju suinteresuotas asmuo raštu kreipiasi į Finansų ministeriją, kuri, įvertinusi tokio prašymo pagrįstumą, ne vėliau kaip per 30 dienų priima atitinkamą sprendimą ir apie<text:s/></text:span><text:span text:style-name="T139">tai informuoja pareiškėją. Sprendimas nustatyti kitokį ženklinimo banderolėmis būdą įforminamas įsakymu.</text:span></text:p>
      <text:p text:style-name="P140"><text:span text:style-name="T141">7</text:span><text:span text:style-name="T142">. Ant banderolių, skirtų cigarečių pakuotėms ženklinti, turi būti nurodyta maksimali mažmeninė šių cigarečių kaina.</text:span></text:p>
      <text:p text:style-name="P143"><text:span text:style-name="T144">8</text:span><text:span text:style-name="T145">. Finansų ministrui patvi</text:span><text:span text:style-name="T146">rtinus naujus banderolių pavyzdžius, asmenys gali:</text:span></text:p>
      <text:p text:style-name="P147"><text:span text:style-name="T148">8.1</text:span><text:span text:style-name="T149">. vienerius metus nuo naujų banderolių pavyzdžių patvirtinimo dienos ženklinti apdorotą tabaką, etilo alkoholį ir alkoholinius gėrimus Lietuvos Respublikoje seno pavyzdžio banderolėmis;</text:span></text:p>
      <text:p text:style-name="P150"><text:span text:style-name="T151">8.2</text:span><text:span text:style-name="T152">.<text:s/></text:span><text:span text:style-name="T153">vienerius metus nuo naujų banderolių pavyzdžių patvirtinimo dienos įvežti į Lietuvos Respublikos teritoriją iš kitos Europos Sąjungos valstybės narės (toliau vadinama – valstybė narė) arba išleisti į laisvą apyvartą Lietuvos Respublikos teritorijoje seno p</text:span><text:span text:style-name="T154">avyzdžio banderolėmis paženklintus apdorotą tabaką, etilo alkoholį ir alkoholinius gėrimus;</text:span></text:p>
      <text:p text:style-name="P155"><text:span text:style-name="T156">8.3</text:span><text:span text:style-name="T157">. dvejus metus nuo naujų banderolių pavyzdžių patvirtinimo dienos prekiauti seno pavyzdžio banderolėmis paženklintais apdorotu tabaku, etilo alkoholiu ir alk</text:span><text:span text:style-name="T158">oholiniais gėrimais, juos gabenti ir laikyti.</text:span></text:p>
      <text:p text:style-name="P159"><text:span text:style-name="T160">9</text:span><text:span text:style-name="T161">. Praėjus dvejiems metams nuo naujų banderolių pavyzdžių patvirtinimo, seno pavyzdžio banderolėmis paženklinti apdorotas tabakas, etilo alkoholis ir alkoholiniai gėrimai per 2 darbo dienas turi būti inve</text:span><text:span text:style-name="T162">ntorizuojami įforminant 2 inventorizacijos aprašo egzempliorius. Ne vėliau kaip per 7 darbo dienas po inventorizacijos šie inventorizacijos aprašo egzemplioriai turi būti pateikti teritorinei valstybinei mokesčių inspekcijai, kurios veiklos teritorijoje yr</text:span><text:span text:style-name="T163">a apdoroto tabako, etilo alkoholio ir alkoholinių gėrimų prekybos arba laikymo vieta. Vienas egzempliorius paliekamas teritorinėje valstybinėje mokesčių inspekcijoje, o antrasis su šios inspekcijos spaudu, patvirtinančiu, jog inventorizacijos aprašas gauta</text:span><text:span text:style-name="T164">s inspekcijoje, laikomas apdoroto tabako, etilo alkoholio ir alkoholinių gėrimų prekybos arba laikymo vietoje.</text:span></text:p>
      <text:p text:style-name="P165"><text:span text:style-name="T166">10</text:span><text:span text:style-name="T167">. Šių Taisyklių 9 punkte nurodytais inventorizuotais apdorotu tabaku, etilo alkoholiu ir alkoholiniais gėrimais galima prekiauti, juos gabe</text:span><text:span text:style-name="T168">nti ir laikyti, kol pasibaigs jų atsargos.</text:span></text:p>
      <text:p text:style-name="P169"><text:span text:style-name="T170">11</text:span><text:span text:style-name="T171">. Banderolės nuo išvežamų iš Lietuvos Respublikos į bet kurią kitą valstybę ar teritoriją apdoroto tabako, etilo alkoholio ir alkoholinių gėrimų turi būti nuimtos, perplėštos ar perpjautos, išskyrus atvejus,</text:span><text:span text:style-name="T172"><text:s/>kai už tokias prekes akcizai sumokėti Lietuvos Respublikoje ir šių akcizų neprašoma grąžinti arba kai yra rašytinis Valstybinės mokesčių inspekcijos prie Finansų ministerijos (toliau vadinama – Valstybinė mokesčių inspekcija) leidimas.</text:span></text:p>
      <text:p text:style-name="P173"><text:span text:style-name="T174">12</text:span><text:span text:style-name="T175">. Banderolių<text:s/></text:span><text:span text:style-name="T176">gamybos užsakymus pateikti Valstybinei mokesčių inspekcijai ir banderoles iš jos atsiimti gali tik:</text:span></text:p>
      <text:p text:style-name="P177"><text:span text:style-name="T178">12.1</text:span><text:span text:style-name="T179">. kitos valstybės narės akcizais apmokestinamų prekių sandėlio savininko Lietuvos Respublikoje paskirtas fiskalinis agentas. Šiame punkte nurodytu atv</text:span><text:span text:style-name="T180">eju fiskalinis agentas banderoles užsako ir atsiima kitos valstybės narės akcizais apmokestinamų prekių sandėlio savininko vardu;</text:span></text:p>
      <text:p text:style-name="P181"><text:span text:style-name="T182">12.2</text:span><text:span text:style-name="T183">. asmenys, turintys teisę verstis apdoroto tabako, etilo alkoholio ir (ar) alkoholinių gėrimų prekyba Lietuvos Respubl</text:span><text:span text:style-name="T184">ikoje.</text:span></text:p>
      <text:p text:style-name="P185"><text:span text:style-name="T186">13</text:span><text:span text:style-name="T187">. Banderolės gali būti klijuojamos:</text:span></text:p>
      <text:p text:style-name="P188"><text:span text:style-name="T189">13.1</text:span><text:span text:style-name="T190">. bet kurioje valstybėje narėje įsteigtame akcizais apmokestinamų prekių sandėlyje, Lietuvos Respublikoje asmenų įsteigtuose C tipo muitinės sandėliuose, laisvuosiuose sandėliuose arba laisvosiose zo</text:span><text:span text:style-name="T191">nose – ant apdoroto tabako, etilo alkoholio ir alkoholinių gėrimų;</text:span></text:p>
      <text:p text:style-name="P192"><text:span text:style-name="T193">13.2</text:span><text:span text:style-name="T194">. ne valstybėse narėse esančiose apdoroto tabako gamyklose – ant apdoroto tabako;</text:span></text:p>
      <text:p text:style-name="P195"><text:span text:style-name="T196">13.3</text:span><text:span text:style-name="T197">. Lietuvos Respublikoje esančiuose asmenų sandėliuose – ant apdoroto tabako (išskyrus cigar</text:span><text:span text:style-name="T198">etes), etilo alkoholio ir alkoholinių gėrimų. Ši nuostata taikoma tais atvejais, kai apdorotas tabakas (išskyrus cigaretes), etilo alkoholis ir alkoholiniai gėrimai asmenims atgabenami į Lietuvos Respubliką iš kitos valstybės narės. Šiuose sandėliuose band</text:span><text:span text:style-name="T199">erolės turi būti užklijuotos per 5 darbo dienas nuo tos dienos, kurią apdorotas tabakas (išskyrus cigaretes), etilo alkoholis ir alkoholiniai gėrimai atgabenti į sandėlį. Ženklinimo metu privalo dalyvauti teritorinės valstybinės mokesčių inspekcijos pareig</text:span><text:span text:style-name="T200">ūnas.</text:span></text:p>
      <text:p text:style-name="P201"><text:span text:style-name="T202">14</text:span><text:span text:style-name="T203">. Iš Valstybinės mokesčių inspekcijos gautos banderolės apdoroto tabako, etilo alkoholio ir alkoholinių gėrimų ženklinimo tikslais gali būti perduotos tik:</text:span></text:p>
      <text:p text:style-name="P204"><text:span text:style-name="T205">14.1</text:span><text:span text:style-name="T206">. kitos valstybės narės akcizais apmokestinamų prekių sandėlio savininkui. Bande</text:span><text:span text:style-name="T207">roles, skirtas ženklinti etilo alkoholį ir alkoholinius gėrimus, perduoti gali tik fiskalinis agentas, kurį kitos valstybės narės akcizais apmokestinamų prekių sandėlio savininkas paskyrė fiskaliniu agentu Lietuvos Respublikoje;</text:span><text:s/></text:p>
      <text:p text:style-name="P208">Papunkčio pakeitimai:</text:p>
      <text:p text:style-name="P209"><text:span text:style-name="T210">Nr.<text:s/></text:span><text:a xlink:href="https://www.e-tar.lt/portal/legalAct.html?documentId=TAR.939E50CDADB2" office:target-frame-name="_top" xlink:show="replace"><text:span text:style-name="T211">774</text:span></text:a><text:span text:style-name="T212">, 2004-06-22, Žin., 2004, Nr. 100-3697 (2004-06-29), i. k. 1041100NUTA00000774</text:span></text:p>
      <text:p text:style-name="Normal"/>
      <text:p text:style-name="P213"><text:span text:style-name="T214">14.2</text:span><text:span text:style-name="T215">. apdorotą tabaką gaminantiems ne valstybės narės asmenims (tik apdorotą tabaką ženklinti skirtos banderolės).<text:s/></text:span></text:p>
      <text:p text:style-name="P216"><text:span text:style-name="T217">15</text:span><text:span text:style-name="T218">. Jeigu prarasta daugiau kaip 0,1 procento pagal banderolių išdavimo dokumentą asmeniui išduotų ir apdorotą tabaką gaminantiems ne valst</text:span><text:span text:style-name="T219">ybės narės asmenims perduotų (perduodamų) banderolių, Valstybinė mokesčių inspekcija priima rašytinį sprendimą neišduoti asmeniui banderolių, išskyrus atvejus, kai asmuo banderolių nenumato perduoti ne valstybės narės asmenims. Valstybinė mokesčių inspekci</text:span><text:span text:style-name="T220">ja apie priimtą sprendimą informuoja asmenį, kurio atžvilgiu šis sprendimas buvo priimtas.</text:span></text:p>
      <text:p text:style-name="P221"><text:span text:style-name="T222">Asmuo vėl įgyja teisę ženklinimo tikslais perduoti apdorotą tabaką gaminantiems ne valstybės narės asmenims, jeigu per vienerius metus nuo sprendimo neišduoti bander</text:span><text:span text:style-name="T223">olių priėmimo nepadaro akcizais apmokestinamų prekių gabenimo, laikymo, naudojimo ar realizavimo tvarkos pažeidimų.<text:s/></text:span></text:p>
      <text:p text:style-name="P224"><text:span text:style-name="T225">16</text:span><text:span text:style-name="T226">. Asmenys, banderolėmis ženklinantys apdorotą tabaką, išskyrus cigaretes, etilo alkoholį ir alkoholinius gėrimus Lietuvos Respublikos</text:span><text:span text:style-name="T227"><text:s/>teritorijoje, privalo pildyti apdoroto tabako, etilo alkoholio ir (ar) alkoholinių gėrimų ženklinimo banderolėmis apskaitos žurnalus arba tokią apskaitą tvarkyti pagal kompiuterinės apskaitos programas. Apskaitos žurnalų formą, jų pildymo taisykles, taip<text:s/></text:span><text:span text:style-name="T228">pat reikalavimus kompiuterinės apskaitos sistemai nustato Valstybinė mokesčių inspekcija.</text:span></text:p>
      <text:p text:style-name="P229"><text:span text:style-name="T230">17</text:span><text:span text:style-name="T231">. Šių Taisyklių 16 punkte nurodyti apskaitos žurnalai turi būti įregistruoti teritorinėje valstybinėje mokesčių inspekcijoje, kurios veiklos teritorijoje apdoro</text:span><text:span text:style-name="T232">tas tabakas, etilo alkoholis ir (ar) alkoholiniai gėrimai ženklinami banderolėmis.<text:s/></text:span></text:p>
      <text:p text:style-name="P233"><text:span text:style-name="T234">18</text:span><text:span text:style-name="T235">. Asmenys banderoles užsisako, atsiima, teikia duomenis apie banderolių panaudojimą, taip pat grąžina banderoles Valstybinės mokesčių inspekcijos nustatyta tvarka.</text:span></text:p>
      <text:p text:style-name="P236"><text:span text:style-name="T237">19</text:span><text:span text:style-name="T238">. Asmuo už jam pagamintas banderoles pagal Finansų ministerijos patvirtintas banderolių kainas apmoka per 5 darbo dienas nuo tos dienos, kurią gauna Valstybinės mokesčių inspekcijos pranešimą apie joje gautas banderoles.<text:s/></text:span></text:p>
      <text:p text:style-name="P239"><text:span text:style-name="T240">20</text:span><text:span text:style-name="T241">. Valstybinė mokesčių in</text:span><text:span text:style-name="T242">spekcija, siekdama užtikrinti asmens prievolės apmokėti už jam pagamintas banderoles įvykdymą, gali reikalauti pateikti Lietuvos Respublikos civiliniame kodekse (Žin., 2000, Nr.<text:s/></text:span><text:a xlink:href="https://www.e-tar.lt/portal/lt/legalAct/TAR.8A39C83848CB" office:target-frame-name="_blank" xlink:show="new"><text:span text:style-name="T243">74-2262</text:span></text:a><text:span text:style-name="T244">) nustatytą prievolės įvykdymo užtikrinimą.</text:span></text:p>
      <text:p text:style-name="P245"/>
      <text:p text:style-name="P246"><text:span text:style-name="T247">III</text:span><text:span text:style-name="T248">.<text:s/></text:span><text:span text:style-name="T249">ATVEJAI, KAI ŽENKLINTI NEREIKALAUJAMA</text:span></text:p>
      <text:p text:style-name="P250"/>
      <text:p text:style-name="P251"><text:span text:style-name="T252">21</text:span><text:span text:style-name="T253">. Banderolių klijuoti nereikalaujama:</text:span></text:p>
      <text:p text:style-name="P254"><text:span text:style-name="T255">21.1</text:span><text:span text:style-name="T256">. kai apdorotas tabakas, etilo alkoholis ir alkoholiniai gėrimai nuo akcizų atleidžiami Lietuvos<text:s/></text:span><text:span text:style-name="T257">Respublikos akcizų įstatyme nustatytais atvejais, išskyrus Lietuvos Respublikos akcizų įstatymo 17 straipsnio 1 dalies 2 punkte nurodytą atvejį, taip pat kai šios prekės yra skirtos ne Lietuvos Respublikos, o kitų Šiaurės Atlanto Organizacijos sutarties ša</text:span><text:span text:style-name="T258">lių kariuomenių vienetams šiems vienetams ar juos lydintiems civiliams darbuotojams naudoti, kai Lietuvos Respublikoje šie vienetai dalyvauja bendrose karinėse operacijose, pratybose ar kitame bendrame kariniame renginyje, ir Lietuvos Respublikoje pripažin</text:span><text:span text:style-name="T259">toms tarptautinėms organizacijoms, jų atstovybėms bei jų nariams;</text:span></text:p>
      <text:p text:style-name="P260"><text:span text:style-name="T261">21.2</text:span><text:span text:style-name="T262">. kai pagal Lietuvos Respublikos akcizų įstatymo nuostatas neatsiranda prievolė mokėti akcizus už apdorotą tabaką, etilo alkoholį ir alkoholinius gėrimus;</text:span></text:p>
      <text:p text:style-name="P263"><text:span text:style-name="T264">21.3</text:span><text:span text:style-name="T265">. kai apdorotas<text:s/></text:span><text:span text:style-name="T266">tabakas, etilo alkoholis ir alkoholiniai gėrimai atgabenami į Lietuvos Respubliką registruotiems arba neregistruotiems prekybininkams ir tokie prekybininkai šias prekes laiko verslo tikslais, išskyrus tuos atvejus, kai laikomi apdorotas tabakas ir alkoholi</text:span><text:span text:style-name="T267">niai gėrimai, skirti parduoti Lietuvos Respublikoje;</text:span></text:p>
      <text:p text:style-name="P268"><text:span text:style-name="T269">21.4</text:span><text:span text:style-name="T270">. kai apdorotas tabakas, etilo alkoholis ir alkoholiniai gėrimai atgabenami į Lietuvos Respubliką iš kitos valstybės narės ir laikomi verslo tikslais arba viešųjų juridinių asmenų reikmėms, taip<text:s/></text:span><text:span text:style-name="T271">pat kai apdorotas tabakas, etilo alkoholis ir alkoholiniai gėrimai į Lietuvos Respubliką atgabenami iš kitos valstybės narės, kai šios prekės jų pardavėjo ar šio pardavėjo užsakymu kito asmens atgabenamos asmeniui, kuris nėra registruotas arba neregistruot</text:span><text:span text:style-name="T272">as prekybininkas, arba ne į akcizais apmokestinamų prekių sandėlį. Ši nuostata netaikoma, jeigu<text:s/></text:span><text:soft-page-break/><text:span text:style-name="T273">laikomi apdorotas tabakas, etilo alkoholis ir alkoholiniai gėrimai, skirti parduoti Lietuvos Respublikoje;</text:span></text:p>
      <text:p text:style-name="P274"><text:span text:style-name="T275">21.5</text:span><text:span text:style-name="T276">. ant kulto apeigoms vartojamo vyno, kurio ga</text:span><text:span text:style-name="T277">vėjai yra Lietuvos Respublikos religinių bendruomenių ir bendrijų įstatyme (Žin., 1995, Nr.<text:s/></text:span><text:a xlink:href="https://www.e-tar.lt/portal/lt/legalAct/TAR.B4DBBD7C388A" office:target-frame-name="_blank" xlink:show="new"><text:span text:style-name="T278">89-1985</text:span></text:a><text:span text:style-name="T279">) nurodytų tradicinių Lietuvos religinių bendruomenių ir bendrijų religi</text:span><text:span text:style-name="T280">niai centrai;</text:span></text:p>
      <text:p text:style-name="P281">21.6. ant alaus, alaus mišinių su nealkoholiniais gėrimais ir natūralios fermentacijos sidro, kurio faktinė alkoholio koncentracija, išreikšta tūrio procentais, yra ne didesnė kaip 8,5 procento tūrio;<text:s/></text:p>
      <text:p text:style-name="P282">Papunkčio pakeitimai:</text:p>
      <text:p text:style-name="P283"><text:span text:style-name="T284">Nr.<text:s/></text:span><text:a xlink:href="https://www.e-tar.lt/portal/legalAct.html?documentId=TAR.21285BA80976" office:target-frame-name="_top" xlink:show="replace"><text:span text:style-name="T285">14</text:span></text:a><text:span text:style-name="T286">, 2008-01-09, Žin., 2008, Nr. 7-247 (2008-01-17), i. k. 1081100NUTA00000014</text:span></text:p>
      <text:p text:style-name="Normal"/>
      <text:p text:style-name="P287"><text:span text:style-name="T288">21.7</text:span><text:span text:style-name="T289">. ant etilo alkoholio ir alkoholinių gėrimų, įvežamų iš bet kurios valstybės ar teritorijos ir sk</text:span><text:span text:style-name="T290">irtų pristatyti, demonstruoti ar degustuoti Lietuvos Respublikoje organizuojamose parodose ir reprezentaciniuose renginiuose. Šiame punkte nurodytu atveju asmuo apie numatomą etilo alkoholio ir alkoholinių gėrimų įvežimą informuoja Valstybinę tabako ir alk</text:span><text:span text:style-name="T291">oholio kontrolės tarnybą prie Lietuvos Respublikos Vyriausybės šios institucijos nustatyta tvarka.</text:span><text:s/></text:p>
      <text:p text:style-name="P292">Papildyta papunkčiu:</text:p>
      <text:p text:style-name="P293"><text:span text:style-name="T294">Nr.<text:s/></text:span><text:a xlink:href="https://www.e-tar.lt/portal/legalAct.html?documentId=TAR.B9459F02DD3A" office:target-frame-name="_top" xlink:show="replace"><text:span text:style-name="T295">383</text:span></text:a><text:span text:style-name="T296">, 2007-04-25, Žin., 2007, Nr. 47-1788 (2007-04</text:span><text:span text:style-name="T297">-28), i. k. 1071100NUTA00000383</text:span></text:p>
      <text:p text:style-name="Normal"/>
      <text:p text:style-name="P298">21.8. ant etilo alkoholio ir alkoholinių gėrimų, parduodamų iš Lietuvos Respublikos į bet kurią valstybę ar teritoriją išvykstantiems keleiviams tarptautiniuose oro uostuose esančiose Lietuvos Respublikos akcizų įstatymo 17 straipsnio 1 dalies 1 punkte nurodytose specialiose prekybos vietose, kai šiose vietose įsteigtas akcizais apmokestinamų prekių sandėlis.<text:s/></text:p>
      <text:p text:style-name="P299">Papildyta papunkčiu:</text:p>
      <text:p text:style-name="P300"><text:span text:style-name="T301">Nr.<text:s/></text:span><text:a xlink:href="https://www.e-tar.lt/portal/legalAct.html?documentId=TAR.21285BA80976" office:target-frame-name="_top" xlink:show="replace"><text:span text:style-name="T302">14</text:span></text:a><text:span text:style-name="T303">, 2</text:span><text:span text:style-name="T304">008-01-09, Žin., 2008, Nr. 7-247 (2008-01-17), i. k. 1081100NUTA00000014</text:span></text:p>
      <text:p text:style-name="Normal"/>
      <text:p text:style-name="P305"><text:span text:style-name="T306">IV</text:span><text:span text:style-name="T307">.<text:s/></text:span><text:span text:style-name="T308">BAIGIAMOSIOS NUOSTATOS</text:span></text:p>
      <text:p text:style-name="P309"/>
      <text:p text:style-name="P310"><text:span text:style-name="T311">22</text:span><text:span text:style-name="T312">. Valstybinė mokesčių inspekcija informaciją apie asmenų užsakytas ir jiems išduotas, taip pat apie joje gautas banderoles kaupia<text:s/></text:span><text:span text:style-name="T313">kompiuterinėje duomenų bazėje. Turima informacija kitoms institucijoms gali būti teikiama teisės aktų nustatyta tvarka.</text:span></text:p>
      <text:p text:style-name="P314"><text:span text:style-name="T315">23</text:span><text:span text:style-name="T316">. Šių Taisyklių nesilaikantys asmenys atsako Lietuvos Respublikos teisės aktų nustatyta tvarka.</text:span></text:p>
      <text:p text:style-name="P317"><text:span text:style-name="T318">______________</text:span></text:p>
      <text:p text:style-name="P319"/>
      <text:p text:style-name="Normal"/>
      <text:p text:style-name="P320"/>
      <text:p text:style-name="P321"/>
      <text:p text:style-name="P322"><text:span text:style-name="T323">Pakeitima</text:span><text:span text:style-name="T324">i:</text:span></text:p>
      <text:p text:style-name="P325"/>
      <text:p text:style-name="P326"><text:span text:style-name="T327">1.</text:span></text:p>
      <text:p text:style-name="P328"><text:span text:style-name="T329">Lietuvos Respublikos Vyriausybė, Nutarimas</text:span></text:p>
      <text:p text:style-name="P330"><text:span text:style-name="T331">Nr.<text:s/></text:span><text:a xlink:href="https://www.e-tar.lt/portal/legalAct.html?documentId=TAR.939E50CDADB2" office:target-frame-name="_top" xlink:show="replace"><text:span text:style-name="T332">774</text:span></text:a><text:span text:style-name="T333">, 2004-06-22, Žin., 2004, Nr. 100-3697 (2004-06-29), i. k. 1041100NUTA00000774</text:span></text:p>
      <text:p text:style-name="P334"><text:span text:style-name="T335">Dėl Lietuvos Respublikos Vyriausybės<text:s/></text:span><text:span text:style-name="T336">2004 m. balandžio 9 d. nutarimo Nr. 408 "Dėl Apdoroto tabako, etilo alkoholio ir alkoholinių gėrimų ženklinimo specialiais ženklais - banderolėmis taisyklių patvirtinimo" pakeitimo</text:span></text:p>
      <text:p text:style-name="P337"/>
      <text:p text:style-name="P338"><text:span text:style-name="T339">2.</text:span></text:p>
      <text:p text:style-name="P340"><text:span text:style-name="T341">Lietuvos Respublikos Vyriausybė, Nutarimas</text:span></text:p>
      <text:p text:style-name="P342"><text:span text:style-name="T343">Nr.<text:s/></text:span><text:a xlink:href="https://www.e-tar.lt/portal/legalAct.html?documentId=TAR.B9459F02DD3A" office:target-frame-name="_top" xlink:show="replace"><text:span text:style-name="T344">383</text:span></text:a><text:span text:style-name="T345">, 2007-04-25, Žin., 2007, Nr. 47-1788 (2007-04-28), i. k. 1071100NUTA00000383</text:span></text:p>
      <text:p text:style-name="P346"><text:span text:style-name="T347">Dėl Lietuvos Respublikos Vyriausybės 2004 m. balandžio 9 d. nutarimo Nr. 408 "Dėl Apdoroto tabako, etilo alkoholio ir</text:span><text:span text:style-name="T348"><text:s/>alkoholinių gėrimų ženklinimo specialiais ženklais – banderolėmis taisyklių patvirtinimo" papildymo</text:span></text:p>
      <text:p text:style-name="P349"/>
      <text:p text:style-name="P350"><text:span text:style-name="T351">3.</text:span></text:p>
      <text:p text:style-name="P352"><text:span text:style-name="T353">Lietuvos Respublikos Vyriausybė, Nutarimas</text:span></text:p>
      <text:p text:style-name="P354"><text:span text:style-name="T355">Nr.<text:s/></text:span><text:a xlink:href="https://www.e-tar.lt/portal/legalAct.html?documentId=TAR.21285BA80976" office:target-frame-name="_top" xlink:show="replace"><text:span text:style-name="T356">14</text:span></text:a><text:span text:style-name="T357">, 2008-01-09, Žin.,<text:s/></text:span><text:span text:style-name="T358">2008, Nr. 7-247 (2008-01-17), i. k. 1081100NUTA00000014</text:span></text:p>
      <text:p text:style-name="P359"><text:span text:style-name="T360">Dėl Lietuvos Respublikos Vyriausybės 2004 m. balandžio 9 d. nutarimo Nr. 408 "Dėl Apdoroto tabako, etilo alkoholio ir alkoholinių gėrimų ženklinimo specialiais ženklais – banderolėmis taisyklių patvir</text:span><text:span text:style-name="T361">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5</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01T13:34:00Z</meta:creation-date>
    <dc:date>2019-03-01T13:34:00Z</dc:date>
    <meta:template xlink:href="Normal.dotm" xlink:type="simple"/>
    <meta:editing-cycles>2</meta:editing-cycles>
    <meta:editing-duration>PT0S</meta:editing-duration>
    <meta:document-statistic meta:page-count="6" meta:paragraph-count="113" meta:word-count="2301" meta:character-count="18551" meta:row-count="409" meta:non-whitespace-character-count="16363"/>
  </office:meta>
</office:document-meta>
</file>