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T57" style:parent-style-name="DefaultParagraphFont" style:family="text">
      <style:text-properties style:font-name-asian="Arial Unicode MS" style:font-size-complex="9pt"/>
    </style:style>
    <style:style style:name="T58" style:parent-style-name="DefaultParagraphFont" style:family="text">
      <style:text-properties style:font-name-asian="Arial Unicode MS" fo:font-weight="bold" style:font-weight-asian="bold" style:font-size-complex="9pt"/>
    </style:style>
    <style:style style:name="T59" style:parent-style-name="DefaultParagraphFont" style:family="text">
      <style:text-properties style:font-name-asian="Arial Unicode MS" style:font-size-complex="9pt"/>
    </style:style>
    <style:style style:name="T60" style:parent-style-name="DefaultParagraphFont" style:family="text">
      <style:text-properties style:font-name-asian="Arial Unicode MS" fo:font-weight="bold" style:font-weight-asian="bold" style:font-size-complex="9pt"/>
    </style:style>
    <style:style style:name="T61" style:parent-style-name="DefaultParagraphFont" style:family="text">
      <style:text-properties style:font-name-asian="Arial Unicode MS" style:font-size-complex="9pt"/>
    </style:style>
    <style:style style:name="T62" style:parent-style-name="DefaultParagraphFont" style:family="text">
      <style:text-properties style:font-name-asian="Arial Unicode MS" fo:font-weight="bold" style:font-weight-asian="bold" style:font-size-complex="9pt"/>
    </style:style>
    <style:style style:name="T63" style:parent-style-name="DefaultParagraphFont" style:family="text">
      <style:text-properties style:font-name-asian="Arial Unicode MS" style:font-size-complex="9pt"/>
    </style:style>
    <style:style style:name="T64" style:parent-style-name="DefaultParagraphFont" style:family="text">
      <style:text-properties style:font-name-asian="Arial Unicode MS" style:font-size-complex="9pt"/>
    </style:style>
    <style:style style:name="T65" style:parent-style-name="DefaultParagraphFont" style:family="text">
      <style:text-properties style:font-name-asian="Arial Unicode MS" style:font-size-complex="9pt"/>
    </style:style>
    <style:style style:name="T66" style:parent-style-name="DefaultParagraphFont" style:family="text">
      <style:text-properties style:font-name-asian="Arial Unicode MS" style:font-size-complex="9pt"/>
    </style:style>
    <style:style style:name="P67" style:parent-style-name="Normal" style:family="paragraph">
      <style:paragraph-properties fo:text-align="justify"/>
    </style:style>
    <style:style style:name="T68"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9" style:parent-style-name="DefaultParagraphFont" style:family="text">
      <style:text-properties style:font-name-asian="Arial Unicode MS" fo:font-style="italic" style:font-style-asian="italic" fo:font-size="10pt" style:font-size-asian="10pt" style:font-size-complex="9pt"/>
    </style:style>
    <style:style style:name="T70" style:parent-style-name="DefaultParagraphFont" style:family="text">
      <style:text-properties style:font-name-asian="Arial Unicode MS" fo:font-style="italic" style:font-style-asian="italic" fo:font-size="10pt" style:font-size-asian="10pt" style:font-size-complex="9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T80" style:parent-style-name="DefaultParagraphFont" style:family="text">
      <style:text-properties style:font-name-asian="Arial Unicode MS" style:font-size-complex="9pt"/>
    </style:style>
    <style:style style:name="T81" style:parent-style-name="DefaultParagraphFont" style:family="text">
      <style:text-properties style:font-name-asian="Arial Unicode MS" style:font-size-complex="9pt"/>
    </style:style>
    <style:style style:name="P82" style:parent-style-name="Normal" style:family="paragraph">
      <style:paragraph-properties fo:text-align="justify"/>
    </style:style>
    <style:style style:name="T8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4" style:parent-style-name="DefaultParagraphFont" style:family="text">
      <style:text-properties style:font-name-asian="Arial Unicode MS" fo:font-style="italic" style:font-style-asian="italic" fo:font-size="10pt" style:font-size-asian="10pt" style:font-size-complex="9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style>
    <style:style style:name="P116" style:parent-style-name="Normal" style:family="paragraph">
      <style:paragraph-properties>
        <style:tab-stops>
          <style:tab-stop style:type="right" style:position="6.3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0.4923in"/>
      <style:text-properties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3986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text-indent="2.727in" fo:background-color="#FFFFFF"/>
    </style:style>
    <style:style style:name="P126" style:parent-style-name="Normal" style:family="paragraph">
      <style:paragraph-properties fo:widows="0" fo:orphans="0" fo:text-indent="2.727in" fo:background-color="#FFFFFF"/>
      <style:text-properties fo:color="#000000"/>
    </style:style>
    <style:style style:name="P127" style:parent-style-name="Normal" style:family="paragraph">
      <style:paragraph-properties fo:widows="0" fo:orphans="0" fo:text-indent="2.727in" fo:background-color="#FFFFFF"/>
      <style:text-properties fo:color="#000000"/>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style>
    <style:style style:name="T168" style:parent-style-name="DefaultParagraphFont" style:family="text">
      <style:text-properties fo:font-weight="bold" style:font-weight-asian="bold" fo:font-style="italic" style:font-style-asian="italic" fo:color="#000000" fo:font-size="10pt" style:font-size-asian="10pt"/>
    </style:style>
    <style:style style:name="T169" style:parent-style-name="DefaultParagraphFont" style:family="text">
      <style:text-properties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style>
    <style:style style:name="T187" style:parent-style-name="DefaultParagraphFont" style:family="text">
      <style:text-properties fo:font-weight="bold" style:font-weight-asian="bold" fo:font-style="italic" style:font-style-asian="italic"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font-style="italic" style:font-style-asian="italic" fo:color="#000000"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font-style="italic" style:font-style-asian="italic" fo:color="#000000"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style:font-name-asian="Arial Unicode MS" fo:font-style="italic" style:font-style-asian="italic" fo:font-size="10pt" style:font-size-asian="10pt" style:font-size-complex="9pt"/>
    </style:style>
    <style:style style:name="T223" style:parent-style-name="DefaultParagraphFont" style:family="text">
      <style:text-properties style:font-name-asian="Arial Unicode MS" fo:font-style="italic" style:font-style-asian="italic" fo:font-size="10pt" style:font-size-asian="10pt" style:font-size-complex="9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00" fo:font-size="10pt" style:font-size-asian="10pt"/>
    </style:style>
    <style:style style:name="T246" style:parent-style-name="DefaultParagraphFont" style:family="text">
      <style:text-properties fo:font-style="italic" style:font-style-asian="italic" fo:color="#000000"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Arial Unicode MS" style:font-size-complex="9pt"/>
    </style:style>
    <style:style style:name="T254" style:parent-style-name="DefaultParagraphFont" style:family="text">
      <style:text-properties style:font-name-asian="Arial Unicode MS" style:font-size-complex="9pt"/>
    </style:style>
    <style:style style:name="T255" style:parent-style-name="DefaultParagraphFont" style:family="text">
      <style:text-properties style:font-name-asian="Arial Unicode MS" style:font-size-complex="9p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style:font-name-asian="Arial Unicode MS" fo:font-style="italic" style:font-style-asian="italic" fo:font-size="10pt" style:font-size-asian="10pt" style:font-size-complex="9pt"/>
    </style:style>
    <style:style style:name="T260" style:parent-style-name="DefaultParagraphFont" style:family="text">
      <style:text-properties style:font-name-asian="Arial Unicode MS" fo:font-style="italic" style:font-style-asian="italic" fo:font-size="10pt" style:font-size-asian="10pt"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Arial Unicode MS" style:font-size-complex="9pt"/>
    </style:style>
    <style:style style:name="T307" style:parent-style-name="DefaultParagraphFont" style:family="text">
      <style:text-properties style:font-name-asian="Arial Unicode MS" style:font-size-complex="9pt"/>
    </style:style>
    <style:style style:name="T308" style:parent-style-name="DefaultParagraphFont" style:family="text">
      <style:text-properties style:font-name-asian="Arial Unicode MS" style:font-size-complex="9pt"/>
    </style:style>
    <style:style style:name="T309" style:parent-style-name="DefaultParagraphFont" style:family="text">
      <style:text-properties style:font-name-asian="Arial Unicode MS" style:font-size-complex="9pt"/>
    </style:style>
    <style:style style:name="P310" style:parent-style-name="Normal" style:family="paragraph">
      <style:paragraph-properties fo:text-align="justify"/>
    </style:style>
    <style:style style:name="T31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312" style:parent-style-name="DefaultParagraphFont" style:family="text">
      <style:text-properties style:font-name-asian="Arial Unicode MS" fo:font-style="italic" style:font-style-asian="italic" fo:font-size="10pt" style:font-size-asian="10pt" style:font-size-complex="9pt"/>
    </style:style>
    <style:style style:name="T313" style:parent-style-name="DefaultParagraphFont" style:family="text">
      <style:text-properties style:font-name-asian="Arial Unicode MS" fo:font-style="italic" style:font-style-asian="italic" fo:font-size="10pt" style:font-size-asian="10pt" style:font-size-complex="9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style>
    <style:style style:name="T359" style:parent-style-name="DefaultParagraphFont" style:family="text">
      <style:text-properties fo:font-weight="bold" style:font-weight-asian="bold" fo:font-style="italic" style:font-style-asian="italic" fo:color="#000000" fo:font-size="10pt" style:font-size-asian="10pt"/>
    </style:style>
    <style:style style:name="T360" style:parent-style-name="DefaultParagraphFont" style:family="text">
      <style:text-properties fo:font-style="italic" style:font-style-asian="italic" fo:color="#000000" fo:font-size="10pt" style:font-size-asian="10pt"/>
    </style:style>
    <style:style style:name="T361" style:parent-style-name="DefaultParagraphFont" style:family="text">
      <style:text-properties fo:font-style="italic" style:font-style-asian="italic" fo:color="#000000"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00"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color="#000000" fo:font-size="10pt" style:font-size-asian="10pt"/>
    </style:style>
    <style:style style:name="T448" style:parent-style-name="DefaultParagraphFont" style:family="text">
      <style:text-properties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Arial Unicode MS" style:font-size-complex="9pt"/>
    </style:style>
    <style:style style:name="T458" style:parent-style-name="DefaultParagraphFont" style:family="text">
      <style:text-properties style:font-name-asian="Arial Unicode MS" style:font-size-complex="9pt"/>
    </style:style>
    <style:style style:name="T459" style:parent-style-name="DefaultParagraphFont" style:family="text">
      <style:text-properties style:font-name-asian="Arial Unicode MS" fo:font-weight="bold" style:font-weight-asian="bold" style:font-size-complex="9pt"/>
    </style:style>
    <style:style style:name="T460" style:parent-style-name="DefaultParagraphFont" style:family="text">
      <style:text-properties style:font-name-asian="Arial Unicode MS" style:font-size-complex="9pt"/>
    </style:style>
    <style:style style:name="T461" style:parent-style-name="DefaultParagraphFont" style:family="text">
      <style:text-properties style:font-name-asian="Arial Unicode MS" style:font-size-complex="9pt"/>
    </style:style>
    <style:style style:name="T462" style:parent-style-name="DefaultParagraphFont" style:family="text">
      <style:text-properties style:font-name-asian="Arial Unicode MS" style:font-size-complex="9pt"/>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name-asian="Arial Unicode MS" fo:font-style="italic" style:font-style-asian="italic" fo:font-size="10pt" style:font-size-asian="10pt" style:font-size-complex="9pt"/>
    </style:style>
    <style:style style:name="T467" style:parent-style-name="DefaultParagraphFont" style:family="text">
      <style:text-properties style:font-name-asian="Arial Unicode MS" fo:font-style="italic" style:font-style-asian="italic" fo:font-size="10pt" style:font-size-asian="10pt" style:font-size-complex="9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Arial Unicode MS" style:font-size-complex="9pt"/>
    </style:style>
    <style:style style:name="T487" style:parent-style-name="DefaultParagraphFont" style:family="text">
      <style:text-properties style:font-name-asian="Arial Unicode MS" style:font-size-complex="9pt"/>
    </style:style>
    <style:style style:name="T488" style:parent-style-name="DefaultParagraphFont" style:family="text">
      <style:text-properties style:font-name-asian="Arial Unicode MS" fo:font-weight="bold" style:font-weight-asian="bold" style:font-size-complex="9pt"/>
    </style:style>
    <style:style style:name="T489" style:parent-style-name="DefaultParagraphFont" style:family="text">
      <style:text-properties style:font-name-asian="Arial Unicode MS" fo:font-weight="bold" style:font-weight-asian="bold" style:font-size-complex="9pt"/>
    </style:style>
    <style:style style:name="T490" style:parent-style-name="DefaultParagraphFont" style:family="text">
      <style:text-properties style:font-name-asian="Arial Unicode MS" style:font-size-complex="9pt"/>
    </style:style>
    <style:style style:name="T491" style:parent-style-name="DefaultParagraphFont" style:family="text">
      <style:text-properties style:font-name-asian="Arial Unicode MS" fo:font-weight="bold" style:font-weight-asian="bold" style:font-size-complex="9pt"/>
    </style:style>
    <style:style style:name="T492" style:parent-style-name="DefaultParagraphFont" style:family="text">
      <style:text-properties style:font-name-asian="Arial Unicode MS" style:font-size-complex="9pt"/>
    </style:style>
    <style:style style:name="P493" style:parent-style-name="Normal" style:family="paragraph">
      <style:paragraph-properties fo:text-align="justify"/>
    </style:style>
    <style:style style:name="T49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495" style:parent-style-name="DefaultParagraphFont" style:family="text">
      <style:text-properties style:font-name-asian="Arial Unicode MS" fo:font-style="italic" style:font-style-asian="italic" fo:font-size="10pt" style:font-size-asian="10pt" style:font-size-complex="9pt"/>
    </style:style>
    <style:style style:name="T496" style:parent-style-name="DefaultParagraphFont" style:family="text">
      <style:text-properties style:font-name-asian="Arial Unicode MS" fo:font-style="italic" style:font-style-asian="italic" fo:font-size="10pt" style:font-size-asian="10pt"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Arial Unicode MS" style:font-size-complex="9pt"/>
    </style:style>
    <style:style style:name="T509" style:parent-style-name="DefaultParagraphFont" style:family="text">
      <style:text-properties style:font-name-asian="Arial Unicode MS" style:font-size-complex="9pt"/>
    </style:style>
    <style:style style:name="T510" style:parent-style-name="DefaultParagraphFont" style:family="text">
      <style:text-properties style:font-name-asian="Arial Unicode MS" fo:font-weight="bold" style:font-weight-asian="bold" style:font-size-complex="9pt"/>
    </style:style>
    <style:style style:name="T511" style:parent-style-name="DefaultParagraphFont" style:family="text">
      <style:text-properties style:font-name-asian="Arial Unicode MS" style:font-size-complex="9pt"/>
    </style:style>
    <style:style style:name="T512" style:parent-style-name="DefaultParagraphFont" style:family="text">
      <style:text-properties style:font-name-asian="Arial Unicode MS" fo:font-weight="bold" style:font-weight-asian="bold" style:font-size-complex="9pt"/>
    </style:style>
    <style:style style:name="T513" style:parent-style-name="DefaultParagraphFont" style:family="text">
      <style:text-properties style:font-name-asian="Arial Unicode MS" style:font-size-complex="9pt"/>
    </style:style>
    <style:style style:name="T514" style:parent-style-name="DefaultParagraphFont" style:family="text">
      <style:text-properties style:font-name-asian="Arial Unicode MS" style:font-size-complex="9pt"/>
    </style:style>
    <style:style style:name="T515" style:parent-style-name="DefaultParagraphFont" style:family="text">
      <style:text-properties style:font-name-asian="Arial Unicode MS" style:font-size-complex="9pt"/>
    </style:style>
    <style:style style:name="T516" style:parent-style-name="DefaultParagraphFont" style:family="text">
      <style:text-properties style:font-name-asian="Arial Unicode MS" style:font-size-complex="9pt"/>
    </style:style>
    <style:style style:name="T517" style:parent-style-name="DefaultParagraphFont" style:family="text">
      <style:text-properties style:font-name-asian="Arial Unicode MS" style:font-size-complex="9p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Arial Unicode MS" fo:font-style="italic" style:font-style-asian="italic" fo:font-size="10pt" style:font-size-asian="10pt" style:font-size-complex="9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style>
    <style:style style:name="T538" style:parent-style-name="DefaultParagraphFont" style:family="text">
      <style:text-properties fo:font-weight="bold" style:font-weight-asian="bold" fo:font-style="italic" style:font-style-asian="italic" fo:color="#000000" fo:font-size="10pt" style:font-size-asian="10pt"/>
    </style:style>
    <style:style style:name="T539" style:parent-style-name="DefaultParagraphFont" style:family="text">
      <style:text-properties fo:font-style="italic" style:font-style-asian="italic" fo:color="#000000" fo:font-size="10pt" style:font-size-asian="10pt"/>
    </style:style>
    <style:style style:name="T540" style:parent-style-name="DefaultParagraphFont" style:family="text">
      <style:text-properties fo:font-style="italic" style:font-style-asian="italic" fo:color="#000000"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name-asian="Lucida Sans Unicode" style:font-size-complex="12pt" style:language-asian="lt" style:country-asian="LT"/>
    </style:style>
    <style:style style:name="T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51" style:parent-style-name="DefaultParagraphFont" style:family="text">
      <style:text-properties style:font-name-asian="Lucida Sans Unicode" style:font-size-complex="12pt" style:language-asian="lt" style:country-asian="LT"/>
    </style:style>
    <style:style style:name="T552" style:parent-style-name="DefaultParagraphFont" style:family="text">
      <style:text-properties style:font-name-asian="Lucida Sans Unicode" style:font-size-complex="9pt" style:language-asian="lt" style:country-asian="L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style:text-position="super 66.6%" style:font-size-complex="12pt" style:language-asian="lt" style:country-asian="LT"/>
    </style:style>
    <style:style style:name="T555" style:parent-style-name="DefaultParagraphFont" style:family="text">
      <style:text-properties style:font-name-asian="Lucida Sans Unicode" style:font-size-complex="12pt" style:language-asian="lt" style:country-asian="LT"/>
    </style:style>
    <style:style style:name="T556" style:parent-style-name="DefaultParagraphFont" style:family="text">
      <style:text-properties style:font-name-asian="Lucida Sans Unicode" style:font-size-complex="12pt" style:language-asian="lt" style:country-asian="LT"/>
    </style:style>
    <style:style style:name="T557" style:parent-style-name="DefaultParagraphFont" style:family="text">
      <style:text-properties style:font-name-asian="Lucida Sans Unicode" style:text-position="super 66.6%" style:font-size-complex="12pt" style:language-asian="lt" style:country-asian="LT"/>
    </style:style>
    <style:style style:name="T558" style:parent-style-name="DefaultParagraphFont" style:family="text">
      <style:text-properties style:font-name-asian="Lucida Sans Unicode"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61" style:parent-style-name="DefaultParagraphFont" style:family="text">
      <style:text-properties style:font-name-asian="Arial Unicode MS" fo:font-style="italic" style:font-style-asian="italic" fo:font-size="10pt" style:font-size-asian="10pt" style:font-size-complex="9pt"/>
    </style:style>
    <style:style style:name="T562" style:parent-style-name="DefaultParagraphFont" style:family="text">
      <style:text-properties style:font-name-asian="Arial Unicode MS" fo:font-style="italic" style:font-style-asian="italic" fo:font-size="10pt" style:font-size-asian="10pt" style:font-size-complex="9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Arial Unicode MS" style:font-size-complex="9pt"/>
    </style:style>
    <style:style style:name="T575" style:parent-style-name="DefaultParagraphFont" style:family="text">
      <style:text-properties style:font-name-asian="Arial Unicode MS" style:font-size-complex="9pt"/>
    </style:style>
    <style:style style:name="T576" style:parent-style-name="DefaultParagraphFont" style:family="text">
      <style:text-properties style:font-name-asian="Arial Unicode MS" fo:font-weight="bold" style:font-weight-asian="bold" style:font-size-complex="9pt"/>
    </style:style>
    <style:style style:name="T577" style:parent-style-name="DefaultParagraphFont" style:family="text">
      <style:text-properties style:font-name-asian="Arial Unicode MS" style:font-size-complex="9pt"/>
    </style:style>
    <style:style style:name="T578" style:parent-style-name="DefaultParagraphFont" style:family="text">
      <style:text-properties style:font-name-asian="Arial Unicode MS" style:font-size-complex="9pt"/>
    </style:style>
    <style:style style:name="T579" style:parent-style-name="DefaultParagraphFont" style:family="text">
      <style:text-properties style:font-name-asian="Arial Unicode MS" style:font-size-complex="9pt"/>
    </style:style>
    <style:style style:name="P580" style:parent-style-name="Normal" style:family="paragraph">
      <style:paragraph-properties fo:text-align="justify"/>
    </style:style>
    <style:style style:name="T581"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582" style:parent-style-name="DefaultParagraphFont" style:family="text">
      <style:text-properties style:font-name-asian="Arial Unicode MS" fo:font-style="italic" style:font-style-asian="italic" fo:font-size="10pt" style:font-size-asian="10pt" style:font-size-complex="9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Arial Unicode MS" style:font-size-complex="9pt"/>
    </style:style>
    <style:style style:name="T599" style:parent-style-name="DefaultParagraphFont" style:family="text">
      <style:text-properties style:font-name-asian="Arial Unicode MS" style:font-size-complex="9pt"/>
    </style:style>
    <style:style style:name="T600" style:parent-style-name="DefaultParagraphFont" style:family="text">
      <style:text-properties style:font-name-asian="Arial Unicode MS" fo:font-weight="bold" style:font-weight-asian="bold" style:font-size-complex="9pt"/>
    </style:style>
    <style:style style:name="T601" style:parent-style-name="DefaultParagraphFont" style:family="text">
      <style:text-properties style:font-name-asian="Arial Unicode MS" style:font-size-complex="9pt"/>
    </style:style>
    <style:style style:name="T602" style:parent-style-name="DefaultParagraphFont" style:family="text">
      <style:text-properties style:font-name-asian="Arial Unicode MS" style:font-size-complex="9pt"/>
    </style:style>
    <style:style style:name="P603" style:parent-style-name="Normal" style:family="paragraph">
      <style:paragraph-properties fo:text-align="justify"/>
    </style:style>
    <style:style style:name="T604"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05" style:parent-style-name="DefaultParagraphFont" style:family="text">
      <style:text-properties style:font-name-asian="Arial Unicode MS" fo:font-style="italic" style:font-style-asian="italic" fo:font-size="10pt" style:font-size-asian="10pt" style:font-size-complex="9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Arial Unicode MS" style:font-size-complex="9pt"/>
    </style:style>
    <style:style style:name="T628" style:parent-style-name="DefaultParagraphFont" style:family="text">
      <style:text-properties style:font-name-asian="Arial Unicode MS" style:font-size-complex="9pt"/>
    </style:style>
    <style:style style:name="T629" style:parent-style-name="DefaultParagraphFont" style:family="text">
      <style:text-properties style:font-name-asian="Arial Unicode MS" fo:font-weight="bold" style:font-weight-asian="bold" style:font-size-complex="9pt"/>
    </style:style>
    <style:style style:name="T630" style:parent-style-name="DefaultParagraphFont" style:family="text">
      <style:text-properties style:font-name-asian="Arial Unicode MS" style:font-size-complex="9pt"/>
    </style:style>
    <style:style style:name="P631" style:parent-style-name="Normal" style:family="paragraph">
      <style:paragraph-properties fo:text-align="justify"/>
    </style:style>
    <style:style style:name="T632"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633" style:parent-style-name="DefaultParagraphFont" style:family="text">
      <style:text-properties style:font-name-asian="Arial Unicode MS" fo:font-style="italic" style:font-style-asian="italic" fo:font-size="10pt" style:font-size-asian="10pt" style:font-size-complex="9pt"/>
    </style:style>
    <style:style style:name="T634" style:parent-style-name="DefaultParagraphFont" style:family="text">
      <style:text-properties style:font-name-asian="Arial Unicode MS" fo:font-style="italic" style:font-style-asian="italic" fo:font-size="10pt" style:font-size-asian="10pt" style:font-size-complex="9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hyphenate="false"/>
    </style:style>
    <style:style style:name="T651" style:parent-style-name="DefaultParagraphFont" style:family="text">
      <style:text-properties fo:font-weight="bold" style:font-weight-asian="bold" fo:font-style="italic" style:font-style-asian="italic" fo:color="#000000" fo:font-size="10pt" style:font-size-asian="10pt"/>
    </style:style>
    <style:style style:name="T652" style:parent-style-name="DefaultParagraphFont" style:family="text">
      <style:text-properties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master-page-name="MPF1" style:family="paragraph">
      <style:paragraph-properties fo:widows="0" fo:orphans="0" fo:break-before="page" fo:background-color="#FFFFFF"/>
      <style:text-properties fo:color="#000000"/>
    </style:style>
    <style:style style:name="P667" style:parent-style-name="Normal" style:family="paragraph">
      <style:paragraph-properties fo:widows="0" fo:orphans="0" fo:text-indent="2.727in" fo:background-color="#FFFFFF"/>
      <style:text-properties fo:color="#000000"/>
    </style:style>
    <style:style style:name="P668" style:parent-style-name="Normal" style:family="paragraph">
      <style:paragraph-properties fo:widows="0" fo:orphans="0" fo:text-indent="2.727in" fo:background-color="#FFFFFF"/>
      <style:text-properties fo:color="#000000"/>
    </style:style>
    <style:style style:name="P669" style:parent-style-name="Normal" style:family="paragraph">
      <style:paragraph-properties fo:widows="0" fo:orphans="0" fo:text-indent="2.727in" fo:background-color="#FFFFFF"/>
      <style:text-properties fo:color="#000000"/>
    </style:style>
    <style:style style:name="P670" style:parent-style-name="Normal" style:family="paragraph">
      <style:paragraph-properties fo:widows="0" fo:orphans="0" fo:text-indent="2.727in" fo:background-color="#FFFFFF"/>
      <style:text-properties fo:color="#000000"/>
    </style:style>
    <style:style style:name="P671" style:parent-style-name="Normal" style:family="paragraph">
      <style:paragraph-properties fo:widows="0" fo:orphans="0" fo:text-indent="2.727in" fo:background-color="#FFFFFF"/>
      <style:text-properties fo:color="#000000"/>
    </style:style>
    <style:style style:name="P672" style:parent-style-name="Normal" style:family="paragraph">
      <style:paragraph-properties fo:widows="0" fo:orphans="0" fo:text-indent="2.727in" fo:background-color="#FFFFFF"/>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font-weight="bold" style:font-weight-asian="bold"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fo:font-style="italic" style:font-style-asian="italic" style:font-style-complex="italic"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Arial Unicode MS" fo:font-style="italic" style:font-style-asian="italic" fo:font-size="10pt" style:font-size-asian="10pt" style:font-size-complex="9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Arial Unicode MS" style:font-size-complex="9pt"/>
    </style:style>
    <style:style style:name="T765" style:parent-style-name="DefaultParagraphFont" style:family="text">
      <style:text-properties style:font-name-asian="Arial Unicode MS" style:font-size-complex="9pt"/>
    </style:style>
    <style:style style:name="T766" style:parent-style-name="DefaultParagraphFont" style:family="text">
      <style:text-properties style:font-name-asian="Arial Unicode MS" style:font-size-complex="9p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name-asian="Arial Unicode MS" fo:font-style="italic" style:font-style-asian="italic" fo:font-size="10pt" style:font-size-asian="10pt" style:font-size-complex="9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Arial Unicode MS" style:font-size-complex="9pt"/>
    </style:style>
    <style:style style:name="T809" style:parent-style-name="DefaultParagraphFont" style:family="text">
      <style:text-properties style:font-name-asian="Arial Unicode MS" style:font-size-complex="9pt"/>
    </style:style>
    <style:style style:name="T810" style:parent-style-name="DefaultParagraphFont" style:family="text">
      <style:text-properties style:font-name-asian="Arial Unicode MS" style:font-size-complex="9pt"/>
    </style:style>
    <style:style style:name="T811" style:parent-style-name="DefaultParagraphFont" style:family="text">
      <style:text-properties style:font-name-asian="Arial Unicode MS" style:font-size-complex="9pt"/>
    </style:style>
    <style:style style:name="P812" style:parent-style-name="Normal" style:family="paragraph">
      <style:paragraph-properties fo:text-align="justify"/>
    </style:style>
    <style:style style:name="T813"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814" style:parent-style-name="DefaultParagraphFont" style:family="text">
      <style:text-properties style:font-name-asian="Arial Unicode MS" fo:font-style="italic" style:font-style-asian="italic" fo:font-size="10pt" style:font-size-asian="10pt" style:font-size-complex="9pt"/>
    </style:style>
    <style:style style:name="T815" style:parent-style-name="DefaultParagraphFont" style:family="text">
      <style:text-properties style:font-name-asian="Arial Unicode MS" fo:font-style="italic" style:font-style-asian="italic" fo:font-size="10pt" style:font-size-asian="10pt" style:font-size-complex="9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Arial Unicode MS" style:font-size-complex="9pt"/>
    </style:style>
    <style:style style:name="T933" style:parent-style-name="DefaultParagraphFont" style:family="text">
      <style:text-properties style:font-name-asian="Arial Unicode MS" style:font-size-complex="9pt"/>
    </style:style>
    <style:style style:name="T934" style:parent-style-name="DefaultParagraphFont" style:family="text">
      <style:text-properties style:font-name-asian="Arial Unicode MS" fo:font-weight="bold" style:font-weight-asian="bold" style:font-size-complex="9pt"/>
    </style:style>
    <style:style style:name="T935" style:parent-style-name="DefaultParagraphFont" style:family="text">
      <style:text-properties style:font-name-asian="Arial Unicode MS" style:font-size-complex="9pt"/>
    </style:style>
    <style:style style:name="T936" style:parent-style-name="DefaultParagraphFont" style:family="text">
      <style:text-properties style:font-name-asian="Arial Unicode MS" style:font-size-complex="9pt"/>
    </style:style>
    <style:style style:name="T937" style:parent-style-name="DefaultParagraphFont" style:family="text">
      <style:text-properties style:font-name-asian="Arial Unicode MS" style:font-size-complex="9pt"/>
    </style:style>
    <style:style style:name="P938" style:parent-style-name="Normal" style:family="paragraph">
      <style:paragraph-properties fo:text-align="justify"/>
    </style:style>
    <style:style style:name="T939"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40" style:parent-style-name="DefaultParagraphFont" style:family="text">
      <style:text-properties style:font-name-asian="Arial Unicode MS" fo:font-style="italic" style:font-style-asian="italic" fo:font-size="10pt" style:font-size-asian="10pt" style:font-size-complex="9pt"/>
    </style:style>
    <style:style style:name="T941" style:parent-style-name="DefaultParagraphFont" style:family="text">
      <style:text-properties style:font-name-asian="Arial Unicode MS" fo:font-style="italic" style:font-style-asian="italic" fo:font-size="10pt" style:font-size-asian="10pt" style:font-size-complex="9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Arial Unicode MS" style:font-size-complex="9pt"/>
    </style:style>
    <style:style style:name="T953" style:parent-style-name="DefaultParagraphFont" style:family="text">
      <style:text-properties style:font-name-asian="Arial Unicode MS" style:font-size-complex="9pt"/>
    </style:style>
    <style:style style:name="T954" style:parent-style-name="DefaultParagraphFont" style:family="text">
      <style:text-properties style:font-name-asian="Arial Unicode MS" fo:font-weight="bold" style:font-weight-asian="bold" style:font-size-complex="9pt"/>
    </style:style>
    <style:style style:name="T955" style:parent-style-name="DefaultParagraphFont" style:family="text">
      <style:text-properties style:font-name-asian="Arial Unicode MS" style:font-size-complex="9pt"/>
    </style:style>
    <style:style style:name="T956" style:parent-style-name="DefaultParagraphFont" style:family="text">
      <style:text-properties style:font-name-asian="Arial Unicode MS" style:font-size-complex="9pt"/>
    </style:style>
    <style:style style:name="T957" style:parent-style-name="DefaultParagraphFont" style:family="text">
      <style:text-properties style:font-name-asian="Arial Unicode MS" fo:font-weight="bold" style:font-weight-asian="bold" style:font-size-complex="9pt"/>
    </style:style>
    <style:style style:name="T958" style:parent-style-name="DefaultParagraphFont" style:family="text">
      <style:text-properties style:font-name-asian="Arial Unicode MS" style:font-size-complex="9pt"/>
    </style:style>
    <style:style style:name="P959" style:parent-style-name="Normal" style:family="paragraph">
      <style:paragraph-properties fo:text-align="justify"/>
    </style:style>
    <style:style style:name="T960"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61" style:parent-style-name="DefaultParagraphFont" style:family="text">
      <style:text-properties style:font-name-asian="Arial Unicode MS" fo:font-style="italic" style:font-style-asian="italic" fo:font-size="10pt" style:font-size-asian="10pt" style:font-size-complex="9pt"/>
    </style:style>
    <style:style style:name="T962" style:parent-style-name="DefaultParagraphFont" style:family="text">
      <style:text-properties style:font-name-asian="Arial Unicode MS" fo:font-style="italic" style:font-style-asian="italic" fo:font-size="10pt" style:font-size-asian="10pt" style:font-size-complex="9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ab-stops>
          <style:tab-stop style:type="left" style:position="0.6895in"/>
        </style:tab-stops>
      </style:paragraph-properties>
    </style:style>
    <style:style style:name="T981" style:parent-style-name="DefaultParagraphFont" style:family="text">
      <style:text-properties style:font-name-asian="Arial Unicode MS" style:font-size-complex="9pt"/>
    </style:style>
    <style:style style:name="T982" style:parent-style-name="DefaultParagraphFont" style:family="text">
      <style:text-properties style:font-name-asian="Arial Unicode MS" style:font-size-complex="9pt"/>
    </style:style>
    <style:style style:name="T983" style:parent-style-name="DefaultParagraphFont" style:family="text">
      <style:text-properties style:font-name-asian="Arial Unicode MS" fo:font-weight="bold" style:font-weight-asian="bold" style:font-size-complex="9pt"/>
    </style:style>
    <style:style style:name="T984" style:parent-style-name="DefaultParagraphFont" style:family="text">
      <style:text-properties style:font-name-asian="Arial Unicode MS" style:font-size-complex="9pt"/>
    </style:style>
    <style:style style:name="T985" style:parent-style-name="DefaultParagraphFont" style:family="text">
      <style:text-properties style:font-name-asian="Arial Unicode MS" style:font-size-complex="9pt"/>
    </style:style>
    <style:style style:name="P986" style:parent-style-name="Normal" style:family="paragraph">
      <style:paragraph-properties fo:text-align="justify"/>
    </style:style>
    <style:style style:name="T987"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88" style:parent-style-name="DefaultParagraphFont" style:family="text">
      <style:text-properties style:font-name-asian="Arial Unicode MS" fo:font-style="italic" style:font-style-asian="italic" fo:font-size="10pt" style:font-size-asian="10pt" style:font-size-complex="9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color="#000000"/>
    </style:style>
    <style:style style:name="P1027" style:parent-style-name="Normal" style:family="paragraph">
      <style:text-properties style:font-name-asian="MS Mincho" fo:font-weight="bold" style:font-weight-asian="bold"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6">Suvestinė redakcija nuo 2016-02-05 iki 2016-09-3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titinkamo regiono aplinkos apsaugos departamentą</text:span><text:span text:style-name="T58"><text:s/></text:span><text:span text:style-name="T59">(toliau – RAAD)</text:span><text:span text:style-name="T60"><text:s/></text:span><text:span text:style-name="T61">pagal</text:span><text:span text:style-name="T62"><text:s/></text:span><text:span text:style-name="T63">Lietuvos Respublikos Vyriausybės patvirtintose L</text:span><text:span text:style-name="T64">eidimų naudoti naudingųjų iškasenų (išskyrus angliavandenilius), požeminio ir pramoninio bei mineralinio vandens išteklius ir žemės gelmių ertmes išdavimo taisyklėse nustatytą tvarką. Lietuvos geologijos tarnyba, pasibaigus kiekvienam mokestiniam laikotarp</text:span><text:span text:style-name="T65">iui, per vieną mėnesį raštu informuoja atitinkamą RAAD, kurio teritorijoje eksploatuojami šie ištekliai, apie ūkio subjektų per mokestinį laikotarpį (ketvirtį arba metus, atsižvelgus į tai, kokiu dažnumu ūkio subjektai įpareigoti teikti teisės aktais nusta</text:span><text:span text:style-name="T66">tytos formos ataskaitas) faktiškai išgautą konkretaus ištekliaus kiekį iš jiems suteikto naudoti telkinio ar gręžinio kubinio metro, o gintarui – kilogramo tikslumu;<text:s/></text:span></text:p>
      <text:p text:style-name="P67"><text:span text:style-name="T68">TAR pastaba</text:span><text:span text:style-name="T69">. 2.1 punkto nuostatos taikomos apskaičiuojant ir deklaruojant 2015 metais pra</text:span><text:span text:style-name="T70">sidėjusio ir vėlesnių mokestinių laikotarpių mokestį už valstybinius gamtos išteklius.</text:span></text:p>
      <text:p text:style-name="P71">Punkto pakeitimai:</text:p>
      <text:p text:style-name="P72"><text:span text:style-name="T73">Nr.<text:s/></text:span><text:a xlink:href="https://www.e-tar.lt/portal/legalAct.html?documentId=4f2bef309bb611e48dcdae4eb2005eaf" office:target-frame-name="_top" xlink:show="replace"><text:span text:style-name="T74">D1-1075/VA-207</text:span></text:a><text:span text:style-name="T75">, 2014-12-23, paskelbta TAR 2015-0</text:span><text:span text:style-name="T76">1-14, i. k. 2015-00601</text:span></text:p>
      <text:p text:style-name="Normal"/>
      <text:p text:style-name="P77"><text:span text:style-name="T78">2.2</text:span><text:span text:style-name="T79">. RAAD planuoti ir vykdyti mokesčio už valstybinius gamtos išteklius apskaičiavimo patikrinimą, o Apskričių valstybinėms mokesčių inspekcijoms (toliau – AVMI) kontroliuoti, kad mokesčio mokėtojai, deklaruodami mokestį už<text:s/></text:span><text:span text:style-name="T80">valstybinius gamtos išteklius, naudotų deklaracijos KIT708 formą ir jos papildomo lapo KIT708P formą bei deklaracijos KIT709 formą ir jos papildomo lapo KIT709P formą ir vadovautųsi nustatyta šių deklaracijų formų ir jų papildomų lapų formų pildymo ir pate</text:span><text:span text:style-name="T81">ikimo tvarka (toliau – Tvarka);</text:span><text:s/></text:p>
      <text:soft-page-break/>
      <text:p text:style-name="P82"><text:span text:style-name="T83">TAR pastaba</text:span><text:span text:style-name="T84">. 2.2 punkto nuostatos taikomos apskaičiuojant ir deklaruojant 2015 metais prasidėjusio ir vėlesnių mokestinių laikotarpių mokestį už valstybinius gamtos išteklius.</text:span></text:p>
      <text:p text:style-name="P85">Punkto pakeitimai:</text:p>
      <text:p text:style-name="P86"><text:span text:style-name="T87">Nr.<text:s/></text:span><text:a xlink:href="https://www.e-tar.lt/portal/legalAct.html?documentId=TAR.3EC4082A8963" office:target-frame-name="_top" xlink:show="replace"><text:span text:style-name="T88">D1-238/VA-34</text:span></text:a><text:span text:style-name="T89">, 2012-03-19, Žin., 2012, Nr. 34-1665 (2012-03-22), i. k. 112301MISAK38/VA-34</text:span></text:p>
      <text:p text:style-name="P90"><text:span text:style-name="T91">Nr.<text:s/></text:span><text:a xlink:href="https://www.e-tar.lt/portal/legalAct.html?documentId=4f2bef309bb611e48dcdae4eb2005eaf" office:target-frame-name="_top" xlink:show="replace"><text:span text:style-name="T92">D1-107</text:span><text:span text:style-name="T93">5/VA-207</text:span></text:a><text:span text:style-name="T94">, 2014-12-23, paskelbta TAR 2015-01-14, i. k. 2015-00601</text:span></text:p>
      <text:p text:style-name="Normal"/>
      <text:p text:style-name="P95"><text:span text:style-name="T96">2.3</text:span><text:span text:style-name="T97">. VMI prie FM, sudarius duomenų teikimo sutartį, teikti Aplinkos ministerijai duomenis apie mokesčio mokėtojų deklaracijose deklaruotus duomenis ir sumokėtus už valstybinius gamtos iš</text:span><text:span text:style-name="T98">teklius mokesčius bei su jais susijusias sumas, vadovaujantis duomenų teikimo sutartyje nustatyta tvarka;</text:span></text:p>
      <text:p text:style-name="P99"><text:span text:style-name="T100">2.4</text:span><text:span text:style-name="T101">. Valstybinės mokesčių inspekcijos prie Lietuvos Respublikos finansų ministerijos (toliau – VMI prie FM) Informacinių technologijų departamentu</text:span><text:span text:style-name="T102">i, vadovaujantis Inspekcijos viršininko 1999 m. rugpjūčio 26 d. įsakymu Nr. 165 „Dėl Dokumentų formų registro“, deklaracijų KIT708 ir KIT709 formas ir jų papildomų lapų KIT708P ir KIT709P formas įtraukti į Dokumentų formų registrą;</text:span></text:p>
      <text:p text:style-name="P103"><text:span text:style-name="T104">2.5</text:span><text:span text:style-name="T105">. VMI prie FM Inf</text:span><text:span text:style-name="T106">ormacinių technologijų departamentui užtikrinti, kad deklaracijų KIT708 ir KIT709 formose bei jų papildomų lapų KIT708P ir KIT709P formose pateikti duomenys būtų apdorojami elektroniniu būdu;</text:span></text:p>
      <text:p text:style-name="P107"><text:span text:style-name="T108">2.6</text:span><text:span text:style-name="T109">. VMI prie FM Paslaugų mokesčių mokėtojams departamentui<text:s/></text:span><text:span text:style-name="T110">organizuoti deklaracijų KIT708 ir KIT709 formų bei jų papildomų lapų KIT708P ir KIT709P formų blankų pagaminimą ir šiais blankais aprūpinti visas AVMI.</text:span></text:p>
      <text:p text:style-name="P111"><text:span text:style-name="T112">3</text:span><text:span text:style-name="T113">. Įsakymas įsigalioja nuo 2007 m. sausio 1 d.</text:span></text:p>
      <text:p text:style-name="P114"/>
      <text:p text:style-name="P115"/>
      <text:p text:style-name="P116"><text:span text:style-name="T117">APLINKOS MINISTRAS</text:span><text:span text:style-name="T118"><text:tab/>ARŪNAS KUNDROTAS</text:span></text:p>
      <text:p text:style-name="P119"/>
      <text:p text:style-name="P120">VALSTYBINĖS MOKESČIŲ INSPEKCIJOS</text:p>
      <text:p text:style-name="P121">PRIE LIETUVOS RESPUBLIKOS FINANSŲ<text:s/></text:p>
      <text:p text:style-name="P122"><text:span text:style-name="T123">MINISTERIJOS VIRŠININKAS</text:span><text:span text:style-name="T124"><text:tab/>MODESTAS KASELIAUSKAS</text:span></text:p>
      <text:p text:style-name="P125"/>
      <text:soft-page-break/>
      <text:p text:style-name="P126">PATVIRTINTA</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06 m. gruodžio 27d. įsakymu Nr. D1-614/VA-99</text:p>
      <text:p text:style-name="P132"/>
      <text:p text:style-name="P133"><text:span text:style-name="T134">MOKESČIO UŽ NAUDINGĄSIAS IŠKASENAS, VANDENĮ IR STATYBINĮ GRUNTĄ DEKLARACIJOS KIT708 FORMOS IR JOS PAPILDOMO LAPO KIT708P FORMOS UŽPILDYMO IR PATEIKIMO TA</text:span><text:span text:style-name="T135">ISYKLĖ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Mokesčio už naudingąsias iškasenas, vandenį ir statybinį gruntą deklaracijos KIT708 formos užpildymo taisyklės (toliau – Taisyklės) nustato mokesčio už naudingąsias iškasenas, vandenį ir statybinį gruntą deklara</text:span><text:span text:style-name="T145">cijos KIT708 formos ir jos papildomo lapo KLT708P užpildymo bei pateikimo tvarką.</text:span></text:p>
      <text:p text:style-name="P146"><text:span text:style-name="T147">2</text:span><text:span text:style-name="T148">. Taisyklės parengtos vadovaujantis Lietuvos Respublikos mokesčių už valstybinius gamtos išteklius įstatymo (Žin., 1991, Nr.<text:s/></text:span><text:a xlink:href="https://www.e-tar.lt/portal/lt/legalAct/TAR.793560F67ADF" office:target-frame-name="_blank" xlink:show="new"><text:span text:style-name="T149">11-274</text:span></text:a><text:span text:style-name="T150">; 2006, Nr.<text:s/></text:span><text:a xlink:href="https://www.e-tar.lt/portal/lt/legalAct/TAR.7B715225C9AC" office:target-frame-name="_blank" xlink:show="new"><text:span text:style-name="T151">65-2382</text:span></text:a><text:span text:style-name="T152">) ir Lietuvos Respublikos mokesčių administravimo įstatymo (Žin., 2004, Nr.<text:s/></text:span><text:a xlink:href="https://www.e-tar.lt/portal/lt/legalAct/TAR.3EB34933E485" office:target-frame-name="_blank" xlink:show="new"><text:span text:style-name="T153">63-2243</text:span></text:a><text:span text:style-name="T154">) nuostatomis.</text:span></text:p>
      <text:p text:style-name="P155"><text:span text:style-name="T156">3</text:span><text:span text:style-name="T157">. Taisyklėse vartojamos sąvokos:</text:span></text:p>
      <text:p text:style-name="P158"><text:span text:style-name="T159">mokesčio mokėtojai</text:span><text:span text:style-name="T160"><text:s/>–<text:s/></text:span><text:span text:style-name="T161">tai juridiniai ir fiziniai asmenys, taip pat ir užsienio įmonių padaliniai, filialai ar bazės, įregistruoti ir veikiant</text:span><text:span text:style-name="T162">ys Lietuvoje, išgaunantys (naudojantys) valstybinius gamtos išteklius Lietuvos Respublikos teritorijoje, kuriems išgauti reikalingas Lietuvos Respublikos aplinkos apsaugos įstatymo, kitų teisės aktų nustatyta tvarka išduotas leidimas;</text:span></text:p>
      <text:p text:style-name="P163"><text:span text:style-name="T164">ištekliai –<text:s/></text:span><text:span text:style-name="T165">tai Lietu</text:span><text:span text:style-name="T166">vos Respublikos teritorijoje išgaunami (naudojami) ir Mokesčio už valstybinius gamtos išteklius įstatymu apmokestinami gamtos ištekliai.</text:span></text:p>
      <text:p text:style-name="P167"><text:span text:style-name="T168">TAR pastaba</text:span><text:span text:style-name="T169">. 3 punkto nuostatos taikomos apskaičiuojant ir deklaruojant 2012 metais prasidėjusio ir vėlesnių mokestinių</text:span><text:span text:style-name="T170"><text:s/>laikotarpių mokestį už valstybinius gamtos išteklius.</text:span></text:p>
      <text:p text:style-name="P171">Punkto pakeitimai:</text:p>
      <text:p text:style-name="P172"><text:span text:style-name="T173">Nr.<text:s/></text:span><text:a xlink:href="https://www.e-tar.lt/portal/legalAct.html?documentId=TAR.3EC4082A8963" office:target-frame-name="_top" xlink:show="replace"><text:span text:style-name="T174">D1-238/VA-34</text:span></text:a><text:span text:style-name="T175">, 2012-03-19, Žin., 2012, Nr. 34-1665 (2012-03-22), i. k. 112301MISAK38/VA-34</text:span></text:p>
      <text:p text:style-name="Normal"/>
      <text:p text:style-name="P176"><text:span text:style-name="T177">4</text:span><text:span text:style-name="T178">. Mokesčio deklaracijos Apskrities valstybinei mokesčių inspekcijai (toliau – AVMI) teikiamos vadovaujantis Mokesčių deklaracijų pateikimo, priėmimo, jų pateikimo termino pratęsimo ir veiklos nevykdančių mokesčių mokėtojų laikino atleidimo nuo mokesčių dek</text:span><text:span text:style-name="T179">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80">109-4117</text:span></text:a><text:span text:style-name="T181">).</text:span></text:p>
      <text:p text:style-name="P182"><text:span text:style-name="T183">5</text:span><text:span text:style-name="T184">. Deklaracijas teikia mokesčio mokėtojai, išgaunantys (naudojantys) valstybinius gamtos išteklius, kuriems išgauti reikalingas Lietuvos Respublikos aplinkos apsaugos įstatymo, kitų teisės aktų nustatyta tvarka išduota</text:span><text:span text:style-name="T185">s leidimas. Mokesčio mokėtojai, kurie mokestiniu laikotarpiu nevykdė veiklos ir neišgavo valstybinių gamtos išteklių, mokesčio už valstybinius gamtos išteklius nedeklaruoja ir nemoka.</text:span><text:s/></text:p>
      <text:p text:style-name="P186"><text:span text:style-name="T187">TAR pastaba</text:span><text:span text:style-name="T188">. 5 punkto nuostatos taikomos apskaičiuojant ir deklaruojant</text:span><text:span text:style-name="T189"><text:s/>2012 metais prasidėjusio ir vėlesnių mokestinių laikotarpių mokestį už valstybinius gamtos išteklius.</text:span></text:p>
      <text:p text:style-name="P190">Punkto pakeitimai:</text:p>
      <text:p text:style-name="P191"><text:span text:style-name="T192">Nr.<text:s/></text:span><text:a xlink:href="https://www.e-tar.lt/portal/legalAct.html?documentId=TAR.3EC4082A8963" office:target-frame-name="_top" xlink:show="replace"><text:span text:style-name="T193">D1-238/VA-34</text:span></text:a><text:span text:style-name="T194">, 2012-03-19, Žin., 2012, Nr. 34-166</text:span><text:span text:style-name="T195">5 (2012-03-22), i. k. 112301MISAK38/VA-34</text:span></text:p>
      <text:p text:style-name="Normal"/>
      <text:p text:style-name="P196"><text:span text:style-name="T197">6</text:span><text:span text:style-name="T198">. Mokesčio už naudingąsias iškasenas, vandenį ir statybinį gruntą mokestinis laikotarpis yra kalendorinių metų ketvirtis.</text:span></text:p>
      <text:p text:style-name="P199"><text:span text:style-name="T200">TAR pastaba</text:span><text:span text:style-name="T201">. 6 punkto nuostatos taikomos apskaičiuojant ir deklaruojant 2012 metais pr</text:span><text:span text:style-name="T202">asidėjusio ir vėlesnių mokestinių laikotarpių mokestį už valstybinius gamtos išteklius.</text:span></text:p>
      <text:p text:style-name="P203">Punkto pakeitimai:</text:p>
      <text:p text:style-name="P204"><text:span text:style-name="T205">Nr.<text:s/></text:span><text:a xlink:href="https://www.e-tar.lt/portal/legalAct.html?documentId=TAR.3EC4082A8963" office:target-frame-name="_top" xlink:show="replace"><text:span text:style-name="T206">D1-238/VA-34</text:span></text:a><text:span text:style-name="T207">, 2012-03-19, Žin., 2012, Nr. 34-1665 (2012-03-22),</text:span><text:span text:style-name="T208"><text:s/>i. k. 112301MISAK38/VA-34</text:span></text:p>
      <text:p text:style-name="Normal"/>
      <text:p text:style-name="P209"><text:span text:style-name="T210">7</text:span><text:span text:style-name="T211">. Mokesčio mokėtojai pildo deklaracijos KIT708 formą ir jos papildomo lapo KIT708P formą (jei reikia) pagal Taisykles. Užpildyta deklaracija pateikiama ir mokestis sumokamas per Mokesčio už valstybinius gamtos išteklius įst</text:span><text:span text:style-name="T212">atyme nustatytus terminus. Mokesčio mokėtojai – juridiniai asmenys privalo deklaruoti savo padalinio (-ių), filialo (-ų) ir atstovybės (-ių) duomenis. Mokesčių mokėtojai mokesčių administratoriui KIT708 formą turi teikti Mokesčių deklaracijų pateikimo, jų<text:s/></text:span><text:span text:style-name="T213">pateikimo termino pratęsimo ir mokesčių mokėtojų laikino atleidimo nuo mokesčių deklaracijų ir (arba) kitų teisės aktuose nurodytų dokumentų pateikimo taisyklėse, patvirtintose Valstybinės mokesčių inspekcijos prie Lietuvos Respublikos finansų ministerijos</text:span><text:span text:style-name="T214"><text:s/>viršininko 2004 m. liepos 9 d. įsakymu Nr. VA-135 „Dėl Mokesčių deklaracijų pateikimo, jų pateikimo termino pratęsimo ir mokesčių mokėtojų laikino atleidimo nuo mokesčių deklaracijų ir (arba) kitų teisės aktuose nurodytų dokumentų pateikimo“, nustatyta tv</text:span><text:span text:style-name="T215">arka.<text:s/></text:span></text:p>
      <text:p text:style-name="P216"><text:span text:style-name="T217">Elektroniniu būdu KIT708 forma teikiama, vadovaujantis Dokumentų elektroniniu būdu teikimo taisyklėmis, patvirtintomis Valstybinės mokesčių inspekcijos prie Lietuvos Respublikos finansų ministerijos viršininko 2010 m. liepos 21 d. įsakymu Nr. VA-83<text:s/></text:span><text:span text:style-name="T218">„Dėl Dokumentų teikimo elektroniniu būdu taisyklių patvirtinimo“. Elektroniniu būdu KIT708 forma turi būti pateikiami per VMI prie FM elektroninio deklaravimo sistemą (http://deklaravimas.vmi.lt).</text:span><text:s/></text:p>
      <text:p text:style-name="P219"><text:span text:style-name="T220">TAR pastaba</text:span><text:span text:style-name="T221">. 7 punkto<text:s/></text:span><text:span text:style-name="T222">nuostatos taikomos nuo 2016 metų<text:s/></text:span><text:span text:style-name="T223">sausio 1 dienos.</text:span></text:p>
      <text:p text:style-name="P224">Punkto pakeitimai:</text:p>
      <text:p text:style-name="P225"><text:span text:style-name="T226">Nr.<text:s/></text:span><text:a xlink:href="https://www.e-tar.lt/portal/legalAct.html?documentId=TAR.1D60B7CBFFA1" office:target-frame-name="_top" xlink:show="replace"><text:span text:style-name="T227">D1-736/VA-89</text:span></text:a><text:span text:style-name="T228">, 2009-12-02, Žin., 2009, Nr. 145-6461 (2009-12-08), i. k. 109301MISAK36/VA-89</text:span></text:p>
      <text:p text:style-name="P229"><text:span text:style-name="T230">Nr.<text:s/></text:span><text:a xlink:href="https://www.e-tar.lt/portal/legalAct.html?documentId=TAR.3EC4082A8963" office:target-frame-name="_top" xlink:show="replace"><text:span text:style-name="T231">D1-238/VA-34</text:span></text:a><text:span text:style-name="T232">, 2012-03-19, Žin., 2012, Nr. 34-1665 (2012-03-22), i. k. 112301MISAK38/VA-34</text:span></text:p>
      <text:p text:style-name="P233"><text:span text:style-name="T234">Nr.<text:s/></text:span><text:a xlink:href="https://www.e-tar.lt/portal/legalAct.html?documentId=79340630cb4611e583a295d9366c7ab3" office:target-frame-name="_top" xlink:show="replace"><text:span text:style-name="T235">D1-63/VA-12</text:span></text:a><text:span text:style-name="T236">, 2016-01-</text:span><text:span text:style-name="T237">29, paskelbta TAR 2016-02-04, i. k. 2016-02352</text:span></text:p>
      <text:p text:style-name="Normal"/>
      <text:p text:style-name="P238"><text:span text:style-name="T239">8</text:span><text:span text:style-name="T240">. Bankroto ar restruktūrizavimo atveju juridinis asmuo privalo, pradėjus jo bankroto ar restruktūrizavimo procedūrą, per 30 d. mokesčių administratoriui, t. y. AVMI, pateikti šio mokesčio deklaraciją ir<text:s/></text:span><text:span text:style-name="T241">sumokėti mokestį už laikotarpį nuo mokestinio laikotarpio pradžios iki minėtų procedūrų pradžios.</text:span><text:s/></text:p>
      <text:p text:style-name="P242"><text:span text:style-name="T243">TAR pastaba</text:span><text:span text:style-name="T244">. 8 punkto<text:s/></text:span><text:span text:style-name="T245">nuostatos taikomos apskaičiuojant ir deklaruojant 2009 metų ir vėlesnių mokestinių laikotarpių mokestį už valstybinius gamtos išteklius</text:span><text:span text:style-name="T246">.</text:span></text:p>
      <text:p text:style-name="P247">Punkto pakeitimai:</text:p>
      <text:p text:style-name="P248"><text:span text:style-name="T249">Nr.<text:s/></text:span><text:a xlink:href="https://www.e-tar.lt/portal/legalAct.html?documentId=TAR.1D60B7CBFFA1" office:target-frame-name="_top" xlink:show="replace"><text:span text:style-name="T250">D1-736/VA-89</text:span></text:a><text:span text:style-name="T251">, 2009-12-02, Žin., 2009, Nr. 145-6461 (2009-12-08), i. k. 109301MISAK36/VA-89</text:span></text:p>
      <text:p text:style-name="Normal"/>
      <text:p text:style-name="P252"><text:span text:style-name="T253">9</text:span><text:span text:style-name="T254">. Mokesčio mokėtojai ne vėliau kaip per Mokesčio už<text:s/></text:span><text:span text:style-name="T255">valstybinius gamtos išteklius įstatyme nustatytą terminą deklaruotas mokesčio sumas sumoka į AVMI biudžeto pajamų surenkamąją sąskaitą, skirtą administruoti tos savivaldybės, kurioje yra mokesčio mokėtojo buveinė, įmokas.</text:span><text:s/></text:p>
      <text:p text:style-name="P256"><text:span text:style-name="T257">TAR pastaba</text:span><text:span text:style-name="T258">. 9 punkto<text:s/></text:span><text:span text:style-name="T259">nuostatos t</text:span><text:span text:style-name="T260">aikomos nuo 2016 metų sausio 1 dienos.</text:span></text:p>
      <text:p text:style-name="P261">Punkto pakeitimai:</text:p>
      <text:p text:style-name="P262"><text:span text:style-name="T263">Nr.<text:s/></text:span><text:a xlink:href="https://www.e-tar.lt/portal/legalAct.html?documentId=TAR.3EC4082A8963" office:target-frame-name="_top" xlink:show="replace"><text:span text:style-name="T264">D1-238/VA-34</text:span></text:a><text:span text:style-name="T265">, 2012-03-19, Žin., 2012, Nr. 34-1665 (2012-03-22), i. k. 112301MISAK38/VA-34</text:span></text:p>
      <text:p text:style-name="P266"><text:span text:style-name="T267">Nr.<text:s/></text:span><text:a xlink:href="https://www.e-tar.lt/portal/legalAct.html?documentId=79340630cb4611e583a295d9366c7ab3" office:target-frame-name="_top" xlink:show="replace"><text:span text:style-name="T268">D1-63/VA-12</text:span></text:a><text:span text:style-name="T269">, 2016-01-29, paskelbta TAR 2016-02-04, i. k. 2016-02352</text:span></text:p>
      <text:p text:style-name="Normal"/>
      <text:p text:style-name="P270"><text:span text:style-name="T271">10</text:span><text:span text:style-name="T272">. Mokesčio mokėtojas, jeigu teikia deklaracijas ne elektroniniu būdu, turi pateikti tinkamai užpildyt</text:span><text:span text:style-name="T273">as spaustuvėje<text:s/></text:span><text:span text:style-name="T274">išspausdintas deklaracijas. Mokesčio mokėtojai taip pat gali teikti užpildytą VMI prie FM interneto tinklalapyje (www.vmi.lt)<text:s/></text:span><text:span text:style-name="T275">paskelbtą deklaracijos KIT708 formą ir jos papildomo lapo KIT708P formą.</text:span><text:s/></text:p>
      <text:p text:style-name="P276"><text:span text:style-name="T277">TAR pastaba</text:span><text:span text:style-name="T278">. 10 punkto<text:s/></text:span><text:span text:style-name="T279">nuostatos taikomos</text:span><text:span text:style-name="T280"><text:s/>apskaičiuojant ir deklaruojant 2009 metų ir vėlesnių mokestinių laikotarpių mokestį už valstybinius gamtos išteklius.</text:span></text:p>
      <text:p text:style-name="P281">Punkto pakeitimai:</text:p>
      <text:p text:style-name="P282"><text:span text:style-name="T283">Nr.<text:s/></text:span><text:a xlink:href="https://www.e-tar.lt/portal/legalAct.html?documentId=TAR.1D60B7CBFFA1" office:target-frame-name="_top" xlink:show="replace"><text:span text:style-name="T284">D1-736/VA-89</text:span></text:a><text:span text:style-name="T285">, 2009-12-02, Žin.,<text:s/></text:span><text:span text:style-name="T286">2009, Nr. 145-6461 (2009-12-08), i. k. 109301MISAK36/VA-89</text:span></text:p>
      <text:p text:style-name="Normal"/>
      <text:p text:style-name="P287"><text:span text:style-name="T288">11.</text:span><text:span text:style-name="T289"><text:s/>Neteko galios nuo 2009-12-09</text:span></text:p>
      <text:p text:style-name="P290">Punkto naikinimas:</text:p>
      <text:p text:style-name="P291"><text:span text:style-name="T292">Nr.<text:s/></text:span><text:a xlink:href="https://www.e-tar.lt/portal/legalAct.html?documentId=TAR.1D60B7CBFFA1" office:target-frame-name="_top" xlink:show="replace"><text:span text:style-name="T293">D1-736/VA-89</text:span></text:a><text:span text:style-name="T294">, 2009-12-02, Žin. 2009, Nr. 145-6461 (2009-</text:span><text:span text:style-name="T295">12-08), i. k. 109301MISAK36/VA-89</text:span></text:p>
      <text:p text:style-name="Normal"/>
      <text:p text:style-name="P296"><text:span text:style-name="T297">12</text:span><text:span text:style-name="T298">. Deklaracijos turi būti pildomos laikantis šių taisyklių:</text:span></text:p>
      <text:p text:style-name="P299"><text:span text:style-name="T300">12.1</text:span><text:span text:style-name="T301">. pildyti juodu arba tamsiai mėlynu rašikliu;</text:span></text:p>
      <text:p text:style-name="P302"><text:span text:style-name="T303">12.2</text:span><text:span text:style-name="T304">. tekstas rašomas tik didžiosiomis spausdintinėmis raidėmis;</text:span></text:p>
      <text:p text:style-name="P305"><text:span text:style-name="T306">12.3</text:span><text:span text:style-name="T307">. deklaracijoje sumos nurod</text:span><text:span text:style-name="T308">omos eurais. Įrašomą sumą apvalinti iki sveikų skaičių: 49 euro centus ir mažiau atmesti, 50 euro centų ir daugiau laikyti euru. Mokesčių, kurių mokestinis laikotarpis baigiasi iki 2014 m. gruodžio 31 d., deklaracijose sumos turi būti nurodomos litais. Mok</text:span><text:span text:style-name="T309">esčių, kurių mokestinis laikotarpis prasideda nuo 2015 m. sausio 1 d., deklaracijose sumos turi būti nurodomos eurais;<text:s/></text:span></text:p>
      <text:p text:style-name="P310"><text:span text:style-name="T311">TAR pastaba</text:span><text:span text:style-name="T312">. 12.3 punkto nuostatos taikomos apskaičiuojant ir deklaruojant 2015 metais prasidėjusio ir vėlesnių mokestinių laikotarpių m</text:span><text:span text:style-name="T313">okestį už valstybinius gamtos išteklius.</text:span></text:p>
      <text:p text:style-name="P314">Punkto pakeitimai:</text:p>
      <text:p text:style-name="P315"><text:span text:style-name="T316">Nr.<text:s/></text:span><text:a xlink:href="https://www.e-tar.lt/portal/legalAct.html?documentId=4f2bef309bb611e48dcdae4eb2005eaf" office:target-frame-name="_top" xlink:show="replace"><text:span text:style-name="T317">D1-1075/VA-207</text:span></text:a><text:span text:style-name="T318">, 2014-12-23, paskelbta TAR 2015-01-14, i. k. 2015-00601</text:span></text:p>
      <text:p text:style-name="Normal"/>
      <text:p text:style-name="P319"><text:span text:style-name="T320">12.4</text:span><text:span text:style-name="T321">. raidės ir<text:s/></text:span><text:span text:style-name="T322">skaičiai turi būti įrašomi tiksliai į jiems skirtus langelius, aiškiai, be braukimų, nepažeidžiant nurodytų laukų linijų; pildant deklaraciją kompiuteriu, turi būti laikomasi šių reikalavimų: kompiuteriu išspausdintoje deklaracijos formoje turi išlikti ori</text:span><text:span text:style-name="T323">ginalo formos proporcijos (atstumai tarp formoje esančių specialių žymų bei atstumai tarp specialių ir pildomų laukų);</text:span></text:p>
      <text:p text:style-name="P324"><text:span text:style-name="T325">12.5</text:span><text:span text:style-name="T326">. kai į deklaraciją įrašomas rodiklis turi mažiau ženklų, negu atitinkamame laukelyje jam skirta vietos, tai tušti laukeliai gali</text:span><text:span text:style-name="T327"><text:s/>būti paliekami tiek dešinėje, tiek kairėje įrašyto rodiklio pusėje, išskyrus šiuos deklaracijos KIT708 formos laukelius: 1 laukelyje įrašant mokesčio mokėtojo identifikavimo numerį (kodą), tušti laukeliai turi būti paliekami dešinėje pusėje, o 9, 13 ir 14</text:span><text:span text:style-name="T328"><text:s/>laukeliuose, įrašant sveikąją ir trupmeninę skaičiaus dalis, turi būti skiriama kableliu be jokių tarpų, t. y. tarp sveikosios skaičiaus dalies prieš kablelį ir trupmeninės po kablelio neturi būti tuščių langelių;</text:span></text:p>
      <text:p text:style-name="P329"><text:span text:style-name="T330">12.6</text:span><text:span text:style-name="T331">. laukelius, kurių mokesčio mokėt</text:span><text:span text:style-name="T332">ojas nepildo, turi palikti tuščius (nerašyti jokių brūkšnelių, kryželių, nulių ar kitokių simbolių);</text:span></text:p>
      <text:p text:style-name="P333"><text:span text:style-name="T334">12.7</text:span><text:span text:style-name="T335">. deklaraciją KIT708 turi pasirašyti įmonės vadovas ar jo įgaliotas asmuo ir vyriausiasis buhalteris (buhalteris), išskyrus atvejus, kai išteklius<text:s/></text:span><text:span text:style-name="T336">išgauna fizinis asmuo. Tuomet deklaracijos vietoje, kur nurodomi vadovo rekvizitai, pasirašo išteklius išgaunantis (naudojantis) asmuo, jei buhalterio nėra, deklaracijos vietoje, kur nurodomi buhalterio rekvizitai, pasirašo deklaraciją užpildęs asmuo. Jei<text:s/></text:span><text:span text:style-name="T337">deklaraciją užpildęs ir išteklius išgaunantis asmuo yra tas pats, tuomet jis deklaraciją pasirašo tik ten, kur nurodyti vadovo rekvizitai;</text:span></text:p>
      <text:p text:style-name="P338"><text:span text:style-name="T339">12.8</text:span><text:span text:style-name="T340">. jei įmonėje nėra buhalterio pareigybės ir pagal sutartį mokesčio mokėtojo apskaitą tvarko ir deklaracijas r</text:span><text:span text:style-name="T341">engia kita įmonė, kuriai mokesčio mokėtojas suteikė teisę deklaracijose pateiktų duomenų klausimais teikti paaiškinimus mokesčio administratoriui, tai deklaracijos vietoje, kur nurodomi vyr. buhalterio rekvizitai, gali pasirašyti deklaraciją parengusios įm</text:span><text:span text:style-name="T342">onės atsakingas asmuo, nurodydamas pareigas, vardą bei pavardę;</text:span></text:p>
      <text:p text:style-name="P343"><text:span text:style-name="T344">12.9</text:span><text:span text:style-name="T345">. jei deklaracija užpildyta nesilaikant nurodytų reikalavimų, tai mokesčių administratorius deklaraciją pateikiančiam mokesčio mokėtojui gali nurodyti ją pataisyti;</text:span></text:p>
      <text:p text:style-name="P346"><text:span text:style-name="T347">12.10</text:span><text:span text:style-name="T348">. už pavėl</text:span><text:span text:style-name="T349">uotą deklaracijos pateikimą, nepateikimą ar neteisingų duomenų į ją įrašymą taikoma Lietuvos Respublikos teisės aktų nustatyta atsakomybė.</text:span></text:p>
      <text:p text:style-name="P350"><text:span text:style-name="T351">13</text:span><text:span text:style-name="T352">. Deklaracija gali būti tikslinama mokesčio mokėtojo iniciatyva arba pagal mokesčių administratoriaus<text:s/></text:span><text:span text:style-name="T353">pranešimą apie pateiktoje deklaracijoje esančias klaidas (neatitikimus). Patikslinta deklaracija turi būti užpildyta vadovaujantis deklaracijos KIT708 formos ir jos papildomo lapo KIT708P formos pildymo taisyklėmis.</text:span></text:p>
      <text:p text:style-name="P354"><text:span text:style-name="T355">14</text:span><text:span text:style-name="T356">. Teikiant ar tikslinant praėjusių</text:span><text:span text:style-name="T357"><text:s/>mokestinių laikotarpių duomenis, naudojamos deklaracijų formos, galiojančios deklaracijų teikimo ar tikslinimo momentu.</text:span><text:s/></text:p>
      <text:p text:style-name="P358"><text:span text:style-name="T359">TAR pastaba</text:span><text:span text:style-name="T360">. 14 punkto nuostatos taikomos apskaičiuojant ir deklaruojant 2012 metais prasidėjusio ir vėlesnių mokestinių laikotarpių m</text:span><text:span text:style-name="T361">okestį už valstybinius gamtos išteklius.</text:span></text:p>
      <text:p text:style-name="P362">Punkto pakeitimai:</text:p>
      <text:p text:style-name="P363"><text:span text:style-name="T364">Nr.<text:s/></text:span><text:a xlink:href="https://www.e-tar.lt/portal/legalAct.html?documentId=TAR.3EC4082A8963" office:target-frame-name="_top" xlink:show="replace"><text:span text:style-name="T365">D1-238/VA-34</text:span></text:a><text:span text:style-name="T366">, 2012-03-19, Žin., 2012, Nr. 34-1665 (2012-03-22), i. k. 112301MISAK38/VA-34</text:span></text:p>
      <text:p text:style-name="Normal"/>
      <text:p text:style-name="P367"><text:span text:style-name="T368">15</text:span><text:span text:style-name="T369">. Mokesčio<text:s/></text:span><text:span text:style-name="T370">mokėtojas, gavęs mokesčių administratoriaus pranešimą apie pateiktoje deklaracijoje esančias klaidas (neatitikimus), privalo pataisyti deklaracijos duomenis ir vadovaudamasis Taisyklėmis užpildyti patikslintą deklaraciją ir per mokesčių administratoriaus p</text:span><text:span text:style-name="T371">ranešime nustatytą terminą pateikti AVMI.</text:span><text:s/></text:p>
      <text:soft-page-break/>
      <text:p text:style-name="P372"><text:span text:style-name="T373">TAR pastaba</text:span><text:span text:style-name="T374">. 15 punkto<text:s/></text:span><text:span text:style-name="T375">nuostatos taikomos apskaičiuojant ir deklaruojant 2009 metų ir vėlesnių mokestinių laikotarpių mokestį už valstybinius gamtos išteklius.</text:span></text:p>
      <text:p text:style-name="P376">Punkto pakeitimai:</text:p>
      <text:p text:style-name="P377"><text:span text:style-name="T378">Nr.<text:s/></text:span><text:a xlink:href="https://www.e-tar.lt/portal/legalAct.html?documentId=TAR.1D60B7CBFFA1" office:target-frame-name="_top" xlink:show="replace"><text:span text:style-name="T379">D1-736/VA-89</text:span></text:a><text:span text:style-name="T380">, 2009-12-02, Žin., 2009, Nr. 145-6461 (2009-12-08), i. k. 109301MISAK36/VA-89</text:span></text:p>
      <text:p text:style-name="Normal"/>
      <text:p text:style-name="P381"><text:span text:style-name="T382">II</text:span><text:span text:style-name="T383">.<text:s/></text:span><text:span text:style-name="T384">DEKLARACIJOS KIT708 FORMOS UŽPILDYMAS</text:span></text:p>
      <text:p text:style-name="P385"/>
      <text:p text:style-name="P386"><text:span text:style-name="T387">16</text:span><text:span text:style-name="T388">. Deklaracijoje privaloma pateikti duomenis apie išgautas</text:span><text:span text:style-name="T389"><text:s/>naudingąsias iškasenas, vandenį ir statybinį gruntą. Esant reikalui, pildomi papildomi lapai ir pridedami prie deklaracijos. Žemiau pateikiamas deklaracijos ir jos papildomo lapo laukelių užpildymo išaiškinimas.</text:span></text:p>
      <text:p text:style-name="P390"><text:span text:style-name="T391">17</text:span><text:span text:style-name="T392">.<text:s/></text:span><text:span text:style-name="T393">1 laukelyje –<text:s/></text:span><text:span text:style-name="T394">mokesčio mokėtojui su</text:span><text:span text:style-name="T395">teiktas identifikacinis numeris (kodas) – juridinio asmens kodas iš juridinių asmenų registro, jeigu išteklius išgauna (naudoja) juridinis asmuo, arba asmens kodas, jeigu išteklius išgauna (naudoja) fizinis asmuo.</text:span></text:p>
      <text:p text:style-name="P396"><text:span text:style-name="T397">18</text:span><text:span text:style-name="T398">.<text:s/></text:span><text:span text:style-name="T399">2 laukelyje –<text:s/></text:span><text:span text:style-name="T400">mokesčio mokėtojo, i</text:span><text:span text:style-name="T401">šgaunančio (naudojančio) gamtos išteklius pavadinimas, jeigu išteklius išgauna juridinis asmuo, arba fizinio asmens vardas ir pavardė, jeigu išteklius išgauna (naudoja) fizinis asmuo.</text:span></text:p>
      <text:p text:style-name="P402"><text:span text:style-name="T403">19</text:span><text:span text:style-name="T404">.<text:s/></text:span><text:span text:style-name="T405">3 laukelyje –<text:s/></text:span><text:span text:style-name="T406">mokesčio mokėtojo buveinės adresas, jeigu išteklius išgauna juridinis asmuo, arba deklaruotos gyvenamosios vietos adresas, jeigu išteklius išgauna (naudoja) fizinis asmuo. Adresas užrašomas pagal adresų formavimo taisyklių, patvirtintų Lietuvos Respublikos</text:span><text:span text:style-name="T407"><text:s/>Vyriausybės 2002 m. gruodžio 23 d. nutarimu Nr. 2092 (Žin., 2002, Nr.<text:s/></text:span><text:a xlink:href="https://www.e-tar.lt/portal/lt/legalAct/TAR.160D325D97BB" office:target-frame-name="_blank" xlink:show="new"><text:span text:style-name="T408">127-5753</text:span></text:a><text:span text:style-name="T409">), IV skyrių (pvz., Vilnius, J. Basanavičiaus g. 10-5 (jei objektas yra savivaldybės centre)</text:span><text:span text:style-name="T410">; Elektrėnų sav., Semeliškės, Ąžuolų g. 25-5).</text:span></text:p>
      <text:p text:style-name="P411"><text:span text:style-name="T412">20</text:span><text:span text:style-name="T413">.<text:s/></text:span><text:span text:style-name="T414">4 laukelyje –<text:s/></text:span><text:span text:style-name="T415">mokesčio mokėtojo telefono numeris. Telefono numeris turi būti įrašomas taip:</text:span></text:p>
      <text:p text:style-name="P416"><text:span text:style-name="T417">20.1</text:span><text:span text:style-name="T418">. stacionaraus telefono numerį įrašant į deklaraciją, tarp gyvenamosios vietos miesto kodo ir telefono<text:s/></text:span><text:span text:style-name="T419">numerio dedamas brūkšnelis (pvz., Vilniaus miesto telefonas įrašomas taip: 5-2663528);</text:span></text:p>
      <text:p text:style-name="P420"><text:span text:style-name="T421">20.2</text:span><text:span text:style-name="T422">. mobiliojo telefono numerį įrašant į deklaraciją, tarp kodo ir telefono numerio dedamas brūkšnelis (pvz.: 8615-61449).</text:span></text:p>
      <text:p text:style-name="P423"><text:span text:style-name="T424">21</text:span><text:span text:style-name="T425">.<text:s/></text:span><text:span text:style-name="T426">5 laukelyje –<text:s/></text:span><text:span text:style-name="T427">mokesčio mokėtojo</text:span><text:span text:style-name="T428"><text:s/>fakso numeris įrašomas tokia pačia tvarka, kaip ir telefono numeris. Pildo tik tie mokesčio mokėtojai, kurie jį turi.</text:span></text:p>
      <text:p text:style-name="P429"><text:span text:style-name="T430">22</text:span><text:span text:style-name="T431">.<text:s/></text:span><text:span text:style-name="T432">6 laukelyje –<text:s/></text:span><text:span text:style-name="T433">mokesčio mokėtojo elektroninio pašto adresas. Pildo tik tie mokesčio mokėtojai, kurie jį turi.</text:span></text:p>
      <text:p text:style-name="P434"><text:span text:style-name="T435">23</text:span><text:span text:style-name="T436">.<text:s/></text:span><text:span text:style-name="T437">7 laukelyje<text:s/></text:span><text:span text:style-name="T438">–<text:s/></text:span><text:span text:style-name="T439">deklaracijos pildymo data (metai, mėnuo, diena). Langelyje „Registracijos Nr.“ įrašomas deklaracijos numeris pagal mokesčio mokėtojo nusistatytą dokumentų registravimo tvarką.</text:span></text:p>
      <text:p text:style-name="P440"><text:span text:style-name="T441">24</text:span><text:span text:style-name="T442">.<text:s/></text:span><text:span text:style-name="T443">8 laukelyje</text:span><text:span text:style-name="T444"><text:s/>– mokestinis laikotarpis, nurodyti metus ir tų metų mokest</text:span><text:span text:style-name="T445">inį laikotarpį, t. y. ketvirtį, kurio mokestis deklaruojamas. Langelis „ketvirtis“ pildomas tik deklaruojant 2012 metų ir vėlesnių mokestinių laikotarpių mokestį.</text:span><text:s/></text:p>
      <text:p text:style-name="P446"><text:span text:style-name="T447">TAR pastaba</text:span><text:span text:style-name="T448">. 24 punkto nuostatos taikomos apskaičiuojant ir deklaruojant 2012 metais prasidė</text:span><text:span text:style-name="T449">jusio ir vėlesnių mokestinių laikotarpių mokestį už valstybinius gamtos išteklius.</text:span></text:p>
      <text:p text:style-name="P450">Punkto pakeitimai:</text:p>
      <text:p text:style-name="P451"><text:span text:style-name="T452">Nr.<text:s/></text:span><text:a xlink:href="https://www.e-tar.lt/portal/legalAct.html?documentId=TAR.3EC4082A8963" office:target-frame-name="_top" xlink:show="replace"><text:span text:style-name="T453">D1-238/VA-34</text:span></text:a><text:span text:style-name="T454">, 2012-03-19, Žin., 2012, Nr. 34-1665 (2012-03-22), i.<text:s/></text:span><text:span text:style-name="T455">k. 112301MISAK38/VA-34</text:span></text:p>
      <text:p text:style-name="Normal"/>
      <text:p text:style-name="P456"><text:span text:style-name="T457">25</text:span><text:span text:style-name="T458">.<text:s/></text:span><text:span text:style-name="T459">9 laukelyje</text:span><text:span text:style-name="T460"><text:s/>– mokestinio laikotarpio indeksavimo koeficientas. Lietuvos statistikos departamento apskaičiuotas vartotojų kainų indeksas (toliau - VKI), padalintas iš 100. VKI yra skelbiamas Oficialiosios statistikos portale,</text:span><text:span text:style-name="T461"><text:s/>vadovaujantis Mokesčio už valstybinius gamtos išteklius įstatymo 6 str. 3 dalimi, ir Aplinkos ministerijos interneto svetainėje. Tuo atveju, kai mokesčio mokėtojas deklaraciją privalo pateikti nepasibaigus mokestiniam laikotarpiui, rašomas prieš tai buvus</text:span><text:span text:style-name="T462">io mokestinio laikotarpio indeksavimo koeficientas, išskyrus atvejus, kai deklaruojamas 2016 m. I ketvirčio mokestis, nepasibaigus mokestiniam laikotarpiui, tuomet 9 laukelyje įrašomas indeksavimo koeficientas, lygus 1.</text:span><text:s/></text:p>
      <text:p text:style-name="P463"><text:span text:style-name="T464">TAR pastaba</text:span><text:span text:style-name="T465">. 25 punkto<text:s/></text:span><text:span text:style-name="T466">nuostatos ta</text:span><text:span text:style-name="T467">ikomos nuo 2016 metų sausio 1 dienos.</text:span></text:p>
      <text:p text:style-name="P468">Punkto pakeitimai:</text:p>
      <text:soft-page-break/>
      <text:p text:style-name="P469"><text:span text:style-name="T470">Nr.<text:s/></text:span><text:a xlink:href="https://www.e-tar.lt/portal/legalAct.html?documentId=TAR.1D60B7CBFFA1" office:target-frame-name="_top" xlink:show="replace"><text:span text:style-name="T471">D1-736/VA-89</text:span></text:a><text:span text:style-name="T472">, 2009-12-02, Žin., 2009, Nr. 145-6461 (2009-12-08), i. k. 109301MISAK36/VA-89</text:span></text:p>
      <text:p text:style-name="P473"><text:span text:style-name="T474">Nr.<text:s/></text:span><text:a xlink:href="https://www.e-tar.lt/portal/legalAct.html?documentId=TAR.3EC4082A8963" office:target-frame-name="_top" xlink:show="replace"><text:span text:style-name="T475">D1-238/VA-34</text:span></text:a><text:span text:style-name="T476">, 2012-03-19, Žin., 2012, Nr. 34-1665 (2012-03-22), i. k. 112301MISAK38/VA-34</text:span></text:p>
      <text:p text:style-name="P477"><text:span text:style-name="T478">Nr.<text:s/></text:span><text:a xlink:href="https://www.e-tar.lt/portal/legalAct.html?documentId=4f2bef309bb611e48dcdae4eb2005eaf" office:target-frame-name="_top" xlink:show="replace"><text:span text:style-name="T479">D1-1075/VA-207</text:span></text:a><text:span text:style-name="T480">, 2014-12-23, paskelbta TAR 2015-01-14, i. k. 2015-00601</text:span></text:p>
      <text:p text:style-name="P481"><text:span text:style-name="T482">Nr.<text:s/></text:span><text:a xlink:href="https://www.e-tar.lt/portal/legalAct.html?documentId=79340630cb4611e583a295d9366c7ab3" office:target-frame-name="_top" xlink:show="replace"><text:span text:style-name="T483">D1-63/VA-12</text:span></text:a><text:span text:style-name="T484">, 2016-01-29, paskelbta TAR 2016-02-04, i. k. 2016-02352</text:span></text:p>
      <text:p text:style-name="Normal"/>
      <text:p text:style-name="P485"><text:span text:style-name="T486">26</text:span><text:span text:style-name="T487">.<text:s/></text:span><text:span text:style-name="T488">10 lau</text:span><text:span text:style-name="T489">kelyje</text:span><text:span text:style-name="T490"><text:s/>– RAAD kodas, kurio teritorijoje yra išgaunami gamtos ištekliai. RAAD</text:span><text:span text:style-name="T491"><text:s/></text:span><text:span text:style-name="T492">kodų sąrašas yra pateiktas kitoje deklaracijos lapo pusėje.</text:span><text:s/></text:p>
      <text:p text:style-name="P493"><text:span text:style-name="T494">TAR pastaba</text:span><text:span text:style-name="T495">. 26 punkto nuostatos taikomos apskaičiuojant ir deklaruojant 2015 metais prasidėjusio ir vėlesnių<text:s/></text:span><text:span text:style-name="T496">mokestinių laikotarpių mokestį už valstybinius gamtos išteklius.</text:span></text:p>
      <text:p text:style-name="P497">Punkto pakeitimai:</text:p>
      <text:p text:style-name="P498"><text:span text:style-name="T499">Nr.<text:s/></text:span><text:a xlink:href="https://www.e-tar.lt/portal/legalAct.html?documentId=TAR.3EC4082A8963" office:target-frame-name="_top" xlink:show="replace"><text:span text:style-name="T500">D1-238/VA-34</text:span></text:a><text:span text:style-name="T501">, 2012-03-19, Žin., 2012, Nr. 34-1665 (2012-03-22), i. k. 112301MISAK38/VA</text:span><text:span text:style-name="T502">-34</text:span></text:p>
      <text:p text:style-name="P503"><text:span text:style-name="T504">Nr.<text:s/></text:span><text:a xlink:href="https://www.e-tar.lt/portal/legalAct.html?documentId=4f2bef309bb611e48dcdae4eb2005eaf" office:target-frame-name="_top" xlink:show="replace"><text:span text:style-name="T505">D1-1075/VA-207</text:span></text:a><text:span text:style-name="T506">, 2014-12-23, paskelbta TAR 2015-01-14, i. k. 2015-00601</text:span></text:p>
      <text:p text:style-name="Normal"/>
      <text:p text:style-name="P507"><text:span text:style-name="T508">27</text:span><text:span text:style-name="T509">.<text:s/></text:span><text:span text:style-name="T510">11 laukelyje</text:span><text:span text:style-name="T511"><text:s/></text:span><text:span text:style-name="T512">-</text:span><text:span text:style-name="T513"><text:s/>"11 laukelyje - "GI" - gamtos išteklių rūšies, kurios d</text:span><text:span text:style-name="T514">uomenys deklaruojami, kodas. Gamtos išteklių rūšių kodų sąrašas pateiktas kitoje deklaracijos lapo pusėje. Deklaruojant 2012 metų ir vėlesnių mokestinių laikotarpių mokesčius, vietoje gamtos išteklių rūšies kodo 41 turi būti įrašomas vienas iš GI rūšių kod</text:span><text:span text:style-name="T515">ų 48, 49 arba 50, atitinkantis Įstatymo 2 priedo 1 punkte nustatytą išteklių naudojimo paskirtį. Deklaruojant 2016 metų ir vėlesnių mokestinių laikotarpių mokesčius už gintaro išteklius, vietoje gamtos išteklių rūšies kodo 03 turi būti įrašomas vienas iš G</text:span><text:span text:style-name="T516">I rūšių kodų 14 arba 15, atitinkantis Įstatymo 1 priedo 4 punkte nustatytą išgautų gintaro išteklių frakcijos dydį. Deklaruojant 2016 metų ir vėlesnių mokestinių laikotarpių mokesčius už sunaudotą paviršinį vandenį suskystintų gamtinių dujų importo termina</text:span><text:span text:style-name="T517">le, vietoje GI rūšies kodo 42 turi būti įrašomas kodas 51, atitinkantis Įstatymo 2 priedo 9 punkte nustatytą išteklių naudojimo paskirtį.</text:span><text:s/></text:p>
      <text:p text:style-name="P518"><text:span text:style-name="T519">TAR pastaba</text:span><text:span text:style-name="T520">. 27 punkto<text:s/></text:span><text:span text:style-name="T521">nuostatos taikomos nuo 2016 metų sausio 1 dienos.</text:span></text:p>
      <text:p text:style-name="P522">Punkto pakeitimai:</text:p>
      <text:p text:style-name="P523"><text:span text:style-name="T524">Nr.<text:s/></text:span><text:a xlink:href="https://www.e-tar.lt/portal/legalAct.html?documentId=TAR.3EC4082A8963" office:target-frame-name="_top" xlink:show="replace"><text:span text:style-name="T525">D1-238/VA-34</text:span></text:a><text:span text:style-name="T526">, 2012-03-19, Žin., 2012, Nr. 34-1665 (2012-03-22), i. k. 112301MISAK38/VA-34</text:span></text:p>
      <text:p text:style-name="P527"><text:span text:style-name="T528">Nr.<text:s/></text:span><text:a xlink:href="https://www.e-tar.lt/portal/legalAct.html?documentId=79340630cb4611e583a295d9366c7ab3" office:target-frame-name="_top" xlink:show="replace"><text:span text:style-name="T529">D1-</text:span><text:span text:style-name="T530">63/VA-12</text:span></text:a><text:span text:style-name="T531">, 2016-01-29, paskelbta TAR 2016-02-04, i. k. 2016-02352</text:span></text:p>
      <text:p text:style-name="Normal"/>
      <text:p text:style-name="P532"><text:span text:style-name="T533">28</text:span><text:span text:style-name="T534">.<text:s/></text:span><text:span text:style-name="T535">12 laukelyje</text:span><text:span text:style-name="T536"><text:s/>– mokesčio mokėtojas pradedant 2012 metų pirmuoju mokestiniu laikotarpiu deklaracijos formos 12 laukelio nepildo ir palieka jį tuščią.</text:span><text:s/></text:p>
      <text:p text:style-name="P537"><text:span text:style-name="T538">TAR pastaba</text:span><text:span text:style-name="T539">. 28 punkto nuostatos<text:s/></text:span><text:span text:style-name="T540">taikomos apskaičiuojant ir deklaruojant 2012 metais prasidėjusio ir vėlesnių mokestinių laikotarpių mokestį už valstybinius gamtos išteklius.</text:span></text:p>
      <text:p text:style-name="P541">Punkto pakeitimai:</text:p>
      <text:p text:style-name="P542"><text:span text:style-name="T543">Nr.<text:s/></text:span><text:a xlink:href="https://www.e-tar.lt/portal/legalAct.html?documentId=TAR.3EC4082A8963" office:target-frame-name="_top" xlink:show="replace"><text:span text:style-name="T544">D1-238/VA</text:span><text:span text:style-name="T545">-34</text:span></text:a><text:span text:style-name="T546">, 2012-03-19, Žin., 2012, Nr. 34-1665 (2012-03-22), i. k. 112301MISAK38/VA-34</text:span></text:p>
      <text:p text:style-name="Normal"/>
      <text:p text:style-name="P547"><text:span text:style-name="T548">29</text:span><text:span text:style-name="T549">.<text:s/></text:span><text:span text:style-name="T550">13 laukelyje</text:span><text:span text:style-name="T551"><text:s/>– mokesčio tarifas nustatytas<text:s/></text:span><text:span text:style-name="T552">Mokesčio už valstybinius gamtos išteklius</text:span><text:span text:style-name="T553"><text:s/>įstatymo 1 ir 2 prieduose eurais už kubinį metrą Eur/m</text:span><text:span text:style-name="T554">3</text:span><text:span text:style-name="T555">) arba eurais už kilogramą</text:span><text:span text:style-name="T556"><text:s/>(Eur/kg). Pildant ir teikiant deklaracijas, kurių mokestinis laikotarpis baigiasi iki 2014 m. gruodžio 31 d., taikomi Mokesčio už valstybinius gamtos išteklius įstatymo 1 ir 2 priede nustatyti tarifai (Lt/m</text:span><text:span text:style-name="T557">3</text:span><text:span text:style-name="T558">) arba (Lt/kg).</text:span><text:s/></text:p>
      <text:p text:style-name="P559"><text:span text:style-name="T560">TAR pastaba</text:span><text:span text:style-name="T561">. 29 punkto nuostato</text:span><text:span text:style-name="T562">s taikomos apskaičiuojant ir deklaruojant 2015 metais prasidėjusio ir vėlesnių mokestinių laikotarpių mokestį už valstybinius gamtos išteklius.</text:span></text:p>
      <text:p text:style-name="P563">Punkto pakeitimai:</text:p>
      <text:p text:style-name="P564"><text:span text:style-name="T565">Nr.<text:s/></text:span><text:a xlink:href="https://www.e-tar.lt/portal/legalAct.html?documentId=TAR.1D60B7CBFFA1" office:target-frame-name="_top" xlink:show="replace"><text:span text:style-name="T566">D1-736/VA-89</text:span></text:a><text:span text:style-name="T567">, 2009-12-02, Žin., 2009, Nr. 145-6461 (2009-12-08), i. k. 109301MISAK36/VA-89</text:span></text:p>
      <text:p text:style-name="P568"><text:span text:style-name="T569">Nr.<text:s/></text:span><text:a xlink:href="https://www.e-tar.lt/portal/legalAct.html?documentId=4f2bef309bb611e48dcdae4eb2005eaf" office:target-frame-name="_top" xlink:show="replace"><text:span text:style-name="T570">D1-1075/VA-207</text:span></text:a><text:span text:style-name="T571">, 2014-12-23, paskelbta TAR 2015-01-14, i. k. 201</text:span><text:span text:style-name="T572">5-00601</text:span></text:p>
      <text:p text:style-name="Normal"/>
      <text:p text:style-name="P573"><text:span text:style-name="T574">30</text:span><text:span text:style-name="T575">.<text:s/></text:span><text:span text:style-name="T576">14 laukelyje</text:span><text:span text:style-name="T577"><text:s/>– mokesčio mokėtojo tam tikros savivaldybės ir RAAD teritorijoje per mokestinį laikotarpį išgautas atitinkamos rūšies gamtos išteklių kiekis kubiniais metrais arba kilogramais (pvz., gintaras) nustatomas pagal išteklių naudoto</text:span><text:span text:style-name="T578">jo privalomą vykdyti išgaunamų valstybinių gamtos išteklių apskaitą. <text:s/>Jei tos pačios rūšies ištekliai (pvz., smėlis ir pan.) išgaunami kelių, t. y. dviejų ir daugiau, savivaldybių teritorijose, atskirai nurodomas kiekvienos savivaldybės teritorijoje išgaut</text:span><text:span text:style-name="T579">as tokių išteklių kiekis.</text:span><text:s/></text:p>
      <text:p text:style-name="P580"><text:span text:style-name="T581">TAR pastaba</text:span><text:span text:style-name="T582">. 30 punkto nuostatos taikomos apskaičiuojant ir deklaruojant 2015 metais prasidėjusio ir vėlesnių mokestinių laikotarpių mokestį už valstybinius gamtos išteklius.</text:span></text:p>
      <text:p text:style-name="P583">Punkto pakeitimai:</text:p>
      <text:p text:style-name="P584"><text:span text:style-name="T585">Nr.<text:s/></text:span><text:a xlink:href="https://www.e-tar.lt/portal/legalAct.html?documentId=TAR.1D60B7CBFFA1" office:target-frame-name="_top" xlink:show="replace"><text:span text:style-name="T586">D1-736/VA-89</text:span></text:a><text:span text:style-name="T587">, 2009-12-02, Žin., 2009, Nr. 145-6461 (2009-12-08), i. k. 109301MISAK36/VA-89</text:span></text:p>
      <text:soft-page-break/>
      <text:p text:style-name="P588"><text:span text:style-name="T589">Nr.<text:s/></text:span><text:a xlink:href="https://www.e-tar.lt/portal/legalAct.html?documentId=TAR.3EC4082A8963" office:target-frame-name="_top" xlink:show="replace"><text:span text:style-name="T590">D1-238/VA-34</text:span></text:a><text:span text:style-name="T591">, 2012-03-19, Ži</text:span><text:span text:style-name="T592">n., 2012, Nr. 34-1665 (2012-03-22), i. k. 112301MISAK38/VA-34</text:span></text:p>
      <text:p text:style-name="P593"><text:span text:style-name="T594">Nr.<text:s/></text:span><text:a xlink:href="https://www.e-tar.lt/portal/legalAct.html?documentId=4f2bef309bb611e48dcdae4eb2005eaf" office:target-frame-name="_top" xlink:show="replace"><text:span text:style-name="T595">D1-1075/VA-207</text:span></text:a><text:span text:style-name="T596">, 2014-12-23, paskelbta TAR 2015-01-14, i. k. 2015-00601</text:span></text:p>
      <text:p text:style-name="Normal"/>
      <text:p text:style-name="P597"><text:span text:style-name="T598">31</text:span><text:span text:style-name="T599">.<text:s/></text:span><text:span text:style-name="T600">15 laukelyje</text:span><text:span text:style-name="T601"><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text:span><text:span text:style-name="T602">lio reikšmės.</text:span><text:s/></text:p>
      <text:p text:style-name="P603"><text:span text:style-name="T604">TAR pastaba</text:span><text:span text:style-name="T605">. 31 punkto nuostatos taikomos apskaičiuojant ir deklaruojant 2015 metais prasidėjusio ir vėlesnių mokestinių laikotarpių mokestį už valstybinius gamtos išteklius.</text:span></text:p>
      <text:p text:style-name="P606">Punkto pakeitimai:</text:p>
      <text:p text:style-name="P607"><text:span text:style-name="T608">Nr.<text:s/></text:span><text:a xlink:href="https://www.e-tar.lt/portal/legalAct.html?documentId=TAR.1D60B7CBFFA1" office:target-frame-name="_top" xlink:show="replace"><text:span text:style-name="T609">D1-736/VA-89</text:span></text:a><text:span text:style-name="T610">, 2009-12-02, Žin., 2009, Nr. 145-6461 (2009-12-08), i. k. 109301MISAK36/VA-89</text:span></text:p>
      <text:p text:style-name="P611"><text:span text:style-name="T612">Nr.<text:s/></text:span><text:a xlink:href="https://www.e-tar.lt/portal/legalAct.html?documentId=4f2bef309bb611e48dcdae4eb2005eaf" office:target-frame-name="_top" xlink:show="replace"><text:span text:style-name="T613">D1-1075/VA-207</text:span></text:a><text:span text:style-name="T614">, 2014-12-23, paskelbta TAR 2015-01-14, i. k. 2015-00601</text:span></text:p>
      <text:p text:style-name="Normal"/>
      <text:p text:style-name="P615"><text:span text:style-name="T616">32</text:span><text:span text:style-name="T617">.<text:s/></text:span><text:span text:style-name="T618">16 laukelyje –<text:s/></text:span><text:span text:style-name="T619">įrašoma deklaracijos formos KLT708 esančių 15 laukelių reikšmių suma.</text:span></text:p>
      <text:p text:style-name="P620"><text:span text:style-name="T621">33</text:span><text:span text:style-name="T622">.<text:s/></text:span><text:span text:style-name="T623">17 laukelyje –<text:s/></text:span><text:span text:style-name="T624">įrašomas tik deklaracijos papildomų lapų KIT708P sk</text:span><text:span text:style-name="T625">aičius. Jei papildomi lapai nepildomi, šis laukelis nepildomas.</text:span></text:p>
      <text:p text:style-name="P626"><text:span text:style-name="T627">34</text:span><text:span text:style-name="T628">.<text:s/></text:span><text:span text:style-name="T629">18 laukelyje</text:span><text:span text:style-name="T630"><text:s/>– mokesčio suma, nurodyta šiame ir papildomuose lapuose (16).</text:span><text:s/></text:p>
      <text:p text:style-name="P631"><text:span text:style-name="T632">TAR pastaba</text:span><text:span text:style-name="T633">. 34 punkto nuostatos taikomos apskaičiuojant ir deklaruojant 2015 metais prasidėjusio ir<text:s/></text:span><text:span text:style-name="T634">vėlesnių mokestinių laikotarpių mokestį už valstybinius gamtos išteklius.</text:span></text:p>
      <text:p text:style-name="P635">Punkto pakeitimai:</text:p>
      <text:p text:style-name="P636"><text:span text:style-name="T637">Nr.<text:s/></text:span><text:a xlink:href="https://www.e-tar.lt/portal/legalAct.html?documentId=TAR.1D60B7CBFFA1" office:target-frame-name="_top" xlink:show="replace"><text:span text:style-name="T638">D1-736/VA-89</text:span></text:a><text:span text:style-name="T639">, 2009-12-02, Žin., 2009, Nr. 145-6461 (2009-12-08), i. k. 109301</text:span><text:span text:style-name="T640">MISAK36/VA-89</text:span></text:p>
      <text:p text:style-name="P641"><text:span text:style-name="T642">Nr.<text:s/></text:span><text:a xlink:href="https://www.e-tar.lt/portal/legalAct.html?documentId=4f2bef309bb611e48dcdae4eb2005eaf" office:target-frame-name="_top" xlink:show="replace"><text:span text:style-name="T643">D1-1075/VA-207</text:span></text:a><text:span text:style-name="T644">, 2014-12-23, paskelbta TAR 2015-01-14, i. k. 2015-00601</text:span></text:p>
      <text:p text:style-name="Normal"/>
      <text:p text:style-name="P645"><text:span text:style-name="T646">35</text:span><text:span text:style-name="T647">.<text:s/></text:span><text:span text:style-name="T648">19 laukelyje</text:span><text:span text:style-name="T649"><text:s/>– savivaldybės, kurios teritorijoje yra išgaunami gamtos ištekliai, kodas. Savivaldybių kodų sąrašas pateiktas kitoje deklaracijos lapo pusėje.</text:span><text:s/></text:p>
      <text:p text:style-name="P650"><text:span text:style-name="T651">TAR pastaba</text:span><text:span text:style-name="T652">. 35 punkto nuostatos taikomos apskaičiuojant ir deklaruojant 2009 metų ir vėlesnių mokestinių laik</text:span><text:span text:style-name="T653">otarpių mokestį už valstybinius gamtos išteklius.</text:span></text:p>
      <text:p text:style-name="P654">Papildyta punktu:</text:p>
      <text:p text:style-name="P655"><text:span text:style-name="T656">Nr.<text:s/></text:span><text:a xlink:href="https://www.e-tar.lt/portal/legalAct.html?documentId=TAR.1D60B7CBFFA1" office:target-frame-name="_top" xlink:show="replace"><text:span text:style-name="T657">D1-736/VA-89</text:span></text:a><text:span text:style-name="T658">, 2009-12-02, Žin., 2009, Nr. 145-6461 (2009-12-08), i. k. 109301MISAK36/VA-89</text:span></text:p>
      <text:p text:style-name="Normal"/>
      <text:p text:style-name="P659"><text:span text:style-name="T660">______</text:span><text:span text:style-name="T661">________</text:span></text:p>
      <text:p text:style-name="P662"/>
      <text:p text:style-name="P667">PATVIRTINTA</text:p>
      <text:p text:style-name="P668">Lietuvos Respublikos aplinkos ministro ir<text:s/></text:p>
      <text:p text:style-name="P669">Valstybinės mokesčių inspekcijos prie<text:s/></text:p>
      <text:p text:style-name="P670">Lietuvos Respublikos finansų ministerijos<text:s/></text:p>
      <text:p text:style-name="P671">viršininko<text:s/></text:p>
      <text:p text:style-name="P672">2006 m. gruodžio 27 d. įsakymu Nr. D1-614/VA-99</text:p>
      <text:p text:style-name="P673"/>
      <text:p text:style-name="P674"><text:span text:style-name="T675">MOKESČIO UŽ MEDŽIOJAMŲJŲ<text:s/></text:span><text:span text:style-name="T676">GYVŪNŲ</text:span><text:span text:style-name="T677"><text:s/></text:span><text:span text:style-name="T678">IŠTEKLIŲ NAUDOJIMĄ DEKLARACIJOS KIT709 FORMOS IR JOS PAPILDOMO LAPO KIT709P FORMOS UŽPILDYMO IR PATEIKIMO</text:span></text:p>
      <text:p text:style-name="P679"><text:span text:style-name="T680">TAISYKLĖS</text:span></text:p>
      <text:p text:style-name="P681"/>
      <text:p text:style-name="P682"><text:span text:style-name="T683">I</text:span><text:span text:style-name="T684">.<text:s/></text:span><text:span text:style-name="T685">BENDROSIOS NUOSTATOS</text:span></text:p>
      <text:p text:style-name="P686"/>
      <text:p text:style-name="P687"><text:span text:style-name="T688">1</text:span><text:span text:style-name="T689">. Mokesčio<text:s/></text:span><text:span text:style-name="T690">už 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691"><text:span text:style-name="T692">2</text:span><text:span text:style-name="T693">. Taisy</text:span><text:span text:style-name="T694">klės parengtos vadovaujantis Lietuvos Respublikos mokesčių už valstybinius gamtos išteklius įstatymo (Žin., 1991, Nr.<text:s/></text:span><text:a xlink:href="https://www.e-tar.lt/portal/lt/legalAct/TAR.793560F67ADF" office:target-frame-name="_blank" xlink:show="new"><text:span text:style-name="T695">11-274</text:span></text:a><text:span text:style-name="T696">; 2006, Nr.<text:s/></text:span><text:a xlink:href="https://www.e-tar.lt/portal/lt/legalAct/TAR.7B715225C9AC" office:target-frame-name="_blank" xlink:show="new"><text:span text:style-name="T697">65-2382</text:span></text:a><text:span text:style-name="T698">) ir Lietuvos Respublikos mokesčių administravimo įstatymo (Žin., 2004, Nr.<text:s/></text:span><text:a xlink:href="https://www.e-tar.lt/portal/lt/legalAct/TAR.3EB34933E485" office:target-frame-name="_blank" xlink:show="new"><text:span text:style-name="T699">63-2243</text:span></text:a><text:span text:style-name="T700">) nuostatomis.</text:span></text:p>
      <text:p text:style-name="P701"><text:span text:style-name="T702">3</text:span><text:span text:style-name="T703">. Taisyklės</text:span><text:span text:style-name="T704">e vartojamos sąvokos:</text:span></text:p>
      <text:p text:style-name="P705"><text:span text:style-name="T706">mokesčio mokėtojai</text:span><text:span text:style-name="T707"><text:s/>–<text:s/></text:span><text:span text:style-name="T708">tai juridiniai ir fiziniai asmenys, išgaunantys (naudojantys) medžiojamųjų gyvūnų išteklius Lietuvos Respublikos teritorijoje bei turintys jiems privaloma tvarka išduotą leidimą naudoti medžiojamųjų gyvūnų ištekli</text:span><text:span text:style-name="T709">us medžioklės plotų vienete, išskyrus biologinio profilio mokslo ir mokymo įstaigas, vykdančias laukinės gyvūnijos, jos gyvenamosios aplinkos ir medžioklės mokslinius tyrimus;</text:span></text:p>
      <text:p text:style-name="P710"><text:span text:style-name="T711">ištekliai</text:span><text:span text:style-name="T712"><text:s/>–<text:s/></text:span><text:span text:style-name="T713">tai Lietuvos Respublikos teritorijoje išgaunami (naudojami) ir Mokes</text:span><text:span text:style-name="T714">čio už valstybinius gamtos išteklius įstatymu apmokestinami gamtos ištekliai.</text:span></text:p>
      <text:p text:style-name="P715"><text:span text:style-name="T716">4</text:span><text:span text:style-name="T717">. Mokesčio deklaracijos Apskrities valstybinei mokesčių inspekcijai (toliau – AVMI) teikiamos vadovaujantis Mokesčių deklaracijų pateikimo, priėmimo, jų pateikimo termino pr</text:span><text:span text:style-name="T718">atęsimo ir veiklos nevykdančių mokesčių mokėtojų laikino atleidimo nuo mokesčių deklaracijų pateikimo taisyklėmis, patvirtintomis Valstybinės mokesčių inspekcijos prie Lietuvos Respublikos finansų ministerijos viršininko 2004 m. liepos 9 d. įsakymu Nr. VA-</text:span><text:span text:style-name="T719">135 (Žin., 2004, Nr.<text:s/></text:span><text:a xlink:href="https://www.e-tar.lt/portal/lt/legalAct/TAR.28DAF91380F1" office:target-frame-name="_blank" xlink:show="new"><text:span text:style-name="T720">109-4117</text:span></text:a><text:span text:style-name="T721">).</text:span></text:p>
      <text:p text:style-name="P722"><text:span text:style-name="T723">5</text:span><text:span text:style-name="T724">. Mokesčio už medžiojamųjų gyvūnų išteklių naudojimą mokestinis laikotarpis yra kalendoriniai metai.</text:span></text:p>
      <text:p text:style-name="P725"><text:span text:style-name="T726">6</text:span><text:span text:style-name="T727">. Deklaracijas teikia visi<text:s/></text:span><text:span text:style-name="T728">mokesčio mokėtojai, naudojantys medžiojamųjų gyvūnų išteklius, kuriems privaloma tvarka išduotas leidimas naudoti medžiojamųjų gyvūnų išteklius medžioklės plotų vienete.</text:span></text:p>
      <text:p text:style-name="P729"><text:span text:style-name="T730">7. Mokesčio mokėtojai pildo deklaracijos KIT709 formą ir jos papildomo lapo KIT709P<text:s/></text:span><text:span text:style-name="T731">formą (jei reikia) pagal Taisykles. Užpildyta deklaracija pateikiama ir mokestis sumokamas per Mokesčio už valstybinius gamtos išteklius įstatyme nustatytus terminus. Mokesčio mokėtojai – juridiniai asmenys – privalo deklaruoti savo padalinio(-ių), filialo</text:span><text:span text:style-name="T732">(-ų) ir atstovybės (-ių) duomenis. Mokesčių mokėtojai mokesčių administratoriui KIT709 formą turi teikti Mokesčių deklaracijų pateikimo, jų pateikimo termino pratęsimo ir mokesčių mokėtojų laikino atleidimo nuo mokesčių deklaracijų ir (arba) kitų teisės ak</text:span><text:span text:style-name="T733">tuose nurodytų dokumentų pateikimo taisyklėse, patvirtintose Valstybinės mokesčių inspekcijos prie Lietuvos Respublikos finansų ministerijos viršininko 2004 m. liepos 9 d. įsakymu Nr. VA-135 „Dėl Mokesčių deklaracijų pateikimo, jų pateikimo termino pratęsi</text:span><text:span text:style-name="T734">mo ir mokesčių mokėtojų laikino atleidimo nuo mokesčių deklaracijų ir (arba) kitų teisės aktuose nurodytų dokumentų pateikimo“, nustatyta tvarka.<text:s/></text:span></text:p>
      <text:p text:style-name="P735"><text:span text:style-name="T736">Elektroniniu būdu KIT709 forma teikiama, vadovaujantis Dokumentų elektroniniu būdu teikimo taisyklėmis, patvi</text:span><text:span text:style-name="T737">rtintomis Valstybinės mokesčių inspekcijos prie Lietuvos Respublikos<text:s/></text:span><text:soft-page-break/><text:span text:style-name="T738">finansų ministerijos viršininko 2010 m. liepos 21 d. įsakymu Nr. VA-83 „Dėl Dokumentų teikimo elektroniniu būdu taisyklių patvirtinimo“. Elektroniniu būdu KIT709 forma turi būti pateikiam</text:span><text:span text:style-name="T739">a per VMI prie FM elektroninio deklaravimo sistemą (http://deklaravimas.vmi.lt).</text:span><text:s/></text:p>
      <text:p text:style-name="P740"><text:span text:style-name="T741">TAR pastaba</text:span><text:span text:style-name="T742">. 7 punkto<text:s/></text:span><text:span text:style-name="T743">nuostatos taikomos nuo 2016 metų sausio 1 dienos.</text:span></text:p>
      <text:p text:style-name="P744">Punkto pakeitimai:</text:p>
      <text:p text:style-name="P745"><text:span text:style-name="T746">Nr.<text:s/></text:span><text:a xlink:href="https://www.e-tar.lt/portal/legalAct.html?documentId=TAR.1D60B7CBFFA1" office:target-frame-name="_top" xlink:show="replace"><text:span text:style-name="T747">D1-736/VA-89</text:span></text:a><text:span text:style-name="T748">, 2009-12-02, Žin., 2009, Nr. 145-6461 (2009-12-08), i. k. 109301MISAK36/VA-89</text:span></text:p>
      <text:p text:style-name="P749"><text:span text:style-name="T750">Nr.<text:s/></text:span><text:a xlink:href="https://www.e-tar.lt/portal/legalAct.html?documentId=79340630cb4611e583a295d9366c7ab3" office:target-frame-name="_top" xlink:show="replace"><text:span text:style-name="T751">D1-63/VA-12</text:span></text:a><text:span text:style-name="T752">, 2016-01-29, paskelbta TAR 2016-02-04, i. k. 201</text:span><text:span text:style-name="T753">6-02352</text:span></text:p>
      <text:p text:style-name="Normal"/>
      <text:p text:style-name="P754"><text:span text:style-name="T755">8</text:span><text:span text:style-name="T756">. Bankroto ar restruktūrizavimo atveju juridinis asmuo privalo, pradėjus jo bankroto ar restruktūrizavimo procedūrą, per 30 d. mokesčių administratoriui, t. y. AVMI, pateikti šio mokesčio deklaraciją ir sumokėti mokestį už laikotarpį nuo moke</text:span><text:span text:style-name="T757">stinio laikotarpio pradžios iki minėtų procedūrų pradžios.</text:span><text:s/></text:p>
      <text:p text:style-name="P758">Punkto pakeitimai:</text:p>
      <text:p text:style-name="P759"><text:span text:style-name="T760">Nr.<text:s/></text:span><text:a xlink:href="https://www.e-tar.lt/portal/legalAct.html?documentId=TAR.1D60B7CBFFA1" office:target-frame-name="_top" xlink:show="replace"><text:span text:style-name="T761">D1-736/VA-89</text:span></text:a><text:span text:style-name="T762">, 2009-12-02, Žin., 2009, Nr. 145-6461 (2009-12-08), i. k. 109301MISAK36/VA-89</text:span></text:p>
      <text:p text:style-name="Normal"/>
      <text:p text:style-name="P763"><text:span text:style-name="T764">9</text:span><text:span text:style-name="T765">. Mokesčio mokėtojai ne vėliau kaip per Mokesčio už valstybinius gamtos išteklius įstatyme nustatytą terminą deklaruotas mokesčio sumas sumoka į AVMI biudžeto pajamų surenkamąją sąskaitą, skirtą administruoti tos savivaldybės, kurioje yra mokesčio<text:s/></text:span><text:span text:style-name="T766">mokėtojo buveinė, įmokas.</text:span><text:s/></text:p>
      <text:p text:style-name="P767"><text:span text:style-name="T768">TAR pastaba</text:span><text:span text:style-name="T769">. 9 punkto<text:s/></text:span><text:span text:style-name="T770">nuostatos taikomos nuo 2016 metų sausio 1 dienos.</text:span></text:p>
      <text:p text:style-name="P771">Punkto pakeitimai:</text:p>
      <text:p text:style-name="P772"><text:span text:style-name="T773">Nr.<text:s/></text:span><text:a xlink:href="https://www.e-tar.lt/portal/legalAct.html?documentId=79340630cb4611e583a295d9366c7ab3" office:target-frame-name="_top" xlink:show="replace"><text:span text:style-name="T774">D1-63/VA-12</text:span></text:a><text:span text:style-name="T775">, 2016-01-29, paskelbta<text:s/></text:span><text:span text:style-name="T776">TAR 2016-02-04, i. k. 2016-02352</text:span></text:p>
      <text:p text:style-name="Normal"/>
      <text:p text:style-name="P777"><text:span text:style-name="T778">10</text:span><text:span text:style-name="T779">. Mokesčio mokėtojas, jeigu teikia deklaracijas ne elektroniniu būdu, turi pateikti tinkamai užpildytas spaustuvėje<text:s/></text:span><text:span text:style-name="T780">išspausdintas deklaracijas. Mokesčio mokėtojai taip pat gali teikti užpildytą VMI prie FM interneto<text:s/></text:span><text:span text:style-name="T781">tinklalapyje (www.vmi.lt)<text:s/></text:span><text:span text:style-name="T782">paskelbtą deklaracijos KIT709 formą ir jos papildomo lapo KIT709P formą.</text:span><text:s/></text:p>
      <text:p text:style-name="P783">Punkto pakeitimai:</text:p>
      <text:p text:style-name="P784"><text:span text:style-name="T785">Nr.<text:s/></text:span><text:a xlink:href="https://www.e-tar.lt/portal/legalAct.html?documentId=TAR.1D60B7CBFFA1" office:target-frame-name="_top" xlink:show="replace"><text:span text:style-name="T786">D1-736/VA-89</text:span></text:a><text:span text:style-name="T787">, 2009-12-02, Žin., 2009, Nr. 145-6461<text:s/></text:span><text:span text:style-name="T788">(2009-12-08), i. k. 109301MISAK36/VA-89</text:span></text:p>
      <text:p text:style-name="Normal"/>
      <text:p text:style-name="P789"><text:span text:style-name="T790">11.</text:span><text:span text:style-name="T791"><text:s/>Neteko galios nuo 2009-12-09</text:span></text:p>
      <text:p text:style-name="P792">Punkto naikinimas:</text:p>
      <text:p text:style-name="P793"><text:span text:style-name="T794">Nr.<text:s/></text:span><text:a xlink:href="https://www.e-tar.lt/portal/legalAct.html?documentId=TAR.1D60B7CBFFA1" office:target-frame-name="_top" xlink:show="replace"><text:span text:style-name="T795">D1-736/VA-89</text:span></text:a><text:span text:style-name="T796">, 2009-12-02, Žin. 2009, Nr. 145-6461 (2009-12-08), i. k. 10930</text:span><text:span text:style-name="T797">1MISAK36/VA-89</text:span></text:p>
      <text:p text:style-name="Normal"/>
      <text:p text:style-name="P798"><text:span text:style-name="T799">12</text:span><text:span text:style-name="T800">. Deklaracijos turi būti pildomos laikantis šių taisyklių:</text:span></text:p>
      <text:p text:style-name="P801"><text:span text:style-name="T802">12.1</text:span><text:span text:style-name="T803">. pildyti juodu arba tamsiai mėlynu rašikliu;</text:span></text:p>
      <text:p text:style-name="P804"><text:span text:style-name="T805">12.2</text:span><text:span text:style-name="T806">. tekstas rašomas tik didžiosiomis spausdintinėmis raidėmis;</text:span></text:p>
      <text:p text:style-name="P807"><text:span text:style-name="T808">12.3</text:span><text:span text:style-name="T809">. deklaracijoje sumos nurodomos eurais.<text:s/></text:span><text:span text:style-name="T810">Įrašomą sumą apvalinti iki sveikų skaičių: 49 euro centus ir mažiau atmesti, 50 euro centų ir daugiau laikyti euru. Mokesčių, kurių mokestinis laikotarpis baigiasi iki 2014 m. gruodžio 31 d., deklaracijose sumos turi būti nurodomos litais. Mokesčių, kurių<text:s/></text:span><text:span text:style-name="T811">mokestinis laikotarpis prasideda nuo 2015 m. sausio 1 d., deklaracijose sumos turi būti nurodomos eurais;</text:span><text:s/></text:p>
      <text:p text:style-name="P812"><text:span text:style-name="T813">TAR pastaba</text:span><text:span text:style-name="T814">. 12.3 punkto nuostatos taikomos apskaičiuojant ir deklaruojant 2015 metais prasidėjusio ir vėlesnių mokestinių laikotarpių mokestį už val</text:span><text:span text:style-name="T815">stybinius gamtos išteklius.</text:span></text:p>
      <text:p text:style-name="P816">Punkto pakeitimai:</text:p>
      <text:p text:style-name="P817"><text:span text:style-name="T818">Nr.<text:s/></text:span><text:a xlink:href="https://www.e-tar.lt/portal/legalAct.html?documentId=4f2bef309bb611e48dcdae4eb2005eaf" office:target-frame-name="_top" xlink:show="replace"><text:span text:style-name="T819">D1-1075/VA-207</text:span></text:a><text:span text:style-name="T820">, 2014-12-23, paskelbta TAR 2015-01-14, i. k. 2015-00601</text:span></text:p>
      <text:p text:style-name="Normal"/>
      <text:p text:style-name="P821"><text:span text:style-name="T822">12.4</text:span><text:span text:style-name="T823">. raidės ir skaičiai turi b</text:span><text:span text:style-name="T824">ūti įrašomi tiksliai į jiems skirtus langelius, aiškiai, be braukimų, nepažeidžiant nurodytų laukų linijų; pildant deklaraciją kompiuteriu, turi būti laikomasi šių reikalavimų: kompiuteriu išspausdintoje deklaracijos formoje turi išlikti originalo formos p</text:span><text:span text:style-name="T825">roporcijos (atstumai tarp formoje esančių specialių žymų bei atstumai tarp specialių ir pildomų laukų);</text:span></text:p>
      <text:p text:style-name="P826"><text:span text:style-name="T827">12.5</text:span><text:span text:style-name="T828">. kai į deklaraciją įrašomas rodiklis turi mažiau ženklų, negu atitinkamame laukelyje jam skirta vietos, tai tušti laukeliai gali būti paliekami</text:span><text:span text:style-name="T829"><text:s/>tiek dešinėje, tiek kairėje įrašyto rodiklio pusėje, išskyrus šiuos deklaracijos KIT709 formos laukelius: 1 laukelyje įrašant mokesčio mokėtojo<text:s/></text:span><text:soft-page-break/><text:span text:style-name="T830">identifikavimo numerį (kodą), tušti laukeliai turi būti paliekami dešinėje pusėje, o 9, 13 ir 14 laukeliuose, į</text:span><text:span text:style-name="T831">rašant sveikąją ir trupmeninę skaičiaus dalis, turi būti skiriama kableliu be jokių tarpų, t. y. tarp sveikosios skaičiaus dalies prieš kablelį ir trupmeninės po kablelio neturi būti tuščių langelių;</text:span></text:p>
      <text:p text:style-name="P832"><text:span text:style-name="T833">12.6</text:span><text:span text:style-name="T834">. laukelius, kurių mokesčio mokėtojas nepildo, t</text:span><text:span text:style-name="T835">uri palikti tuščius (nerašyti jokių brūkšnelių, kryželių, nulių ar kitokių simbolių);</text:span></text:p>
      <text:p text:style-name="P836"><text:span text:style-name="T837">12.7</text:span><text:span text:style-name="T838">. deklaraciją KIT709 turi pasirašyti ją užpildęs asmuo;</text:span></text:p>
      <text:p text:style-name="P839"><text:span text:style-name="T840">12.8</text:span><text:span text:style-name="T841">. jei deklaracija užpildyta nesilaikant nurodytų reikalavimų, tai mokesčių administratorius deklar</text:span><text:span text:style-name="T842">aciją pateikiančiam mokesčio mokėtojui gali nurodyti ją pataisyti;</text:span></text:p>
      <text:p text:style-name="P843"><text:span text:style-name="T844">12.9</text:span><text:span text:style-name="T845">. už pavėluotą deklaracijos pateikimą, nepateikimą ar neteisingų duomenų į ją įrašymą taikoma Lietuvos Respublikos teisės aktų nustatyta atsakomybė.</text:span></text:p>
      <text:p text:style-name="P846"><text:span text:style-name="T847">13</text:span><text:span text:style-name="T848">. Deklaracija gali būti<text:s/></text:span><text:span text:style-name="T849">tikslinama mokesčio mokėtojo iniciatyva arba pagal mokesčių administratoriaus pranešimą apie pateiktoje deklaracijoje esančias klaidas (neatitikimus). Patikslinta deklaracija turi būti užpildyta vadovaujantis deklaracijos KIT709 formos ir jos papildomo lap</text:span><text:span text:style-name="T850">o KIT709P formos bei jų pildymo taisyklėmis.</text:span></text:p>
      <text:p text:style-name="P851"><text:span text:style-name="T852">14</text:span><text:span text:style-name="T853">. Teikiant ar tikslinant praėjusių mokestinių laikotarpių duomenis, naudojama šiuo įsakymu nustatyta deklaracijos KIT709 forma ir jos papildomo lapo KIT709P forma bei jų pildymo taisyklės.</text:span></text:p>
      <text:p text:style-name="P854"><text:span text:style-name="T855">15</text:span><text:span text:style-name="T856">. Mokesčio</text:span><text:span text:style-name="T857"><text:s/>mokėtojas, gavęs mokesčių administratoriaus pranešimą apie pateiktoje deklaracijoje esančias klaidas (neatitikimus), privalo pataisyti deklaracijos duomenis ir vadovaudamasis Taisyklėmis užpildyti patikslintą deklaraciją ir per mokesčių administratoriaus<text:s/></text:span><text:span text:style-name="T858">pranešime nustatytą terminą pateikti AVMI.</text:span><text:s/></text:p>
      <text:p text:style-name="P859">Punkto pakeitimai:</text:p>
      <text:p text:style-name="P860"><text:span text:style-name="T861">Nr.<text:s/></text:span><text:a xlink:href="https://www.e-tar.lt/portal/legalAct.html?documentId=TAR.1D60B7CBFFA1" office:target-frame-name="_top" xlink:show="replace"><text:span text:style-name="T862">D1-736/VA-89</text:span></text:a><text:span text:style-name="T863">, 2009-12-02, Žin., 2009, Nr. 145-6461 (2009-12-08), i. k. 109301MISAK36/VA-89</text:span></text:p>
      <text:p text:style-name="Normal"/>
      <text:p text:style-name="P864"><text:span text:style-name="T865">II</text:span><text:span text:style-name="T866">.<text:s/></text:span><text:span text:style-name="T867">DEKLA</text:span><text:span text:style-name="T868">RACIJOS KIT709 FORMOS UŽPILDYMAS</text:span></text:p>
      <text:p text:style-name="P869"/>
      <text:p text:style-name="P870"><text:span text:style-name="T871">16</text:span><text:span text:style-name="T872">. Deklaracijoje privaloma pateikti medžioklės plotų dydį hektarais pagal kiekvieną medžioklės plotų kategoriją, esančią atitinkamoje savivaldybėje, kurios teritorijoje yra medžioklės plotai. Esant reikalui, pildomi p</text:span><text:span text:style-name="T873">apildomi lapai ir pridedami prie deklaracijos. Žemiau pateikiamas deklaracijos ir jos papildomo lapo laukelių užpildymo išaiškinimas.</text:span></text:p>
      <text:p text:style-name="P874"><text:span text:style-name="T875">17</text:span><text:span text:style-name="T876">.<text:s/></text:span><text:span text:style-name="T877">1 laukelyje –<text:s/></text:span><text:span text:style-name="T878">įrašomas mokesčio mokėtojui suteiktas identifikacinis numeris (kodas) – juridinio asmens kodas iš ju</text:span><text:span text:style-name="T879">ridinių asmenų registro, jeigu medžiojamųjų gyvūnų išteklius naudoja juridinis asmuo, arba asmens kodas, jeigu medžiojamųjų gyvūnų išteklius naudoja fizinis asmuo.</text:span></text:p>
      <text:p text:style-name="P880"><text:span text:style-name="T881">18</text:span><text:span text:style-name="T882">.<text:s/></text:span><text:span text:style-name="T883">2 laukelyje –<text:s/></text:span><text:span text:style-name="T884">mokesčio mokėtojo – medžioklės plotų naudotojo pavadinimas, jeigu ište</text:span><text:span text:style-name="T885">klius naudoja juridinis asmuo, arba fizinio asmens vardas ir pavardė, jeigu medžiojamųjų gyvūnų išteklius naudoja fizinis asmuo.</text:span></text:p>
      <text:p text:style-name="P886"><text:span text:style-name="T887">19</text:span><text:span text:style-name="T888">.</text:span><text:span text:style-name="T889"><text:s/>3 laukelyje –<text:s/></text:span><text:span text:style-name="T890">mokesčio mokėtojo buveinės adresas, jeigu išteklius naudoja juridinis asmuo, arba deklaruotos gyvenamosios vietos adresas, jeigu medžiojamųjų gyvūnų išteklius naudoja fizinis asmuo. Adresas užrašomas pagal adresų formavimo taisyklių, patvirtintų Lietuvos R</text:span><text:span text:style-name="T891">espublikos Vyriausybės 2002 m. gruodžio 23 d. nutarimu Nr. 2092 (Žin., 2002, Nr.<text:s/></text:span><text:a xlink:href="https://www.e-tar.lt/portal/lt/legalAct/TAR.160D325D97BB" office:target-frame-name="_blank" xlink:show="new"><text:span text:style-name="T892">127-5753</text:span></text:a><text:span text:style-name="T893">), IV skyrių (pvz., Vilnius, J. Basanavičiaus g. 10-5 (jei objektas yra savivaldyb</text:span><text:span text:style-name="T894">ės centre); Elektrėnų sav., Semeliškės, Ąžuolų g. 25-5).</text:span></text:p>
      <text:p text:style-name="P895"><text:span text:style-name="T896">20</text:span><text:span text:style-name="T897">.<text:s/></text:span><text:span text:style-name="T898">4 laukelyje –<text:s/></text:span><text:span text:style-name="T899">mokesčio mokėtojo telefono numeris. Telefono numeris turi būti įrašomas taip:</text:span></text:p>
      <text:p text:style-name="P900"><text:span text:style-name="T901">20.1</text:span><text:span text:style-name="T902">. stacionaraus telefono numerį įrašant į deklaraciją, tarp gyvenamosios vietos miesto kodo ir</text:span><text:span text:style-name="T903"><text:s/>telefono numerio dedamas brūkšnelis (pvz., Vilniaus miesto telefonas įrašomas taip: 5-2663528);</text:span></text:p>
      <text:p text:style-name="P904"><text:span text:style-name="T905">20.2</text:span><text:span text:style-name="T906">. mobiliojo telefono numerį įrašant į deklaraciją, tarp kodo ir telefono numerio dedamas brūkšnelis (pvz., 8615-61449).</text:span></text:p>
      <text:p text:style-name="P907"><text:span text:style-name="T908">21</text:span><text:span text:style-name="T909">.<text:s/></text:span><text:span text:style-name="T910">5 laukelyje –<text:s/></text:span><text:span text:style-name="T911">mokesči</text:span><text:span text:style-name="T912">o mokėtojo fakso numeris įrašomas tokia pačia tvarka, kaip ir telefono numeris. Pildo tik tie mokesčio mokėtojai, kurie jį turi.</text:span></text:p>
      <text:p text:style-name="P913"><text:span text:style-name="T914">22</text:span><text:span text:style-name="T915">.<text:s/></text:span><text:span text:style-name="T916">6 laukelyje –<text:s/></text:span><text:span text:style-name="T917">mokesčio mokėtojo elektroninio pašto adresas. Pildo tik tie mokesčio<text:s/></text:span><text:soft-page-break/><text:span text:style-name="T918">mokėtojai, kurie jį turi.</text:span></text:p>
      <text:p text:style-name="P919"><text:span text:style-name="T920">23</text:span><text:span text:style-name="T921">.<text:s/></text:span><text:span text:style-name="T922">7<text:s/></text:span><text:span text:style-name="T923">laukelyje –<text:s/></text:span><text:span text:style-name="T924">deklaracijos pildymo data (metai, mėnuo, diena). Langelyje „Registracijos Nr.“ įrašomas deklaracijos numeris pagal mokesčio mokėtojo nusistatytą dokumentų registravimo tvarką.</text:span></text:p>
      <text:p text:style-name="P925"><text:span text:style-name="T926">24</text:span><text:span text:style-name="T927">.<text:s/></text:span><text:span text:style-name="T928">8 laukelyje –<text:s/></text:span><text:span text:style-name="T929">mokestinis laikotarpis – nurodyti metus, už ku</text:span><text:span text:style-name="T930">riuos deklaruojamas mokestis už medžiojamųjų gyvūnų išteklių naudojimą.</text:span></text:p>
      <text:p text:style-name="P931"><text:span text:style-name="T932">25</text:span><text:span text:style-name="T933">.<text:s/></text:span><text:span text:style-name="T934">9 laukelyje</text:span><text:span text:style-name="T935"><text:s/>– mokestinio laikotarpio indeksavimo koeficientas. Lietuvos statistikos departamento apskaičiuotas vartotojų kainų indeksas (toliau – VKI), padalintas iš 100. VKI y</text:span><text:span text:style-name="T936">ra skelbiamas Oficialiosios statistikos portale, vadovaujantis Mokesčio už valstybinius gamtos išteklius įstatymo 6 str. 3 dalimi ir Aplinkos ministerijos interneto svetainėje. Tuo atveju, kai mokesčio mokėtojas deklaraciją privalo pateikti nepasibaigus mo</text:span><text:span text:style-name="T937">kestiniam laikotarpiui, rašomas prieš tai buvusio mokestinio laikotarpio indeksavimo koeficientas.</text:span><text:s/></text:p>
      <text:p text:style-name="P938"><text:span text:style-name="T939">TAR pastaba</text:span><text:span text:style-name="T940">. 25 punkto nuostatos taikomos apskaičiuojant ir deklaruojant 2015 metais prasidėjusio ir vėlesnių mokestinių laikotarpių mokestį už valstybinius</text:span><text:span text:style-name="T941"><text:s/>gamtos išteklius.</text:span></text:p>
      <text:p text:style-name="P942">Punkto pakeitimai:</text:p>
      <text:p text:style-name="P943"><text:span text:style-name="T944">Nr.<text:s/></text:span><text:a xlink:href="https://www.e-tar.lt/portal/legalAct.html?documentId=TAR.1D60B7CBFFA1" office:target-frame-name="_top" xlink:show="replace"><text:span text:style-name="T945">D1-736/VA-89</text:span></text:a><text:span text:style-name="T946">, 2009-12-02, Žin., 2009, Nr. 145-6461 (2009-12-08), i. k. 109301MISAK36/VA-89</text:span></text:p>
      <text:p text:style-name="P947"><text:span text:style-name="T948">Nr.<text:s/></text:span><text:a xlink:href="https://www.e-tar.lt/portal/legalAct.html?documentId=4f2bef309bb611e48dcdae4eb2005eaf" office:target-frame-name="_top" xlink:show="replace"><text:span text:style-name="T949">D1-1075/VA-207</text:span></text:a><text:span text:style-name="T950">, 2014-12-23, paskelbta TAR 2015-01-14, i. k. 2015-00601</text:span></text:p>
      <text:p text:style-name="Normal"/>
      <text:p text:style-name="P951"><text:span text:style-name="T952">26</text:span><text:span text:style-name="T953">.</text:span><text:span text:style-name="T954"><text:s/>10 laukelyje</text:span><text:span text:style-name="T955"><text:s/>– RAAD, išdavusio leidimą(-us) naudoti medžiojamųjų gyvūnų ištekliu</text:span><text:span text:style-name="T956">s medžioklės plotų vienete, kodas. RAAD</text:span><text:span text:style-name="T957"><text:s/></text:span><text:span text:style-name="T958">kodų sąrašas yra pateiktas kitoje deklaracijos lapo pusėje.</text:span><text:s/></text:p>
      <text:p text:style-name="P959"><text:span text:style-name="T960">TAR pastaba</text:span><text:span text:style-name="T961">. 26 punkto nuostatos taikomos apskaičiuojant ir deklaruojant 2015 metais prasidėjusio ir vėlesnių mokestinių laikotarpių mokestį už valstybiniu</text:span><text:span text:style-name="T962">s gamtos išteklius.</text:span></text:p>
      <text:p text:style-name="P963">Punkto pakeitimai:</text:p>
      <text:p text:style-name="P964"><text:span text:style-name="T965">Nr.<text:s/></text:span><text:a xlink:href="https://www.e-tar.lt/portal/legalAct.html?documentId=4f2bef309bb611e48dcdae4eb2005eaf" office:target-frame-name="_top" xlink:show="replace"><text:span text:style-name="T966">D1-1075/VA-207</text:span></text:a><text:span text:style-name="T967">, 2014-12-23, paskelbta TAR 2015-01-14, i. k. 2015-00601</text:span></text:p>
      <text:p text:style-name="Normal"/>
      <text:p text:style-name="P968"><text:span text:style-name="T969">27</text:span><text:span text:style-name="T970">.<text:s/></text:span><text:span text:style-name="T971">11 laukelyje –<text:s/></text:span><text:span text:style-name="T972">nurodo savivaldybės,</text:span><text:span text:style-name="T973"><text:s/>kurios teritorijoje yra medžioklės plotas, kodą. Savivaldybių kodai nurodyti kitoje deklaracijos lapo pusėje.</text:span></text:p>
      <text:p text:style-name="P974"><text:span text:style-name="T975">28</text:span><text:span text:style-name="T976">.<text:s/></text:span><text:span text:style-name="T977">12 laukelyje –<text:s/></text:span><text:span text:style-name="T978">medžioklės plotų kategorija pagal tinkamumą medžiojamiesiems gyvūnams gyventi ir veistis. Kategorijos yra įrašomos arabišk</text:span><text:span text:style-name="T979">ais skaičiais nuo 1 iki 7. Medžioklės plotų kategorijos pateiktos kitoje deklaracijos lapo pusėje.</text:span></text:p>
      <text:p text:style-name="P980"><text:span text:style-name="T981">29</text:span><text:span text:style-name="T982">.<text:s/></text:span><text:span text:style-name="T983">13 laukelyje</text:span><text:span text:style-name="T984"><text:s/>– atitinkamai medžioklės plotų kategorijai Įstatymo 3 priede nustatytas mokesčio tarifas eurais už hektarą (Eur/ha). Pildant ir teikiant deklaracijas, kurių mokestinis laikotarpis baigiasi iki 2014 m. gruodžio 31 d., taikomi Mokesčio už valstybinius gamto</text:span><text:span text:style-name="T985">s išteklius įstatymo 3 priede nustatyti tarifai (Lt/ha).</text:span><text:s/></text:p>
      <text:p text:style-name="P986"><text:span text:style-name="T987">TAR pastaba</text:span><text:span text:style-name="T988">. 29 punkto nuostatos taikomos apskaičiuojant ir deklaruojant 2015 metais prasidėjusio ir vėlesnių mokestinių laikotarpių mokestį už valstybinius gamtos išteklius.</text:span></text:p>
      <text:p text:style-name="P989">Punkto pakeitimai:</text:p>
      <text:p text:style-name="P990"><text:span text:style-name="T991">Nr.<text:s/></text:span><text:a xlink:href="https://www.e-tar.lt/portal/legalAct.html?documentId=4f2bef309bb611e48dcdae4eb2005eaf" office:target-frame-name="_top" xlink:show="replace"><text:span text:style-name="T992">D1-1075/VA-207</text:span></text:a><text:span text:style-name="T993">, 2014-12-23, paskelbta TAR 2015-01-14, i. k. 2015-00601</text:span></text:p>
      <text:p text:style-name="Normal"/>
      <text:p text:style-name="P994"><text:span text:style-name="T995">30</text:span><text:span text:style-name="T996">.<text:s/></text:span><text:span text:style-name="T997">14 laukelyje –<text:s/></text:span><text:span text:style-name="T998">nurodoma, koks atitinkamos kategorijos medžioklės plotų dydis (</text:span><text:span text:style-name="T999">ha) yra atitinkamos savivaldybės teritorijoje. Jeigu vienos savivaldybės teritorijoje yra kelių kategorijų medžioklės plotų, atskirai nurodomas kiekvienos kategorijos užimamas plotas.</text:span></text:p>
      <text:p text:style-name="P1000"><text:span text:style-name="T1001">31</text:span><text:span text:style-name="T1002">.<text:s/></text:span><text:span text:style-name="T1003">15 laukelyje –<text:s/></text:span><text:span text:style-name="T1004">mokesčio mokėtojo mokamas mokestis už medžiojamųj</text:span><text:span text:style-name="T1005">ų gyvūnų išteklių naudojimą atitinkamos kategorijos medžioklės plotų vienete. Šio laukelio reikšmė apskaičiuojama 9 laukelio reikšmę padauginus iš 13 laukelio reikšmės ir 14 laukelio reikšmės.</text:span></text:p>
      <text:p text:style-name="P1006"><text:span text:style-name="T1007">32</text:span><text:span text:style-name="T1008">.<text:s/></text:span><text:span text:style-name="T1009">16 laukelyje –<text:s/></text:span><text:span text:style-name="T1010">įrašoma deklaracijos KIT709 formos esanč</text:span><text:span text:style-name="T1011">ių 15 laukelių reikšmių suma.</text:span></text:p>
      <text:p text:style-name="P1012"><text:span text:style-name="T1013">33</text:span><text:span text:style-name="T1014">.<text:s/></text:span><text:span text:style-name="T1015">17 laukelyje –<text:s/></text:span><text:span text:style-name="T1016">įrašomas tik deklaracijos papildomų lapų KIT709P skaičius. Jei papildomi lapai nepildomi, šis laukelis nepildomas.</text:span></text:p>
      <text:p text:style-name="P1017"><text:span text:style-name="T1018">34</text:span><text:span text:style-name="T1019">.<text:s/></text:span><text:span text:style-name="T1020">18 laukelyje –<text:s/></text:span><text:span text:style-name="T1021">įrašoma deklaracijos KIT709 formos ir jos papildomuose lapuose KI</text:span><text:span text:style-name="T1022">T709P esančių 16 laukelių reikšmių suma.</text:span></text:p>
      <text:p text:style-name="P1023"><text:span text:style-name="T1024">Deklaracijos formos KIT709 papildomas lapas KIT709P pildomas analogiškai, kaip ir deklaracijos KIT709 forma.</text:span></text:p>
      <text:p text:style-name="P1025"><text:span text:style-name="T1026">______________</text:span></text:p>
      <text:p text:style-name="Normal"/>
      <text:p text:style-name="Normal"/>
      <text:p text:style-name="Normal"/>
      <text:p text:style-name="P1027">Priedų pakeitimai:</text:p>
      <text:p text:style-name="Normal"/>
      <text:p text:style-name="P1028">Forma KIT708</text:p>
      <text:p text:style-name="P1029">Papildyta priedu:</text:p>
      <text:p text:style-name="P1030"><text:span text:style-name="T1031">Nr.<text:s/></text:span><text:a xlink:href="https://www.e-tar.lt/portal/legalAct.html?documentId=4f2bef309bb611e48dcdae4eb2005eaf" office:target-frame-name="_top" xlink:show="replace"><text:span text:style-name="T1032">D1-1075/VA-207</text:span></text:a><text:span text:style-name="T1033">, 2014-12-23, paskelbta TAR 2015-01-14, i. k. 2015-00601</text:span></text:p>
      <text:p text:style-name="P1034">Priedo pakeitimai:</text:p>
      <text:p text:style-name="P1035"><text:span text:style-name="T1036">Nr.<text:s/></text:span><text:a xlink:href="https://www.e-tar.lt/portal/legalAct.html?documentId=79340630cb4611e583a295d9366c7ab3" office:target-frame-name="_top" xlink:show="replace"><text:span text:style-name="T1037">D1-63/VA-12</text:span></text:a><text:span text:style-name="T1038">, 2016-01-29, paskelbta TAR 2016-02-04, i. k. 2016-02352</text:span></text:p>
      <text:p text:style-name="Normal"/>
      <text:p text:style-name="P1039">Forma KIT709</text:p>
      <text:p text:style-name="P1040">Papildyta priedu:</text:p>
      <text:p text:style-name="P1041"><text:span text:style-name="T1042">Nr.<text:s/></text:span><text:a xlink:href="https://www.e-tar.lt/portal/legalAct.html?documentId=4f2bef309bb611e48dcdae4eb2005eaf" office:target-frame-name="_top" xlink:show="replace"><text:span text:style-name="T1043">D1-1075/VA-207</text:span></text:a><text:span text:style-name="T1044">, 2014-12-23, paskelbta TAR 2015-01-14, i. k. 2015-00601</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Valstybinė mokesčių inspekcija prie Lietuvos Respublikos finansų ministerijos, Lietuvos Respublikos aplinkos ministerija,<text:s/></text:span><text:span text:style-name="T1054">Įsakymas</text:span></text:p>
      <text:p text:style-name="P1055"><text:span text:style-name="T1056">Nr.<text:s/></text:span><text:a xlink:href="https://www.e-tar.lt/portal/legalAct.html?documentId=TAR.1D60B7CBFFA1" office:target-frame-name="_top" xlink:show="replace"><text:span text:style-name="T1057">D1-736/VA-89</text:span></text:a><text:span text:style-name="T1058">, 2009-12-02, Žin., 2009, Nr. 145-6461 (2009-12-08), i. k. 109301MISAK36/VA-89</text:span></text:p>
      <text:p text:style-name="P1059"><text:span text:style-name="T1060">Dėl Lietuvos Respublikos aplinkos ministro ir Valstybinės mokesčių ins</text:span><text:span text:style-name="T1061">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62"/>
      <text:p text:style-name="P1063"><text:span text:style-name="T1064">2.</text:span></text:p>
      <text:p text:style-name="P1065"><text:span text:style-name="T1066">Vals</text:span><text:span text:style-name="T1067">tybinė mokesčių inspekcija prie Lietuvos Respublikos finansų ministerijos, Lietuvos Respublikos aplinkos ministerija, Įsakymas</text:span></text:p>
      <text:p text:style-name="P1068"><text:span text:style-name="T1069">Nr.<text:s/></text:span><text:a xlink:href="https://www.e-tar.lt/portal/legalAct.html?documentId=TAR.3EC4082A8963" office:target-frame-name="_top" xlink:show="replace"><text:span text:style-name="T1070">D1-238/VA-34</text:span></text:a><text:span text:style-name="T1071">, 2012-03-19, Žin., 2012, Nr. 3</text:span><text:span text:style-name="T1072">4-1665 (2012-03-22), i. k. 112301MISAK38/VA-34</text:span></text:p>
      <text:p text:style-name="P1073"><text:span text:style-name="T1074">Dėl Lietuvos Respublikos aplinkos ministro ir Valstybinės mokesčių inspekcijos prie Lietuvos Respublikos finansų ministerijos viršininko 2006 m. gruodžio 27 d. įsakymo Nr. D1-614/VA-99 "Dėl Lietuvos Respubliko</text:span><text:span text:style-name="T1075">s mokesčio už valstybinius gamtos išteklius deklaracijos formų, jų pildymo ir pateikimo tvarkos patvirtinimo" pakeitimo</text:span></text:p>
      <text:p text:style-name="P1076"/>
      <text:p text:style-name="P1077"><text:span text:style-name="T1078">3.</text:span></text:p>
      <text:p text:style-name="P1079"><text:span text:style-name="T1080">Lietuvos Respublikos aplinkos ministerija, Valstybinė mokesčių inspekcija prie Lietuvos Respublikos finansų ministerijos, Įsakymas</text:span></text:p>
      <text:p text:style-name="P1081"><text:span text:style-name="T1082">N</text:span><text:span text:style-name="T1083">r.<text:s/></text:span><text:a xlink:href="https://www.e-tar.lt/portal/legalAct.html?documentId=4f2bef309bb611e48dcdae4eb2005eaf" office:target-frame-name="_top" xlink:show="replace"><text:span text:style-name="T1084">D1-1075/VA-207</text:span></text:a><text:span text:style-name="T1085">, 2014-12-23, paskelbta TAR 2015-01-14, i. k. 2015-00601</text:span></text:p>
      <text:p text:style-name="P1086"><text:span text:style-name="T1087">Dėl Lietuvos Respublikos aplinkos ministro ir Valstybinės mokesčių inspekcijos prie<text:s/></text:span><text:span text:style-name="T1088">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089"/>
      <text:p text:style-name="P1090"><text:span text:style-name="T1091">4.</text:span></text:p>
      <text:p text:style-name="P1092"><text:span text:style-name="T1093">Valstyb</text:span><text:span text:style-name="T1094">inė mokesčių inspekcija prie Lietuvos Respublikos finansų ministerijos, Lietuvos Respublikos aplinkos ministerija, Įsakymas</text:span></text:p>
      <text:p text:style-name="P1095"><text:span text:style-name="T1096">Nr.<text:s/></text:span><text:a xlink:href="https://www.e-tar.lt/portal/legalAct.html?documentId=79340630cb4611e583a295d9366c7ab3" office:target-frame-name="_top" xlink:show="replace"><text:span text:style-name="T1097">D1-63/VA-12</text:span></text:a><text:span text:style-name="T1098">, 2016-01-29,<text:s/></text:span><text:span text:style-name="T1099">paskelbta TAR 2016-02-04, i. k. 2016-02352</text:span></text:p>
      <text:p text:style-name="P1100"><text:span text:style-name="T1101">Dėl Lietuvos Respublikos aplinkos ministro ir Valstybinės mokesčių inspekcijos prie Lietuvos Respublikos finansų ministerijos 2006 m gruodžio 27 d. įsakymo Nr. D1-614/VA-99 „Dėl Lietuvos Respublikos mokesčio už va</text:span><text:span text:style-name="T1102">lstybinius gamtos išteklius deklaracijos formų, jų pildymo ir pateikimo tvarkos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3"/>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6:11:00Z</meta:creation-date>
    <dc:date>2016-07-08T06:11:00Z</dc:date>
    <meta:template xlink:href="Normal" xlink:type="simple"/>
    <meta:editing-cycles>2</meta:editing-cycles>
    <meta:editing-duration>PT0S</meta:editing-duration>
    <meta:document-statistic meta:page-count="13" meta:paragraph-count="303" meta:word-count="6086" meta:character-count="49177" meta:row-count="1205" meta:non-whitespace-character-count="43394"/>
  </office:meta>
</office:document-meta>
</file>