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name-asian="Arial Unicode MS" style:font-size-complex="9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style:font-name-asian="Arial Unicode MS" style:font-size-complex="9pt"/>
    </style:style>
    <style:style style:name="T38" style:parent-style-name="DefaultParagraphFont" style:family="text">
      <style:text-properties style:font-name-asian="Arial Unicode MS" style:font-size-complex="9pt"/>
    </style:style>
    <style:style style:name="T39" style:parent-style-name="DefaultParagraphFont" style:family="text">
      <style:text-properties style:font-name-asian="Arial Unicode MS" style:font-size-complex="9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9pt"/>
    </style:style>
    <style:style style:name="T51" style:parent-style-name="DefaultParagraphFont" style:family="text">
      <style:text-properties style:font-size-complex="9pt"/>
    </style:style>
    <style:style style:name="T52" style:parent-style-name="DefaultParagraphFont" style:family="text">
      <style:text-properties style:font-size-complex="9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3in"/>
        </style:tab-stops>
      </style:paragraph-properties>
    </style:style>
    <style:style style:name="P128" style:parent-style-name="Normal" style:family="paragraph">
      <style:paragraph-properties>
        <style:tab-stops>
          <style:tab-stop style:type="right" style:position="6.3in"/>
        </style:tab-stops>
      </style:paragraph-properties>
    </style:style>
    <style:style style:name="P129" style:parent-style-name="Normal" style:family="paragraph">
      <style:paragraph-properties>
        <style:tab-stops>
          <style:tab-stop style:type="right" style:position="6.3in"/>
        </style:tab-stops>
      </style:paragraph-properties>
    </style:style>
    <style:style style:name="P130" style:parent-style-name="Normal" style:family="paragraph">
      <style:paragraph-properties>
        <style:tab-stops>
          <style:tab-stop style:type="right" style:position="6.3in"/>
        </style:tab-stops>
      </style:paragraph-properties>
      <style:text-properties fo:text-transform="uppercase"/>
    </style:style>
    <style:style style:name="P131" style:parent-style-name="Normal" style:family="paragraph">
      <style:text-properties fo:color="#000000"/>
    </style:style>
    <style:style style:name="P132" style:parent-style-name="Normal" style:family="paragraph">
      <style:text-properties fo:color="#000000"/>
    </style:style>
    <style:style style:name="P133" style:parent-style-name="Normal" style:family="paragraph">
      <style:text-properties fo:color="#000000"/>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3986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master-page-name="MPF1" style:family="paragraph">
      <style:paragraph-properties fo:widows="0" fo:orphans="0" fo:break-before="page" fo:text-indent="2.727in" fo:background-color="#FFFFFF" style:page-number="1"/>
      <style:text-properties fo:color="#000000"/>
    </style:style>
    <style:style style:name="P147" style:parent-style-name="Normal" style:family="paragraph">
      <style:paragraph-properties fo:widows="0" fo:orphans="0" fo:text-indent="2.727in" fo:background-color="#FFFFFF"/>
      <style:text-properties fo:color="#000000"/>
    </style:style>
    <style:style style:name="P148" style:parent-style-name="Normal" style:family="paragraph">
      <style:paragraph-properties fo:widows="0" fo:orphans="0" fo:text-indent="2.727in" fo:background-color="#FFFFFF"/>
      <style:text-properties fo:color="#000000"/>
    </style:style>
    <style:style style:name="P149" style:parent-style-name="Normal" style:family="paragraph">
      <style:paragraph-properties fo:widows="0" fo:orphans="0" fo:text-indent="2.727in" fo:background-color="#FFFFFF"/>
      <style:text-properties fo:color="#000000"/>
    </style:style>
    <style:style style:name="P150" style:parent-style-name="Normal" style:family="paragraph">
      <style:paragraph-properties fo:widows="0" fo:orphans="0" fo:text-indent="2.727in" fo:background-color="#FFFFFF"/>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justify" fo:margin-left="-0.0027in" fo:text-indent="0.4951in">
        <style:tab-stops>
          <style:tab-stop style:type="left" style:position="0.9875in"/>
          <style:tab-stop style:type="left" style:position="1.0194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font-weight="bold" style:font-weight-asian="bold" style:font-weight-complex="bold" fo:font-style="italic" style:font-style-asian="italic" style:font-style-complex="italic"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font-weight="bold" style:font-weight-asian="bold" style:font-weight-complex="bold"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style>
    <style:style style:name="T203" style:parent-style-name="DefaultParagraphFont" style:family="text">
      <style:text-properties fo:font-weight="bold" style:font-weight-asian="bold" fo:font-style="italic" style:font-style-asian="italic" fo:color="#000000" fo:font-size="10pt" style:font-size-asian="10pt"/>
    </style:style>
    <style:style style:name="T204" style:parent-style-name="DefaultParagraphFont" style:family="text">
      <style:text-properties fo:font-style="italic" style:font-style-asian="italic" fo:color="#000000" fo:font-size="10pt" style:font-size-asian="10pt"/>
    </style:style>
    <style:style style:name="T205" style:parent-style-name="DefaultParagraphFont" style:family="text">
      <style:text-properties fo:font-style="italic" style:font-style-asian="italic" fo:color="#000000"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style:style>
    <style:style style:name="T232" style:parent-style-name="DefaultParagraphFont" style:family="text">
      <style:text-properties fo:font-weight="bold" style:font-weight-asian="bold" fo:font-style="italic" style:font-style-asian="italic" fo:color="#000000" fo:font-size="10pt" style:font-size-asian="10pt"/>
    </style:style>
    <style:style style:name="T233" style:parent-style-name="DefaultParagraphFont" style:family="text">
      <style:text-properties fo:font-weight="bold" style:font-weight-asian="bold" fo:font-style="italic" style:font-style-asian="italic" fo:color="#000000" fo:font-size="10pt" style:font-size-asian="10pt"/>
    </style:style>
    <style:style style:name="T234" style:parent-style-name="DefaultParagraphFont" style:family="text">
      <style:text-properties fo:font-style="italic" style:font-style-asian="italic" fo:color="#000000"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margin-left="-0.0027in" fo:text-indent="0.4951in">
        <style:tab-stops>
          <style:tab-stop style:type="left" style:position="0.9875in"/>
          <style:tab-stop style:type="left" style:position="1.0194in"/>
        </style:tab-stops>
      </style:paragraph-properties>
    </style:style>
    <style:style style:name="T241" style:parent-style-name="DefaultParagraphFont" style:family="text">
      <style:text-properties style:font-name-asian="Arial Unicode MS" style:font-size-complex="9pt"/>
    </style:style>
    <style:style style:name="T242" style:parent-style-name="DefaultParagraphFont" style:family="text">
      <style:text-properties style:font-name-asian="Arial Unicode MS" style:font-size-complex="9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style:font-name-asian="Lucida Sans Unicode" fo:color="#000000" style:font-size-complex="12pt" style:language-asian="lt" style:country-asian="LT"/>
    </style:style>
    <style:style style:name="T264" style:parent-style-name="DefaultParagraphFont" style:family="text">
      <style:text-properties style:font-name-asian="Lucida Sans Unicode" style:font-size-complex="12pt" style:language-asian="lt" style:country-asian="LT"/>
    </style:style>
    <style:style style:name="T265" style:parent-style-name="DefaultParagraphFont" style:family="text">
      <style:text-properties style:font-name-asian="Lucida Sans Unicode" fo:color="#000000" style:font-size-complex="12pt" style:language-asian="lt" style:country-asian="LT"/>
    </style:style>
    <style:style style:name="T266" style:parent-style-name="DefaultParagraphFont" style:family="text">
      <style:text-properties style:font-name-asian="Lucida Sans Unicode" fo:color="#000000" style:font-size-complex="12pt" style:language-asian="lt" style:country-asian="LT"/>
    </style:style>
    <style:style style:name="T267" style:parent-style-name="DefaultParagraphFont" style:family="text">
      <style:text-properties style:font-name-asian="Lucida Sans Unicode"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Arial Unicode MS" style:font-size-complex="12pt" fo:background-color="#FFFFFF"/>
    </style:style>
    <style:style style:name="T307" style:parent-style-name="DefaultParagraphFont" style:family="text">
      <style:text-properties style:font-name-asian="Arial Unicode M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style:style>
    <style:style style:name="T377" style:parent-style-name="DefaultParagraphFont" style:family="text">
      <style:text-properties fo:font-weight="bold" style:font-weight-asian="bold" fo:font-style="italic" style:font-style-asian="italic" fo:color="#000000" fo:font-size="10pt" style:font-size-asian="10pt"/>
    </style:style>
    <style:style style:name="T378" style:parent-style-name="DefaultParagraphFont" style:family="text">
      <style:text-properties fo:font-style="italic" style:font-style-asian="italic" fo:color="#000000"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margin-left="-0.0027in" fo:text-indent="0.4951in">
        <style:tab-stops>
          <style:tab-stop style:type="left" style:position="0.9875in"/>
          <style:tab-stop style:type="left" style:position="1.0194in"/>
        </style:tab-stops>
      </style:paragraph-properties>
    </style:style>
    <style:style style:name="T404" style:parent-style-name="DefaultParagraphFont" style:family="text">
      <style:text-properties style:font-name-asian="Arial Unicode MS" style:font-size-complex="9pt"/>
    </style:style>
    <style:style style:name="T405" style:parent-style-name="DefaultParagraphFont" style:family="text">
      <style:text-properties style:font-name-asian="Arial Unicode MS" style:font-size-complex="9pt"/>
    </style:style>
    <style:style style:name="T406" style:parent-style-name="DefaultParagraphFont" style:family="text">
      <style:text-properties style:font-name-asian="Arial Unicode MS" style:font-size-complex="9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style:style>
    <style:style style:name="T477" style:parent-style-name="DefaultParagraphFont" style:family="text">
      <style:text-properties fo:font-weight="bold" style:font-weight-asian="bold" fo:font-style="italic" style:font-style-asian="italic" fo:color="#000000" fo:font-size="10pt" style:font-size-asian="10pt"/>
    </style:style>
    <style:style style:name="T478" style:parent-style-name="DefaultParagraphFont" style:family="text">
      <style:text-properties fo:font-style="italic" style:font-style-asian="italic" fo:color="#000000"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Arial Unicode MS" style:font-size-complex="9pt"/>
    </style:style>
    <style:style style:name="T486" style:parent-style-name="DefaultParagraphFont" style:family="text">
      <style:text-properties style:font-name-asian="Arial Unicode MS" style:font-size-complex="9pt"/>
    </style:style>
    <style:style style:name="T487" style:parent-style-name="DefaultParagraphFont" style:family="text">
      <style:text-properties style:font-name-asian="Arial Unicode MS" fo:font-weight="bold" style:font-weight-asian="bold" style:font-size-complex="9pt"/>
    </style:style>
    <style:style style:name="T488" style:parent-style-name="DefaultParagraphFont" style:family="text">
      <style:text-properties style:font-name-asian="Arial Unicode MS" style:font-size-complex="9pt"/>
    </style:style>
    <style:style style:name="T489" style:parent-style-name="DefaultParagraphFont" style:family="text">
      <style:text-properties style:font-name-asian="Arial Unicode MS" style:font-size-complex="9pt"/>
    </style:style>
    <style:style style:name="T490" style:parent-style-name="DefaultParagraphFont" style:family="text">
      <style:text-properties style:font-name-asian="Arial Unicode MS" style:font-size-complex="9pt"/>
    </style:style>
    <style:style style:name="T491" style:parent-style-name="DefaultParagraphFont" style:family="text">
      <style:text-properties style:font-name-asian="Arial Unicode MS" style:font-size-complex="9pt"/>
    </style:style>
    <style:style style:name="P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style:font-name-asian="Arial Unicode MS" fo:font-style="italic" style:font-style-asian="italic" fo:font-size="10pt" style:font-size-asian="10pt" style:font-size-complex="9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fo:font-weight="bold" style:font-weight-asian="bold" style:font-weight-complex="bold" style:language-asian="lt" style:country-asian="LT"/>
    </style:style>
    <style:style style:name="T518" style:parent-style-name="DefaultParagraphFont" style:family="text">
      <style:text-properties style:font-weight-complex="bold"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ab-stops>
          <style:tab-stop style:type="left" style:position="0.8861in"/>
        </style:tab-stops>
      </style:paragraph-properties>
    </style:style>
    <style:style style:name="T538" style:parent-style-name="DefaultParagraphFont" style:family="text">
      <style:text-properties style:font-name-asian="Arial Unicode MS" style:font-size-complex="9pt"/>
    </style:style>
    <style:style style:name="T539" style:parent-style-name="DefaultParagraphFont" style:family="text">
      <style:text-properties style:font-name-asian="Arial Unicode MS" style:font-size-complex="9pt"/>
    </style:style>
    <style:style style:name="T540" style:parent-style-name="DefaultParagraphFont" style:family="text">
      <style:text-properties style:font-name-asian="Arial Unicode MS" fo:font-weight="bold" style:font-weight-asian="bold" style:font-size-complex="9pt"/>
    </style:style>
    <style:style style:name="T541" style:parent-style-name="DefaultParagraphFont" style:family="text">
      <style:text-properties style:font-name-asian="Arial Unicode MS" style:font-size-complex="9pt"/>
    </style:style>
    <style:style style:name="T542" style:parent-style-name="DefaultParagraphFont" style:family="text">
      <style:text-properties style:font-name-asian="Arial Unicode MS" style:font-size-complex="9pt"/>
    </style:style>
    <style:style style:name="T543" style:parent-style-name="DefaultParagraphFont" style:family="text">
      <style:text-properties style:font-name-asian="Arial Unicode MS" style:font-size-complex="9pt"/>
    </style:style>
    <style:style style:name="T544" style:parent-style-name="DefaultParagraphFont" style:family="text">
      <style:text-properties style:font-name-asian="Arial Unicode MS" style:font-size-complex="9pt"/>
    </style:style>
    <style:style style:name="T545" style:parent-style-name="DefaultParagraphFont" style:family="text">
      <style:text-properties style:font-name-asian="Arial Unicode MS" style:font-size-complex="9pt"/>
    </style:style>
    <style:style style:name="T546" style:parent-style-name="DefaultParagraphFont" style:family="text">
      <style:text-properties style:font-name-asian="Arial Unicode MS" style:font-size-complex="9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style:style>
    <style:style style:name="T574" style:parent-style-name="DefaultParagraphFont" style:family="text">
      <style:text-properties fo:font-weight="bold" style:font-weight-asian="bold" fo:font-style="italic" style:font-style-asian="italic" fo:color="#000000" fo:font-size="10pt" style:font-size-asian="10pt"/>
    </style:style>
    <style:style style:name="T575" style:parent-style-name="DefaultParagraphFont" style:family="text">
      <style:text-properties fo:font-style="italic" style:font-style-asian="italic" fo:color="#000000" fo:font-size="10pt" style:font-size-asian="10pt"/>
    </style:style>
    <style:style style:name="T576" style:parent-style-name="DefaultParagraphFont" style:family="text">
      <style:text-properties fo:font-style="italic" style:font-style-asian="italic" fo:color="#000000"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6.6%"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0.8861in"/>
        </style:tab-stops>
      </style:paragraph-properties>
    </style:style>
    <style:style style:name="T607" style:parent-style-name="DefaultParagraphFont" style:family="text">
      <style:text-properties style:font-name-asian="Arial Unicode MS" style:font-weight-complex="bold" style:font-size-complex="9pt"/>
    </style:style>
    <style:style style:name="T608" style:parent-style-name="DefaultParagraphFont" style:family="text">
      <style:text-properties style:font-name-asian="Arial Unicode MS" style:font-weight-complex="bold" style:font-size-complex="9pt"/>
    </style:style>
    <style:style style:name="T609" style:parent-style-name="DefaultParagraphFont" style:family="text">
      <style:text-properties style:font-name-asian="Arial Unicode MS" fo:font-weight="bold" style:font-weight-asian="bold" style:font-weight-complex="bold" style:font-size-complex="9pt"/>
    </style:style>
    <style:style style:name="T610" style:parent-style-name="DefaultParagraphFont" style:family="text">
      <style:text-properties style:font-name-asian="Arial Unicode MS" style:font-weight-complex="bold" style:font-size-complex="9pt"/>
    </style:style>
    <style:style style:name="T611" style:parent-style-name="DefaultParagraphFont" style:family="text">
      <style:text-properties style:font-name-asian="Arial Unicode MS" style:font-weight-complex="bold" style:font-size-complex="9pt"/>
    </style:style>
    <style:style style:name="T612" style:parent-style-name="DefaultParagraphFont" style:family="text">
      <style:text-properties style:font-name-asian="Arial Unicode MS" style:font-weight-complex="bold" style:font-size-complex="9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style:font-weight-complex="bold" style:language-asian="lt" style:country-asian="LT"/>
    </style:style>
    <style:style style:name="T642" style:parent-style-name="DefaultParagraphFont" style:family="text">
      <style:text-properties style:font-weight-complex="bold" style:language-asian="lt" style:country-asian="LT"/>
    </style:style>
    <style:style style:name="T643" style:parent-style-name="DefaultParagraphFont" style:family="text">
      <style:text-properties fo:font-weight="bold" style:font-weight-asian="bold" style:font-weight-complex="bold" style:language-asian="lt" style:country-asian="LT"/>
    </style:style>
    <style:style style:name="T644" style:parent-style-name="DefaultParagraphFont" style:family="text">
      <style:text-properties style:font-weight-complex="bold" style:language-asian="lt" style:country-asian="LT"/>
    </style:style>
    <style:style style:name="T645" style:parent-style-name="DefaultParagraphFont" style:family="text">
      <style:text-properties style:font-weight-complex="bold"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02in"/>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color="#000000"/>
    </style:style>
    <style:style style:name="P726" style:parent-style-name="Normal" style:master-page-name="MPF2" style:family="paragraph">
      <style:paragraph-properties fo:break-before="page" fo:text-align="justify" fo:margin-left="3.7409in" style:page-number="1">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fo:language="en" fo:country="GB"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margin-left="3.7409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fo:language="en" fo:country="GB"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742" style:parent-style-name="Normal" style:family="paragraph">
      <style:paragraph-properties fo:text-align="center" fo:line-height="115%" fo:text-indent="0.3937in"/>
    </style:style>
    <style:style style:name="T743" style:parent-style-name="DefaultParagraphFont" style:family="text">
      <style:text-properties style:font-name-asian="Calibri" fo:font-weight="bold" style:font-weight-asian="bold"/>
    </style:style>
    <style:style style:name="T744" style:parent-style-name="DefaultParagraphFont" style:family="text">
      <style:text-properties style:font-name-asian="Calibri" fo:font-weight="bold" style:font-weight-asian="bold"/>
    </style:style>
    <style:style style:name="P745" style:parent-style-name="Normal" style:family="paragraph">
      <style:paragraph-properties fo:text-indent="0.4923in"/>
    </style:style>
    <style:style style:name="TableColumn747" style:family="table-column">
      <style:table-column-properties style:column-width="0.9916in"/>
    </style:style>
    <style:style style:name="TableColumn748" style:family="table-column">
      <style:table-column-properties style:column-width="5.702in"/>
    </style:style>
    <style:style style:name="Table746" style:family="table">
      <style:table-properties style:width="6.6937in" fo:margin-left="0.0104in" table:align="left"/>
    </style:style>
    <style:style style:name="TableRow749" style:family="table-row">
      <style:table-row-properties style:min-row-height="0.3604in"/>
    </style:style>
    <style:style style:name="TableCell750" style:family="table-cell">
      <style:table-cell-properties fo:border="0.0138in solid #000000" style:writing-mode="lr-tb" fo:padding-top="0in" fo:padding-left="0in" fo:padding-bottom="0in" fo:padding-right="0in"/>
    </style:style>
    <style:style style:name="P751" style:parent-style-name="Normal" style:family="paragraph">
      <style:paragraph-properties fo:text-align="center" fo:line-height="115%" fo:text-indent="0.0069in"/>
    </style:style>
    <style:style style:name="T752" style:parent-style-name="DefaultParagraphFont" style:family="text">
      <style:text-properties style:font-name-asian="Calibri"/>
    </style:style>
    <style:style style:name="TableCell753" style:family="table-cell">
      <style:table-cell-properties fo:border="0.0138in solid #000000" style:writing-mode="lr-tb" style:vertical-align="middle" fo:padding-top="0in" fo:padding-left="0in" fo:padding-bottom="0in" fo:padding-right="0in"/>
    </style:style>
    <style:style style:name="P754" style:parent-style-name="Normal" style:family="paragraph">
      <style:paragraph-properties fo:text-align="center" fo:line-height="115%"/>
      <style:text-properties style:font-name-asian="Calibri"/>
    </style:style>
    <style:style style:name="TableRow755" style:family="table-row">
      <style:table-row-properties style:min-row-height="0.2479in"/>
    </style:style>
    <style:style style:name="TableCell75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757" style:parent-style-name="Normal" style:family="paragraph">
      <style:paragraph-properties fo:text-align="center"/>
      <style:text-properties style:font-name-asian="Calibri"/>
    </style:style>
    <style:style style:name="TableCell75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759" style:parent-style-name="Normal" style:family="paragraph">
      <style:paragraph-properties fo:text-align="justify"/>
      <style:text-properties style:font-name-asian="Calibri"/>
    </style:style>
    <style:style style:name="TableRow760" style:family="table-row">
      <style:table-row-properties style:min-row-height="0.2812in"/>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text-align="center"/>
      <style:text-properties style:font-name-asian="Calibri"/>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text-align="justify"/>
      <style:text-properties style:font-name-asian="Calibri"/>
    </style:style>
    <style:style style:name="TableRow765" style:family="table-row">
      <style:table-row-properties style:min-row-height="0.2812in"/>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center"/>
      <style:text-properties style:font-name-asian="Calibri"/>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justify"/>
      <style:text-properties style:font-name-asian="Calibri"/>
    </style:style>
    <style:style style:name="TableRow770" style:family="table-row">
      <style:table-row-properties style:min-row-height="0.2812in"/>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center"/>
      <style:text-properties style:font-name-asian="Calibri"/>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text-align="justify"/>
      <style:text-properties style:font-name-asian="Calibri"/>
    </style:style>
    <style:style style:name="TableRow775" style:family="table-row">
      <style:table-row-properties style:min-row-height="0.2812in"/>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text-align="center"/>
      <style:text-properties style:font-name-asian="Calibri"/>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text-align="justify"/>
      <style:text-properties style:font-name-asian="Calibri"/>
    </style:style>
    <style:style style:name="TableRow780" style:family="table-row">
      <style:table-row-properties style:min-row-height="0.2812in"/>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text-align="center"/>
      <style:text-properties style:font-name-asian="Calibri"/>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align="justify"/>
      <style:text-properties style:font-name-asian="Calibri"/>
    </style:style>
    <style:style style:name="TableRow785" style:family="table-row">
      <style:table-row-properties style:min-row-height="0.2812in"/>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text-align="center"/>
      <style:text-properties style:font-name-asian="Calibri"/>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justify"/>
      <style:text-properties style:font-name-asian="Calibri"/>
    </style:style>
    <style:style style:name="TableRow790" style:family="table-row">
      <style:table-row-properties style:min-row-height="0.2812in"/>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text-align="center"/>
      <style:text-properties style:font-name-asian="Calibri"/>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justify"/>
      <style:text-properties style:font-name-asian="Calibri"/>
    </style:style>
    <style:style style:name="TableRow795" style:family="table-row">
      <style:table-row-properties style:min-row-height="0.2812in"/>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text-align="center"/>
      <style:text-properties style:font-name-asian="Calibri"/>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text-align="justify"/>
      <style:text-properties style:font-name-asian="Calibri"/>
    </style:style>
    <style:style style:name="TableRow800" style:family="table-row">
      <style:table-row-properties style:min-row-height="0.2812in"/>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center"/>
      <style:text-properties style:font-name-asian="Calibri"/>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text-align="justify"/>
    </style:style>
    <style:style style:name="T805" style:parent-style-name="DefaultParagraphFont" style:family="text">
      <style:text-properties style:font-name-asian="Calibri"/>
    </style:style>
    <style:style style:name="TableRow806" style:family="table-row">
      <style:table-row-properties style:min-row-height="0.2812in"/>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style:text-properties style:font-name-asian="Calibri"/>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justify"/>
      <style:text-properties style:font-name-asian="Calibri"/>
    </style:style>
    <style:style style:name="TableRow811" style:family="table-row">
      <style:table-row-properties style:min-row-height="0.2812in"/>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text-align="center"/>
      <style:text-properties style:font-name-asian="Calibri"/>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justify"/>
      <style:text-properties style:font-name-asian="Calibri"/>
    </style:style>
    <style:style style:name="TableRow816" style:family="table-row">
      <style:table-row-properties style:min-row-height="0.2812in"/>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center"/>
      <style:text-properties style:font-name-asian="Calibri"/>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justify"/>
      <style:text-properties style:font-name-asian="Calibri"/>
    </style:style>
    <style:style style:name="TableRow821" style:family="table-row">
      <style:table-row-properties style:min-row-height="0.2812in"/>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center"/>
      <style:text-properties style:font-name-asian="Calibri"/>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text-align="justify"/>
      <style:text-properties style:font-name-asian="Calibri"/>
    </style:style>
    <style:style style:name="TableRow826" style:family="table-row">
      <style:table-row-properties style:min-row-height="0.2812in"/>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ext-properties style:font-name-asian="Calibri"/>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justify"/>
      <style:text-properties style:font-name-asian="Calibri"/>
    </style:style>
    <style:style style:name="TableRow831" style:family="table-row">
      <style:table-row-properties style:min-row-height="0.2812in"/>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ext-properties style:font-name-asian="Calibri"/>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justify"/>
      <style:text-properties style:font-name-asian="Calibri"/>
    </style:style>
    <style:style style:name="TableRow836" style:family="table-row">
      <style:table-row-properties style:min-row-height="0.2812in"/>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center"/>
      <style:text-properties style:font-name-asian="Calibri"/>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justify"/>
      <style:text-properties style:font-name-asian="Calibri"/>
    </style:style>
    <style:style style:name="TableRow841" style:family="table-row">
      <style:table-row-properties style:min-row-height="0.2812in"/>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center"/>
      <style:text-properties style:font-name-asian="Calibri"/>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justify"/>
      <style:text-properties style:font-name-asian="Calibri"/>
    </style:style>
    <style:style style:name="TableRow846" style:family="table-row">
      <style:table-row-properties style:min-row-height="0.2812in"/>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text-align="center"/>
      <style:text-properties style:font-name-asian="Calibri"/>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text-align="justify"/>
      <style:text-properties style:font-name-asian="Calibri"/>
    </style:style>
    <style:style style:name="TableRow851" style:family="table-row">
      <style:table-row-properties style:min-row-height="0.2812in"/>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center"/>
      <style:text-properties style:font-name-asian="Calibri"/>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justify"/>
      <style:text-properties style:font-name-asian="Calibri"/>
    </style:style>
    <style:style style:name="TableRow856" style:family="table-row">
      <style:table-row-properties style:min-row-height="0.2812in"/>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center"/>
      <style:text-properties style:font-name-asian="Calibri"/>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justify"/>
      <style:text-properties style:font-name-asian="Calibri"/>
    </style:style>
    <style:style style:name="TableRow861" style:family="table-row">
      <style:table-row-properties style:min-row-height="0.2812in"/>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fo:line-height="115%"/>
      <style:text-properties style:font-name-asian="Calibri"/>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justify" fo:line-height="115%"/>
      <style:text-properties style:font-name-asian="Calibri"/>
    </style:style>
    <style:style style:name="TableRow866" style:family="table-row">
      <style:table-row-properties style:min-row-height="0.2812in"/>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style:text-properties style:font-name-asian="Calibri"/>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justify"/>
      <style:text-properties style:font-name-asian="Calibri"/>
    </style:style>
    <style:style style:name="TableRow871" style:family="table-row">
      <style:table-row-properties style:min-row-height="0.2812in"/>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ext-properties style:font-name-asian="Calibri"/>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justify"/>
      <style:text-properties style:font-name-asian="Calibri"/>
    </style:style>
    <style:style style:name="TableRow876" style:family="table-row">
      <style:table-row-properties style:min-row-height="0.2812in"/>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text-properties style:font-name-asian="Calibri"/>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justify"/>
      <style:text-properties style:font-name-asian="Calibri"/>
    </style:style>
    <style:style style:name="TableRow881" style:family="table-row">
      <style:table-row-properties style:min-row-height="0.2812in"/>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ext-properties style:font-name-asian="Calibri"/>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justify"/>
      <style:text-properties style:font-name-asian="Calibri"/>
    </style:style>
    <style:style style:name="TableRow886" style:family="table-row">
      <style:table-row-properties style:min-row-height="0.2812in"/>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ext-properties style:font-name-asian="Calibri"/>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justify"/>
      <style:text-properties style:font-name-asian="Calibri"/>
    </style:style>
    <style:style style:name="TableRow891" style:family="table-row">
      <style:table-row-properties style:min-row-height="0.2812in"/>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style:text-properties style:font-name-asian="Calibri"/>
    </style:style>
    <style:style style:name="P894" style:parent-style-name="Normal" style:family="paragraph">
      <style:paragraph-properties fo:text-align="center"/>
      <style:text-properties style:font-name-asian="Calibri"/>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justify"/>
      <style:text-properties style:font-name-asian="Calibri"/>
    </style:style>
    <style:style style:name="P897" style:parent-style-name="Normal" style:family="paragraph">
      <style:paragraph-properties fo:text-align="justify"/>
      <style:text-properties style:font-name-asian="Calibri"/>
    </style:style>
    <style:style style:name="TableRow898" style:family="table-row">
      <style:table-row-properties style:min-row-height="0.2812in"/>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ext-properties style:font-name-asian="Calibri"/>
    </style:style>
    <style:style style:name="P901" style:parent-style-name="Normal" style:family="paragraph">
      <style:paragraph-properties fo:text-align="center"/>
      <style:text-properties style:font-name-asian="Calibri"/>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text-align="justify"/>
      <style:text-properties style:font-name-asian="Calibri"/>
    </style:style>
    <style:style style:name="P904" style:parent-style-name="Normal" style:family="paragraph">
      <style:paragraph-properties fo:text-align="justify"/>
      <style:text-properties style:font-name-asian="Calibri"/>
    </style:style>
    <style:style style:name="TableRow905" style:family="table-row">
      <style:table-row-properties style:min-row-height="0.2812in"/>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center"/>
      <style:text-properties style:font-name-asian="Calibri"/>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justify"/>
      <style:text-properties style:font-name-asian="Calibri"/>
    </style:style>
    <style:style style:name="TableRow910" style:family="table-row">
      <style:table-row-properties style:min-row-height="0.2812in"/>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fo:line-height="115%"/>
      <style:text-properties style:font-name-asian="Calibri"/>
    </style:style>
    <style:style style:name="P913" style:parent-style-name="Normal" style:family="paragraph">
      <style:paragraph-properties fo:text-align="center"/>
      <style:text-properties style:font-name-asian="Calibri"/>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text-align="justify"/>
      <style:text-properties style:font-name-asian="Calibri"/>
    </style:style>
    <style:style style:name="P916" style:parent-style-name="Normal" style:family="paragraph">
      <style:paragraph-properties fo:text-align="justify"/>
      <style:text-properties style:font-name-asian="Calibri"/>
    </style:style>
    <style:style style:name="TableRow917" style:family="table-row">
      <style:table-row-properties style:min-row-height="0.2812in"/>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style:text-properties style:font-name-asian="Calibri"/>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text-align="justify"/>
    </style:style>
    <style:style style:name="T922" style:parent-style-name="DefaultParagraphFont" style:family="text">
      <style:text-properties style:font-name-asian="Calibri"/>
    </style:style>
    <style:style style:name="T923" style:parent-style-name="DefaultParagraphFont" style:family="text">
      <style:text-properties style:font-name-asian="Lucida Sans Unicode" style:font-size-complex="12pt"/>
    </style:style>
    <style:style style:name="T924" style:parent-style-name="DefaultParagraphFont" style:family="text">
      <style:text-properties style:font-name-asian="Lucida Sans Unicode" style:font-size-complex="12pt"/>
    </style:style>
    <style:style style:name="P925" style:parent-style-name="Normal" style:family="paragraph">
      <style:paragraph-properties fo:text-align="justify" fo:line-height="115%" fo:text-indent="0.5909in"/>
    </style:style>
    <style:style style:name="T926" style:parent-style-name="DefaultParagraphFont" style:family="text">
      <style:text-properties style:font-name-asian="Calibri" style:font-weight-complex="bold"/>
    </style:style>
    <style:style style:name="T927" style:parent-style-name="DefaultParagraphFont" style:family="text">
      <style:text-properties style:font-name-asian="Calibri" style:font-weight-complex="bold" fo:language="en" fo:country="GB"/>
    </style:style>
    <style:style style:name="T928" style:parent-style-name="DefaultParagraphFont" style:family="text">
      <style:text-properties style:font-name-asian="Calibri" style:font-weight-complex="bold"/>
    </style:style>
    <style:style style:name="T929" style:parent-style-name="DefaultParagraphFont" style:family="text">
      <style:text-properties style:font-name-asian="Calibri" style:font-weight-complex="bold"/>
    </style:style>
    <style:style style:name="T930" style:parent-style-name="DefaultParagraphFont" style:family="text">
      <style:text-properties style:font-name-asian="Calibri" style:font-weight-complex="bold" fo:language="en" fo:country="GB"/>
    </style:style>
    <style:style style:name="T931" style:parent-style-name="DefaultParagraphFont" style:family="text">
      <style:text-properties style:font-name-asian="Calibri" style:font-weight-complex="bold"/>
    </style:style>
    <style:style style:name="P932" style:parent-style-name="Normal" style:family="paragraph">
      <style:paragraph-properties fo:text-align="center" fo:margin-left="0.25in">
        <style:tab-stops>
          <style:tab-stop style:type="center" style:position="0.1437in"/>
        </style:tab-stops>
      </style:paragraph-properties>
    </style:style>
    <style:style style:name="P933" style:parent-style-name="Normal" style:family="paragraph">
      <style:paragraph-properties fo:text-align="center" fo:margin-left="0.25in">
        <style:tab-stops>
          <style:tab-stop style:type="center" style:position="0.1437in"/>
        </style:tab-stops>
      </style:paragraph-properties>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master-page-name="MPF3" style:family="paragraph">
      <style:paragraph-properties fo:widows="0" fo:orphans="0" fo:break-before="page" fo:background-color="#FFFFFF"/>
      <style:text-properties fo:color="#000000"/>
    </style:style>
    <style:style style:name="P947" style:parent-style-name="Normal" style:family="paragraph">
      <style:paragraph-properties fo:widows="0" fo:orphans="0" fo:text-indent="2.727in" fo:background-color="#FFFFFF"/>
      <style:text-properties fo:color="#000000"/>
    </style:style>
    <style:style style:name="P948" style:parent-style-name="Normal" style:family="paragraph">
      <style:paragraph-properties fo:widows="0" fo:orphans="0" fo:text-indent="2.727in" fo:background-color="#FFFFFF"/>
      <style:text-properties fo:color="#000000"/>
    </style:style>
    <style:style style:name="P949" style:parent-style-name="Normal" style:family="paragraph">
      <style:paragraph-properties fo:widows="0" fo:orphans="0" fo:text-indent="2.727in" fo:background-color="#FFFFFF"/>
      <style:text-properties fo:color="#000000"/>
    </style:style>
    <style:style style:name="P950" style:parent-style-name="Normal" style:family="paragraph">
      <style:paragraph-properties fo:widows="0" fo:orphans="0" fo:text-indent="2.727in" fo:background-color="#FFFFFF"/>
      <style:text-properties fo:color="#000000"/>
    </style:style>
    <style:style style:name="P951" style:parent-style-name="Normal" style:family="paragraph">
      <style:paragraph-properties fo:widows="0" fo:orphans="0" fo:text-indent="2.727in" fo:background-color="#FFFFFF"/>
      <style:text-properties fo:color="#000000"/>
    </style:style>
    <style:style style:name="P952" style:parent-style-name="Normal" style:family="paragraph">
      <style:paragraph-properties fo:widows="0" fo:orphans="0" fo:text-indent="2.727in" fo:background-color="#FFFFFF"/>
      <style:text-properties fo:color="#000000"/>
    </style:style>
    <style:style style:name="P953" style:parent-style-name="Normal" style:family="paragraph">
      <style:paragraph-properties fo:text-indent="3.543in"/>
      <style:text-properties fo:color="#000000"/>
    </style:style>
    <style:style style:name="P954" style:parent-style-name="Normal" style:family="paragraph">
      <style:paragraph-properties fo:widows="0" fo:orphans="0" fo:text-align="center" fo:background-color="#FFFFFF"/>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text-align="center"/>
      <style:text-properties fo:color="#000000"/>
    </style:style>
    <style:style style:name="P962" style:parent-style-name="Normal" style:family="paragraph">
      <style:paragraph-properties fo:widows="0" fo:orphans="0" fo:text-align="center" fo:background-color="#FFFFFF"/>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text-indent="0.4923in"/>
      <style:text-properties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font-weight="bold" style:font-weight-asian="bold" fo:font-style="italic" style:font-style-asian="italic" style:font-style-complex="italic" fo:color="#000000"/>
    </style:style>
    <style:style style:name="T985" style:parent-style-name="DefaultParagraphFont" style:family="text">
      <style:text-properties fo:font-style="italic" style:font-style-asian="italic" style:font-style-complex="italic"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font-weight="bold" style:font-weight-asian="bold" fo:font-style="italic" style:font-style-asian="italic" style:font-style-complex="italic" fo:color="#000000"/>
    </style:style>
    <style:style style:name="T991" style:parent-style-name="DefaultParagraphFont" style:family="text">
      <style:text-properties fo:font-style="italic" style:font-style-asian="italic" style:font-style-complex="italic"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style:vertical-align="middle" fo:text-indent="0.4923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text-indent="0.4923in"/>
      <style:text-properties fo:hyphenate="false"/>
    </style:style>
    <style:style style:name="T1023" style:parent-style-name="DefaultParagraphFont" style:family="text">
      <style:text-properties style:font-name-asian="Lucida Sans Unicode" fo:color="#000000" style:font-size-complex="12pt" style:language-asian="lt" style:country-asian="LT"/>
    </style:style>
    <style:style style:name="T1024" style:parent-style-name="DefaultParagraphFont" style:family="text">
      <style:text-properties style:font-name-asian="Lucida Sans Unicode" fo:color="#000000" style:font-size-complex="12pt" style:language-asian="lt" style:country-asian="LT"/>
    </style:style>
    <style:style style:name="T1025" style:parent-style-name="DefaultParagraphFont" style:family="text">
      <style:text-properties style:font-name-asian="Lucida Sans Unicode" style:font-size-complex="12pt" style:language-asian="lt" style:country-asian="LT"/>
    </style:style>
    <style:style style:name="T1026" style:parent-style-name="DefaultParagraphFont" style:family="text">
      <style:text-properties style:font-name-asian="Lucida Sans Unicode" fo:color="#000000" style:font-size-complex="12pt" style:language-asian="lt" style:country-asian="LT"/>
    </style:style>
    <style:style style:name="T1027" style:parent-style-name="DefaultParagraphFont" style:family="text">
      <style:text-properties style:font-name-asian="Lucida Sans Unicode"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name-asian="Arial Unicode MS" fo:color="#000000" style:font-size-complex="12pt"/>
    </style:style>
    <style:style style:name="T1061" style:parent-style-name="DefaultParagraphFont" style:family="text">
      <style:text-properties style:font-name-asian="Arial Unicode MS" fo:color="#000000" style:font-size-complex="12pt"/>
    </style:style>
    <style:style style:name="T1062" style:parent-style-name="DefaultParagraphFont" style:family="text">
      <style:text-properties style:font-name-asian="Arial Unicode MS"/>
    </style:style>
    <style:style style:name="T1063" style:parent-style-name="DefaultParagraphFont" style:family="text">
      <style:text-properties style:font-name-asian="Arial Unicode MS" style:font-size-complex="12pt"/>
    </style:style>
    <style:style style:name="T1064" style:parent-style-name="DefaultParagraphFont" style:family="text">
      <style:text-properties style:font-name-asian="Arial Unicode MS"/>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fo:background-color="#FFFFFF"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4923in" fo:background-color="#FFFFFF"/>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widows="0" fo:orphans="0" fo:text-align="justify" fo:text-indent="0.4923in" fo:background-color="#FFFFFF"/>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23in" fo:background-color="#FFFFFF"/>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fo:background-color="#FFFFFF"/>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fo:background-color="#FFFFFF"/>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23in" fo:background-color="#FFFFFF"/>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style:font-name-asian="Arial Unicode MS" style:font-size-complex="9pt"/>
    </style:style>
    <style:style style:name="T1212" style:parent-style-name="DefaultParagraphFont" style:family="text">
      <style:text-properties style:font-name-asian="Arial Unicode MS" style:font-size-complex="9pt"/>
    </style:style>
    <style:style style:name="T1213" style:parent-style-name="DefaultParagraphFont" style:family="text">
      <style:text-properties style:font-name-asian="Arial Unicode MS" fo:font-weight="bold" style:font-weight-asian="bold" style:font-size-complex="9pt"/>
    </style:style>
    <style:style style:name="T1214" style:parent-style-name="DefaultParagraphFont" style:family="text">
      <style:text-properties style:font-name-asian="Arial Unicode MS" style:font-size-complex="9pt"/>
    </style:style>
    <style:style style:name="T1215" style:parent-style-name="DefaultParagraphFont" style:family="text">
      <style:text-properties style:font-name-asian="Arial Unicode MS" style:font-size-complex="9pt"/>
    </style:style>
    <style:style style:name="T1216" style:parent-style-name="DefaultParagraphFont" style:family="text">
      <style:text-properties style:font-name-asian="Arial Unicode MS" style:font-size-complex="9pt"/>
    </style:style>
    <style:style style:name="T1217" style:parent-style-name="DefaultParagraphFont" style:family="text">
      <style:text-properties style:font-name-asian="Arial Unicode MS" style:font-size-complex="9pt"/>
    </style:style>
    <style:style style:name="P1218" style:parent-style-name="Normal" style:family="paragraph">
      <style:paragraph-properties fo:text-align="justify"/>
    </style:style>
    <style:style style:name="T1219"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1220" style:parent-style-name="DefaultParagraphFont" style:family="text">
      <style:text-properties style:font-name-asian="Arial Unicode MS" fo:font-style="italic" style:font-style-asian="italic" fo:font-size="10pt" style:font-size-asian="10pt" style:font-size-complex="9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232" style:parent-style-name="DefaultParagraphFont" style:family="text">
      <style:text-properties style:font-weight-complex="bold" style:language-asian="lt" style:country-asian="LT"/>
    </style:style>
    <style:style style:name="T1233" style:parent-style-name="DefaultParagraphFont" style:family="text">
      <style:text-properties style:font-weight-complex="bold" style:language-asian="lt" style:country-asian="LT"/>
    </style:style>
    <style:style style:name="T1234" style:parent-style-name="DefaultParagraphFont" style:family="text">
      <style:text-properties fo:font-weight="bold" style:font-weight-asian="bold" style:font-weight-complex="bold" style:language-asian="lt" style:country-asian="LT"/>
    </style:style>
    <style:style style:name="T1235" style:parent-style-name="DefaultParagraphFont" style:family="text">
      <style:text-properties style:font-weight-complex="bold"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fo:background-color="#FFFFFF"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23in" fo:background-color="#FFFFFF"/>
    </style:style>
    <style:style style:name="T1332" style:parent-style-name="DefaultParagraphFont" style:family="text">
      <style:text-properties fo:color="#000000"/>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fo:color="#000000"/>
    </style:style>
    <style:style style:name="P1335" style:parent-style-name="Normal" style:family="paragraph">
      <style:text-properties style:font-name-asian="MS Mincho" fo:font-weight="bold" style:font-weight-asian="bold" style:font-style-complex="italic" fo:font-size="10pt" style:font-size-asian="10pt"/>
    </style:style>
    <style:style style:name="P1336" style:parent-style-name="Normal" style:family="paragraph">
      <style:text-properties style:font-name-asian="MS Mincho"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widows="0" fo:orphans="0"/>
    </style:style>
  </office:automatic-styles>
  <office:body>
    <office:text text:use-soft-page-breaks="true">
      <text:p text:style-name="P1"><text:span text:style-name="T5">Suvestinė redakcija nuo 2020-07-01 iki 2023-06-30</text:span></text:p>
      <text:p text:style-name="P6"/>
      <text:p text:style-name="P7"><text:span text:style-name="T8">Įsakymas paskelbtas: Žin. 2006, Nr.<text:s/></text:span><text:a xlink:href="https://www.e-tar.lt/portal/legalAct.html?documentId=TAR.A4158F238464" office:target-frame-name="_top" xlink:show="replace"><text:span text:style-name="T9">145-5538</text:span></text:a><text:span text:style-name="T10">, i. k. 106301MISAK14/VA-99</text:span></text:p>
      <text:p text:style-name="P11"/>
      <text:p text:style-name="P12"><text:s/></text:p>
      <text:p text:style-name="P13"><text:span text:style-name="T14"/><text:span text:style-name="T15">LIETUVOS RESPUBLIKOS APLINKOS MINISTRAS<text:s/></text:span></text:p>
      <text:p text:style-name="P16">IR VALSTYBINĖS MOKESČIŲ INSPEKCIJOS PRIE LIETUVOS RESPUBLIKOS FINANSŲ MINISTERIJOS VIRŠININKAS</text:p>
      <text:p text:style-name="P17"/>
      <text:p text:style-name="P18">Į S A K Y M A S</text:p>
      <text:p text:style-name="P19">DĖL LIETUVOS RESPUBLIKOS MOKESČIO UŽ VALSTYBINIUS GAMTOS IŠTEKLIUS DEKLARACIJOS FORMŲ, JŲ PILDYMO IR PATEIKIMO TVARKOS PATVIRTINIMO</text:p>
      <text:p text:style-name="P20"/>
      <text:p text:style-name="P21">2006 m. gruodžio 27 d. Nr. D1-614/VA-99</text:p>
      <text:p text:style-name="P22">Vilnius</text:p>
      <text:p text:style-name="P23"/>
      <text:p text:style-name="P24"><text:span text:style-name="T25">Vadovaudamiesi Lietuvos Respublikos mokesčio už valstybinius gamtos išteklius įstatymo 7 straipsnio 5 dalimi:</text:span></text:p>
      <text:p text:style-name="P26">Preambulės pakeitimai:</text:p>
      <text:p text:style-name="P27"><text:span text:style-name="T28">Nr.<text:s/></text:span><text:a xlink:href="https://www.e-tar.lt/portal/legalAct.html?documentId=90b39ab0830b11eab005936df725feed" office:target-frame-name="_top" xlink:show="replace"><text:span text:style-name="T29">D1-224/VA-31</text:span></text:a><text:span text:style-name="T30">, 2020-04-16, paskelbta TAR 2020-04-20, i. k. 2020-08225</text:span></text:p>
      <text:p text:style-name="Normal"/>
      <text:p text:style-name="P31"><text:span text:style-name="T32">1</text:span><text:span text:style-name="T33">.<text:s/></text:span><text:span text:style-name="T34">Tvirtiname</text:span><text:span text:style-name="T35"><text:s/>pridedamus:</text:span></text:p>
      <text:p text:style-name="P36"><text:span text:style-name="T37">1.1</text:span><text:span text:style-name="T38">. Mokesčio už naudingąsias iškasenas, vandenį ir gruntą<text:s/></text:span><text:span text:style-name="T39">deklaracijos KIT708 formą ir jos papildomo lapo KIT708P formą (toliau – deklaracijos KIT708 forma ir jos papildomo lapo KIT708P forma);</text:span><text:s/></text:p>
      <text:p text:style-name="P40">Punkto pakeitimai:</text:p>
      <text:soft-page-break/>
      <text:p text:style-name="P41"><text:span text:style-name="T42">Nr.<text:s/></text:span><text:a xlink:href="https://www.e-tar.lt/portal/legalAct.html?documentId=90b39ab0830b11eab005936df725feed" office:target-frame-name="_top" xlink:show="replace"><text:span text:style-name="T43">D1-224/VA-31</text:span></text:a><text:span text:style-name="T44">, 2020-04-16, paskelbta TAR 2020-04-20, i. k. 2020-08225</text:span></text:p>
      <text:p text:style-name="Normal"/>
      <text:p text:style-name="P45"><text:span text:style-name="T46">1.2</text:span><text:span text:style-name="T47">. Mokesčio už medžiojamųjų gyvūnų išteklių naudojimą deklaracijos KIT709 formą ir j</text:span><text:span text:style-name="T48">os papildomo lapo KIT709P formą (toliau – deklaracijos KIT709 forma ir jos papildomo lapo KIT709P forma);</text:span></text:p>
      <text:p text:style-name="P49"><text:span text:style-name="T50">1.3</text:span><text:span text:style-name="T51">. Mokesčio už naudingąsias iškasenas, vandenį ir gruntą deklaracijos KIT708 formos ir jos papildomo lapo KIT708P formos užpildymo ir pateikimo<text:s/></text:span><text:span text:style-name="T52">taisykles;</text:span><text:s/></text:p>
      <text:p text:style-name="P53">Punkto pakeitimai:</text:p>
      <text:p text:style-name="P54"><text:span text:style-name="T55">Nr.<text:s/></text:span><text:a xlink:href="https://www.e-tar.lt/portal/legalAct.html?documentId=90b39ab0830b11eab005936df725feed" office:target-frame-name="_top" xlink:show="replace"><text:span text:style-name="T56">D1-224/VA-31</text:span></text:a><text:span text:style-name="T57">, 2020-04-16, paskelbta TAR 2020-04-20, i. k. 2020-08225</text:span></text:p>
      <text:p text:style-name="Normal"/>
      <text:p text:style-name="P58"><text:span text:style-name="T59">1.4</text:span><text:span text:style-name="T60">. Mokesčio už medžiojamųjų gyvūnų išteklių nau</text:span><text:span text:style-name="T61">dojimą deklaracijos KLT709 formos ir jos papildomo lapo KLT709P formos užpildymo ir pateikimo taisykles.</text:span></text:p>
      <text:p text:style-name="P62"><text:span text:style-name="T63">2</text:span><text:span text:style-name="T64">. Pavedame:</text:span></text:p>
      <text:p text:style-name="P65"><text:span text:style-name="T66">2.1</text:span><text:span text:style-name="T67">. Lietuvos geologijos tarnyba apie leidimo naudoti žemės gelmių išteklius ir ertmes išdavimą, galiojimo sustabdymą ar galiojimo</text:span><text:span text:style-name="T68"><text:s/>sustabdymo panaikinimą ir galiojimo panaikinimą informuoja Aplinkos apsaugos departamentą prie Aplinkos ministerijos</text:span><text:span text:style-name="T69"><text:s/></text:span><text:span text:style-name="T70">(toliau – AAD)</text:span><text:span text:style-name="T71"><text:s/></text:span><text:span text:style-name="T72">pagal</text:span><text:span text:style-name="T73"><text:s/></text:span><text:span text:style-name="T74">Lietuvos Respublikos Vyriausybės patvirtintose Leidimų naudoti naudingųjų iškasenų (išskyrus angliavandenilius),<text:s/></text:span><text:span text:style-name="T75">požeminio ir pramoninio bei mineralinio vandens išteklius ir žemės gelmių ertmes išdavimo taisyklėse nustatytą tvarką. Lietuvos geologijos tarnyba, pasibaigus kiekvienam mokestiniam laikotarpiui, per vieną mėnesį raštu informuoja AAD apie ūkio subjektų per</text:span><text:span text:style-name="T76"><text:s/>mokestinį laikotarpį (ketvirtį arba metus, atsižvelgus į tai, kokiu dažnumu ūkio subjektai įpareigoti teikti teisės aktais nustatytos formos ataskaitas) faktiškai išgautą konkretaus ištekliaus kiekį iš jiems suteikto naudoti telkinio ar gręžinio kubinio m</text:span><text:span text:style-name="T77">etro, o gintarui – kilogramo tikslumu;</text:span></text:p>
      <text:p text:style-name="P78">Punkto pakeitimai:</text:p>
      <text:p text:style-name="P79"><text:span text:style-name="T80">Nr.<text:s/></text:span><text:a xlink:href="https://www.e-tar.lt/portal/legalAct.html?documentId=4f2bef309bb611e48dcdae4eb2005eaf" office:target-frame-name="_top" xlink:show="replace"><text:span text:style-name="T81">D1-1075/VA-207</text:span></text:a><text:span text:style-name="T82">, 2014-12-23, paskelbta TAR 2015-01-14, i. k. 2015-00601</text:span></text:p>
      <text:p text:style-name="P83"><text:span text:style-name="T84">Nr.<text:s/></text:span><text:a xlink:href="https://www.e-tar.lt/portal/legalAct.html?documentId=6b506060840611e8ae2bfd1913d66d57" office:target-frame-name="_top" xlink:show="replace"><text:span text:style-name="T85">VA-54/D1-634</text:span></text:a><text:span text:style-name="T86">, 2018-06-29, paskelbta TAR 2018-07-10, i. k. 2018-11662</text:span></text:p>
      <text:p text:style-name="Normal"/>
      <text:p text:style-name="P87"><text:span text:style-name="T88">2.2</text:span><text:span text:style-name="T89">. AAD planuoti ir vykdyti mokesčio už valstybinius gamtos išteklius apskaičiavimo patikrinimą, o Apskr</text:span><text:span text:style-name="T90">ičių valstybinėms mokesčių inspekcijoms (toliau – AVMI) kontroliuoti, kad mokesčio mokėtojai, deklaruodami mokestį už valstybinius gamtos išteklius, naudotų deklaracijos KIT708 formą ir jos papildomo lapo KIT708P formą bei deklaracijos KIT709 formą ir jos<text:s/></text:span><text:span text:style-name="T91">papildomo lapo KIT709P formą ir vadovautųsi nustatyta šių deklaracijų formų ir jų papildomų lapų formų pildymo ir pateikimo tvarka (toliau – Tvarka);</text:span></text:p>
      <text:p text:style-name="P92">Punkto pakeitimai:</text:p>
      <text:p text:style-name="P93"><text:span text:style-name="T94">Nr.<text:s/></text:span><text:a xlink:href="https://www.e-tar.lt/portal/legalAct.html?documentId=TAR.3EC4082A8963" office:target-frame-name="_top" xlink:show="replace"><text:span text:style-name="T95">D</text:span><text:span text:style-name="T96">1-238/VA-34</text:span></text:a><text:span text:style-name="T97">, 2012-03-19, Žin., 2012, Nr. 34-1665 (2012-03-22), i. k. 112301MISAK38/VA-34</text:span></text:p>
      <text:p text:style-name="P98"><text:span text:style-name="T99">Nr.<text:s/></text:span><text:a xlink:href="https://www.e-tar.lt/portal/legalAct.html?documentId=4f2bef309bb611e48dcdae4eb2005eaf" office:target-frame-name="_top" xlink:show="replace"><text:span text:style-name="T100">D1-1075/VA-207</text:span></text:a><text:span text:style-name="T101">, 2014-12-23, paskelbta TAR 2015-01-14, i. k. 2015-</text:span><text:span text:style-name="T102">00601</text:span></text:p>
      <text:p text:style-name="P103"><text:span text:style-name="T104">Nr.<text:s/></text:span><text:a xlink:href="https://www.e-tar.lt/portal/legalAct.html?documentId=6b506060840611e8ae2bfd1913d66d57" office:target-frame-name="_top" xlink:show="replace"><text:span text:style-name="T105">VA-54/D1-634</text:span></text:a><text:span text:style-name="T106">, 2018-06-29, paskelbta TAR 2018-07-10, i. k. 2018-11662</text:span></text:p>
      <text:p text:style-name="Normal"/>
      <text:p text:style-name="P107"><text:span text:style-name="T108">2.3</text:span><text:span text:style-name="T109">. VMI prie FM, sudarius duomenų teikimo sutartį, teikti Aplinkos minist</text:span><text:span text:style-name="T110">erijai duomenis apie mokesčio mokėtojų deklaracijose deklaruotus duomenis ir sumokėtus už valstybinius gamtos išteklius mokesčius bei su jais susijusias sumas, vadovaujantis duomenų teikimo sutartyje nustatyta tvarka;</text:span></text:p>
      <text:p text:style-name="P111"><text:span text:style-name="T112">2.4</text:span><text:span text:style-name="T113">. Valstybinės mokesčių inspekci</text:span><text:span text:style-name="T114">jos prie Lietuvos Respublikos finansų ministerijos (toliau – VMI prie FM) Informacinių technologijų departamentui, vadovaujantis Inspekcijos viršininko 1999 m. rugpjūčio 26 d. įsakymu Nr. 165 „Dėl Dokumentų formų registro“, deklaracijų KIT708 ir KIT709 for</text:span><text:span text:style-name="T115">mas ir jų papildomų lapų KIT708P ir KIT709P formas įtraukti į Dokumentų formų registrą;</text:span></text:p>
      <text:p text:style-name="P116"><text:span text:style-name="T117">2.5</text:span><text:span text:style-name="T118">. VMI prie FM Informacinių technologijų departamentui užtikrinti, kad deklaracijų KIT708 ir KIT709 formose bei jų papildomų lapų KIT708P ir KIT709P formose<text:s/></text:span><text:span text:style-name="T119">pateikti duomenys būtų apdorojami elektroniniu būdu;</text:span></text:p>
      <text:p text:style-name="P120"><text:span text:style-name="T121">2.6</text:span><text:span text:style-name="T122">. VMI prie FM Paslaugų mokesčių mokėtojams departamentui organizuoti deklaracijų KIT708 ir KIT709 formų bei jų papildomų lapų KIT708P ir KIT709P formų blankų pagaminimą ir šiais blankais aprūpinti</text:span><text:span text:style-name="T123"><text:s/>visas AVMI.</text:span></text:p>
      <text:p text:style-name="P124"><text:span text:style-name="T125">3</text:span><text:span text:style-name="T126">. Įsakymas įsigalioja nuo 2007 m. sausio 1 d.</text:span></text:p>
      <text:p text:style-name="P127"/>
      <text:p text:style-name="P128"/>
      <text:p text:style-name="P129"/>
      <text:p text:style-name="P130">APLINKOS MINISTRAS<text:tab/>ARŪNAS KUNDROTAS</text:p>
      <text:p text:style-name="P131"/>
      <text:p text:style-name="P132"/>
      <text:p text:style-name="P133"/>
      <text:p text:style-name="P134">VALSTYBINĖS MOKESČIŲ INSPEKCIJOS</text:p>
      <text:p text:style-name="P135">PRIE LIETUVOS RESPUBLIKOS FINANSŲ<text:s/></text:p>
      <text:p text:style-name="P136"><text:span text:style-name="T137">MINISTERIJOS VIRŠININKAS</text:span><text:span text:style-name="T138"><text:tab/>MODESTAS KASELIAUSKAS</text:span></text:p>
      <text:soft-page-break/>
      <text:p text:style-name="P139">PATVIRTINTA</text:p>
      <text:p text:style-name="P147">Lietuvos Respublikos aplinkos ministro ir<text:s/></text:p>
      <text:p text:style-name="P148">Valstybinės mokesčių inspekcijos prie<text:s/></text:p>
      <text:p text:style-name="P149">Lietuvos Respublikos finansų ministerijos viršininko<text:s/></text:p>
      <text:p text:style-name="P150">2006<text:s/>m. gruodžio 27d. įsakymu Nr. D1-614/VA-99</text:p>
      <text:p text:style-name="P151"/>
      <text:p text:style-name="P152"><text:span text:style-name="T153">MOKESČIO UŽ NAUDINGĄSIAS IŠKASENAS, VANDENĮ IR GRUNTĄ DEKLARACIJOS KIT708 FORMOS IR JOS PAPILDOMO LAPO KIT708P FORMOS UŽPILDYMO IR PATEIKIMO TAISYKLĖS<text:s/></text:span></text:p>
      <text:p text:style-name="P154">Pakeistas priedo pavadinimas:</text:p>
      <text:p text:style-name="P155"><text:span text:style-name="T156">Nr.<text:s/></text:span><text:a xlink:href="https://www.e-tar.lt/portal/legalAct.html?documentId=90b39ab0830b11eab005936df725feed" office:target-frame-name="_top" xlink:show="replace"><text:span text:style-name="T157">D1-224/VA-31</text:span></text:a><text:span text:style-name="T158">, 2020-04-16, paskelbta TAR 2020-04-20, i. k. 2020-08225</text:span></text:p>
      <text:p text:style-name="Normal"/>
      <text:p text:style-name="P159"><text:span text:style-name="T160">I</text:span><text:span text:style-name="T161">.<text:s/></text:span><text:span text:style-name="T162">BENDROSIOS NUOSTATOS</text:span></text:p>
      <text:p text:style-name="P163"/>
      <text:p text:style-name="P164"><text:span text:style-name="T165">1</text:span><text:span text:style-name="T166">. Mokesčio už naudingąsias iškasenas, vandenį ir gruntą deklaracijos KIT708<text:s/></text:span><text:span text:style-name="T167">formos užpildymo taisyklės (toliau – Taisyklės) nustato mokesčio už naudingąsias iškasenas, vandenį ir gruntą deklaracijos KIT708 formos ir jos papildomo lapo KIT708P užpildymo bei pateikimo tvarką.</text:span><text:s/></text:p>
      <text:p text:style-name="P168">Punkto pakeitimai:</text:p>
      <text:p text:style-name="P169"><text:span text:style-name="T170">Nr.<text:s/></text:span><text:a xlink:href="https://www.e-tar.lt/portal/legalAct.html?documentId=2671fa7041ec11e6a8ae9e1795984391" office:target-frame-name="_top" xlink:show="replace"><text:span text:style-name="T171">D1-449/VA-85</text:span></text:a><text:span text:style-name="T172">, 2016-06-23, paskelbta TAR 2016-07-04, i. k. 2016-18465</text:span></text:p>
      <text:p text:style-name="P173"><text:span text:style-name="T174">TAR pastaba.</text:span><text:span text:style-name="T175"><text:s/>1 p. nuostatos taikomos, apskaičiuojant ir deklaruojant 2020 m. III ketvirčio<text:s/></text:span><text:span text:style-name="T176">ir vėlesnių mokestinių laikotarpių mokestį už naudingąsias iškasenas, vandenį ir gruntą.</text:span></text:p>
      <text:p text:style-name="P177"><text:span text:style-name="T178">Nr.<text:s/></text:span><text:a xlink:href="https://www.e-tar.lt/portal/legalAct.html?documentId=90b39ab0830b11eab005936df725feed" office:target-frame-name="_top" xlink:show="replace"><text:span text:style-name="T179">D1-224/VA-31</text:span></text:a><text:span text:style-name="T180">, 2020-04-16, paskelbta TAR 2020-04-20, i. k. 2020-08</text:span><text:span text:style-name="T181">225</text:span></text:p>
      <text:p text:style-name="Normal"/>
      <text:p text:style-name="P182"><text:span text:style-name="T183">2</text:span><text:span text:style-name="T184">. Taisyklės parengtos vadovaujantis Lietuvos Respublikos mokesčių už valstybinius gamtos išteklius įstatymo ir Lietuvos Respublikos mokesčių administravimo įstatymo nuostatomis.</text:span><text:s/></text:p>
      <text:p text:style-name="P185">Punkto pakeitimai:</text:p>
      <text:soft-page-break/>
      <text:p text:style-name="P186"><text:span text:style-name="T187">Nr.<text:s/></text:span><text:a xlink:href="https://www.e-tar.lt/portal/legalAct.html?documentId=2671fa7041ec11e6a8ae9e1795984391" office:target-frame-name="_top" xlink:show="replace"><text:span text:style-name="T188">D1-449/VA-85</text:span></text:a><text:span text:style-name="T189">, 2016-06-23, paskelbta TAR 2016-07-04, i. k. 2016-18465</text:span></text:p>
      <text:p text:style-name="Normal"/>
      <text:p text:style-name="P190"><text:span text:style-name="T191">3</text:span><text:span text:style-name="T192">. Taisyklėse vartojamos sąvokos:</text:span></text:p>
      <text:p text:style-name="P193"><text:span text:style-name="T194">mokesčio mokėtojai</text:span><text:span text:style-name="T195"><text:s/>–<text:s/></text:span><text:span text:style-name="T196">tai juridiniai ir fiziniai asmenys, taip pat ir užsienio įmonių<text:s/></text:span><text:span text:style-name="T197">padaliniai, filialai ar bazės, įregistruoti ir veikiantys Lietuvoje, išgaunantys (naudojantys) valstybinius gamtos išteklius Lietuvos Respublikos teritorijoje, kuriems išgauti reikalingas Lietuvos Respublikos aplinkos apsaugos įstatymo, kitų teisės aktų nu</text:span><text:span text:style-name="T198">statyta tvarka išduotas leidimas;</text:span></text:p>
      <text:p text:style-name="P199"><text:span text:style-name="T200">ištekliai –<text:s/></text:span><text:span text:style-name="T201">tai Lietuvos Respublikos teritorijoje išgaunami (naudojami) ir Mokesčio už valstybinius gamtos išteklius įstatymu apmokestinami gamtos ištekliai.</text:span></text:p>
      <text:p text:style-name="P202"><text:span text:style-name="T203">TAR pastaba</text:span><text:span text:style-name="T204">. 3 punkto nuostatos taikomos apskaičiuojant ir dekla</text:span><text:span text:style-name="T205">ruojant 2012 metais prasidėjusio ir vėlesnių mokestinių laikotarpių mokestį už valstybinius gamtos išteklius.</text:span></text:p>
      <text:p text:style-name="P206">Punkto pakeitimai:</text:p>
      <text:p text:style-name="P207"><text:span text:style-name="T208">Nr.<text:s/></text:span><text:a xlink:href="https://www.e-tar.lt/portal/legalAct.html?documentId=TAR.3EC4082A8963" office:target-frame-name="_top" xlink:show="replace"><text:span text:style-name="T209">D1-238/VA-34</text:span></text:a><text:span text:style-name="T210">, 2012-03-19, Žin., 2012, Nr.</text:span><text:span text:style-name="T211"><text:s/>34-1665 (2012-03-22), i. k. 112301MISAK38/VA-34</text:span></text:p>
      <text:p text:style-name="Normal"/>
      <text:p text:style-name="P212"><text:span text:style-name="T213">4</text:span><text:span text:style-name="T214">. Mokesčio deklaracijos centriniam mokesčių administratoriui teikiamos vadovaujantis Mokesčių deklaracijų pateikimo, jų pateikimo termino pratęsimo ir mokesčių mokėtojų laikino atleidimo nuo mokesčių d</text:span><text:span text:style-name="T215">eklaracijų<text:s/></text:span><text:span text:style-name="T216">ir (arba) kitų teisės aktuose nurodytų dokumentų<text:s/></text:span><text:span text:style-name="T217">pateikimo taisyklėmis, patvirtintomis Valstybinės mokesčių inspekcijos prie Lietuvos Respublikos finansų ministerijos viršininko 2004 m. liepos 9 d. įsakymu Nr. VA-135<text:s/></text:span><text:span text:style-name="T218">„Dėl Mokesčių deklaracijų pa</text:span><text:span text:style-name="T219">teikimo, jų pateikimo termino pratęsimo ir mokesčių mokėtojų laikino atleidimo nuo mokesčių deklaracijų ir (arba) kitų teisės aktuose nurodytų dokumentų pateikimo</text:span><text:span text:style-name="T220">.</text:span><text:s/></text:p>
      <text:p text:style-name="P221">Punkto pakeitimai:</text:p>
      <text:p text:style-name="P222"><text:span text:style-name="T223">Nr.<text:s/></text:span><text:a xlink:href="https://www.e-tar.lt/portal/legalAct.html?documentId=2671fa7041ec11e6a8ae9e1795984391" office:target-frame-name="_top" xlink:show="replace"><text:span text:style-name="T224">D1-449/VA-85</text:span></text:a><text:span text:style-name="T225">, 2016-06-23, paskelbta TAR 2016-07-04, i. k. 2016-18465</text:span></text:p>
      <text:p text:style-name="Normal"/>
      <text:p text:style-name="P226"><text:span text:style-name="T227">5</text:span><text:span text:style-name="T228">. Deklaracijas teikia mokesčio mokėtojai, išgaunantys (naudojantys) valstybinius gamtos išteklius, kuriems išgauti reikalingas Lietuvos Respublikos apl</text:span><text:span text:style-name="T229">inkos apsaugos įstatymo, kitų teisės aktų nustatyta tvarka išduotas leidimas. Mokesčio mokėtojai, kurie mokestiniu laikotarpiu<text:s/></text:span><text:soft-page-break/><text:span text:style-name="T230">nevykdė veiklos ir neišgavo valstybinių gamtos išteklių, mokesčio už valstybinius gamtos išteklius nedeklaruoja ir nemoka.</text:span><text:s/></text:p>
      <text:p text:style-name="P231"><text:span text:style-name="T232">TAR<text:s/></text:span><text:span text:style-name="T233">pastaba</text:span><text:span text:style-name="T234">. 5 punkto nuostatos taikomos apskaičiuojant ir deklaruojant 2012 metais prasidėjusio ir vėlesnių mokestinių laikotarpių mokestį už valstybinius gamtos išteklius.</text:span></text:p>
      <text:p text:style-name="P235">Punkto pakeitimai:</text:p>
      <text:p text:style-name="P236"><text:span text:style-name="T237">Nr.<text:s/></text:span><text:a xlink:href="https://www.e-tar.lt/portal/legalAct.html?documentId=TAR.3EC4082A8963" office:target-frame-name="_top" xlink:show="replace"><text:span text:style-name="T238">D1-238/VA-34</text:span></text:a><text:span text:style-name="T239">, 2012-03-19, Žin., 2012, Nr. 34-1665 (2012-03-22), i. k. 112301MISAK38/VA-34</text:span></text:p>
      <text:p text:style-name="Normal"/>
      <text:p text:style-name="P240"><text:span text:style-name="T241">6</text:span><text:span text:style-name="T242">. Mokesčio už naudingąsias iškasenas, vandenį ir gruntą mokestinis laikotarpis yra kalendorinių metų ketvirtis.</text:span><text:s/></text:p>
      <text:p text:style-name="P243">Punkto pakeitimai:</text:p>
      <text:p text:style-name="P244"><text:span text:style-name="T245">Nr.<text:s/></text:span><text:a xlink:href="https://www.e-tar.lt/portal/legalAct.html?documentId=TAR.3EC4082A8963" office:target-frame-name="_top" xlink:show="replace"><text:span text:style-name="T246">D1-238/VA-34</text:span></text:a><text:span text:style-name="T247">, 2012-03-19, Žin., 2012, Nr. 34-1665 (2012-03-22), i. k. 112301MISAK38/VA-34</text:span></text:p>
      <text:p text:style-name="P248"><text:span text:style-name="T249">TAR pastaba.</text:span><text:span text:style-name="T250"><text:s/>6 p. nuostatos taikomos, apskaičiuojant ir deklaruojant 2020 m. III ketvi</text:span><text:span text:style-name="T251">rčio ir vėlesnių mokestinių laikotarpių mokestį už naudingąsias iškasenas, vandenį ir gruntą.</text:span></text:p>
      <text:p text:style-name="P252"><text:span text:style-name="T253">Nr.<text:s/></text:span><text:a xlink:href="https://www.e-tar.lt/portal/legalAct.html?documentId=90b39ab0830b11eab005936df725feed" office:target-frame-name="_top" xlink:show="replace"><text:span text:style-name="T254">D1-224/VA-31</text:span></text:a><text:span text:style-name="T255">, 2020-04-16, paskelbta TAR 2020-04-20, i. k. 20</text:span><text:span text:style-name="T256">20-08225</text:span></text:p>
      <text:p text:style-name="Normal"/>
      <text:p text:style-name="P257"><text:span text:style-name="T258">7. Mokesčio mokėtojai pildo deklaracijos KIT708 formą ir jos papildomo lapo KIT708P formą (jei reikia) pagal Taisykles. Užpildyta deklaracija pateikiama ir mokestis sumokamas per Mokesčio už valstybinius gamtos išteklius įstatyme nustatytus ter</text:span><text:span text:style-name="T259">minus. Mokesčio mokėtojai – juridiniai asmenys privalo deklaruoti savo padalinio (-ių), filialo (-ų) ir atstovybės (-ių) duomenis. Mokesčių mokėtojai mokesčių administratoriui KIT708 formą turi teikti Mokesčių deklaracijų pateikimo, jų pateikimo termino pr</text:span><text:span text:style-name="T260">atęsimo ir mokesčių mokėtojų laikino atleidimo nuo mokesčių deklaracijų ir (arba) kitų teisės aktuose nurodytų dokumentų pateikimo taisyklėse, patvirtintose Valstybinės mokesčių inspekcijos prie Lietuvos Respublikos finansų ministerijos viršininko 2004 m.<text:s/></text:span><text:span text:style-name="T261">liepos 9 d. įsakymu Nr. VA-135, nustatyta tvarka.<text:s/></text:span></text:p>
      <text:p text:style-name="P262"><text:span text:style-name="T263">Juridiniai asmenys nuo 2016 m. spalio 1 d. Deklaraciją turi pateikti elektroniniu būdu per VMI prie FM elektroninio deklaravimo sistemą (http://deklaravimas.vmi.lt),</text:span><text:span text:style-name="T264"><text:s/></text:span><text:span text:style-name="T265">vadovaujantis Dokumentų elektroniniu<text:s/></text:span><text:span text:style-name="T266">būdu teikimo taisyklėmis, patvirtintomis Valstybinės mokesčių<text:s/></text:span><text:soft-page-break/><text:span text:style-name="T267">inspekcijos prie Lietuvos Respublikos finansų ministerijos viršininko 2010 m. liepos 21 d. įsakymu Nr. VA-83 „Dėl Dokumentų teikimo elektroniniu būdu taisyklių patvirtinimo.</text:span><text:s/></text:p>
      <text:p text:style-name="P268">Punkto pakeitimai:</text:p>
      <text:p text:style-name="P269"><text:span text:style-name="T270">Nr.<text:s/></text:span><text:a xlink:href="https://www.e-tar.lt/portal/legalAct.html?documentId=TAR.1D60B7CBFFA1" office:target-frame-name="_top" xlink:show="replace"><text:span text:style-name="T271">D1-736/VA-89</text:span></text:a><text:span text:style-name="T272">, 2009-12-02, Žin., 2009, Nr. 145-6461 (2009-12-08), i. k. 109301MISAK36/VA-89</text:span></text:p>
      <text:p text:style-name="P273"><text:span text:style-name="T274">Nr.<text:s/></text:span><text:a xlink:href="https://www.e-tar.lt/portal/legalAct.html?documentId=TAR.3EC4082A8963" office:target-frame-name="_top" xlink:show="replace"><text:span text:style-name="T275">D1-238/VA-34</text:span></text:a><text:span text:style-name="T276">, 2012-03-19, Žin., 2012, Nr. 34-1665 (2012-03-22), i. k. 112301MISAK38/VA-34</text:span></text:p>
      <text:p text:style-name="P277"><text:span text:style-name="T278">Nr.<text:s/></text:span><text:a xlink:href="https://www.e-tar.lt/portal/legalAct.html?documentId=79340630cb4611e583a295d9366c7ab3" office:target-frame-name="_top" xlink:show="replace"><text:span text:style-name="T279">D1-63/VA-12</text:span></text:a><text:span text:style-name="T280">, 2016-01-29, paskelbta TAR 2016-02-04, i. k.<text:s/></text:span><text:span text:style-name="T281">2016-02352</text:span></text:p>
      <text:p text:style-name="P282"><text:span text:style-name="T283">Nr.<text:s/></text:span><text:a xlink:href="https://www.e-tar.lt/portal/legalAct.html?documentId=2671fa7041ec11e6a8ae9e1795984391" office:target-frame-name="_top" xlink:show="replace"><text:span text:style-name="T284">D1-449/VA-85</text:span></text:a><text:span text:style-name="T285">, 2016-06-23, paskelbta TAR 2016-07-04, i. k. 2016-18465</text:span></text:p>
      <text:p text:style-name="Normal"/>
      <text:p text:style-name="P286"><text:span text:style-name="T287">8. Bankroto ar restruktūrizavimo atveju juridinis asmuo privalo, pradėj</text:span><text:span text:style-name="T288">us jo bankroto ar restruktūrizavimo procedūrą<text:s/></text:span><text:span text:style-name="T289">(MAĮ 78 straipsnyje nustatytais atvejais)</text:span><text:span text:style-name="T290">,</text:span><text:span text:style-name="T291"><text:s/>per 30 d. mokesčių administratoriui pateikti šio mokesčio deklaraciją ir sumokėti mokestį už laikotarpį nuo mokestinio laikotarpio pradžios iki minėtų procedūrų pradži</text:span><text:span text:style-name="T292">os. Bankroto ar restruktūrizavimo procedūros pradžia laikoma teismo nutarties iškelti restruktūrizavimo / bankroto bylą įsiteisėjimo diena arba kreditorių susirinkimo nutarimo bankroto procedūras vykdyti ne teismo tvarka priėmimas.</text:span><text:s/></text:p>
      <text:p text:style-name="P293">Punkto pakeitimai:</text:p>
      <text:p text:style-name="P294"><text:span text:style-name="T295">Nr.<text:s/></text:span><text:a xlink:href="https://www.e-tar.lt/portal/legalAct.html?documentId=TAR.1D60B7CBFFA1" office:target-frame-name="_top" xlink:show="replace"><text:span text:style-name="T296">D1-736/VA-89</text:span></text:a><text:span text:style-name="T297">, 2009-12-02, Žin., 2009, Nr. 145-6461 (2009-12-08), i. k. 109301MISAK36/VA-89</text:span></text:p>
      <text:p text:style-name="P298"><text:span text:style-name="T299">Nr.<text:s/></text:span><text:a xlink:href="https://www.e-tar.lt/portal/legalAct.html?documentId=2671fa7041ec11e6a8ae9e1795984391" office:target-frame-name="_top" xlink:show="replace"><text:span text:style-name="T300">D1-449/VA-85</text:span></text:a><text:span text:style-name="T301">, 2016-06-23, paskelbta TAR 2016-07-04, i. k. 2016-18465</text:span></text:p>
      <text:p text:style-name="Normal"/>
      <text:p text:style-name="P302"><text:span text:style-name="T303">9</text:span><text:span text:style-name="T304">. Mokesčio mokėtojai ne vėliau kaip per Mokesčio už valstybinius gamtos išteklius<text:s/></text:span><text:span text:style-name="T305">įstatyme nustatytą terminą deklaruotas mokesčio sumas sumoka į centrinio mokesčių administratoriaus</text:span><text:span text:style-name="T306"><text:s/></text:span><text:span text:style-name="T307">biudžeto pajamų surenkamąją sąskaitą.</text:span><text:s/></text:p>
      <text:p text:style-name="P308">Punkto pakeitimai:</text:p>
      <text:p text:style-name="P309"><text:span text:style-name="T310">Nr.<text:s/></text:span><text:a xlink:href="https://www.e-tar.lt/portal/legalAct.html?documentId=TAR.3EC4082A8963" office:target-frame-name="_top" xlink:show="replace"><text:span text:style-name="T311">D1-238/VA-34</text:span></text:a><text:span text:style-name="T312">, 2012-03-19, Žin., 2012, Nr. 34-1665 (2012-03-22), i. k. 112301MISAK38/VA-34</text:span></text:p>
      <text:p text:style-name="P313"><text:span text:style-name="T314">Nr.<text:s/></text:span><text:a xlink:href="https://www.e-tar.lt/portal/legalAct.html?documentId=79340630cb4611e583a295d9366c7ab3" office:target-frame-name="_top" xlink:show="replace"><text:span text:style-name="T315">D1-63/VA-12</text:span></text:a><text:span text:style-name="T316">, 2016-01-29, paskelbta TAR 2016-02-04, i. k. 2016-02352</text:span></text:p>
      <text:p text:style-name="P317"><text:span text:style-name="T318">Nr.<text:s/></text:span><text:a xlink:href="https://www.e-tar.lt/portal/legalAct.html?documentId=2671fa7041ec11e6a8ae9e1795984391" office:target-frame-name="_top" xlink:show="replace"><text:span text:style-name="T319">D1-449/VA-85</text:span></text:a><text:span text:style-name="T320">, 2016-06-23, paskelbta TAR 2016-07-04, i. k. 2016-18465</text:span></text:p>
      <text:p text:style-name="Normal"/>
      <text:p text:style-name="P321"><text:span text:style-name="T322">10.</text:span><text:span text:style-name="T323"><text:s/>Neteko galios nuo 2016-10-01</text:span></text:p>
      <text:soft-page-break/>
      <text:p text:style-name="P324">Punkto naikinimas:</text:p>
      <text:p text:style-name="P325"><text:span text:style-name="T326">Nr.<text:s/></text:span><text:a xlink:href="https://www.e-tar.lt/portal/legalAct.html?documentId=2671fa7041ec11e6a8ae9e1795984391" office:target-frame-name="_top" xlink:show="replace"><text:span text:style-name="T327">D1-449/VA-85</text:span></text:a><text:span text:style-name="T328">, 2016-06-23, paskelbta TAR 2016-07-04, i. k. 2016-18465</text:span></text:p>
      <text:p text:style-name="P329">Punkto pakeitimai:</text:p>
      <text:p text:style-name="P330"><text:span text:style-name="T331">Nr.<text:s/></text:span><text:a xlink:href="https://www.e-tar.lt/portal/legalAct.html?documentId=TAR.1D60B7CBFFA1" office:target-frame-name="_top" xlink:show="replace"><text:span text:style-name="T332">D1-736/VA-89</text:span></text:a><text:span text:style-name="T333">, 2009</text:span><text:span text:style-name="T334">-12-02, Žin., 2009, Nr. 145-6461 (2009-12-08), i. k. 109301MISAK36/VA-89</text:span></text:p>
      <text:p text:style-name="Normal"/>
      <text:p text:style-name="P335"><text:span text:style-name="T336">11.</text:span><text:span text:style-name="T337"><text:s/>Neteko galios nuo 2009-12-09</text:span></text:p>
      <text:p text:style-name="P338">Punkto naikinimas:</text:p>
      <text:p text:style-name="P339"><text:span text:style-name="T340">Nr.<text:s/></text:span><text:a xlink:href="https://www.e-tar.lt/portal/legalAct.html?documentId=TAR.1D60B7CBFFA1" office:target-frame-name="_top" xlink:show="replace"><text:span text:style-name="T341">D1-736/VA-89</text:span></text:a><text:span text:style-name="T342">, 2009-12-02, Žin. 2009, Nr.<text:s/></text:span><text:span text:style-name="T343">145-6461 (2009-12-08), i. k. 109301MISAK36/VA-89</text:span></text:p>
      <text:p text:style-name="Normal"/>
      <text:p text:style-name="P344"><text:span text:style-name="T345">12</text:span><text:span text:style-name="T346">. Teikiant Deklaracijas turi būti laikomasi šių nuostatų:</text:span></text:p>
      <text:p text:style-name="P347"><text:span text:style-name="T348">12.1</text:span><text:span text:style-name="T349">.<text:s/></text:span><text:span text:style-name="T350">d</text:span><text:span text:style-name="T351">eklaracijoje sumos nurodomos eurais. Įrašomą sumą apvalinti iki sveikų skaičių: 49 euro centus ir mažiau atmesti, 50 euro centų ir da</text:span><text:span text:style-name="T352">ugiau laikyti euru. Mokesčių, kurių mokestinis laikotarpis baigiasi iki 2014 m. gruodžio 31 d., deklaracijose sumos turi būti nurodomos litais. Mokesčių, kurių mokestinis laikotarpis prasideda nuo 2015 m. sausio 1 d., deklaracijose sumos turi būti nurodomo</text:span><text:span text:style-name="T353">s eurais;</text:span></text:p>
      <text:p text:style-name="P354"><text:span text:style-name="T355">12.2</text:span><text:span text:style-name="T356">. jei deklaracija užpildyta nesilaikant Taisyklių reikalavimų, tai mokesčių administratorius deklaraciją pateikiančiam mokesčio mokėtojui gali nurodyti ją pataisyti;</text:span></text:p>
      <text:p text:style-name="P357"><text:span text:style-name="T358">12.3</text:span><text:span text:style-name="T359">. už pavėluotą deklaracijos pateikimą, nepateikimą ar neteisingų</text:span><text:span text:style-name="T360"><text:s/>duomenų į ją įrašymą taikoma Lietuvos Respublikos teisės aktų nustatyta atsakomybė.</text:span><text:s/></text:p>
      <text:p text:style-name="P361">Punkto pakeitimai:</text:p>
      <text:p text:style-name="P362"><text:span text:style-name="T363">Nr.<text:s/></text:span><text:a xlink:href="https://www.e-tar.lt/portal/legalAct.html?documentId=2671fa7041ec11e6a8ae9e1795984391" office:target-frame-name="_top" xlink:show="replace"><text:span text:style-name="T364">D1-449/VA-85</text:span></text:a><text:span text:style-name="T365">, 2016-06-23, paskelbta TAR<text:s/></text:span><text:span text:style-name="T366">2016-07-04, i. k. 2016-18465</text:span></text:p>
      <text:p text:style-name="Normal"/>
      <text:p text:style-name="P367"><text:span text:style-name="T368">13</text:span><text:span text:style-name="T369">. Deklaracija gali būti tikslinama mokesčio mokėtojo iniciatyva arba pagal mokesčių administratoriaus pranešimą apie pateiktoje deklaracijoje esančias klaidas (neatitikimus). Patikslinta deklaracija turi būti užpildyta<text:s/></text:span><text:span text:style-name="T370">vadovaujantis deklaracijos KIT708 formos ir jos papildomo lapo KIT708P formos pildymo taisyklėmis.</text:span></text:p>
      <text:p text:style-name="P371"><text:span text:style-name="T372">14</text:span><text:span text:style-name="T373">. Teikiant ar tikslinant praėjusių mokestinių laikotarpių duomenis, naudojamos deklaracijų<text:s/></text:span><text:soft-page-break/><text:span text:style-name="T374">formos, galiojančios deklaracijų teikimo ar tikslinimo momen</text:span><text:span text:style-name="T375">tu.</text:span><text:s/></text:p>
      <text:p text:style-name="P376"><text:span text:style-name="T377">TAR pastaba</text:span><text:span text:style-name="T378">. 14 punkto nuostatos taikomos apskaičiuojant ir deklaruojant 2012 metais prasidėjusio ir vėlesnių mokestinių laikotarpių mokestį už valstybinius gamtos išteklius.</text:span></text:p>
      <text:p text:style-name="P379">Punkto pakeitimai:</text:p>
      <text:p text:style-name="P380"><text:span text:style-name="T381">Nr.<text:s/></text:span><text:a xlink:href="https://www.e-tar.lt/portal/legalAct.html?documentId=TAR.3EC4082A8963" office:target-frame-name="_top" xlink:show="replace"><text:span text:style-name="T382">D1-238/VA-34</text:span></text:a><text:span text:style-name="T383">, 2012-03-19, Žin., 2012, Nr. 34-1665 (2012-03-22), i. k. 112301MISAK38/VA-34</text:span></text:p>
      <text:p text:style-name="Normal"/>
      <text:p text:style-name="P384"><text:span text:style-name="T385">15</text:span><text:span text:style-name="T386">. Mokesčio mokėtojas, gavęs mokesčių administratoriaus pranešimą apie pateiktoje deklaracijoje esančias klaidas (neatitikimus), pr</text:span><text:span text:style-name="T387">ivalo pataisyti deklaracijos duomenis ir vadovaudamasis Taisyklėmis užpildyti patikslintą deklaraciją ir per mokesčių administratoriaus pranešime nustatytą terminą pateikti centriniam mokesčių administratoriui.</text:span><text:s/></text:p>
      <text:p text:style-name="P388">Punkto pakeitimai:</text:p>
      <text:p text:style-name="P389"><text:span text:style-name="T390">Nr.<text:s/></text:span><text:a xlink:href="https://www.e-tar.lt/portal/legalAct.html?documentId=TAR.1D60B7CBFFA1" office:target-frame-name="_top" xlink:show="replace"><text:span text:style-name="T391">D1-736/VA-89</text:span></text:a><text:span text:style-name="T392">, 2009-12-02, Žin., 2009, Nr. 145-6461 (2009-12-08), i. k. 109301MISAK36/VA-89</text:span></text:p>
      <text:p text:style-name="P393"><text:span text:style-name="T394">Nr.<text:s/></text:span><text:a xlink:href="https://www.e-tar.lt/portal/legalAct.html?documentId=2671fa7041ec11e6a8ae9e1795984391" office:target-frame-name="_top" xlink:show="replace"><text:span text:style-name="T395">D1</text:span><text:span text:style-name="T396">-449/VA-85</text:span></text:a><text:span text:style-name="T397">, 2016-06-23, paskelbta TAR 2016-07-04, i. k. 2016-18465</text:span></text:p>
      <text:p text:style-name="Normal"/>
      <text:p text:style-name="P398"><text:span text:style-name="T399">II</text:span><text:span text:style-name="T400">.<text:s/></text:span><text:span text:style-name="T401">DEKLARACIJOS KIT708 FORMOS UŽPILDYMAS</text:span></text:p>
      <text:p text:style-name="P402"/>
      <text:p text:style-name="P403"><text:span text:style-name="T404">16</text:span><text:span text:style-name="T405">. Deklaracijoje privaloma pateikti duomenis apie išgautas naudingąsias iškasenas, vandenį ir gruntą. Esant reikalui, užpildomi<text:s/></text:span><text:span text:style-name="T406">papildomi lapai ir pridedami prie deklaracijos. Toliau pateikiamas deklaracijos ir jos papildomo lapo laukelių užpildymo išaiškinimas.</text:span><text:s/></text:p>
      <text:p text:style-name="P407">Punkto pakeitimai:</text:p>
      <text:p text:style-name="P408"><text:span text:style-name="T409">TAR pastaba.</text:span><text:span text:style-name="T410"><text:s/>16 p. nuostatos taikomos, apskaičiuojant ir deklaruojant 2020 m. III ketvirčio ir vėlesn</text:span><text:span text:style-name="T411">ių mokestinių laikotarpių mokestį už naudingąsias iškasenas, vandenį ir gruntą.</text:span></text:p>
      <text:p text:style-name="P412"><text:span text:style-name="T413">Nr.<text:s/></text:span><text:a xlink:href="https://www.e-tar.lt/portal/legalAct.html?documentId=90b39ab0830b11eab005936df725feed" office:target-frame-name="_top" xlink:show="replace"><text:span text:style-name="T414">D1-224/VA-31</text:span></text:a><text:span text:style-name="T415">, 2020-04-16, paskelbta TAR 2020-04-20, i. k. 2020-08225</text:span></text:p>
      <text:p text:style-name="Normal"/>
      <text:p text:style-name="P416"><text:span text:style-name="T417">17</text:span><text:span text:style-name="T418">.<text:s/></text:span><text:span text:style-name="T419">1 laukelyje –<text:s/></text:span><text:span text:style-name="T420">mokesčio mokėtojui suteiktas identifikacinis numeris (kodas) – juridinio asmens kodas iš juridinių asmenų registro, jeigu išteklius išgauna (naudoja) juridinis asmuo, arba asmens kodas, jeigu išteklius išgauna (naudoja) fizinis asmuo.</text:span></text:p>
      <text:p text:style-name="P421"><text:span text:style-name="T422">1</text:span><text:span text:style-name="T423">8</text:span><text:span text:style-name="T424">.<text:s/></text:span><text:span text:style-name="T425">2 laukelyje –<text:s/></text:span><text:span text:style-name="T426">mokesčio mokėtojo, išgaunančio (naudojančio) gamtos išteklius<text:s/></text:span><text:soft-page-break/><text:span text:style-name="T427">pavadinimas, jeigu išteklius išgauna juridinis asmuo, arba fizinio asmens vardas ir pavardė, jeigu išteklius išgauna (naudoja) fizinis asmuo.</text:span></text:p>
      <text:p text:style-name="P428"><text:span text:style-name="T429">19</text:span><text:span text:style-name="T430">.<text:s/></text:span><text:span text:style-name="T431">3 laukelyje –<text:s/></text:span><text:span text:style-name="T432">mokesčio mo</text:span><text:span text:style-name="T433">kėtojo buveinės adresas, jeigu išteklius išgauna juridinis asmuo, arba deklaruotos gyvenamosios vietos adresas, jeigu išteklius išgauna (naudoja) fizinis asmuo. Adresas užrašomas pagal adresų formavimo taisyklių, patvirtintų Lietuvos Respublikos Vyriausybė</text:span><text:span text:style-name="T434">s 2002 m. gruodžio 23 d. nutarimu Nr. 2092, IV skyrių (pvz., Vilnius, J. Basanavičiaus g. 10-5 (jei objektas yra savivaldybės centre); Elektrėnų sav., Semeliškės, Ąžuolų g. 25-5).</text:span><text:s/></text:p>
      <text:p text:style-name="P435">Punkto pakeitimai:</text:p>
      <text:p text:style-name="P436"><text:span text:style-name="T437">Nr.<text:s/></text:span><text:a xlink:href="https://www.e-tar.lt/portal/legalAct.html?documentId=2671fa7041ec11e6a8ae9e1795984391" office:target-frame-name="_top" xlink:show="replace"><text:span text:style-name="T438">D1-449/VA-85</text:span></text:a><text:span text:style-name="T439">, 2016-06-23, paskelbta TAR 2016-07-04, i. k. 2016-18465</text:span></text:p>
      <text:p text:style-name="Normal"/>
      <text:p text:style-name="P440"><text:span text:style-name="T441">20</text:span><text:span text:style-name="T442">.<text:s/></text:span><text:span text:style-name="T443">4 laukelyje –<text:s/></text:span><text:span text:style-name="T444">mokesčio mokėtojo telefono numeris. Telefono numeris turi būti įrašo</text:span><text:span text:style-name="T445">mas taip:</text:span></text:p>
      <text:p text:style-name="P446"><text:span text:style-name="T447">20.1</text:span><text:span text:style-name="T448">. stacionaraus telefono numerį įrašant į deklaraciją, tarp gyvenamosios vietos miesto kodo ir telefono numerio dedamas brūkšnelis (pvz., Vilniaus miesto telefonas įrašomas taip: 5-2663528);</text:span></text:p>
      <text:p text:style-name="P449"><text:span text:style-name="T450">20.2</text:span><text:span text:style-name="T451">. mobiliojo telefono numerį įrašant į dekl</text:span><text:span text:style-name="T452">araciją, tarp kodo ir telefono numerio dedamas brūkšnelis (pvz.: 8615-61449).</text:span></text:p>
      <text:p text:style-name="P453"><text:span text:style-name="T454">21</text:span><text:span text:style-name="T455">.<text:s/></text:span><text:span text:style-name="T456">5 laukelyje –<text:s/></text:span><text:span text:style-name="T457">mokesčio mokėtojo fakso numeris įrašomas tokia pačia tvarka, kaip ir telefono numeris. Pildo tik tie mokesčio mokėtojai, kurie jį turi.</text:span></text:p>
      <text:p text:style-name="P458"><text:span text:style-name="T459">22</text:span><text:span text:style-name="T460">.<text:s/></text:span><text:span text:style-name="T461">6 laukelyj</text:span><text:span text:style-name="T462">e –<text:s/></text:span><text:span text:style-name="T463">mokesčio mokėtojo elektroninio pašto adresas. Pildo tik tie mokesčio mokėtojai, kurie jį turi.</text:span></text:p>
      <text:p text:style-name="P464"><text:span text:style-name="T465">23</text:span><text:span text:style-name="T466">.<text:s/></text:span><text:span text:style-name="T467">7 laukelyje –<text:s/></text:span><text:span text:style-name="T468">deklaracijos pildymo data (metai, mėnuo, diena). Langelyje „Registracijos Nr.“ įrašomas deklaracijos numeris pagal mokesčio mokėtojo nu</text:span><text:span text:style-name="T469">sistatytą dokumentų registravimo tvarką.</text:span></text:p>
      <text:p text:style-name="P470"><text:span text:style-name="T471">24</text:span><text:span text:style-name="T472">.<text:s/></text:span><text:span text:style-name="T473">8 laukelyje</text:span><text:span text:style-name="T474"><text:s/>– mokestinis laikotarpis, nurodyti metus ir tų metų mokestinį laikotarpį, t. y. ketvirtį, kurio mokestis deklaruojamas. Langelis „ketvirtis“ pildomas tik deklaruojant 2012 metų ir vėlesnių mokest</text:span><text:span text:style-name="T475">inių laikotarpių mokestį.</text:span><text:s/></text:p>
      <text:p text:style-name="P476"><text:span text:style-name="T477">TAR pastaba</text:span><text:span text:style-name="T478">. 24 punkto nuostatos taikomos apskaičiuojant ir deklaruojant 2012 metais prasidėjusio ir vėlesnių mokestinių laikotarpių mokestį už valstybinius gamtos išteklius.</text:span></text:p>
      <text:p text:style-name="P479">Punkto pakeitimai:</text:p>
      <text:p text:style-name="P480"><text:span text:style-name="T481">Nr.<text:s/></text:span><text:a xlink:href="https://www.e-tar.lt/portal/legalAct.html?documentId=TAR.3EC4082A8963" office:target-frame-name="_top" xlink:show="replace"><text:span text:style-name="T482">D1-238/VA-34</text:span></text:a><text:span text:style-name="T483">, 2012-03-19, Žin., 2012, Nr. 34-1665 (2012-03-22), i. k. 112301MISAK38/VA-34</text:span></text:p>
      <text:p text:style-name="Normal"/>
      <text:p text:style-name="P484"><text:span text:style-name="T485">25</text:span><text:span text:style-name="T486">.<text:s/></text:span><text:span text:style-name="T487">9 laukelyje</text:span><text:span text:style-name="T488"><text:s/>– mokestinio laikotarpio indeksavimo koeficientas. Lietuvos stati</text:span><text:span text:style-name="T489">stikos departamento apskaičiuotas vartotojų kainų indeksas (toliau - VKI), padalintas iš 100. VKI yra skelbiamas Oficialiosios statistikos portale, vadovaujantis Mokesčio už valstybinius gamtos išteklius įstatymo 6 str. 3 dalimi, ir Aplinkos ministerijos i</text:span><text:span text:style-name="T490">nterneto svetainėje. Tuo atveju, kai mokesčio mokėtojas deklaraciją privalo pateikti nepasibaigus mokestiniam laikotarpiui, rašomas prieš tai buvusio mokestinio laikotarpio indeksavimo koeficientas, išskyrus atvejus, kai deklaruojamas 2016 m. I ketvirčio m</text:span><text:span text:style-name="T491">okestis, nepasibaigus mokestiniam laikotarpiui, tuomet 9 laukelyje įrašomas indeksavimo koeficientas, lygus 1.</text:span><text:s/></text:p>
      <text:p text:style-name="P492"><text:span text:style-name="T493">TAR pastaba</text:span><text:span text:style-name="T494">. 25 punkto<text:s/></text:span><text:span text:style-name="T495">nuostatos taikomos nuo 2016 metų sausio 1 dienos.</text:span></text:p>
      <text:p text:style-name="P496">Punkto pakeitimai:</text:p>
      <text:p text:style-name="P497"><text:span text:style-name="T498">Nr.<text:s/></text:span><text:a xlink:href="https://www.e-tar.lt/portal/legalAct.html?documentId=TAR.1D60B7CBFFA1" office:target-frame-name="_top" xlink:show="replace"><text:span text:style-name="T499">D1-736/VA-89</text:span></text:a><text:span text:style-name="T500">, 2009-12-02, Žin., 2009, Nr. 145-6461 (2009-12-08), i. k. 109301MISAK36/VA-89</text:span></text:p>
      <text:p text:style-name="P501"><text:span text:style-name="T502">Nr.<text:s/></text:span><text:a xlink:href="https://www.e-tar.lt/portal/legalAct.html?documentId=TAR.3EC4082A8963" office:target-frame-name="_top" xlink:show="replace"><text:span text:style-name="T503">D1-238/VA-34</text:span></text:a><text:span text:style-name="T504">, 2012-03-19, Žin., 2012, Nr. 34-1665 (2012-03-22), i. k. 112301MISAK38/VA-34</text:span></text:p>
      <text:p text:style-name="P505"><text:span text:style-name="T506">Nr.<text:s/></text:span><text:a xlink:href="https://www.e-tar.lt/portal/legalAct.html?documentId=4f2bef309bb611e48dcdae4eb2005eaf" office:target-frame-name="_top" xlink:show="replace"><text:span text:style-name="T507">D1-1075/VA-207</text:span></text:a><text:span text:style-name="T508">, 2014-12-23, paskelbta TAR 2015-01-14, i. k. 201</text:span><text:span text:style-name="T509">5-00601</text:span></text:p>
      <text:p text:style-name="P510"><text:span text:style-name="T511">Nr.<text:s/></text:span><text:a xlink:href="https://www.e-tar.lt/portal/legalAct.html?documentId=79340630cb4611e583a295d9366c7ab3" office:target-frame-name="_top" xlink:show="replace"><text:span text:style-name="T512">D1-63/VA-12</text:span></text:a><text:span text:style-name="T513">, 2016-01-29, paskelbta TAR 2016-02-04, i. k. 2016-02352</text:span></text:p>
      <text:p text:style-name="Normal"/>
      <text:p text:style-name="P514"><text:span text:style-name="T515">26</text:span><text:span text:style-name="T516">.<text:s/></text:span><text:span text:style-name="T517">10 laukelyje</text:span><text:span text:style-name="T518"><text:s/>– RAAD kodas, kurio teritorijoje yra išgaunami gamtos ištekliai. Šis laukelis nepildomas teikiant 2018 m. ir vėlesnių mokestinių laikotarpių deklaracijas.</text:span></text:p>
      <text:p text:style-name="P519">Punkto pakeitimai:</text:p>
      <text:p text:style-name="P520"><text:span text:style-name="T521">Nr.<text:s/></text:span><text:a xlink:href="https://www.e-tar.lt/portal/legalAct.html?documentId=TAR.3EC4082A8963" office:target-frame-name="_top" xlink:show="replace"><text:span text:style-name="T522">D1-238/VA-34</text:span></text:a><text:span text:style-name="T523">, 2012-03-19, Žin., 2012, Nr. 34-1665 (2012-03-22), i. k. 112301MISAK38/VA-34</text:span></text:p>
      <text:p text:style-name="P524"><text:span text:style-name="T525">Nr.<text:s/></text:span><text:a xlink:href="https://www.e-tar.lt/portal/legalAct.html?documentId=4f2bef309bb611e48dcdae4eb2005eaf" office:target-frame-name="_top" xlink:show="replace"><text:span text:style-name="T526">D1-1075/VA-207</text:span></text:a><text:span text:style-name="T527">, 2014-12-23, paskelbta TAR 2015-01-14, i. k.</text:span><text:span text:style-name="T528"><text:s/>2015-00601</text:span></text:p>
      <text:p text:style-name="P529"><text:span text:style-name="T530">Nr.<text:s/></text:span><text:a xlink:href="https://www.e-tar.lt/portal/legalAct.html?documentId=2671fa7041ec11e6a8ae9e1795984391" office:target-frame-name="_top" xlink:show="replace"><text:span text:style-name="T531">D1-449/VA-85</text:span></text:a><text:span text:style-name="T532">, 2016-06-23, paskelbta TAR 2016-07-04, i. k. 2016-18465</text:span></text:p>
      <text:p text:style-name="P533"><text:span text:style-name="T534">Nr.<text:s/></text:span><text:a xlink:href="https://www.e-tar.lt/portal/legalAct.html?documentId=6b506060840611e8ae2bfd1913d66d57" office:target-frame-name="_top" xlink:show="replace"><text:span text:style-name="T535">VA-54/D1-634</text:span></text:a><text:span text:style-name="T536">, 2018-06-29, paskelbta TAR 2018-07-10, i. k. 2018-11662</text:span></text:p>
      <text:p text:style-name="Normal"/>
      <text:p text:style-name="P537"><text:span text:style-name="T538">27</text:span><text:span text:style-name="T539">.<text:s/></text:span><text:span text:style-name="T540">11 laukelyje</text:span><text:span text:style-name="T541"><text:s/>– „GI“ – gamtos išteklių rūšies, kurios duomenys deklaruojami, kodas, nurodytas šių Taisyklių priede „Deklaruojamų gamtos išteklių kodų<text:s/></text:span><text:span text:style-name="T542">sąrašas“. Deklaruojant 2016 metų ir vėlesnių mokestinių laikotarpių mokesčius už sunaudotą paviršinį vandenį suskystintų gamtinių dujų importo terminale, vietoje GI rūšies kodo 42 turi būti įrašomas kodas 51, atitinkantis Įstatymo 2 priedo 9 punkte nustaty</text:span><text:span text:style-name="T543">tą išteklių naudojimo paskirtį. Deklaruojant 2019 metų ir vėlesnių mokestinių laikotarpių mokesčius už išgautus žvyro ir kito smėlio išteklius, vietoje GI rūšies kodų 08 ir 34 turi būti įrašomas vienas ir tas pats kodas 35, nustatytas ištekliams „kitas smė</text:span><text:span text:style-name="T544">lis, žvyras“, atitinkantis Įstatymo 1 priedo 13 punkte nustatytą. Deklaruojant 2020 m. III ketvirčio ir vėlesnių mokestinių laikotarpių mokesčius, vietoje GI rūšies pavadinimo „statybinis gruntas“, kurio kodas 09, turi būti įrašomas GI rūšies pavadinimas „</text:span><text:span text:style-name="T545">gruntas“, kurio kodas 13, atitinkantis Įstatymo 2 priedo 10 punkte nustatytą, o deklaruojant mokesčius už požeminį vandenį, fizinių ir juridinių asmenų naudojamą žemės ūkio veiklai, išskyrus požeminį vandenį, naudojamą žemės ūkio produktams perdirbti ir iš</text:span><text:span text:style-name="T546"><text:s/>jų pagamintiems maisto ar ne maisto produktams realizuoti, vietoje GI rūšies kodo 50 turi būti įrašomas kodas 52, atitinkantis Įstatymo 2 priedo 1 punkto d) papunktyje nustatytą išteklių naudojimo paskirtį.</text:span><text:s/></text:p>
      <text:p text:style-name="P547">Punkto pakeitimai:</text:p>
      <text:p text:style-name="P548"><text:span text:style-name="T549">Nr.<text:s/></text:span><text:a xlink:href="https://www.e-tar.lt/portal/legalAct.html?documentId=TAR.3EC4082A8963" office:target-frame-name="_top" xlink:show="replace"><text:span text:style-name="T550">D1-238/VA-34</text:span></text:a><text:span text:style-name="T551">, 2012-03-19, Žin., 2012, Nr. 34-1665 (2012-03-22), i. k. 112301MISAK38/VA-34</text:span></text:p>
      <text:p text:style-name="P552"><text:span text:style-name="T553">Nr.<text:s/></text:span><text:a xlink:href="https://www.e-tar.lt/portal/legalAct.html?documentId=79340630cb4611e583a295d9366c7ab3" office:target-frame-name="_top" xlink:show="replace"><text:span text:style-name="T554">D1-63/</text:span><text:span text:style-name="T555">VA-12</text:span></text:a><text:span text:style-name="T556">, 2016-01-29, paskelbta TAR 2016-02-04, i. k. 2016-02352</text:span></text:p>
      <text:p text:style-name="P557"><text:span text:style-name="T558">Nr.<text:s/></text:span><text:a xlink:href="https://www.e-tar.lt/portal/legalAct.html?documentId=2671fa7041ec11e6a8ae9e1795984391" office:target-frame-name="_top" xlink:show="replace"><text:span text:style-name="T559">D1-449/VA-85</text:span></text:a><text:span text:style-name="T560">, 2016-06-23, paskelbta TAR 2016-07-04, i. k. 2016-18465</text:span></text:p>
      <text:p text:style-name="P561"><text:span text:style-name="T562">TAR pastaba.</text:span><text:span text:style-name="T563"><text:s/>27 p. nuostatos taikomos, apskaičiuojant ir deklaruojant 2020 m. III ketvirčio ir vėlesnių mokestinių laikotarpių mokestį už naudingąsias iškasenas, vandenį ir gruntą.</text:span></text:p>
      <text:p text:style-name="P564"><text:span text:style-name="T565">Nr.<text:s/></text:span><text:a xlink:href="https://www.e-tar.lt/portal/legalAct.html?documentId=90b39ab0830b11eab005936df725feed" office:target-frame-name="_top" xlink:show="replace"><text:span text:style-name="T566">D1-224/VA-31</text:span></text:a><text:span text:style-name="T567">, 2020-04-16, paskelbta TAR 2020-04-20, i. k. 2020-08225</text:span></text:p>
      <text:p text:style-name="Normal"/>
      <text:p text:style-name="P568"><text:span text:style-name="T569">28</text:span><text:span text:style-name="T570">.<text:s/></text:span><text:span text:style-name="T571">12 laukelyje</text:span><text:span text:style-name="T572"><text:s/>– mokesčio mokėtojas pradedant 2012 metų pirmuoju mokestiniu laikotarpiu deklaracijos formos 12 laukelio nepildo ir palieka jį tuščią.</text:span><text:s/></text:p>
      <text:p text:style-name="P573"><text:span text:style-name="T574">TAR pastaba</text:span><text:span text:style-name="T575">.<text:s/></text:span><text:span text:style-name="T576">28 punkto nuostatos taikomos apskaičiuojant ir deklaruojant 2012 metais prasidėjusio ir vėlesnių mokestinių laikotarpių mokestį už valstybinius gamtos išteklius.</text:span></text:p>
      <text:p text:style-name="P577">Punkto pakeitimai:</text:p>
      <text:p text:style-name="P578"><text:span text:style-name="T579">Nr.<text:s/></text:span><text:a xlink:href="https://www.e-tar.lt/portal/legalAct.html?documentId=TAR.3EC4082A8963" office:target-frame-name="_top" xlink:show="replace"><text:span text:style-name="T580">D1-238/VA-34</text:span></text:a><text:span text:style-name="T581">, 2012-03-19, Žin., 2012, Nr. 34-1665 (2012-03-22), i. k. 112301MISAK38/VA-34</text:span></text:p>
      <text:p text:style-name="Normal"/>
      <text:p text:style-name="P582"><text:span text:style-name="T583">29</text:span><text:span text:style-name="T584">.<text:s/></text:span><text:span text:style-name="T585">13 laukelyje</text:span><text:span text:style-name="T586"><text:s/>– mokesčio tarifas nustatytas Mokesčio už valstybinius gamtos išteklius įstatymo 1 ir 2 prieduose eurais už kubinį metrą (Eur/m</text:span><text:span text:style-name="T587">3</text:span><text:span text:style-name="T588">)<text:s/></text:span><text:span text:style-name="T589">arba eurais už kilogramą (Eur/kg). (Teikiant deklaracijas, kurių mokestinis laikotarpis baigiasi iki 2014 m. gruodžio 31 d., taikomi Mokesčio už valstybinius gamtos išteklius įstatymo 1 ir 2 priede nustatyti tarifai (Lt/m</text:span><text:span text:style-name="T590">3</text:span><text:span text:style-name="T591">) arba (Lt/kg)).</text:span><text:s/></text:p>
      <text:p text:style-name="P592">Punkto pakeitimai:</text:p>
      <text:p text:style-name="P593"><text:span text:style-name="T594">Nr.<text:s/></text:span><text:a xlink:href="https://www.e-tar.lt/portal/legalAct.html?documentId=TAR.1D60B7CBFFA1" office:target-frame-name="_top" xlink:show="replace"><text:span text:style-name="T595">D1-736/VA-89</text:span></text:a><text:span text:style-name="T596">, 2009-12-02, Žin., 2009, Nr. 145-6461 (2009-12-08), i. k. 109301MISAK36/VA-89</text:span></text:p>
      <text:p text:style-name="P597"><text:span text:style-name="T598">Nr.<text:s/></text:span><text:a xlink:href="https://www.e-tar.lt/portal/legalAct.html?documentId=4f2bef309bb611e48dcdae4eb2005eaf" office:target-frame-name="_top" xlink:show="replace"><text:span text:style-name="T599">D1-1075/VA-207</text:span></text:a><text:span text:style-name="T600">, 2014-12-23, paskelbta TAR 2015-01-14, i. k. 2015-00601</text:span></text:p>
      <text:p text:style-name="P601"><text:span text:style-name="T602">Nr.<text:s/></text:span><text:a xlink:href="https://www.e-tar.lt/portal/legalAct.html?documentId=2671fa7041ec11e6a8ae9e1795984391" office:target-frame-name="_top" xlink:show="replace"><text:span text:style-name="T603">D1-449/VA-85</text:span></text:a><text:span text:style-name="T604">, 2016-06-23, paskelbta TAR 2016-07-04, i. k.</text:span><text:span text:style-name="T605"><text:s/>2016-18465</text:span></text:p>
      <text:p text:style-name="Normal"/>
      <text:p text:style-name="P606"><text:span text:style-name="T607">30</text:span><text:span text:style-name="T608">.<text:s/></text:span><text:span text:style-name="T609">14 laukelyje</text:span><text:span text:style-name="T610"><text:s/>– mokesčio mokėtojo tam tikros savivaldybės teritorijoje per mokestinį laikotarpį išgautas atitinkamos rūšies gamtos išteklių kiekis kubiniais metrais arba kilogramais (pvz., gintaras) nustatomas pagal išteklių naudotojo p</text:span><text:span text:style-name="T611">rivalomą vykdyti išgaunamų valstybinių gamtos išteklių apskaitą. Jei tos pačios rūšies ištekliai (pvz., smėlis ir pan.) išgaunami kelių, t. y. dviejų ir daugiau, savivaldybių teritorijose, atskirai nurodomas kiekvienos savivaldybės teritorijoje išgautas to</text:span><text:span text:style-name="T612">kių išteklių kiekis. Deklaruojant 2019 metų ir vėlesnių mokestinių laikotarpių išgautus išteklius kitą smėlį ir žvyrą, šių išteklių kiekis sudedamas, įrašant bendrą sumą.</text:span><text:s/></text:p>
      <text:p text:style-name="P613">Punkto pakeitimai:</text:p>
      <text:p text:style-name="P614"><text:span text:style-name="T615">Nr.<text:s/></text:span><text:a xlink:href="https://www.e-tar.lt/portal/legalAct.html?documentId=TAR.1D60B7CBFFA1" office:target-frame-name="_top" xlink:show="replace"><text:span text:style-name="T616">D1-736/VA-89</text:span></text:a><text:span text:style-name="T617">, 2009-12-02, Žin., 2009, Nr. 145-6461 (2009-12-08), i. k. 109301MISAK36/VA-89</text:span></text:p>
      <text:p text:style-name="P618"><text:span text:style-name="T619">Nr.<text:s/></text:span><text:a xlink:href="https://www.e-tar.lt/portal/legalAct.html?documentId=TAR.3EC4082A8963" office:target-frame-name="_top" xlink:show="replace"><text:span text:style-name="T620">D1-238/VA-34</text:span></text:a><text:span text:style-name="T621">, 2012-03-19, Žin., 2012, Nr. 34-1665 (2012-03</text:span><text:span text:style-name="T622">-22), i. k. 112301MISAK38/VA-34</text:span></text:p>
      <text:p text:style-name="P623"><text:span text:style-name="T624">Nr.<text:s/></text:span><text:a xlink:href="https://www.e-tar.lt/portal/legalAct.html?documentId=4f2bef309bb611e48dcdae4eb2005eaf" office:target-frame-name="_top" xlink:show="replace"><text:span text:style-name="T625">D1-1075/VA-207</text:span></text:a><text:span text:style-name="T626">, 2014-12-23, paskelbta TAR 2015-01-14, i. k. 2015-00601</text:span></text:p>
      <text:p text:style-name="P627"><text:span text:style-name="T628">Nr.<text:s/></text:span><text:a xlink:href="https://www.e-tar.lt/portal/legalAct.html?documentId=6b506060840611e8ae2bfd1913d66d57" office:target-frame-name="_top" xlink:show="replace"><text:span text:style-name="T629">VA-54/D1-634</text:span></text:a><text:span text:style-name="T630">, 2018-06-29, paskelbta TAR 2018-07-10, i. k. 2018-11662</text:span></text:p>
      <text:p text:style-name="P631"><text:span text:style-name="T632">TAR pastaba.</text:span><text:span text:style-name="T633"><text:s/>30 p. nuostatos taikomos, apskaičiuojant ir deklaruojant 2020 m. III ketvirčio</text:span><text:span text:style-name="T634"><text:s/>ir vėlesnių mokestinių laikotarpių mokestį už naudingąsias iškasenas, vandenį ir gruntą.</text:span></text:p>
      <text:p text:style-name="P635"><text:span text:style-name="T636">Nr.<text:s/></text:span><text:a xlink:href="https://www.e-tar.lt/portal/legalAct.html?documentId=90b39ab0830b11eab005936df725feed" office:target-frame-name="_top" xlink:show="replace"><text:span text:style-name="T637">D1-224/VA-31</text:span></text:a><text:span text:style-name="T638">, 2020-04-16, paskelbta TAR 2020-04-20, i. k. 2020-0</text:span><text:span text:style-name="T639">8225</text:span></text:p>
      <text:p text:style-name="Normal"/>
      <text:p text:style-name="P640"><text:span text:style-name="T641">31</text:span><text:span text:style-name="T642">.<text:s/></text:span><text:span text:style-name="T643">15 laukelyje</text:span><text:span text:style-name="T644"><text:s/>– mokesčio mokėtojo mokamas mokestis už per mokestinį laikotarpį atitinkamos savivaldybės išgautą atitinkamos rūšies išteklių kiekį. (Šio laukelio reikšmė apskaičiuojama 9 laukelio reikšmę padauginus iš 13 laukelio reikšmės ir 14</text:span><text:span text:style-name="T645"><text:s/>laukelio reikšmės).</text:span></text:p>
      <text:p text:style-name="P646">Punkto pakeitimai:</text:p>
      <text:p text:style-name="P647"><text:span text:style-name="T648">Nr.<text:s/></text:span><text:a xlink:href="https://www.e-tar.lt/portal/legalAct.html?documentId=TAR.1D60B7CBFFA1" office:target-frame-name="_top" xlink:show="replace"><text:span text:style-name="T649">D1-736/VA-89</text:span></text:a><text:span text:style-name="T650">, 2009-12-02, Žin., 2009, Nr. 145-6461 (2009-12-08), i. k. 109301MISAK36/VA-89</text:span></text:p>
      <text:p text:style-name="P651"><text:span text:style-name="T652">Nr.<text:s/></text:span><text:a xlink:href="https://www.e-tar.lt/portal/legalAct.html?documentId=4f2bef309bb611e48dcdae4eb2005eaf" office:target-frame-name="_top" xlink:show="replace"><text:span text:style-name="T653">D1-1075/VA-207</text:span></text:a><text:span text:style-name="T654">, 2014-12-23, paskelbta TAR 2015-01-14, i. k. 2015-00601</text:span></text:p>
      <text:p text:style-name="P655"><text:span text:style-name="T656">Nr.<text:s/></text:span><text:a xlink:href="https://www.e-tar.lt/portal/legalAct.html?documentId=2671fa7041ec11e6a8ae9e1795984391" office:target-frame-name="_top" xlink:show="replace"><text:span text:style-name="T657">D1-449/VA-85</text:span></text:a><text:span text:style-name="T658">, 2016-06-23, paskelbta TAR 2016-07-04, i. k. 2016-18465</text:span></text:p>
      <text:p text:style-name="P659"><text:span text:style-name="T660">Nr.<text:s/></text:span><text:a xlink:href="https://www.e-tar.lt/portal/legalAct.html?documentId=6b506060840611e8ae2bfd1913d66d57" office:target-frame-name="_top" xlink:show="replace"><text:span text:style-name="T661">VA-54/D1-634</text:span></text:a><text:span text:style-name="T662">, 2018-06-29, paskelbta TAR 2018-07-10, i. k. 2018-11662</text:span></text:p>
      <text:p text:style-name="Normal"/>
      <text:p text:style-name="P663"><text:span text:style-name="T664">32</text:span><text:span text:style-name="T665">.<text:s/></text:span><text:span text:style-name="T666">16 laukelyje –<text:s/></text:span><text:span text:style-name="T667">įrašoma deklaracijos formos KIT708 esančių 15 laukelių reikšmių suma</text:span><text:span text:style-name="T668">.</text:span><text:s/></text:p>
      <text:p text:style-name="P669">Punkto pakeitimai:</text:p>
      <text:p text:style-name="P670"><text:span text:style-name="T671">Nr.<text:s/></text:span><text:a xlink:href="https://www.e-tar.lt/portal/legalAct.html?documentId=2671fa7041ec11e6a8ae9e1795984391" office:target-frame-name="_top" xlink:show="replace"><text:span text:style-name="T672">D1-449/VA-85</text:span></text:a><text:span text:style-name="T673">, 2016-06-23, paskelbta TAR 201</text:span><text:span text:style-name="T674">6-07-04, i. k. 2016-18465</text:span></text:p>
      <text:p text:style-name="Normal"/>
      <text:p text:style-name="P675"><text:span text:style-name="T676">33</text:span><text:span text:style-name="T677">.<text:s/></text:span><text:span text:style-name="T678">17 laukelyje –<text:s/></text:span><text:span text:style-name="T679">įrašomas tik deklaracijos papildomų lapų KIT708P skaičius.<text:s/></text:span></text:p>
      <text:p text:style-name="P680">Punkto pakeitimai:</text:p>
      <text:p text:style-name="P681"><text:span text:style-name="T682">Nr.<text:s/></text:span><text:a xlink:href="https://www.e-tar.lt/portal/legalAct.html?documentId=2671fa7041ec11e6a8ae9e1795984391" office:target-frame-name="_top" xlink:show="replace"><text:span text:style-name="T683">D1-449/VA-85</text:span></text:a><text:span text:style-name="T684">, 2016-06-23,</text:span><text:span text:style-name="T685"><text:s/>paskelbta TAR 2016-07-04, i. k. 2016-18465</text:span></text:p>
      <text:p text:style-name="Normal"/>
      <text:p text:style-name="P686"><text:span text:style-name="T687">34</text:span><text:span text:style-name="T688">.<text:s/></text:span><text:span text:style-name="T689">18 laukelyje</text:span><text:span text:style-name="T690"><text:s/>– mokesčio suma, nurodyta šiame ir papildomuose lapuose (16).</text:span><text:s/></text:p>
      <text:p text:style-name="P691">Punkto pakeitimai:</text:p>
      <text:p text:style-name="P692"><text:span text:style-name="T693">Nr.<text:s/></text:span><text:a xlink:href="https://www.e-tar.lt/portal/legalAct.html?documentId=TAR.1D60B7CBFFA1" office:target-frame-name="_top" xlink:show="replace"><text:span text:style-name="T694">D1-736/VA-89</text:span></text:a><text:span text:style-name="T695">,<text:s/></text:span><text:span text:style-name="T696">2009-12-02, Žin., 2009, Nr. 145-6461 (2009-12-08), i. k. 109301MISAK36/VA-89</text:span></text:p>
      <text:p text:style-name="P697"><text:span text:style-name="T698">Nr.<text:s/></text:span><text:a xlink:href="https://www.e-tar.lt/portal/legalAct.html?documentId=4f2bef309bb611e48dcdae4eb2005eaf" office:target-frame-name="_top" xlink:show="replace"><text:span text:style-name="T699">D1-1075/VA-207</text:span></text:a><text:span text:style-name="T700">, 2014-12-23, paskelbta TAR 2015-01-14, i. k. 2015-00601</text:span></text:p>
      <text:p text:style-name="P701"><text:span text:style-name="T702">Nr.<text:s/></text:span><text:a xlink:href="https://www.e-tar.lt/portal/legalAct.html?documentId=2671fa7041ec11e6a8ae9e1795984391" office:target-frame-name="_top" xlink:show="replace"><text:span text:style-name="T703">D1-449/VA-85</text:span></text:a><text:span text:style-name="T704">, 2016-06-23, paskelbta TAR 2016-07-04, i. k. 2016-18465</text:span></text:p>
      <text:p text:style-name="Normal"/>
      <text:p text:style-name="P705"><text:span text:style-name="T706">35</text:span><text:span text:style-name="T707">.<text:s/></text:span><text:span text:style-name="T708">19 laukelyje</text:span><text:span text:style-name="T709"><text:s/>– savivaldybės, kurios teritorijoje yra išgaunami gamtos ištekliai, k</text:span><text:span text:style-name="T710">odas.<text:s/></text:span></text:p>
      <text:p text:style-name="P711"><text:span text:style-name="T712">Deklaracijos KIT708 formos papildomas lapas KIT708P pildomas analogiškai, kaip ir deklaracijos KIT708 forma.</text:span><text:s/></text:p>
      <text:p text:style-name="P713">Papildyta punktu:</text:p>
      <text:p text:style-name="P714"><text:span text:style-name="T715">Nr.<text:s/></text:span><text:a xlink:href="https://www.e-tar.lt/portal/legalAct.html?documentId=TAR.1D60B7CBFFA1" office:target-frame-name="_top" xlink:show="replace"><text:span text:style-name="T716">D1-736/VA-89</text:span></text:a><text:span text:style-name="T717">, 2009-12-02, Žin., 200</text:span><text:span text:style-name="T718">9, Nr. 145-6461 (2009-12-08), i. k. 109301MISAK36/VA-89</text:span></text:p>
      <text:p text:style-name="P719">Punkto pakeitimai:</text:p>
      <text:p text:style-name="P720"><text:span text:style-name="T721">Nr.<text:s/></text:span><text:a xlink:href="https://www.e-tar.lt/portal/legalAct.html?documentId=2671fa7041ec11e6a8ae9e1795984391" office:target-frame-name="_top" xlink:show="replace"><text:span text:style-name="T722">D1-449/VA-85</text:span></text:a><text:span text:style-name="T723">, 2016-06-23, paskelbta TAR 2016-07-04, i. k. 2016-18465</text:span></text:p>
      <text:p text:style-name="Normal"/>
      <text:p text:style-name="P724"><text:span text:style-name="T725">______________</text:span></text:p>
      <text:p text:style-name="P726"><text:span text:style-name="T734">Mokesčio už naudingąsias iškasenas, vandenį ir gruntą deklaracijos KIT</text:span><text:span text:style-name="T735">708<text:s/></text:span><text:span text:style-name="T736">formos ir jos papildomo lapo KIT708P formos užpildymo ir pateikimo taisyklių<text:s/></text:span></text:p>
      <text:p text:style-name="P737"><text:span text:style-name="T738">priedas</text:span><text:span text:style-name="T739"><text:s/></text:span><text:span text:style-name="T740"><text:s/></text:span></text:p>
      <text:p text:style-name="P741"/>
      <text:p text:style-name="P742"><text:span text:style-name="T743">DEKLARUOJAMŲ GAMTOS<text:s/></text:span><text:span text:style-name="T744">IŠTEKLIŲ KODŲ SĄRAŠAS</text:span></text:p>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text:span text:style-name="T752">GI rūšies kodas</text:span></text:p>
          </table:table-cell>
          <table:table-cell table:style-name="TableCell753">
            <text:p text:style-name="P754">GAMTOS IŠTEKLIŲ RŪŠYS</text:p>
          </table:table-cell>
        </table:table-row>
        <table:table-row table:style-name="TableRow755">
          <table:table-cell table:style-name="TableCell756">
            <text:p text:style-name="P757">01</text:p>
          </table:table-cell>
          <table:table-cell table:style-name="TableCell758">
            <text:p text:style-name="P759">Anhidritas</text:p>
          </table:table-cell>
        </table:table-row>
        <table:table-row table:style-name="TableRow760">
          <table:table-cell table:style-name="TableCell761">
            <text:p text:style-name="P762">02</text:p>
          </table:table-cell>
          <table:table-cell table:style-name="TableCell763">
            <text:p text:style-name="P764">Dolomitas</text:p>
          </table:table-cell>
        </table:table-row>
        <table:table-row table:style-name="TableRow765">
          <table:table-cell table:style-name="TableCell766">
            <text:p text:style-name="P767">14</text:p>
          </table:table-cell>
          <table:table-cell table:style-name="TableCell768">
            <text:p text:style-name="P769">Gintaras iki 40 mm (nuo 2016 m.)</text:p>
          </table:table-cell>
        </table:table-row>
        <table:table-row table:style-name="TableRow770">
          <table:table-cell table:style-name="TableCell771">
            <text:p text:style-name="P772">15</text:p>
          </table:table-cell>
          <table:table-cell table:style-name="TableCell773">
            <text:p text:style-name="P774">Gintaras daugiau kaip 40 mm (nuo 2016 m.)</text:p>
          </table:table-cell>
        </table:table-row>
        <table:table-row table:style-name="TableRow775">
          <table:table-cell table:style-name="TableCell776">
            <text:p text:style-name="P777">04</text:p>
          </table:table-cell>
          <table:table-cell table:style-name="TableCell778">
            <text:p text:style-name="P779">Klintis</text:p>
          </table:table-cell>
        </table:table-row>
        <table:table-row table:style-name="TableRow780">
          <table:table-cell table:style-name="TableCell781">
            <text:p text:style-name="P782">05</text:p>
          </table:table-cell>
          <table:table-cell table:style-name="TableCell783">
            <text:p text:style-name="P784">Kreidos mergelis</text:p>
          </table:table-cell>
        </table:table-row>
        <table:table-row table:style-name="TableRow785">
          <table:table-cell table:style-name="TableCell786">
            <text:p text:style-name="P787">06</text:p>
          </table:table-cell>
          <table:table-cell table:style-name="TableCell788">
            <text:p text:style-name="P789">Opoka</text:p>
          </table:table-cell>
        </table:table-row>
        <table:table-row table:style-name="TableRow790">
          <table:table-cell table:style-name="TableCell791">
            <text:p text:style-name="P792">07</text:p>
          </table:table-cell>
          <table:table-cell table:style-name="TableCell793">
            <text:p text:style-name="P794">Sapropelis</text:p>
          </table:table-cell>
        </table:table-row>
        <table:table-row table:style-name="TableRow795">
          <table:table-cell table:style-name="TableCell796">
            <text:p text:style-name="P797">08</text:p>
          </table:table-cell>
          <table:table-cell table:style-name="TableCell798">
            <text:p text:style-name="P799">Žvyras (iki 2019<text:s/>m.)</text:p>
          </table:table-cell>
        </table:table-row>
        <table:table-row table:style-name="TableRow800">
          <table:table-cell table:style-name="TableCell801">
            <text:p text:style-name="P802">09</text:p>
          </table:table-cell>
          <table:table-cell table:style-name="TableCell803">
            <text:p text:style-name="P804"><text:span text:style-name="T805">Statybinis gruntas (iki 2020 m. iki III ketvirčio)</text:span></text:p>
          </table:table-cell>
        </table:table-row>
        <table:table-row table:style-name="TableRow806">
          <table:table-cell table:style-name="TableCell807">
            <text:p text:style-name="P808">13</text:p>
          </table:table-cell>
          <table:table-cell table:style-name="TableCell809">
            <text:p text:style-name="P810">Gruntas (nuo 2020 m. III ketvirčio)</text:p>
          </table:table-cell>
        </table:table-row>
        <table:table-row table:style-name="TableRow811">
          <table:table-cell table:style-name="TableCell812">
            <text:p text:style-name="P813">10</text:p>
          </table:table-cell>
          <table:table-cell table:style-name="TableCell814">
            <text:p text:style-name="P815">Durpės</text:p>
          </table:table-cell>
        </table:table-row>
        <table:table-row table:style-name="TableRow816">
          <table:table-cell table:style-name="TableCell817">
            <text:p text:style-name="P818">21</text:p>
          </table:table-cell>
          <table:table-cell table:style-name="TableCell819">
            <text:p text:style-name="P820">Molis devono periodo</text:p>
          </table:table-cell>
        </table:table-row>
        <table:table-row table:style-name="TableRow821">
          <table:table-cell table:style-name="TableCell822">
            <text:p text:style-name="P823">22</text:p>
          </table:table-cell>
          <table:table-cell table:style-name="TableCell824">
            <text:p text:style-name="P825">Molis triaso periodo</text:p>
          </table:table-cell>
        </table:table-row>
        <table:table-row table:style-name="TableRow826">
          <table:table-cell table:style-name="TableCell827">
            <text:p text:style-name="P828">23</text:p>
          </table:table-cell>
          <table:table-cell table:style-name="TableCell829">
            <text:p text:style-name="P830">Kitas molis</text:p>
          </table:table-cell>
        </table:table-row>
        <table:table-row table:style-name="TableRow831">
          <table:table-cell table:style-name="TableCell832">
            <text:p text:style-name="P833">31</text:p>
          </table:table-cell>
          <table:table-cell table:style-name="TableCell834">
            <text:p text:style-name="P835">Smėlis moliui liesinti</text:p>
          </table:table-cell>
        </table:table-row>
        <table:table-row table:style-name="TableRow836">
          <table:table-cell table:style-name="TableCell837">
            <text:p text:style-name="P838">32</text:p>
          </table:table-cell>
          <table:table-cell table:style-name="TableCell839">
            <text:p text:style-name="P840">Smėlis stiklui gaminti</text:p>
          </table:table-cell>
        </table:table-row>
        <table:table-row table:style-name="TableRow841">
          <table:table-cell table:style-name="TableCell842">
            <text:p text:style-name="P843">33</text:p>
          </table:table-cell>
          <table:table-cell table:style-name="TableCell844">
            <text:p text:style-name="P845">Smėlis silikatiniams<text:s/>dirbiniams</text:p>
          </table:table-cell>
        </table:table-row>
        <table:table-row table:style-name="TableRow846">
          <table:table-cell table:style-name="TableCell847">
            <text:p text:style-name="P848">34</text:p>
          </table:table-cell>
          <table:table-cell table:style-name="TableCell849">
            <text:p text:style-name="P850">Kitas smėlis (iki 2019 m.)</text:p>
          </table:table-cell>
        </table:table-row>
        <table:table-row table:style-name="TableRow851">
          <table:table-cell table:style-name="TableCell852">
            <text:p text:style-name="P853">35</text:p>
          </table:table-cell>
          <table:table-cell table:style-name="TableCell854">
            <text:p text:style-name="P855">Kitas smėlis, žvyras (nuo 2019 m.)</text:p>
          </table:table-cell>
        </table:table-row>
        <table:table-row table:style-name="TableRow856">
          <table:table-cell table:style-name="TableCell857">
            <text:p text:style-name="P858">40</text:p>
          </table:table-cell>
          <table:table-cell table:style-name="TableCell859">
            <text:p text:style-name="P860">Mineralinis vanduo, išskyrus mineralinį vandenį, naudojamą gydymo įstaigose</text:p>
          </table:table-cell>
        </table:table-row>
        <table:table-row table:style-name="TableRow861">
          <table:table-cell table:style-name="TableCell862">
            <text:p text:style-name="P863">42</text:p>
          </table:table-cell>
          <table:table-cell table:style-name="TableCell864">
            <text:p text:style-name="P865">Paviršinis vanduo pramonei ir žemės ūkiui</text:p>
          </table:table-cell>
        </table:table-row>
        <table:table-row table:style-name="TableRow866">
          <table:table-cell table:style-name="TableCell867">
            <text:p text:style-name="P868">43</text:p>
          </table:table-cell>
          <table:table-cell table:style-name="TableCell869">
            <text:p text:style-name="P870">Paviršinis vanduo kondensacinėms šiluminėms<text:s/>elektrinėms aušinti</text:p>
          </table:table-cell>
        </table:table-row>
        <table:table-row table:style-name="TableRow871">
          <table:table-cell table:style-name="TableCell872">
            <text:p text:style-name="P873">44</text:p>
          </table:table-cell>
          <table:table-cell table:style-name="TableCell874">
            <text:p text:style-name="P875">Paviršinis vanduo žuvininkystei</text:p>
          </table:table-cell>
        </table:table-row>
        <table:table-row table:style-name="TableRow876">
          <table:table-cell table:style-name="TableCell877">
            <text:p text:style-name="P878">45</text:p>
          </table:table-cell>
          <table:table-cell table:style-name="TableCell879">
            <text:p text:style-name="P880">Paviršinis vanduo hidroenergetikai</text:p>
          </table:table-cell>
        </table:table-row>
        <table:table-row table:style-name="TableRow881">
          <table:table-cell table:style-name="TableCell882">
            <text:p text:style-name="P883">46</text:p>
          </table:table-cell>
          <table:table-cell table:style-name="TableCell884">
            <text:p text:style-name="P885">Paviršinis vanduo atominei elektrinei</text:p>
          </table:table-cell>
        </table:table-row>
        <table:table-row table:style-name="TableRow886">
          <table:table-cell table:style-name="TableCell887">
            <text:p text:style-name="P888">47</text:p>
          </table:table-cell>
          <table:table-cell table:style-name="TableCell889">
            <text:p text:style-name="P890">Mineralinis vanduo, naudojamas gydymo įstaigose</text:p>
          </table:table-cell>
        </table:table-row>
        <table:table-row table:style-name="TableRow891">
          <table:table-cell table:style-name="TableCell892">
            <text:p text:style-name="P893">48</text:p>
            <text:p text:style-name="P894"/>
          </table:table-cell>
          <table:table-cell table:style-name="TableCell895">
            <text:p text:style-name="P896">Požeminis vanduo, išskyrus mineralinį, vandens tiekėjo<text:s/>tiekiamas namų ūkio</text:p>
            <text:p text:style-name="P897">reikmėms ir patalpų šildymui</text:p>
          </table:table-cell>
        </table:table-row>
        <table:table-row table:style-name="TableRow898">
          <table:table-cell table:style-name="TableCell899">
            <text:p text:style-name="P900">49</text:p>
            <text:p text:style-name="P901"/>
          </table:table-cell>
          <table:table-cell table:style-name="TableCell902">
            <text:p text:style-name="P903">Požeminis vanduo, išskyrus mineralinį, juridinių asmenų naudojamas</text:p>
            <text:p text:style-name="P904">komerciniams tikslams, supilstytas į tarą</text:p>
          </table:table-cell>
        </table:table-row>
        <table:table-row table:style-name="TableRow905">
          <table:table-cell table:style-name="TableCell906">
            <text:p text:style-name="P907">50</text:p>
          </table:table-cell>
          <table:table-cell table:style-name="TableCell908">
            <text:p text:style-name="P909">Kitas požeminis vanduo, išskyrus mineralinį</text:p>
          </table:table-cell>
        </table:table-row>
        <table:table-row table:style-name="TableRow910">
          <table:table-cell table:style-name="TableCell911">
            <text:p text:style-name="P912">51</text:p>
            <text:p text:style-name="P913"/>
          </table:table-cell>
          <table:table-cell table:style-name="TableCell914">
            <text:p text:style-name="P915">Paviršinis vanduo suskystintų gamtinių<text:s/>dujų importo</text:p>
            <text:p text:style-name="P916">terminalui (nuo 2016 m.)</text:p>
          </table:table-cell>
        </table:table-row>
        <table:table-row table:style-name="TableRow917">
          <table:table-cell table:style-name="TableCell918">
            <text:p text:style-name="P919">52</text:p>
          </table:table-cell>
          <table:table-cell table:style-name="TableCell920">
            <text:p text:style-name="P921"><text:span text:style-name="T922">Požeminis vanduo,<text:s/></text:span><text:span text:style-name="T923">fizinių ir juridinių asmenų naudojamas žemės ūkio veiklai, išskyrus požeminį vandenį, naudojamą žemės ūkio produktams perdirbti ir iš jų pagamintiems maisto ar ne maisto produktams realizuoti (nuo</text:span><text:span text:style-name="T924"><text:s/>2020 III ketvirčio)</text:span></text:p>
          </table:table-cell>
        </table:table-row>
      </table:table>
      <text:p text:style-name="Normal"/>
      <text:p text:style-name="P925">Pastaba.<text:s/><text:span text:style-name="T926">Šie išteklių rūšių kodai turi būti įrašomi Mokesčio už naudingąsias iškasenas, vandenį ir gruntą deklaracijos KIT</text:span><text:span text:style-name="T927">708<text:s/></text:span><text:span text:style-name="T928">formos, patvirtintos įsakymu, kuriuo patvirtintos Mokesčio už naudingąsias iškasenas, vandenį ir gruntą<text:s/></text:span><text:span text:style-name="T929">deklaracijos KIT</text:span><text:span text:style-name="T930">708<text:s/></text:span><text:span text:style-name="T931">formos ir jos papildomo lapo KIT708P formos užpildymo ir pateikimo taisyklių 11 laukelyje „GI rūšies kodas“.</text:span></text:p>
      <text:p text:style-name="P932"/>
      <text:p text:style-name="P933">__________________________</text:p>
      <text:p text:style-name="P934">Papildyta priedu:</text:p>
      <text:p text:style-name="P935"><text:span text:style-name="T936">Nr.<text:s/></text:span><text:a xlink:href="https://www.e-tar.lt/portal/legalAct.html?documentId=90b39ab0830b11eab005936df725feed" office:target-frame-name="_top" xlink:show="replace"><text:span text:style-name="T937">D1-224/VA-31</text:span></text:a><text:span text:style-name="T938">, 2020-04-16, paskelbta TAR 2020-04-20, i. k. 2020-08225</text:span></text:p>
      <text:p text:style-name="Normal"/>
      <text:p text:style-name="P939"/>
      <text:p text:style-name="P947">PATVIRTINTA</text:p>
      <text:p text:style-name="P948">Lietuvos Respublikos aplinkos ministro ir<text:s/></text:p>
      <text:p text:style-name="P949">Valstybinės mokesčių inspekcijos prie<text:s/></text:p>
      <text:p text:style-name="P950">Lietuvos Respublikos finansų ministerijos<text:s/></text:p>
      <text:p text:style-name="P951">viršininko<text:s/></text:p>
      <text:p text:style-name="P952">2006 m. gruodžio 27 d. įsakymu Nr. D1-614/VA-99</text:p>
      <text:p text:style-name="P953"/>
      <text:p text:style-name="P954"><text:span text:style-name="T955">MOKESČIO UŽ MEDŽIOJAMŲJŲ<text:s/></text:span><text:span text:style-name="T956">GYVŪNŲ</text:span><text:span text:style-name="T957"><text:s/></text:span><text:span text:style-name="T958">IŠTEKLIŲ NAUDOJIMĄ DEKLARACIJOS KIT709 FORMOS IR JOS PAPILDOMO LAPO KIT709P FORMOS UŽPILDYMO IR PATEIKIMO</text:span></text:p>
      <text:p text:style-name="P959"><text:span text:style-name="T960">TAISYKLĖS</text:span></text:p>
      <text:p text:style-name="P961"/>
      <text:p text:style-name="P962"><text:span text:style-name="T963">I</text:span><text:span text:style-name="T964">.<text:s/></text:span><text:span text:style-name="T965">BENDROSIOS NUOSTATOS</text:span></text:p>
      <text:p text:style-name="P966"/>
      <text:p text:style-name="P967"><text:span text:style-name="T968">1</text:span><text:span text:style-name="T969">. Mokesčio<text:s/></text:span><text:span text:style-name="T970">už medžiojamųjų gyvūnų išteklių naudojimą deklaracijos KIT709 formos užpildymo taisyklės (toliau – Taisyklės) nustato mokesčio už medžiojamųjų gyvūnų išteklių naudojimą deklaracijos KIT709 formos ir jos papildomo lapo KIT709P užpildymo tvarką.</text:span></text:p>
      <text:p text:style-name="P971"><text:span text:style-name="T972">2</text:span><text:span text:style-name="T973">. Taisy</text:span><text:span text:style-name="T974">klės parengtos vadovaujantis Lietuvos Respublikos mokesčių už valstybinius gamtos išteklius įstatymo ir Lietuvos Respublikos mokesčių administravimo įstatymo nuostatomis.</text:span><text:s/></text:p>
      <text:p text:style-name="P975">Punkto pakeitimai:</text:p>
      <text:p text:style-name="P976"><text:span text:style-name="T977">Nr.<text:s/></text:span><text:a xlink:href="https://www.e-tar.lt/portal/legalAct.html?documentId=2671fa7041ec11e6a8ae9e1795984391" office:target-frame-name="_top" xlink:show="replace"><text:span text:style-name="T978">D1-449/VA-85</text:span></text:a><text:span text:style-name="T979">, 2016-06-23, paskelbta TAR 2016-07-04, i. k. 2016-18465</text:span></text:p>
      <text:p text:style-name="Normal"/>
      <text:p text:style-name="P980"><text:span text:style-name="T981">3</text:span><text:span text:style-name="T982">. Taisyklėse vartojamos sąvokos:</text:span></text:p>
      <text:p text:style-name="P983"><text:span text:style-name="T984">mokesčio mokėtojai</text:span><text:span text:style-name="T985"><text:s/>–<text:s/></text:span><text:span text:style-name="T986">tai juridiniai ir fiziniai asmenys, išgaunantys (naudojantys) medžiojamųjų gyvūnų<text:s/></text:span><text:span text:style-name="T987">išteklius Lietuvos Respublikos teritorijoje bei turintys jiems privaloma tvarka išduotą leidimą naudoti medžiojamųjų gyvūnų išteklius medžioklės plotų vienete, išskyrus biologinio profilio mokslo ir mokymo įstaigas, vykdančias laukinės gyvūnijos, jos gyven</text:span><text:span text:style-name="T988">amosios aplinkos ir medžioklės mokslinius tyrimus;</text:span></text:p>
      <text:p text:style-name="P989"><text:span text:style-name="T990">ištekliai</text:span><text:span text:style-name="T991"><text:s/>–<text:s/></text:span><text:span text:style-name="T992">tai Lietuvos Respublikos teritorijoje išgaunami (naudojami) ir Mokesčio už valstybinius gamtos išteklius įstatymu apmokestinami gamtos ištekliai.</text:span></text:p>
      <text:p text:style-name="P993"><text:span text:style-name="T994">4</text:span><text:span text:style-name="T995">. Mokesčio deklaracijos centriniam mokesči</text:span><text:span text:style-name="T996">ų administratoriui teikiamos vadovaujantis Mokesčių deklaracijų pateikimo, jų pateikimo termino pratęsimo ir mokesčių mokėtojų laikino atleidimo nuo mokesčių deklaracijų<text:s/></text:span><text:span text:style-name="T997">ir (arba) kitų teisės aktuose nurodytų dokumentų<text:s/></text:span><text:span text:style-name="T998">pateikimo taisyklėmis, patvirtintomis</text:span><text:span text:style-name="T999"><text:s/>Valstybinės mokesčių inspekcijos prie Lietuvos Respublikos finansų ministerijos viršininko 2004 m. liepos 9 d. įsakymu Nr. VA-135<text:s/></text:span><text:span text:style-name="T1000">„Dėl Mokesčių deklaracijų pateikimo, jų pateikimo termino pratęsimo ir mokesčių mokėtojų laikino atleidimo nuo mokesčių dekla</text:span><text:span text:style-name="T1001">racijų ir (arba) kitų teisės aktuose nurodytų dokumentų pateikimo</text:span><text:span text:style-name="T1002">.</text:span><text:s/></text:p>
      <text:p text:style-name="P1003">Punkto pakeitimai:</text:p>
      <text:p text:style-name="P1004"><text:span text:style-name="T1005">Nr.<text:s/></text:span><text:a xlink:href="https://www.e-tar.lt/portal/legalAct.html?documentId=2671fa7041ec11e6a8ae9e1795984391" office:target-frame-name="_top" xlink:show="replace"><text:span text:style-name="T1006">D1-449/VA-85</text:span></text:a><text:span text:style-name="T1007">, 2016-06-23, paskelbta TAR 2016-07-04, i. k. 2016-1846</text:span><text:span text:style-name="T1008">5</text:span></text:p>
      <text:p text:style-name="Normal"/>
      <text:p text:style-name="P1009"><text:span text:style-name="T1010">5</text:span><text:span text:style-name="T1011">. Mokesčio už medžiojamųjų gyvūnų išteklių naudojimą mokestinis laikotarpis yra kalendoriniai metai.</text:span></text:p>
      <text:p text:style-name="P1012"><text:span text:style-name="T1013">6</text:span><text:span text:style-name="T1014">. Deklaracijas teikia visi mokesčio mokėtojai, naudojantys medžiojamųjų gyvūnų išteklius, kuriems privaloma tvarka išduotas leidimas naudoti m</text:span><text:span text:style-name="T1015">edžiojamųjų gyvūnų išteklius medžioklės plotų vienete.</text:span></text:p>
      <text:p text:style-name="P1016"><text:span text:style-name="T1017">7</text:span><text:span text:style-name="T1018">. Mokesčio mokėtojai pildo deklaracijos KIT709 formą ir jos papildomo lapo KIT709P formą (jei reikia) pagal Taisykles. Užpildyta deklaracija pateikiama ir mokestis sumokamas per Mokesčio už valsty</text:span><text:span text:style-name="T1019">binius gamtos išteklius įstatyme nustatytus terminus. Mokesčio mokėtojai – juridiniai asmenys – privalo deklaruoti savo padalinio(-ių), filialo(-ų) ir atstovybės (-ių) duomenis. Mokesčių mokėtojai mokesčių administratoriui KIT709 formą turi teikti Mokesčių</text:span><text:span text:style-name="T1020"><text:s/>deklaracijų pateikimo, jų pateikimo termino pratęsimo ir mokesčių mokėtojų laikino atleidimo nuo mokesčių deklaracijų ir (arba) kitų teisės aktuose nurodytų dokumentų pateikimo taisyklėse, patvirtintose Valstybinės mokesčių inspekcijos prie Lietuvos Respu</text:span><text:span text:style-name="T1021">blikos finansų ministerijos viršininko 2004 m. liepos 9 d. įsakymu Nr. VA-135, nustatyta tvarka.<text:s/></text:span></text:p>
      <text:p text:style-name="P1022"><text:span text:style-name="T1023">Juridiniai asmenys nuo 2016 m. spalio 1 d. Deklaraciją turi pateikti elektroniniu būdu per VMI prie FM elektroninio deklaravimo sistemą (http://deklaravimas.v</text:span><text:span text:style-name="T1024">mi.lt),</text:span><text:span text:style-name="T1025"><text:s/></text:span><text:span text:style-name="T1026">vadovaujantis Dokumentų elektroniniu būdu teikimo taisyklėmis, patvirtintomis Valstybinės mokesčių inspekcijos prie Lietuvos Respublikos finansų ministerijos viršininko 2010 m. liepos 21 d. įsakymu Nr. VA-83 „Dėl Dokumentų teikimo elektroniniu būdu</text:span><text:span text:style-name="T1027"><text:s/>taisyklių patvirtinimo.</text:span><text:s/></text:p>
      <text:p text:style-name="P1028">Punkto pakeitimai:</text:p>
      <text:p text:style-name="P1029"><text:span text:style-name="T1030">Nr.<text:s/></text:span><text:a xlink:href="https://www.e-tar.lt/portal/legalAct.html?documentId=TAR.1D60B7CBFFA1" office:target-frame-name="_top" xlink:show="replace"><text:span text:style-name="T1031">D1-736/VA-89</text:span></text:a><text:span text:style-name="T1032">, 2009-12-02, Žin., 2009, Nr. 145-6461 (2009-12-08), i. k. 109301MISAK36/VA-89</text:span></text:p>
      <text:p text:style-name="P1033"><text:span text:style-name="T1034">Nr.<text:s/></text:span><text:a xlink:href="https://www.e-tar.lt/portal/legalAct.html?documentId=79340630cb4611e583a295d9366c7ab3" office:target-frame-name="_top" xlink:show="replace"><text:span text:style-name="T1035">D1-63/VA-12</text:span></text:a><text:span text:style-name="T1036">, 2016-01-29, paskelbta TAR 2016-02-04, i. k. 2016-02352</text:span></text:p>
      <text:p text:style-name="P1037"><text:span text:style-name="T1038">Nr.<text:s/></text:span><text:a xlink:href="https://www.e-tar.lt/portal/legalAct.html?documentId=2671fa7041ec11e6a8ae9e1795984391" office:target-frame-name="_top" xlink:show="replace"><text:span text:style-name="T1039">D1-449/VA-85</text:span></text:a><text:span text:style-name="T1040">, 2016</text:span><text:span text:style-name="T1041">-06-23, paskelbta TAR 2016-07-04, i. k. 2016-18465</text:span></text:p>
      <text:p text:style-name="Normal"/>
      <text:p text:style-name="P1042"><text:span text:style-name="T1043">8</text:span><text:span text:style-name="T1044">. Bankroto ar restruktūrizavimo atveju juridinis asmuo privalo, pradėjus jo bankroto ar restruktūrizavimo procedūrą<text:s/></text:span><text:span text:style-name="T1045">(MAĮ 78 straipsnyje nustatytais atvejais)</text:span><text:span text:style-name="T1046">, per 30 d. mokesčių administratoriui<text:s/></text:span><text:span text:style-name="T1047">pateikti šio mokesčio deklaraciją ir sumokėti mokestį už laikotarpį nuo mokestinio laikotarpio pradžios iki minėtų procedūrų pradžios. Bankroto ar restruktūrizavimo procedūros pradžia laikoma teismo nutarties iškelti restruktūrizavimo / bankroto bylą įsite</text:span><text:span text:style-name="T1048">isėjimo diena arba kreditorių susirinkimo nutarimo bankroto procedūras vykdyti ne teismo tvarka priėmimas.</text:span><text:s/></text:p>
      <text:p text:style-name="P1049">Punkto pakeitimai:</text:p>
      <text:p text:style-name="P1050"><text:span text:style-name="T1051">Nr.<text:s/></text:span><text:a xlink:href="https://www.e-tar.lt/portal/legalAct.html?documentId=TAR.1D60B7CBFFA1" office:target-frame-name="_top" xlink:show="replace"><text:span text:style-name="T1052">D1-736/VA-89</text:span></text:a><text:span text:style-name="T1053">, 2009-12-02, Žin., 2009, Nr. 1</text:span><text:span text:style-name="T1054">45-6461 (2009-12-08), i. k. 109301MISAK36/VA-89</text:span></text:p>
      <text:p text:style-name="P1055"><text:span text:style-name="T1056">Nr.<text:s/></text:span><text:a xlink:href="https://www.e-tar.lt/portal/legalAct.html?documentId=2671fa7041ec11e6a8ae9e1795984391" office:target-frame-name="_top" xlink:show="replace"><text:span text:style-name="T1057">D1-449/VA-85</text:span></text:a><text:span text:style-name="T1058">, 2016-06-23, paskelbta TAR 2016-07-04, i. k. 2016-18465</text:span></text:p>
      <text:p text:style-name="Normal"/>
      <text:p text:style-name="P1059"><text:span text:style-name="T1060">9</text:span><text:span text:style-name="T1061">.<text:s/></text:span><text:span text:style-name="T1062">Mokesčio mokėtojai ne vėliau kaip per Mokesčio už valstybinius gamtos išteklius įstatyme nustatytą terminą deklaruotas mokesčio sumas sumoka į centrinio<text:s/></text:span><text:span text:style-name="T1063">mokesčių administratoriaus</text:span><text:span text:style-name="T1064"><text:s/>biudžeto pajamų surenkamąją sąskaitą.</text:span><text:s/></text:p>
      <text:p text:style-name="P1065">Punkto pakeitimai:</text:p>
      <text:p text:style-name="P1066"><text:span text:style-name="T1067">Nr.<text:s/></text:span><text:a xlink:href="https://www.e-tar.lt/portal/legalAct.html?documentId=79340630cb4611e583a295d9366c7ab3" office:target-frame-name="_top" xlink:show="replace"><text:span text:style-name="T1068">D1-63/VA-12</text:span></text:a><text:span text:style-name="T1069">, 2016-01-29, paskelbta TAR 2016-02-04, i. k. 2016-02352</text:span></text:p>
      <text:p text:style-name="P1070"><text:span text:style-name="T1071">Nr.<text:s/></text:span><text:a xlink:href="https://www.e-tar.lt/portal/legalAct.html?documentId=2671fa7041ec11e6a8ae9e1795984391" office:target-frame-name="_top" xlink:show="replace"><text:span text:style-name="T1072">D1</text:span><text:span text:style-name="T1073">-449/VA-85</text:span></text:a><text:span text:style-name="T1074">, 2016-06-23, paskelbta TAR 2016-07-04, i. k. 2016-18465</text:span></text:p>
      <text:p text:style-name="Normal"/>
      <text:p text:style-name="P1075"><text:span text:style-name="T1076">10.</text:span><text:span text:style-name="T1077"><text:s/>Neteko galios nuo 2016-10-01</text:span></text:p>
      <text:p text:style-name="P1078">Punkto naikinimas:</text:p>
      <text:p text:style-name="P1079"><text:span text:style-name="T1080">Nr.<text:s/></text:span><text:a xlink:href="https://www.e-tar.lt/portal/legalAct.html?documentId=2671fa7041ec11e6a8ae9e1795984391" office:target-frame-name="_top" xlink:show="replace"><text:span text:style-name="T1081">D1-449/VA-85</text:span></text:a><text:span text:style-name="T1082">, 2016-06-23, paskel</text:span><text:span text:style-name="T1083">bta TAR 2016-07-04, i. k. 2016-18465</text:span></text:p>
      <text:p text:style-name="P1084">Punkto pakeitimai:</text:p>
      <text:p text:style-name="P1085"><text:span text:style-name="T1086">Nr.<text:s/></text:span><text:a xlink:href="https://www.e-tar.lt/portal/legalAct.html?documentId=TAR.1D60B7CBFFA1" office:target-frame-name="_top" xlink:show="replace"><text:span text:style-name="T1087">D1-736/VA-89</text:span></text:a><text:span text:style-name="T1088">, 2009-12-02, Žin., 2009, Nr. 145-6461 (2009-12-08), i. k. 109301MISAK36/VA-89</text:span></text:p>
      <text:p text:style-name="Normal"/>
      <text:p text:style-name="P1089"><text:span text:style-name="T1090">11.</text:span><text:span text:style-name="T1091"><text:s/>Neteko galios nu</text:span><text:span text:style-name="T1092">o 2009-12-09</text:span></text:p>
      <text:p text:style-name="P1093">Punkto naikinimas:</text:p>
      <text:p text:style-name="P1094"><text:span text:style-name="T1095">Nr.<text:s/></text:span><text:a xlink:href="https://www.e-tar.lt/portal/legalAct.html?documentId=TAR.1D60B7CBFFA1" office:target-frame-name="_top" xlink:show="replace"><text:span text:style-name="T1096">D1-736/VA-89</text:span></text:a><text:span text:style-name="T1097">, 2009-12-02, Žin. 2009, Nr. 145-6461 (2009-12-08), i. k. 109301MISAK36/VA-89</text:span></text:p>
      <text:p text:style-name="Normal"/>
      <text:p text:style-name="P1098"><text:span text:style-name="T1099">12</text:span><text:span text:style-name="T1100">. Teikiant Deklaracijas turi būti<text:s/></text:span><text:span text:style-name="T1101">laikomasi šių nuostatų:</text:span></text:p>
      <text:p text:style-name="P1102"><text:span text:style-name="T1103">12.1</text:span><text:span text:style-name="T1104">.<text:s/></text:span><text:span text:style-name="T1105">d</text:span><text:span text:style-name="T1106">eklaracijoje sumos nurodomos eurais. Įrašomą sumą apvalinti iki sveikų skaičių: 49 euro centus ir mažiau atmesti, 50 euro centų ir daugiau laikyti euru. Mokesčių, kurių mokestinis laikotarpis baigiasi iki 2014 m. gruodžio 3</text:span><text:span text:style-name="T1107">1 d., deklaracijose sumos turi būti nurodomos litais. Mokesčių, kurių mokestinis laikotarpis prasideda nuo 2015 m. sausio 1 d., deklaracijose sumos turi būti nurodomos eurais.“</text:span></text:p>
      <text:p text:style-name="P1108"><text:span text:style-name="T1109">12.2</text:span><text:span text:style-name="T1110">. jei deklaracija užpildyta nesilaikant nurodytų reikalavimų, tai<text:s/></text:span><text:span text:style-name="T1111">mokesčių administratorius deklaraciją pateikiančiam mokesčio mokėtojui gali nurodyti ją pataisyti;</text:span></text:p>
      <text:p text:style-name="P1112"><text:span text:style-name="T1113">12.3</text:span><text:span text:style-name="T1114">. už pavėluotą deklaracijos pateikimą, nepateikimą ar neteisingų duomenų į ją įrašymą taikoma Lietuvos Respublikos teisės aktų nustatyta atsakomybė.</text:span><text:s/></text:p>
      <text:p text:style-name="P1115">Punkto pakeitimai:</text:p>
      <text:p text:style-name="P1116"><text:span text:style-name="T1117">Nr.<text:s/></text:span><text:a xlink:href="https://www.e-tar.lt/portal/legalAct.html?documentId=2671fa7041ec11e6a8ae9e1795984391" office:target-frame-name="_top" xlink:show="replace"><text:span text:style-name="T1118">D1-449/VA-85</text:span></text:a><text:span text:style-name="T1119">, 2016-06-23, paskelbta TAR 2016-07-04, i. k. 2016-18465</text:span></text:p>
      <text:p text:style-name="Normal"/>
      <text:p text:style-name="P1120"><text:span text:style-name="T1121">13</text:span><text:span text:style-name="T1122">. Deklaracija gali būti tikslinama mokesčio mokėtojo ini</text:span><text:span text:style-name="T1123">ciatyva arba pagal mokesčių administratoriaus pranešimą apie pateiktoje deklaracijoje esančias klaidas (neatitikimus). Patikslinta deklaracija turi būti užpildyta vadovaujantis deklaracijos KIT709 formos ir jos papildomo lapo KIT709P formos bei jų pildymo<text:s/></text:span><text:span text:style-name="T1124">taisyklėmis.</text:span></text:p>
      <text:p text:style-name="P1125"><text:span text:style-name="T1126">14</text:span><text:span text:style-name="T1127">. Teikiant ar tikslinant praėjusių mokestinių laikotarpių duomenis, naudojama šiuo įsakymu nustatyta deklaracijos KIT709 forma ir jos papildomo lapo KIT709P forma bei jų pildymo taisyklės.</text:span></text:p>
      <text:p text:style-name="P1128"><text:span text:style-name="T1129">15</text:span><text:span text:style-name="T1130">. Mokesčio mokėtojas, gavęs mokesčių admin</text:span><text:span text:style-name="T1131">istratoriaus pranešimą apie pateiktoje deklaracijoje esančias klaidas (neatitikimus), privalo pataisyti deklaracijos duomenis ir vadovaudamasis Taisyklėmis užpildyti patikslintą deklaraciją ir per mokesčių administratoriaus pranešime nustatytą terminą pate</text:span><text:span text:style-name="T1132">ikti centriniam mokesčių administratoriui.</text:span><text:s/></text:p>
      <text:p text:style-name="P1133">Punkto pakeitimai:</text:p>
      <text:p text:style-name="P1134"><text:span text:style-name="T1135">Nr.<text:s/></text:span><text:a xlink:href="https://www.e-tar.lt/portal/legalAct.html?documentId=TAR.1D60B7CBFFA1" office:target-frame-name="_top" xlink:show="replace"><text:span text:style-name="T1136">D1-736/VA-89</text:span></text:a><text:span text:style-name="T1137">, 2009-12-02, Žin., 2009, Nr. 145-6461 (2009-12-08), i. k. 109301MISAK36/VA-89</text:span></text:p>
      <text:p text:style-name="P1138"><text:span text:style-name="T1139">Nr.<text:s/></text:span><text:a xlink:href="https://www.e-tar.lt/portal/legalAct.html?documentId=2671fa7041ec11e6a8ae9e1795984391" office:target-frame-name="_top" xlink:show="replace"><text:span text:style-name="T1140">D1-449/VA-85</text:span></text:a><text:span text:style-name="T1141">, 2016-06-23, paskelbta TAR 2016-07-04, i. k. 2016-18465</text:span></text:p>
      <text:p text:style-name="Normal"/>
      <text:p text:style-name="P1142"><text:span text:style-name="T1143">II</text:span><text:span text:style-name="T1144">.<text:s/></text:span><text:span text:style-name="T1145">DEKLARACIJOS KIT709 FORMOS UŽPILDYMAS</text:span></text:p>
      <text:p text:style-name="P1146"/>
      <text:p text:style-name="P1147"><text:span text:style-name="T1148">16</text:span><text:span text:style-name="T1149">. Deklaracijoje privaloma pateikti<text:s/></text:span><text:span text:style-name="T1150">medžioklės plotų dydį hektarais pagal kiekvieną medžioklės plotų kategoriją, esančią atitinkamoje savivaldybėje, kurios teritorijoje yra medžioklės plotai. Esant reikalui, pildomi papildomi lapai ir pridedami prie deklaracijos. Žemiau pateikiamas deklaraci</text:span><text:span text:style-name="T1151">jos ir jos papildomo lapo laukelių užpildymo išaiškinimas.</text:span></text:p>
      <text:p text:style-name="P1152"><text:span text:style-name="T1153">17</text:span><text:span text:style-name="T1154">.<text:s/></text:span><text:span text:style-name="T1155">1 laukelyje –<text:s/></text:span><text:span text:style-name="T1156">įrašomas mokesčio mokėtojui suteiktas identifikacinis numeris (kodas) – juridinio asmens kodas iš juridinių asmenų registro, jeigu medžiojamųjų gyvūnų išteklius naudoja juridi</text:span><text:span text:style-name="T1157">nis asmuo, arba asmens kodas, jeigu medžiojamųjų gyvūnų išteklius naudoja fizinis asmuo.</text:span></text:p>
      <text:p text:style-name="P1158"><text:span text:style-name="T1159">18</text:span><text:span text:style-name="T1160">.<text:s/></text:span><text:span text:style-name="T1161">2 laukelyje –<text:s/></text:span><text:span text:style-name="T1162">mokesčio mokėtojo – medžioklės plotų naudotojo pavadinimas, jeigu išteklius naudoja juridinis asmuo, arba fizinio asmens vardas ir pavardė, jeigu</text:span><text:span text:style-name="T1163"><text:s/>medžiojamųjų gyvūnų išteklius naudoja fizinis asmuo.</text:span></text:p>
      <text:p text:style-name="P1164"><text:span text:style-name="T1165">19</text:span><text:span text:style-name="T1166">.</text:span><text:span text:style-name="T1167"><text:s/>3 laukelyje –<text:s/></text:span><text:span text:style-name="T1168">mokesčio mokėtojo buveinės adresas, jeigu išteklius naudoja juridinis asmuo, arba deklaruotos gyvenamosios vietos adresas, jeigu medžiojamųjų gyvūnų išteklius naudoja fizinis asmuo</text:span><text:span text:style-name="T1169">. Adresas užrašomas pagal adresų formavimo taisyklių, patvirtintų Lietuvos Respublikos Vyriausybės 2002 m. gruodžio 23 d. nutarimu Nr. 2092, IV skyrių (pvz., Vilnius, J. Basanavičiaus g. 10-5 (jei objektas yra savivaldybės centre); Elektrėnų sav., Semelišk</text:span><text:span text:style-name="T1170">ės, Ąžuolų g. 25-5).</text:span><text:s/></text:p>
      <text:p text:style-name="P1171">Punkto pakeitimai:</text:p>
      <text:p text:style-name="P1172"><text:span text:style-name="T1173">Nr.<text:s/></text:span><text:a xlink:href="https://www.e-tar.lt/portal/legalAct.html?documentId=2671fa7041ec11e6a8ae9e1795984391" office:target-frame-name="_top" xlink:show="replace"><text:span text:style-name="T1174">D1-449/VA-85</text:span></text:a><text:span text:style-name="T1175">, 2016-06-23, paskelbta TAR 2016-07-04, i. k. 2016-18465</text:span></text:p>
      <text:p text:style-name="Normal"/>
      <text:p text:style-name="P1176"><text:span text:style-name="T1177">20</text:span><text:span text:style-name="T1178">.<text:s/></text:span><text:span text:style-name="T1179">4 laukelyje –<text:s/></text:span><text:span text:style-name="T1180">mokesčio mokėtojo<text:s/></text:span><text:span text:style-name="T1181">telefono numeris. Telefono numeris turi būti įrašomas taip:</text:span></text:p>
      <text:p text:style-name="P1182"><text:span text:style-name="T1183">20.1</text:span><text:span text:style-name="T1184">. stacionaraus telefono numerį įrašant į deklaraciją, tarp gyvenamosios vietos miesto kodo ir telefono numerio dedamas brūkšnelis (pvz., Vilniaus miesto telefonas įrašomas taip: 5-2663528);</text:span></text:p>
      <text:p text:style-name="P1185"><text:span text:style-name="T1186">20.2</text:span><text:span text:style-name="T1187">. mobiliojo telefono numerį įrašant į deklaraciją, tarp kodo ir telefono numerio dedamas brūkšnelis (pvz., 8615-61449).</text:span></text:p>
      <text:p text:style-name="P1188"><text:span text:style-name="T1189">21</text:span><text:span text:style-name="T1190">.<text:s/></text:span><text:span text:style-name="T1191">5 laukelyje –<text:s/></text:span><text:span text:style-name="T1192">mokesčio mokėtojo fakso numeris įrašomas tokia pačia tvarka, kaip ir telefono numeris. Pildo tik tie mok</text:span><text:span text:style-name="T1193">esčio mokėtojai, kurie jį turi.</text:span></text:p>
      <text:p text:style-name="P1194"><text:span text:style-name="T1195">22</text:span><text:span text:style-name="T1196">.<text:s/></text:span><text:span text:style-name="T1197">6 laukelyje –<text:s/></text:span><text:span text:style-name="T1198">mokesčio mokėtojo elektroninio pašto adresas. Pildo tik tie mokesčio mokėtojai, kurie jį turi.</text:span></text:p>
      <text:p text:style-name="P1199"><text:span text:style-name="T1200">23</text:span><text:span text:style-name="T1201">.<text:s/></text:span><text:span text:style-name="T1202">7 laukelyje –<text:s/></text:span><text:span text:style-name="T1203">deklaracijos pildymo data (metai, mėnuo, diena). Langelyje „Registracijos Nr.“ įrašom</text:span><text:span text:style-name="T1204">as deklaracijos numeris pagal mokesčio mokėtojo nusistatytą dokumentų registravimo tvarką.</text:span></text:p>
      <text:p text:style-name="P1205"><text:span text:style-name="T1206">24</text:span><text:span text:style-name="T1207">.<text:s/></text:span><text:span text:style-name="T1208">8 laukelyje –<text:s/></text:span><text:span text:style-name="T1209">mokestinis laikotarpis – nurodyti metus, už kuriuos deklaruojamas mokestis už medžiojamųjų gyvūnų išteklių naudojimą.</text:span></text:p>
      <text:p text:style-name="P1210"><text:span text:style-name="T1211">25</text:span><text:span text:style-name="T1212">.<text:s/></text:span><text:span text:style-name="T1213">9 laukelyje</text:span><text:span text:style-name="T1214"><text:s/>– mok</text:span><text:span text:style-name="T1215">estinio laikotarpio indeksavimo koeficientas. Lietuvos statistikos departamento apskaičiuotas vartotojų kainų indeksas (toliau – VKI), padalintas iš 100. VKI yra skelbiamas Oficialiosios statistikos portale, vadovaujantis Mokesčio už valstybinius gamtos iš</text:span><text:span text:style-name="T1216">teklius įstatymo 6 str. 3 dalimi ir Aplinkos ministerijos interneto svetainėje. Tuo atveju, kai mokesčio mokėtojas deklaraciją privalo pateikti nepasibaigus mokestiniam laikotarpiui, rašomas prieš tai buvusio mokestinio laikotarpio indeksavimo koeficientas</text:span><text:span text:style-name="T1217">.</text:span><text:s/></text:p>
      <text:p text:style-name="P1218"><text:span text:style-name="T1219">TAR pastaba</text:span><text:span text:style-name="T1220">. 25 punkto nuostatos taikomos apskaičiuojant ir deklaruojant 2015 metais prasidėjusio ir vėlesnių mokestinių laikotarpių mokestį už valstybinius gamtos išteklius.</text:span></text:p>
      <text:p text:style-name="P1221">Punkto pakeitimai:</text:p>
      <text:p text:style-name="P1222"><text:span text:style-name="T1223">Nr.<text:s/></text:span><text:a xlink:href="https://www.e-tar.lt/portal/legalAct.html?documentId=TAR.1D60B7CBFFA1" office:target-frame-name="_top" xlink:show="replace"><text:span text:style-name="T1224">D1-736/VA-89</text:span></text:a><text:span text:style-name="T1225">, 2009-12-02, Žin., 2009, Nr. 145-6461 (2009-12-08), i. k. 109301MISAK36/VA-89</text:span></text:p>
      <text:p text:style-name="P1226"><text:span text:style-name="T1227">Nr.<text:s/></text:span><text:a xlink:href="https://www.e-tar.lt/portal/legalAct.html?documentId=4f2bef309bb611e48dcdae4eb2005eaf" office:target-frame-name="_top" xlink:show="replace"><text:span text:style-name="T1228">D1-1075/VA-207</text:span></text:a><text:span text:style-name="T1229">, 2014-12-23,<text:s/></text:span><text:span text:style-name="T1230">paskelbta TAR 2015-01-14, i. k. 2015-00601</text:span></text:p>
      <text:p text:style-name="Normal"/>
      <text:p text:style-name="P1231"><text:span text:style-name="T1232">26</text:span><text:span text:style-name="T1233">.<text:s/></text:span><text:span text:style-name="T1234">10 laukelyje</text:span><text:span text:style-name="T1235"><text:s/>– RAAD kodas, kurio teritorijoje yra išgaunami gamtos ištekliai. Šis laukelis nepildomas teikiant 2018 m. ir vėlesnių mokestinių laikotarpių deklaracijas.</text:span></text:p>
      <text:p text:style-name="P1236">Punkto pakeitimai:</text:p>
      <text:p text:style-name="P1237"><text:span text:style-name="T1238">Nr.<text:s/></text:span><text:a xlink:href="https://www.e-tar.lt/portal/legalAct.html?documentId=4f2bef309bb611e48dcdae4eb2005eaf" office:target-frame-name="_top" xlink:show="replace"><text:span text:style-name="T1239">D1-1075/VA-207</text:span></text:a><text:span text:style-name="T1240">, 2014-12-23, paskelbta TAR 2015-01-14, i. k. 2015-00601</text:span></text:p>
      <text:p text:style-name="P1241"><text:span text:style-name="T1242">Nr.<text:s/></text:span><text:a xlink:href="https://www.e-tar.lt/portal/legalAct.html?documentId=2671fa7041ec11e6a8ae9e1795984391" office:target-frame-name="_top" xlink:show="replace"><text:span text:style-name="T1243">D1-449/VA-85</text:span></text:a><text:span text:style-name="T1244">, 2016-06-23, paskelbta TAR 2016-07-04, i. k. 2016-18465</text:span></text:p>
      <text:p text:style-name="P1245"><text:span text:style-name="T1246">Nr.<text:s/></text:span><text:a xlink:href="https://www.e-tar.lt/portal/legalAct.html?documentId=6b506060840611e8ae2bfd1913d66d57" office:target-frame-name="_top" xlink:show="replace"><text:span text:style-name="T1247">VA-54/D1-634</text:span></text:a><text:span text:style-name="T1248">, 2018-06-29, paskelbta TAR 2018-07-10, i. k. 2018-11662</text:span></text:p>
      <text:p text:style-name="Normal"/>
      <text:p text:style-name="P1249"><text:span text:style-name="T1250">27</text:span><text:span text:style-name="T1251">.<text:s/></text:span><text:span text:style-name="T1252">11 la</text:span><text:span text:style-name="T1253">ukelyje –<text:s/></text:span><text:span text:style-name="T1254">nurodo savivaldybės, kurios teritorijoje yra medžioklės plotas, kodą.<text:s/></text:span></text:p>
      <text:p text:style-name="P1255">Punkto pakeitimai:</text:p>
      <text:p text:style-name="P1256"><text:span text:style-name="T1257">Nr.<text:s/></text:span><text:a xlink:href="https://www.e-tar.lt/portal/legalAct.html?documentId=2671fa7041ec11e6a8ae9e1795984391" office:target-frame-name="_top" xlink:show="replace"><text:span text:style-name="T1258">D1-449/VA-85</text:span></text:a><text:span text:style-name="T1259">, 2016-06-23, paskelbta TAR 2016-07-04, i.</text:span><text:span text:style-name="T1260"><text:s/>k. 2016-18465</text:span></text:p>
      <text:p text:style-name="Normal"/>
      <text:p text:style-name="P1261"><text:span text:style-name="T1262">28</text:span><text:span text:style-name="T1263">.<text:s/></text:span><text:span text:style-name="T1264">12 laukelyje –<text:s/></text:span><text:span text:style-name="T1265">medžioklės plotų kategorija pagal tinkamumą medžiojamiesiems gyvūnams gyventi ir veistis. Kategorijos yra įrašomos arabiškais skaičiais nuo 1 iki 7<text:s/></text:span></text:p>
      <text:p text:style-name="P1266">Punkto pakeitimai:</text:p>
      <text:p text:style-name="P1267"><text:span text:style-name="T1268">Nr.<text:s/></text:span><text:a xlink:href="https://www.e-tar.lt/portal/legalAct.html?documentId=2671fa7041ec11e6a8ae9e1795984391" office:target-frame-name="_top" xlink:show="replace"><text:span text:style-name="T1269">D1-449/VA-85</text:span></text:a><text:span text:style-name="T1270">, 2016-06-23, paskelbta TAR 2016-07-04, i. k. 2016-18465</text:span></text:p>
      <text:p text:style-name="Normal"/>
      <text:p text:style-name="P1271"><text:span text:style-name="T1272">29</text:span><text:span text:style-name="T1273">.</text:span><text:span text:style-name="T1274"><text:s/>13 laukelyje</text:span><text:span text:style-name="T1275"><text:s/>– atitinkamai medžioklės plotų kategorijai Įstatymo 3 priede nustatyt</text:span><text:span text:style-name="T1276">as mokesčio tarifas eurais už hektarą (Eur/ha). (Teikiant deklaracijas, kurių mokestinis laikotarpis baigiasi iki 2014 m. gruodžio 31 d., taikomi Mokesčio už valstybinius gamtos išteklius įstatymo 3 priede nustatyti tarifai (Lt/ha).</text:span><text:s/></text:p>
      <text:p text:style-name="P1277">Punkto pakeitimai:</text:p>
      <text:p text:style-name="P1278"><text:span text:style-name="T1279">Nr.</text:span><text:span text:style-name="T1280"><text:s/></text:span><text:a xlink:href="https://www.e-tar.lt/portal/legalAct.html?documentId=4f2bef309bb611e48dcdae4eb2005eaf" office:target-frame-name="_top" xlink:show="replace"><text:span text:style-name="T1281">D1-1075/VA-207</text:span></text:a><text:span text:style-name="T1282">, 2014-12-23, paskelbta TAR 2015-01-14, i. k. 2015-00601</text:span></text:p>
      <text:p text:style-name="P1283"><text:span text:style-name="T1284">Nr.<text:s/></text:span><text:a xlink:href="https://www.e-tar.lt/portal/legalAct.html?documentId=2671fa7041ec11e6a8ae9e1795984391" office:target-frame-name="_top" xlink:show="replace"><text:span text:style-name="T1285">D1-449/VA-85</text:span></text:a><text:span text:style-name="T1286">, 2016-06-23, paskelbta TAR 2016-07-04, i. k. 2016-18465</text:span></text:p>
      <text:p text:style-name="Normal"/>
      <text:p text:style-name="P1287"><text:span text:style-name="T1288">30</text:span><text:span text:style-name="T1289">.<text:s/></text:span><text:span text:style-name="T1290">14 laukelyje –<text:s/></text:span><text:span text:style-name="T1291">nurodoma, koks atitinkamos kategorijos medžioklės plotų dydis (ha) yra atitinkamos savivaldybės teritorijoje. Jeigu vienos savivaldybės teritorijoj</text:span><text:span text:style-name="T1292">e yra kelių kategorijų medžioklės plotų, atskirai nurodomas kiekvienos kategorijos užimamas plotas.</text:span></text:p>
      <text:p text:style-name="P1293"><text:span text:style-name="T1294">31</text:span><text:span text:style-name="T1295">.<text:s/></text:span><text:span text:style-name="T1296">15 laukelyje</text:span><text:span text:style-name="T1297"><text:s/>– mokesčio mokėtojo mokamas mokestis už medžiojamųjų gyvūnų išteklių naudojimą atitinkamos kategorijos medžioklės plotų vienete. (Šio laukelio reikšmė apskaičiuojama 9 laukelio reikšmę padauginus iš 13 laukelio reikšmės ir 14 laukelio reikšmės).</text:span><text:s/></text:p>
      <text:p text:style-name="P1298">Punkto pakeitimai:</text:p>
      <text:p text:style-name="P1299"><text:span text:style-name="T1300">Nr.<text:s/></text:span><text:a xlink:href="https://www.e-tar.lt/portal/legalAct.html?documentId=2671fa7041ec11e6a8ae9e1795984391" office:target-frame-name="_top" xlink:show="replace"><text:span text:style-name="T1301">D1-449/VA-85</text:span></text:a><text:span text:style-name="T1302">, 2016-06-23, paskelbta TAR 2016-07-04, i. k. 2016-18465</text:span></text:p>
      <text:p text:style-name="Normal"/>
      <text:p text:style-name="P1303"><text:span text:style-name="T1304">32</text:span><text:span text:style-name="T1305">.<text:s/></text:span><text:span text:style-name="T1306">16 laukelyje –<text:s/></text:span><text:span text:style-name="T1307">įrašoma deklaracijos KIT709 formos esančių 15 lauk</text:span><text:span text:style-name="T1308">elių reikšmių suma</text:span><text:span text:style-name="T1309">.</text:span><text:s/></text:p>
      <text:p text:style-name="P1310">Punkto pakeitimai:</text:p>
      <text:p text:style-name="P1311"><text:span text:style-name="T1312">Nr.<text:s/></text:span><text:a xlink:href="https://www.e-tar.lt/portal/legalAct.html?documentId=2671fa7041ec11e6a8ae9e1795984391" office:target-frame-name="_top" xlink:show="replace"><text:span text:style-name="T1313">D1-449/VA-85</text:span></text:a><text:span text:style-name="T1314">, 2016-06-23, paskelbta TAR 2016-07-04, i. k. 2016-18465</text:span></text:p>
      <text:p text:style-name="Normal"/>
      <text:p text:style-name="P1315"><text:span text:style-name="T1316">33</text:span><text:span text:style-name="T1317">.<text:s/></text:span><text:span text:style-name="T1318">17 laukelyje –<text:s/></text:span><text:span text:style-name="T1319">įrašomas tik deklarac</text:span><text:span text:style-name="T1320">ijos papildomų lapų KIT709P skaičius.<text:s/></text:span></text:p>
      <text:p text:style-name="P1321">Punkto pakeitimai:</text:p>
      <text:p text:style-name="P1322"><text:span text:style-name="T1323">Nr.<text:s/></text:span><text:a xlink:href="https://www.e-tar.lt/portal/legalAct.html?documentId=2671fa7041ec11e6a8ae9e1795984391" office:target-frame-name="_top" xlink:show="replace"><text:span text:style-name="T1324">D1-449/VA-85</text:span></text:a><text:span text:style-name="T1325">, 2016-06-23, paskelbta TAR 2016-07-04, i. k. 2016-18465</text:span></text:p>
      <text:p text:style-name="Normal"/>
      <text:p text:style-name="P1326"><text:span text:style-name="T1327">34</text:span><text:span text:style-name="T1328">.<text:s/></text:span><text:span text:style-name="T1329">18 laukelyje –<text:s/></text:span><text:span text:style-name="T1330">įrašoma deklaracijos KIT709 formos ir jos papildomuose lapuose KIT709P esančių 16 laukelių reikšmių suma.</text:span></text:p>
      <text:p text:style-name="P1331"><text:span text:style-name="T1332">Deklaracijos formos KIT709 papildomas lapas KIT709P pildomas analogiškai, kaip ir deklaracijos KIT709 forma.</text:span></text:p>
      <text:p text:style-name="P1333"><text:span text:style-name="T1334">______________</text:span></text:p>
      <text:p text:style-name="Normal"/>
      <text:p text:style-name="Normal"/>
      <text:p text:style-name="Normal"/>
      <text:p text:style-name="P1335">Priedų<text:s/>pakeitimai:</text:p>
      <text:p text:style-name="Normal"/>
      <text:p text:style-name="P1336">Forma KIT708</text:p>
      <text:p text:style-name="P1337">Papildyta priedu:</text:p>
      <text:p text:style-name="P1338"><text:span text:style-name="T1339">Nr.<text:s/></text:span><text:a xlink:href="https://www.e-tar.lt/portal/legalAct.html?documentId=4f2bef309bb611e48dcdae4eb2005eaf" office:target-frame-name="_top" xlink:show="replace"><text:span text:style-name="T1340">D1-1075/VA-207</text:span></text:a><text:span text:style-name="T1341">, 2014-12-23, paskelbta TAR 2015-01-14, i. k. 2015-00601</text:span></text:p>
      <text:p text:style-name="P1342">Priedo pakeitimai:</text:p>
      <text:p text:style-name="P1343"><text:span text:style-name="T1344">Nr.<text:s/></text:span><text:a xlink:href="https://www.e-tar.lt/portal/legalAct.html?documentId=79340630cb4611e583a295d9366c7ab3" office:target-frame-name="_top" xlink:show="replace"><text:span text:style-name="T1345">D1-63/VA-12</text:span></text:a><text:span text:style-name="T1346">, 2016-01-29, paskelbta TAR 2016-02-04, i. k. 2016-02352</text:span></text:p>
      <text:p text:style-name="P1347"><text:span text:style-name="T1348">Nr.<text:s/></text:span><text:a xlink:href="https://www.e-tar.lt/portal/legalAct.html?documentId=90b39ab0830b11eab005936df725feed" office:target-frame-name="_top" xlink:show="replace"><text:span text:style-name="T1349">D1-2</text:span><text:span text:style-name="T1350">24/VA-31</text:span></text:a><text:span text:style-name="T1351">, 2020-04-16, paskelbta TAR 2020-04-20, i. k. 2020-08225</text:span></text:p>
      <text:p text:style-name="Normal"/>
      <text:p text:style-name="P1352">Forma KIT709</text:p>
      <text:p text:style-name="P1353">Papildyta priedu:</text:p>
      <text:p text:style-name="P1354"><text:span text:style-name="T1355">Nr.<text:s/></text:span><text:a xlink:href="https://www.e-tar.lt/portal/legalAct.html?documentId=4f2bef309bb611e48dcdae4eb2005eaf" office:target-frame-name="_top" xlink:show="replace"><text:span text:style-name="T1356">D1-1075/VA-207</text:span></text:a><text:span text:style-name="T1357">, 2014-12-23, paskelbta TAR 2015-01-14, i.<text:s/></text:span><text:span text:style-name="T1358">k. 2015-00601</text:span></text:p>
      <text:p text:style-name="Normal"/>
      <text:p text:style-name="P1359"/>
      <text:p text:style-name="P1360"/>
      <text:p text:style-name="P1361"><text:span text:style-name="T1362">Pakeitimai:</text:span></text:p>
      <text:p text:style-name="P1363"/>
      <text:p text:style-name="P1364"><text:span text:style-name="T1365">1.</text:span></text:p>
      <text:p text:style-name="P1366"><text:span text:style-name="T1367">Valstybinė mokesčių inspekcija prie Lietuvos Respublikos finansų ministerijos, Lietuvos Respublikos aplinkos ministerija, Įsakymas</text:span></text:p>
      <text:p text:style-name="P1368"><text:span text:style-name="T1369">Nr.<text:s/></text:span><text:a xlink:href="https://www.e-tar.lt/portal/legalAct.html?documentId=TAR.1D60B7CBFFA1" office:target-frame-name="_top" xlink:show="replace"><text:span text:style-name="T1370">D1-736/VA-89</text:span></text:a><text:span text:style-name="T1371">, 2009-12-02, Žin., 2009, Nr. 145-6461 (2009-12-08), i. k. 109301MISAK36/VA-89</text:span></text:p>
      <text:p text:style-name="P1372"><text:span text:style-name="T1373">Dėl Lietuvos Respublikos aplinkos ministro ir Valstybinės mokesčių inspekcijos prie Lietuvos Respublikos finansų ministerijos 2006 m. gruodžio 27 d. įsakymo Nr. D1-6</text:span><text:span text:style-name="T1374">14/VA-99 "Dėl Lietuvos Respublikos mokesčio už valstybinius gamtos išteklius deklaracijos formų, jų pildymo ir pateikimo tvarkos patvirtinimo" pakeitimo</text:span></text:p>
      <text:p text:style-name="P1375"/>
      <text:p text:style-name="P1376"><text:span text:style-name="T1377">2.</text:span></text:p>
      <text:p text:style-name="P1378"><text:span text:style-name="T1379">Valstybinė mokesčių inspekcija prie Lietuvos Respublikos finansų ministerijos, Lietuvos Respublikos</text:span><text:span text:style-name="T1380"><text:s/>aplinkos ministerija, Įsakymas</text:span></text:p>
      <text:p text:style-name="P1381"><text:span text:style-name="T1382">Nr.<text:s/></text:span><text:a xlink:href="https://www.e-tar.lt/portal/legalAct.html?documentId=TAR.3EC4082A8963" office:target-frame-name="_top" xlink:show="replace"><text:span text:style-name="T1383">D1-238/VA-34</text:span></text:a><text:span text:style-name="T1384">, 2012-03-19, Žin., 2012, Nr. 34-1665 (2012-03-22), i. k. 112301MISAK38/VA-34</text:span></text:p>
      <text:p text:style-name="P1385"><text:span text:style-name="T1386">Dėl Lietuvos Respublikos aplinkos ministro ir Va</text:span><text:span text:style-name="T1387">lstybinės mokesčių inspekcijos prie Lietuvos Respublikos finansų ministerijos viršininko 2006 m. gruodžio 27 d. įsakymo Nr. D1-614/VA-99 "Dėl Lietuvos Respublikos mokesčio už valstybinius gamtos išteklius deklaracijos formų, jų pildymo ir pateikimo tvarkos</text:span><text:span text:style-name="T1388"><text:s/>patvirtinimo" pakeitimo</text:span></text:p>
      <text:p text:style-name="P1389"/>
      <text:p text:style-name="P1390"><text:span text:style-name="T1391">3.</text:span></text:p>
      <text:p text:style-name="P1392"><text:span text:style-name="T1393">Lietuvos Respublikos aplinkos ministerija, Valstybinė mokesčių inspekcija prie Lietuvos Respublikos finansų ministerijos, Įsakymas</text:span></text:p>
      <text:p text:style-name="P1394"><text:span text:style-name="T1395">Nr.<text:s/></text:span><text:a xlink:href="https://www.e-tar.lt/portal/legalAct.html?documentId=4f2bef309bb611e48dcdae4eb2005eaf" office:target-frame-name="_top" xlink:show="replace"><text:span text:style-name="T1396">D1-1075/VA-207</text:span></text:a><text:span text:style-name="T1397">, 2014-12-23, paskelbta TAR 2015-01-14, i. k. 2015-00601</text:span></text:p>
      <text:p text:style-name="P1398"><text:span text:style-name="T1399">Dėl Lietuvos Respublikos aplinkos ministro ir Valstybinės mokesčių inspekcijos prie Lietuvos Respublikos finansų ministerijos viršininko 2006 m. gruodžio 27 d. įsakymo Nr. D1-614/</text:span><text:span text:style-name="T1400">VA-99 „Dėl Lietuvos Respublikos mokesčio už valstybinius gamtos išteklius deklaracijos formų, jų pildymo ir pateikimo tvarkos patvirtinimo“ pakeitimo</text:span></text:p>
      <text:p text:style-name="P1401"/>
      <text:p text:style-name="P1402"><text:span text:style-name="T1403">4.</text:span></text:p>
      <text:p text:style-name="P1404"><text:span text:style-name="T1405">Valstybinė mokesčių inspekcija prie Lietuvos Respublikos finansų ministerijos, Lietuvos Respublikos ap</text:span><text:span text:style-name="T1406">linkos ministerija, Įsakymas</text:span></text:p>
      <text:p text:style-name="P1407"><text:span text:style-name="T1408">Nr.<text:s/></text:span><text:a xlink:href="https://www.e-tar.lt/portal/legalAct.html?documentId=79340630cb4611e583a295d9366c7ab3" office:target-frame-name="_top" xlink:show="replace"><text:span text:style-name="T1409">D1-63/VA-12</text:span></text:a><text:span text:style-name="T1410">, 2016-01-29, paskelbta TAR 2016-02-04, i. k. 2016-02352</text:span></text:p>
      <text:p text:style-name="P1411"><text:span text:style-name="T1412">Dėl Lietuvos Respublikos aplinkos ministro ir Valstybinės</text:span><text:span text:style-name="T1413"><text:s/>mokesčių inspekcijos prie Lietuvos Respublikos finansų ministerijos 2006 m gruodžio 27 d. įsakymo Nr. D1-614/VA-99 „Dėl Lietuvos Respublikos mokesčio už valstybinius gamtos išteklius deklaracijos formų, jų pildymo ir pateikimo tvarkos patvirtinimo“ pakeit</text:span><text:span text:style-name="T1414">imo</text:span></text:p>
      <text:p text:style-name="P1415"/>
      <text:p text:style-name="P1416"><text:span text:style-name="T1417">5.</text:span></text:p>
      <text:p text:style-name="P1418"><text:span text:style-name="T1419">Valstybinė mokesčių inspekcija prie Lietuvos Respublikos finansų ministerijos, Lietuvos Respublikos aplinkos ministerija, Įsakymas</text:span></text:p>
      <text:p text:style-name="P1420"><text:span text:style-name="T1421">Nr.<text:s/></text:span><text:a xlink:href="https://www.e-tar.lt/portal/legalAct.html?documentId=2671fa7041ec11e6a8ae9e1795984391" office:target-frame-name="_top" xlink:show="replace"><text:span text:style-name="T1422">D1-449/VA-85</text:span></text:a><text:span text:style-name="T1423">, 2</text:span><text:span text:style-name="T1424">016-06-23, paskelbta TAR 2016-07-04, i. k. 2016-18465</text:span></text:p>
      <text:p text:style-name="P1425"><text:span text:style-name="T1426">Dėl Lietuvos Respublikos aplinkos ministro ir valstybinės mokesčių inspekcijos prie Lietuvos Respublikos finansų ministerijos 2006 m gruodžio 27 d. įsakymo Nr. D1-614/VA-99 „Dėl Lietuvos Respublikos mok</text:span><text:span text:style-name="T1427">esčio už valstybinius gamtos išteklius deklaracijos formų, jų pildymo ir pateikimo tvarkos patvirtinimo“ pakeitimo</text:span></text:p>
      <text:p text:style-name="P1428"/>
      <text:p text:style-name="P1429"><text:span text:style-name="T1430">6.</text:span></text:p>
      <text:p text:style-name="P1431"><text:span text:style-name="T1432">Lietuvos Respublikos aplinkos ministerija, Valstybinė mokesčių inspekcija prie Lietuvos Respublikos finansų ministerijos, Įsakymas</text:span></text:p>
      <text:p text:style-name="P1433"><text:span text:style-name="T1434">Nr.<text:s/></text:span><text:a xlink:href="https://www.e-tar.lt/portal/legalAct.html?documentId=6b506060840611e8ae2bfd1913d66d57" office:target-frame-name="_top" xlink:show="replace"><text:span text:style-name="T1435">VA-54/D1-634</text:span></text:a><text:span text:style-name="T1436">, 2018-06-29, paskelbta TAR 2018-07-10, i. k. 2018-11662</text:span></text:p>
      <text:p text:style-name="P1437"><text:span text:style-name="T1438">Dėl Lietuvos Respublikos aplinkos ministro ir Valstybinės mokesčių inspekcijos prie Lietuvo</text:span><text:span text:style-name="T1439">s Respublikos finansų ministerijos viršininko 2006 m. gruodžio 27 d. įsakymo Nr. D1-614/VA-99 „Dėl Lietuvos Respublikos mokesčio už valstybinius gamtos išteklius deklaracijos formų, jų pildymo ir pateikimo tvarkos patvirtinimo“ pakeitimo</text:span></text:p>
      <text:p text:style-name="P1440"/>
      <text:p text:style-name="P1441"><text:span text:style-name="T1442">7.</text:span></text:p>
      <text:p text:style-name="P1443"><text:span text:style-name="T1444">Lietuvos<text:s/></text:span><text:span text:style-name="T1445">Respublikos aplinkos ministerija, Valstybinė mokesčių inspekcija prie Lietuvos Respublikos finansų ministerijos, Įsakymas</text:span></text:p>
      <text:p text:style-name="P1446"><text:span text:style-name="T1447">Nr.<text:s/></text:span><text:a xlink:href="https://www.e-tar.lt/portal/legalAct.html?documentId=90b39ab0830b11eab005936df725feed" office:target-frame-name="_top" xlink:show="replace"><text:span text:style-name="T1448">D1-224/VA-31</text:span></text:a><text:span text:style-name="T1449">, 2020-04-16, paskel</text:span><text:span text:style-name="T1450">bta TAR 2020-04-20, i. k. 2020-08225</text:span></text:p>
      <text:p text:style-name="P1451"><text:span text:style-name="T1452">Dėl Lietuvos Respublikos aplinkos ministro ir Valstybinės mokesčių inspekcijos prie Lietuvos Respublikos finansų ministerijos viršininko 2006 m. gruodžio 27 d. įsakymo Nr. D1-614/VA-99 „Dėl Lietuvos Respublikos mokesčio</text:span><text:span text:style-name="T1453"><text:s/>už valstybinius gamtos išteklius deklaracijos formų, jų pildymo ir pateikimo tvarkos patvirtinimo“ pakeitimo</text:span></text:p>
      <text:p text:style-name="P1454"/>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14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4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5" style:parent-style-name="Normal" style:family="paragraph">
      <style:paragraph-properties>
        <style:tab-stops>
          <style:tab-stop style:type="center" style:position="3.4625in"/>
          <style:tab-stop style:type="right" style:position="6.925in"/>
        </style:tab-stops>
      </style:paragraph-properties>
    </style:style>
    <style:style style:name="P1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2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32" style:parent-style-name="Normal" style:family="paragraph">
      <style:paragraph-properties>
        <style:tab-stops>
          <style:tab-stop style:type="center" style:position="3.4625in"/>
          <style:tab-stop style:type="right" style:position="6.925in"/>
        </style:tab-stops>
      </style:paragraph-properties>
    </style:style>
    <style:style style:name="P73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94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9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45" style:parent-style-name="Normal" style:family="paragraph">
      <style:paragraph-properties>
        <style:tab-stops>
          <style:tab-stop style:type="center" style:position="3.4625in"/>
          <style:tab-stop style:type="right" style:position="6.925in"/>
        </style:tab-stops>
      </style:paragraph-properties>
    </style:style>
    <style:style style:name="P9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2</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style:master-page style:name="MP2" style:page-layout-name="PL2">
      <style:header>
        <text:p text:style-name="P728"><draw:frame draw:style-name="F729" text:anchor-type="paragraph" svg:y="0.0006in" draw:z-index="0"><draw:text-box fo:min-height="0in" fo:min-width="0in"><text:p text:style-name="P727"><text:span text:style-name="T730"><text:page-number text:fixed="false">2</text:page-number></text:span></text:p></draw:text-box></draw:frame></text:p>
      </style:header>
      <style:footer>
        <text:p text:style-name="P731"/>
      </style:footer>
    </style:master-page>
    <style:master-page style:next-style-name="MP2" style:name="MPF2" style:page-layout-name="PL2">
      <style:header>
        <text:p text:style-name="P732"/>
      </style:header>
      <style:footer>
        <text:p text:style-name="P733"/>
      </style:footer>
    </style:master-page>
    <style:master-page style:name="MP3" style:page-layout-name="PL3">
      <style:header>
        <text:p text:style-name="P941"><draw:frame draw:style-name="F942" text:anchor-type="paragraph" svg:y="0.0006in" draw:z-index="0"><draw:text-box fo:min-height="0in" fo:min-width="0in"><text:p text:style-name="P940"><text:span text:style-name="T943"><text:page-number text:fixed="false">2</text:page-number></text:span></text:p></draw:text-box></draw:frame></text:p>
      </style:header>
      <style:footer>
        <text:p text:style-name="P944"/>
      </style:footer>
    </style:master-page>
    <style:master-page style:next-style-name="MP3" style:name="MPF3" style:page-layout-name="PL3">
      <style:header>
        <text:p text:style-name="P945"/>
      </style:header>
      <style:footer>
        <text:p text:style-name="P9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5T18:16:00Z</meta:creation-date>
    <dc:date>2023-06-05T18:16:00Z</dc:date>
    <meta:template xlink:href="Normal.dotm" xlink:type="simple"/>
    <meta:editing-cycles>2</meta:editing-cycles>
    <meta:editing-duration>PT0S</meta:editing-duration>
    <meta:document-statistic meta:page-count="11" meta:paragraph-count="838" meta:word-count="7769" meta:character-count="54478" meta:row-count="2161" meta:non-whitespace-character-count="47547"/>
  </office:meta>
</office:document-meta>
</file>