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style:font-name-asian="Arial Unicode MS" style:font-size-complex="9pt"/>
    </style:style>
    <style:style style:name="T56" style:parent-style-name="DefaultParagraphFont" style:family="text">
      <style:text-properties style:font-name-asian="Arial Unicode MS" style:font-size-complex="9pt"/>
    </style:style>
    <style:style style:name="T57" style:parent-style-name="DefaultParagraphFont" style:family="text">
      <style:text-properties style:font-name-asian="Arial Unicode MS" style:font-size-complex="9pt"/>
    </style:style>
    <style:style style:name="T58" style:parent-style-name="DefaultParagraphFont" style:family="text">
      <style:text-properties style:font-name-asian="Arial Unicode MS" fo:font-weight="bold" style:font-weight-asian="bold" style:font-size-complex="9pt"/>
    </style:style>
    <style:style style:name="T59" style:parent-style-name="DefaultParagraphFont" style:family="text">
      <style:text-properties style:font-name-asian="Arial Unicode MS" style:font-size-complex="9pt"/>
    </style:style>
    <style:style style:name="T60" style:parent-style-name="DefaultParagraphFont" style:family="text">
      <style:text-properties style:font-name-asian="Arial Unicode MS" fo:font-weight="bold" style:font-weight-asian="bold" style:font-size-complex="9pt"/>
    </style:style>
    <style:style style:name="T61" style:parent-style-name="DefaultParagraphFont" style:family="text">
      <style:text-properties style:font-name-asian="Arial Unicode MS" style:font-size-complex="9pt"/>
    </style:style>
    <style:style style:name="T62" style:parent-style-name="DefaultParagraphFont" style:family="text">
      <style:text-properties style:font-name-asian="Arial Unicode MS" fo:font-weight="bold" style:font-weight-asian="bold" style:font-size-complex="9pt"/>
    </style:style>
    <style:style style:name="T63" style:parent-style-name="DefaultParagraphFont" style:family="text">
      <style:text-properties style:font-name-asian="Arial Unicode MS" style:font-size-complex="9pt"/>
    </style:style>
    <style:style style:name="T64" style:parent-style-name="DefaultParagraphFont" style:family="text">
      <style:text-properties style:font-name-asian="Arial Unicode MS" style:font-size-complex="9pt"/>
    </style:style>
    <style:style style:name="T65" style:parent-style-name="DefaultParagraphFont" style:family="text">
      <style:text-properties style:font-name-asian="Arial Unicode MS" style:font-size-complex="9pt"/>
    </style:style>
    <style:style style:name="T66" style:parent-style-name="DefaultParagraphFont" style:family="text">
      <style:text-properties style:font-name-asian="Arial Unicode MS" style:font-size-complex="9pt"/>
    </style:style>
    <style:style style:name="P67" style:parent-style-name="Normal" style:family="paragraph">
      <style:paragraph-properties fo:text-align="justify"/>
    </style:style>
    <style:style style:name="T68"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69" style:parent-style-name="DefaultParagraphFont" style:family="text">
      <style:text-properties style:font-name-asian="Arial Unicode MS" fo:font-style="italic" style:font-style-asian="italic" fo:font-size="10pt" style:font-size-asian="10pt" style:font-size-complex="9pt"/>
    </style:style>
    <style:style style:name="T70" style:parent-style-name="DefaultParagraphFont" style:family="text">
      <style:text-properties style:font-name-asian="Arial Unicode MS" fo:font-style="italic" style:font-style-asian="italic" fo:font-size="10pt" style:font-size-asian="10pt" style:font-size-complex="9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Arial Unicode MS" style:font-size-complex="9pt"/>
    </style:style>
    <style:style style:name="T79" style:parent-style-name="DefaultParagraphFont" style:family="text">
      <style:text-properties style:font-name-asian="Arial Unicode MS" style:font-size-complex="9pt"/>
    </style:style>
    <style:style style:name="T80" style:parent-style-name="DefaultParagraphFont" style:family="text">
      <style:text-properties style:font-name-asian="Arial Unicode MS" style:font-size-complex="9pt"/>
    </style:style>
    <style:style style:name="T81" style:parent-style-name="DefaultParagraphFont" style:family="text">
      <style:text-properties style:font-name-asian="Arial Unicode MS" style:font-size-complex="9pt"/>
    </style:style>
    <style:style style:name="P82" style:parent-style-name="Normal" style:family="paragraph">
      <style:paragraph-properties fo:text-align="justify"/>
    </style:style>
    <style:style style:name="T83"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84" style:parent-style-name="DefaultParagraphFont" style:family="text">
      <style:text-properties style:font-name-asian="Arial Unicode MS" fo:font-style="italic" style:font-style-asian="italic" fo:font-size="10pt" style:font-size-asian="10pt" style:font-size-complex="9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style>
    <style:style style:name="P116" style:parent-style-name="Normal" style:family="paragraph">
      <style:paragraph-properties>
        <style:tab-stops>
          <style:tab-stop style:type="right" style:position="6.3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text-indent="0.4923in"/>
      <style:text-properties fo:color="#000000"/>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3986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widows="0" fo:orphans="0" fo:break-before="page" fo:text-indent="2.727in" fo:background-color="#FFFFFF"/>
    </style:style>
    <style:style style:name="P126" style:parent-style-name="Normal" style:family="paragraph">
      <style:paragraph-properties fo:widows="0" fo:orphans="0" fo:text-indent="2.727in" fo:background-color="#FFFFFF"/>
      <style:text-properties fo:color="#000000"/>
    </style:style>
    <style:style style:name="P127" style:parent-style-name="Normal" style:family="paragraph">
      <style:paragraph-properties fo:widows="0" fo:orphans="0" fo:text-indent="2.727in" fo:background-color="#FFFFFF"/>
      <style:text-properties fo:color="#000000"/>
    </style:style>
    <style:style style:name="P128" style:parent-style-name="Normal" style:family="paragraph">
      <style:paragraph-properties fo:widows="0" fo:orphans="0" fo:text-indent="2.727in" fo:background-color="#FFFFFF"/>
      <style:text-properties fo:color="#000000"/>
    </style:style>
    <style:style style:name="P129" style:parent-style-name="Normal" style:family="paragraph">
      <style:paragraph-properties fo:widows="0" fo:orphans="0" fo:text-indent="2.727in" fo:background-color="#FFFFFF"/>
      <style:text-properties fo:color="#000000"/>
    </style:style>
    <style:style style:name="P130" style:parent-style-name="Normal" style:family="paragraph">
      <style:paragraph-properties fo:widows="0" fo:orphans="0" fo:text-indent="2.727in" fo:background-color="#FFFFFF"/>
      <style:text-properties fo:color="#000000"/>
    </style:style>
    <style:style style:name="P131" style:parent-style-name="Normal" style:family="paragraph">
      <style:paragraph-properties fo:widows="0" fo:orphans="0" fo:text-indent="2.727in" fo:background-color="#FFFFFF"/>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fo:font-style="italic" style:font-style-asian="italic" style:font-style-complex="italic"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style>
    <style:style style:name="T168" style:parent-style-name="DefaultParagraphFont" style:family="text">
      <style:text-properties fo:font-weight="bold" style:font-weight-asian="bold" fo:font-style="italic" style:font-style-asian="italic" fo:color="#000000" fo:font-size="10pt" style:font-size-asian="10pt"/>
    </style:style>
    <style:style style:name="T169" style:parent-style-name="DefaultParagraphFont" style:family="text">
      <style:text-properties fo:font-style="italic" style:font-style-asian="italic" fo:color="#000000" fo:font-size="10pt" style:font-size-asian="10pt"/>
    </style:style>
    <style:style style:name="T170" style:parent-style-name="DefaultParagraphFont" style:family="text">
      <style:text-properties fo:font-style="italic" style:font-style-asian="italic" fo:color="#000000"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style>
    <style:style style:name="T187" style:parent-style-name="DefaultParagraphFont" style:family="text">
      <style:text-properties fo:font-weight="bold" style:font-weight-asian="bold" fo:font-style="italic" style:font-style-asian="italic" fo:color="#000000" fo:font-size="10pt" style:font-size-asian="10pt"/>
    </style:style>
    <style:style style:name="T188" style:parent-style-name="DefaultParagraphFont" style:family="text">
      <style:text-properties fo:font-style="italic" style:font-style-asian="italic" fo:color="#000000" fo:font-size="10pt" style:font-size-asian="10pt"/>
    </style:style>
    <style:style style:name="T189" style:parent-style-name="DefaultParagraphFont" style:family="text">
      <style:text-properties fo:font-style="italic" style:font-style-asian="italic" fo:color="#000000"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style>
    <style:style style:name="T200" style:parent-style-name="DefaultParagraphFont" style:family="text">
      <style:text-properties fo:font-weight="bold" style:font-weight-asian="bold" fo:font-style="italic" style:font-style-asian="italic" fo:color="#000000" fo:font-size="10pt" style:font-size-asian="10pt"/>
    </style:style>
    <style:style style:name="T201" style:parent-style-name="DefaultParagraphFont" style:family="text">
      <style:text-properties fo:font-style="italic" style:font-style-asian="italic" fo:color="#000000" fo:font-size="10pt" style:font-size-asian="10pt"/>
    </style:style>
    <style:style style:name="T202" style:parent-style-name="DefaultParagraphFont" style:family="text">
      <style:text-properties fo:font-style="italic" style:font-style-asian="italic" fo:color="#000000"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text-properties fo:hyphenate="false"/>
    </style:style>
    <style:style style:name="T215" style:parent-style-name="DefaultParagraphFont" style:family="text">
      <style:text-properties fo:font-weight="bold" style:font-weight-asian="bold"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00"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text-properties fo:hyphenate="false"/>
    </style:style>
    <style:style style:name="T235" style:parent-style-name="DefaultParagraphFont" style:family="text">
      <style:text-properties fo:font-weight="bold" style:font-weight-asian="bold"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00"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style>
    <style:style style:name="T248" style:parent-style-name="DefaultParagraphFont" style:family="text">
      <style:text-properties fo:font-weight="bold" style:font-weight-asian="bold" fo:font-style="italic" style:font-style-asian="italic" fo:color="#000000" fo:font-size="10pt" style:font-size-asian="10pt"/>
    </style:style>
    <style:style style:name="T249" style:parent-style-name="DefaultParagraphFont" style:family="text">
      <style:text-properties fo:font-style="italic" style:font-style-asian="italic" fo:color="#000000" fo:font-size="10pt" style:font-size-asian="10pt"/>
    </style:style>
    <style:style style:name="T250" style:parent-style-name="DefaultParagraphFont" style:family="text">
      <style:text-properties fo:font-style="italic" style:font-style-asian="italic" fo:color="#000000"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text-properties fo:hyphenate="false"/>
    </style:style>
    <style:style style:name="T264" style:parent-style-name="DefaultParagraphFont" style:family="text">
      <style:text-properties fo:font-weight="bold" style:font-weight-asian="bold"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00" fo:font-size="10pt" style:font-size-asian="10pt"/>
    </style:style>
    <style:style style:name="T267" style:parent-style-name="DefaultParagraphFont" style:family="text">
      <style:text-properties fo:font-style="italic" style:font-style-asian="italic" fo:color="#000000"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Arial Unicode MS" style:font-size-complex="9pt"/>
    </style:style>
    <style:style style:name="T294" style:parent-style-name="DefaultParagraphFont" style:family="text">
      <style:text-properties style:font-name-asian="Arial Unicode MS" style:font-size-complex="9pt"/>
    </style:style>
    <style:style style:name="T295" style:parent-style-name="DefaultParagraphFont" style:family="text">
      <style:text-properties style:font-name-asian="Arial Unicode MS" style:font-size-complex="9pt"/>
    </style:style>
    <style:style style:name="P296" style:parent-style-name="Normal" style:family="paragraph">
      <style:paragraph-properties fo:text-align="justify"/>
    </style:style>
    <style:style style:name="T297"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298" style:parent-style-name="DefaultParagraphFont" style:family="text">
      <style:text-properties style:font-name-asian="Arial Unicode MS" fo:font-style="italic" style:font-style-asian="italic" fo:font-size="10pt" style:font-size-asian="10pt" style:font-size-complex="9pt"/>
    </style:style>
    <style:style style:name="T299" style:parent-style-name="DefaultParagraphFont" style:family="text">
      <style:text-properties style:font-name-asian="Arial Unicode MS" fo:font-style="italic" style:font-style-asian="italic" fo:font-size="10pt" style:font-size-asian="10pt" style:font-size-complex="9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style>
    <style:style style:name="T345" style:parent-style-name="DefaultParagraphFont" style:family="text">
      <style:text-properties fo:font-weight="bold" style:font-weight-asian="bold" fo:font-style="italic" style:font-style-asian="italic" fo:color="#000000" fo:font-size="10pt" style:font-size-asian="10pt"/>
    </style:style>
    <style:style style:name="T346" style:parent-style-name="DefaultParagraphFont" style:family="text">
      <style:text-properties fo:font-style="italic" style:font-style-asian="italic" fo:color="#000000" fo:font-size="10pt" style:font-size-asian="10pt"/>
    </style:style>
    <style:style style:name="T347" style:parent-style-name="DefaultParagraphFont" style:family="text">
      <style:text-properties fo:font-style="italic" style:font-style-asian="italic" fo:color="#000000"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text-properties fo:hyphenate="false"/>
    </style:style>
    <style:style style:name="T358" style:parent-style-name="DefaultParagraphFont" style:family="text">
      <style:text-properties fo:font-weight="bold" style:font-weight-asian="bold"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00"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style>
    <style:style style:name="T433" style:parent-style-name="DefaultParagraphFont" style:family="text">
      <style:text-properties fo:font-weight="bold" style:font-weight-asian="bold" fo:font-style="italic" style:font-style-asian="italic" fo:color="#000000" fo:font-size="10pt" style:font-size-asian="10pt"/>
    </style:style>
    <style:style style:name="T434" style:parent-style-name="DefaultParagraphFont" style:family="text">
      <style:text-properties fo:font-style="italic" style:font-style-asian="italic" fo:color="#000000" fo:font-size="10pt" style:font-size-asian="10pt"/>
    </style:style>
    <style:style style:name="T435" style:parent-style-name="DefaultParagraphFont" style:family="text">
      <style:text-properties fo:font-style="italic" style:font-style-asian="italic" fo:color="#000000"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Arial Unicode MS" style:font-size-complex="9pt"/>
    </style:style>
    <style:style style:name="T443" style:parent-style-name="DefaultParagraphFont" style:family="text">
      <style:text-properties style:font-name-asian="Arial Unicode MS" style:font-size-complex="9pt"/>
    </style:style>
    <style:style style:name="T444" style:parent-style-name="DefaultParagraphFont" style:family="text">
      <style:text-properties style:font-name-asian="Arial Unicode MS" fo:font-weight="bold" style:font-weight-asian="bold" style:font-size-complex="9pt"/>
    </style:style>
    <style:style style:name="T445" style:parent-style-name="DefaultParagraphFont" style:family="text">
      <style:text-properties style:font-name-asian="Arial Unicode MS" style:font-size-complex="9pt"/>
    </style:style>
    <style:style style:name="T446" style:parent-style-name="DefaultParagraphFont" style:family="text">
      <style:text-properties style:font-name-asian="Arial Unicode MS" style:font-size-complex="9pt"/>
    </style:style>
    <style:style style:name="T447" style:parent-style-name="DefaultParagraphFont" style:family="text">
      <style:text-properties style:font-name-asian="Arial Unicode MS" style:font-size-complex="9pt"/>
    </style:style>
    <style:style style:name="P448" style:parent-style-name="Normal" style:family="paragraph">
      <style:paragraph-properties fo:text-align="justify"/>
    </style:style>
    <style:style style:name="T449"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450" style:parent-style-name="DefaultParagraphFont" style:family="text">
      <style:text-properties style:font-name-asian="Arial Unicode MS" fo:font-style="italic" style:font-style-asian="italic" fo:font-size="10pt" style:font-size-asian="10pt" style:font-size-complex="9pt"/>
    </style:style>
    <style:style style:name="T451" style:parent-style-name="DefaultParagraphFont" style:family="text">
      <style:text-properties style:font-name-asian="Arial Unicode MS" fo:font-style="italic" style:font-style-asian="italic" fo:font-size="10pt" style:font-size-asian="10pt" style:font-size-complex="9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Arial Unicode MS" style:font-size-complex="9pt"/>
    </style:style>
    <style:style style:name="T467" style:parent-style-name="DefaultParagraphFont" style:family="text">
      <style:text-properties style:font-name-asian="Arial Unicode MS" style:font-size-complex="9pt"/>
    </style:style>
    <style:style style:name="T468" style:parent-style-name="DefaultParagraphFont" style:family="text">
      <style:text-properties style:font-name-asian="Arial Unicode MS" fo:font-weight="bold" style:font-weight-asian="bold" style:font-size-complex="9pt"/>
    </style:style>
    <style:style style:name="T469" style:parent-style-name="DefaultParagraphFont" style:family="text">
      <style:text-properties style:font-name-asian="Arial Unicode MS" style:font-size-complex="9pt"/>
    </style:style>
    <style:style style:name="T470" style:parent-style-name="DefaultParagraphFont" style:family="text">
      <style:text-properties style:font-name-asian="Arial Unicode MS" fo:font-weight="bold" style:font-weight-asian="bold" style:font-size-complex="9pt"/>
    </style:style>
    <style:style style:name="T471" style:parent-style-name="DefaultParagraphFont" style:family="text">
      <style:text-properties style:font-name-asian="Arial Unicode MS" style:font-size-complex="9pt"/>
    </style:style>
    <style:style style:name="P472" style:parent-style-name="Normal" style:family="paragraph">
      <style:paragraph-properties fo:text-align="justify"/>
    </style:style>
    <style:style style:name="T473"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474" style:parent-style-name="DefaultParagraphFont" style:family="text">
      <style:text-properties style:font-name-asian="Arial Unicode MS" fo:font-style="italic" style:font-style-asian="italic" fo:font-size="10pt" style:font-size-asian="10pt" style:font-size-complex="9pt"/>
    </style:style>
    <style:style style:name="T475" style:parent-style-name="DefaultParagraphFont" style:family="text">
      <style:text-properties style:font-name-asian="Arial Unicode MS" fo:font-style="italic" style:font-style-asian="italic" fo:font-size="10pt" style:font-size-asian="10pt" style:font-size-complex="9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style>
    <style:style style:name="T493" style:parent-style-name="DefaultParagraphFont" style:family="text">
      <style:text-properties fo:font-weight="bold" style:font-weight-asian="bold" fo:font-style="italic" style:font-style-asian="italic" fo:color="#000000" fo:font-size="10pt" style:font-size-asian="10pt"/>
    </style:style>
    <style:style style:name="T494" style:parent-style-name="DefaultParagraphFont" style:family="text">
      <style:text-properties fo:font-style="italic" style:font-style-asian="italic" fo:color="#000000" fo:font-size="10pt" style:font-size-asian="10pt"/>
    </style:style>
    <style:style style:name="T495" style:parent-style-name="DefaultParagraphFont" style:family="text">
      <style:text-properties fo:font-style="italic" style:font-style-asian="italic" fo:color="#000000"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style:style>
    <style:style style:name="T508" style:parent-style-name="DefaultParagraphFont" style:family="text">
      <style:text-properties fo:font-weight="bold" style:font-weight-asian="bold" fo:font-style="italic" style:font-style-asian="italic" fo:color="#000000" fo:font-size="10pt" style:font-size-asian="10pt"/>
    </style:style>
    <style:style style:name="T509" style:parent-style-name="DefaultParagraphFont" style:family="text">
      <style:text-properties fo:font-style="italic" style:font-style-asian="italic" fo:color="#000000" fo:font-size="10pt" style:font-size-asian="10pt"/>
    </style:style>
    <style:style style:name="T510" style:parent-style-name="DefaultParagraphFont" style:family="text">
      <style:text-properties fo:font-style="italic" style:font-style-asian="italic" fo:color="#000000"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style:font-name-asian="Lucida Sans Unicode" style:font-size-complex="12pt" style:language-asian="lt" style:country-asian="LT"/>
    </style:style>
    <style:style style:name="T519" style:parent-style-name="DefaultParagraphFont" style:family="text">
      <style:text-properties style:font-name-asian="Lucida Sans Unicode" style:font-size-complex="12pt" style:language-asian="lt" style:country-asian="LT"/>
    </style:style>
    <style:style style:name="T52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21" style:parent-style-name="DefaultParagraphFont" style:family="text">
      <style:text-properties style:font-name-asian="Lucida Sans Unicode" style:font-size-complex="12pt" style:language-asian="lt" style:country-asian="LT"/>
    </style:style>
    <style:style style:name="T522" style:parent-style-name="DefaultParagraphFont" style:family="text">
      <style:text-properties style:font-name-asian="Lucida Sans Unicode" style:font-size-complex="9pt" style:language-asian="lt" style:country-asian="LT"/>
    </style:style>
    <style:style style:name="T523" style:parent-style-name="DefaultParagraphFont" style:family="text">
      <style:text-properties style:font-name-asian="Lucida Sans Unicode" style:font-size-complex="12pt" style:language-asian="lt" style:country-asian="LT"/>
    </style:style>
    <style:style style:name="T524" style:parent-style-name="DefaultParagraphFont" style:family="text">
      <style:text-properties style:font-name-asian="Lucida Sans Unicode" style:text-position="super 66.6%" style:font-size-complex="12pt" style:language-asian="lt" style:country-asian="LT"/>
    </style:style>
    <style:style style:name="T525" style:parent-style-name="DefaultParagraphFont" style:family="text">
      <style:text-properties style:font-name-asian="Lucida Sans Unicode" style:font-size-complex="12pt" style:language-asian="lt" style:country-asian="LT"/>
    </style:style>
    <style:style style:name="T526" style:parent-style-name="DefaultParagraphFont" style:family="text">
      <style:text-properties style:font-name-asian="Lucida Sans Unicode" style:font-size-complex="12pt" style:language-asian="lt" style:country-asian="LT"/>
    </style:style>
    <style:style style:name="T527" style:parent-style-name="DefaultParagraphFont" style:family="text">
      <style:text-properties style:font-name-asian="Lucida Sans Unicode" style:text-position="super 66.6%" style:font-size-complex="12pt" style:language-asian="lt" style:country-asian="LT"/>
    </style:style>
    <style:style style:name="T528" style:parent-style-name="DefaultParagraphFont" style:family="text">
      <style:text-properties style:font-name-asian="Lucida Sans Unicode" style:font-size-complex="12pt"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531" style:parent-style-name="DefaultParagraphFont" style:family="text">
      <style:text-properties style:font-name-asian="Arial Unicode MS" fo:font-style="italic" style:font-style-asian="italic" fo:font-size="10pt" style:font-size-asian="10pt" style:font-size-complex="9pt"/>
    </style:style>
    <style:style style:name="T532" style:parent-style-name="DefaultParagraphFont" style:family="text">
      <style:text-properties style:font-name-asian="Arial Unicode MS" fo:font-style="italic" style:font-style-asian="italic" fo:font-size="10pt" style:font-size-asian="10pt" style:font-size-complex="9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Arial Unicode MS" style:font-size-complex="9pt"/>
    </style:style>
    <style:style style:name="T545" style:parent-style-name="DefaultParagraphFont" style:family="text">
      <style:text-properties style:font-name-asian="Arial Unicode MS" style:font-size-complex="9pt"/>
    </style:style>
    <style:style style:name="T546" style:parent-style-name="DefaultParagraphFont" style:family="text">
      <style:text-properties style:font-name-asian="Arial Unicode MS" fo:font-weight="bold" style:font-weight-asian="bold" style:font-size-complex="9pt"/>
    </style:style>
    <style:style style:name="T547" style:parent-style-name="DefaultParagraphFont" style:family="text">
      <style:text-properties style:font-name-asian="Arial Unicode MS" style:font-size-complex="9pt"/>
    </style:style>
    <style:style style:name="T548" style:parent-style-name="DefaultParagraphFont" style:family="text">
      <style:text-properties style:font-name-asian="Arial Unicode MS" style:font-size-complex="9pt"/>
    </style:style>
    <style:style style:name="T549" style:parent-style-name="DefaultParagraphFont" style:family="text">
      <style:text-properties style:font-name-asian="Arial Unicode MS" style:font-size-complex="9pt"/>
    </style:style>
    <style:style style:name="P550" style:parent-style-name="Normal" style:family="paragraph">
      <style:paragraph-properties fo:text-align="justify"/>
    </style:style>
    <style:style style:name="T551"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552"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553" style:parent-style-name="DefaultParagraphFont" style:family="text">
      <style:text-properties style:font-name-asian="Arial Unicode MS" fo:font-style="italic" style:font-style-asian="italic" fo:font-size="10pt" style:font-size-asian="10pt" style:font-size-complex="9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Arial Unicode MS" style:font-size-complex="9pt"/>
    </style:style>
    <style:style style:name="T570" style:parent-style-name="DefaultParagraphFont" style:family="text">
      <style:text-properties style:font-name-asian="Arial Unicode MS" style:font-size-complex="9pt"/>
    </style:style>
    <style:style style:name="T571" style:parent-style-name="DefaultParagraphFont" style:family="text">
      <style:text-properties style:font-name-asian="Arial Unicode MS" fo:font-weight="bold" style:font-weight-asian="bold" style:font-size-complex="9pt"/>
    </style:style>
    <style:style style:name="T572" style:parent-style-name="DefaultParagraphFont" style:family="text">
      <style:text-properties style:font-name-asian="Arial Unicode MS" style:font-size-complex="9pt"/>
    </style:style>
    <style:style style:name="T573" style:parent-style-name="DefaultParagraphFont" style:family="text">
      <style:text-properties style:font-name-asian="Arial Unicode MS" style:font-size-complex="9pt"/>
    </style:style>
    <style:style style:name="P574" style:parent-style-name="Normal" style:family="paragraph">
      <style:paragraph-properties fo:text-align="justify"/>
    </style:style>
    <style:style style:name="T575"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576" style:parent-style-name="DefaultParagraphFont" style:family="text">
      <style:text-properties style:font-name-asian="Arial Unicode MS" fo:font-style="italic" style:font-style-asian="italic" fo:font-size="10pt" style:font-size-asian="10pt" style:font-size-complex="9pt"/>
    </style:style>
    <style:style style:name="T577" style:parent-style-name="DefaultParagraphFont" style:family="text">
      <style:text-properties style:font-name-asian="Arial Unicode MS" fo:font-style="italic" style:font-style-asian="italic" fo:font-size="10pt" style:font-size-asian="10pt" style:font-size-complex="9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Arial Unicode MS" style:font-size-complex="9pt"/>
    </style:style>
    <style:style style:name="T600" style:parent-style-name="DefaultParagraphFont" style:family="text">
      <style:text-properties style:font-name-asian="Arial Unicode MS" style:font-size-complex="9pt"/>
    </style:style>
    <style:style style:name="T601" style:parent-style-name="DefaultParagraphFont" style:family="text">
      <style:text-properties style:font-name-asian="Arial Unicode MS" fo:font-weight="bold" style:font-weight-asian="bold" style:font-size-complex="9pt"/>
    </style:style>
    <style:style style:name="T602" style:parent-style-name="DefaultParagraphFont" style:family="text">
      <style:text-properties style:font-name-asian="Arial Unicode MS" style:font-size-complex="9pt"/>
    </style:style>
    <style:style style:name="P603" style:parent-style-name="Normal" style:family="paragraph">
      <style:paragraph-properties fo:text-align="justify"/>
    </style:style>
    <style:style style:name="T604"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605" style:parent-style-name="DefaultParagraphFont" style:family="text">
      <style:text-properties style:font-name-asian="Arial Unicode MS" fo:font-style="italic" style:font-style-asian="italic" fo:font-size="10pt" style:font-size-asian="10pt" style:font-size-complex="9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style:text-properties fo:hyphenate="false"/>
    </style:style>
    <style:style style:name="T622" style:parent-style-name="DefaultParagraphFont" style:family="text">
      <style:text-properties fo:font-weight="bold" style:font-weight-asian="bold" fo:font-style="italic" style:font-style-asian="italic" fo:color="#000000" fo:font-size="10pt" style:font-size-asian="10pt"/>
    </style:style>
    <style:style style:name="T623" style:parent-style-name="DefaultParagraphFont" style:family="text">
      <style:text-properties fo:font-style="italic" style:font-style-asian="italic" fo:color="#000000"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color="#000000"/>
    </style:style>
    <style:style style:name="P631" style:parent-style-name="Normal" style:master-page-name="MPF1" style:family="paragraph">
      <style:paragraph-properties fo:widows="0" fo:orphans="0" fo:break-before="page" fo:background-color="#FFFFFF"/>
      <style:text-properties fo:color="#000000"/>
    </style:style>
    <style:style style:name="P636" style:parent-style-name="Normal" style:family="paragraph">
      <style:paragraph-properties fo:widows="0" fo:orphans="0" fo:text-indent="2.727in" fo:background-color="#FFFFFF"/>
      <style:text-properties fo:color="#000000"/>
    </style:style>
    <style:style style:name="P637" style:parent-style-name="Normal" style:family="paragraph">
      <style:paragraph-properties fo:widows="0" fo:orphans="0" fo:text-indent="2.727in" fo:background-color="#FFFFFF"/>
      <style:text-properties fo:color="#000000"/>
    </style:style>
    <style:style style:name="P638" style:parent-style-name="Normal" style:family="paragraph">
      <style:paragraph-properties fo:widows="0" fo:orphans="0" fo:text-indent="2.727in" fo:background-color="#FFFFFF"/>
      <style:text-properties fo:color="#000000"/>
    </style:style>
    <style:style style:name="P639" style:parent-style-name="Normal" style:family="paragraph">
      <style:paragraph-properties fo:widows="0" fo:orphans="0" fo:text-indent="2.727in" fo:background-color="#FFFFFF"/>
      <style:text-properties fo:color="#000000"/>
    </style:style>
    <style:style style:name="P640" style:parent-style-name="Normal" style:family="paragraph">
      <style:paragraph-properties fo:widows="0" fo:orphans="0" fo:text-indent="2.727in" fo:background-color="#FFFFFF"/>
      <style:text-properties fo:color="#000000"/>
    </style:style>
    <style:style style:name="P641" style:parent-style-name="Normal" style:family="paragraph">
      <style:paragraph-properties fo:widows="0" fo:orphans="0" fo:text-indent="2.727in" fo:background-color="#FFFFFF"/>
      <style:text-properties fo:color="#000000"/>
    </style:style>
    <style:style style:name="P642" style:parent-style-name="Normal" style:family="paragraph">
      <style:paragraph-properties fo:text-indent="3.543in"/>
      <style:text-properties fo:color="#000000"/>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text-align="center"/>
      <style:text-properties fo:color="#000000"/>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font-weight="bold" style:font-weight-asian="bold" fo:font-style="italic" style:font-style-asian="italic" style:font-style-complex="italic"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font-weight="bold" style:font-weight-asian="bold" fo:font-style="italic" style:font-style-asian="italic" style:font-style-complex="italic"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fo:letter-spacing="-0.001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Arial Unicode MS" style:font-size-complex="9pt"/>
    </style:style>
    <style:style style:name="T756" style:parent-style-name="DefaultParagraphFont" style:family="text">
      <style:text-properties style:font-name-asian="Arial Unicode MS" style:font-size-complex="9pt"/>
    </style:style>
    <style:style style:name="T757" style:parent-style-name="DefaultParagraphFont" style:family="text">
      <style:text-properties style:font-name-asian="Arial Unicode MS" style:font-size-complex="9pt"/>
    </style:style>
    <style:style style:name="T758" style:parent-style-name="DefaultParagraphFont" style:family="text">
      <style:text-properties style:font-name-asian="Arial Unicode MS" style:font-size-complex="9pt"/>
    </style:style>
    <style:style style:name="P759" style:parent-style-name="Normal" style:family="paragraph">
      <style:paragraph-properties fo:text-align="justify"/>
    </style:style>
    <style:style style:name="T760"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761" style:parent-style-name="DefaultParagraphFont" style:family="text">
      <style:text-properties style:font-name-asian="Arial Unicode MS" fo:font-style="italic" style:font-style-asian="italic" fo:font-size="10pt" style:font-size-asian="10pt" style:font-size-complex="9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style:font-name-asian="Arial Unicode MS" style:font-size-complex="9pt"/>
    </style:style>
    <style:style style:name="T875" style:parent-style-name="DefaultParagraphFont" style:family="text">
      <style:text-properties style:font-name-asian="Arial Unicode MS" style:font-size-complex="9pt"/>
    </style:style>
    <style:style style:name="T876" style:parent-style-name="DefaultParagraphFont" style:family="text">
      <style:text-properties style:font-name-asian="Arial Unicode MS" fo:font-weight="bold" style:font-weight-asian="bold" style:font-size-complex="9pt"/>
    </style:style>
    <style:style style:name="T877" style:parent-style-name="DefaultParagraphFont" style:family="text">
      <style:text-properties style:font-name-asian="Arial Unicode MS" style:font-size-complex="9pt"/>
    </style:style>
    <style:style style:name="T878" style:parent-style-name="DefaultParagraphFont" style:family="text">
      <style:text-properties style:font-name-asian="Arial Unicode MS" style:font-size-complex="9pt"/>
    </style:style>
    <style:style style:name="T879" style:parent-style-name="DefaultParagraphFont" style:family="text">
      <style:text-properties style:font-name-asian="Arial Unicode MS" style:font-size-complex="9pt"/>
    </style:style>
    <style:style style:name="P880" style:parent-style-name="Normal" style:family="paragraph">
      <style:paragraph-properties fo:text-align="justify"/>
    </style:style>
    <style:style style:name="T881"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882" style:parent-style-name="DefaultParagraphFont" style:family="text">
      <style:text-properties style:font-name-asian="Arial Unicode MS" fo:font-style="italic" style:font-style-asian="italic" fo:font-size="10pt" style:font-size-asian="10pt" style:font-size-complex="9pt"/>
    </style:style>
    <style:style style:name="T883" style:parent-style-name="DefaultParagraphFont" style:family="text">
      <style:text-properties style:font-name-asian="Arial Unicode MS" fo:font-style="italic" style:font-style-asian="italic" fo:font-size="10pt" style:font-size-asian="10pt" style:font-size-complex="9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name-asian="Arial Unicode MS" style:font-size-complex="9pt"/>
    </style:style>
    <style:style style:name="T896" style:parent-style-name="DefaultParagraphFont" style:family="text">
      <style:text-properties style:font-name-asian="Arial Unicode MS" style:font-size-complex="9pt"/>
    </style:style>
    <style:style style:name="T897" style:parent-style-name="DefaultParagraphFont" style:family="text">
      <style:text-properties style:font-name-asian="Arial Unicode MS" fo:font-weight="bold" style:font-weight-asian="bold" style:font-size-complex="9pt"/>
    </style:style>
    <style:style style:name="T898" style:parent-style-name="DefaultParagraphFont" style:family="text">
      <style:text-properties style:font-name-asian="Arial Unicode MS" fo:font-weight="bold" style:font-weight-asian="bold" style:font-size-complex="9pt"/>
    </style:style>
    <style:style style:name="T899" style:parent-style-name="DefaultParagraphFont" style:family="text">
      <style:text-properties style:font-name-asian="Arial Unicode MS" style:font-size-complex="9pt"/>
    </style:style>
    <style:style style:name="T900" style:parent-style-name="DefaultParagraphFont" style:family="text">
      <style:text-properties style:font-name-asian="Arial Unicode MS" fo:font-weight="bold" style:font-weight-asian="bold" style:font-size-complex="9pt"/>
    </style:style>
    <style:style style:name="T901" style:parent-style-name="DefaultParagraphFont" style:family="text">
      <style:text-properties style:font-name-asian="Arial Unicode MS" style:font-size-complex="9pt"/>
    </style:style>
    <style:style style:name="P902" style:parent-style-name="Normal" style:family="paragraph">
      <style:paragraph-properties fo:text-align="justify"/>
    </style:style>
    <style:style style:name="T903"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904" style:parent-style-name="DefaultParagraphFont" style:family="text">
      <style:text-properties style:font-name-asian="Arial Unicode MS" fo:font-style="italic" style:font-style-asian="italic" fo:font-size="10pt" style:font-size-asian="10pt" style:font-size-complex="9pt"/>
    </style:style>
    <style:style style:name="T905" style:parent-style-name="DefaultParagraphFont" style:family="text">
      <style:text-properties style:font-name-asian="Arial Unicode MS" fo:font-style="italic" style:font-style-asian="italic" fo:font-size="10pt" style:font-size-asian="10pt" style:font-size-complex="9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ab-stops>
          <style:tab-stop style:type="left" style:position="0.6895in"/>
        </style:tab-stops>
      </style:paragraph-properties>
    </style:style>
    <style:style style:name="T924" style:parent-style-name="DefaultParagraphFont" style:family="text">
      <style:text-properties style:font-name-asian="Arial Unicode MS" style:font-size-complex="9pt"/>
    </style:style>
    <style:style style:name="T925" style:parent-style-name="DefaultParagraphFont" style:family="text">
      <style:text-properties style:font-name-asian="Arial Unicode MS" style:font-size-complex="9pt"/>
    </style:style>
    <style:style style:name="T926" style:parent-style-name="DefaultParagraphFont" style:family="text">
      <style:text-properties style:font-name-asian="Arial Unicode MS" fo:font-weight="bold" style:font-weight-asian="bold" style:font-size-complex="9pt"/>
    </style:style>
    <style:style style:name="T927" style:parent-style-name="DefaultParagraphFont" style:family="text">
      <style:text-properties style:font-name-asian="Arial Unicode MS" style:font-size-complex="9pt"/>
    </style:style>
    <style:style style:name="T928" style:parent-style-name="DefaultParagraphFont" style:family="text">
      <style:text-properties style:font-name-asian="Arial Unicode MS" style:font-size-complex="9pt"/>
    </style:style>
    <style:style style:name="T929" style:parent-style-name="DefaultParagraphFont" style:family="text">
      <style:text-properties style:font-name-asian="Arial Unicode MS" style:font-size-complex="9pt"/>
    </style:style>
    <style:style style:name="P930" style:parent-style-name="Normal" style:family="paragraph">
      <style:paragraph-properties fo:text-align="justify"/>
    </style:style>
    <style:style style:name="T931"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932" style:parent-style-name="DefaultParagraphFont" style:family="text">
      <style:text-properties style:font-name-asian="Arial Unicode MS" fo:font-style="italic" style:font-style-asian="italic" fo:font-size="10pt" style:font-size-asian="10pt" style:font-size-complex="9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color="#000000"/>
    </style:style>
    <style:style style:name="P970" style:parent-style-name="Normal" style:family="paragraph">
      <style:text-properties style:font-name-asian="MS Mincho" fo:font-weight="bold" style:font-weight-asian="bold" style:font-style-complex="italic" fo:font-size="10pt" style:font-size-asian="10pt"/>
    </style:style>
    <style:style style:name="P971" style:parent-style-name="Normal" style:family="paragraph">
      <style:text-properties style:font-name-asian="MS Mincho"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6">Suvestinė redakcija nuo 2015-01-15 iki 2016-02-04</text:span></text:p>
      <text:p text:style-name="P7"/>
      <text:p text:style-name="P8"><text:span text:style-name="T9">Įsakymas paskelbtas: Žin. 2006, Nr.<text:s/></text:span><text:a xlink:href="https://www.e-tar.lt/portal/legalAct.html?documentId=TAR.A4158F238464" office:target-frame-name="_top" xlink:show="replace"><text:span text:style-name="T10">145-5538</text:span></text:a><text:span text:style-name="T11">, i. k. 106301MISAK14/VA-99</text:span></text:p>
      <text:p text:style-name="P12"/>
      <text:p text:style-name="P13"><text:s/></text:p>
      <text:p text:style-name="P14"><text:span text:style-name="T15"/><text:span text:style-name="T16">LIETUVOS RESPUBLIKOS APLINKOS MINISTRAS<text:s/></text:span></text:p>
      <text:p text:style-name="P17">IR VALSTYBINĖS MOKESČIŲ INSPEKCIJOS PRIE LIETUVOS RESPUBLIKOS FINANSŲ MINISTERIJOS VIRŠININKAS</text:p>
      <text:p text:style-name="P18"/>
      <text:p text:style-name="P19">Į S A K Y M A S</text:p>
      <text:p text:style-name="P20">DĖL LIETUVOS RESPUBLIKOS MOKESČIO UŽ VALSTYBINIUS GAMTOS IŠTEKLIUS DEKLARACIJOS FORMŲ, JŲ PILDYMO IR PATEIKIMO TVARKOS PATVIRTINIMO</text:p>
      <text:p text:style-name="P21"/>
      <text:p text:style-name="P22">2006 m. gruodžio 27 d. Nr. D1-614/VA-99</text:p>
      <text:p text:style-name="P23">Vilnius</text:p>
      <text:p text:style-name="P24"/>
      <text:p text:style-name="P25"><text:span text:style-name="T26">Vadovaudamiesi Lietuvos Respublikos mokesčio už valstybinius gamtos išteklius įstatymo (Žin., 1991, Nr.<text:s/></text:span><text:a xlink:href="https://www.e-tar.lt/portal/lt/legalAct/TAR.793560F67ADF" office:target-frame-name="_blank" xlink:show="new"><text:span text:style-name="T27">11-274</text:span></text:a><text:span text:style-name="T28">; 2006, Nr.<text:s/></text:span><text:a xlink:href="https://www.e-tar.lt/portal/lt/legalAct/TAR.7B715225C9AC" office:target-frame-name="_blank" xlink:show="new"><text:span text:style-name="T29">65-2382</text:span></text:a><text:span text:style-name="T30">) 7 straipsnio 5 dalimi:</text:span></text:p>
      <text:p text:style-name="P31"><text:span text:style-name="T32">1</text:span><text:span text:style-name="T33">.<text:s/></text:span><text:span text:style-name="T34">Tvirtiname</text:span><text:span text:style-name="T35"><text:s/>pridedamus:</text:span></text:p>
      <text:p text:style-name="P36"><text:span text:style-name="T37">1.1</text:span><text:span text:style-name="T38">. Mokesčio už naudingąsias iškasenas,<text:s/></text:span><text:span text:style-name="T39">vandenį ir statybinį gruntą deklaracijos KIT708 formą ir jos papildomo lapo KIT708P formą (toliau – deklaracijos KIT708 forma ir jos papildomo lapo KIT708P forma);</text:span></text:p>
      <text:p text:style-name="P40"><text:span text:style-name="T41">1.2</text:span><text:span text:style-name="T42">. Mokesčio už medžiojamųjų gyvūnų išteklių naudojimą deklaracijos KIT709 formą ir jos</text:span><text:span text:style-name="T43"><text:s/>papildomo lapo KIT709P formą (toliau – deklaracijos KIT709 forma ir jos papildomo lapo KIT709P forma);</text:span></text:p>
      <text:p text:style-name="P44"><text:span text:style-name="T45">1.3</text:span><text:span text:style-name="T46">. Mokesčio už naudingąsias iškasenas, vandenį ir statybinį gruntą deklaracijos KIT708 formos ir jos papildomo lapo KIT708P formos užpildymo ir pa</text:span><text:span text:style-name="T47">teikimo taisykles;</text:span></text:p>
      <text:p text:style-name="P48"><text:span text:style-name="T49">1.4</text:span><text:span text:style-name="T50">. Mokesčio už medžiojamųjų gyvūnų išteklių naudojimą deklaracijos KLT709 formos ir jos papildomo lapo KLT709P formos užpildymo ir pateikimo taisykles.</text:span></text:p>
      <text:p text:style-name="P51"><text:span text:style-name="T52">2</text:span><text:span text:style-name="T53">. Pavedame:</text:span></text:p>
      <text:p text:style-name="P54"><text:span text:style-name="T55">2.1</text:span><text:span text:style-name="T56">. Lietuvos geologijos tarnyba apie leidimo naudoti<text:s/></text:span><text:span text:style-name="T57">žemės gelmių išteklius ir ertmes išdavimą, galiojimo sustabdymą ar galiojimo sustabdymo panaikinimą ir galiojimo panaikinimą informuoja atitinkamo regiono aplinkos apsaugos departamentą</text:span><text:span text:style-name="T58"><text:s/></text:span><text:span text:style-name="T59">(toliau – RAAD)</text:span><text:span text:style-name="T60"><text:s/></text:span><text:span text:style-name="T61">pagal</text:span><text:span text:style-name="T62"><text:s/></text:span><text:span text:style-name="T63">Lietuvos Respublikos Vyriausybės patvirtintose L</text:span><text:span text:style-name="T64">eidimų naudoti naudingųjų iškasenų (išskyrus angliavandenilius), požeminio ir pramoninio bei mineralinio vandens išteklius ir žemės gelmių ertmes išdavimo taisyklėse nustatytą tvarką. Lietuvos geologijos tarnyba, pasibaigus kiekvienam mokestiniam laikotarp</text:span><text:span text:style-name="T65">iui, per vieną mėnesį raštu informuoja atitinkamą RAAD, kurio teritorijoje eksploatuojami šie ištekliai, apie ūkio subjektų per mokestinį laikotarpį (ketvirtį arba metus, atsižvelgus į tai, kokiu dažnumu ūkio subjektai įpareigoti teikti teisės aktais nusta</text:span><text:span text:style-name="T66">tytos formos ataskaitas) faktiškai išgautą konkretaus ištekliaus kiekį iš jiems suteikto naudoti telkinio ar gręžinio kubinio metro, o gintarui – kilogramo tikslumu;<text:s/></text:span></text:p>
      <text:p text:style-name="P67"><text:span text:style-name="T68">TAR pastaba</text:span><text:span text:style-name="T69">. 2.1 punkto nuostatos taikomos apskaičiuojant ir deklaruojant 2015 metais pra</text:span><text:span text:style-name="T70">sidėjusio ir vėlesnių mokestinių laikotarpių mokestį už valstybinius gamtos išteklius.</text:span></text:p>
      <text:p text:style-name="P71">Punkto pakeitimai:</text:p>
      <text:p text:style-name="P72"><text:span text:style-name="T73">Nr.<text:s/></text:span><text:a xlink:href="https://www.e-tar.lt/portal/legalAct.html?documentId=4f2bef309bb611e48dcdae4eb2005eaf" office:target-frame-name="_top" xlink:show="replace"><text:span text:style-name="T74">D1-1075/VA-207</text:span></text:a><text:span text:style-name="T75">, 2014-12-23, paskelbta TAR 2015-0</text:span><text:span text:style-name="T76">1-14, i. k. 2015-00601</text:span></text:p>
      <text:p text:style-name="Normal"/>
      <text:p text:style-name="P77"><text:span text:style-name="T78">2.2</text:span><text:span text:style-name="T79">. RAAD planuoti ir vykdyti mokesčio už valstybinius gamtos išteklius apskaičiavimo patikrinimą, o Apskričių valstybinėms mokesčių inspekcijoms (toliau – AVMI) kontroliuoti, kad mokesčio mokėtojai, deklaruodami mokestį už<text:s/></text:span><text:span text:style-name="T80">valstybinius gamtos išteklius, naudotų deklaracijos KIT708 formą ir jos papildomo lapo KIT708P formą bei deklaracijos KIT709 formą ir jos papildomo lapo KIT709P formą ir vadovautųsi nustatyta šių deklaracijų formų ir jų papildomų lapų formų pildymo ir pate</text:span><text:span text:style-name="T81">ikimo tvarka (toliau – Tvarka);</text:span><text:s/></text:p>
      <text:soft-page-break/>
      <text:p text:style-name="P82"><text:span text:style-name="T83">TAR pastaba</text:span><text:span text:style-name="T84">. 2.2 punkto nuostatos taikomos apskaičiuojant ir deklaruojant 2015 metais prasidėjusio ir vėlesnių mokestinių laikotarpių mokestį už valstybinius gamtos išteklius.</text:span></text:p>
      <text:p text:style-name="P85">Punkto pakeitimai:</text:p>
      <text:p text:style-name="P86"><text:span text:style-name="T87">Nr.<text:s/></text:span><text:a xlink:href="https://www.e-tar.lt/portal/legalAct.html?documentId=TAR.3EC4082A8963" office:target-frame-name="_top" xlink:show="replace"><text:span text:style-name="T88">D1-238/VA-34</text:span></text:a><text:span text:style-name="T89">, 2012-03-19, Žin., 2012, Nr. 34-1665 (2012-03-22), i. k. 112301MISAK38/VA-34</text:span></text:p>
      <text:p text:style-name="P90"><text:span text:style-name="T91">Nr.<text:s/></text:span><text:a xlink:href="https://www.e-tar.lt/portal/legalAct.html?documentId=4f2bef309bb611e48dcdae4eb2005eaf" office:target-frame-name="_top" xlink:show="replace"><text:span text:style-name="T92">D1-107</text:span><text:span text:style-name="T93">5/VA-207</text:span></text:a><text:span text:style-name="T94">, 2014-12-23, paskelbta TAR 2015-01-14, i. k. 2015-00601</text:span></text:p>
      <text:p text:style-name="Normal"/>
      <text:p text:style-name="P95"><text:span text:style-name="T96">2.3</text:span><text:span text:style-name="T97">. VMI prie FM, sudarius duomenų teikimo sutartį, teikti Aplinkos ministerijai duomenis apie mokesčio mokėtojų deklaracijose deklaruotus duomenis ir sumokėtus už valstybinius gamtos iš</text:span><text:span text:style-name="T98">teklius mokesčius bei su jais susijusias sumas, vadovaujantis duomenų teikimo sutartyje nustatyta tvarka;</text:span></text:p>
      <text:p text:style-name="P99"><text:span text:style-name="T100">2.4</text:span><text:span text:style-name="T101">. Valstybinės mokesčių inspekcijos prie Lietuvos Respublikos finansų ministerijos (toliau – VMI prie FM) Informacinių technologijų departamentu</text:span><text:span text:style-name="T102">i, vadovaujantis Inspekcijos viršininko 1999 m. rugpjūčio 26 d. įsakymu Nr. 165 „Dėl Dokumentų formų registro“, deklaracijų KIT708 ir KIT709 formas ir jų papildomų lapų KIT708P ir KIT709P formas įtraukti į Dokumentų formų registrą;</text:span></text:p>
      <text:p text:style-name="P103"><text:span text:style-name="T104">2.5</text:span><text:span text:style-name="T105">. VMI prie FM Inf</text:span><text:span text:style-name="T106">ormacinių technologijų departamentui užtikrinti, kad deklaracijų KIT708 ir KIT709 formose bei jų papildomų lapų KIT708P ir KIT709P formose pateikti duomenys būtų apdorojami elektroniniu būdu;</text:span></text:p>
      <text:p text:style-name="P107"><text:span text:style-name="T108">2.6</text:span><text:span text:style-name="T109">. VMI prie FM Paslaugų mokesčių mokėtojams departamentui<text:s/></text:span><text:span text:style-name="T110">organizuoti deklaracijų KIT708 ir KIT709 formų bei jų papildomų lapų KIT708P ir KIT709P formų blankų pagaminimą ir šiais blankais aprūpinti visas AVMI.</text:span></text:p>
      <text:p text:style-name="P111"><text:span text:style-name="T112">3</text:span><text:span text:style-name="T113">. Įsakymas įsigalioja nuo 2007 m. sausio 1 d.</text:span></text:p>
      <text:p text:style-name="P114"/>
      <text:p text:style-name="P115"/>
      <text:p text:style-name="P116"><text:span text:style-name="T117">APLINKOS MINISTRAS</text:span><text:span text:style-name="T118"><text:tab/>ARŪNAS KUNDROTAS</text:span></text:p>
      <text:p text:style-name="P119"/>
      <text:p text:style-name="P120">VALSTYBINĖS MOKESČIŲ INSPEKCIJOS</text:p>
      <text:p text:style-name="P121">PRIE LIETUVOS RESPUBLIKOS FINANSŲ<text:s/></text:p>
      <text:p text:style-name="P122"><text:span text:style-name="T123">MINISTERIJOS VIRŠININKAS</text:span><text:span text:style-name="T124"><text:tab/>MODESTAS KASELIAUSKAS</text:span></text:p>
      <text:p text:style-name="P125"/>
      <text:soft-page-break/>
      <text:p text:style-name="P126">PATVIRTINTA</text:p>
      <text:p text:style-name="P127">Lietuvos Respublikos aplinkos ministro ir<text:s/></text:p>
      <text:p text:style-name="P128">Valstybinės mokesčių inspekcijos prie<text:s/></text:p>
      <text:p text:style-name="P129">Lietuvos Respublikos finansų ministerijos<text:s/></text:p>
      <text:p text:style-name="P130">viršininko<text:s/></text:p>
      <text:p text:style-name="P131">2006 m. gruodžio 27d. įsakymu Nr. D1-614/VA-99</text:p>
      <text:p text:style-name="P132"/>
      <text:p text:style-name="P133"><text:span text:style-name="T134">MOKESČIO UŽ NAUDINGĄSIAS IŠKASENAS, VANDENĮ IR STATYBINĮ GRUNTĄ DEKLARACIJOS KIT708 FORMOS IR JOS PAPILDOMO LAPO KIT708P FORMOS UŽPILDYMO IR PATEIKIMO TA</text:span><text:span text:style-name="T135">ISYKLĖS</text:span></text:p>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 Mokesčio už naudingąsias iškasenas, vandenį ir statybinį gruntą deklaracijos KIT708 formos užpildymo taisyklės (toliau – Taisyklės) nustato mokesčio už naudingąsias iškasenas, vandenį ir statybinį gruntą deklara</text:span><text:span text:style-name="T145">cijos KIT708 formos ir jos papildomo lapo KLT708P užpildymo bei pateikimo tvarką.</text:span></text:p>
      <text:p text:style-name="P146"><text:span text:style-name="T147">2</text:span><text:span text:style-name="T148">. Taisyklės parengtos vadovaujantis Lietuvos Respublikos mokesčių už valstybinius gamtos išteklius įstatymo (Žin., 1991, Nr.<text:s/></text:span><text:a xlink:href="https://www.e-tar.lt/portal/lt/legalAct/TAR.793560F67ADF" office:target-frame-name="_blank" xlink:show="new"><text:span text:style-name="T149">11-274</text:span></text:a><text:span text:style-name="T150">; 2006, Nr.<text:s/></text:span><text:a xlink:href="https://www.e-tar.lt/portal/lt/legalAct/TAR.7B715225C9AC" office:target-frame-name="_blank" xlink:show="new"><text:span text:style-name="T151">65-2382</text:span></text:a><text:span text:style-name="T152">) ir Lietuvos Respublikos mokesčių administravimo įstatymo (Žin., 2004, Nr.<text:s/></text:span><text:a xlink:href="https://www.e-tar.lt/portal/lt/legalAct/TAR.3EB34933E485" office:target-frame-name="_blank" xlink:show="new"><text:span text:style-name="T153">63-2243</text:span></text:a><text:span text:style-name="T154">) nuostatomis.</text:span></text:p>
      <text:p text:style-name="P155"><text:span text:style-name="T156">3</text:span><text:span text:style-name="T157">. Taisyklėse vartojamos sąvokos:</text:span></text:p>
      <text:p text:style-name="P158"><text:span text:style-name="T159">mokesčio mokėtojai</text:span><text:span text:style-name="T160"><text:s/>–<text:s/></text:span><text:span text:style-name="T161">tai juridiniai ir fiziniai asmenys, taip pat ir užsienio įmonių padaliniai, filialai ar bazės, įregistruoti ir veikiant</text:span><text:span text:style-name="T162">ys Lietuvoje, išgaunantys (naudojantys) valstybinius gamtos išteklius Lietuvos Respublikos teritorijoje, kuriems išgauti reikalingas Lietuvos Respublikos aplinkos apsaugos įstatymo, kitų teisės aktų nustatyta tvarka išduotas leidimas;</text:span></text:p>
      <text:p text:style-name="P163"><text:span text:style-name="T164">ištekliai –<text:s/></text:span><text:span text:style-name="T165">tai Lietu</text:span><text:span text:style-name="T166">vos Respublikos teritorijoje išgaunami (naudojami) ir Mokesčio už valstybinius gamtos išteklius įstatymu apmokestinami gamtos ištekliai.</text:span></text:p>
      <text:p text:style-name="P167"><text:span text:style-name="T168">TAR pastaba</text:span><text:span text:style-name="T169">. 3 punkto nuostatos taikomos apskaičiuojant ir deklaruojant 2012 metais prasidėjusio ir vėlesnių mokestinių</text:span><text:span text:style-name="T170"><text:s/>laikotarpių mokestį už valstybinius gamtos išteklius.</text:span></text:p>
      <text:p text:style-name="P171">Punkto pakeitimai:</text:p>
      <text:p text:style-name="P172"><text:span text:style-name="T173">Nr.<text:s/></text:span><text:a xlink:href="https://www.e-tar.lt/portal/legalAct.html?documentId=TAR.3EC4082A8963" office:target-frame-name="_top" xlink:show="replace"><text:span text:style-name="T174">D1-238/VA-34</text:span></text:a><text:span text:style-name="T175">, 2012-03-19, Žin., 2012, Nr. 34-1665 (2012-03-22), i. k. 112301MISAK38/VA-34</text:span></text:p>
      <text:p text:style-name="Normal"/>
      <text:p text:style-name="P176"><text:span text:style-name="T177">4</text:span><text:span text:style-name="T178">. Mokesčio deklaracijos Apskrities valstybinei mokesčių inspekcijai (toliau – AVMI) teikiamos vadovaujantis Mokesčių deklaracijų pateikimo, priėmimo, jų pateikimo termino pratęsimo ir veiklos nevykdančių mokesčių mokėtojų laikino atleidimo nuo mokesčių dek</text:span><text:span text:style-name="T179">laracijų pateikimo taisyklėmis, pat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80">109-4117</text:span></text:a><text:span text:style-name="T181">).</text:span></text:p>
      <text:p text:style-name="P182"><text:span text:style-name="T183">5</text:span><text:span text:style-name="T184">. Deklaracijas teikia mokesčio mokėtojai, išgaunantys (naudojantys) valstybinius gamtos išteklius, kuriems išgauti reikalingas Lietuvos Respublikos aplinkos apsaugos įstatymo, kitų teisės aktų nustatyta tvarka išduota</text:span><text:span text:style-name="T185">s leidimas. Mokesčio mokėtojai, kurie mokestiniu laikotarpiu nevykdė veiklos ir neišgavo valstybinių gamtos išteklių, mokesčio už valstybinius gamtos išteklius nedeklaruoja ir nemoka.</text:span><text:s/></text:p>
      <text:p text:style-name="P186"><text:span text:style-name="T187">TAR pastaba</text:span><text:span text:style-name="T188">. 5 punkto nuostatos taikomos apskaičiuojant ir deklaruojant</text:span><text:span text:style-name="T189"><text:s/>2012 metais prasidėjusio ir vėlesnių mokestinių laikotarpių mokestį už valstybinius gamtos išteklius.</text:span></text:p>
      <text:p text:style-name="P190">Punkto pakeitimai:</text:p>
      <text:p text:style-name="P191"><text:span text:style-name="T192">Nr.<text:s/></text:span><text:a xlink:href="https://www.e-tar.lt/portal/legalAct.html?documentId=TAR.3EC4082A8963" office:target-frame-name="_top" xlink:show="replace"><text:span text:style-name="T193">D1-238/VA-34</text:span></text:a><text:span text:style-name="T194">, 2012-03-19, Žin., 2012, Nr. 34-166</text:span><text:span text:style-name="T195">5 (2012-03-22), i. k. 112301MISAK38/VA-34</text:span></text:p>
      <text:p text:style-name="Normal"/>
      <text:p text:style-name="P196"><text:span text:style-name="T197">6</text:span><text:span text:style-name="T198">. Mokesčio už naudingąsias iškasenas, vandenį ir statybinį gruntą mokestinis laikotarpis yra kalendorinių metų ketvirtis.</text:span></text:p>
      <text:p text:style-name="P199"><text:span text:style-name="T200">TAR pastaba</text:span><text:span text:style-name="T201">. 6 punkto nuostatos taikomos apskaičiuojant ir deklaruojant 2012 metais pr</text:span><text:span text:style-name="T202">asidėjusio ir vėlesnių mokestinių laikotarpių mokestį už valstybinius gamtos išteklius.</text:span></text:p>
      <text:p text:style-name="P203">Punkto pakeitimai:</text:p>
      <text:p text:style-name="P204"><text:span text:style-name="T205">Nr.<text:s/></text:span><text:a xlink:href="https://www.e-tar.lt/portal/legalAct.html?documentId=TAR.3EC4082A8963" office:target-frame-name="_top" xlink:show="replace"><text:span text:style-name="T206">D1-238/VA-34</text:span></text:a><text:span text:style-name="T207">, 2012-03-19, Žin., 2012, Nr. 34-1665 (2012-03-22),</text:span><text:span text:style-name="T208"><text:s/>i. k. 112301MISAK38/VA-34</text:span></text:p>
      <text:p text:style-name="Normal"/>
      <text:p text:style-name="P209"><text:span text:style-name="T210">7</text:span><text:span text:style-name="T211">. Mokesčio mokėtojai pildo deklaracijos KIT708 formą ir jos papildomo lapo KIT708P formą (jei reikia) pagal Taisykles. Užpildyta deklaracija pateikiama ir mokestis sumokamas per Mokesčio už valstybinius gamtos išteklius įst</text:span><text:span text:style-name="T212">atyme nustatytus terminus, t. y. per kalendorinį mėnesį, einantį po mokestinio laikotarpio, kurio mokestis deklaruojamas, pabaigos. Deklaracija pateikiama AVMI, kurioje juridinis ar fizinis asmuo yra įregistruotas mokesčių mokėtoju. Mokesčio mokėtojai – ju</text:span><text:span text:style-name="T213">ridiniai asmenys – privalo deklaruoti savo padalinio (-ių), filialo (-ų) ir atstovybės (-ių) duomenis. Deklaracijos teikiamos: paštu, elektroniniu būdu arba pristatant jas tiesiogiai atitinkamai AVMI.</text:span><text:s/></text:p>
      <text:p text:style-name="P214"><text:span text:style-name="T215">TAR pastaba</text:span><text:span text:style-name="T216">. 7 punkto nuostatos taikomos apskaičiuojan</text:span><text:span text:style-name="T217">t ir deklaruojant 2012 metais prasidėjusio ir vėlesnių mokestinių laikotarpių mokestį už valstybinius gamtos išteklius</text:span><text:span text:style-name="T218">.</text:span></text:p>
      <text:p text:style-name="P219">Punkto pakeitimai:</text:p>
      <text:p text:style-name="P220"><text:span text:style-name="T221">Nr.<text:s/></text:span><text:a xlink:href="https://www.e-tar.lt/portal/legalAct.html?documentId=TAR.1D60B7CBFFA1" office:target-frame-name="_top" xlink:show="replace"><text:span text:style-name="T222">D1-736/VA-89</text:span></text:a><text:span text:style-name="T223">, 2009-12-02, Žin.,</text:span><text:span text:style-name="T224"><text:s/>2009, Nr. 145-6461 (2009-12-08), i. k. 109301MISAK36/VA-89</text:span></text:p>
      <text:p text:style-name="P225"><text:span text:style-name="T226">Nr.<text:s/></text:span><text:a xlink:href="https://www.e-tar.lt/portal/legalAct.html?documentId=TAR.3EC4082A8963" office:target-frame-name="_top" xlink:show="replace"><text:span text:style-name="T227">D1-238/VA-34</text:span></text:a><text:span text:style-name="T228">, 2012-03-19, Žin., 2012, Nr. 34-1665 (2012-03-22), i. k. 112301MISAK38/VA-34</text:span></text:p>
      <text:p text:style-name="Normal"/>
      <text:p text:style-name="P229"><text:span text:style-name="T230">8</text:span><text:span text:style-name="T231">. Bankroto ar<text:s/></text:span><text:span text:style-name="T232">restruktūrizavimo atveju juridinis asmuo privalo, pradėjus jo bankroto ar restruktūrizavimo procedūrą, per 30 d. mokesčių administratoriui, t. y. AVMI, pateikti šio mokesčio deklaraciją ir sumokėti mokestį už laikotarpį nuo mokestinio laikotarpio pradžios<text:s/></text:span><text:span text:style-name="T233">iki minėtų procedūrų pradžios.</text:span><text:s/></text:p>
      <text:p text:style-name="P234"><text:span text:style-name="T235">TAR pastaba</text:span><text:span text:style-name="T236">. 8 punkto<text:s/></text:span><text:span text:style-name="T237">nuostatos taikomos apskaičiuojant ir deklaruojant 2009 metų ir vėlesnių mokestinių laikotarpių mokestį už valstybinius gamtos išteklius.</text:span></text:p>
      <text:p text:style-name="P238">Punkto pakeitimai:</text:p>
      <text:p text:style-name="P239"><text:span text:style-name="T240">Nr.<text:s/></text:span><text:a xlink:href="https://www.e-tar.lt/portal/legalAct.html?documentId=TAR.1D60B7CBFFA1" office:target-frame-name="_top" xlink:show="replace"><text:span text:style-name="T241">D1-736/VA-89</text:span></text:a><text:span text:style-name="T242">, 2009-12-02, Žin., 2009, Nr. 145-6461 (2009-12-08), i. k. 109301MISAK36/VA-89</text:span></text:p>
      <text:p text:style-name="Normal"/>
      <text:p text:style-name="P243"><text:span text:style-name="T244">9</text:span><text:span text:style-name="T245">. Mokesčio mokėtojai deklaruotas mokesčio sumas sumoka į AVMI biudžeto pajamų s</text:span><text:span text:style-name="T246">urenkamąją sąskaitą, skirtą administruoti įmokas tos savivaldybės, kurioje yra mokesčio mokėtojo buveinė, ne vėliau kaip per mėnesį, einantį po mokestinio laikotarpio, kurio mokestis deklaruojamas, pabaigos.</text:span></text:p>
      <text:p text:style-name="P247"><text:span text:style-name="T248">TAR pastaba</text:span><text:span text:style-name="T249">. 9 punkto nuostatos taikomos<text:s/></text:span><text:span text:style-name="T250">apskaičiuojant ir deklaruojant 2012 metais prasidėjusio ir vėlesnių mokestinių laikotarpių mokestį už valstybinius gamtos išteklius.</text:span></text:p>
      <text:p text:style-name="P251">Punkto pakeitimai:</text:p>
      <text:p text:style-name="P252"><text:span text:style-name="T253">Nr.<text:s/></text:span><text:a xlink:href="https://www.e-tar.lt/portal/legalAct.html?documentId=TAR.3EC4082A8963" office:target-frame-name="_top" xlink:show="replace"><text:span text:style-name="T254">D1-238/VA-34</text:span></text:a><text:span text:style-name="T255">, 2012</text:span><text:span text:style-name="T256">-03-19, Žin., 2012, Nr. 34-1665 (2012-03-22), i. k. 112301MISAK38/VA-34</text:span></text:p>
      <text:p text:style-name="Normal"/>
      <text:p text:style-name="P257"><text:span text:style-name="T258">10</text:span><text:span text:style-name="T259">. Mokesčio mokėtojas, jeigu teikia deklaracijas ne elektroniniu būdu, turi pateikti tinkamai užpildytas spaustuvėje<text:s/></text:span><text:span text:style-name="T260">išspausdintas deklaracijas. Mokesčio mokėtojai taip pat gali<text:s/></text:span><text:span text:style-name="T261">teikti užpildytą VMI prie FM interneto tinklalapyje (www.vmi.lt)<text:s/></text:span><text:span text:style-name="T262">paskelbtą deklaracijos KIT708 formą ir jos papildomo lapo KIT708P formą.</text:span><text:s/></text:p>
      <text:p text:style-name="P263"><text:span text:style-name="T264">TAR pastaba</text:span><text:span text:style-name="T265">. 10 punkto<text:s/></text:span><text:span text:style-name="T266">nuostatos taikomos apskaičiuojant ir deklaruojant 2009 metų ir vėlesnių mokestinių laikotarpių</text:span><text:span text:style-name="T267"><text:s/>mokestį už valstybinius gamtos išteklius.</text:span></text:p>
      <text:p text:style-name="P268">Punkto pakeitimai:</text:p>
      <text:p text:style-name="P269"><text:span text:style-name="T270">Nr.<text:s/></text:span><text:a xlink:href="https://www.e-tar.lt/portal/legalAct.html?documentId=TAR.1D60B7CBFFA1" office:target-frame-name="_top" xlink:show="replace"><text:span text:style-name="T271">D1-736/VA-89</text:span></text:a><text:span text:style-name="T272">, 2009-12-02, Žin., 2009, Nr. 145-6461 (2009-12-08), i. k. 109301MISAK36/VA-89</text:span></text:p>
      <text:p text:style-name="Normal"/>
      <text:p text:style-name="P273"><text:span text:style-name="T274">11.</text:span><text:span text:style-name="T275"><text:s/>Neteko gal</text:span><text:span text:style-name="T276">ios nuo 2009-12-09</text:span></text:p>
      <text:p text:style-name="P277">Punkto naikinimas:</text:p>
      <text:p text:style-name="P278"><text:span text:style-name="T279">Nr.<text:s/></text:span><text:a xlink:href="https://www.e-tar.lt/portal/legalAct.html?documentId=TAR.1D60B7CBFFA1" office:target-frame-name="_top" xlink:show="replace"><text:span text:style-name="T280">D1-736/VA-89</text:span></text:a><text:span text:style-name="T281">, 2009-12-02, Žin. 2009, Nr. 145-6461 (2009-12-08), i. k. 109301MISAK36/VA-89</text:span></text:p>
      <text:p text:style-name="Normal"/>
      <text:p text:style-name="P282"><text:span text:style-name="T283">12</text:span><text:span text:style-name="T284">. Deklaracijos turi būti pildomos<text:s/></text:span><text:span text:style-name="T285">laikantis šių taisyklių:</text:span></text:p>
      <text:p text:style-name="P286"><text:span text:style-name="T287">12.1</text:span><text:span text:style-name="T288">. pildyti juodu arba tamsiai mėlynu rašikliu;</text:span></text:p>
      <text:p text:style-name="P289"><text:span text:style-name="T290">12.2</text:span><text:span text:style-name="T291">. tekstas rašomas tik didžiosiomis spausdintinėmis raidėmis;</text:span></text:p>
      <text:p text:style-name="P292"><text:span text:style-name="T293">12.3</text:span><text:span text:style-name="T294">. deklaracijoje sumos nurodomos eurais. Įrašomą sumą apvalinti iki sveikų skaičių: 49 euro centus ir mažiau atmesti, 50 euro centų ir daugiau laikyti euru. Mokesčių, kurių mokestinis laikotarpis baigiasi iki 2014 m. gruodžio 31 d., deklaracijose sumos turi</text:span><text:span text:style-name="T295"><text:s/>būti nurodomos litais. Mokesčių, kurių mokestinis laikotarpis prasideda nuo 2015 m. sausio 1 d., deklaracijose sumos turi būti nurodomos eurais;<text:s/></text:span></text:p>
      <text:p text:style-name="P296"><text:span text:style-name="T297">TAR pastaba</text:span><text:span text:style-name="T298">. 12.3 punkto nuostatos taikomos apskaičiuojant ir deklaruojant 2015 metais prasidėjusio ir vėlesn</text:span><text:span text:style-name="T299">ių mokestinių laikotarpių mokestį už valstybinius gamtos išteklius.</text:span></text:p>
      <text:p text:style-name="P300">Punkto pakeitimai:</text:p>
      <text:soft-page-break/>
      <text:p text:style-name="P301"><text:span text:style-name="T302">Nr.<text:s/></text:span><text:a xlink:href="https://www.e-tar.lt/portal/legalAct.html?documentId=4f2bef309bb611e48dcdae4eb2005eaf" office:target-frame-name="_top" xlink:show="replace"><text:span text:style-name="T303">D1-1075/VA-207</text:span></text:a><text:span text:style-name="T304">, 2014-12-23, paskelbta TAR 2015-01-14, i. k. 2015-00</text:span><text:span text:style-name="T305">601</text:span></text:p>
      <text:p text:style-name="Normal"/>
      <text:p text:style-name="P306"><text:span text:style-name="T307">12.4</text:span><text:span text:style-name="T308">. raidės ir skaičiai turi būti įrašomi tiksliai į jiems skirtus langelius, aiškiai, be braukimų, nepažeidžiant nurodytų laukų linijų; pildant deklaraciją kompiuteriu, turi būti laikomasi šių reikalavimų: kompiuteriu išspausdintoje deklaracijos</text:span><text:span text:style-name="T309"><text:s/>formoje turi išlikti originalo formos proporcijos (atstumai tarp formoje esančių specialių žymų bei atstumai tarp specialių ir pildomų laukų);</text:span></text:p>
      <text:p text:style-name="P310"><text:span text:style-name="T311">12.5</text:span><text:span text:style-name="T312">. kai į deklaraciją įrašomas rodiklis turi mažiau ženklų, negu atitinkamame laukelyje jam skirta vietos,</text:span><text:span text:style-name="T313"><text:s/>tai tušti laukeliai gali būti paliekami tiek dešinėje, tiek kairėje įrašyto rodiklio pusėje, išskyrus šiuos deklaracijos KIT708 formos laukelius: 1 laukelyje įrašant mokesčio mokėtojo identifikavimo numerį (kodą), tušti laukeliai turi būti paliekami dešin</text:span><text:span text:style-name="T314">ėje pusėje, o 9, 13 ir 14 laukeliuose, įrašant sveikąją ir trupmeninę skaičiaus dalis, turi būti skiriama kableliu be jokių tarpų, t. y. tarp sveikosios skaičiaus dalies prieš kablelį ir trupmeninės po kablelio neturi būti tuščių langelių;</text:span></text:p>
      <text:p text:style-name="P315"><text:span text:style-name="T316">12.6</text:span><text:span text:style-name="T317">. laukel</text:span><text:span text:style-name="T318">ius, kurių mokesčio mokėtojas nepildo, turi palikti tuščius (nerašyti jokių brūkšnelių, kryželių, nulių ar kitokių simbolių);</text:span></text:p>
      <text:p text:style-name="P319"><text:span text:style-name="T320">12.7</text:span><text:span text:style-name="T321">. deklaraciją KIT708 turi pasirašyti įmonės vadovas ar jo įgaliotas asmuo ir vyriausiasis buhalteris (buhalteris), išskyru</text:span><text:span text:style-name="T322">s atvejus, kai išteklius išgauna fizinis asmuo. Tuomet deklaracijos vietoje, kur nurodomi vadovo rekvizitai, pasirašo išteklius išgaunantis (naudojantis) asmuo, jei buhalterio nėra, deklaracijos vietoje, kur nurodomi buhalterio rekvizitai, pasirašo deklara</text:span><text:span text:style-name="T323">ciją užpildęs asmuo. Jei deklaraciją užpildęs ir išteklius išgaunantis asmuo yra tas pats, tuomet jis deklaraciją pasirašo tik ten, kur nurodyti vadovo rekvizitai;</text:span></text:p>
      <text:p text:style-name="P324"><text:span text:style-name="T325">12.8</text:span><text:span text:style-name="T326">. jei įmonėje nėra buhalterio pareigybės ir pagal sutartį mokesčio mokėtojo apskaitą</text:span><text:span text:style-name="T327"><text:s/>tvarko ir deklaracijas rengia kita įmonė, kuriai mokesčio mokėtojas suteikė teisę deklaracijose pateiktų duomenų klausimais teikti paaiškinimus mokesčio administratoriui, tai deklaracijos vietoje, kur nurodomi vyr. buhalterio rekvizitai, gali pasirašyti d</text:span><text:span text:style-name="T328">eklaraciją parengusios įmonės atsakingas asmuo, nurodydamas pareigas, vardą bei pavardę;</text:span></text:p>
      <text:p text:style-name="P329"><text:span text:style-name="T330">12.9</text:span><text:span text:style-name="T331">. jei deklaracija užpildyta nesilaikant nurodytų reikalavimų, tai mokesčių administratorius deklaraciją pateikiančiam mokesčio mokėtojui gali nurodyti ją patai</text:span><text:span text:style-name="T332">syti;</text:span></text:p>
      <text:p text:style-name="P333"><text:span text:style-name="T334">12.10</text:span><text:span text:style-name="T335">. už pavėluotą deklaracijos pateikimą, nepateikimą ar neteisingų duomenų į ją įrašymą taikoma Lietuvos Respublikos teisės aktų nustatyta atsakomybė.</text:span></text:p>
      <text:p text:style-name="P336"><text:span text:style-name="T337">13</text:span><text:span text:style-name="T338">. Deklaracija gali būti tikslinama mokesčio mokėtojo iniciatyva arba pagal mokesčių<text:s/></text:span><text:span text:style-name="T339">administratoriaus pranešimą apie pateiktoje deklaracijoje esančias klaidas (neatitikimus). Patikslinta deklaracija turi būti užpildyta vadovaujantis deklaracijos KIT708 formos ir jos papildomo lapo KIT708P formos pildymo taisyklėmis.</text:span></text:p>
      <text:p text:style-name="P340"><text:span text:style-name="T341">14</text:span><text:span text:style-name="T342">. Teikiant ar ti</text:span><text:span text:style-name="T343">kslinant praėjusių mokestinių laikotarpių duomenis, naudojamos deklaracijų formos, galiojančios deklaracijų teikimo ar tikslinimo momentu.</text:span><text:s/></text:p>
      <text:p text:style-name="P344"><text:span text:style-name="T345">TAR pastaba</text:span><text:span text:style-name="T346">. 14 punkto nuostatos taikomos apskaičiuojant ir deklaruojant 2012 metais prasidėjusio ir vėlesnių mokest</text:span><text:span text:style-name="T347">inių laikotarpių mokestį už valstybinius gamtos išteklius.</text:span></text:p>
      <text:p text:style-name="P348">Punkto pakeitimai:</text:p>
      <text:p text:style-name="P349"><text:span text:style-name="T350">Nr.<text:s/></text:span><text:a xlink:href="https://www.e-tar.lt/portal/legalAct.html?documentId=TAR.3EC4082A8963" office:target-frame-name="_top" xlink:show="replace"><text:span text:style-name="T351">D1-238/VA-34</text:span></text:a><text:span text:style-name="T352">, 2012-03-19, Žin., 2012, Nr. 34-1665 (2012-03-22), i. k. 112301MISAK38/VA-34</text:span></text:p>
      <text:p text:style-name="Normal"/>
      <text:p text:style-name="P353"><text:span text:style-name="T354">15</text:span><text:span text:style-name="T355">. Mokesčio mokėtojas, gavęs mokesčių administratoriaus pranešimą apie pateiktoje deklaracijoje esančias klaidas (neatitikimus), privalo pataisyti deklaracijos duomenis ir vadovaudamasis Taisyklėmis užpildyti patikslintą deklaraciją ir per mokesčių adm</text:span><text:span text:style-name="T356">inistratoriaus pranešime nustatytą terminą pateikti AVMI.</text:span><text:s/></text:p>
      <text:p text:style-name="P357"><text:span text:style-name="T358">TAR pastaba</text:span><text:span text:style-name="T359">. 15 punkto<text:s/></text:span><text:span text:style-name="T360">nuostatos taikomos apskaičiuojant ir deklaruojant 2009 metų ir vėlesnių mokestinių laikotarpių mokestį už valstybinius gamtos išteklius.</text:span></text:p>
      <text:p text:style-name="P361">Punkto pakeitimai:</text:p>
      <text:p text:style-name="P362"><text:span text:style-name="T363">Nr.<text:s/></text:span><text:a xlink:href="https://www.e-tar.lt/portal/legalAct.html?documentId=TAR.1D60B7CBFFA1" office:target-frame-name="_top" xlink:show="replace"><text:span text:style-name="T364">D1-736/VA-89</text:span></text:a><text:span text:style-name="T365">, 2009-12-02, Žin., 2009, Nr. 145-6461 (2009-12-08), i. k. 109301MISAK36/VA-89</text:span></text:p>
      <text:p text:style-name="Normal"/>
      <text:p text:style-name="P366"><text:span text:style-name="T367">II</text:span><text:span text:style-name="T368">.<text:s/></text:span><text:span text:style-name="T369">DEKLARACIJOS KIT708 FORMOS UŽPILDYMAS</text:span></text:p>
      <text:p text:style-name="P370"/>
      <text:p text:style-name="P371"><text:span text:style-name="T372">16</text:span><text:span text:style-name="T373">. Deklaracijoje privaloma<text:s/></text:span><text:span text:style-name="T374">pateikti duomenis apie išgautas naudingąsias iškasenas, vandenį<text:s/></text:span><text:soft-page-break/><text:span text:style-name="T375">ir statybinį gruntą. Esant reikalui, pildomi papildomi lapai ir pridedami prie deklaracijos. Žemiau pateikiamas deklaracijos ir jos papildomo lapo laukelių užpildymo išaiškinimas.</text:span></text:p>
      <text:p text:style-name="P376"><text:span text:style-name="T377">17</text:span><text:span text:style-name="T378">.<text:s/></text:span><text:span text:style-name="T379">1 la</text:span><text:span text:style-name="T380">ukelyje –<text:s/></text:span><text:span text:style-name="T381">mokesčio mokėtojui suteiktas identifikacinis numeris (kodas) – juridinio asmens kodas iš juridinių asmenų registro, jeigu išteklius išgauna (naudoja) juridinis asmuo, arba asmens kodas, jeigu išteklius išgauna (naudoja) fizinis asmuo.</text:span></text:p>
      <text:p text:style-name="P382"><text:span text:style-name="T383">18</text:span><text:span text:style-name="T384">.<text:s/></text:span><text:span text:style-name="T385">2 l</text:span><text:span text:style-name="T386">aukelyje –<text:s/></text:span><text:span text:style-name="T387">mokesčio mokėtojo, išgaunančio (naudojančio) gamtos išteklius pavadinimas, jeigu išteklius išgauna juridinis asmuo, arba fizinio asmens vardas ir pavardė, jeigu išteklius išgauna (naudoja) fizinis asmuo.</text:span></text:p>
      <text:p text:style-name="P388"><text:span text:style-name="T389">19</text:span><text:span text:style-name="T390">.<text:s/></text:span><text:span text:style-name="T391">3 laukelyje –<text:s/></text:span><text:span text:style-name="T392">mokesčio mokėtojo b</text:span><text:span text:style-name="T393">uveinės adresas, jeigu išteklius išgauna juridinis asmuo, arba deklaruotos gyvenamosios vietos adresas, jeigu išteklius išgauna (naudoja) fizinis asmuo. Adresas užrašomas pagal adresų formavimo taisyklių, patvirtintų Lietuvos Respublikos Vyriausybės 2002 m</text:span><text:span text:style-name="T394">. gruodžio 23 d. nutarimu Nr. 2092 (Žin., 2002, Nr.<text:s/></text:span><text:a xlink:href="https://www.e-tar.lt/portal/lt/legalAct/TAR.160D325D97BB" office:target-frame-name="_blank" xlink:show="new"><text:span text:style-name="T395">127-5753</text:span></text:a><text:span text:style-name="T396">), IV skyrių (pvz., Vilnius, J. Basanavičiaus g. 10-5 (jei objektas yra savivaldybės centre); Elektrėnų sav., S</text:span><text:span text:style-name="T397">emeliškės, Ąžuolų g. 25-5).</text:span></text:p>
      <text:p text:style-name="P398"><text:span text:style-name="T399">20</text:span><text:span text:style-name="T400">.<text:s/></text:span><text:span text:style-name="T401">4 laukelyje –<text:s/></text:span><text:span text:style-name="T402">mokesčio mokėtojo telefono numeris. Telefono numeris turi būti įrašomas taip:</text:span></text:p>
      <text:p text:style-name="P403"><text:span text:style-name="T404">20.1</text:span><text:span text:style-name="T405">. stacionaraus telefono numerį įrašant į deklaraciją, tarp gyvenamosios vietos miesto kodo ir telefono numerio dedamas brū</text:span><text:span text:style-name="T406">kšnelis (pvz., Vilniaus miesto telefonas įrašomas taip: 5-2663528);</text:span></text:p>
      <text:p text:style-name="P407"><text:span text:style-name="T408">20.2</text:span><text:span text:style-name="T409">. mobiliojo telefono numerį įrašant į deklaraciją, tarp kodo ir telefono numerio dedamas brūkšnelis (pvz.: 8615-61449).</text:span></text:p>
      <text:p text:style-name="P410"><text:span text:style-name="T411">21</text:span><text:span text:style-name="T412">.<text:s/></text:span><text:span text:style-name="T413">5 laukelyje –<text:s/></text:span><text:span text:style-name="T414">mokesčio mokėtojo fakso numeris įraš</text:span><text:span text:style-name="T415">omas tokia pačia tvarka, kaip ir telefono numeris. Pildo tik tie mokesčio mokėtojai, kurie jį turi.</text:span></text:p>
      <text:p text:style-name="P416"><text:span text:style-name="T417">22</text:span><text:span text:style-name="T418">.<text:s/></text:span><text:span text:style-name="T419">6 laukelyje –<text:s/></text:span><text:span text:style-name="T420">mokesčio mokėtojo elektroninio pašto adresas. Pildo tik tie mokesčio mokėtojai, kurie jį turi.</text:span></text:p>
      <text:p text:style-name="P421"><text:span text:style-name="T422">23</text:span><text:span text:style-name="T423">.<text:s/></text:span><text:span text:style-name="T424">7 laukelyje –<text:s/></text:span><text:span text:style-name="T425">deklaracijos pild</text:span><text:span text:style-name="T426">ymo data (metai, mėnuo, diena). Langelyje „Registracijos Nr.“ įrašomas deklaracijos numeris pagal mokesčio mokėtojo nusistatytą dokumentų registravimo tvarką.</text:span></text:p>
      <text:p text:style-name="P427"><text:span text:style-name="T428">24</text:span><text:span text:style-name="T429">.<text:s/></text:span><text:span text:style-name="T430">8 laukelyje</text:span><text:span text:style-name="T431"><text:s/>– mokestinis laikotarpis, nurodyti metus ir tų metų mokestinį laikotarpį, t. y. ketvirtį, kurio mokestis deklaruojamas. Langelis „ketvirtis“ pildomas tik deklaruojant 2012 metų ir vėlesnių mokestinių laikotarpių mokestį.</text:span><text:s/></text:p>
      <text:p text:style-name="P432"><text:span text:style-name="T433">TAR pastaba</text:span><text:span text:style-name="T434">. 24 punkto nuostatos<text:s/></text:span><text:span text:style-name="T435">taikomos apskaičiuojant ir deklaruojant 2012 metais prasidėjusio ir vėlesnių mokestinių laikotarpių mokestį už valstybinius gamtos išteklius.</text:span></text:p>
      <text:p text:style-name="P436">Punkto pakeitimai:</text:p>
      <text:p text:style-name="P437"><text:span text:style-name="T438">Nr.<text:s/></text:span><text:a xlink:href="https://www.e-tar.lt/portal/legalAct.html?documentId=TAR.3EC4082A8963" office:target-frame-name="_top" xlink:show="replace"><text:span text:style-name="T439">D1-238/VA-34</text:span></text:a><text:span text:style-name="T440">, 2012-03-19, Žin., 2012, Nr. 34-1665 (2012-03-22), i. k. 112301MISAK38/VA-34</text:span></text:p>
      <text:p text:style-name="Normal"/>
      <text:p text:style-name="P441"><text:span text:style-name="T442">25</text:span><text:span text:style-name="T443">.<text:s/></text:span><text:span text:style-name="T444">9 laukelyje</text:span><text:span text:style-name="T445"><text:s/>– mokestinio laikotarpio indeksavimo koeficientas. Lietuvos statistikos departamento apskaičiuotas vartotojų kainų indeksas (toliau – VKI), padal</text:span><text:span text:style-name="T446">intas iš 100. VKI yra skelbiamas Oficialiosios statistikos portale, vadovaujantis Mokesčio už valstybinius gamtos išteklius įstatymo 6 str. 3 dalimi ir Aplinkos ministerijos interneto svetainėje. Tuo atveju, kai mokesčio mokėtojas deklaraciją privalo patei</text:span><text:span text:style-name="T447">kti nepasibaigus mokestiniam laikotarpiui, rašomas prieš tai buvusio mokestinio laikotarpio indeksavimo koeficientas.</text:span><text:s/></text:p>
      <text:p text:style-name="P448"><text:span text:style-name="T449">TAR pastaba</text:span><text:span text:style-name="T450">. 25 punkto nuostatos taikomos apskaičiuojant ir deklaruojant 2015 metais prasidėjusio ir vėlesnių mokestinių laikotarpių moke</text:span><text:span text:style-name="T451">stį už valstybinius gamtos išteklius.</text:span></text:p>
      <text:p text:style-name="P452">Punkto pakeitimai:</text:p>
      <text:p text:style-name="P453"><text:span text:style-name="T454">Nr.<text:s/></text:span><text:a xlink:href="https://www.e-tar.lt/portal/legalAct.html?documentId=TAR.1D60B7CBFFA1" office:target-frame-name="_top" xlink:show="replace"><text:span text:style-name="T455">D1-736/VA-89</text:span></text:a><text:span text:style-name="T456">, 2009-12-02, Žin., 2009, Nr. 145-6461 (2009-12-08), i. k. 109301MISAK36/VA-89</text:span></text:p>
      <text:p text:style-name="P457"><text:span text:style-name="T458">Nr.<text:s/></text:span><text:a xlink:href="https://www.e-tar.lt/portal/legalAct.html?documentId=TAR.3EC4082A8963" office:target-frame-name="_top" xlink:show="replace"><text:span text:style-name="T459">D1-238/VA-34</text:span></text:a><text:span text:style-name="T460">, 2012-03-19, Žin., 2012, Nr. 34-1665 (2012-03-22), i. k. 112301MISAK38/VA-34</text:span></text:p>
      <text:p text:style-name="P461"><text:span text:style-name="T462">Nr.<text:s/></text:span><text:a xlink:href="https://www.e-tar.lt/portal/legalAct.html?documentId=4f2bef309bb611e48dcdae4eb2005eaf" office:target-frame-name="_top" xlink:show="replace"><text:span text:style-name="T463">D1-1075/VA-207</text:span></text:a><text:span text:style-name="T464">, 2014-12-23, paskelbta TAR 2015-01-14, i. k. 2015-00601</text:span></text:p>
      <text:p text:style-name="Normal"/>
      <text:p text:style-name="P465"><text:span text:style-name="T466">26</text:span><text:span text:style-name="T467">.<text:s/></text:span><text:span text:style-name="T468">10 laukelyje</text:span><text:span text:style-name="T469"><text:s/>– RAAD kodas, kurio teritorijoje yra išgaunami gamtos ištekliai. RAAD</text:span><text:span text:style-name="T470"><text:s/></text:span><text:span text:style-name="T471">kodų sąrašas yra pateiktas kitoje deklaracijos lapo pusėje.</text:span><text:s/></text:p>
      <text:p text:style-name="P472"><text:span text:style-name="T473">TAR pastaba</text:span><text:span text:style-name="T474">. 26 punkto nuostatos</text:span><text:span text:style-name="T475"><text:s/>taikomos apskaičiuojant ir deklaruojant 2015 metais prasidėjusio ir vėlesnių mokestinių laikotarpių mokestį už valstybinius gamtos išteklius.</text:span></text:p>
      <text:p text:style-name="P476">Punkto pakeitimai:</text:p>
      <text:p text:style-name="P477"><text:span text:style-name="T478">Nr.<text:s/></text:span><text:a xlink:href="https://www.e-tar.lt/portal/legalAct.html?documentId=TAR.3EC4082A8963" office:target-frame-name="_top" xlink:show="replace"><text:span text:style-name="T479">D1-238/V</text:span><text:span text:style-name="T480">A-34</text:span></text:a><text:span text:style-name="T481">, 2012-03-19, Žin., 2012, Nr. 34-1665 (2012-03-22), i. k. 112301MISAK38/VA-34</text:span></text:p>
      <text:soft-page-break/>
      <text:p text:style-name="P482"><text:span text:style-name="T483">Nr.<text:s/></text:span><text:a xlink:href="https://www.e-tar.lt/portal/legalAct.html?documentId=4f2bef309bb611e48dcdae4eb2005eaf" office:target-frame-name="_top" xlink:show="replace"><text:span text:style-name="T484">D1-1075/VA-207</text:span></text:a><text:span text:style-name="T485">, 2014-12-23, paskelbta TAR 2015-01-14, i. k. 2015-00601</text:span></text:p>
      <text:p text:style-name="Normal"/>
      <text:p text:style-name="P486"><text:span text:style-name="T487">27</text:span><text:span text:style-name="T488">.<text:s/></text:span><text:span text:style-name="T489">11 laukelyje</text:span><text:span text:style-name="T490"><text:s/>– „GI“ – gamtos išteklių rūšies, kurio duomenys deklaruojami, kodas. Gamtos išteklių rūšių kodų sąrašas pateiktas kitoje deklaracijos lapo pusėje. Deklaruojant 2012 metų ir vėlesnių mokestinių laikotarpių mokesčius vietoj gamtos ištekl</text:span><text:span text:style-name="T491">ių rūšies kodo 41 turi būti rašomas vienas iš gamtos išteklių rūšių kodų 48, 49 arba 50 atitinkantis Įstatymo 2 priedo 1 punkte nustatytą išteklių naudojimo paskirtį.</text:span><text:s/></text:p>
      <text:p text:style-name="P492"><text:span text:style-name="T493">TAR pastaba</text:span><text:span text:style-name="T494">. 27 punkto nuostatos taikomos apskaičiuojant ir deklaruojant 2012 metais pra</text:span><text:span text:style-name="T495">sidėjusio ir vėlesnių mokestinių laikotarpių mokestį už valstybinius gamtos išteklius.</text:span></text:p>
      <text:p text:style-name="P496">Punkto pakeitimai:</text:p>
      <text:p text:style-name="P497"><text:span text:style-name="T498">Nr.<text:s/></text:span><text:a xlink:href="https://www.e-tar.lt/portal/legalAct.html?documentId=TAR.3EC4082A8963" office:target-frame-name="_top" xlink:show="replace"><text:span text:style-name="T499">D1-238/VA-34</text:span></text:a><text:span text:style-name="T500">, 2012-03-19, Žin., 2012, Nr. 34-1665 (2012-03-22),<text:s/></text:span><text:span text:style-name="T501">i. k. 112301MISAK38/VA-34</text:span></text:p>
      <text:p text:style-name="Normal"/>
      <text:p text:style-name="P502"><text:span text:style-name="T503">28</text:span><text:span text:style-name="T504">.<text:s/></text:span><text:span text:style-name="T505">12 laukelyje</text:span><text:span text:style-name="T506"><text:s/>– mokesčio mokėtojas pradedant 2012 metų pirmuoju mokestiniu laikotarpiu deklaracijos formos 12 laukelio nepildo ir palieka jį tuščią.</text:span><text:s/></text:p>
      <text:p text:style-name="P507"><text:span text:style-name="T508">TAR pastaba</text:span><text:span text:style-name="T509">. 28 punkto nuostatos taikomos apskaičiuojant ir deklaruojant</text:span><text:span text:style-name="T510"><text:s/>2012 metais prasidėjusio ir vėlesnių mokestinių laikotarpių mokestį už valstybinius gamtos išteklius.</text:span></text:p>
      <text:p text:style-name="P511">Punkto pakeitimai:</text:p>
      <text:p text:style-name="P512"><text:span text:style-name="T513">Nr.<text:s/></text:span><text:a xlink:href="https://www.e-tar.lt/portal/legalAct.html?documentId=TAR.3EC4082A8963" office:target-frame-name="_top" xlink:show="replace"><text:span text:style-name="T514">D1-238/VA-34</text:span></text:a><text:span text:style-name="T515">, 2012-03-19, Žin., 2012, Nr. 34-166</text:span><text:span text:style-name="T516">5 (2012-03-22), i. k. 112301MISAK38/VA-34</text:span></text:p>
      <text:p text:style-name="Normal"/>
      <text:p text:style-name="P517"><text:span text:style-name="T518">29</text:span><text:span text:style-name="T519">.<text:s/></text:span><text:span text:style-name="T520">13 laukelyje</text:span><text:span text:style-name="T521"><text:s/>– mokesčio tarifas nustatytas<text:s/></text:span><text:span text:style-name="T522">Mokesčio už valstybinius gamtos išteklius</text:span><text:span text:style-name="T523"><text:s/>įstatymo 1 ir 2 prieduose eurais už kubinį metrą Eur/m</text:span><text:span text:style-name="T524">3</text:span><text:span text:style-name="T525">) arba eurais už kilogramą (Eur/kg). Pildant ir teikiant<text:s/></text:span><text:span text:style-name="T526">deklaracijas, kurių mokestinis laikotarpis baigiasi iki 2014 m. gruodžio 31 d., taikomi Mokesčio už valstybinius gamtos išteklius įstatymo 1 ir 2 priede nustatyti tarifai (Lt/m</text:span><text:span text:style-name="T527">3</text:span><text:span text:style-name="T528">) arba (Lt/kg).</text:span><text:s/></text:p>
      <text:p text:style-name="P529"><text:span text:style-name="T530">TAR pastaba</text:span><text:span text:style-name="T531">. 29 punkto nuostatos taikomos apskaičiuojant ir<text:s/></text:span><text:span text:style-name="T532">deklaruojant 2015 metais prasidėjusio ir vėlesnių mokestinių laikotarpių mokestį už valstybinius gamtos išteklius.</text:span></text:p>
      <text:p text:style-name="P533">Punkto pakeitimai:</text:p>
      <text:p text:style-name="P534"><text:span text:style-name="T535">Nr.<text:s/></text:span><text:a xlink:href="https://www.e-tar.lt/portal/legalAct.html?documentId=TAR.1D60B7CBFFA1" office:target-frame-name="_top" xlink:show="replace"><text:span text:style-name="T536">D1-736/VA-89</text:span></text:a><text:span text:style-name="T537">, 2009-12-02, Žin., 2009</text:span><text:span text:style-name="T538">, Nr. 145-6461 (2009-12-08), i. k. 109301MISAK36/VA-89</text:span></text:p>
      <text:p text:style-name="P539"><text:span text:style-name="T540">Nr.<text:s/></text:span><text:a xlink:href="https://www.e-tar.lt/portal/legalAct.html?documentId=4f2bef309bb611e48dcdae4eb2005eaf" office:target-frame-name="_top" xlink:show="replace"><text:span text:style-name="T541">D1-1075/VA-207</text:span></text:a><text:span text:style-name="T542">, 2014-12-23, paskelbta TAR 2015-01-14, i. k. 2015-00601</text:span></text:p>
      <text:p text:style-name="Normal"/>
      <text:p text:style-name="P543"><text:span text:style-name="T544">30</text:span><text:span text:style-name="T545">.<text:s/></text:span><text:span text:style-name="T546">14 laukelyje</text:span><text:span text:style-name="T547"><text:s/>– moke</text:span><text:span text:style-name="T548">sčio mokėtojo tam tikros savivaldybės ir RAAD teritorijoje per mokestinį laikotarpį išgautas atitinkamos rūšies gamtos išteklių kiekis kubiniais metrais arba kilogramais (pvz., gintaras) nustatomas pagal išteklių naudotojo privalomą vykdyti išgaunamų valst</text:span><text:span text:style-name="T549">ybinių gamtos išteklių apskaitą. <text:s/>Jei tos pačios rūšies ištekliai (pvz., smėlis ir pan.) išgaunami kelių, t. y. dviejų ir daugiau, savivaldybių teritorijose, atskirai nurodomas kiekvienos savivaldybės teritorijoje išgautas tokių išteklių kiekis.</text:span><text:s/></text:p>
      <text:p text:style-name="P550"><text:span text:style-name="T551">TAR pasta</text:span><text:span text:style-name="T552">ba</text:span><text:span text:style-name="T553">. 30 punkto nuostatos taikomos apskaičiuojant ir deklaruojant 2015 metais prasidėjusio ir vėlesnių mokestinių laikotarpių mokestį už valstybinius gamtos išteklius.</text:span></text:p>
      <text:p text:style-name="P554">Punkto pakeitimai:</text:p>
      <text:p text:style-name="P555"><text:span text:style-name="T556">Nr.<text:s/></text:span><text:a xlink:href="https://www.e-tar.lt/portal/legalAct.html?documentId=TAR.1D60B7CBFFA1" office:target-frame-name="_top" xlink:show="replace"><text:span text:style-name="T557">D1-736/VA-89</text:span></text:a><text:span text:style-name="T558">, 2009-12-02, Žin., 2009, Nr. 145-6461 (2009-12-08), i. k. 109301MISAK36/VA-89</text:span></text:p>
      <text:p text:style-name="P559"><text:span text:style-name="T560">Nr.<text:s/></text:span><text:a xlink:href="https://www.e-tar.lt/portal/legalAct.html?documentId=TAR.3EC4082A8963" office:target-frame-name="_top" xlink:show="replace"><text:span text:style-name="T561">D1-238/VA-34</text:span></text:a><text:span text:style-name="T562">, 2012-03-19, Žin., 2012, Nr. 34-1665 (2012-03-22),<text:s/></text:span><text:span text:style-name="T563">i. k. 112301MISAK38/VA-34</text:span></text:p>
      <text:p text:style-name="P564"><text:span text:style-name="T565">Nr.<text:s/></text:span><text:a xlink:href="https://www.e-tar.lt/portal/legalAct.html?documentId=4f2bef309bb611e48dcdae4eb2005eaf" office:target-frame-name="_top" xlink:show="replace"><text:span text:style-name="T566">D1-1075/VA-207</text:span></text:a><text:span text:style-name="T567">, 2014-12-23, paskelbta TAR 2015-01-14, i. k. 2015-00601</text:span></text:p>
      <text:p text:style-name="Normal"/>
      <text:p text:style-name="P568"><text:span text:style-name="T569">31</text:span><text:span text:style-name="T570">.<text:s/></text:span><text:span text:style-name="T571">15 laukelyje</text:span><text:span text:style-name="T572"><text:s/>– mokesčio mokėtojo mokamas mokesti</text:span><text:span text:style-name="T573">s už per mokestinį laikotarpį atitinkamos savivaldybės ir RAAD teritorijoje išgautą atitinkamos rūšies išteklių kiekį. Šio laukelio reikšmė apskaičiuojama 9 laukelio reikšmę padauginus iš 13 laukelio reikšmės ir 14 laukelio reikšmės.</text:span><text:s/></text:p>
      <text:p text:style-name="P574"><text:span text:style-name="T575">TAR pastaba</text:span><text:span text:style-name="T576">. 31<text:s/></text:span><text:span text:style-name="T577">punkto nuostatos taikomos apskaičiuojant ir deklaruojant 2015 metais prasidėjusio ir vėlesnių mokestinių laikotarpių mokestį už valstybinius gamtos išteklius.</text:span></text:p>
      <text:p text:style-name="P578">Punkto pakeitimai:</text:p>
      <text:p text:style-name="P579"><text:span text:style-name="T580">Nr.<text:s/></text:span><text:a xlink:href="https://www.e-tar.lt/portal/legalAct.html?documentId=TAR.1D60B7CBFFA1" office:target-frame-name="_top" xlink:show="replace"><text:span text:style-name="T581">D1-736/VA-89</text:span></text:a><text:span text:style-name="T582">, 2009-12-02, Žin., 2009, Nr. 145-6461 (2009-12-08), i. k. 109301MISAK36/VA-89</text:span></text:p>
      <text:p text:style-name="P583"><text:span text:style-name="T584">Nr.<text:s/></text:span><text:a xlink:href="https://www.e-tar.lt/portal/legalAct.html?documentId=4f2bef309bb611e48dcdae4eb2005eaf" office:target-frame-name="_top" xlink:show="replace"><text:span text:style-name="T585">D1-1075/VA-207</text:span></text:a><text:span text:style-name="T586">, 2014-12-23, paskelbta TAR 2015-01-14, i</text:span><text:span text:style-name="T587">. k. 2015-00601</text:span></text:p>
      <text:p text:style-name="Normal"/>
      <text:p text:style-name="P588"><text:span text:style-name="T589">32</text:span><text:span text:style-name="T590">.<text:s/></text:span><text:span text:style-name="T591">16 laukelyje –<text:s/></text:span><text:span text:style-name="T592">įrašoma deklaracijos formos KLT708 esančių 15 laukelių reikšmių suma.</text:span></text:p>
      <text:p text:style-name="P593"><text:span text:style-name="T594">33</text:span><text:span text:style-name="T595">.<text:s/></text:span><text:span text:style-name="T596">17 laukelyje –<text:s/></text:span><text:span text:style-name="T597">įrašomas tik deklaracijos papildomų lapų KIT708P skaičius. Jei papildomi lapai nepildomi, šis laukelis nepildomas.</text:span></text:p>
      <text:p text:style-name="P598"><text:span text:style-name="T599">34</text:span><text:span text:style-name="T600">.<text:s/></text:span><text:span text:style-name="T601">18 laukelyje</text:span><text:span text:style-name="T602"><text:s/>– mokesčio suma, nurodyta šiame ir papildomuose lapuose (16).</text:span><text:s/></text:p>
      <text:p text:style-name="P603"><text:span text:style-name="T604">TAR pastaba</text:span><text:span text:style-name="T605">. 34 punkto nuostatos taikomos apskaičiuojant ir deklaruojant 2015 metais prasidėjusio ir vėlesnių mokestinių laikotarpių mokestį už valstybinius gamtos išteklius.</text:span></text:p>
      <text:p text:style-name="P606">Punkto pakeitimai:</text:p>
      <text:p text:style-name="P607"><text:span text:style-name="T608">Nr.<text:s/></text:span><text:a xlink:href="https://www.e-tar.lt/portal/legalAct.html?documentId=TAR.1D60B7CBFFA1" office:target-frame-name="_top" xlink:show="replace"><text:span text:style-name="T609">D1-736/VA-89</text:span></text:a><text:span text:style-name="T610">, 2009-12-02, Žin., 2009, Nr. 145-6461 (2009-12-08), i. k. 109301MISAK36/VA-89</text:span></text:p>
      <text:p text:style-name="P611"><text:span text:style-name="T612">Nr.<text:s/></text:span><text:a xlink:href="https://www.e-tar.lt/portal/legalAct.html?documentId=4f2bef309bb611e48dcdae4eb2005eaf" office:target-frame-name="_top" xlink:show="replace"><text:span text:style-name="T613">D1-1075/VA-207</text:span></text:a><text:span text:style-name="T614">, 2014-12-23, paskelbta TAR 2015-01-14, i. k. 2015-00601</text:span></text:p>
      <text:p text:style-name="Normal"/>
      <text:p text:style-name="P615"><text:span text:style-name="T616">35</text:span><text:span text:style-name="T617">.<text:s/></text:span><text:span text:style-name="T618">19 laukelyje</text:span><text:span text:style-name="T619"><text:s/>– savivaldybės, kurios teritorijoje yra išgaunami gamtos ištekliai,</text:span><text:span text:style-name="T620"><text:s/>kodas. Savivaldybių kodų sąrašas pateiktas kitoje deklaracijos lapo pusėje.</text:span><text:s/></text:p>
      <text:p text:style-name="P621"><text:span text:style-name="T622">TAR pastaba</text:span><text:span text:style-name="T623">. 35 punkto nuostatos taikomos apskaičiuojant ir deklaruojant 2009 metų ir vėlesnių mokestinių laikotarpių mokestį už valstybinius gamtos išteklius.</text:span></text:p>
      <text:p text:style-name="P624">Papildyta punktu:</text:p>
      <text:p text:style-name="P625"><text:span text:style-name="T626">Nr.<text:s/></text:span><text:a xlink:href="https://www.e-tar.lt/portal/legalAct.html?documentId=TAR.1D60B7CBFFA1" office:target-frame-name="_top" xlink:show="replace"><text:span text:style-name="T627">D1-736/VA-89</text:span></text:a><text:span text:style-name="T628">, 2009-12-02, Žin., 2009, Nr. 145-6461 (2009-12-08), i. k. 109301MISAK36/VA-89</text:span></text:p>
      <text:p text:style-name="Normal"/>
      <text:p text:style-name="P629"><text:span text:style-name="T630">______________</text:span></text:p>
      <text:p text:style-name="P631"/>
      <text:p text:style-name="P636">PATVIRTINTA</text:p>
      <text:p text:style-name="P637">Lietuvos Respublikos aplinkos ministro ir<text:s/></text:p>
      <text:p text:style-name="P638">Valstybinės mokesčių inspekcijos prie<text:s/></text:p>
      <text:p text:style-name="P639">Lietuvos Respublikos finansų ministerijos<text:s/></text:p>
      <text:p text:style-name="P640">viršininko<text:s/></text:p>
      <text:p text:style-name="P641">2006 m. gruodžio 27 d. įsakymu Nr. D1-614/VA-99</text:p>
      <text:p text:style-name="P642"/>
      <text:p text:style-name="P643"><text:span text:style-name="T644">MOKESČIO UŽ MEDŽIOJAMŲJŲ<text:s/></text:span><text:span text:style-name="T645">GYVŪNŲ</text:span><text:span text:style-name="T646"><text:s/></text:span><text:span text:style-name="T647">IŠTEKLIŲ NAUDOJIMĄ DEKLARACIJOS KIT709 FORMOS IR JOS PAPILDOMO LAPO KIT709P FORMOS UŽPILDYMO IR PATEIKIMO</text:span></text:p>
      <text:p text:style-name="P648"><text:span text:style-name="T649">TAISYKLĖS</text:span></text:p>
      <text:p text:style-name="P650"/>
      <text:p text:style-name="P651"><text:span text:style-name="T652">I</text:span><text:span text:style-name="T653">.<text:s/></text:span><text:span text:style-name="T654">BENDROSIOS NUOSTATOS</text:span></text:p>
      <text:p text:style-name="P655"/>
      <text:p text:style-name="P656"><text:span text:style-name="T657">1</text:span><text:span text:style-name="T658">. Mokesčio už medžiojamųjų gyvūnų išteklių naudojimą deklaracijos KIT709<text:s/></text:span><text:span text:style-name="T659">formos užpildymo taisyklės (toliau – Taisyklės) nustato mokesčio už medžiojamųjų gyvūnų išteklių naudojimą deklaracijos KIT709 formos ir jos papildomo lapo KIT709P užpildymo tvarką.</text:span></text:p>
      <text:p text:style-name="P660"><text:span text:style-name="T661">2</text:span><text:span text:style-name="T662">. Taisyklės parengtos vadovaujantis Lietuvos Respublikos mokesčių už<text:s/></text:span><text:span text:style-name="T663">valstybinius gamtos išteklius įstatymo (Žin., 1991, Nr.<text:s/></text:span><text:a xlink:href="https://www.e-tar.lt/portal/lt/legalAct/TAR.793560F67ADF" office:target-frame-name="_blank" xlink:show="new"><text:span text:style-name="T664">11-274</text:span></text:a><text:span text:style-name="T665">; 2006, Nr.<text:s/></text:span><text:a xlink:href="https://www.e-tar.lt/portal/lt/legalAct/TAR.7B715225C9AC" office:target-frame-name="_blank" xlink:show="new"><text:span text:style-name="T666">65-2382</text:span></text:a><text:span text:style-name="T667">) ir<text:s/></text:span><text:span text:style-name="T668">Lietuvos Respublikos mokesčių administravimo įstatymo (Žin., 2004, Nr.<text:s/></text:span><text:a xlink:href="https://www.e-tar.lt/portal/lt/legalAct/TAR.3EB34933E485" office:target-frame-name="_blank" xlink:show="new"><text:span text:style-name="T669">63-2243</text:span></text:a><text:span text:style-name="T670">) nuostatomis.</text:span></text:p>
      <text:p text:style-name="P671"><text:span text:style-name="T672">3</text:span><text:span text:style-name="T673">. Taisyklėse vartojamos sąvokos:</text:span></text:p>
      <text:p text:style-name="P674"><text:span text:style-name="T675">mokesčio mokėtojai</text:span><text:span text:style-name="T676"><text:s/>–<text:s/></text:span><text:span text:style-name="T677">tai juridiniai ir f</text:span><text:span text:style-name="T678">iziniai asmenys, išgaunantys (naudojantys) medžiojamųjų gyvūnų išteklius Lietuvos Respublikos teritorijoje bei turintys jiems privaloma tvarka išduotą leidimą naudoti medžiojamųjų gyvūnų išteklius medžioklės plotų vienete, išskyrus biologinio profilio moks</text:span><text:span text:style-name="T679">lo ir mokymo įstaigas, vykdančias laukinės gyvūnijos, jos gyvenamosios aplinkos ir medžioklės mokslinius tyrimus;</text:span></text:p>
      <text:p text:style-name="P680"><text:span text:style-name="T681">ištekliai</text:span><text:span text:style-name="T682"><text:s/>–<text:s/></text:span><text:span text:style-name="T683">tai Lietuvos Respublikos teritorijoje išgaunami (naudojami) ir Mokesčio už valstybinius gamtos išteklius įstatymu apmokestinami ga</text:span><text:span text:style-name="T684">mtos ištekliai.</text:span></text:p>
      <text:p text:style-name="P685"><text:span text:style-name="T686">4</text:span><text:span text:style-name="T687">. Mokesčio deklaracijos Apskrities valstybinei mokesčių inspekcijai (toliau – AVMI) teikiamos vadovaujantis Mokesčių deklaracijų pateikimo, priėmimo, jų pateikimo termino pratęsimo ir veiklos nevykdančių mokesčių mokėtojų laikino atlei</text:span><text:span text:style-name="T688">dimo nuo mokesčių deklaracijų pateikimo taisyklėmis, pat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689">109-4117</text:span></text:a><text:span text:style-name="T690">).</text:span></text:p>
      <text:p text:style-name="P691"><text:span text:style-name="T692">5</text:span><text:span text:style-name="T693">. Mokesčio už medžiojamųjų gyvūnų išteklių naudojimą mokestinis laikotarpis yra kalendoriniai metai.</text:span></text:p>
      <text:p text:style-name="P694"><text:span text:style-name="T695">6</text:span><text:span text:style-name="T696">. Deklaracijas teikia visi mokesčio mokėtojai, naudojantys medžiojamųjų gyvūnų išteklius,<text:s/></text:span><text:span text:style-name="T697">kuriems privaloma tvarka išduotas leidimas naudoti medžiojamųjų gyvūnų išteklius medžioklės plotų vienete.</text:span></text:p>
      <text:p text:style-name="P698"><text:span text:style-name="T699">7</text:span><text:span text:style-name="T700">. Mokesčio mokėtojai pildo deklaracijos KIT709 formą ir jos papildomo lapo KIT709P formą (jei reikia) pagal Taisykles. Užpildyta deklaracija pat</text:span><text:span text:style-name="T701">eikiama ir mokestis sumokamas per Mokesčio už valstybinius gamtos išteklius įstatyme nustatytus terminus, t. y. pasibaigus kalendoriniams metams iki kitų kalendorinių metų, einančių po mokestinio laikotarpio, vasario 1 d. Deklaracija pateikiama AVMI, kurio</text:span><text:span text:style-name="T702">je juridinis ar fizinis asmuo yra įregistruotas mokesčių mokėtojui. Mokesčio mokėtojai – juridiniai asmenys – privalo deklaruoti savo padalinio (-ių), filialo (-ų) ir atstovybės (-ių) duomenis. Deklaracijos teikiamos: paštu, elektroniniu būdu arba pristata</text:span><text:span text:style-name="T703">nt jas tiesiogiai atitinkamai AVMI.</text:span><text:s/></text:p>
      <text:p text:style-name="P704">Punkto pakeitimai:</text:p>
      <text:p text:style-name="P705"><text:span text:style-name="T706">Nr.<text:s/></text:span><text:a xlink:href="https://www.e-tar.lt/portal/legalAct.html?documentId=TAR.1D60B7CBFFA1" office:target-frame-name="_top" xlink:show="replace"><text:span text:style-name="T707">D1-736/VA-89</text:span></text:a><text:span text:style-name="T708">, 2009-12-02, Žin., 2009, Nr. 145-6461 (2009-12-08), i. k. 109301MISAK36/VA-89</text:span></text:p>
      <text:p text:style-name="Normal"/>
      <text:p text:style-name="P709"><text:span text:style-name="T710">8</text:span><text:span text:style-name="T711">. Bankroto ar res</text:span><text:span text:style-name="T712">truktūrizavimo atveju juridinis asmuo privalo, pradėjus jo bankroto ar restruktūrizavimo procedūrą, per 30 d. mokesčių administratoriui, t. y. AVMI, pateikti šio mokesčio deklaraciją ir sumokėti mokestį už laikotarpį nuo mokestinio laikotarpio pradžios iki</text:span><text:span text:style-name="T713"><text:s/>minėtų<text:s/></text:span><text:soft-page-break/><text:span text:style-name="T714">procedūrų pradžios.</text:span><text:s/></text:p>
      <text:p text:style-name="P715">Punkto pakeitimai:</text:p>
      <text:p text:style-name="P716"><text:span text:style-name="T717">Nr.<text:s/></text:span><text:a xlink:href="https://www.e-tar.lt/portal/legalAct.html?documentId=TAR.1D60B7CBFFA1" office:target-frame-name="_top" xlink:show="replace"><text:span text:style-name="T718">D1-736/VA-89</text:span></text:a><text:span text:style-name="T719">, 2009-12-02, Žin., 2009, Nr. 145-6461 (2009-12-08), i. k. 109301MISAK36/VA-89</text:span></text:p>
      <text:p text:style-name="Normal"/>
      <text:p text:style-name="P720"><text:span text:style-name="T721">9</text:span><text:span text:style-name="T722">. Mokesčio mokėtojai dekl</text:span><text:span text:style-name="T723">aruotas mokesčio sumas sumoka į AVMI biudžeto pajamų surenkamąją sąskaitą, skirtą administruoti įmokas tos savivaldybės, kurioje yra mokesčio mokėtojo buveinė, ne vėliau kaip iki kalendorinių metų, einančių po mokestinio laikotarpio, vasario 1 dienos.</text:span></text:p>
      <text:p text:style-name="P724"><text:span text:style-name="T725">10</text:span><text:span text:style-name="T726">. Mokesčio mokėtojas, jeigu teikia deklaracijas ne elektroniniu būdu, turi pateikti tinkamai užpildytas spaustuvėje<text:s/></text:span><text:span text:style-name="T727">išspausdintas deklaracijas. Mokesčio mokėtojai taip pat gali teikti užpildytą VMI prie FM interneto tinklalapyje (www.vmi.lt)<text:s/></text:span><text:span text:style-name="T728">paskelbtą de</text:span><text:span text:style-name="T729">klaracijos KIT709 formą ir jos papildomo lapo KIT709P formą.</text:span><text:s/></text:p>
      <text:p text:style-name="P730">Punkto pakeitimai:</text:p>
      <text:p text:style-name="P731"><text:span text:style-name="T732">Nr.<text:s/></text:span><text:a xlink:href="https://www.e-tar.lt/portal/legalAct.html?documentId=TAR.1D60B7CBFFA1" office:target-frame-name="_top" xlink:show="replace"><text:span text:style-name="T733">D1-736/VA-89</text:span></text:a><text:span text:style-name="T734">, 2009-12-02, Žin., 2009, Nr. 145-6461 (2009-12-08), i. k. 109301MISAK36/VA-8</text:span><text:span text:style-name="T735">9</text:span></text:p>
      <text:p text:style-name="Normal"/>
      <text:p text:style-name="P736"><text:span text:style-name="T737">11.</text:span><text:span text:style-name="T738"><text:s/>Neteko galios nuo 2009-12-09</text:span></text:p>
      <text:p text:style-name="P739">Punkto naikinimas:</text:p>
      <text:p text:style-name="P740"><text:span text:style-name="T741">Nr.<text:s/></text:span><text:a xlink:href="https://www.e-tar.lt/portal/legalAct.html?documentId=TAR.1D60B7CBFFA1" office:target-frame-name="_top" xlink:show="replace"><text:span text:style-name="T742">D1-736/VA-89</text:span></text:a><text:span text:style-name="T743">, 2009-12-02, Žin. 2009, Nr. 145-6461 (2009-12-08), i. k. 109301MISAK36/VA-89</text:span></text:p>
      <text:p text:style-name="Normal"/>
      <text:p text:style-name="P744"><text:span text:style-name="T745">12</text:span><text:span text:style-name="T746">. Deklaracijos<text:s/></text:span><text:span text:style-name="T747">turi būti pildomos laikantis šių taisyklių:</text:span></text:p>
      <text:p text:style-name="P748"><text:span text:style-name="T749">12.1</text:span><text:span text:style-name="T750">. pildyti juodu arba tamsiai mėlynu rašikliu;</text:span></text:p>
      <text:p text:style-name="P751"><text:span text:style-name="T752">12.2</text:span><text:span text:style-name="T753">. tekstas rašomas tik didžiosiomis spausdintinėmis raidėmis;</text:span></text:p>
      <text:p text:style-name="P754"><text:span text:style-name="T755">12.3</text:span><text:span text:style-name="T756">. deklaracijoje sumos nurodomos eurais. Įrašomą sumą apvalinti iki sveikų skaičių:<text:s/></text:span><text:span text:style-name="T757">49 euro centus ir mažiau atmesti, 50 euro centų ir daugiau laikyti euru. Mokesčių, kurių mokestinis laikotarpis baigiasi iki 2014 m. gruodžio 31 d., deklaracijose sumos turi būti nurodomos litais. Mokesčių, kurių mokestinis laikotarpis prasideda nuo 2015 m</text:span><text:span text:style-name="T758">. sausio 1 d., deklaracijose sumos turi būti nurodomos eurais;</text:span><text:s/></text:p>
      <text:p text:style-name="P759"><text:span text:style-name="T760">TAR pastaba</text:span><text:span text:style-name="T761">. 12.3 punkto nuostatos taikomos apskaičiuojant ir deklaruojant 2015 metais prasidėjusio ir vėlesnių mokestinių laikotarpių mokestį už valstybinius gamtos išteklius.</text:span></text:p>
      <text:p text:style-name="P762">Punkto pakeitimai:</text:p>
      <text:p text:style-name="P763"><text:span text:style-name="T764">Nr.<text:s/></text:span><text:a xlink:href="https://www.e-tar.lt/portal/legalAct.html?documentId=4f2bef309bb611e48dcdae4eb2005eaf" office:target-frame-name="_top" xlink:show="replace"><text:span text:style-name="T765">D1-1075/VA-207</text:span></text:a><text:span text:style-name="T766">, 2014-12-23, paskelbta TAR 2015-01-14, i. k. 2015-00601</text:span></text:p>
      <text:p text:style-name="Normal"/>
      <text:p text:style-name="P767"><text:span text:style-name="T768">12.4</text:span><text:span text:style-name="T769">. raidės ir skaičiai turi būti įrašomi tiksliai į jiems skirtus langel</text:span><text:span text:style-name="T770">ius, aiškiai, be braukimų, nepažeidžiant nurodytų laukų linijų; pildant deklaraciją kompiuteriu, turi būti laikomasi šių reikalavimų: kompiuteriu išspausdintoje deklaracijos formoje turi išlikti originalo formos proporcijos (atstumai tarp formoje esančių s</text:span><text:span text:style-name="T771">pecialių žymų bei atstumai tarp specialių ir pildomų laukų);</text:span></text:p>
      <text:p text:style-name="P772"><text:span text:style-name="T773">12.5</text:span><text:span text:style-name="T774">. kai į deklaraciją įrašomas rodiklis turi mažiau ženklų, negu atitinkamame laukelyje jam skirta vietos, tai tušti laukeliai gali būti paliekami tiek dešinėje, tiek kairėje įrašyto<text:s/></text:span><text:span text:style-name="T775">rodiklio pusėje, išskyrus šiuos deklaracijos KIT709 formos laukelius: 1 laukelyje įrašant mokesčio mokėtojo identifikavimo numerį (kodą), tušti laukeliai turi būti paliekami dešinėje pusėje, o 9, 13 ir 14 laukeliuose, įrašant sveikąją ir trupmeninę skaičia</text:span><text:span text:style-name="T776">us dalis, turi būti skiriama kableliu be jokių tarpų, t. y. tarp sveikosios skaičiaus dalies prieš kablelį ir trupmeninės po kablelio neturi būti tuščių langelių;</text:span></text:p>
      <text:p text:style-name="P777"><text:span text:style-name="T778">12.6</text:span><text:span text:style-name="T779">. laukelius, kurių mokesčio mokėtojas nepildo, turi palikti tuščius (nerašyti jokių b</text:span><text:span text:style-name="T780">rūkšnelių, kryželių, nulių ar kitokių simbolių);</text:span></text:p>
      <text:p text:style-name="P781"><text:span text:style-name="T782">12.7</text:span><text:span text:style-name="T783">. deklaraciją KIT709 turi pasirašyti ją užpildęs asmuo;</text:span></text:p>
      <text:p text:style-name="P784"><text:span text:style-name="T785">12.8</text:span><text:span text:style-name="T786">. jei deklaracija užpildyta nesilaikant nurodytų reikalavimų, tai mokesčių administratorius deklaraciją pateikiančiam mokesčio mokėtoju</text:span><text:span text:style-name="T787">i gali nurodyti ją pataisyti;</text:span></text:p>
      <text:p text:style-name="P788"><text:span text:style-name="T789">12.9</text:span><text:span text:style-name="T790">. už pavėluotą deklaracijos pateikimą, nepateikimą ar neteisingų duomenų į ją įrašymą taikoma Lietuvos Respublikos teisės aktų nustatyta atsakomybė.</text:span></text:p>
      <text:p text:style-name="P791"><text:span text:style-name="T792">13</text:span><text:span text:style-name="T793">. Deklaracija gali būti tikslinama mokesčio mokėtojo iniciaty</text:span><text:span text:style-name="T794">va arba pagal mokesčių administratoriaus pranešimą apie pateiktoje deklaracijoje esančias klaidas (neatitikimus). Patikslinta deklaracija turi būti užpildyta vadovaujantis deklaracijos KIT709 formos ir jos papildomo lapo KIT709P formos bei jų pildymo taisy</text:span><text:span text:style-name="T795">klėmis.</text:span></text:p>
      <text:p text:style-name="P796"><text:span text:style-name="T797">14</text:span><text:span text:style-name="T798">. Teikiant ar tikslinant praėjusių mokestinių laikotarpių duomenis, naudojama šiuo įsakymu nustatyta deklaracijos KIT709 forma ir jos papildomo lapo KIT709P forma bei jų pildymo taisyklės.</text:span></text:p>
      <text:p text:style-name="P799"><text:span text:style-name="T800">15</text:span><text:span text:style-name="T801">. Mokesčio mokėtojas, gavęs mokesčių administra</text:span><text:span text:style-name="T802">toriaus pranešimą apie pateiktoje deklaracijoje esančias klaidas (neatitikimus), privalo pataisyti deklaracijos duomenis ir vadovaudamasis Taisyklėmis užpildyti patikslintą deklaraciją ir per mokesčių administratoriaus pranešime nustatytą terminą pateikti<text:s/></text:span><text:span text:style-name="T803">AVMI.</text:span><text:s/></text:p>
      <text:p text:style-name="P804">Punkto pakeitimai:</text:p>
      <text:p text:style-name="P805"><text:span text:style-name="T806">Nr.<text:s/></text:span><text:a xlink:href="https://www.e-tar.lt/portal/legalAct.html?documentId=TAR.1D60B7CBFFA1" office:target-frame-name="_top" xlink:show="replace"><text:span text:style-name="T807">D1-736/VA-89</text:span></text:a><text:span text:style-name="T808">, 2009-12-02, Žin., 2009, Nr. 145-6461 (2009-12-08), i. k. 109301MISAK36/VA-89</text:span></text:p>
      <text:p text:style-name="Normal"/>
      <text:p text:style-name="P809"><text:span text:style-name="T810">II</text:span><text:span text:style-name="T811">.<text:s/></text:span><text:span text:style-name="T812">DEKLARACIJOS KIT709 FORMOS UŽPILDYMAS</text:span></text:p>
      <text:p text:style-name="P813"/>
      <text:p text:style-name="P814"><text:span text:style-name="T815">16</text:span><text:span text:style-name="T816">. Deklaracijoje privaloma pateikti medžioklės plotų dydį hektarais pagal kiekvieną medžioklės plotų kategoriją, esančią atitinkamoje savivaldybėje, kurios teritorijoje yra medžioklės plotai. Esant reikalui, pildomi papildomi lapai ir pridedami prie dek</text:span><text:span text:style-name="T817">laracijos. Žemiau pateikiamas deklaracijos ir jos papildomo lapo laukelių užpildymo išaiškinimas.</text:span></text:p>
      <text:p text:style-name="P818"><text:span text:style-name="T819">17</text:span><text:span text:style-name="T820">.<text:s/></text:span><text:span text:style-name="T821">1 laukelyje –<text:s/></text:span><text:span text:style-name="T822">įrašomas mokesčio mokėtojui suteiktas identifikacinis numeris (kodas) – juridinio asmens kodas iš juridinių asmenų registro, jeigu medži</text:span><text:span text:style-name="T823">ojamųjų gyvūnų išteklius naudoja juridinis asmuo, arba asmens kodas, jeigu medžiojamųjų gyvūnų išteklius naudoja fizinis asmuo.</text:span></text:p>
      <text:p text:style-name="P824"><text:span text:style-name="T825">18</text:span><text:span text:style-name="T826">.<text:s/></text:span><text:span text:style-name="T827">2 laukelyje –<text:s/></text:span><text:span text:style-name="T828">mokesčio mokėtojo – medžioklės plotų naudotojo pavadinimas, jeigu išteklius naudoja juridinis asmuo, arba<text:s/></text:span><text:span text:style-name="T829">fizinio asmens vardas ir pavardė, jeigu medžiojamųjų gyvūnų išteklius naudoja fizinis asmuo.</text:span></text:p>
      <text:p text:style-name="P830"><text:span text:style-name="T831">19</text:span><text:span text:style-name="T832">.</text:span><text:span text:style-name="T833"><text:s/>3 laukelyje –<text:s/></text:span><text:span text:style-name="T834">mokesčio mokėtojo buveinės adresas, jeigu išteklius naudoja juridinis asmuo, arba deklaruotos gyvenamosios vietos adresas, jeigu medžiojamųjų</text:span><text:span text:style-name="T835"><text:s/>gyvūnų išteklius naudoja fizinis asmuo. Adresas užrašomas pagal adresų formavimo taisyklių, patvirtintų Lietuvos Respublikos Vyriausybės 2002 m. gruodžio 23 d. nutarimu Nr. 2092 (Žin., 2002, Nr.<text:s/></text:span><text:a xlink:href="https://www.e-tar.lt/portal/lt/legalAct/TAR.160D325D97BB" office:target-frame-name="_blank" xlink:show="new"><text:span text:style-name="T836">127-5753</text:span></text:a><text:span text:style-name="T837">), IV skyrių (pvz., Vilnius, J. Basanavičiaus g. 10-5 (jei objektas yra savivaldybės centre); Elektrėnų sav., Semeliškės, Ąžuolų g. 25-5).</text:span></text:p>
      <text:p text:style-name="P838"><text:span text:style-name="T839">20</text:span><text:span text:style-name="T840">.<text:s/></text:span><text:span text:style-name="T841">4 laukelyje –<text:s/></text:span><text:span text:style-name="T842">mokesčio mokėtojo telefono numeris. Telefono numeris turi būti</text:span><text:span text:style-name="T843"><text:s/>įrašomas taip:</text:span></text:p>
      <text:p text:style-name="P844"><text:span text:style-name="T845">20.1</text:span><text:span text:style-name="T846">. stacionaraus telefono numerį įrašant į deklaraciją, tarp gyvenamosios vietos miesto kodo ir telefono numerio dedamas brūkšnelis (pvz., Vilniaus miesto telefonas įrašomas taip: 5-2663528);</text:span></text:p>
      <text:p text:style-name="P847"><text:span text:style-name="T848">20.2</text:span><text:span text:style-name="T849">. mobiliojo telefono numerį įrašant<text:s/></text:span><text:span text:style-name="T850">į deklaraciją, tarp kodo ir telefono numerio dedamas brūkšnelis (pvz., 8615-61449).</text:span></text:p>
      <text:p text:style-name="P851"><text:span text:style-name="T852">21</text:span><text:span text:style-name="T853">.<text:s/></text:span><text:span text:style-name="T854">5 laukelyje –<text:s/></text:span><text:span text:style-name="T855">mokesčio mokėtojo fakso numeris įrašomas tokia pačia tvarka, kaip ir telefono numeris. Pildo tik tie mokesčio mokėtojai, kurie jį turi.</text:span></text:p>
      <text:p text:style-name="P856"><text:span text:style-name="T857">22</text:span><text:span text:style-name="T858">.<text:s/></text:span><text:span text:style-name="T859">6 la</text:span><text:span text:style-name="T860">ukelyje –<text:s/></text:span><text:span text:style-name="T861">mokesčio mokėtojo elektroninio pašto adresas. Pildo tik tie mokesčio mokėtojai, kurie jį turi.</text:span></text:p>
      <text:p text:style-name="P862"><text:span text:style-name="T863">23</text:span><text:span text:style-name="T864">.<text:s/></text:span><text:span text:style-name="T865">7 laukelyje –<text:s/></text:span><text:span text:style-name="T866">deklaracijos pildymo data (metai, mėnuo, diena). Langelyje „Registracijos Nr.“ įrašomas deklaracijos numeris pagal mokesčio mokėt</text:span><text:span text:style-name="T867">ojo nusistatytą dokumentų registravimo tvarką.</text:span></text:p>
      <text:p text:style-name="P868"><text:span text:style-name="T869">24</text:span><text:span text:style-name="T870">.<text:s/></text:span><text:span text:style-name="T871">8 laukelyje –<text:s/></text:span><text:span text:style-name="T872">mokestinis laikotarpis – nurodyti metus, už kuriuos deklaruojamas mokestis už medžiojamųjų gyvūnų išteklių naudojimą.</text:span></text:p>
      <text:p text:style-name="P873"><text:span text:style-name="T874">25</text:span><text:span text:style-name="T875">.<text:s/></text:span><text:span text:style-name="T876">9 laukelyje</text:span><text:span text:style-name="T877"><text:s/>– mokestinio laikotarpio indeksavimo koeficientas</text:span><text:span text:style-name="T878">. Lietuvos statistikos departamento apskaičiuotas vartotojų kainų indeksas (toliau – VKI), padalintas iš 100. VKI yra skelbiamas Oficialiosios statistikos portale, vadovaujantis Mokesčio už valstybinius gamtos išteklius įstatymo 6 str. 3 dalimi ir Aplinkos</text:span><text:span text:style-name="T879"><text:s/>ministerijos interneto svetainėje. Tuo atveju, kai mokesčio mokėtojas deklaraciją privalo pateikti nepasibaigus mokestiniam laikotarpiui, rašomas prieš tai buvusio mokestinio laikotarpio indeksavimo koeficientas.</text:span><text:s/></text:p>
      <text:p text:style-name="P880"><text:span text:style-name="T881">TAR pastaba</text:span><text:span text:style-name="T882">. 25 punkto nuostatos taikomos</text:span><text:span text:style-name="T883"><text:s/>apskaičiuojant ir deklaruojant 2015 metais prasidėjusio ir vėlesnių mokestinių laikotarpių mokestį už valstybinius gamtos išteklius.</text:span></text:p>
      <text:p text:style-name="P884">Punkto pakeitimai:</text:p>
      <text:soft-page-break/>
      <text:p text:style-name="P885"><text:span text:style-name="T886">Nr.<text:s/></text:span><text:a xlink:href="https://www.e-tar.lt/portal/legalAct.html?documentId=TAR.1D60B7CBFFA1" office:target-frame-name="_top" xlink:show="replace"><text:span text:style-name="T887">D1-736/VA-89</text:span></text:a><text:span text:style-name="T888">, 200</text:span><text:span text:style-name="T889">9-12-02, Žin., 2009, Nr. 145-6461 (2009-12-08), i. k. 109301MISAK36/VA-89</text:span></text:p>
      <text:p text:style-name="P890"><text:span text:style-name="T891">Nr.<text:s/></text:span><text:a xlink:href="https://www.e-tar.lt/portal/legalAct.html?documentId=4f2bef309bb611e48dcdae4eb2005eaf" office:target-frame-name="_top" xlink:show="replace"><text:span text:style-name="T892">D1-1075/VA-207</text:span></text:a><text:span text:style-name="T893">, 2014-12-23, paskelbta TAR 2015-01-14, i. k. 2015-00601</text:span></text:p>
      <text:p text:style-name="Normal"/>
      <text:p text:style-name="P894"><text:span text:style-name="T895">26</text:span><text:span text:style-name="T896">.</text:span><text:span text:style-name="T897"><text:s/></text:span><text:span text:style-name="T898">10 laukelyje</text:span><text:span text:style-name="T899"><text:s/>– RAAD, išdavusio leidimą(-us) naudoti medžiojamųjų gyvūnų išteklius medžioklės plotų vienete, kodas. RAAD</text:span><text:span text:style-name="T900"><text:s/></text:span><text:span text:style-name="T901">kodų sąrašas yra pateiktas kitoje deklaracijos lapo pusėje.</text:span><text:s/></text:p>
      <text:p text:style-name="P902"><text:span text:style-name="T903">TAR pastaba</text:span><text:span text:style-name="T904">. 26 punkto nuostatos taikomos apskaičiuojant ir deklaruojant 20</text:span><text:span text:style-name="T905">15 metais prasidėjusio ir vėlesnių mokestinių laikotarpių mokestį už valstybinius gamtos išteklius.</text:span></text:p>
      <text:p text:style-name="P906">Punkto pakeitimai:</text:p>
      <text:p text:style-name="P907"><text:span text:style-name="T908">Nr.<text:s/></text:span><text:a xlink:href="https://www.e-tar.lt/portal/legalAct.html?documentId=4f2bef309bb611e48dcdae4eb2005eaf" office:target-frame-name="_top" xlink:show="replace"><text:span text:style-name="T909">D1-1075/VA-207</text:span></text:a><text:span text:style-name="T910">, 2014-12-23, paskelb</text:span><text:span text:style-name="T911">ta TAR 2015-01-14, i. k. 2015-00601</text:span></text:p>
      <text:p text:style-name="Normal"/>
      <text:p text:style-name="P912"><text:span text:style-name="T913">27</text:span><text:span text:style-name="T914">.<text:s/></text:span><text:span text:style-name="T915">11 laukelyje –<text:s/></text:span><text:span text:style-name="T916">nurodo savivaldybės, kurios teritorijoje yra medžioklės plotas, kodą. Savivaldybių kodai nurodyti kitoje deklaracijos lapo pusėje.</text:span></text:p>
      <text:p text:style-name="P917"><text:span text:style-name="T918">28</text:span><text:span text:style-name="T919">.<text:s/></text:span><text:span text:style-name="T920">12 laukelyje –<text:s/></text:span><text:span text:style-name="T921">medžioklės plotų kategorija pagal<text:s/></text:span><text:span text:style-name="T922">tinkamumą medžiojamiesiems gyvūnams gyventi ir veistis. Kategorijos yra įrašomos arabiškais skaičiais nuo 1 iki 7. Medžioklės plotų kategorijos pateiktos kitoje deklaracijos lapo pusėje.</text:span></text:p>
      <text:p text:style-name="P923"><text:span text:style-name="T924">29</text:span><text:span text:style-name="T925">.<text:s/></text:span><text:span text:style-name="T926">13 laukelyje</text:span><text:span text:style-name="T927"><text:s/>– atitinkamai medžioklės plotų kategorijai Įstat</text:span><text:span text:style-name="T928">ymo 3 priede nustatytas mokesčio tarifas eurais už hektarą (Eur/ha). Pildant ir teikiant deklaracijas, kurių mokestinis laikotarpis baigiasi iki 2014 m. gruodžio 31 d., taikomi Mokesčio už valstybinius gamtos išteklius įstatymo 3 priede nustatyti tarifai (</text:span><text:span text:style-name="T929">Lt/ha).</text:span><text:s/></text:p>
      <text:p text:style-name="P930"><text:span text:style-name="T931">TAR pastaba</text:span><text:span text:style-name="T932">. 29 punkto nuostatos taikomos apskaičiuojant ir deklaruojant 2015 metais prasidėjusio ir vėlesnių mokestinių laikotarpių mokestį už valstybinius gamtos išteklius.</text:span></text:p>
      <text:p text:style-name="P933">Punkto pakeitimai:</text:p>
      <text:p text:style-name="P934"><text:span text:style-name="T935">Nr.<text:s/></text:span><text:a xlink:href="https://www.e-tar.lt/portal/legalAct.html?documentId=4f2bef309bb611e48dcdae4eb2005eaf" office:target-frame-name="_top" xlink:show="replace"><text:span text:style-name="T936">D1-1075/VA-207</text:span></text:a><text:span text:style-name="T937">, 2014-12-23, paskelbta TAR 2015-01-14, i. k. 2015-00601</text:span></text:p>
      <text:p text:style-name="Normal"/>
      <text:p text:style-name="P938"><text:span text:style-name="T939">30</text:span><text:span text:style-name="T940">.<text:s/></text:span><text:span text:style-name="T941">14 laukelyje –<text:s/></text:span><text:span text:style-name="T942">nurodoma, koks atitinkamos kategorijos medžioklės plotų dydis (ha) yra atitinkamos savivaldybės teritorijoje. Je</text:span><text:span text:style-name="T943">igu vienos savivaldybės teritorijoje yra kelių kategorijų medžioklės plotų, atskirai nurodomas kiekvienos kategorijos užimamas plotas.</text:span></text:p>
      <text:p text:style-name="P944"><text:span text:style-name="T945">31</text:span><text:span text:style-name="T946">.<text:s/></text:span><text:span text:style-name="T947">15 laukelyje –<text:s/></text:span><text:span text:style-name="T948">mokesčio mokėtojo mokamas mokestis už medžiojamųjų gyvūnų išteklių naudojimą atitinkamos kategorij</text:span><text:span text:style-name="T949">os medžioklės plotų vienete. Šio laukelio reikšmė apskaičiuojama 9 laukelio reikšmę padauginus iš 13 laukelio reikšmės ir 14 laukelio reikšmės.</text:span></text:p>
      <text:p text:style-name="P950"><text:span text:style-name="T951">32</text:span><text:span text:style-name="T952">.<text:s/></text:span><text:span text:style-name="T953">16 laukelyje –<text:s/></text:span><text:span text:style-name="T954">įrašoma deklaracijos KIT709 formos esančių 15 laukelių reikšmių suma.</text:span></text:p>
      <text:p text:style-name="P955"><text:span text:style-name="T956">33</text:span><text:span text:style-name="T957">.<text:s/></text:span><text:span text:style-name="T958">17 laukelyj</text:span><text:span text:style-name="T959">e –<text:s/></text:span><text:span text:style-name="T960">įrašomas tik deklaracijos papildomų lapų KIT709P skaičius. Jei papildomi lapai nepildomi, šis laukelis nepildomas.</text:span></text:p>
      <text:p text:style-name="P961"><text:span text:style-name="T962">34</text:span><text:span text:style-name="T963">.<text:s/></text:span><text:span text:style-name="T964">18 laukelyje –<text:s/></text:span><text:span text:style-name="T965">įrašoma deklaracijos KIT709 formos ir jos papildomuose lapuose KIT709P esančių 16 laukelių reikšmių suma.</text:span></text:p>
      <text:p text:style-name="P966"><text:span text:style-name="T967">Deklaracijos formos KIT709 papildomas lapas KIT709P pildomas analogiškai, kaip ir deklaracijos KIT709 forma.</text:span></text:p>
      <text:p text:style-name="P968"><text:span text:style-name="T969">______________</text:span></text:p>
      <text:p text:style-name="Normal"/>
      <text:p text:style-name="Normal"/>
      <text:p text:style-name="Normal"/>
      <text:p text:style-name="P970">Priedų pakeitimai:</text:p>
      <text:p text:style-name="Normal"/>
      <text:p text:style-name="P971">Forma KIT708</text:p>
      <text:p text:style-name="P972">Papildyta priedu:</text:p>
      <text:p text:style-name="P973"><text:span text:style-name="T974">Nr.<text:s/></text:span><text:a xlink:href="https://www.e-tar.lt/portal/legalAct.html?documentId=4f2bef309bb611e48dcdae4eb2005eaf" office:target-frame-name="_top" xlink:show="replace"><text:span text:style-name="T975">D1-1075/VA-207</text:span></text:a><text:span text:style-name="T976">, 2014-12-23, paskelbta TAR 2015-01-14, i. k. 2015-00601</text:span></text:p>
      <text:p text:style-name="Normal"/>
      <text:p text:style-name="P977">Forma KIT709</text:p>
      <text:p text:style-name="P978">Papildyta priedu:</text:p>
      <text:p text:style-name="P979"><text:span text:style-name="T980">Nr.<text:s/></text:span><text:a xlink:href="https://www.e-tar.lt/portal/legalAct.html?documentId=4f2bef309bb611e48dcdae4eb2005eaf" office:target-frame-name="_top" xlink:show="replace"><text:span text:style-name="T981">D1-1075/VA-207</text:span></text:a><text:span text:style-name="T982">, 2014-12-23, paskelbta TAR 2015-01-14, i. k. 2015-00601</text:span></text:p>
      <text:p text:style-name="Normal"/>
      <text:p text:style-name="P983"/>
      <text:p text:style-name="P984"/>
      <text:p text:style-name="P985"><text:span text:style-name="T986">Pakeitimai:</text:span></text:p>
      <text:p text:style-name="P987"/>
      <text:p text:style-name="P988"><text:span text:style-name="T989">1.</text:span></text:p>
      <text:soft-page-break/>
      <text:p text:style-name="P990"><text:span text:style-name="T991">Valstybinė mokesčių inspekcija prie Lietuvos Respublikos finansų ministerijos, Lietuvos Respublikos aplinkos ministerija,</text:span><text:span text:style-name="T992"><text:s/>Įsakymas</text:span></text:p>
      <text:p text:style-name="P993"><text:span text:style-name="T994">Nr.<text:s/></text:span><text:a xlink:href="https://www.e-tar.lt/portal/legalAct.html?documentId=TAR.1D60B7CBFFA1" office:target-frame-name="_top" xlink:show="replace"><text:span text:style-name="T995">D1-736/VA-89</text:span></text:a><text:span text:style-name="T996">, 2009-12-02, Žin., 2009, Nr. 145-6461 (2009-12-08), i. k. 109301MISAK36/VA-89</text:span></text:p>
      <text:p text:style-name="P997"><text:span text:style-name="T998">Dėl Lietuvos Respublikos aplinkos ministro ir Valstybinės mokesčių in</text:span><text:span text:style-name="T999">spekcijos prie Lietuvos Respublikos finansų ministerijos 2006 m. gruodžio 27 d. įsakymo Nr. D1-614/VA-99 "Dėl Lietuvos Respublikos mokesčio už valstybinius gamtos išteklius deklaracijos formų, jų pildymo ir pateikimo tvarkos patvirtinimo" pakeitimo</text:span></text:p>
      <text:p text:style-name="P1000"/>
      <text:p text:style-name="P1001"><text:span text:style-name="T1002">2.</text:span></text:p>
      <text:p text:style-name="P1003"><text:span text:style-name="T1004">Val</text:span><text:span text:style-name="T1005">stybinė mokesčių inspekcija prie Lietuvos Respublikos finansų ministerijos, Lietuvos Respublikos aplinkos ministerija, Įsakymas</text:span></text:p>
      <text:p text:style-name="P1006"><text:span text:style-name="T1007">Nr.<text:s/></text:span><text:a xlink:href="https://www.e-tar.lt/portal/legalAct.html?documentId=TAR.3EC4082A8963" office:target-frame-name="_top" xlink:show="replace"><text:span text:style-name="T1008">D1-238/VA-34</text:span></text:a><text:span text:style-name="T1009">, 2012-03-19, Žin., 2012, Nr.<text:s/></text:span><text:span text:style-name="T1010">34-1665 (2012-03-22), i. k. 112301MISAK38/VA-34</text:span></text:p>
      <text:p text:style-name="P1011"><text:span text:style-name="T1012">Dėl Lietuvos Respublikos aplinkos ministro ir Valstybinės mokesčių inspekcijos prie Lietuvos Respublikos finansų ministerijos viršininko 2006 m. gruodžio 27 d. įsakymo Nr. D1-614/VA-99 "Dėl Lietuvos Respublik</text:span><text:span text:style-name="T1013">os mokesčio už valstybinius gamtos išteklius deklaracijos formų, jų pildymo ir pateikimo tvarkos patvirtinimo" pakeitimo</text:span></text:p>
      <text:p text:style-name="P1014"/>
      <text:p text:style-name="P1015"><text:span text:style-name="T1016">3.</text:span></text:p>
      <text:p text:style-name="P1017"><text:span text:style-name="T1018">Lietuvos Respublikos aplinkos ministerija, Valstybinė mokesčių inspekcija prie Lietuvos Respublikos finansų ministerijos, Įsakymas</text:span></text:p>
      <text:p text:style-name="P1019"><text:span text:style-name="T1020">Nr.<text:s/></text:span><text:a xlink:href="https://www.e-tar.lt/portal/legalAct.html?documentId=4f2bef309bb611e48dcdae4eb2005eaf" office:target-frame-name="_top" xlink:show="replace"><text:span text:style-name="T1021">D1-1075/VA-207</text:span></text:a><text:span text:style-name="T1022">, 2014-12-23, paskelbta TAR 2015-01-14, i. k. 2015-00601</text:span></text:p>
      <text:p text:style-name="P1023"><text:span text:style-name="T1024">Dėl Lietuvos Respublikos aplinkos ministro ir Valstybinės mokesčių inspekcijos prie</text:span><text:span text:style-name="T1025"><text:s/>Lietuvos Respublikos finansų ministerijos viršininko 2006 m. gruodžio 27 d. įsakymo Nr. D1-614/VA-99 „Dėl Lietuvos Respublikos mokesčio už valstybinius gamtos išteklius deklaracijos formų, jų pildymo ir pateikimo tvarkos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2"/>
      </style:header>
      <style:footer>
        <text:p text:style-name="P633"/>
      </style:footer>
    </style:master-page>
    <style:master-page style:next-style-name="MP1" style:name="MPF1" style:page-layout-name="PL1">
      <style:header>
        <text:p text:style-name="P634"/>
      </style:header>
      <style:footer>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8T06:11:00Z</meta:creation-date>
    <dc:date>2016-07-08T06:11:00Z</dc:date>
    <meta:template xlink:href="Normal" xlink:type="simple"/>
    <meta:editing-cycles>2</meta:editing-cycles>
    <meta:editing-duration>PT0S</meta:editing-duration>
    <meta:document-statistic meta:page-count="13" meta:paragraph-count="345" meta:word-count="5609" meta:character-count="45318" meta:row-count="976" meta:non-whitespace-character-count="40054"/>
  </office:meta>
</office:document-meta>
</file>