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color="#000000"/>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text-properties style:font-size-complex="12pt"/>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widows="0" fo:orphans="0" fo:margin-left="3.543in">
        <style:tab-stops/>
      </style:paragraph-properties>
      <style:text-properties style:font-size-complex="12pt"/>
    </style:style>
    <style:style style:name="P44" style:parent-style-name="Normal" style:family="paragraph">
      <style:paragraph-properties fo:widows="0" fo:orphans="0" style:punctuation-wrap="simple" style:vertical-align="baseline" fo:margin-left="3.5437in">
        <style:tab-stops/>
      </style:paragraph-properties>
      <style:text-properties style:font-size-complex="12pt"/>
    </style:style>
    <style:style style:name="P45" style:parent-style-name="Normal" style:family="paragraph">
      <style:paragraph-properties fo:widows="0" fo:orphans="0" style:punctuation-wrap="simple" style:vertical-align="baseline"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center" style:vertical-align="baseline" fo:line-height="150%"/>
      <style:text-properties fo:font-weight="bold" style:font-weight-asian="bold"/>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vertical-align="baseline"/>
      <style:text-properties fo:font-weight="bold" style:font-weight-asian="bold"/>
    </style:style>
    <style:style style:name="P51" style:parent-style-name="Normal" style:family="paragraph">
      <style:paragraph-properties style:punctuation-wrap="simple" fo:text-align="center" style:vertical-align="baseline" fo:margin-left="0.75in">
        <style:tab-stops/>
      </style:paragraph-properties>
      <style:text-properties fo:font-weight="bold" style:font-weight-asian="bold" style:font-weight-complex="bold"/>
    </style:style>
    <style:style style:name="P52" style:parent-style-name="Normal" style:family="paragraph">
      <style:paragraph-properties style:punctuation-wrap="simple" fo:text-align="center" style:vertical-align="baseline" fo:margin-left="0.7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center" style:vertical-align="baseline" fo:margin-left="0.75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punctuation-wrap="simple" style:vertical-align="baseline" fo:line-height="150%" fo:margin-left="0.75in">
        <style:tab-stops/>
      </style:paragraph-properties>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punctuation-wrap="simple" fo:text-align="center" style:vertical-align="baseline" fo:text-indent="0.54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justify" style:vertical-align="baseline" fo:line-height="150%" fo:text-indent="0.543in"/>
    </style:style>
    <style:style style:name="P80" style:parent-style-name="Normal" style:family="paragraph">
      <style:paragraph-properties style:punctuation-wrap="simple" fo:text-align="justify" style:vertical-align="baseline" fo:line-height="150%" fo:text-indent="0.543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center" style:vertical-align="baseline" fo:text-indent="0.04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043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fo:text-align="justify" style:vertical-align="baseline" fo:line-height="150%" fo:text-indent="0.5in"/>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P109" style:parent-style-name="Normal" style:family="paragraph">
      <style:paragraph-properties style:punctuation-wrap="simple" fo:text-align="justify" style:vertical-align="baseline" fo:line-height="150%" fo:text-indent="0.5in"/>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style:punctuation-wrap="simple" fo:text-align="justify" style:vertical-align="baseline" fo:line-height="150%" fo:text-indent="0.5in"/>
    </style:style>
    <style:style style:name="P113" style:parent-style-name="Normal" style:family="paragraph">
      <style:paragraph-properties style:punctuation-wrap="simple" fo:text-align="justify" style:vertical-align="baseline" fo:line-height="150%" fo:text-indent="0.043in"/>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center" style:vertical-align="baseline" fo:text-indent="0.04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justify" style:vertical-align="baseline" fo:text-indent="0.043in"/>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P127" style:parent-style-name="Normal" style:family="paragraph">
      <style:paragraph-properties style:punctuation-wrap="simple" fo:text-align="justify" style:vertical-align="baseline" fo:line-height="150%" fo:text-indent="0.5in"/>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style:punctuation-wrap="simple" fo:text-align="justify" style:vertical-align="baseline" fo:line-height="150%" fo:text-indent="0.043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punctuation-wrap="simple" fo:text-align="center" style:vertical-align="baseline" fo:text-indent="0.04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line-height="150%" fo:text-indent="0.043in"/>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style:punctuation-wrap="simple" fo:text-align="center" style:vertical-align="baseline" fo:line-height="150%"/>
    </style:style>
    <style:style style:name="P15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margin-left="3.1493in">
        <style:tab-stops/>
      </style:paragraph-properties>
      <style:text-properties fo:color="#000000"/>
    </style:style>
    <style:style style:name="P158" style:parent-style-name="Normal" style:family="paragraph">
      <style:paragraph-properties fo:widows="0" fo:orphans="0" fo:margin-left="3.1493in">
        <style:tab-stops/>
      </style:paragraph-properties>
      <style:text-properties fo:color="#000000"/>
    </style:style>
    <style:style style:name="P159" style:parent-style-name="Normal" style:family="paragraph">
      <style:paragraph-properties fo:widows="0" fo:orphans="0" fo:margin-left="3.1493in">
        <style:tab-stops/>
      </style:paragraph-properties>
      <style:text-properties fo:color="#000000"/>
    </style:style>
    <style:style style:name="P160" style:parent-style-name="Normal" style:family="paragraph">
      <style:paragraph-properties fo:widows="0" fo:orphans="0" fo:text-align="center"/>
      <style:text-properties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style:style>
    <style:style style:name="P172" style:parent-style-name="Normal" style:family="paragraph">
      <style:paragraph-properties fo:widows="0" fo:orphans="0" fo:text-align="center"/>
      <style:text-properties fo:color="#000000"/>
    </style:style>
    <style:style style:name="P173" style:parent-style-name="Normal" style:family="paragraph">
      <style:paragraph-properties fo:widows="0" fo:orphans="0" fo:text-align="center"/>
      <style:text-properties fo:color="#000000"/>
    </style:style>
    <style:style style:name="P174" style:parent-style-name="Normal" style:family="paragraph">
      <style:paragraph-properties fo:widows="0" fo:orphans="0" fo:text-align="center"/>
      <style:text-properties fo:color="#000000"/>
    </style:style>
    <style:style style:name="P175" style:parent-style-name="Normal" style:family="paragraph">
      <style:paragraph-properties fo:widows="0" fo:orphans="0" fo:text-align="center"/>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color="#000000"/>
    </style:style>
    <style:style style:name="P178" style:parent-style-name="Normal" style:family="paragraph">
      <style:paragraph-properties fo:widows="0" fo:orphans="0" fo:text-align="center">
        <style:tab-stops>
          <style:tab-stop style:type="left" style:leader-style="solid" style:leader-text="_" style:position="6.1423in"/>
        </style:tab-stops>
      </style:paragraph-properties>
      <style:text-properties fo:color="#000000"/>
    </style:style>
    <style:style style:name="P179" style:parent-style-name="Normal" style:family="paragraph">
      <style:paragraph-properties fo:widows="0" fo:orphans="0" fo:text-align="center"/>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182"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183" style:parent-style-name="Normal" style:family="paragraph">
      <style:paragraph-properties fo:widows="0" fo:orphans="0" fo:text-align="center"/>
      <style:text-properties fo:color="#000000" fo:font-size="10pt" style:font-size-asian="10pt"/>
    </style:style>
    <style:style style:name="P184" style:parent-style-name="Normal" style:family="paragraph">
      <style:paragraph-properties fo:widows="0" fo:orphans="0" fo:text-align="justify"/>
      <style:text-properties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style:text-properties fo:color="#000000"/>
    </style:style>
    <style:style style:name="P189" style:parent-style-name="Normal" style:family="paragraph">
      <style:paragraph-properties fo:widows="0" fo:orphans="0" fo:text-align="justify"/>
      <style:text-properties fo:color="#000000"/>
    </style:style>
    <style:style style:name="TableColumn191" style:family="table-column">
      <style:table-column-properties style:column-width="2.1069in"/>
    </style:style>
    <style:style style:name="TableColumn192" style:family="table-column">
      <style:table-column-properties style:column-width="2.127in"/>
    </style:style>
    <style:style style:name="TableColumn193" style:family="table-column">
      <style:table-column-properties style:column-width="2.1263in"/>
    </style:style>
    <style:style style:name="Table190" style:family="table">
      <style:table-properties style:width="6.3604in" fo:margin-left="0in" table:align="left"/>
    </style:style>
    <style:style style:name="TableRow194" style:family="table-row">
      <style:table-row-properties style:min-row-height="0.7145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line-height="106%"/>
      <style:text-properties fo:font-size="11pt" style:font-size-asian="11pt" style:font-size-complex="11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fo:text-align="end"/>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19-09-26 iki 2022-09-21</text:span></text:p>
      <text:p text:style-name="P7"/>
      <text:p text:style-name="P8"><text:span text:style-name="T9">Įsakymas paskelbtas: Žin. 2004, Nr.<text:s/></text:span><text:a xlink:href="https://www.e-tar.lt/portal/legalAct.html?documentId=TAR.A43BC552DA28" office:target-frame-name="_top" xlink:show="replace"><text:span text:style-name="T10">118-4403</text:span></text:a><text:span text:style-name="T11">, i. k. 1042330ISAK003D-446</text:span></text:p>
      <text:p text:style-name="P12"/>
      <text:p text:style-name="P13">Nauja redakcija nuo 2019-09-26:</text:p>
      <text:p text:style-name="Normal"><text:span text:style-name="T14">Nr.<text:s/></text:span><text:a xlink:href="https://www.e-tar.lt/portal/legalAct.html?documentId=413e09e0df8511e99681cd81dcdca52c" office:target-frame-name="_top" xlink:show="replace"><text:span text:style-name="T15">3D-529</text:span></text:a><text:span text:style-name="T16">, 2019-09-25, paskelbta TAR 2019-09-25, i. k. 2019-15103</text:span></text:p>
      <text:p text:style-name="P17"/>
      <text:p text:style-name="P18"><text:span text:style-name="T19">LIETUVOS RESPUBLIKOS ŽEMĖS ŪKIO MINISTRAS</text:span></text:p>
      <text:p text:style-name="P20"/>
      <text:p text:style-name="P21">ĮSAKYMAS</text:p>
      <text:p text:style-name="P22">DĖL VALSTYBINĘ ŽEMĖTVARKOS PLANAVIMO DOKUMENTŲ PRIEŽIŪRĄ ATLIEKANČIŲ SPECIALISTŲ KVALIFIKACINIŲ REIKALAVIMŲ IR ATESTAVIMO TAISYKLIŲ PATVIRTINIMO</text:p>
      <text:p text:style-name="P23"/>
      <text:p text:style-name="P24"><text:span text:style-name="T25">2004 m. liepos 16 d. Nr. 3D-446</text:span></text:p>
      <text:p text:style-name="P26"><text:span text:style-name="T27">Vilnius</text:span></text:p>
      <text:p text:style-name="P28"/>
      <text:p text:style-name="P29"/>
      <text:p text:style-name="P30">Vadovaudamasis Lietuvos Respublikos žemės ūkio ministerijos nuostatų, patvirtintų Lietuvos Respublikos Vyriausybės 1998 m. rugsėjo 15 d. nutarimu Nr. 1120 „Dėl Lietuvos Respublikos žemės ūkio ministerijos nuostatų patvirtinimo“, 9.1 papunkčiu ir Lietuvos Respublikos Vyriausybės 2018 m. gruodžio 27 d. nutarimo Nr. 1415 „Dėl Žemės valdos projektų valstybinės priežiūros tvarkos aprašo patvirtinimo“ 4 punktu,</text:p>
      <text:p text:style-name="P31">t v i r t i n u Valstybinę žemėtvarkos planavimo dokumentų priežiūrą atliekančių specialistų kvalifikacinius reikalavimus ir atestavimo taisykles (toliau – Taisyklės) (pridedama).</text:p>
      <text:p text:style-name="P32"/>
      <text:p text:style-name="P33"/>
      <text:p text:style-name="P34"/>
      <text:p text:style-name="P35">Žemės ūkio Ministras<text:tab/>Jeronimas Kraujelis</text:p>
      <text:p text:style-name="Normal"/>
      <text:soft-page-break/>
      <text:p text:style-name="P36">PATVIRTINTA</text:p>
      <text:p text:style-name="P41">Lietuvos Respublikos žemės ūkio ministro<text:s/></text:p>
      <text:p text:style-name="P42">2004 m. liepos 16 d. įsakymu Nr. 3D-446</text:p>
      <text:p text:style-name="P43">(Lietuvos Respublikos žemės<text:s/>ūkio ministro</text:p>
      <text:p text:style-name="P44">2019 m. rugsėjo 25 d. įsakymo Nr. 3D-529</text:p>
      <text:p text:style-name="P45"><text:span text:style-name="T46">redakcija)</text:span></text:p>
      <text:p text:style-name="P47"/>
      <text:p text:style-name="P48"><text:span text:style-name="T49">VALSTYBINĘ ŽEMĖTVARKOS PLANAVIMO DOKUMENTŲ PRIEŽIŪRĄ ATLIEKANČIŲ SPECIALISTŲ KVALIFIKACINIAI REIKALAVIMAI IR ATEST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 Valstybinę<text:s/>žemėtvarkos planavimo dokumentų priežiūrą atliekančių specialistų kvalifikaciniai reikalavimai ir atestavimo taisyklės (toliau – Taisyklės) nustato Nacionalinės žemės tarnybos prie Žemės ūkio ministerijos (toliau – Nacionalinė žemės tarnyba) specialistams<text:s/>(valstybės tarnautojams ar darbuotojams, dirbantiems pagal darbo sutartis), atliekantiems valstybinę žemėtvarkos planavimo dokumentų priežiūrą (toliau – specialistas), taikomus kvalifikacinius reikalavimus, jų atestavimo bei kvalifikacijos pažymėjimų išdavimo tvarką.</text:p>
      <text:p text:style-name="P59">2. Taisyklėse vartojamos sąvokos:</text:p>
      <text:p text:style-name="P60">2.1.<text:s/><text:span text:style-name="T61">Valstybinę žemėtvarkos planavimo dokumentų priežiūrą atliekančio specialisto atestavimas</text:span><text:s/>(toliau – atestavimas) – procedūra, kuria įvertinama, ar Nacionalinės žemės tarnybos specialistas (valstybės tarnautojas ar darbuotojas, dirbantis pagal darbo sutartį), atliekantis žemėtvarkos planavimo dokumentų valstybinę priežiūrą (toliau – specialistas), atitinka Taisyklių 4 punkte nustatytus kvalifikacinius reikalavimus.</text:p>
      <text:p text:style-name="P62">2.2.<text:s/><text:span text:style-name="T63">Valstybinę Žemėtvarkos planav</text:span><text:span text:style-name="T64">imo dokumentų priežiūrą atliekančio specialisto kvalifikacijos pažymėjimas</text:span><text:s/>(toliau – kvalifikacijos pažymėjimas) – Nacionalinės žemės tarnybos direktoriaus specialistui išduodamas dokumentas, kuriuo patvirtinama šio specialisto kvalifikacija atlikti žemėtvarkos planavimo dokumentų valstybinę priežiūrą.</text:p>
      <text:p text:style-name="P65">2.3. <text:s text:c="3"/>Kitos Taisyklėse vartojamos sąvokos apibrėžtos kituose teisės aktuose.</text:p>
      <text:p text:style-name="P66">3. Atestavimas privalomas visiems specialistams, atliekantiems šių žemėtvarkos planavimo dokumentų priežiūrą:</text:p>
      <text:p text:style-name="P67">3.1. žemėtvarkos schemų;</text:p>
      <text:p text:style-name="P68">3.2. kaimo plėtros žemėtvarkos projektų;</text:p>
      <text:p text:style-name="P69">3.3. žemės sklypų formavimo ir pertvarkymo projektų;</text:p>
      <text:p text:style-name="P70">3.4. žemės paėmimo visuomenės poreikiams projektų;</text:p>
      <text:p text:style-name="P71">3.5. žemės konsolidacijos projektų;</text:p>
      <text:p text:style-name="P72">3.6. žemės reformos žemėtvarkos<text:s/>projektų.</text:p>
      <text:p text:style-name="P73"/>
      <text:p text:style-name="P74"><text:span text:style-name="T75">II</text:span><text:span text:style-name="T76"><text:s/>SKYRIUS</text:span></text:p>
      <text:p text:style-name="P77"><text:span text:style-name="T78">KVALIFIKACINIAI REIKALAVIMAI</text:span></text:p>
      <text:p text:style-name="P79"/>
      <text:p text:style-name="P80">4.<text:tab/>Specialistams taikomi šie kvalifikaciniai reikalavimai:</text:p>
      <text:p text:style-name="P81">4.1.<text:tab/>turėti aukštąjį universitetinį arba jam prilygintą technologijų mokslo studijų srities inžinerijos krypties (žemėtvarka / kraštotvarka) arba statybos inžinerijos (geodezija / <text:s/>vandens inžinerija) krypties išsilavinimą;</text:p>
      <text:p text:style-name="P82">4.2.<text:tab/><text:s/>turėti ne mažesnį kaip 3 metų darbo stažą teritorijų planavimo ar teritorijų planavimo valstybinės priežiūros arba žemėtvarkos planavimo ar valstybinės žemėtvarkos planavimo dokumentų priežiūros arba žemės tvarkymo ir administravimo srityse;</text:p>
      <text:p text:style-name="P83">4.3.<text:tab/><text:s/>išmanyti teisės aktų, reglamentuojančių teritorijų planavimą, teritorijų planavimo valstybinę priežiūrą, žemėtvarkos planavimo ir valstybinę žemėtvarkos planavimo dokumentų valstybinės priežiūrą <text:s/>nuostatas;</text:p>
      <text:p text:style-name="P84">4.4. <text:s text:c="3"/>kas vienerius metus tobulinti savo kvalifikaciją pagal pareigybės aprašyme nustatytą funkcijų specifiką.</text:p>
      <text:p text:style-name="P85">5. <text:s text:c="4"/>Taisyklių 4 punkte nurodyti kvalifikaciniai reikalavimai turi būti nustatyti specialistų pareigybių aprašymuose.</text:p>
      <text:p text:style-name="P86"><text:span text:style-name="T87">III</text:span><text:span text:style-name="T88"><text:s/>SKYRIUS</text:span></text:p>
      <text:p text:style-name="P89"><text:span text:style-name="T90">ATESTAVIMAS</text:span></text:p>
      <text:p text:style-name="P91"/>
      <text:p text:style-name="P92">6. Atestavimas atliekamas atestacijos komisijos (toliau –<text:s/>Komisija) posėdžio metu (toliau – atestavimas Komisijoje). </text:p>
      <text:p text:style-name="P93">7. Komisijos sudėtis tvirtinama Nacionalinės žemės tarnybos direktoriaus įsakymu. Komisiją turi sudaryti nuo 5 iki 7 narių. Komisijos veiklos forma yra posėdžiai. Komisijos posėdis yra teisėtas, jeigu jame dalyvauja ne mažiau kaip pusė visų Komisijos narių.</text:p>
      <text:p text:style-name="P94">8. Specialistai Nacionalinės žemės tarnybos direktoriui turi pateikti:</text:p>
      <text:p text:style-name="P95">8.1. prašymą atestuoti ir išduoti kvalifikacijos pažymėjimą;</text:p>
      <text:p text:style-name="P96">8.2. asmens tapatybės patvirtinimo dokumento kopiją;</text:p>
      <text:p text:style-name="P97">8.3. išsilavinimo patvirtinimo dokumento kopiją;</text:p>
      <text:p text:style-name="P98">8.4. darbo stažo patvirtinimo dokumentų kopijas;</text:p>
      <text:p text:style-name="P99">8.5. specialisto pareigybės aprašymo kopiją.</text:p>
      <text:p text:style-name="P100">9. Nacionalinės žemės tarnybos direktorius ne vėliau kaip per 3 darbo dienas nuo Taisyklių<text:s/>8 punkte nurodytų dokumentų gavimo perduoda juos Komisijai.</text:p>
      <text:p text:style-name="P101">10. Komisija pagal pateiktus dokumentus patikrina, ar specialistas atitinka Taisyklių 4.1 ir 4.2 papunkčiuose nustatytus kvalifikacinius reikalavimus. Kilus įtarimui dėl pateiktų duomenų ar informacijos teisingumo, Komisija gali pareikalauti pateikti 8.2–8.5 papunkčiuose nurodytų dokumentų originalus. Gauti dokumentų originalai patikslinus duomenis ar informaciją grąžinami specialistui.</text:p>
      <text:p text:style-name="P102">11. Specialistui, kuris pateikė ne visus Taisyklių 8<text:s/>punkte nurodytus dokumentus, išsiunčiamas pranešimas elektroniniu paštu per nustatytą terminą, kuris negali būti trumpesnis kaip 7 kalendorinės dienos ir ilgesnis kaip 14 kalendorinių dienų, pateikti trūkstamus dokumentus.</text:p>
      <text:p text:style-name="P103">12. Specialistui, kuris atitinka Taisyklių 4.1 ir 4.2 papunkčiuose nustatytus kvalifikacinius reikalavimus, ne vėliau kaip per 15 darbo dienų nuo Taisyklių 8 punkte nurodytų visų dokumentų gavimo Komisijoje išsiunčiamas pranešimas elektroniniu paštu apie jo profesinių žinių patikrinimo datą ir laiką.</text:p>
      <text:p text:style-name="P104">13. Specialistas, kuris neatitinka Taisyklių 4.1 ir 4.2 papunkčiuose nustatytų kvalifikacinių reikalavimų arba nepateikė visų Taisyklių 8 punkte nurodytų dokumentų, per 15 darbo dienų nuo visų dokumentų Komisijoje gavimo arba nustatyto<text:s/>termino trūkstamiems dokumentams pateikti pabaigos raštu informuojamas apie tai, kad jo profesinės žinios nebus tikrinamos, nurodžius šio sprendimo teisinį pagrindą.</text:p>
      <text:p text:style-name="P105">14. Komisija specialistų profesines žinias tikrina testais. Testų klausimų sąrašas tvirtinamas Nacionalinės žemės tarnybos direktoriaus ir skelbiamas Nacionalinės žemės tarnybos interneto svetainėje http://www.nzt.lt. Šis sąrašas sudaromas ne mažiau kaip iš 200 klausimų ir keičiamas ne rečiau kaip kas 3 metus.</text:p>
      <text:p text:style-name="P106">15. Komisija testui iš testų klausimų sąrašo parenka 50 klausimų, kuriuos Nacionalinės žemės tarnybos direktorius patvirtina. Kiekvienam klausimui pateikiami 3 atsakymo variantai, iš kurių tik vienas teisingas.</text:p>
      <text:p text:style-name="P107">16. Atsakyti į testo klausimus skiriama 60 minučių.</text:p>
      <text:p text:style-name="P108">17. Testas<text:s/>išlaikomas, jeigu specialistas teisingai atsako ne mažiau kaip į 30 testo klausimų.</text:p>
      <text:p text:style-name="P109">18. Jeigu specialistas išlaiko testą, Komisija siūlo Nacionalinės žemės tarnybos direktoriui išduoti šiam specialistui kvalifikacijos pažymėjimą.</text:p>
      <text:p text:style-name="P110">19. Jeigu specialistas neišlaiko testo, Komisija siūlo Nacionalinės žemės tarnybos direktoriui atsisakyti išduoti šiam specialistui kvalifikacijos pažymėjimą. Nacionalinės žemės tarnybos direktoriui priėmus Taisyklių 23 punkte nurodytą sprendimą atsisakyti išduoti kvalifikacijos pažymėjimą, specialistas privalo ne vėliau kaip per 10 darbo dienų pateikti Nacionalinės žemės tarnybos direktoriui prašymą pakartotinai jį atestuoti ta pačia tvarka. Iš naujo pateikti Taisyklių 8.2–8.5 papunkčiuose <text:s/>nurodytus dokumentus neprivaloma.</text:p>
      <text:p text:style-name="P111">20. Jeigu specialistas antrą kartą neišlaiko testo, Komisija teikia siūlymą Nacionalinės žemės tarnybos direktoriui atsisakyti išduoti šiam specialistui kvalifikacijos pažymėjimą ir teisės aktų nustatyta tvarka atleisti šį specialistą iš pareigų.</text:p>
      <text:p text:style-name="P112">21. Profesinių žinių patikrinimo dieną Komisija surašo Komisijos posėdžio protokolą, kuriame nurodoma posėdžio data, vieta, posėdžio dalyviai, pirmininkas ir sekretorius, Nacionalinės žemės tarnybos direktoriaus įsakymo, kuriuo patvirtinti 50 testo klausimų, data ir numeris, testą laikiusių specialistų vardai ir pavardės, gimimo data, testo rezultatai (nurodomas teisingų atsakymų skaičius), Komisijos siūlymas išduoti arba atsisakyti išduoti testą laikiusiems specialistams kvalifikacijos pažymėjimus, taip pat siūlymas atleisti atitinkamą specialistą iš pareigų. Komisija ne vėliau kaip per 3 darbo dienas nuo testo laikymo protokolą privalo pateikti Nacionalinės žemės tarnybos direktoriui.</text:p>
      <text:p text:style-name="P113"/>
      <text:p text:style-name="P114"><text:span text:style-name="T115">IV</text:span><text:span text:style-name="T116"><text:s/>SKYRIUS</text:span></text:p>
      <text:p text:style-name="P117"><text:span text:style-name="T118">KVALIFIKACIJOS PAŽYMĖJIMO IŠDAVIMAS IR GALIOJIMAS</text:span></text:p>
      <text:p text:style-name="P119"/>
      <text:p text:style-name="P120">22. Nacionalinės žemės tarnybos direktoriaus sprendimas dėl kvalifikacijos pažymėjimo išdavimo ar atsisakymo jį išduoti įforminamas įsakymu.</text:p>
      <text:p text:style-name="P121">23. Sprendimas dėl kvalifikacijos pažymėjimo išdavimo ar atsisakymo jį išduoti priimamas ir kvalifikacijos pažymėjimas (pagal priedą) išduodamas per 15 darbo dienų nuo Komisijos posėdžio protokolo, kuriame įrašytas Komisijos siūlymas išduoti arba atsisakyti išduoti specialistui kvalifikacijos pažymėjimą, pateikimo Nacionalinės žemės tarnybos direktoriui.</text:p>
      <text:p text:style-name="P122">24.<text:s/>Kvalifikacijos pažymėjimas galioja 5 metus.</text:p>
      <text:p text:style-name="P123">25. Ne vėliau kaip likus 3 mėnesiams iki kvalifikacijos pažymėjimo galiojimo termino pabaigos specialistas privalo kreiptis Taisyklių 8 punkte nustatyta tvarka.<text:s/></text:p>
      <text:p text:style-name="P124">26. Jeigu Komisija negauna Taisyklių 25<text:s/>punkte nurodyto specialisto prašymo, ji teikia, pasibaigus šio specialisto kvalifikacijos pažymėjimo galiojimo terminui, Nacionalinės žemės tarnybos direktoriui siūlymą teisės aktų nustatyta tvarka atleisti šį specialistą iš pareigų.</text:p>
      <text:p text:style-name="P125">27. Nacionalinės žemės tarnybos direktorius savo iniciatyva arba gavęs specialisto tiesioginio vadovo motyvuotą pranešimą gali priimti sprendimą panaikinti specialisto kvalifikacijos pažymėjimo galiojimą, nustatęs, kad:</text:p>
      <text:p text:style-name="P126">27.1. siekiant gauti kvalifikacijos pažymėjimą, buvo<text:s/>pateikti klaidingi arba melagingi duomenys;</text:p>
      <text:p text:style-name="P127">27.2. kvalifikacijos pažymėjimas buvo išduotas neteisėtai;</text:p>
      <text:p text:style-name="P128">27.3. specialisto kvalifikacija nebeatitinka Taisyklių 4 punkte nustatytų kvalifikacinių reikalavimų;</text:p>
      <text:p text:style-name="P129">27.4. suteikiantis subjektinę teisę<text:s/>specialisto priimtas administracinis sprendimas panaikintas teismo sprendimu kaip neteisėtas.</text:p>
      <text:p text:style-name="P130">28. Apie priimtą sprendimą panaikinti kvalifikacijos pažymėjimo galiojimą raštu pranešama specialistui per 5 darbo dienas nuo sprendimo priėmimo.</text:p>
      <text:p text:style-name="P131">29. Specialistas, kurio kvalifikacijos pažymėjimo galiojimas panaikintas, gali pateikti prašymą atestuoti jį ne anksčiau kaip po 2 metų nuo kvalifikacijos pažymėjimo galiojimo panaikinimo.</text:p>
      <text:p text:style-name="P132"/>
      <text:p text:style-name="P133"><text:span text:style-name="T134">V</text:span><text:span text:style-name="T135"><text:s/>SKYRIUS</text:span></text:p>
      <text:p text:style-name="P136"><text:span text:style-name="T137">BAIGIAMOSIOS NUOSTATOS</text:span></text:p>
      <text:p text:style-name="P138"/>
      <text:p text:style-name="P139">30. Nacionalinės žemės tarnybos direktoriaus sprendimai dėl kvalifikacijos pažymėjimo išdavimo ar atsisakymo jį išduoti, galiojimo panaikinimo gali būti skundžiami Lietuvos Respublikos administracinių bylų teisenos įstatymo nustatyta tvarka.</text:p>
      <text:p text:style-name="P140">31. Žinios apie atestuotus specialistus, kvalifikacijos pažymėjimų išdavimą, kvalifikacijos pažymėjimų galiojimo panaikinimą skelbiamos Nacionalinės žemės tarnybos interneto svetainėje http://www.nzt.lt.</text:p>
      <text:p text:style-name="P141"><text:span text:style-name="T142">32</text:span><text:span text:style-name="T143">. Atestavimo dokumentus saugo Nacionalinė žemės tarnyba, vadovaudamasi Bendrųjų doku</text:span><text:span text:style-name="T144">mentų saugojimo terminų rodykle, patvirtinta Lietuvos vyriausiojo archyvaro 2011 m. kovo 9 d. įsakymu Nr. V-100.</text:span></text:p>
      <text:p text:style-name="P145"><text:span text:style-name="T146">33</text:span><text:span text:style-name="T147">. <text:s/>Nacionalinė žemės tarnyba duomenis apie kvalifikacijos pažymėjimų išdavimą ir jų galiojimo panaikinimą įrašo Lietuvos Respublikos Vyri</text:span><text:span text:style-name="T148">ausybės įgaliotos institucijos valdomoje ir tvarkomoje, vadovaujantis Lietuvos Respublikos valstybės informacinių išteklių valdymo įstatymu įsteigtoje Licencijų informacinėje sistemoje, skirtoje licencijų duomenims ir informacijai tvarkyti vienoje vietoje,</text:span><text:span text:style-name="T149"><text:s/>Taisyklių 22 ir 27 punkte nurodyto individualaus administracinio akto priėmimo dieną.</text:span></text:p>
      <text:p text:style-name="P150">_________________</text:p>
      <text:soft-page-break/>
      <text:p text:style-name="P151">Valstybinę žemėtvarkos planavimo dokumentų<text:s/></text:p>
      <text:p text:style-name="P156">priežiūrą atliekančių specialistų<text:s/></text:p>
      <text:p text:style-name="P157">kvalifikacinių reikalavimų ir atestavimo<text:s/></text:p>
      <text:p text:style-name="P158">taisyklių<text:s/></text:p>
      <text:p text:style-name="P159">priedas</text:p>
      <text:p text:style-name="P160"/>
      <text:p text:style-name="P161"><text:span text:style-name="T162">(Kvalifikacijos pažymėjimo forma)</text:span></text:p>
      <text:p text:style-name="P163"/>
      <text:p text:style-name="P164"><text:span text:style-name="T165">(Herbas)</text:span></text:p>
      <text:p text:style-name="P166"/>
      <text:p text:style-name="P167">NACIONALINĖ ŽEMĖS TARNYBA</text:p>
      <text:p text:style-name="P168">PRIE ŽEMĖS ŪKIO MINISTERIJOS</text:p>
      <text:p text:style-name="P169"/>
      <text:p text:style-name="P170">valstybinę Žemėtvarkos planavimo dokumentų priežiūrą atliekančio specialisto<text:s/><text:line-break/>KVALIFIKACIJOS PAŽYMĖJIMAS</text:p>
      <text:p text:style-name="P171"/>
      <text:p text:style-name="P172">_________________ Nr.<text:s/>____________</text:p>
      <text:p text:style-name="P173">(data)</text:p>
      <text:p text:style-name="P174">________________________</text:p>
      <text:p text:style-name="P175"><text:span text:style-name="T176">(sudarymo vieta)</text:span></text:p>
      <text:p text:style-name="P177"/>
      <text:p text:style-name="P178">_<text:tab/>,</text:p>
      <text:p text:style-name="P179">(atestuoto asmens vardas, pavardė)</text:p>
      <text:p text:style-name="P180"/>
      <text:soft-page-break/>
      <text:p text:style-name="P181">vadovaujantis Lietuvos Respublikos žemės įstatymu ir Lietuvos Respublikos teritorijų planavimo įstatymu, yra atestuotas (-a) ir jam (-jai) suteikiama teisė atlikti<text:s/><text:tab/></text:p>
      <text:p text:style-name="P182">_<text:tab/></text:p>
      <text:p text:style-name="P183">(žemėtvarkos planavimo dokumentai)</text:p>
      <text:p text:style-name="P184">valstybinę priežiūrą.</text:p>
      <text:p text:style-name="P185"/>
      <text:p text:style-name="P186">Galioja iki ___________________</text:p>
      <text:p text:style-name="P187"/>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Parašas)</text:p>
          </table:table-cell>
          <table:table-cell table:style-name="TableCell199">
            <text:p text:style-name="P200">(Vardas ir pavardė)</text:p>
          </table:table-cell>
        </table:table-row>
      </table:table>
      <text:p text:style-name="P201"/>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žemės ūkio ministerija, Įsakymas</text:span></text:p>
      <text:p text:style-name="P211"><text:span text:style-name="T212">Nr.<text:s/></text:span><text:a xlink:href="https://www.e-tar.lt/portal/legalAct.html?documentId=TAR.69A1DABA1729" office:target-frame-name="_top" xlink:show="replace"><text:span text:style-name="T213">3D-333</text:span></text:a><text:span text:style-name="T214">, 2009-05-11, Žin., 2009, Nr. 57-2240 (2009-05-16), i. k. 1092330ISAK003D-333</text:span></text:p>
      <text:p text:style-name="P215"><text:span text:style-name="T216">Dėl 2004 m. liepos 16 d. įsakymo Nr. 3D-446 "Dėl Žemėtvarkos planavimo dokumentų valstybinę<text:s/></text:span><text:span text:style-name="T217">teritorijų planavimo priežiūrą atliekančių specialistų kvalifikacinių reikalavimų ir atestavimo taisyklių patvirtinimo" pakeitimo</text:span></text:p>
      <text:p text:style-name="P218"/>
      <text:p text:style-name="P219"><text:span text:style-name="T220">2.</text:span></text:p>
      <text:p text:style-name="P221"><text:span text:style-name="T222">Lietuvos Respublikos žemės ūkio ministerija, Įsakymas</text:span></text:p>
      <text:p text:style-name="P223"><text:span text:style-name="T224">Nr.<text:s/></text:span><text:a xlink:href="https://www.e-tar.lt/portal/legalAct.html?documentId=TAR.503605BAC117" office:target-frame-name="_top" xlink:show="replace"><text:span text:style-name="T225">3D-100</text:span></text:a><text:span text:style-name="T226">, 2012-02-14, Žin., 2012, Nr. 22-1026 (2012-02-18), i. k. 1122330ISAK003D-100</text:span></text:p>
      <text:soft-page-break/>
      <text:p text:style-name="P227"><text:span text:style-name="T228">Dėl Lietuvos Respublikos žemės ūkio ministro 2004 m. liepos 16 d. įsakymo Nr. 3D-446 "Dėl Že</text:span><text:span text:style-name="T229">mėtvarkos planavimo dokumentų valstybinę teritorijų planavimo priežiūrą atliekančių specialistų kvalifikacinių reikalavimų ir atestavimo taisyklių patvirtinimo" pakeitimo</text:span></text:p>
      <text:p text:style-name="P230"/>
      <text:p text:style-name="P231"><text:span text:style-name="T232">3.</text:span></text:p>
      <text:p text:style-name="P233"><text:span text:style-name="T234">Lietuvos Respublikos žemės ūkio ministerija, Įsakymas</text:span></text:p>
      <text:p text:style-name="P235"><text:span text:style-name="T236">Nr.<text:s/></text:span><text:a xlink:href="https://www.e-tar.lt/portal/legalAct.html?documentId=413e09e0df8511e99681cd81dcdca52c" office:target-frame-name="_top" xlink:show="replace"><text:span text:style-name="T237">3D-529</text:span></text:a><text:span text:style-name="T238">, 2019-09-25, paskelbta TAR 2019-09-25, i. k. 2019-15103</text:span></text:p>
      <text:p text:style-name="P239"><text:span text:style-name="T240">Dėl žemės ūkio ministro 2004 m. liepos 16 d. įsakymo Nr. 3D-446 „Dėl Žemėtvarkos planavimo dokumentų valstybinę terito</text:span><text:span text:style-name="T241">rijų planavimo priežiūrą atliekančių specialistų kvalifikacinių reikalavimų ir atestavimo taisykli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52"><text:page-number text:fixed="false">5</text:page-number></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1:06:00Z</meta:creation-date>
    <dc:date>2022-09-22T11:06:00Z</dc:date>
    <meta:template xlink:href="Normal.dotm" xlink:type="simple"/>
    <meta:editing-cycles>2</meta:editing-cycles>
    <meta:editing-duration>PT0S</meta:editing-duration>
    <meta:document-statistic meta:page-count="15" meta:paragraph-count="84" meta:word-count="1818" meta:character-count="14503" meta:row-count="236" meta:non-whitespace-character-count="12769"/>
  </office:meta>
</office:document-meta>
</file>