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style>
    <style:style style:name="P31" style:parent-style-name="Normal" style:family="paragraph">
      <style:text-properties fo:font-weight="bold" style:font-weight-asian="bold" style:font-size-complex="12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en" fo:country="US"/>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fo:letter-spacing="0.0555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7in" style:page-number="1"/>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indent="3.5437in"/>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name-asian="Calibri" style:font-size-complex="12pt"/>
    </style:style>
    <style:style style:name="P57" style:parent-style-name="Normal" style:family="paragraph">
      <style:paragraph-properties fo:text-indent="3.5437in"/>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margin-left="4.3312in">
        <style:tab-stops/>
      </style:paragraph-properties>
      <style:text-properties style:font-name-asian="Calibri" fo:font-size="11pt" style:font-size-asian="11pt" style:font-size-complex="11pt"/>
    </style:style>
    <style:style style:name="P60" style:parent-style-name="Normal" style:family="paragraph">
      <style:paragraph-properties fo:text-indent="4.4347in"/>
      <style:text-properties fo:font-weight="bold" style:font-weight-asian="bold"/>
    </style:style>
    <style:style style:name="P61" style:parent-style-name="Normal" style:family="paragraph">
      <style:paragraph-properties style:punctuation-wrap="simple" style:vertical-align="baseline"/>
      <style:text-properties fo:font-weight="bold" style:font-weight-asian="bold"/>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style:vertical-align="baseline"/>
      <style:text-properties fo:font-weight="bold" style:font-weight-asian="bold"/>
    </style:style>
    <style:style style:name="P67" style:parent-style-name="Normal" style:family="paragraph">
      <style:paragraph-properties style:punctuation-wrap="simple" style:vertical-align="baseline" fo:line-height="150%"/>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rial" style:font-name-complex="Arial" fo:color="#5D6067" fo:font-size="9pt" style:font-size-asian="9pt" style:font-size-complex="9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language="en" fo:country="US"/>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language="en" fo:country="US"/>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line-height="150%" fo:text-indent="0.5in"/>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paragraph-properties style:punctuation-wrap="simple" fo:text-align="center" style:vertical-align="baseline" fo:line-height="147%"/>
    </style:style>
    <style:style style:name="P130" style:parent-style-name="Normal" style:family="paragraph">
      <style:paragraph-properties fo:widows="0" fo:orphans="0"/>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3">Suvestinė redakcija nuo 2022-09-22 iki 2023-01-03</text:span></text:p>
      <text:p text:style-name="P4"/>
      <text:p text:style-name="P5"><text:span text:style-name="T6">Įsakymas paskelbtas: Žin. 2004, Nr.<text:s/></text:span><text:a xlink:href="https://www.e-tar.lt/portal/legalAct.html?documentId=TAR.A43BC552DA28" office:target-frame-name="_top" xlink:show="replace"><text:span text:style-name="T7">118-4403</text:span></text:a><text:span text:style-name="T8">, i. k. 1042330ISAK003D-446</text:span></text:p>
      <text:p text:style-name="P9"/>
      <text:p text:style-name="P10">Nauja redakcija nuo 2022-09-22:</text:p>
      <text:p text:style-name="Normal"><text:span text:style-name="T11">Nr.<text:s/></text:span><text:a xlink:href="https://www.e-tar.lt/portal/legalAct.html?documentId=5eb10a70399311edbc04912defe897d1" office:target-frame-name="_top" xlink:show="replace"><text:span text:style-name="T12">3D-566</text:span></text:a><text:span text:style-name="T13">, 2022-09-21, paskelbta TAR 2022-09-21, i. k. 2022-19219</text:span></text:p>
      <text:p text:style-name="P14"/>
      <text:p text:style-name="P15">LIETUVOS RESPUBLIKOS ŽEMĖS ŪKIO MINISTRAS</text:p>
      <text:p text:style-name="P16"/>
      <text:p text:style-name="P17"/>
      <text:p text:style-name="P18">ĮSAKYMAS</text:p>
      <text:p text:style-name="P19"><text:span text:style-name="T20">DĖL</text:span><text:span text:style-name="T21"><text:s/>VALSTYBINĘ ŽEMĖTVARKOS PLANAVIMO DOKUME</text:span><text:span text:style-name="T22">NTŲ<text:s/></text:span></text:p>
      <text:p text:style-name="P23">PRIEŽIŪRĄ ATLIEKANČIŲ SPECIALISTŲ KVALIFIKACINIŲ<text:s/></text:p>
      <text:p text:style-name="P24">REIKALAVIMŲ TVARKOS APRAŠO<text:s/></text:p>
      <text:p text:style-name="P25">PATVIRTINIMO</text:p>
      <text:p text:style-name="P26"/>
      <text:p text:style-name="P27"><text:span text:style-name="T28">2004 m. liepos 16 d. Nr. 3D-446</text:span></text:p>
      <text:p text:style-name="P29"><text:span text:style-name="T30">Vilnius</text:span></text:p>
      <text:p text:style-name="P31"/>
      <text:p text:style-name="P32"/>
      <text:p text:style-name="P33">Vadovaudamasis Lietuvos Respublikos Vyriausybės 2018 m. gruodžio 27 d. nutarimo Nr. 1415 „Dėl Žemės valdos projektų valstybinės priežiūros tvarkos aprašo patvirtinimo“ 4 punktu ir Lietuvos Respublikos žemės ūkio ministerijos nuostatų, patvirtintų Lietuvos Respublikos<text:s/><text:soft-page-break/>Vyriausybės 1998 m. rugsėjo 15 d. nutarimu Nr. 1120 „Dėl Lietuvos Respublikos žemės ūkio ministerijos nuostatų patvirtinimo“,<text:s/><text:span text:style-name="T34">10.2</text:span><text:s/>papunkčiu,</text:p>
      <text:p text:style-name="P35"><text:span text:style-name="T36">tvirtin</text:span><text:span text:style-name="T37">u Valstybinę žemėtvarkos planavimo dokumentų priežiūrą atliekančių specialistų kvalifikacinių reikalavimų tvarkos aprašą (pridedama).</text:span></text:p>
      <text:p text:style-name="P38"/>
      <text:p text:style-name="P39"/>
      <text:p text:style-name="P40"/>
      <text:p text:style-name="P41">Žemės ūkio Ministras<text:tab/>Jeronimas Kraujelis</text:p>
      <text:p text:style-name="Normal"/>
      <text:soft-page-break/>
      <text:p text:style-name="P42">PATVIRTINTA</text:p>
      <text:p text:style-name="P44">Lietuvos Respublikos žemės ūkio ministro<text:s/></text:p>
      <text:p text:style-name="P45"><text:span text:style-name="T46">2004 m.<text:s/></text:span><text:span text:style-name="T47">liepos 16 d. įsakymu</text:span><text:span text:style-name="T48"><text:s/>Nr.<text:s/></text:span><text:span text:style-name="T49">3D-446<text:s/></text:span></text:p>
      <text:p text:style-name="P50">(Lietuvos Respublikos žemės ūkio ministro<text:s/></text:p>
      <text:p text:style-name="P51"><text:span text:style-name="T52">2022 m. rugsėjo<text:s/></text:span><text:span text:style-name="T53">21</text:span><text:span text:style-name="T54"><text:s/>d. įsakymo Nr.<text:s/></text:span><text:span text:style-name="T55">3D-566</text:span><text:span text:style-name="T56"><text:s/></text:span></text:p>
      <text:p text:style-name="P57"><text:span text:style-name="T58">redakcija)</text:span></text:p>
      <text:p text:style-name="P59"/>
      <text:p text:style-name="P60"/>
      <text:p text:style-name="P61"/>
      <text:p text:style-name="P62"><text:span text:style-name="T63">VALSTYBINĘ ŽEMĖTVARKOS PLANAVIMO DOKUMENTŲ PRIEŽIŪRĄ ATLIEKANČIŲ SPECIALISTŲ KVALIFIKACINIŲ REIKALAVIMŲ TVARKOS</text:span></text:p>
      <text:p text:style-name="P64"><text:span text:style-name="T65">APRAŠAS</text:span></text:p>
      <text:p text:style-name="P66"/>
      <text:p text:style-name="P67"/>
      <text:p text:style-name="P68">1. Valstybinę žemėtvarkos planavimo dokumentų priežiūrą atliekančių specialistų <text:s/>kvalifikacinių reikalavimų <text:s/>tvarkos aprašas (toliau – Aprašas) nustato Nacionalinės žemės tarnybos prie Žemės ūkio ministerijos specialistams (valstybės tarnautojams), atliekantiems valstybinę žemėtvarkos planavimo dokumentų priežiūrą (toliau – specialistas), taikomus kvalifikacinius reikalavimus ir valstybinę žemėtvarkos planavimo dokumentų priežiūrą atliekančio specialisto kvalifikacijos (toliau – kvalifikacija) tobulinimo tvarką.</text:p>
      <text:p text:style-name="P69"><text:span text:style-name="T70">2</text:span><text:span text:style-name="T71">. Specialistams taikomi šie kvalifikaciniai reikalavimai:</text:span></text:p>
      <text:p text:style-name="P72"><text:span text:style-name="T73">2</text:span><text:span text:style-name="T74">.1</text:span><text:span text:style-name="T75">. turėti</text:span><text:span text:style-name="T76"><text:s/></text:span><text:span text:style-name="T77">aukštąjį universitetinį išsilavinimą (ne žemesnį kaip bakalauro kvalifikacinis laipsnis) arba jam lygiavertę aukštojo mokslo kvalifikaciją su nustatytomis atitinkamai ne<text:s/></text:span><text:span text:style-name="T78">daugiau kaip 4 studijų kryptimis</text:span><text:s/>(inžinerijos mokslų aplinkos inžinerijos, matavimų inžinerijos, statybos inžinerijos)<text:span text:style-name="T79">, susijusiomis su pareigybės aprašyme nustatytomis funkcijomis;</text:span></text:p>
      <text:p text:style-name="P80"><text:span text:style-name="T81">2.2</text:span><text:span text:style-name="T82">. turėti ne mažesnę kaip 1 metų darbo patirtį žemėtvarkos srityje;</text:span></text:p>
      <text:p text:style-name="P83"><text:span text:style-name="T84">2.3</text:span><text:span text:style-name="T85">. išmanyti teisės aktų, reglamentuojančių teritorijų planavimą, teritorijų planavimo valstybinę priežiūrą, žemėtvarkos planavimo ir valstybinę žemėtvarkos planavimo dokumentų priežiūrą,  nuostatas;</text:span></text:p>
      <text:p text:style-name="P86"><text:span text:style-name="T87">2.4</text:span><text:span text:style-name="T88">. tobulinti savo kvalifikaciją pagal pareigy</text:span><text:span text:style-name="T89">bės aprašyme nustatytą funkcijų specifiką.</text:span></text:p>
      <text:p text:style-name="P90"><text:span text:style-name="T91">3</text:span><text:span text:style-name="T92">.</text:span><text:span text:style-name="T93"><text:s/></text:span><text:span text:style-name="T94">Aprašo 2</text:span><text:span text:style-name="T95"><text:s/></text:span><text:span text:style-name="T96">punkte nurodyti kvalifikaciniai reikalavimai turi būti nustatyti specialistų pareigybių aprašymuose.</text:span></text:p>
      <text:p text:style-name="P97">4. Kvalifikacijos tobulinimas privalomas visiems specialistams, atliekantiems šių žemėtvarkos planavimo dokumentų priežiūrą:</text:p>
      <text:p text:style-name="P98">4.1. žemėtvarkos schemų;</text:p>
      <text:p text:style-name="P99">4.2. kaimo plėtros žemėtvarkos projektų;</text:p>
      <text:p text:style-name="P100">4.3. žemės sklypų formavimo ir pertvarkymo projektų;</text:p>
      <text:p text:style-name="P101">4.4. žemės paėmimo visuomenės poreikiams projektų;</text:p>
      <text:p text:style-name="P102">4.5. žemės konsolidacijos projektų;</text:p>
      <text:p text:style-name="P103">4.6. žemės reformos žemėtvarkos projektų.</text:p>
      <text:p text:style-name="P104"><text:span text:style-name="T105">5</text:span><text:span text:style-name="T106">.<text:s/></text:span><text:span text:style-name="T107">Specialistas<text:s/></text:span>kas vienus metus turi išklausyti ne mažiau kaip<text:s/><text:span text:style-name="T108">5</text:span><text:s/>akademinių valandų paskaitų, kurios apima ne tik visų rūšių žemėtvarkos planavimo dokumentų rengimą, bet ir kitas žinias: teritorijų planavimo, statybos, žemės teisinius santykius, teismų praktiką.<text:s/></text:p>
      <text:p text:style-name="P109"><text:span text:style-name="T110">6</text:span><text:span text:style-name="T111">.<text:s/></text:span>Kvalifikacijos tobulinimui prilyginama:<text:s/></text:p>
      <text:p text:style-name="P112"><text:span text:style-name="T113">6</text:span>.1. jei specialistas vedė kursus kitiems specialistams ar pavadavo kitą žemėtvarkos planavimo dokumentų priežiūrą atliekantį specialistą ir jų metu buvo įgytos naujos ar lavinamos turimos kompetencijos, žinios ir gebėjimai ir šias įgytas žinias specialistas maksimaliai gali pritaikyti savo darbo vietoje;</text:p>
      <text:p text:style-name="P114">6.2. jei specialistas mokėsi iš kitų asmenų naujų kompetencijų, susijusių su Aprašo 2 punkte išdėstytais reikalavimais, žinias ir gebėjimus lavino komandiruočių, stažuočių, darbo grupių veikloje.</text:p>
      <text:p text:style-name="P115">7. Kai specialistas kvalifikaciją tobulino Aprašo 6.1 ir 6.2 papunkčiuose išvardytomis formomis, apie tai už Nacionalinės žemės tarnybos personalo valdymą atsakingas padalinys per 5 darbo dienas nuo kvalifikacijos tobulinimo pabaigos įrašo į Valstybės tarnautojų registrą nurodytą<text:s/><text:soft-page-break/>informaciją apie kvalifikacijos tobulinimą, nurodydamas joms prilyginamą akademinių valandų skaičių.<text:s/></text:p>
      <text:p text:style-name="P116">8. Aprašo 6.1 ir 6.2 papunkčiuose išvardytos kvalifikacijos tobulinimo formos <text:s/>prilyginamos<text:s/><text:span text:style-name="T117">2<text:s/></text:span>akademinių valandų skaičiui. Likusį<text:s/>valandų skaičių specialistas turi surinkti išklausydamas Aprašo<text:s/><text:span text:style-name="T118">5<text:s/></text:span>punkte nurodytas paskaitas.<text:s/></text:p>
      <text:p text:style-name="P119">9. Nacionalinis bendrųjų funkcijų centro specialistas, atliekantis personalo administravimo funkcijas, per 5 darbo dienas nuo kvalifikacijos tobulinimo pabaigos įrašo Valstybės tarnautojų registre nurodytą informaciją apie kvalifikacijos tobulinimą.<text:s/></text:p>
      <text:p text:style-name="P120">10. Specialistų kasmetinis tarnybinės veiklos vertinimas atliekamas vadovaujantis Lietuvos Respublikos valstybės tarnybos įstatymu, Valstybės tarnautojų pareigybių aprašymo ir vertinimo metodika, patvirtinta Lietuvos Respublikos Vyriausybės <text:s/>2018 m. lapkričio 28 d. nutarimu Nr. 1176<text:s/><text:span text:style-name="T121">„Dėl</text:span><text:s/>Lietuvos Respublikos valstybės tarnybos įstatymo įgyvendinimo<text:span text:style-name="T122">“</text:span>.<text:s/></text:p>
      <text:p text:style-name="P123"><text:span text:style-name="T124">11</text:span><text:span text:style-name="T125">. Informaciją apie specialistų kvalifikacijos tobulini</text:span><text:span text:style-name="T126">mą saugo Nacionalinė žemės tarnyba, vadovaudamasi Bendrųjų dokumentų saugojimo terminų rodykle, patvirtinta Lietuvos vyriausiojo archyvaro 2011 m. kovo 9 d. įsakymu Nr. V-100 „Dėl</text:span><text:span text:style-name="T127"><text:s/></text:span><text:span text:style-name="T128">Bendrųjų dokumentų saugojimo terminų rodyklės patvirtinimo“.</text:span></text:p>
      <text:p text:style-name="P129">______________</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žemės ūkio ministerija, Įsakymas</text:span></text:p>
      <text:p text:style-name="P140"><text:span text:style-name="T141">Nr.<text:s/></text:span><text:a xlink:href="https://www.e-tar.lt/portal/legalAct.html?documentId=TAR.69A1DABA1729" office:target-frame-name="_top" xlink:show="replace"><text:span text:style-name="T142">3D-333</text:span></text:a><text:span text:style-name="T143">, 2009-05-11, Žin., 2009, Nr. 57-2240 (2009-05-16), i. k.<text:s/></text:span><text:span text:style-name="T144">1092330ISAK003D-333</text:span></text:p>
      <text:p text:style-name="P145"><text:span text:style-name="T146">Dėl 2004 m. liepos 16 d. įsakymo Nr. 3D-446 "Dėl Žemėtvarkos planavimo dokumentų valstybinę teritorijų planavimo priežiūrą atliekančių specialistų kvalifikacinių reikalavimų ir atestavimo taisyklių patvirtinimo" pakeitimo</text:span></text:p>
      <text:p text:style-name="P147"/>
      <text:p text:style-name="P148"><text:span text:style-name="T149">2.</text:span></text:p>
      <text:p text:style-name="P150"><text:span text:style-name="T151">Lietuvos R</text:span><text:span text:style-name="T152">espublikos žemės ūkio ministerija, Įsakymas</text:span></text:p>
      <text:p text:style-name="P153"><text:span text:style-name="T154">Nr.<text:s/></text:span><text:a xlink:href="https://www.e-tar.lt/portal/legalAct.html?documentId=TAR.503605BAC117" office:target-frame-name="_top" xlink:show="replace"><text:span text:style-name="T155">3D-100</text:span></text:a><text:span text:style-name="T156">, 2012-02-14, Žin., 2012, Nr. 22-1026 (2012-02-18), i. k. 1122330ISAK003D-100</text:span></text:p>
      <text:p text:style-name="P157"><text:span text:style-name="T158">Dėl Lietuvos Respublikos žemės ūkio minist</text:span><text:span text:style-name="T159">ro 2004 m. liepos 16 d. įsakymo Nr. 3D-446 "Dėl Žemėtvarkos planavimo dokumentų valstybinę teritorijų planavimo priežiūrą atliekančių specialistų kvalifikacinių reikalavimų ir atestavimo taisyklių patvirtinimo" pakeitimo</text:span></text:p>
      <text:p text:style-name="P160"/>
      <text:p text:style-name="P161"><text:span text:style-name="T162">3.</text:span></text:p>
      <text:p text:style-name="P163"><text:span text:style-name="T164">Lietuvos Respublikos žemės ūkio</text:span><text:span text:style-name="T165"><text:s/>ministerija, Įsakymas</text:span></text:p>
      <text:p text:style-name="P166"><text:span text:style-name="T167">Nr.<text:s/></text:span><text:a xlink:href="https://www.e-tar.lt/portal/legalAct.html?documentId=413e09e0df8511e99681cd81dcdca52c" office:target-frame-name="_top" xlink:show="replace"><text:span text:style-name="T168">3D-529</text:span></text:a><text:span text:style-name="T169">, 2019-09-25, paskelbta TAR 2019-09-25, i. k. 2019-15103</text:span></text:p>
      <text:p text:style-name="P170"><text:span text:style-name="T171">Dėl žemės ūkio ministro 2004 m. liepos 16 d. įsakymo Nr. 3D-446 „Dėl</text:span><text:span text:style-name="T172"><text:s/>Žemėtvarkos planavimo dokumentų valstybinę teritorijų planavimo priežiūrą atliekančių specialistų kvalifikacinių reikalavimų ir atestavimo taisyklių patvirtinimo“ pakeitimo</text:span></text:p>
      <text:p text:style-name="P173"/>
      <text:p text:style-name="P174"><text:span text:style-name="T175">4.</text:span></text:p>
      <text:p text:style-name="P176"><text:span text:style-name="T177">Lietuvos Respublikos žemės ūkio ministerija, Įsakymas</text:span></text:p>
      <text:p text:style-name="P178"><text:span text:style-name="T179">Nr.<text:s/></text:span><text:a xlink:href="https://www.e-tar.lt/portal/legalAct.html?documentId=5eb10a70399311edbc04912defe897d1" office:target-frame-name="_top" xlink:show="replace"><text:span text:style-name="T180">3D-566</text:span></text:a><text:span text:style-name="T181">, 2022-09-21, paskelbta TAR 2022-09-21, i. k. 2022-19219</text:span></text:p>
      <text:p text:style-name="P182"><text:span text:style-name="T183">Dėl žemės ūkio ministro 2004 m. liepos 16 d. įsakymo Nr. 3D-446 „Dėl Valstybinę žemėtvarkos planavimo dokumentų pri</text:span><text:span text:style-name="T184">ežiūrą atliekančių specialistų kvalifikacinių reikalavimų ir atestavimo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3"><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1:12:00Z</meta:creation-date>
    <dc:date>2022-09-22T11:12:00Z</dc:date>
    <meta:template xlink:href="Normal.dotm" xlink:type="simple"/>
    <meta:editing-cycles>2</meta:editing-cycles>
    <meta:editing-duration>PT0S</meta:editing-duration>
    <meta:document-statistic meta:page-count="8" meta:paragraph-count="87" meta:word-count="831" meta:character-count="7563" meta:row-count="358" meta:non-whitespace-character-count="6819"/>
  </office:meta>
</office:document-meta>
</file>