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font-weight="bold" style:font-weight-asian="bold" style:font-weight-complex="bold"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T85" style:parent-style-name="DefaultParagraphFont" style:family="text">
      <style:text-properties fo:font-weight="bold" style:font-weight-asian="bold" style:font-weight-complex="bold"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FF" fo:letter-spacing="-0.0027in" style:text-underline-type="single" style:text-underline-style="solid" style:text-underline-width="auto" style:text-underline-mode="continuous"/>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FF" fo:letter-spacing="-0.0013in" style:text-underline-type="single" style:text-underline-style="solid" style:text-underline-width="auto" style:text-underline-mode="continuous"/>
    </style:style>
    <style:style style:name="T332" style:parent-style-name="DefaultParagraphFont" style:family="text">
      <style:text-properties fo:color="#000000" fo:letter-spacing="-0.0013in"/>
    </style:style>
    <style:style style:name="T333" style:parent-style-name="DefaultParagraphFont" style:family="text">
      <style:text-properties fo:color="#0000FF" fo:letter-spacing="-0.0013in" style:text-underline-type="single" style:text-underline-style="solid" style:text-underline-width="auto" style:text-underline-mode="continuous"/>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style>
    <style:style style:name="P347" style:parent-style-name="Normal" style:family="paragraph">
      <style:paragraph-properties fo:widows="0" fo:orphans="0"/>
    </style:style>
    <style:style style:name="P348"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54" style:parent-style-name="Normal" style:family="paragraph">
      <style:paragraph-properties fo:widows="0" fo:orphans="0" fo:margin-left="3.1493in">
        <style:tab-stops/>
      </style:paragraph-properties>
      <style:text-properties fo:color="#000000"/>
    </style:style>
    <style:style style:name="P355" style:parent-style-name="Normal" style:family="paragraph">
      <style:paragraph-properties fo:widows="0" fo:orphans="0" fo:margin-left="3.1493in">
        <style:tab-stops/>
      </style:paragraph-properties>
      <style:text-properties fo:color="#000000"/>
    </style:style>
    <style:style style:name="P356" style:parent-style-name="Normal" style:family="paragraph">
      <style:paragraph-properties fo:widows="0" fo:orphans="0" fo:margin-left="3.1493in">
        <style:tab-stops/>
      </style:paragraph-properties>
      <style:text-properties fo:color="#000000"/>
    </style:style>
    <style:style style:name="P357" style:parent-style-name="Normal" style:family="paragraph">
      <style:paragraph-properties fo:widows="0" fo:orphans="0" fo:margin-left="3.1493in">
        <style:tab-stops/>
      </style:paragraph-properties>
      <style:text-properties fo:color="#000000"/>
    </style:style>
    <style:style style:name="P358" style:parent-style-name="Normal" style:family="paragraph">
      <style:paragraph-properties fo:widows="0" fo:orphans="0" fo:text-align="center"/>
      <style:text-properties fo:color="#000000"/>
    </style:style>
    <style:style style:name="P359" style:parent-style-name="Normal" style:family="paragraph">
      <style:paragraph-properties fo:widows="0" fo:orphans="0" fo:text-align="center"/>
      <style:text-properties fo:font-weight="bold" style:font-weight-asian="bold" style:font-weight-complex="bold"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widows="0" fo:orphans="0" fo:text-align="center"/>
    </style:style>
    <style:style style:name="T362" style:parent-style-name="DefaultParagraphFont" style:family="text">
      <style:text-properties fo:color="#000000"/>
    </style:style>
    <style:style style:name="P363" style:parent-style-name="Normal" style:family="paragraph">
      <style:paragraph-properties fo:widows="0" fo:orphans="0" fo:text-align="center"/>
      <style:text-properties fo:color="#000000"/>
    </style:style>
    <style:style style:name="P364" style:parent-style-name="Normal" style:family="paragraph">
      <style:paragraph-properties fo:widows="0" fo:orphans="0" fo:text-align="center"/>
      <style:text-properties fo:font-weight="bold" style:font-weight-asian="bold" style:font-weight-complex="bold" fo:text-transform="uppercase" fo:color="#000000"/>
    </style:style>
    <style:style style:name="P365" style:parent-style-name="Normal" style:family="paragraph">
      <style:paragraph-properties fo:widows="0" fo:orphans="0" fo:text-align="center"/>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color="#000000"/>
    </style:style>
    <style:style style:name="P367" style:parent-style-name="Normal" style:family="paragraph">
      <style:paragraph-properties fo:widows="0" fo:orphans="0" fo:text-align="center"/>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color="#000000"/>
    </style:style>
    <style:style style:name="P369" style:parent-style-name="Normal" style:family="paragraph">
      <style:paragraph-properties fo:widows="0" fo:orphans="0" fo:text-align="center"/>
      <style:text-properties fo:color="#000000"/>
    </style:style>
    <style:style style:name="P370" style:parent-style-name="Normal" style:family="paragraph">
      <style:paragraph-properties fo:widows="0" fo:orphans="0" fo:text-align="center"/>
      <style:text-properties fo:color="#000000"/>
    </style:style>
    <style:style style:name="P371" style:parent-style-name="Normal" style:family="paragraph">
      <style:paragraph-properties fo:widows="0" fo:orphans="0" fo:text-align="center"/>
      <style:text-properties fo:color="#000000"/>
    </style:style>
    <style:style style:name="P372" style:parent-style-name="Normal" style:family="paragraph">
      <style:paragraph-properties fo:widows="0" fo:orphans="0" fo:text-align="center"/>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text-properties fo:color="#000000"/>
    </style:style>
    <style:style style:name="P375" style:parent-style-name="Normal" style:family="paragraph">
      <style:paragraph-properties fo:widows="0" fo:orphans="0" fo:text-align="center">
        <style:tab-stops>
          <style:tab-stop style:type="left" style:leader-style="solid" style:leader-text="_" style:position="6.1423in"/>
        </style:tab-stops>
      </style:paragraph-properties>
      <style:text-properties fo:color="#000000"/>
    </style:style>
    <style:style style:name="P376" style:parent-style-name="Normal" style:family="paragraph">
      <style:paragraph-properties fo:widows="0" fo:orphans="0" fo:text-align="center"/>
      <style:text-properties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style:style>
    <style:style style:name="P379"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style:style>
    <style:style style:name="P380" style:parent-style-name="Normal" style:family="paragraph">
      <style:paragraph-properties fo:widows="0" fo:orphans="0" fo:text-align="center"/>
      <style:text-properties fo:color="#000000" fo:font-size="10pt" style:font-size-asian="10pt"/>
    </style:style>
    <style:style style:name="P381" style:parent-style-name="Normal" style:family="paragraph">
      <style:paragraph-properties fo:widows="0" fo:orphans="0" fo:text-align="justify"/>
      <style:text-properties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style:text-properties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style:text-properties fo:color="#000000"/>
    </style:style>
    <style:style style:name="P386" style:parent-style-name="Normal" style:family="paragraph">
      <style:paragraph-properties fo:widows="0" fo:orphans="0" fo:text-align="justify"/>
      <style:text-properties fo:color="#000000"/>
    </style:style>
    <style:style style:name="TableColumn388" style:family="table-column">
      <style:table-column-properties style:column-width="2.1062in"/>
    </style:style>
    <style:style style:name="TableColumn389" style:family="table-column">
      <style:table-column-properties style:column-width="2.0965in"/>
    </style:style>
    <style:style style:name="TableColumn390" style:family="table-column">
      <style:table-column-properties style:column-width="2.0958in"/>
    </style:style>
    <style:style style:name="Table387" style:family="table">
      <style:table-properties style:width="6.2986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align="center"/>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end"/>
      <style:text-properties fo:color="#000000"/>
    </style:style>
    <style:style style:name="P398" style:parent-style-name="Normal" style:family="paragraph">
      <style:paragraph-properties fo:widows="0" fo:orphans="0" fo:text-align="center"/>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7">Suvestinė redakcija nuo 2012-02-19 iki 2019-09-25</text:span></text:p>
      <text:p text:style-name="P8"/>
      <text:p text:style-name="P9"><text:span text:style-name="T10">Įsakymas paskelbtas: Žin. 2004, Nr.<text:s/></text:span><text:a xlink:href="https://www.e-tar.lt/portal/legalAct.html?documentId=TAR.A43BC552DA28" office:target-frame-name="_top" xlink:show="replace"><text:span text:style-name="T11">118-4403</text:span></text:a><text:span text:style-name="T12">, i. k. 1042330ISAK003D-446</text:span></text:p>
      <text:p text:style-name="P13"/>
      <text:p text:style-name="P14">Nauja redakcija nuo 2012-02-19:</text:p>
      <text:p text:style-name="Normal"><text:span text:style-name="T15">Nr.<text:s/></text:span><text:a xlink:href="https://www.e-tar.lt/portal/legalAct.html?documentId=TAR.503605BAC117" office:target-frame-name="_top" xlink:show="replace"><text:span text:style-name="T16">3D-100</text:span></text:a><text:span text:style-name="T17">, 2012-02-14, Žin. 2012, Nr. 22-1026 (2012-02-18), i. k. 1122330ISAK003D-100</text:span></text:p>
      <text:p text:style-name="P18"/>
      <text:p text:style-name="P19">LIETUVOS RESPUBLIKOS ŽEMĖS ŪKIO MINISTRAS</text:p>
      <text:p text:style-name="P20"/>
      <text:p text:style-name="P21">ĮSAKYMAS</text:p>
      <text:p text:style-name="P22">DĖL ŽEMĖTVARKOS PLANAVIMO DOKUMENTŲ VALSTYBINĘ PRIEŽIŪRĄ ATLIEKANčių SPECIALISTų KVALIFIKACINIŲ REIKALAVIMŲ ir ATESTAVIMO taisyklių PATVIRTINIMO</text:p>
      <text:p text:style-name="P23"/>
      <text:p text:style-name="P24">2004 m. liepos 16 d. Nr. 3D-446</text:p>
      <text:p text:style-name="P25">Vilnius</text:p>
      <text:p text:style-name="P26"/>
      <text:p text:style-name="P27"/>
      <text:p text:style-name="P28"><text:span text:style-name="T29">Vadovaudamasis Lietuvos Respublikos žemės ūkio ministerijos nuostatų, patvirtintų Lietuvos Respublikos Vyria</text:span><text:span text:style-name="T30">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text:span><text:span text:style-name="T34">-6405</text:span></text:a><text:span text:style-name="T35">), 9.1 punktu ir atsižvelgdamas į Teritorijų planavimo valstybinės priežiūros tvarkos aprašo, patvirtinto Lietuvos Respublikos aplinkos ministro ir Lietuvos Respublikos žemės ūkio ministro 2010 m. rugsėjo 28 d. įsakymu Nr. D1-831/3D-868 (Žin., 2010, N</text:span><text:span text:style-name="T36">r.<text:s/></text:span><text:a xlink:href="https://www.e-tar.lt/portal/lt/legalAct/TAR.59752176AD9D" office:target-frame-name="_blank" xlink:show="new"><text:span text:style-name="T37">116-5949</text:span></text:a><text:span text:style-name="T38">), 12 punktą,</text:span></text:p>
      <text:p text:style-name="P39"><text:span text:style-name="T40">t v i r t i n u Žemėtvarkos planavimo dokumentų valstybinę priežiūrą atliekančių specialistų kvalifikacinius reikalavimus ir atestavimo<text:s/></text:span><text:span text:style-name="T41">taisykles (pridedama).</text:span></text:p>
      <text:p text:style-name="P42"/>
      <text:p text:style-name="P43"/>
      <text:p text:style-name="P44"/>
      <text:p text:style-name="P45">Žemės ūkio Ministras<text:tab/>Jeronimas Kraujelis</text:p>
      <text:p text:style-name="Normal"/>
      <text:soft-page-break/>
      <text:p text:style-name="P46">PATVIRTINTA</text:p>
      <text:p text:style-name="P52">Lietuvos Respublikos žemės ūkio ministro<text:s/></text:p>
      <text:p text:style-name="P53">2004 m. liepos 16 d. įsakymu Nr. 3D-446</text:p>
      <text:p text:style-name="P54">(Lietuvos Respublikos žemės ūkio ministro<text:s/></text:p>
      <text:p text:style-name="P55">2012 m. vasario 14 d. įsakymo Nr. 3D-100<text:s/></text:p>
      <text:p text:style-name="P56">redakcija)</text:p>
      <text:p text:style-name="P57"/>
      <text:p text:style-name="P58"><text:span text:style-name="T59">ŽEMĖTVARKOS PLANAVIMO DOKUMENTŲ VALSTYBINĘ PRIEŽIŪRĄ ATLIEKANčių SPECIALISTų kvALIFIKACINIai REIKALAVIMai ir ATESTAVIMO</text:span><text:span text:style-name="T60"><text:s/>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Žemėtvarkos planavimo dokumentų valstybinę priežiūrą atliekančių specialistų kvalifikaciniai reikalavimai ir atestavimo taisyklės (toliau – Taisyklės) nustato Nacionalinės žemės tarnybos prie Žemės ūkio<text:s/></text:span><text:span text:style-name="T70">ministerijos (toliau – Nacionalinė žemės tarnyba) specialistams (valstybės tarnautojams ar darbuotojams, dirbantiems pagal darbo sutartis), atliekantiems žemėtvarkos planavimo dokumentų valstybinę priežiūrą, taikomus kvalifikacinius reikalavimus, jų atesta</text:span><text:span text:style-name="T71">vimo bei kvalifikacijos pažymėjimų išdavimo tvarką.</text:span></text:p>
      <text:p text:style-name="P72"><text:span text:style-name="T73">2</text:span><text:span text:style-name="T74">. Taisyklėse vartojamos sąvokos:</text:span></text:p>
      <text:p text:style-name="P75"><text:span text:style-name="T76">2.1</text:span><text:span text:style-name="T77">.<text:s/></text:span><text:span text:style-name="T78">Žemėtvarkos planavimo dokumentų valstybinę priežiūrą atliekančio specialisto atestavimas</text:span><text:span text:style-name="T79"><text:s/>(toliau – atestavimas) – procedūra, kuria įvertinama, ar Nacionalinės<text:s/></text:span><text:span text:style-name="T80">žemės tarnybos specialistas (valstybės tarnautojas ar darbuotojas, dirbantis pagal darbo sutartį), atliekantis žemėtvarkos planavimo dokumentų valstybinę priežiūrą (toliau – specialistas), atitinka Taisyklių 4 punkte nustatytus kvalifikacinius reikalavimus</text:span><text:span text:style-name="T81">.</text:span></text:p>
      <text:p text:style-name="P82"><text:span text:style-name="T83">2.2</text:span><text:span text:style-name="T84">.<text:s/></text:span><text:span text:style-name="T85">Žemėtvarkos planavimo dokumentų valstybinę priežiūrą atliekančio specialisto kvalifikacijos pažymėjimas</text:span><text:span text:style-name="T86"><text:s/>(toliau – kvalifikacijos pažymėjimas) – Nacionalinės žemės tarnybos direktoriaus specialistui išduodamas dokumentas, kuriuo patvirtinama šio specialisto kvalifikacija.</text:span></text:p>
      <text:p text:style-name="P87"><text:span text:style-name="T88">Kitos Taisyklėse vartojamos sąvokos apibrėžtos kituose teisės aktuose.</text:span></text:p>
      <text:p text:style-name="P89"><text:span text:style-name="T90">3</text:span><text:span text:style-name="T91">. Atestav</text:span><text:span text:style-name="T92">imas privalomas visiems specialistams, atliekantiems šių žemėtvarkos planavimo dokumentų valstybinę priežiūrą:</text:span></text:p>
      <text:p text:style-name="P93"><text:span text:style-name="T94">3.1</text:span><text:span text:style-name="T95">. žemėtvarkos schemų;</text:span></text:p>
      <text:p text:style-name="P96"><text:span text:style-name="T97">3.2</text:span><text:span text:style-name="T98">. kaimo plėtros žemėtvarkos projektų;</text:span></text:p>
      <text:p text:style-name="P99"><text:span text:style-name="T100">3.3</text:span><text:span text:style-name="T101">. žemės sklypų formavimo ir pertvarkymo projektų;</text:span></text:p>
      <text:p text:style-name="P102"><text:span text:style-name="T103">3.4</text:span><text:span text:style-name="T104">. žemės p</text:span><text:span text:style-name="T105">aėmimo visuomenės poreikiams projektų;</text:span></text:p>
      <text:p text:style-name="P106"><text:span text:style-name="T107">3.5</text:span><text:span text:style-name="T108">. žemės konsolidacijos projektų;</text:span></text:p>
      <text:p text:style-name="P109"><text:span text:style-name="T110">3.6</text:span><text:span text:style-name="T111">. žemės reformos žemėtvarkos projektų.</text:span></text:p>
      <text:p text:style-name="P112"/>
      <text:p text:style-name="P113"><text:span text:style-name="T114">II</text:span><text:span text:style-name="T115">.<text:s/></text:span><text:span text:style-name="T116">KVALIFIKACINIAI REIKALAVIMAI</text:span></text:p>
      <text:p text:style-name="P117"/>
      <text:p text:style-name="P118"><text:span text:style-name="T119">4</text:span><text:span text:style-name="T120">. Specialistams taikomi šie kvalifikaciniai reikalavimai:</text:span></text:p>
      <text:p text:style-name="P121"><text:span text:style-name="T122">4.1</text:span><text:span text:style-name="T123">. turėti aukštąjį un</text:span><text:span text:style-name="T124">iversitetinį žemėtvarkos ar kraštotvarkos išsilavinimą;</text:span></text:p>
      <text:p text:style-name="P125"><text:span text:style-name="T126">4.2</text:span><text:span text:style-name="T127">. turėti ne mažesnį kaip 3 metų darbo stažą teritorijų planavimo arba teritorijų planavimo valstybinės priežiūros, arba žemės tvarkymo ir administravimo srityse;</text:span></text:p>
      <text:p text:style-name="P128"><text:span text:style-name="T129">4.3</text:span><text:span text:style-name="T130">. išmanyti teisės aktų,<text:s/></text:span><text:span text:style-name="T131">reglamentuojančių teritorijų planavimą ir teritorijų planavimo valstybinę priežiūrą, nuostatas.</text:span></text:p>
      <text:p text:style-name="P132"><text:span text:style-name="T133">5</text:span><text:span text:style-name="T134">. Taisyklių 4 punkte nurodyti kvalifikaciniai reikalavimai turi būti nustatyti specialistų pareigybių aprašymuose.</text:span></text:p>
      <text:p text:style-name="P135"/>
      <text:p text:style-name="P136"><text:span text:style-name="T137">III</text:span><text:span text:style-name="T138">.<text:s/></text:span><text:span text:style-name="T139">ATESTAVIMO BŪDAI</text:span></text:p>
      <text:p text:style-name="P140"/>
      <text:p text:style-name="P141"><text:span text:style-name="T142">6</text:span><text:span text:style-name="T143">.<text:s/></text:span><text:span text:style-name="T144">Atestavimas gali būti atliekamas:</text:span></text:p>
      <text:p text:style-name="P145"><text:span text:style-name="T146">6.1</text:span><text:span text:style-name="T147">. atestacijos komisijos (toliau – Komisija) posėdžio metu (toliau – atestavimas Komisijoje);</text:span></text:p>
      <text:p text:style-name="P148"><text:span text:style-name="T149">6.2</text:span><text:span text:style-name="T150">. konkurso į valstybės tarnautojo pareigas metu (toliau – atestavimas konkurso metu).</text:span></text:p>
      <text:p text:style-name="P151"><text:span text:style-name="T152">7</text:span><text:span text:style-name="T153">. Asmenys, kurie į<text:s/></text:span><text:span text:style-name="T154">specialistų – valstybės tarnautojų pareigas priimami be konkurso arba kurie į specialistų pareigas priimami pagal darbo sutartis, atestuojami Taisyklių 6.1 punkte nurodytu būdu.</text:span></text:p>
      <text:p text:style-name="P155"><text:span text:style-name="T156">8</text:span><text:span text:style-name="T157">. Asmenys, kurie į specialistų – valstybės tarnautojų pareigas priimami k</text:span><text:span text:style-name="T158">onkurso būdu, pirmą kartą atestuojami Taisyklių 6.2 punkte nurodytu būdu.</text:span></text:p>
      <text:p text:style-name="P159"/>
      <text:p text:style-name="P160"><text:span text:style-name="T161">IV</text:span><text:span text:style-name="T162">.<text:s/></text:span><text:span text:style-name="T163">ATESTAVIMAS KOMISIJOJE</text:span></text:p>
      <text:p text:style-name="P164"/>
      <text:p text:style-name="P165"><text:span text:style-name="T166">9</text:span><text:span text:style-name="T167">. Komisijos sudėtis tvirtinama Nacionalinės žemės tarnybos direktoriaus įsakymu. Komisiją turi sudaryti nuo 5 iki 7 narių. Komisijos veiklos f</text:span><text:span text:style-name="T168">orma yra posėdžiai. Komisijos posėdis yra teisėtas, jeigu jame dalyvauja ne mažiau kaip pusė visų Komisijos narių.</text:span></text:p>
      <text:p text:style-name="P169"><text:span text:style-name="T170">10</text:span><text:span text:style-name="T171">. Specialistai, atestuojami Komisijoje, Nacionalinės žemės tarnybos direktoriui turi pateikti:</text:span></text:p>
      <text:p text:style-name="P172"><text:span text:style-name="T173">10.1</text:span><text:span text:style-name="T174">. prašymą atestuoti ir išduoti kva</text:span><text:span text:style-name="T175">lifikacijos pažymėjimą;</text:span></text:p>
      <text:p text:style-name="P176"><text:span text:style-name="T177">10.2</text:span><text:span text:style-name="T178">. asmens tapatybės patvirtinimo dokumento kopiją;</text:span></text:p>
      <text:p text:style-name="P179"><text:span text:style-name="T180">10.3</text:span><text:span text:style-name="T181">. išsilavinimo patvirtinimo dokumento kopiją;</text:span></text:p>
      <text:p text:style-name="P182"><text:span text:style-name="T183">10.4</text:span><text:span text:style-name="T184">. darbo stažo patvirtinimo dokumentų kopijas;</text:span></text:p>
      <text:p text:style-name="P185"><text:span text:style-name="T186">10.5</text:span><text:span text:style-name="T187">. specialisto pareigybės aprašymo kopiją.</text:span></text:p>
      <text:p text:style-name="P188"><text:span text:style-name="T189">11</text:span><text:span text:style-name="T190">. Nacion</text:span><text:span text:style-name="T191">alinės žemės tarnybos direktorius ne vėliau kaip per 3 darbo dienas nuo Taisyklių 10 punkte nurodytų dokumentų gavimo perduoda juos Komisijai.</text:span></text:p>
      <text:p text:style-name="P192"><text:span text:style-name="T193">12</text:span><text:span text:style-name="T194">. Komisija pagal pateiktus dokumentus patikrina, ar specialistas atitinka Taisyklių 4.1 ir 4.2 punktuose nu</text:span><text:span text:style-name="T195">statytus kvalifikacinius reikalavimus. Kilus įtarimui dėl pateiktų duomenų ar informacijos teisingumo, Komisija gali reikalauti pateikti dokumentų originalus. Gauti Taisyklių 10.2–10.5 punktuose nurodytų dokumentų originalai nesaugomi – grąžinami specialis</text:span><text:span text:style-name="T196">tui.</text:span></text:p>
      <text:p text:style-name="P197"><text:span text:style-name="T198">13</text:span><text:span text:style-name="T199">. Specialistui, kuris pateikė ne visus Taisyklių 10 punkte nurodytus dokumentus, išsiunčiamas pranešimas elektroniniu paštu per nustatytą terminą, kuris negali būti trumpesnis kaip 7 kalendorinės dienos ir ilgesnis kaip 14 kalendorinių dienų,<text:s/></text:span><text:span text:style-name="T200">pateikti trūkstamus dokumentus.</text:span></text:p>
      <text:p text:style-name="P201"><text:span text:style-name="T202">14</text:span><text:span text:style-name="T203">. Specialistui, kuris atitinka Taisyklių 4.1 ir 4.2 punktuose nustatytus kvalifikacinius reikalavimus, ne vėliau kaip per 15 darbo dienų nuo Taisyklių 10 punkte nurodytų visų dokumentų gavimo Komisijoje išsiunčiamas pr</text:span><text:span text:style-name="T204">anešimas elektroniniu paštu apie jo profesinių žinių patikrinimo datą ir laiką.</text:span></text:p>
      <text:p text:style-name="P205"><text:span text:style-name="T206">15</text:span><text:span text:style-name="T207">. Specialistas, kuris neatitinka Taisyklių 4.1 ir 4.2 punktuose nustatytų kvalifikacinių reikalavimų arba nepateikė visų Taisyklių 10 punkte nurodytų dokumentų, per 15 da</text:span><text:span text:style-name="T208">rbo dienų nuo visų dokumentų Komisijoje gavimo arba nustatyto termino trūkstamiems dokumentams pateikti pabaigos raštu informuojamas apie tai, kad jo profesinės žinios nebus tikrinamos, nurodžius šio sprendimo teisinį pagrindą.</text:span></text:p>
      <text:p text:style-name="P209"><text:span text:style-name="T210">16</text:span><text:span text:style-name="T211">. Komisija specialistų</text:span><text:span text:style-name="T212"><text:s/>profesines žinias tikrina testais. Testų klausimų sąrašas tvirtinamas Nacionalinės žemės tarnybos direktoriaus ir skelbiamas Nacionalinės žemės tarnybos interneto svetainėje http://www.nzt.lt. Šis sąrašas sudaromas ne mažiau kaip iš 200 klausimų ir keičia</text:span><text:span text:style-name="T213">mas ne rečiau kaip kas 3 metus.</text:span></text:p>
      <text:p text:style-name="P214"><text:span text:style-name="T215">17</text:span><text:span text:style-name="T216">. Komisija testui iš testų klausimų sąrašo parenka 50 klausimų, kuriuos Nacionalinės žemės tarnybos direktorius patvirtina. Kiekvienam klausimui pateikiami 3 atsakymo variantai, iš kurių tik vienas teisingas.</text:span></text:p>
      <text:p text:style-name="P217"><text:span text:style-name="T218">18</text:span><text:span text:style-name="T219">. A</text:span><text:span text:style-name="T220">tsakyti į testo klausimus skiriama 60 minučių.</text:span></text:p>
      <text:p text:style-name="P221"><text:span text:style-name="T222">19</text:span><text:span text:style-name="T223">. Testas išlaikomas, jeigu specialistas teisingai atsako ne mažiau kaip į 30 testo klausimų.</text:span></text:p>
      <text:p text:style-name="P224"><text:span text:style-name="T225">20</text:span><text:span text:style-name="T226">. Jeigu specialistas išlaiko testą, Komisija siūlo Nacionalinės žemės tarnybos direktoriui išduoti šiam<text:s/></text:span><text:span text:style-name="T227">specialistui kvalifikacijos pažymėjimą.</text:span></text:p>
      <text:p text:style-name="P228"><text:span text:style-name="T229">21</text:span><text:span text:style-name="T230">. Jeigu specialistas neišlaiko testo, Komisija siūlo Nacionalinės žemės tarnybos direktoriui atsisakyti išduoti šiam specialistui kvalifikacijos pažymėjimą. Nacionalinės žemės tarnybos direktoriui priėmus Taisy</text:span><text:span text:style-name="T231">klių 29 punkte nurodytą sprendimą atsisakyti išduoti kvalifikacijos pažymėjimą, specialistas privalo ne vėliau kaip per 10 darbo dienų pateikti Nacionalinės žemės tarnybos direktoriui prašymą pakartotinai jį atestuoti ta pačia tvarka. Iš naujo pateikti Tai</text:span><text:span text:style-name="T232">syklių 10.2–10.5 punktuose nurodytus dokumentus neprivaloma.</text:span></text:p>
      <text:p text:style-name="P233"><text:span text:style-name="T234">22</text:span><text:span text:style-name="T235">. Jeigu specialistas antrą kartą neišlaiko testo, Komisija teikia siūlymą Nacionalinės žemės tarnybos direktoriui atsisakyti išduoti šiam specialistui kvalifikacijos pažymėjimą ir teisės ak</text:span><text:span text:style-name="T236">tų nustatyta tvarka atleisti šį specialistą iš pareigų.</text:span></text:p>
      <text:p text:style-name="P237"><text:span text:style-name="T238">23</text:span><text:span text:style-name="T239">. Profesinių žinių patikrinimo dieną Komisija surašo Komisijos posėdžio protokolą, kuriame nurodoma posėdžio data, vieta, posėdžio dalyviai, pirmininkas ir sekretorius, Nacionalinės žemės tarnyb</text:span><text:span text:style-name="T240">os direktoriaus įsakymo, kuriuo patvirtinti 50 testo klausimų, data ir numeris, testą laikiusių specialistų vardai ir pavardės, gimimo data, testo rezultatai (nurodomas teisingų atsakymų skaičius), Komisijos siūlymas išduoti arba atsisakyti išduoti testą l</text:span><text:span text:style-name="T241">aikiusiems specialistams kvalifikacijos pažymėjimus, taip pat siūlymas atleisti atitinkamą specialistą iš pareigų. Protokolas surašomas 2 egzemplioriais. Vieną protokolo egzempliorių Komisija ne vėliau kaip per 3 darbo dienas nuo testo laikymo privalo pate</text:span><text:span text:style-name="T242">ikti Nacionalinės žemės tarnybos direktoriui.</text:span></text:p>
      <text:p text:style-name="P243"/>
      <text:p text:style-name="P244"><text:span text:style-name="T245">V</text:span><text:span text:style-name="T246">.<text:s/></text:span><text:span text:style-name="T247">ATESTAVIMAS KONKURSO METU</text:span></text:p>
      <text:p text:style-name="P248"/>
      <text:p text:style-name="P249"><text:span text:style-name="T250">24</text:span><text:span text:style-name="T251">. Konkursas į valstybės tarnautojų pareigas organizuojamas Konkursų į valstybės tarnautojų pareigas organizavimo tvarkos aprašo, patvirtinto Lietuvos Respublikos Vyriausybės 2002 m. birželio 24 d. nutarimu Nr. 966 (Žin., 2002, Nr.<text:s/></text:span><text:a xlink:href="https://www.e-tar.lt/portal/lt/legalAct/TAR.72DD69421135" office:target-frame-name="_blank" xlink:show="new"><text:span text:style-name="T252">65-2654</text:span></text:a><text:span text:style-name="T253">), ir šio Taisyklių skyriaus nustatyta tvarka.</text:span></text:p>
      <text:p text:style-name="P254"><text:span text:style-name="T255">25</text:span><text:span text:style-name="T256">. Asmenims, dalyvaujantiems konkurse į specialisto – valstybės tarnautojo pareigas, kaip egzamino raštu testo kla</text:span><text:span text:style-name="T257">usimai, kuriuos parengia konkursą organizuojanti institucija, pateikiami 50 klausimų iš Taisyklių 16 punkte nurodyto testų klausimų sąrašo. Šiuos klausimus atsitiktiniu būdu parenka Nacionalinė žemės tarnyba.</text:span></text:p>
      <text:p text:style-name="P258"><text:span text:style-name="T259">26</text:span><text:span text:style-name="T260">. Nacionalinė žemės tarnyba pateikia asme</text:span><text:span text:style-name="T261">nims, pageidaujantiems dalyvauti konkurse, teisės aktų, iš kurių nuostatų sudaromas Taisyklių 16 punkte nurodytas testų klausimų sąrašas, sąrašą. Kartu asmenims, pageidaujantiems dalyvauti konkurse, nurodoma, kad konkursui Nacionalinė žemės tarnyba parengs</text:span><text:span text:style-name="T262"><text:s/>50 testo klausimų.</text:span></text:p>
      <text:p text:style-name="P263"><text:span text:style-name="T264">27</text:span><text:span text:style-name="T265">. Konkursą laimėjusį asmenį arba teisės aktuose nustatytais atvejais kitą konkurse dalyvavusį asmenį priėmus į specialisto – valstybės tarnautojo pareigas, jam kvalifikacijos pažymėjimas išduodamas Taisyklių VI skyriaus nustatyta<text:s/></text:span><text:span text:style-name="T266">tvarka.</text:span></text:p>
      <text:p text:style-name="P267"/>
      <text:p text:style-name="P268"><text:span text:style-name="T269">VI</text:span><text:span text:style-name="T270">.<text:s/></text:span><text:span text:style-name="T271">KVALIFIKACIJOS PAŽYMĖJIMO IŠDAVIMAS IR GALIOJIMAS</text:span></text:p>
      <text:p text:style-name="P272"/>
      <text:p text:style-name="P273"><text:span text:style-name="T274">28</text:span><text:span text:style-name="T275">. Nacionalinės žemės tarnybos direktoriaus sprendimas dėl kvalifikacijos pažymėjimo išdavimo ar atsisakymo jį išduoti įforminamas įsakymu.</text:span></text:p>
      <text:p text:style-name="P276"><text:span text:style-name="T277">29</text:span><text:span text:style-name="T278">. Sprendimas dėl kvalifikacijos paž</text:span><text:span text:style-name="T279">ymėjimo išdavimo ar atsisakymo jį išduoti priimamas ir kvalifikacijos pažymėjimas (pagal priedą) išduodamas per 15 darbo dienų nuo Komisijos posėdžio protokolo, kuriame įrašytas Komisijos siūlymas išduoti arba atsisakyti išduoti specialistui kvalifikacijos</text:span><text:span text:style-name="T280"><text:s/>pažymėjimą, gavimo arba konkursą laimėjusio asmens ar teisės aktuose nustatytais atvejais kito konkurse dalyvavusio asmens priėmimo į specialisto – valstybės tarnautojo pareigas.</text:span></text:p>
      <text:p text:style-name="P281"><text:span text:style-name="T282">30</text:span><text:span text:style-name="T283">. Kvalifikacijos pažymėjimas galioja 5 metus.</text:span></text:p>
      <text:p text:style-name="P284"><text:span text:style-name="T285">31</text:span><text:span text:style-name="T286">. Specialistas, pr</text:span><text:span text:style-name="T287">aradęs kvalifikacijos pažymėjimo originalą, privalo raštu apie tai pranešti Nacionalinės žemės tarnybos direktoriui, kuris ne vėliau kaip per 5 darbo dienas išduoda kvalifikacijos pažymėjimo dublikatą.</text:span></text:p>
      <text:p text:style-name="P288"><text:span text:style-name="T289">32</text:span><text:span text:style-name="T290">. Ne vėliau kaip likus 3 mėnesiams iki kvalifika</text:span><text:span text:style-name="T291">cijos pažymėjimo galiojimo termino pabaigos specialistas privalo kreiptis dėl atestavimo Taisyklių 6.1 punkte nurodytu būdu ir naujo<text:s/></text:span><text:soft-page-break/><text:span text:style-name="T292">kvalifikacijos pažymėjimo išdavimo.</text:span></text:p>
      <text:p text:style-name="P293"><text:span text:style-name="T294">33</text:span><text:span text:style-name="T295">. Jeigu Komisija negauna Taisyklių 32 punkte nurodyto specialisto prašymo, ji pas</text:span><text:span text:style-name="T296">ibaigus šio specialisto kvalifikacijos pažymėjimo galiojimo terminui Nacionalinės žemės tarnybos direktoriui teikia siūlymą teisės aktų nustatyta tvarka atleisti šį specialistą iš pareigų.</text:span></text:p>
      <text:p text:style-name="P297"><text:span text:style-name="T298">34</text:span><text:span text:style-name="T299">. Nacionalinės žemės tarnybos direktorius savo iniciatyva arb</text:span><text:span text:style-name="T300">a gavęs specialisto tiesioginio vadovo motyvuotą pranešimą gali priimti sprendimą panaikinti specialisto kvalifikacijos pažymėjimo galiojimą nustatęs, kad:</text:span></text:p>
      <text:p text:style-name="P301"><text:span text:style-name="T302">34.1</text:span><text:span text:style-name="T303">. siekiant gauti kvalifikacijos pažymėjimą buvo pateikti klaidingi arba melagingi duomenys;</text:span></text:p>
      <text:p text:style-name="P304"><text:span text:style-name="T305">34.2</text:span><text:span text:style-name="T306">. kvalifikacijos pažymėjimas buvo išduotas neteisėtai;</text:span></text:p>
      <text:p text:style-name="P307"><text:span text:style-name="T308">34.3</text:span><text:span text:style-name="T309">. specialisto kvalifikacija nebeatitinka Taisyklių 4 punkte nustatytų kvalifikacinių reikalavimų;</text:span></text:p>
      <text:p text:style-name="P310"><text:span text:style-name="T311">34.4</text:span><text:span text:style-name="T312">. suteikiantis subjektinę teisę specialisto priimtas administracinis sprendimas<text:s/></text:span><text:span text:style-name="T313">panaikintas teismo sprendimu kaip neteisėtas.</text:span></text:p>
      <text:p text:style-name="P314"><text:span text:style-name="T315">35</text:span><text:span text:style-name="T316">. Apie priimtą sprendimą panaikinti kvalifikacijos pažymėjimo galiojimą raštu pranešama specialistui per 5 darbo dienas nuo sprendimo priėmimo.</text:span></text:p>
      <text:p text:style-name="P317"><text:span text:style-name="T318">36</text:span><text:span text:style-name="T319">. Specialistas, kurio kvalifikacijos pažymėjimo gali</text:span><text:span text:style-name="T320">ojimas panaikintas, gali pateikti prašymą atestuoti jį Taisyklių 6.1 punkte nurodytu būdu ne anksčiau kaip po 2 metų nuo kvalifikacijos pažymėjimo galiojimo panaikinimo.</text:span></text:p>
      <text:p text:style-name="P321"/>
      <text:p text:style-name="P322"><text:span text:style-name="T323">VII</text:span><text:span text:style-name="T324">.<text:s/></text:span><text:span text:style-name="T325">BAIGIAMOSIOS NUOSTATOS</text:span></text:p>
      <text:p text:style-name="P326"/>
      <text:p text:style-name="P327"><text:span text:style-name="T328">37</text:span><text:span text:style-name="T329">. Nacionalinės žemės tarnybos direktoriaus s</text:span><text:span text:style-name="T330">prendimai dėl kvalifikacijos pažymėjimo išdavimo ar atsisakymo jį išduoti, galiojimo panaikinimo gali būti skundžiami Lietuvos Respublikos administracinių bylų teisenos įstatymo (Žin., 1999, Nr.<text:s/></text:span><text:a xlink:href="https://www.e-tar.lt/portal/lt/legalAct/TAR.67B5099C5848" office:target-frame-name="_blank" xlink:show="new"><text:span text:style-name="T331">13-308</text:span></text:a><text:span text:style-name="T332">; 2000, Nr.<text:s/></text:span><text:a xlink:href="https://www.e-tar.lt/portal/lt/legalAct/TAR.78FAC7B20AD8" office:target-frame-name="_blank" xlink:show="new"><text:span text:style-name="T333">85-2566</text:span></text:a><text:span text:style-name="T334">) n</text:span><text:span text:style-name="T335">ustatyta tvarka.</text:span></text:p>
      <text:p text:style-name="P336"><text:span text:style-name="T337">38</text:span><text:span text:style-name="T338">. Žinios apie atestuotus specialistus, kvalifikacijos pažymėjimų išdavimą, kvalifikacijos pažymė</text:span><text:span text:style-name="T339">jimų galiojimo panaikinimą skelbiamos Nacionalinės žemės tarnybos interneto svetainėje http://www.nzt.lt.</text:span></text:p>
      <text:p text:style-name="P340"><text:span text:style-name="T341">39</text:span><text:span text:style-name="T342">. Atestuotų specialistų registrą tvarko ir atestavimo dokumentus saugo Nacionalinė žemės tarnyba, vadovaudamasi Bendrųjų dokumentų saugojimo ter</text:span><text:span text:style-name="T343">minų rodykle, patvirtinta Lietuvos vyriausiojo archyvaro 2011 m. kovo 9 d. įsakymu Nr. V-100 (Žin., 2011, 32-1534).</text:span></text:p>
      <text:p text:style-name="P344"/>
      <text:p text:style-name="P345"><text:span text:style-name="T346">_________________</text:span></text:p>
      <text:p text:style-name="P347"/>
      <text:soft-page-break/>
      <text:p text:style-name="P348">Žemėtvarkos planavimo dokumentų</text:p>
      <text:p text:style-name="P354">valstybinę priežiūrą atliekančių specialistų<text:s/></text:p>
      <text:p text:style-name="P355">kvalifikacinių reikalavimų ir atestavimo<text:s/></text:p>
      <text:p text:style-name="P356">taisyklių<text:s/></text:p>
      <text:p text:style-name="P357">priedas</text:p>
      <text:p text:style-name="P358"/>
      <text:p text:style-name="P359">(Kvalifikacijos pažymėjimo forma)</text:p>
      <text:p text:style-name="P360"/>
      <text:p text:style-name="P361"><text:span text:style-name="T362">(herbas)</text:span></text:p>
      <text:p text:style-name="P363"/>
      <text:p text:style-name="P364">NACIONALINĖ ŽEMĖS TARNYBA</text:p>
      <text:p text:style-name="P365">PRIE ŽEMĖS ŪKIO MINISTERIJOS</text:p>
      <text:p text:style-name="P366"/>
      <text:p text:style-name="P367">Žemėtvarkos planavimo dokumentų valstybinę priežiūrą atliekančio specialisto<text:s/><text:line-break/>KVALIFIKACIJOS<text:s/>PAŽYMĖJIMAS</text:p>
      <text:p text:style-name="P368"/>
      <text:p text:style-name="P369">_________________ Nr. ____________</text:p>
      <text:p text:style-name="P370">(data)</text:p>
      <text:p text:style-name="P371">________________________</text:p>
      <text:p text:style-name="P372"><text:span text:style-name="T373">(sudarymo vieta)</text:span></text:p>
      <text:p text:style-name="P374"/>
      <text:p text:style-name="P375">_<text:tab/>,</text:p>
      <text:p text:style-name="P376">(atestuoto asmens vardas, pavardė)</text:p>
      <text:p text:style-name="P377"/>
      <text:p text:style-name="P378">vadovaujantis Lietuvos Respublikos žemės įstatymu ir Lietuvos Respublikos teritorijų planavimo įstatymu, yra atestuotas (-a) ir jam (jai) suteikiama teisė atlikti<text:s/><text:tab/></text:p>
      <text:p text:style-name="P379">_<text:tab/></text:p>
      <text:p text:style-name="P380">(žemėtvarkos planavimo dokumentai)</text:p>
      <text:p text:style-name="P381">valstybinę priežiūrą.</text:p>
      <text:p text:style-name="P382"/>
      <text:p text:style-name="P383">Galioja iki ___________________</text:p>
      <text:p text:style-name="P384"/>
      <text:p text:style-name="P385"/>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Nacionalinės žemės tarnybos prie Žemės ūkio ministerijos direktorius</text:p>
          </table:table-cell>
          <table:table-cell table:style-name="TableCell394">
            <text:p text:style-name="P395">(Parašas)</text:p>
          </table:table-cell>
          <table:table-cell table:style-name="TableCell396">
            <text:p text:style-name="P397">(Vardas ir pavardė)</text:p>
          </table:table-cell>
        </table:table-row>
      </table:table>
      <text:p text:style-name="P398">A.V.</text:p>
      <text:p text:style-name="Normal"/>
      <text:p text:style-name="P399">_________________</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žemės ūkio ministerija, Įsakymas</text:span></text:p>
      <text:p text:style-name="P409"><text:span text:style-name="T410">Nr.<text:s/></text:span><text:a xlink:href="https://www.e-tar.lt/portal/legalAct.html?documentId=TAR.69A1DABA1729" office:target-frame-name="_top" xlink:show="replace"><text:span text:style-name="T411">3D-333</text:span></text:a><text:span text:style-name="T412">, 2009-05-11, Žin., 2009, Nr. 57-2240 (2009-05-16), i. k. 1092330ISAK003D-333</text:span></text:p>
      <text:p text:style-name="P413"><text:span text:style-name="T414">Dėl 2004 m. liepos 16 d. įsakymo Nr. 3D-446 "Dėl Žemėtvarkos planavimo dokumentų valstybinę<text:s/></text:span><text:span text:style-name="T415">teritorijų planavimo priežiūrą atliekančių specialistų kvalifikacinių reikalavimų ir atestavimo taisyklių patvirtinimo" pakeitimo</text:span></text:p>
      <text:p text:style-name="P416"/>
      <text:p text:style-name="P417"><text:span text:style-name="T418">2.</text:span></text:p>
      <text:soft-page-break/>
      <text:p text:style-name="P419"><text:span text:style-name="T420">Lietuvos Respublikos žemės ūkio ministerija, Įsakymas</text:span></text:p>
      <text:p text:style-name="P421"><text:span text:style-name="T422">Nr.<text:s/></text:span><text:a xlink:href="https://www.e-tar.lt/portal/legalAct.html?documentId=TAR.503605BAC117" office:target-frame-name="_top" xlink:show="replace"><text:span text:style-name="T423">3D-100</text:span></text:a><text:span text:style-name="T424">, 2012-02-14, Žin., 2012, Nr. 22-1026 (2012-02-18), i. k. 1122330ISAK003D-100</text:span></text:p>
      <text:p text:style-name="P425"><text:span text:style-name="T426">Dėl Lietuvos Respublikos žemės ūkio ministro 2004 m. liepos 16 d. įsakymo Nr. 3D-446 "Dėl Žemėtvarkos planavimo dokumentų valstybinę teritorijų planavimo<text:s/></text:span><text:span text:style-name="T427">priežiūrą atliekančių specialistų kvalifikacinių reikalavimų ir atestavimo taisykli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718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left" style:position="3.7187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left" style:position="3.7187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text:tab/></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49"><text:page-number text:fixed="false">2</text:page-number></text:p>
        <text:p text:style-name="P350"><text:tab/></text:p>
      </style:header>
      <style:footer>
        <text:p text:style-name="P351"/>
      </style:footer>
    </style:master-page>
    <style:master-page style:next-style-name="MP2" style:name="MPF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30T10:39:00Z</meta:creation-date>
    <dc:date>2019-09-30T10:39:00Z</dc:date>
    <meta:template xlink:href="Normal.dotm" xlink:type="simple"/>
    <meta:editing-cycles>2</meta:editing-cycles>
    <meta:editing-duration>PT0S</meta:editing-duration>
    <meta:document-statistic meta:page-count="7" meta:paragraph-count="193" meta:word-count="2048" meta:character-count="15867" meta:row-count="467" meta:non-whitespace-character-count="14012"/>
  </office:meta>
</office:document-meta>
</file>