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break-before="page" fo:text-indent="3.543in"/>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P99" style:parent-style-name="Normal" style:family="paragraph">
      <style:paragraph-properties fo:text-indent="3.543in"/>
      <style:text-properties fo:color="#000000" style:font-size-complex="11pt"/>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justify" fo:text-indent="0.4923in"/>
      <style:text-properties fo:color="#000000" style:font-size-complex="4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break-before="page" fo:text-indent="3.543in"/>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language-asian="lt" style:country-asian="LT"/>
    </style:style>
    <style:style style:name="P332" style:parent-style-name="Normal" style:family="paragraph">
      <style:paragraph-properties fo:text-indent="0.4923in"/>
      <style:text-properties fo:color="#000000"/>
    </style:style>
    <style:style style:name="TableColumn334" style:family="table-column">
      <style:table-column-properties style:column-width="0.5388in"/>
    </style:style>
    <style:style style:name="TableColumn335" style:family="table-column">
      <style:table-column-properties style:column-width="0.7354in"/>
    </style:style>
    <style:style style:name="TableColumn336" style:family="table-column">
      <style:table-column-properties style:column-width="0.7354in"/>
    </style:style>
    <style:style style:name="TableColumn337" style:family="table-column">
      <style:table-column-properties style:column-width="0.7881in"/>
    </style:style>
    <style:style style:name="TableColumn338" style:family="table-column">
      <style:table-column-properties style:column-width="0.7881in"/>
    </style:style>
    <style:style style:name="TableColumn339" style:family="table-column">
      <style:table-column-properties style:column-width="0.7881in"/>
    </style:style>
    <style:style style:name="TableColumn340" style:family="table-column">
      <style:table-column-properties style:column-width="0.7881in"/>
    </style:style>
    <style:style style:name="TableColumn341" style:family="table-column">
      <style:table-column-properties style:column-width="0.7881in"/>
    </style:style>
    <style:style style:name="TableColumn342" style:family="table-column">
      <style:table-column-properties style:column-width="0.4465in"/>
    </style:style>
    <style:style style:name="TableColumn343" style:family="table-column">
      <style:table-column-properties style:column-width="0.4465in"/>
    </style:style>
    <style:style style:name="Table333" style:family="table">
      <style:table-properties style:width="6.6937in" fo:margin-left="0in" table:align="left"/>
    </style:style>
    <style:style style:name="TableRow344" style:family="table-row">
      <style:table-row-properties style:min-row-height="0.6562in"/>
    </style:style>
    <style:style style:name="TableCell345" style:family="table-cell">
      <style:table-cell-properties fo:border="0.0312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8pt" style:language-asian="lt" style:country-asian="LT"/>
    </style:style>
    <style:style style:name="TableCell347" style:family="table-cell">
      <style:table-cell-properties fo:border="0.0312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8pt" style:language-asian="lt" style:country-asian="LT"/>
    </style:style>
    <style:style style:name="TableCell349" style:family="table-cell">
      <style:table-cell-properties fo:border="0.0312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8pt" style:language-asian="lt" style:country-asian="LT"/>
    </style:style>
    <style:style style:name="TableCell351" style:family="table-cell">
      <style:table-cell-properties fo:border="0.0312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8pt" style:language-asian="lt" style:country-asian="LT"/>
    </style:style>
    <style:style style:name="TableCell353" style:family="table-cell">
      <style:table-cell-properties fo:border="0.0312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8pt" style:language-asian="lt" style:country-asian="LT"/>
    </style:style>
    <style:style style:name="TableCell355" style:family="table-cell">
      <style:table-cell-properties fo:border="0.0312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8pt" style:language-asian="lt" style:country-asian="LT"/>
    </style:style>
    <style:style style:name="TableCell357" style:family="table-cell">
      <style:table-cell-properties fo:border="0.0312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8pt" style:language-asian="lt" style:country-asian="LT"/>
    </style:style>
    <style:style style:name="TableCell359" style:family="table-cell">
      <style:table-cell-properties fo:border="0.0312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8pt" style:language-asian="lt" style:country-asian="LT"/>
    </style:style>
    <style:style style:name="TableCell36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8pt" style:language-asian="lt" style:country-asian="LT"/>
    </style:style>
    <style:style style:name="TableRow363" style:family="table-row">
      <style:table-row-properties style:min-row-height="0.6354in"/>
    </style:style>
    <style:style style:name="P364" style:parent-style-name="Normal" style:family="paragraph">
      <style:paragraph-properties fo:text-align="center"/>
      <style:text-properties fo:font-size="10pt" style:font-size-asian="10pt" style:font-size-complex="8pt" style:language-asian="lt" style:country-asian="LT"/>
    </style:style>
    <style:style style:name="P365" style:parent-style-name="Normal" style:family="paragraph">
      <style:paragraph-properties fo:text-align="center"/>
      <style:text-properties fo:font-size="10pt" style:font-size-asian="10pt" style:font-size-complex="8pt" style:language-asian="lt" style:country-asian="LT"/>
    </style:style>
    <style:style style:name="P366" style:parent-style-name="Normal" style:family="paragraph">
      <style:paragraph-properties fo:text-align="center"/>
      <style:text-properties fo:font-size="10pt" style:font-size-asian="10pt" style:font-size-complex="8pt" style:language-asian="lt" style:country-asian="LT"/>
    </style:style>
    <style:style style:name="P367" style:parent-style-name="Normal" style:family="paragraph">
      <style:paragraph-properties fo:text-align="center"/>
      <style:text-properties fo:font-size="10pt" style:font-size-asian="10pt" style:font-size-complex="8pt" style:language-asian="lt" style:country-asian="LT"/>
    </style:style>
    <style:style style:name="P368" style:parent-style-name="Normal" style:family="paragraph">
      <style:paragraph-properties fo:text-align="center"/>
      <style:text-properties fo:font-size="10pt" style:font-size-asian="10pt" style:font-size-complex="8pt" style:language-asian="lt" style:country-asian="LT"/>
    </style:style>
    <style:style style:name="P369" style:parent-style-name="Normal" style:family="paragraph">
      <style:paragraph-properties fo:text-align="center"/>
      <style:text-properties fo:font-size="10pt" style:font-size-asian="10pt" style:font-size-complex="8pt" style:language-asian="lt" style:country-asian="LT"/>
    </style:style>
    <style:style style:name="P370" style:parent-style-name="Normal" style:family="paragraph">
      <style:paragraph-properties fo:text-align="center"/>
      <style:text-properties fo:font-size="10pt" style:font-size-asian="10pt" style:font-size-complex="8pt" style:language-asian="lt" style:country-asian="LT"/>
    </style:style>
    <style:style style:name="P371" style:parent-style-name="Normal" style:family="paragraph">
      <style:paragraph-properties fo:text-align="center"/>
      <style:text-properties fo:font-size="10pt" style:font-size-asian="10pt" style:font-size-complex="8pt" style:language-asian="lt" style:country-asian="LT"/>
    </style:style>
    <style:style style:name="TableCell372" style:family="table-cell">
      <style:table-cell-properties fo:border-top="none" fo:border-left="0.0312in solid #000000" fo:border-bottom="0.0312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size="10pt" style:font-size-asian="10pt" style:font-size-complex="8pt" style:language-asian="lt" style:country-asian="LT"/>
    </style:style>
    <style:style style:name="TableCell374" style:family="table-cell">
      <style:table-cell-properties fo:border-top="none" fo:border-left="none" fo:border-bottom="0.0312in solid #000000" fo:border-right="0.0312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font-size-complex="8pt" style:language-asian="lt" style:country-asian="LT"/>
    </style:style>
    <style:style style:name="TableRow376" style:family="table-row">
      <style:table-row-properties style:min-row-height="0.1875in"/>
    </style:style>
    <style:style style:name="TableCell377" style:family="table-cell">
      <style:table-cell-properties fo:border="0.0312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312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312in solid #000000" style:vertical-align="bottom" fo:padding-top="0in" fo:padding-left="0.075in" fo:padding-bottom="0in" fo:padding-right="0.075in" fo:wrap-option="no-wrap"/>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312in solid #000000" style:vertical-align="bottom" fo:padding-top="0in" fo:padding-left="0.075in" fo:padding-bottom="0in" fo:padding-right="0.075in" fo:wrap-option="no-wrap"/>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312in solid #000000" style:vertical-align="bottom"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312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312in solid #000000" style:vertical-align="bottom"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312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0.0312in solid #000000" fo:border-left="0.0312in solid #000000" fo:border-bottom="0.0312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312in solid #000000" fo:border-left="none" fo:border-bottom="0.0312in solid #000000" fo:border-right="0.0312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min-row-height="0.177in"/>
    </style:style>
    <style:style style:name="TableCell398"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language-asian="lt" style:country-asian="LT"/>
    </style:style>
    <style:style style:name="TableCell400"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401" style:parent-style-name="Normal" style:family="paragraph">
      <style:paragraph-properties fo:text-indent="0.0347in"/>
      <style:text-properties fo:font-size="10pt" style:font-size-asian="10pt" style:language-asian="lt" style:country-asian="LT"/>
    </style:style>
    <style:style style:name="TableCell402"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language-asian="lt" style:country-asian="LT"/>
    </style:style>
    <style:style style:name="TableCell404"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size="10pt" style:font-size-asian="10pt" style:language-asian="lt" style:country-asian="LT"/>
    </style:style>
    <style:style style:name="TableCell406"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language-asian="lt" style:country-asian="LT"/>
    </style:style>
    <style:style style:name="TableCell408"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top="0.0312in solid #000000" fo:border-left="0.0312in solid #000000" fo:border-bottom="0.0069in solid #000000" fo:border-right="0.0312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language-asian="lt" style:country-asian="LT"/>
    </style:style>
    <style:style style:name="TableCell414" style:family="table-cell">
      <style:table-cell-properties fo:border-top="0.0312in solid #000000" fo:border-left="0.0312in solid #000000"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top="0.0312in solid #000000" fo:border-left="none" fo:border-bottom="0.0069in solid #000000" fo:border-right="0.0312in solid #000000" style:vertical-align="bottom" fo:padding-top="0in" fo:padding-left="0.075in" fo:padding-bottom="0in" fo:padding-right="0.075in" fo:wrap-option="no-wrap"/>
    </style:style>
    <style:style style:name="P417" style:parent-style-name="Normal" style:family="paragraph">
      <style:paragraph-properties fo:text-indent="0.0347in"/>
      <style:text-properties fo:font-size="10pt" style:font-size-asian="10pt" style:language-asian="lt" style:country-asian="LT"/>
    </style:style>
    <style:style style:name="TableRow418" style:family="table-row">
      <style:table-row-properties style:min-row-height="0.177in"/>
    </style:style>
    <style:style style:name="TableCell419"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20" style:parent-style-name="Normal" style:family="paragraph">
      <style:paragraph-properties fo:text-indent="0.0347in"/>
      <style:text-properties fo:font-size="10pt" style:font-size-asian="10pt" style:language-asian="lt" style:country-asian="LT"/>
    </style:style>
    <style:style style:name="TableCell42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22" style:parent-style-name="Normal" style:family="paragraph">
      <style:paragraph-properties fo:text-indent="0.0347in"/>
      <style:text-properties fo:font-size="10pt" style:font-size-asian="10pt" style:language-asian="lt" style:country-asian="LT"/>
    </style:style>
    <style:style style:name="TableCell423"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24" style:parent-style-name="Normal" style:family="paragraph">
      <style:paragraph-properties fo:text-indent="0.0347in"/>
      <style:text-properties fo:font-size="10pt" style:font-size-asian="10pt" style:language-asian="lt" style:country-asian="LT"/>
    </style:style>
    <style:style style:name="TableCell425"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26" style:parent-style-name="Normal" style:family="paragraph">
      <style:paragraph-properties fo:text-indent="0.0347in"/>
      <style:text-properties fo:font-size="10pt" style:font-size-asian="10pt" style:language-asian="lt" style:country-asian="LT"/>
    </style:style>
    <style:style style:name="TableCell427"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28" style:parent-style-name="Normal" style:family="paragraph">
      <style:paragraph-properties fo:text-indent="0.0347in"/>
      <style:text-properties fo:font-size="10pt" style:font-size-asian="10pt" style:language-asian="lt" style:country-asian="LT"/>
    </style:style>
    <style:style style:name="TableCell429"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30" style:parent-style-name="Normal" style:family="paragraph">
      <style:paragraph-properties fo:text-indent="0.0347in"/>
      <style:text-properties fo:font-size="10pt" style:font-size-asian="10pt" style:language-asian="lt" style:country-asian="LT"/>
    </style:style>
    <style:style style:name="TableCell43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32" style:parent-style-name="Normal" style:family="paragraph">
      <style:paragraph-properties fo:text-indent="0.0347in"/>
      <style:text-properties fo:font-size="10pt" style:font-size-asian="10pt" style:language-asian="lt" style:country-asian="LT"/>
    </style:style>
    <style:style style:name="TableCell433"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34" style:parent-style-name="Normal" style:family="paragraph">
      <style:paragraph-properties fo:text-indent="0.0347in"/>
      <style:text-properties fo:font-size="10pt" style:font-size-asian="10pt" style:language-asian="lt" style:country-asian="LT"/>
    </style:style>
    <style:style style:name="TableCell435" style:family="table-cell">
      <style:table-cell-properties fo:border-top="none" fo:border-left="0.0312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47in"/>
      <style:text-properties fo:font-size="10pt" style:font-size-asian="10pt" style:language-asian="lt" style:country-asian="LT"/>
    </style:style>
    <style:style style:name="TableCell437" style:family="table-cell">
      <style:table-cell-properties fo:border-top="none" fo:border-left="none" fo:border-bottom="0.0069in solid #000000" fo:border-right="0.0312in solid #000000" style:vertical-align="bottom" fo:padding-top="0in" fo:padding-left="0.075in" fo:padding-bottom="0in" fo:padding-right="0.075in" fo:wrap-option="no-wrap"/>
    </style:style>
    <style:style style:name="P438" style:parent-style-name="Normal" style:family="paragraph">
      <style:paragraph-properties fo:text-indent="0.0347in"/>
      <style:text-properties fo:font-size="10pt" style:font-size-asian="10pt" style:language-asian="lt" style:country-asian="LT"/>
    </style:style>
    <style:style style:name="TableRow439" style:family="table-row">
      <style:table-row-properties style:min-row-height="0.177in"/>
    </style:style>
    <style:style style:name="TableCell440"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41" style:parent-style-name="Normal" style:family="paragraph">
      <style:paragraph-properties fo:text-indent="0.0347in"/>
      <style:text-properties fo:font-size="10pt" style:font-size-asian="10pt" style:language-asian="lt" style:country-asian="LT"/>
    </style:style>
    <style:style style:name="TableCell442"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43" style:parent-style-name="Normal" style:family="paragraph">
      <style:paragraph-properties fo:text-indent="0.0347in"/>
      <style:text-properties fo:font-size="10pt" style:font-size-asian="10pt" style:language-asian="lt" style:country-asian="LT"/>
    </style:style>
    <style:style style:name="TableCell444"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45" style:parent-style-name="Normal" style:family="paragraph">
      <style:paragraph-properties fo:text-indent="0.0347in"/>
      <style:text-properties fo:font-size="10pt" style:font-size-asian="10pt" style:language-asian="lt" style:country-asian="LT"/>
    </style:style>
    <style:style style:name="TableCell446"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47" style:parent-style-name="Normal" style:family="paragraph">
      <style:paragraph-properties fo:text-indent="0.0347in"/>
      <style:text-properties fo:font-size="10pt" style:font-size-asian="10pt" style:language-asian="lt" style:country-asian="LT"/>
    </style:style>
    <style:style style:name="TableCell448"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53" style:parent-style-name="Normal" style:family="paragraph">
      <style:paragraph-properties fo:text-indent="0.0347in"/>
      <style:text-properties fo:font-size="10pt" style:font-size-asian="10pt" style:language-asian="lt" style:country-asian="LT"/>
    </style:style>
    <style:style style:name="TableCell454"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55" style:parent-style-name="Normal" style:family="paragraph">
      <style:paragraph-properties fo:text-indent="0.0347in"/>
      <style:text-properties fo:font-size="10pt" style:font-size-asian="10pt" style:language-asian="lt" style:country-asian="LT"/>
    </style:style>
    <style:style style:name="TableCell456" style:family="table-cell">
      <style:table-cell-properties fo:border-top="none" fo:border-left="0.0312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47in"/>
      <style:text-properties fo:font-size="10pt" style:font-size-asian="10pt" style:language-asian="lt" style:country-asian="LT"/>
    </style:style>
    <style:style style:name="TableCell458" style:family="table-cell">
      <style:table-cell-properties fo:border-top="none" fo:border-left="none" fo:border-bottom="0.0069in solid #000000" fo:border-right="0.0312in solid #000000" style:vertical-align="bottom" fo:padding-top="0in" fo:padding-left="0.075in" fo:padding-bottom="0in" fo:padding-right="0.075in" fo:wrap-option="no-wrap"/>
    </style:style>
    <style:style style:name="P459" style:parent-style-name="Normal" style:family="paragraph">
      <style:paragraph-properties fo:text-indent="0.0347in"/>
      <style:text-properties fo:font-size="10pt" style:font-size-asian="10pt" style:language-asian="lt" style:country-asian="LT"/>
    </style:style>
    <style:style style:name="TableRow460" style:family="table-row">
      <style:table-row-properties style:min-row-height="0.177in"/>
    </style:style>
    <style:style style:name="TableCell46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64" style:parent-style-name="Normal" style:family="paragraph">
      <style:paragraph-properties fo:text-indent="0.0347in"/>
      <style:text-properties fo:font-size="10pt" style:font-size-asian="10pt" style:language-asian="lt" style:country-asian="LT"/>
    </style:style>
    <style:style style:name="TableCell465"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66" style:parent-style-name="Normal" style:family="paragraph">
      <style:paragraph-properties fo:text-indent="0.0347in"/>
      <style:text-properties fo:font-size="10pt" style:font-size-asian="10pt" style:language-asian="lt" style:country-asian="LT"/>
    </style:style>
    <style:style style:name="TableCell467"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70" style:parent-style-name="Normal" style:family="paragraph">
      <style:paragraph-properties fo:text-indent="0.0347in"/>
      <style:text-properties fo:font-size="10pt" style:font-size-asian="10pt" style:language-asian="lt" style:country-asian="LT"/>
    </style:style>
    <style:style style:name="TableCell471"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72" style:parent-style-name="Normal" style:family="paragraph">
      <style:paragraph-properties fo:text-indent="0.0347in"/>
      <style:text-properties fo:font-size="10pt" style:font-size-asian="10pt" style:language-asian="lt" style:country-asian="LT"/>
    </style:style>
    <style:style style:name="TableCell473"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74" style:parent-style-name="Normal" style:family="paragraph">
      <style:paragraph-properties fo:text-indent="0.0347in"/>
      <style:text-properties fo:font-size="10pt" style:font-size-asian="10pt" style:language-asian="lt" style:country-asian="LT"/>
    </style:style>
    <style:style style:name="TableCell475" style:family="table-cell">
      <style:table-cell-properties fo:border-top="none" fo:border-left="0.0312in solid #000000" fo:border-bottom="0.0069in solid #000000" fo:border-right="0.0312in solid #000000" style:vertical-align="bottom" fo:padding-top="0in" fo:padding-left="0.075in" fo:padding-bottom="0in" fo:padding-right="0.075in" fo:wrap-option="no-wrap"/>
    </style:style>
    <style:style style:name="P476" style:parent-style-name="Normal" style:family="paragraph">
      <style:paragraph-properties fo:text-indent="0.0347in"/>
      <style:text-properties fo:font-size="10pt" style:font-size-asian="10pt" style:language-asian="lt" style:country-asian="LT"/>
    </style:style>
    <style:style style:name="TableCell477" style:family="table-cell">
      <style:table-cell-properties fo:border-top="none" fo:border-left="0.0312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47in"/>
      <style:text-properties fo:font-size="10pt" style:font-size-asian="10pt" style:language-asian="lt" style:country-asian="LT"/>
    </style:style>
    <style:style style:name="TableCell479" style:family="table-cell">
      <style:table-cell-properties fo:border-top="none" fo:border-left="none" fo:border-bottom="0.0069in solid #000000" fo:border-right="0.0312in solid #000000" style:vertical-align="bottom" fo:padding-top="0in" fo:padding-left="0.075in" fo:padding-bottom="0in" fo:padding-right="0.075in" fo:wrap-option="no-wrap"/>
    </style:style>
    <style:style style:name="P480" style:parent-style-name="Normal" style:family="paragraph">
      <style:paragraph-properties fo:text-indent="0.0347in"/>
      <style:text-properties fo:font-size="10pt" style:font-size-asian="10pt" style:language-asian="lt" style:country-asian="LT"/>
    </style:style>
    <style:style style:name="TableRow481" style:family="table-row">
      <style:table-row-properties style:min-row-height="0.1875in"/>
    </style:style>
    <style:style style:name="TableCell482"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83" style:parent-style-name="Normal" style:family="paragraph">
      <style:paragraph-properties fo:text-indent="0.0347in"/>
      <style:text-properties fo:font-size="10pt" style:font-size-asian="10pt" style:language-asian="lt" style:country-asian="LT"/>
    </style:style>
    <style:style style:name="TableCell484"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85" style:parent-style-name="Normal" style:family="paragraph">
      <style:paragraph-properties fo:text-indent="0.0347in"/>
      <style:text-properties fo:font-size="10pt" style:font-size-asian="10pt" style:language-asian="lt" style:country-asian="LT"/>
    </style:style>
    <style:style style:name="TableCell486"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87" style:parent-style-name="Normal" style:family="paragraph">
      <style:paragraph-properties fo:text-indent="0.0347in"/>
      <style:text-properties fo:font-size="10pt" style:font-size-asian="10pt" style:language-asian="lt" style:country-asian="LT"/>
    </style:style>
    <style:style style:name="TableCell488"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89" style:parent-style-name="Normal" style:family="paragraph">
      <style:paragraph-properties fo:text-indent="0.0347in"/>
      <style:text-properties fo:font-size="10pt" style:font-size-asian="10pt" style:language-asian="lt" style:country-asian="LT"/>
    </style:style>
    <style:style style:name="TableCell490"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91" style:parent-style-name="Normal" style:family="paragraph">
      <style:paragraph-properties fo:text-indent="0.0347in"/>
      <style:text-properties fo:font-size="10pt" style:font-size-asian="10pt" style:language-asian="lt" style:country-asian="LT"/>
    </style:style>
    <style:style style:name="TableCell492"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93" style:parent-style-name="Normal" style:family="paragraph">
      <style:paragraph-properties fo:text-indent="0.0347in"/>
      <style:text-properties fo:font-size="10pt" style:font-size-asian="10pt" style:language-asian="lt" style:country-asian="LT"/>
    </style:style>
    <style:style style:name="TableCell494"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95" style:parent-style-name="Normal" style:family="paragraph">
      <style:paragraph-properties fo:text-indent="0.0347in"/>
      <style:text-properties fo:font-size="10pt" style:font-size-asian="10pt" style:language-asian="lt" style:country-asian="LT"/>
    </style:style>
    <style:style style:name="TableCell496" style:family="table-cell">
      <style:table-cell-properties fo:border-top="none" fo:border-left="0.0312in solid #000000" fo:border-bottom="0.0138in solid #000000" fo:border-right="0.0312in solid #000000" style:vertical-align="bottom" fo:padding-top="0in" fo:padding-left="0.075in" fo:padding-bottom="0in" fo:padding-right="0.075in" fo:wrap-option="no-wrap"/>
    </style:style>
    <style:style style:name="P497" style:parent-style-name="Normal" style:family="paragraph">
      <style:paragraph-properties fo:text-indent="0.0347in"/>
      <style:text-properties fo:font-size="10pt" style:font-size-asian="10pt" style:language-asian="lt" style:country-asian="LT"/>
    </style:style>
    <style:style style:name="TableCell498" style:family="table-cell">
      <style:table-cell-properties fo:border-top="none" fo:border-left="0.0312in solid #000000" fo:border-bottom="0.0138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fo:font-size="10pt" style:font-size-asian="10pt" style:language-asian="lt" style:country-asian="LT"/>
    </style:style>
    <style:style style:name="TableCell500" style:family="table-cell">
      <style:table-cell-properties fo:border-top="none" fo:border-left="none" fo:border-bottom="0.0138in solid #000000" fo:border-right="0.0312in solid #000000" style:vertical-align="bottom" fo:padding-top="0in" fo:padding-left="0.075in" fo:padding-bottom="0in" fo:padding-right="0.075in" fo:wrap-option="no-wrap"/>
    </style:style>
    <style:style style:name="P501" style:parent-style-name="Normal" style:family="paragraph">
      <style:paragraph-properties fo:text-indent="0.0347in"/>
      <style:text-properties fo:font-size="10pt" style:font-size-asian="10pt" style:language-asian="lt" style:country-asian="LT"/>
    </style:style>
    <style:style style:name="TableRow502" style:family="table-row">
      <style:table-row-properties style:min-row-height="0.177in"/>
    </style:style>
    <style:style style:name="TableCell503"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none" fo:border-left="0.0312in solid #000000" fo:border-bottom="none" fo:border-right="0.0312in solid #000000" style:vertical-align="bottom" fo:padding-top="0in" fo:padding-left="0.075in" fo:padding-bottom="0in" fo:padding-right="0.075in" fo:wrap-option="no-wrap"/>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0.0312in solid #000000" fo:border-bottom="none" fo:border-right="none" style:vertical-align="bottom" fo:padding-top="0in" fo:padding-left="0.075in" fo:padding-bottom="0in" fo:padding-right="0.075in" fo:wrap-option="no-wrap"/>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none" fo:border-bottom="none" fo:border-right="0.0312in solid #000000" style:vertical-align="bottom" fo:padding-top="0in" fo:padding-left="0.075in" fo:padding-bottom="0in" fo:padding-right="0.075in" fo:wrap-option="no-wrap"/>
    </style:style>
    <style:style style:name="P522" style:parent-style-name="Normal" style:family="paragraph">
      <style:text-properties fo:font-size="10pt" style:font-size-asian="10pt" style:language-asian="lt" style:country-asian="LT"/>
    </style:style>
    <style:style style:name="TableRow523" style:family="table-row">
      <style:table-row-properties style:min-row-height="0.177in"/>
    </style:style>
    <style:style style:name="TableCell524"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none" fo:border-left="0.0312in solid #000000" fo:border-bottom="0.0312in solid #000000" fo:border-right="0.0312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top="none" fo:border-left="0.0312in solid #000000" fo:border-bottom="0.0312in solid #000000" fo:border-right="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312in solid #000000" fo:border-right="0.0312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language-asian="lt" style:country-asian="LT"/>
    </style:style>
    <style:style style:name="P544" style:parent-style-name="Normal" style:family="paragraph">
      <style:paragraph-properties fo:text-indent="0.4923in"/>
      <style:text-properties fo:font-size="10pt" style:font-size-asian="10pt" style:language-asian="lt" style:country-asian="LT"/>
    </style:style>
    <style:style style:name="P545" style:parent-style-name="Normal" style:family="paragraph">
      <style:paragraph-properties fo:text-indent="0.4923in"/>
      <style:text-properties fo:font-size="10pt" style:font-size-asian="10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paragraph-properties>
        <style:tab-stops>
          <style:tab-stop style:type="right" style:leader-style="dash" style:leader-text="-" style:position="2.1666in"/>
          <style:tab-stop style:type="left" style:position="2.75in"/>
          <style:tab-stop style:type="right" style:leader-style="dash" style:leader-text="-" style:position="4in"/>
          <style:tab-stop style:type="left" style:position="4.4166in"/>
          <style:tab-stop style:type="right" style:leader-style="dash" style:leader-text="-" style:position="6.6666in"/>
        </style:tab-stops>
      </style:paragraph-properties>
      <style:text-properties fo:font-size="10pt" style:font-size-asian="10pt" style:language-asian="lt" style:country-asian="LT"/>
    </style:style>
    <style:style style:name="P549" style:parent-style-name="Normal" style:family="paragraph">
      <style:paragraph-properties>
        <style:tab-stops>
          <style:tab-stop style:type="center" style:position="1.0833in"/>
          <style:tab-stop style:type="center" style:position="3.3333in"/>
          <style:tab-stop style:type="center" style:position="5.5in"/>
        </style:tab-stops>
      </style:paragraph-properties>
    </style:style>
    <style:style style:name="T550" style:parent-style-name="DefaultParagraphFont" style:family="text">
      <style:text-properties fo:font-size="10pt" style:font-size-asian="10pt" style:font-size-complex="8pt" style:language-asian="lt" style:country-asian="LT"/>
    </style:style>
    <style:style style:name="T551" style:parent-style-name="DefaultParagraphFont" style:family="text">
      <style:text-properties fo:font-size="10pt" style:font-size-asian="10pt" style:font-size-complex="8pt" style:language-asian="lt" style:country-asian="LT"/>
    </style:style>
    <style:style style:name="T552" style:parent-style-name="DefaultParagraphFont" style:family="text">
      <style:text-properties fo:font-size="10pt" style:font-size-asian="10pt" style:font-size-complex="8pt" style:language-asian="lt" style:country-asian="LT"/>
    </style:style>
    <style:style style:name="P553" style:parent-style-name="Normal" style:family="paragraph">
      <style:paragraph-properties>
        <style:tab-stops>
          <style:tab-stop style:type="right" style:leader-style="dash" style:leader-text="-" style:position="2.1666in"/>
          <style:tab-stop style:type="left" style:position="2.75in"/>
          <style:tab-stop style:type="right" style:leader-style="dash" style:leader-text="-" style:position="4in"/>
          <style:tab-stop style:type="left" style:position="4.4166in"/>
          <style:tab-stop style:type="right" style:leader-style="dash" style:leader-text="-" style:position="6.6666in"/>
        </style:tab-stops>
      </style:paragraph-properties>
      <style:text-properties fo:font-size="10pt" style:font-size-asian="10pt" style:language-asian="lt" style:country-asian="LT"/>
    </style:style>
    <style:style style:name="P554" style:parent-style-name="Normal" style:family="paragraph">
      <style:paragraph-properties>
        <style:tab-stops>
          <style:tab-stop style:type="right" style:leader-style="dash" style:leader-text="-" style:position="2.1666in"/>
          <style:tab-stop style:type="left" style:position="2.75in"/>
          <style:tab-stop style:type="right" style:leader-style="dash" style:leader-text="-" style:position="4in"/>
          <style:tab-stop style:type="left" style:position="4.4166in"/>
          <style:tab-stop style:type="right" style:leader-style="dash" style:leader-text="-" style:position="6.6666in"/>
        </style:tab-stops>
      </style:paragraph-properties>
      <style:text-properties fo:font-size="10pt" style:font-size-asian="10pt" style:language-asian="lt" style:country-asian="LT"/>
    </style:style>
    <style:style style:name="P555" style:parent-style-name="Normal" style:family="paragraph">
      <style:paragraph-properties>
        <style:tab-stops>
          <style:tab-stop style:type="center" style:position="1.0833in"/>
          <style:tab-stop style:type="center" style:position="3.3333in"/>
          <style:tab-stop style:type="center" style:position="5.5in"/>
        </style:tab-stops>
      </style:paragraph-properties>
    </style:style>
    <style:style style:name="T556" style:parent-style-name="DefaultParagraphFont" style:family="text">
      <style:text-properties fo:font-size="10pt" style:font-size-asian="10pt" style:font-size-complex="8pt" style:language-asian="lt" style:country-asian="LT"/>
    </style:style>
    <style:style style:name="T557" style:parent-style-name="DefaultParagraphFont" style:family="text">
      <style:text-properties fo:font-size="10pt" style:font-size-asian="10pt" style:font-size-complex="8pt" style:language-asian="lt" style:country-asian="LT"/>
    </style:style>
    <style:style style:name="T558" style:parent-style-name="DefaultParagraphFont" style:family="text">
      <style:text-properties fo:font-size="10pt" style:font-size-asian="10pt" style:font-size-complex="8pt" style:language-asian="lt" style:country-asian="LT"/>
    </style:style>
    <style:style style:name="T559" style:parent-style-name="DefaultParagraphFont" style:family="text">
      <style:text-properties fo:font-size="10pt" style:font-size-asian="10pt" style:font-size-complex="8pt" style:language-asian="lt" style:country-asian="LT"/>
    </style:style>
    <style:style style:name="P560" style:parent-style-name="Normal" style:family="paragraph">
      <style:paragraph-properties fo:text-align="center">
        <style:tab-stops>
          <style:tab-stop style:type="center" style:position="1.0833in"/>
          <style:tab-stop style:type="center" style:position="3.3333in"/>
          <style:tab-stop style:type="center" style:position="5.5in"/>
        </style:tab-stops>
      </style:paragraph-properties>
      <style:text-properties fo:color="#000000"/>
    </style:style>
    <style:style style:name="P561" style:parent-style-name="Normal" style:family="paragraph">
      <style:paragraph-properties>
        <style:tab-stops>
          <style:tab-stop style:type="center" style:position="1.0833in"/>
          <style:tab-stop style:type="center" style:position="3.3333in"/>
          <style:tab-stop style:type="center" style:position="5.5in"/>
        </style:tab-stops>
      </style:paragraph-properties>
      <style:text-properties fo:color="#000000"/>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T593" style:parent-style-name="DefaultParagraphFont" style:family="text">
      <style:text-properties style:font-name="Symbol" style:font-name-asian="Symbol" style:font-name-complex="Symbol"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T620" style:parent-style-name="DefaultParagraphFont" style:family="text">
      <style:text-properties fo:color="#000000" style:font-size-complex="6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9">Suvestinė redakcija nuo 2005-05-20 iki 2007-10-13</text:span></text:p>
      <text:p text:style-name="P10"/>
      <text:p text:style-name="P11"><text:span text:style-name="T12">Įsakymas paskelbtas: Žin. 2004, Nr.<text:s/></text:span><text:a xlink:href="https://www.e-tar.lt/portal/legalAct.html?documentId=TAR.A44BF353CBFF" office:target-frame-name="_top" xlink:show="replace"><text:span text:style-name="T13">81-2925</text:span></text:a><text:span text:style-name="T14">, i. k. 1042055ISAK000VA-92</text:span></text:p>
      <text:p text:style-name="P15"/>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text:span text:style-name="T23">DĖL MOKESČIŲ MOKĖTOJO MOKESTINĖS NEPRIEMOKOS PRIPAŽINIMO BEVILTIŠKA, JOS REVIZAVIMO IR APSKAITOS TAISYKLIŲ BEI MO</text:span><text:span text:style-name="T24">KESČIŲ MOKĖTOJO MOKESTINĖS NEPRIEMOKOS PRIVERSTINIO IŠIEŠKOJIMO IŠLAIDŲ APSKAIČIAVIMO METODIKOS PATVIRTINIMO<text:s/></text:span></text:p>
      <text:p text:style-name="P25"/>
      <text:p text:style-name="P26">2004 m. gegužės 12 d. Nr. VA-92</text:p>
      <text:p text:style-name="P27">Vilnius</text:p>
      <text:p text:style-name="P28"/>
      <text:p text:style-name="P29">Pakeistas teisės akto pavadinimas:</text:p>
      <text:p text:style-name="P30"><text:span text:style-name="T31">Nr.<text:s/></text:span><text:a xlink:href="https://www.e-tar.lt/portal/legalAct.html?documentId=TAR.A01275CC2F25" office:target-frame-name="_top" xlink:show="replace"><text:span text:style-name="T32">VA-47</text:span></text:a><text:span text:style-name="T33">, 2005-05-13, Žin., 2005, Nr. 63-2262 (2005-05-19), i. k. 1052055ISAK000VA-47</text:span></text:p>
      <text:p text:style-name="Normal"/>
      <text:p text:style-name="P34"><text:span text:style-name="T35">Vadovaudamasi Lietuvos Respublikos mokesčių administravimo įstatymo (Žin., 2004, 63-2243) 113 straipsniu ir Valstybinės mokesčių inspekcijos prie Lietuvo</text:span><text:span text:style-name="T36">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1, Nr.<text:s/></text:span><text:a xlink:href="https://www.e-tar.lt/portal/lt/legalAct/TAR.69AE693D1287" office:target-frame-name="_blank" xlink:show="new"><text:span text:style-name="T39">85-2991</text:span></text:a><text:span text:style-name="T40">; 2002, Nr.<text:s/></text:span><text:a xlink:href="https://www.e-tar.lt/portal/lt/legalAct/TAR.87ADE53958E8" office:target-frame-name="_blank" xlink:show="new"><text:span text:style-name="T41">20-786</text:span></text:a><text:span text:style-name="T42">), 18.11 punktu ir siekdama nustatyti bendrus mokestinės neprie</text:span><text:span text:style-name="T43">mokos pripažinimo beviltiška, jos revizavimo bei apskaitymo principus, taip pat bendrą mokestinės nepriemokos priverstinio išieškojimo išlaidų apskaičiavimo metodiką:</text:span></text:p>
      <text:p text:style-name="P44"><text:span text:style-name="T45">1</text:span><text:span text:style-name="T46">.<text:s/></text:span><text:span text:style-name="T47">Tvirtinu</text:span><text:span text:style-name="T48"><text:s/>pridedamas:</text:span></text:p>
      <text:p text:style-name="P49"><text:span text:style-name="T50">1.1</text:span><text:span text:style-name="T51">.<text:s/></text:span><text:span text:style-name="T52">Mokesčių mokėtojo mokestinės nepriemokos pripažinimo b</text:span><text:span text:style-name="T53">eviltiška, jos revizavimo ir apskaitos taisykles (toliau – taisyklės</text:span><text:span text:style-name="T54">);</text:span></text:p>
      <text:p text:style-name="P55">Punkto pakeitimai:</text:p>
      <text:p text:style-name="P56"><text:span text:style-name="T57">Nr.<text:s/></text:span><text:a xlink:href="https://www.e-tar.lt/portal/legalAct.html?documentId=TAR.A01275CC2F25" office:target-frame-name="_top" xlink:show="replace"><text:span text:style-name="T58">VA-47</text:span></text:a><text:span text:style-name="T59">, 2005-05-13, Žin., 2005, Nr. 63-2262 (2005-05-19), i. k. 1052055ISAK000VA-</text:span><text:span text:style-name="T60">47</text:span></text:p>
      <text:p text:style-name="Normal"/>
      <text:p text:style-name="P61"><text:span text:style-name="T62">1.2</text:span><text:span text:style-name="T63">. Mokesčių mokėtojo mokestinės nepriemokos priverstinio išieškojimo išlaidų apskaičiavimo metodiką (toliau – metodika).</text:span></text:p>
      <text:p text:style-name="P64"><text:span text:style-name="T65">2</text:span><text:span text:style-name="T66">.<text:s/></text:span><text:span text:style-name="T67">Nustatau</text:span><text:span text:style-name="T68">, kad taisyklės ir metodika yra skirtos Valstybinės mokesčių inspekcijos darbuotojams vadovautis vykdant mok</text:span><text:span text:style-name="T69">estinių nepriemokų pripažinimo beviltiška, jos revizavimo bei apskaitymo funkcijas, taip pat mokestinės nepriemokos priverstinio išieškojimo išlaidų apskaičiavimo funkcijas.</text:span></text:p>
      <text:p text:style-name="P70"><text:span text:style-name="T71">3</text:span><text:span text:style-name="T72">.<text:s/></text:span><text:span text:style-name="T73">Įsakau</text:span><text:span text:style-name="T74"><text:s/>atitinkamas veiklos sritis kuruojantiems Valstybinės mokesčių inspekcijos prie Lietuvos Respublikos finansų ministerijos viršininko pavaduotojams ir apskričių valstybinių mokesčių inspekcijų viršininkams, taip pat jų pavaduotojams kontroliuoti šio įsakymo</text:span><text:span text:style-name="T75"><text:s/>vykdymą.</text:span></text:p>
      <text:p text:style-name="P76"/>
      <text:p text:style-name="P77"/>
      <text:p text:style-name="P78"/>
      <text:p text:style-name="P79">Viršininkė<text:tab/>Violeta Latvienė</text:p>
      <text:p text:style-name="P80"/>
      <text:p text:style-name="P81">SUDERINTA</text:p>
      <text:p text:style-name="P82">Lietuvos Respublikos</text:p>
      <text:p text:style-name="P83">finansų ministras</text:p>
      <text:p text:style-name="P84">Algirdas Butkevičius</text:p>
      <text:p text:style-name="P85"><text:span text:style-name="T86">2004-05-12</text:span></text:p>
      <text:p text:style-name="P87"/>
      <text:soft-page-break/>
      <text:p text:style-name="P88"><text:span text:style-name="T89">PATVIRTINTA</text:span></text:p>
      <text:p text:style-name="P90"><text:span text:style-name="T91">Valstybinės mokesčių inspekcijos prie</text:span></text:p>
      <text:p text:style-name="P92">Lietuvos Respublikos finansų ministerijos<text:s/></text:p>
      <text:p text:style-name="P93"><text:span text:style-name="T94">viršininko 2004 m. gegužės 12 d. įsakymu<text:s/></text:span></text:p>
      <text:p text:style-name="P95"><text:span text:style-name="T96">Nr. VA-92</text:span></text:p>
      <text:p text:style-name="P97"><text:span text:style-name="T98">(Valstybinės mokesčių inspekcijos prie</text:span></text:p>
      <text:p text:style-name="P99">Lietuvos Respublikos finansų ministerijos<text:s/></text:p>
      <text:p text:style-name="P100"><text:span text:style-name="T101">viršininko 2005 m. gegužės 13 d. įsakymo<text:s/></text:span></text:p>
      <text:p text:style-name="P102"><text:span text:style-name="T103">Nr. VA-47 redakcija)</text:span></text:p>
      <text:p text:style-name="P104"/>
      <text:p text:style-name="P105"><text:span text:style-name="T106">MOKESČIŲ MOKĖTOJO MOKESTINĖS NEPRIEMOKOS PRIPAŽINIMO BEVIL</text:span><text:span text:style-name="T107">TIŠKA, JOS REVIZAVIMO IR APSKAITOS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Mokesčių mokėtojo mokestinės nepriemokos pripažinimo beviltiška, jos revizavimo ir apskaitos taisyklės (toliau – taisyklės) nustato Lietuvos Respublikos mokesčių administravimo įstatymo (Žin., 2004, Nr.<text:s/></text:span><text:a xlink:href="https://www.e-tar.lt/portal/lt/legalAct/TAR.3EB34933E485" office:target-frame-name="_blank" xlink:show="new"><text:span text:style-name="T117">63-2243</text:span></text:a><text:span text:style-name="T118">, toliau – MAĮ) 113 straipsnio nuostatų įgyvendinimo, mokestinių nepriemokų pripažinimo beviltiškomis, jų revizavimo ir apskaitos tvarką.</text:span></text:p>
      <text:p text:style-name="P119"><text:span text:style-name="T120">2</text:span><text:span text:style-name="T121">. Visos taisyklėse vartojamos sąvokos atitinka MAĮ ir kituose įstat</text:span><text:span text:style-name="T122">ymuose apibrėžtas sąvokas.</text:span></text:p>
      <text:p text:style-name="P123"/>
      <text:p text:style-name="P124"><text:span text:style-name="T125">II</text:span><text:span text:style-name="T126">.<text:s/></text:span><text:span text:style-name="T127">MOKESČIŲ MOKĖTOJO MOKESTINĖS NEPRIEMOKOS PRIPAŽINIMAS BEVILTIŠKA</text:span></text:p>
      <text:p text:style-name="P128"/>
      <text:p text:style-name="P129"><text:span text:style-name="T130">3</text:span><text:span text:style-name="T131">. Beviltiška gali būti pripažįstama ta mokesčių mokėtojo mokestinė nepriemoka, kuri atitinka MAĮ 113 str. 1 dalyje išdėstytus pagrindus.</text:span></text:p>
      <text:p text:style-name="P132"><text:span text:style-name="T133">4</text:span><text:span text:style-name="T134">.<text:s/></text:span><text:span text:style-name="T135">Atsižvelgiant į mokestinių nepriemokų pripažinimo beviltiškomis pagrindus, yra dvi beviltiškų mokestinių nepriemokų kategorijos:</text:span></text:p>
      <text:p text:style-name="P136"><text:span text:style-name="T137">4.1</text:span><text:span text:style-name="T138">. pagal MAĮ 113 str. 1 d. 1–3 punktus vietos mokesčių administratoriaus viršininko (arba jo įgalioto asmens) sprendimu pri</text:span><text:span text:style-name="T139">pažįstamos beviltiškomis mokestinėmis nepriemokomis, kurioms neteikiama priverstinio išieškojimo pirmenybė ir į kurias neatsižvelgiama planuojant biudžeto pajamas;</text:span></text:p>
      <text:p text:style-name="P140"><text:span text:style-name="T141">4.2</text:span><text:span text:style-name="T142">. pagal MAĮ 113 str. 1 d. 4 punktą vietos mokesčių administratoriaus viršininko (arba</text:span><text:span text:style-name="T143"><text:s/>jo įgalioto asmens) sprendimu pripažįstamos beviltiškomis mokestinėmis nepriemokomis ir nurašomos iš biudžeto pajamų apskaitos dokumentų, suėjus 5 metų (MAĮ 107 str.) tos nepriemokos priverstinio išieškojimo senaties terminui.</text:span></text:p>
      <text:p text:style-name="P144"><text:span text:style-name="T145">5</text:span><text:span text:style-name="T146">. Pagal MAĮ 113 str.<text:s/></text:span><text:span text:style-name="T147">1 d. 2 punktą mokestinė nepriemoka pripažįstama beviltiška, atsižvelgiant į priverstinio išieškojimo išlaidas, apskaičiuotas vadovaujantis Mokesčių mokėtojo mokestinės nepriemokos priverstinio išieškojimo išlaidų apskaičiavimo metodika (toliau – metodika),</text:span><text:span text:style-name="T148"><text:s/>patvirtinta Valstybinės mokesčių inspekcijos prie Lietuvos Respublikos finansų ministerijos (toliau – VMI prie FM) viršininko įsakymu. Toms išlaidoms apskaičiuoti naudojami VMI prie FM viršininko įsakymu patvirtinti mokestinės nepriemokos priverstinio iši</text:span><text:span text:style-name="T149">eškojimo veiksmų vidutinių išlaidų tarifai (toliau – vidutinės išlaidos). Minimalių taikytinų priverstinio išieškojimo veiksmų išlaidų sumą įsakymu nustato VMI prie FM viršininkas.</text:span></text:p>
      <text:p text:style-name="P150"><text:span text:style-name="T151">6</text:span><text:span text:style-name="T152">. Konkretaus mokesčių mokėtojo mokestinės nepriemokos pripažinimo bevi</text:span><text:span text:style-name="T153">ltiška procedūras vykdo vietos mokesčių administratoriaus struktūriniai padaliniai, atsakingi už nepriemokų išieškojimo funkcijų vykdymą. Pagal kompetenciją šie padaliniai nuolatos nagrinėja jų aptarnaujamoje teritorijoje (jos dalyje) registruotų mokesčių<text:s/></text:span><text:span text:style-name="T154">mokėtojų nepriemokas.</text:span></text:p>
      <text:p text:style-name="P155"><text:span text:style-name="T156">7</text:span><text:span text:style-name="T157">. Jeigu vietos mokesčių administratoriaus struktūriniai padaliniai, atsakingi už nepriemokų išieškojimo funkcijų vykdymą, nustato, kad mokestinės nepriemokos atitinka MAĮ 113 str. 1 d. 1–4 punktuose nurodytus mokestinių nepriemok</text:span><text:span text:style-name="T158">ų pripažinimo beviltiškomis pagrindus arba jei<text:s/></text:span><text:soft-page-break/><text:span text:style-name="T159">mokesčių mokėtojas pateikia prašymą (bei jį pagrindžiančius dokumentus) jo mokestinę nepriemoką pripažinti beviltiška pagal MAĮ 113 str. 1 d. 3 ir 4 punktus, tai už nepriemokų išieškojimo funkcijų vykdymą atsa</text:span><text:span text:style-name="T160">kingi struktūriniai padaliniai privalo vietos mokesčių administratoriaus viršininkui (arba jo įgaliotam asmeniui) pateikti tokius dokumentus:</text:span></text:p>
      <text:p text:style-name="P161"><text:span text:style-name="T162">7.1</text:span><text:span text:style-name="T163">. kai mokestinė nepriemoka gali būti pripažinta beviltiška pagal MAĮ 113 str. 1 d. 1 punktą (t. y. kai nerast</text:span><text:span text:style-name="T164">a mokesčių mokėtojo turto arba rastas turtas yra nelikvidus, mažai likvidus):</text:span></text:p>
      <text:p text:style-name="P165"><text:span text:style-name="T166">7.1.1</text:span><text:span text:style-name="T167">. motyvuotą išvadą, kodėl siūloma mokestinę nepriemoką pripažinti beviltiška;</text:span></text:p>
      <text:p text:style-name="P168"><text:span text:style-name="T169">7.1.2</text:span><text:span text:style-name="T170">. dokumentus, patvirtinančius turto neradimo ar rasto turto nelikvidumo faktą (turto</text:span><text:span text:style-name="T171"><text:s/>neradimo aktai, antstolių pateikti aktai, protokolai ir kiti dokumentai);</text:span></text:p>
      <text:p text:style-name="P172"><text:span text:style-name="T173">7.1.3</text:span><text:span text:style-name="T174">. vietos mokesčių administratoriaus viršininko sprendimo pripažinti tą mokestinę nepriemoką beviltiška projektą;</text:span></text:p>
      <text:p text:style-name="P175"><text:span text:style-name="T176">7.2</text:span><text:span text:style-name="T177">. kai mokestinė nepriemoka gali būti pripažinta be</text:span><text:span text:style-name="T178">viltiška pagal MAĮ 113 str. 1 d. 2 punktą (t. y. kai priverstinio išieškojimo išlaidos yra didesnės už pačią mokestinę nepriemoką):</text:span></text:p>
      <text:p text:style-name="P179"><text:span text:style-name="T180">7.2.1</text:span><text:span text:style-name="T181">. laisvos formos pažymą, kurioje apskaičiuotos tos mokestinės nepriemokos priverstinio išieškojimo išlaidos (vadovauj</text:span><text:span text:style-name="T182">antis metodika ir atsižvelgiant į vidutines išlaidas) palyginamos su pačia mokestine nepriemoka (pažymoje turi būti data ir apskaičiavimą atlikusio darbuotojo pareigos, vardas, pavardė, parašas);</text:span></text:p>
      <text:p text:style-name="P183"><text:span text:style-name="T184">7.2.2</text:span><text:span text:style-name="T185">. vietos mokesčių administratoriaus viršininko spre</text:span><text:span text:style-name="T186">ndimo pripažinti tą mokestinę nepriemoką beviltiška projektą;</text:span></text:p>
      <text:p text:style-name="P187"><text:span text:style-name="T188">7.3</text:span><text:span text:style-name="T189">. kai mokestinė nepriemoka pagal MAĮ 113 str. 1 d. 3 punktą gali būti pripažinta beviltiška arba kai mokesčių mokėtojas pateikia prašymą (bei jį pagrindžiančius dokumentus) pripažinti m</text:span><text:span text:style-name="T190">okestinę nepriemoką beviltiška (t. y. kai nepriemokos išieškoti netikslinga dėl sunkios fizinio asmens ekonominės (socialinės) padėties):</text:span></text:p>
      <text:p text:style-name="P191"><text:span text:style-name="T192">7.3.1</text:span><text:span text:style-name="T193">. mokesčių mokėtojo prašymą dėl mokestinės nepriemokos pripažinimo beviltiška (jei prašymas yra pateiktas);</text:span></text:p>
      <text:p text:style-name="P194"><text:span text:style-name="T195">7</text:span><text:span text:style-name="T196">.3.2</text:span><text:span text:style-name="T197">. kompetentingų institucijų išduotus dokumentus, patvirtinančius, jog fizinis asmuo arba individualios (personalios) įmonės savininkas, ūkinės bendrijos narys yra sulaukęs pensinio amžiaus, yra invalidas, jam reikalingas gydymas, medicininė profilakt</text:span><text:span text:style-name="T198">ika ir reabilitacija arba kad asmuo yra bedarbis, gauna socialinę pašalpą, taip pat dokumentus, kuriuose būtų pateikti duomenys apie asmens ir jo šeimos gaunamas pajamas, turimą turtą (reikalingus dokumentus turi pateikti pats mokesčių mokėtojas);</text:span></text:p>
      <text:p text:style-name="P199"><text:span text:style-name="T200">7.3.3</text:span><text:span text:style-name="T201">. motyvuotą išvadą, kodėl siūloma mokestinę nepriemoką pripažinti beviltiška arba kodėl siūloma mokestinės nepriemokos nepripažinti beviltiška;</text:span></text:p>
      <text:p text:style-name="P202"><text:span text:style-name="T203">7.3.4</text:span><text:span text:style-name="T204">. vietos mokesčių administratoriaus viršininko sprendimo pripažinti tą mokestinę nepriemoką beviltiška</text:span><text:span text:style-name="T205"><text:s/>projektą arba sprendimo nepripažinti mokestinės nepriemokos beviltiška projektą;</text:span></text:p>
      <text:p text:style-name="P206"><text:span text:style-name="T207">7.4</text:span><text:span text:style-name="T208">. kai mokestinė nepriemoka gali būti pripažinta beviltiška pagal MAĮ 113 str. 1 d. 4 punktą (t. y. kai suėjo mokestinės nepriemokos priverstinio išieškojimo senaties</text:span><text:span text:style-name="T209"><text:s/>terminas) arba kai mokesčių mokėtojas pateikia prašymą mokestinę nepriemoką pripažinti beviltiška:</text:span></text:p>
      <text:p text:style-name="P210"><text:span text:style-name="T211">7.4.1</text:span><text:span text:style-name="T212">. mokesčių mokėtojo prašymą dėl mokestinės nepriemokos pripažinimo beviltiška (jei prašymas yra pateiktas);</text:span></text:p>
      <text:p text:style-name="P213"><text:span text:style-name="T214">7.4.2</text:span><text:span text:style-name="T215">. pažymą, kurioje būtų pateiktas</text:span><text:span text:style-name="T216"><text:s/>mokestinės nepriemokos priverstinio išieškojimo 5 metų senaties termino skaičiavimas, atsižvelgiant į MAĮ 107, 108 straipsniuose įtvirtintas nuostatas (pažymos forma pridedama, toliau – pažyma dėl senaties);</text:span></text:p>
      <text:p text:style-name="P217"><text:span text:style-name="T218">7.4.3</text:span><text:span text:style-name="T219">. vietos mokesčių administratoriaus vi</text:span><text:span text:style-name="T220">ršininko sprendimo pripažinti tą mokestinę nepriemoką beviltiška projektą (kai išieškojimo veiksmai pasibaigę, nutraukti) arba sprendimo nepripažinti mokestinės nepriemokos beviltiška projektą.</text:span></text:p>
      <text:p text:style-name="P221"><text:span text:style-name="T222">8</text:span><text:span text:style-name="T223">. Vietos mokesčių administratoriaus viršininkas (arba</text:span><text:span text:style-name="T224"><text:s/>jo įgaliotas asmuo), gavęs taisyklių 7.1–7.4 punktuose nurodytus dokumentus, atsižvelgdamas į išvadoje, laisvos formos pažymoje arba pažymoje dėl senaties siūlomą mokestinių nepriemokų pripažinimo beviltiškomis pagrindą, gali priimti sprendimą pripažinti<text:s/></text:span><text:span text:style-name="T225">atitinkamą mokestinę nepriemoką beviltiška arba jos nepripažinti beviltiška.</text:span></text:p>
      <text:p text:style-name="P226"><text:span text:style-name="T227">9</text:span><text:span text:style-name="T228">. Vietos mokesčių administratoriaus viršininkui (arba jo įgaliotam asmeniui) priėmus taisyklių 8 punkte nurodytą sprendimą pripažinti mokestinę nepriemoką beviltiška pagal MA</text:span><text:span text:style-name="T229">Į 113 str. 1 d. 1–3 punktus, beviltiškomis mokestinėmis nepriemokomis taip pat laikomos ir su pripažinta beviltiška mokestine nepriemoka susijusios sumos, priskaičiuotos po atitinkamo sprendimo priėmimo.</text:span></text:p>
      <text:p text:style-name="P230"><text:span text:style-name="T231">10</text:span><text:span text:style-name="T232">. Apie tai, kad mokestinė nepriemoka vietos mo</text:span><text:span text:style-name="T233">kesčių administratoriaus viršininko (arba jo įgalioto asmens) sprendimu yra pripažinta beviltiška pagal MAĮ 113 str. 1 dalį mokesčių mokėtojas neinformuojamas, išskyrus tuos atvejus, kai mokestinė nepriemoka pripažįstama (nepripažįstama) beviltiška pagal m</text:span><text:span text:style-name="T234">okesčių mokėtojo prašymą. Jei vietos mokesčių administratoriaus viršininkas (arba jo įgaliotas asmuo) priima sprendimą mokestinės nepriemokos nepripažinti beviltiška, mokesčių mokėtojui kartu su tuo sprendimu turi būti siunčiama ir motyvuota išvada, pasira</text:span><text:span text:style-name="T235">šyta vietos mokesčių administratoriaus viršininko (arba jo įgalioto asmens).</text:span></text:p>
      <text:p text:style-name="P236"/>
      <text:p text:style-name="P237"><text:span text:style-name="T238">III</text:span><text:span text:style-name="T239">.<text:s/></text:span><text:span text:style-name="T240">BEVILTIŠKOMIS PRIPAŽINTŲ MOKESTINIŲ NEPRIEMOKŲ APSKAITA</text:span></text:p>
      <text:p text:style-name="P241"/>
      <text:p text:style-name="P242"><text:span text:style-name="T243">11</text:span><text:span text:style-name="T244">. Vietos mokesčių administratoriaus viršininkui (arba jo įgaliotam asmeniui) priėmus sprendimą mokestinę</text:span><text:span text:style-name="T245"><text:s/>nepriemoką beviltiška pripažinti pagal MAĮ 113 str. 1 d. 1–3 punktus, ta beviltiška mokestinė nepriemoka ir su ja susijusios sumos iš biudžeto pajamų apskaitos dokumentų nenurašomos, tačiau joms neteikiama priverstinio išieškojimo pirmenybė ir į jas neats</text:span><text:span text:style-name="T246">ižvelgiama planuojant biudžeto pajamas. Biudžeto pajamų apskaitos dokumentuose tokios mokestinės nepriemokos ir su jomis susijusios sumos pažymimos, kad jos yra beviltiškos mokestinės nepriemokos, kurioms neteikiama priverstinio išieškojimo pirmenybė ir į<text:s/></text:span><text:span text:style-name="T247">kurias neatsižvelgiama planuojant biudžeto pajamas.</text:span></text:p>
      <text:p text:style-name="P248"><text:span text:style-name="T249">12</text:span><text:span text:style-name="T250">. Mokestinės nepriemokos, vietos mokesčių administratoriaus viršininko (arba jo įgalioto asmens) sprendimu beviltiškomis pripažintos pagal MAĮ 113 str. 1 d. 4 punktą, turi būti nurašomos iš biudžeto</text:span><text:span text:style-name="T251"><text:s/>pajamų apskaitos dokumentų.</text:span></text:p>
      <text:p text:style-name="P252"><text:span text:style-name="T253">13</text:span><text:span text:style-name="T254">. Visos beviltiškomis pripažintos mokestinės nepriemokos ir su jomis susijusios sumos neįtraukiamos į vietos mokesčių administratoriaus pateikiamus duomenis apie bendras visų aptarnaujamoje teritorijoje esančių mokesčių m</text:span><text:span text:style-name="T255">okėtojų nepriemokas.</text:span></text:p>
      <text:p text:style-name="P256"/>
      <text:p text:style-name="P257"><text:span text:style-name="T258">IV</text:span><text:span text:style-name="T259">.<text:s/></text:span><text:span text:style-name="T260">BEVILTIŠKŲ MOKESTINIŲ NEPRIEMOKŲ REVIZAVIMAS</text:span></text:p>
      <text:p text:style-name="P261"/>
      <text:p text:style-name="P262"><text:span text:style-name="T263">14</text:span><text:span text:style-name="T264">. Beviltiškos mokestinės nepriemokos, kurioms neteikiama priverstinio išieškojimo pirmenybė ir į kurias neatsižvelgiama planuojant biudžeto pajamas, revizuojamos atsižvelgi</text:span><text:span text:style-name="T265">ant į tų mokestinių nepriemokų pripažinimo beviltiškomis pagrindą:</text:span></text:p>
      <text:p text:style-name="P266"><text:span text:style-name="T267">14.1</text:span><text:span text:style-name="T268">. jei sprendimas buvo priimtas vadovaujantis MAĮ 113 str. 1 d. 1 punktu, tai nepriemokų išieškojimo skyriaus bylą (toliau – išieškojimo byla) privaloma peržiūrėti ne rečiau kaip kartą</text:span><text:span text:style-name="T269"><text:s/>per metus. Jeigu atliekant turto paiešką nustatoma, kad yra realizuotino turto ir yra galimybė išieškoti beviltišką mokestinę nepriemoką, turi būti parengiama išvada ir vietos mokesčių administratoriaus sprendimo pripažinti netekusiu galios sprendimą prip</text:span><text:span text:style-name="T270">ažinti mokestinę nepriemoką beviltiška projektas. Vietos mokesčių administratoriaus viršininkui (arba jo įgaliotam asmeniui) priėmus minėtą sprendimą, jame nurodyta mokestinė nepriemoka ir su ja susijusios sumos biudžeto pajamų apskaitos dokumentuose prisk</text:span><text:span text:style-name="T271">iriamos prie išieškotinų mokestinių nepriemokų. Vietos mokesčių administratoriaus nepriemokų išieškojimo funkcijas vykdantis struktūrinis padalinys sprendime nurodytą mokestinę nepriemoką ir su ja susijusias sumas turi išieškoti bendra MAĮ nustatyta mokest</text:span><text:span text:style-name="T272">inių nepriemokų išieškojimo tvarka;</text:span></text:p>
      <text:p text:style-name="P273"><text:span text:style-name="T274">14.2</text:span><text:span text:style-name="T275">. jei sprendimas buvo priimtas vadovaujantis MAĮ 113 str. 1 d. 2 punktu, tai išieškojimo bylą privaloma peržiūrėti kartą per metus. Jeigu be mokestinės nepriemokos, kuri buvo pripažinta beviltiška dėl to, kad pri</text:span><text:span text:style-name="T276">verstinio išieškojimo išlaidos yra didesnės už pačią nepriemoką, atsiranda nauja išieškotina to paties mokesčių mokėtojo mokestinė nepriemoka, tai susumavus ją su pripažinta beviltiška mokestine nepriemoka, ši suma palyginama su apskaičiuotomis išlaidomis.</text:span><text:span text:style-name="T277"><text:s/>Kai apskaičiuotos priverstinio išieškojimo išlaidos pasidaro mažesnės už mokestinės nepriemokos sumą,<text:s/></text:span><text:soft-page-break/><text:span text:style-name="T278">turi būti parengiama laisvos formos pažyma (kaip nurodyta 7.2.1 punkte) ir vietos mokesčių administratoriaus sprendimo pripažinti netekusiu galios sprend</text:span><text:span text:style-name="T279">imą pripažinti mokestinę nepriemoką beviltiška projektas. Vietos mokesčių administratoriaus viršininkui (arba jo įgaliotam asmeniui) priėmus minėtą sprendimą, jame nurodyta mokestinė nepriemoka ir su ja susijusios sumos biudžeto pajamų apskaitos dokumentuo</text:span><text:span text:style-name="T280">se turi būti priskiriamos prie išieškotinų mokestinių nepriemokų. Vietos mokesčių administratoriaus nepriemokų išieškojimo funkcijas vykdantis struktūrinis padalinys sprendime nurodytą mokestinę nepriemoką ir su ja susijusias sumas, taip pat naujai susidar</text:span><text:span text:style-name="T281">iusią mokestinę nepriemoką turi išieškoti bendra MAĮ nustatyta mokestinių nepriemokų išieškojimo tvarka;</text:span></text:p>
      <text:p text:style-name="P282"><text:span text:style-name="T283">14.3</text:span><text:span text:style-name="T284">. jei sprendimas buvo priimtas vadovaujantis MAĮ 113 str. 1 d. 3 punktu, tai išieškojimo bylą privaloma peržiūrėti ne rečiau kaip kartą per met</text:span><text:span text:style-name="T285">us. Jeigu atliekant turto paiešką ir patikrinus fizinio asmens ekonominę (socialinę) padėtį nustatoma, kad yra galimybė išieškoti beviltiška pripažintą mokestinę nepriemoką (asmuo pasveiko, neteko invalidumo grupės, pripažintas darbingu arba buvęs bedarbis</text:span><text:span text:style-name="T286"><text:s/>pradėjo dirbti ir gauna darbo užmokestį), turi būti parengiama išvada (prie jos pridedant kompetentingų institucijų išduotas pažymas bei dokumentus) ir vietos mokesčių administratoriaus sprendimo pripažinti netekusiu galios sprendimą pripažinti mokestinę<text:s/></text:span><text:span text:style-name="T287">nepriemoką beviltiška projektas. Vietos mokesčių administratoriaus viršininkui (arba jo įgaliotam asmeniui) priėmus minėtą sprendimą, jame nurodyta mokestinė nepriemoka ir su ja susijusios sumos biudžeto pajamų apskaitos dokumentuose priskiriamos prie išie</text:span><text:span text:style-name="T288">škotinų mokestinių nepriemokų. Vietos mokesčių administratoriaus nepriemokų išieškojimą vykdantis struktūrinis padalinys sprendime nurodytą mokestinę nepriemoką ir su ja susijusias sumas turi išieškoti bendra MAĮ nustatyta mokestinių nepriemokų išieškojimo</text:span><text:span text:style-name="T289"><text:s/>tvarka.</text:span></text:p>
      <text:p text:style-name="P290"/>
      <text:p text:style-name="P291"><text:span text:style-name="T292">V</text:span><text:span text:style-name="T293">.<text:s/></text:span><text:span text:style-name="T294">BAIGIAMOSIOS NUOSTATOS</text:span></text:p>
      <text:p text:style-name="P295"/>
      <text:p text:style-name="P296"><text:span text:style-name="T297">15</text:span><text:span text:style-name="T298">. Pasikeitusio MAĮ nuostatomis turi būti vadovaujamasi iškart, nelaukiant šių taisyklių pakeitimo.</text:span></text:p>
      <text:p text:style-name="P299"><text:span text:style-name="T300">16</text:span><text:span text:style-name="T301">. Mokesčių administratoriaus pareigūnai, pažeidę šias taisykles, atsako Lietuvos Respublikos<text:s/></text:span><text:span text:style-name="T302">įstatymų nustatyta tvarka.</text:span></text:p>
      <text:p text:style-name="P303"><text:span text:style-name="T304">______________</text:span></text:p>
      <text:p text:style-name="P305">Priedo pakeitimai:</text:p>
      <text:p text:style-name="P306"><text:span text:style-name="T307">Nr.<text:s/></text:span><text:a xlink:href="https://www.e-tar.lt/portal/legalAct.html?documentId=TAR.A01275CC2F25" office:target-frame-name="_top" xlink:show="replace"><text:span text:style-name="T308">VA-47</text:span></text:a><text:span text:style-name="T309">, 2005-05-13, Žin., 2005, Nr. 63-2262 (2005-05-19), i. k. 1052055ISAK000VA-47</text:span></text:p>
      <text:p text:style-name="Normal"/>
      <text:p text:style-name="P310"/>
      <text:soft-page-break/>
      <text:p text:style-name="P311">Mokesčių<text:s/>mokėtojo mokestinės nepriemokos</text:p>
      <text:p text:style-name="P312">pripažinimo beviltiška, jos revizavimo ir<text:s/></text:p>
      <text:p text:style-name="P313">apskaitos taisyklių<text:s/></text:p>
      <text:p text:style-name="P314">priedas</text:p>
      <text:p text:style-name="P315"/>
      <text:p text:style-name="P316"><text:span text:style-name="T317">_____________________________APSKRITIES VALSTYBINĖ MOKESČIŲ INSPEKCIJA</text:span></text:p>
      <text:p text:style-name="P318"><text:span text:style-name="T319">PAŽYMA</text:span></text:p>
      <text:p text:style-name="P320"/>
      <text:p text:style-name="P321">APIE MOKESTINĖS NEPRIEMOKOS, KURI PAGAL MAĮ 113 STR. 1 D. 4 PUNKTĄ PRIPAŽĮSTAMA BEVILTIŠKA, PRIVERSTINIO IŠIEŠKOJIMO SENATIES TERMINO SKAIČIAVIMĄ, ATSIŽVELGIANT Į MAĮ 107 IR 108 STRAIPSNIŲ NUOSTATAS</text:p>
      <text:p text:style-name="P322"/>
      <text:p text:style-name="P323"><text:span text:style-name="T324">__________________</text:span></text:p>
      <text:p text:style-name="P325"><text:span text:style-name="T326">(data)</text:span></text:p>
      <text:p text:style-name="P327"/>
      <text:p text:style-name="P328"><text:span text:style-name="T329">__________________</text:span></text:p>
      <text:p text:style-name="P330"><text:span text:style-name="T331">(sudarymo vieta)</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Eil. Nr.</text:p>
          </table:table-cell>
          <table:table-cell table:style-name="TableCell347" table:number-rows-spanned="2">
            <text:p text:style-name="P348">Mokesčių mokėtojo pavadinimas</text:p>
          </table:table-cell>
          <table:table-cell table:style-name="TableCell349" table:number-rows-spanned="2">
            <text:p text:style-name="P350">Mokesčių mokėtojo kodas</text:p>
          </table:table-cell>
          <table:table-cell table:style-name="TableCell351" table:number-rows-spanned="2">
            <text:p text:style-name="P352">Mokestinės nepriemokos tipas</text:p>
          </table:table-cell>
          <table:table-cell table:style-name="TableCell353" table:number-rows-spanned="2">
            <text:p text:style-name="P354">Mokestinės nepriemokos pavadinimas</text:p>
          </table:table-cell>
          <table:table-cell table:style-name="TableCell355" table:number-rows-spanned="2">
            <text:p text:style-name="P356">Mokestinės nepriemokos susidarymo data</text:p>
          </table:table-cell>
          <table:table-cell table:style-name="TableCell357" table:number-rows-spanned="2">
            <text:p text:style-name="P358">Mokestinės nepriemokos suma</text:p>
          </table:table-cell>
          <table:table-cell table:style-name="TableCell359" table:number-rows-spanned="2">
            <text:p text:style-name="P360">Mokestinės nepriemokos priverstinio išieškojimo senaties termino skaičiavimo pradžia</text:p>
          </table:table-cell>
          <table:table-cell table:style-name="TableCell361" table:number-columns-spanned="2">
            <text:p text:style-name="P362">Mokestinės nepriemokos priverstinio išieškojimo senaties termino skaičiavimo pabaiga</text:p>
          </table: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data</text:p>
          </table:table-cell>
          <table:table-cell table:style-name="TableCell374">
            <text:p text:style-name="P375">suma</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cell table:style-name="TableCell391">
            <text:p text:style-name="P392">8</text:p>
          </table:table-cell>
          <table:table-cell table:style-name="TableCell393">
            <text:p text:style-name="P394">9</text:p>
          </table:table-cell>
          <table:table-cell table:style-name="TableCell395">
            <text:p text:style-name="P396">10</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ext:p text:style-name="P546">SUDERINTA:</text:p>
      <text:p text:style-name="P547"/>
      <text:p text:style-name="P548"><text:tab/><text:tab/><text:tab/><text:tab/><text:tab/></text:p>
      <text:p text:style-name="P549"><text:span text:style-name="T550"><text:tab/>(pareigų pavadinimas)<text:s/></text:span><text:span text:style-name="T551"><text:tab/>(parašas)<text:s/></text:span><text:span text:style-name="T552"><text:tab/>(vardas, pavardė)</text:span></text:p>
      <text:p text:style-name="P553"/>
      <text:p text:style-name="P554"><text:tab/><text:tab/><text:tab/><text:tab/><text:tab/></text:p>
      <text:p text:style-name="P555"><text:span text:style-name="T556"><text:tab/>(pareigų<text:s/></text:span><text:span text:style-name="T557">pavadinimas)</text:span><text:span text:style-name="T558"><text:tab/><text:s/>(parašas)<text:s/></text:span><text:span text:style-name="T559"><text:tab/>(vardas, pavardė)</text:span></text:p>
      <text:p text:style-name="P560">______________</text:p>
      <text:p text:style-name="P561"/>
      <text:p text:style-name="P562"/>
      <text:p text:style-name="P563">Priedo pakeitimai:</text:p>
      <text:p text:style-name="P564"><text:span text:style-name="T565">Nr.<text:s/></text:span><text:a xlink:href="https://www.e-tar.lt/portal/legalAct.html?documentId=TAR.A01275CC2F25" office:target-frame-name="_top" xlink:show="replace"><text:span text:style-name="T566">VA-47</text:span></text:a><text:span text:style-name="T567">, 2005-05-13, Žin., 2005, Nr. 63-2262 (2005-05-19), i. k. 1052055ISAK000VA-47</text:span></text:p>
      <text:p text:style-name="Normal"/>
      <text:p text:style-name="P568"/>
      <text:soft-page-break/>
      <text:p text:style-name="P569">PATVIRTINTA</text:p>
      <text:p text:style-name="P570">Valstybinės mokesčių inspekcijos prie<text:s/></text:p>
      <text:p text:style-name="P571">Lietuvos Respublikos finansų ministerijos</text:p>
      <text:p text:style-name="P572">viršininko 2004 m. gegužės 12 d.</text:p>
      <text:p text:style-name="P573">įsakymu Nr. VA-92</text:p>
      <text:p text:style-name="P574"/>
      <text:p text:style-name="P575"><text:span text:style-name="T576">MOKESČIŲ MOKĖTOJO MOKESTINĖS NEPRIEMOKOS PRIVERSTINIO IŠIEŠKOJIMO IŠLAIDŲ APSKAIČIAVIMO METODIKA</text:span></text:p>
      <text:p text:style-name="P577"/>
      <text:p text:style-name="P578"><text:span text:style-name="T579">1</text:span><text:span text:style-name="T580">. Šios m</text:span><text:span text:style-name="T581">etodikos tikslas, remiantis Mokesčių administravimo įstatymo 113 straipsnio 1 dalies 2 punkto nuostatomis, nustatyti mokesčių mokėtojo mokestinės nepriemokos priverstinio išieškojimo išlaidų (toliau – Išlaidos) apskaičiavimo tvarką.</text:span></text:p>
      <text:p text:style-name="P582"><text:span text:style-name="T583">2</text:span><text:span text:style-name="T584">. Priverstinio iši</text:span><text:span text:style-name="T585">eškojimo veiksmai – tai apskričių valstybinių mokesčių inspekcijų (toliau – AVMI) veiksmai, tiesiogiai susiję su mokesčių mokėtojo mokestinės nepriemokos išieškojimu iš turto ir iš sąskaitose kredito įstaigose esančių piniginių lėšų.</text:span></text:p>
      <text:p text:style-name="P586"><text:span text:style-name="T587">3</text:span><text:span text:style-name="T588">. Vidutinės<text:s/></text:span><text:span text:style-name="T589">Išlaidos kiekvienam atskiram priverstinio išieškojimo veiksmui atlikti apskaičiuojamos pagal formulę:</text:span></text:p>
      <text:p text:style-name="P590"/>
      <text:p text:style-name="P591"><text:span text:style-name="T592">VDVK<text:s/></text:span><text:span text:style-name="T593"></text:span><text:span text:style-name="T594"><text:s/>VDLS,</text:span></text:p>
      <text:p text:style-name="P595"/>
      <text:p text:style-name="P596">kur: VDVK – vidutinė AVMI Nepriemokų išieškojimo skyrių (toliau – NIS) darbuotojo darbo valandos kaina;</text:p>
      <text:p text:style-name="P597"><text:span text:style-name="T598">VDLS – vidutinės AVMI NIS<text:s/></text:span><text:span text:style-name="T599">darbuotojo darbo laiko, reikalingo tam tikram mokesčių mokėtojo mokestinės nepriemokos priverstinio išieškojimo veiksmui atlikti, sąnaudos.</text:span></text:p>
      <text:p text:style-name="P600"><text:span text:style-name="T601">4</text:span><text:span text:style-name="T602">. VDVK apskaičiuojama taip:</text:span></text:p>
      <text:p text:style-name="P603"/>
      <text:p text:style-name="P604"><text:span text:style-name="T605">VDVK = VI / VDS NIS / DVS,</text:span></text:p>
      <text:p text:style-name="P606"/>
      <text:p text:style-name="P607">kur: VI – visos per metus patirtos išlaidos AVMI NIS išlaikyti: darbo užmokesčiui (įskaitant ir darbdavio mokamas valstybinio socialinio draudimo įmokas), komunalinėms paslaugoms (elektros energijai, vandeniui, šildymui, telefonams, patalpų nuomai (jei už ją mokama) ir kitiems komunaliniams patarnavimams), naudojamos kompiuterinės įrangos nusidėvėjimo kanceliarinėms prekėms įsigyti, transportui, darbuotojų kvalifikacijos kėlimui, paštui, tarnybinėms komandiruotėms, kitos AVMI NIS funkcionavimui užtikrinti patiriamos išlaidos;</text:p>
      <text:p text:style-name="P608">VDS NIS – vidutinis AVMI NIS darbuotojų skaičius, kuris yra lygus AVMI NIS darbuotojų skaičiaus metų sausio 2 d. ir AVMI NIS darbuotojų skaičiaus metų gruodžio 31 d. aritmetiniam vidurkiui;</text:p>
      <text:p text:style-name="P609"><text:span text:style-name="T610">DVS – atitinkamais metais AVMI NIS darbuotojų dirbtų darbo valandų skaičius.</text:span></text:p>
      <text:p text:style-name="P611"><text:span text:style-name="T612">5</text:span><text:span text:style-name="T613">. VDLS apskaičiuoj</text:span><text:span text:style-name="T614">ama kaip penkių kontrolinių vienam tam tikram mokesčių mokėtojo mokestinės nepriemokos priverstinio išieškojimo veiksmui atlikti darbo laiko sąnaudų vidurkis. Šiuos matavimus atlieka AVMI NIS vedėjas arba jį pavaduojantis asmuo.</text:span></text:p>
      <text:p text:style-name="P615"><text:span text:style-name="T616">6</text:span><text:span text:style-name="T617">. Vidutinės Išlaidos k</text:span><text:span text:style-name="T618">iekvienam atskiram priverstinio išieškojimo veiksmui atlikti einamiesiems metams apskaičiuojamos remiantis praėjusių kalendorinių metų duomenimis kartą per kalendorinius metus, bet ne vėliau kaip iki einamųjų metų sausio 20 dienos.</text:span></text:p>
      <text:p text:style-name="P619"><text:span text:style-name="T620">______________</text:span></text:p>
      <text:p text:style-name="P621"/>
      <text:p text:style-name="P622"/>
      <text:p text:style-name="P623"><text:span text:style-name="T624">Pak</text:span><text:span text:style-name="T625">eitimai:</text:span></text:p>
      <text:p text:style-name="P626"/>
      <text:p text:style-name="P627"><text:span text:style-name="T628">1.</text:span></text:p>
      <text:p text:style-name="P629"><text:span text:style-name="T630">Valstybinė mokesčių inspekcija prie Lietuvos Respublikos finansų ministerijos, Įsakymas</text:span></text:p>
      <text:p text:style-name="P631"><text:span text:style-name="T632">Nr.<text:s/></text:span><text:a xlink:href="https://www.e-tar.lt/portal/legalAct.html?documentId=TAR.A01275CC2F25" office:target-frame-name="_top" xlink:show="replace"><text:span text:style-name="T633">VA-47</text:span></text:a><text:span text:style-name="T634">, 2005-05-13, Žin., 2005, Nr. 63-2262 (2005-05-19), i. k. 105205</text:span><text:span text:style-name="T635">5ISAK000VA-47</text:span></text:p>
      <text:p text:style-name="P636"><text:span text:style-name="T637">Dėl Valstybinės mokesčių inspekcijos prie Lietuvos Respublikos finansų ministerijos viršininko 2004 m. gegužės 12 d. įsakymo Nr. VA-92 "Dėl Mokesčių mokėtojų mokestinės nepriemokos pripažinimo beviltiška, jos revizavimo bei<text:s/></text:span><text:soft-page-break/><text:span text:style-name="T638">apskaitos taisykli</text:span><text:span text:style-name="T639">ų ir Mokesčių mokėtojų mokestinės nepriemokos priverstinio išieškojimo išlaidų apskaičiavimo metodikos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8T08:25:00Z</meta:creation-date>
    <dc:date>2017-02-08T08:25:00Z</dc:date>
    <meta:template xlink:href="Normal.dotm" xlink:type="simple"/>
    <meta:editing-cycles>2</meta:editing-cycles>
    <meta:editing-duration>PT0S</meta:editing-duration>
    <meta:document-statistic meta:page-count="8" meta:paragraph-count="238" meta:word-count="3008" meta:character-count="21001" meta:row-count="828" meta:non-whitespace-character-count="18231"/>
  </office:meta>
</office:document-meta>
</file>