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6-07-30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6a7300d0558211e6b72ff16034f7f796" office:target-frame-name="_top" xlink:show="replace"><text:span text:style-name="T12">4-500</text:span></text:a><text:span text:style-name="T13">, 2016-07-29, paskelbta TAR 2016-07-29, i. k. 2016-21153</text:span></text:p>
      <text:p text:style-name="P14"><text:span text:style-name="T15">Dėl<text:s/></text:span><text:span text:style-name="T16">Lietuvos Respublikos ūkio ministro 2004 m. gegužės 7 d. įsakymo Nr. 4-176 „Dėl įgaliojimų suteikimo atitikties įvertinimo procedūroms vykdyti“ pripažinimo netekusiu galios</text:span></text:p>
      <text:p text:style-name="P17"/>
      <text:p text:style-name="P18"><text:span text:style-name="T19">Suvestinė redakcija nuo 2007-01-27 iki 2016-07-29</text:span></text:p>
      <text:p text:style-name="P20"/>
      <text:p text:style-name="P21"><text:span text:style-name="T22">Įsakymas paskelbtas: Žin. 2004,<text:s/></text:span><text:span text:style-name="T23">Nr.<text:s/></text:span><text:a xlink:href="https://www.e-tar.lt/portal/legalAct.html?documentId=TAR.A44CECDBD9D6" office:target-frame-name="_top" xlink:show="replace"><text:span text:style-name="T24">79-2803</text:span></text:a><text:span text:style-name="T25">, i. k. 1042020ISAK0004-176</text:span></text:p>
      <text:p text:style-name="P26"/>
      <text:p text:style-name="P27"><text:span text:style-name="T28"/><text:span text:style-name="T29">LIETUVOS RESPUBLIKOS ŪKIO MINISTRAS</text:span></text:p>
      <text:p text:style-name="P30"/>
      <text:p text:style-name="P31">Į S A K Y M A S</text:p>
      <text:p text:style-name="P32">DĖL ĮGALIOJIMO SUTEIKIMO ATITIKTIES ĮVERTINIMO PROCEDŪROMS VYKDYTI</text:p>
      <text:p text:style-name="P33"/>
      <text:p text:style-name="P34">2004 m. gegužės 7 d. Nr. 4-176</text:p>
      <text:p text:style-name="P35">Vilnius</text:p>
      <text:p text:style-name="P36"/>
      <text:p text:style-name="P37"><text:span text:style-name="T38">Atsižvelgdamas į Slėginių įrenginių techninį reglamentą, patvirtintą Lietuvos Respublikos ūkio ministro 2000 m</text:span><text:span text:style-name="T39">. spalio 6 d. įsakymu Nr. 349 „Dėl Slėginių įrenginių techninio reglamento tvirtinimo“ (Žin., 2000, Nr.<text:s/></text:span><text:a xlink:href="https://www.e-tar.lt/portal/lt/legalAct/TAR.045B23944279" office:target-frame-name="_blank" xlink:show="new"><text:span text:style-name="T40">88-2726</text:span></text:a><text:span text:style-name="T41">):</text:span></text:p>
      <text:p text:style-name="P42">1.<text:s/><text:span text:style-name="T43">Įgalioju</text:span><text:s/>viešąją įstaigą Technikos priežiūros tarnybą vykdyti paskelbtosios (notifikuotosios) įstaigos funkcijas:</text:p>
      <text:p text:style-name="P44">1.1. pagal Slėginių įrenginių techninio reglamento, patvirtinto Lietuvos Respublikos ūkio ministro 2000 m. spalio 6 d. įsakymu Nr. 349 (Žin., 2000, Nr.<text:s/><text:a xlink:href="https://www.e-tar.lt/portal/lt/legalAct/TAR.045B23944279" office:target-frame-name="_blank" xlink:show="new"><text:span text:style-name="T45">88-2726</text:span></text:a>), 1 priede nurodytas procedūras:</text:p>
      <text:p text:style-name="P46">1.1.1. suvirinimo procedūrų patvirtinimas;</text:p>
      <text:p text:style-name="P47">1.1.2. suvirintojų kvalifikacijos patvirtinimas;</text:p>
      <text:p text:style-name="P48">1.1.3. neardomųjų bandymų specialistų kvalifikacijos tvirtinimas;</text:p>
      <text:p text:style-name="P49">1.2. pagal Slėginių įrenginių techninio reglamento 3 priede nurodytas atitikties įvertinimo procedūras pagal modulius:</text:p>
      <text:p text:style-name="P50">1.2.1. A1 modulis (vidinis gamybos tikrinimas ir baigiamojo įvertinimo kontrolė);</text:p>
      <text:p text:style-name="P51">1.2.2. B modulis (EB tipo tyrimas);</text:p>
      <text:p text:style-name="P52">1.2.3. B1 modulis (EB projekto tyrimas);</text:p>
      <text:p text:style-name="P53">1.2.4. C1 modulis (atitiktis tipui);</text:p>
      <text:p text:style-name="P54">1.2.5. D modulis (gamybos kokybės užtikrinimas);</text:p>
      <text:p text:style-name="P55">1.2.6. D1 modulis (gamybos kokybės užtikrinimas);</text:p>
      <text:p text:style-name="P56">1.2.7. E modulis (gaminio kokybės užtikrinimas);</text:p>
      <text:p text:style-name="P57">1.2.8. E1 modulis (gaminio kokybės užtikrinimas);</text:p>
      <text:p text:style-name="P58">1.2.9. F modulis (gaminio patikrinimas);</text:p>
      <text:p text:style-name="P59">1.2.10. G modulis (EB vieneto patikrinimas);</text:p>
      <text:p text:style-name="P60">1.2.11. H modulis (visiškas kokybės užtikrinimas);</text:p>
      <text:p text:style-name="P61">1.2.12. H1 modulis (visiškas kokybės užtikrinimas, apimantis projekto tyrimą ir specialią baigiamajam įvertinimui taikomą priežiūrą).<text:s/></text:p>
      <text:p text:style-name="P62">Punkto pakeitimai:</text:p>
      <text:p text:style-name="P63"><text:span text:style-name="T64">Nr.<text:s/></text:span><text:a xlink:href="https://www.e-tar.lt/portal/legalAct.html?documentId=TAR.F67E63B7F855" office:target-frame-name="_top" xlink:show="replace"><text:span text:style-name="T65">4-30</text:span></text:a><text:span text:style-name="T66">, 2007-01-24,<text:s/></text:span><text:span text:style-name="T67">Žin., 2007, Nr. 11-463 (2007-01-26), i. k. 1072020ISAK00004-30</text:span></text:p>
      <text:p text:style-name="Normal"/>
      <text:p text:style-name="P68"><text:span text:style-name="T69">2</text:span><text:span text:style-name="T70">.<text:s/></text:span><text:span text:style-name="T71">Suteikiu</text:span><text:span text:style-name="T72"><text:s/>paskelbtajai (notifikuotai) įstaigai – viešajai įstaigai Technikos priežiūros tarnybai – Europos Komisijos Įmonių ir pramonės generalinio direktorato priskirtą identifikacinį n</text:span><text:span text:style-name="T73">umerį – 1399.</text:span><text:s/></text:p>
      <text:p text:style-name="P74">Punkto pakeitimai:</text:p>
      <text:soft-page-break/>
      <text:p text:style-name="P75"><text:span text:style-name="T76">Nr.<text:s/></text:span><text:a xlink:href="https://www.e-tar.lt/portal/legalAct.html?documentId=TAR.15311E3F44FF" office:target-frame-name="_top" xlink:show="replace"><text:span text:style-name="T77">4-219</text:span></text:a><text:span text:style-name="T78">, 2005-06-01, Žin., 2005, Nr. 70-2545 (2005-06-04), i. k. 1052020ISAK0004-219</text:span></text:p>
      <text:p text:style-name="Normal"/>
      <text:p text:style-name="P79"><text:span text:style-name="T80">3</text:span><text:span text:style-name="T81">.<text:s/></text:span><text:span text:style-name="T82">Pavedu</text:span><text:span text:style-name="T83"><text:s/>ministerijos sekretoriui G. Rainiui ko</text:span><text:span text:style-name="T84">ntroliuoti, kaip vykdomas šis įsakymas.</text:span></text:p>
      <text:p text:style-name="P85"/>
      <text:p text:style-name="P86"/>
      <text:p text:style-name="P87"/>
      <text:p text:style-name="P88"><text:span text:style-name="T89">ŪKIO MINISTRAS</text:span><text:span text:style-name="T90"><text:tab/>PETRAS ČĖSNA</text:span>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ūkio ministerija, Įsakymas</text:span></text:p>
      <text:p text:style-name="P101"><text:span text:style-name="T102">Nr.<text:s/></text:span><text:a xlink:href="https://www.e-tar.lt/portal/legalAct.html?documentId=TAR.15311E3F44FF" office:target-frame-name="_top" xlink:show="replace"><text:span text:style-name="T103">4-219</text:span></text:a><text:span text:style-name="T104">, 2005-06-01, Žin.,<text:s/></text:span><text:span text:style-name="T105">2005, Nr. 70-2545 (2005-06-04), i. k. 1052020ISAK0004-219</text:span></text:p>
      <text:p text:style-name="P106"><text:span text:style-name="T107">Dėl ūkio ministro 2004 m. gegužės 7 d. įsakymo Nr. 4-176 "Dėl įgaliojimų suteikimo atitikties įvertinimo procedūroms vykdyti" pakeitimo</text:span></text:p>
      <text:p text:style-name="P108"/>
      <text:p text:style-name="P109"><text:span text:style-name="T110">2.</text:span></text:p>
      <text:p text:style-name="P111"><text:span text:style-name="T112">Lietuvos Respublikos ūkio ministerija, Įsakymas</text:span></text:p>
      <text:p text:style-name="P113"><text:span text:style-name="T114">Nr.<text:s/></text:span><text:a xlink:href="https://www.e-tar.lt/portal/legalAct.html?documentId=TAR.F67E63B7F855" office:target-frame-name="_top" xlink:show="replace"><text:span text:style-name="T115">4-30</text:span></text:a><text:span text:style-name="T116">, 2007-01-24, Žin., 2007, Nr. 11-463 (2007-01-26), i. k. 1072020ISAK00004-30</text:span></text:p>
      <text:p text:style-name="P117"><text:span text:style-name="T118">Dėl Lietuvos Respublikos ūkio ministro 2004 m. gegužės 7 d. įsakymo Nr. 4-176 "Dėl įgaliojimo sutei</text:span><text:span text:style-name="T119">kimo atitikties įvertinimo procedūroms vykdyti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1T05:53:00Z</meta:creation-date>
    <dc:date>2016-08-01T05:53:00Z</dc:date>
    <meta:template xlink:href="Normal" xlink:type="simple"/>
    <meta:editing-cycles>2</meta:editing-cycles>
    <meta:editing-duration>PT0S</meta:editing-duration>
    <meta:document-statistic meta:page-count="2" meta:paragraph-count="55" meta:word-count="529" meta:character-count="3918" meta:row-count="191" meta:non-whitespace-character-count="3444"/>
  </office:meta>
</office:document-meta>
</file>