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3.54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TableColumn54" style:family="table-column">
      <style:table-column-properties style:column-width="0.3048in" style:use-optimal-column-width="false"/>
    </style:style>
    <style:style style:name="TableColumn55" style:family="table-column">
      <style:table-column-properties style:column-width="1.1381in" style:use-optimal-column-width="false"/>
    </style:style>
    <style:style style:name="TableColumn56" style:family="table-column">
      <style:table-column-properties style:column-width="0.7263in" style:use-optimal-column-width="false"/>
    </style:style>
    <style:style style:name="TableColumn57" style:family="table-column">
      <style:table-column-properties style:column-width="1.0625in" style:use-optimal-column-width="false"/>
    </style:style>
    <style:style style:name="TableColumn58" style:family="table-column">
      <style:table-column-properties style:column-width="0.9333in" style:use-optimal-column-width="false"/>
    </style:style>
    <style:style style:name="TableColumn59" style:family="table-column">
      <style:table-column-properties style:column-width="0.7256in" style:use-optimal-column-width="false"/>
    </style:style>
    <style:style style:name="TableColumn60" style:family="table-column">
      <style:table-column-properties style:column-width="1.0104in" style:use-optimal-column-width="false"/>
    </style:style>
    <style:style style:name="TableColumn61" style:family="table-column">
      <style:table-column-properties style:column-width="0.7909in" style:use-optimal-column-width="false"/>
    </style:style>
    <style:style style:name="Table53"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069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font-size="10pt" style:font-size-asian="10pt"/>
    </style:style>
    <style:style style:name="TableCell66" style:family="table-cell">
      <style:table-cell-properties fo:border="0.0069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069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font-size="10pt" style:font-size-asian="10pt"/>
    </style:style>
    <style:style style:name="TableRow72" style:family="table-row">
      <style:table-row-properties style:min-row-height="0.0159in" style:use-optimal-row-height="false" fo:keep-together="always"/>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widows="0" fo:orphans="0" fo:text-align="center"/>
      <style:text-properties fo:font-size="10pt" style:font-size-asian="10pt"/>
    </style:style>
    <style:style style:name="TableCell75" style:family="table-cell">
      <style:table-cell-properties fo:border="0.0069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069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93" style:parent-style-name="DefaultParagraphFont" style:family="text">
      <style:text-properties fo:font-weight="bold" style:font-weight-asian="bold" style:font-weight-complex="bold"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style:font-weight-complex="bold" fo:font-size="10pt" style:font-size-asian="10pt"/>
    </style:style>
    <style:style style:name="TableCell123" style:family="table-cell">
      <style:table-cell-properties fo:border="0.0069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style:font-weight-complex="bold"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style="italic" style:font-style-asian="italic"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style:font-weight-complex="bold" fo:font-size="10pt" style:font-size-asian="10pt"/>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style:font-weight-complex="bold" fo:font-size="10pt" style:font-size-asian="10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fo:font-style="italic" style:font-style-asian="italic"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style:style>
    <style:style style:name="T189" style:parent-style-name="DefaultParagraphFont" style:family="text">
      <style:text-properties style:font-weight-complex="bold"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style:font-weight-complex="bold" fo:font-size="10pt" style:font-size-asian="10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style:text-properties style:font-weight-complex="bold" fo:font-size="10pt" style:font-size-asian="10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fo:font-style="italic" style:font-style-asian="italic"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style:font-weight-complex="bold"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style>
    <style:style style:name="T233" style:parent-style-name="DefaultParagraphFont" style:family="text">
      <style:text-properties fo:font-style="italic" style:font-style-asian="italic"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style="italic" style:font-style-asian="italic"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Row424" style:family="table-row">
      <style:table-row-properties style:min-row-height="0.0159in" style:use-optimal-row-height="false" fo:keep-together="always"/>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fo:hyphenate="false"/>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fo:hyphenate="false"/>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fo:hyphenate="false"/>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fo:hyphenate="false"/>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fo:hyphenate="false"/>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fo:hyphenate="false"/>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fo:hyphenate="false"/>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fo:hyphenate="false"/>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fo:hyphenate="false"/>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fo:hyphenate="false"/>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fo:hyphenate="false"/>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fo:hyphenate="false"/>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fo:hyphenate="false"/>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fo:hyphenate="false"/>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fo:hyphenate="false"/>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fo:hyphenate="false"/>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fo:hyphenate="false"/>
    </style:style>
    <style:style style:name="P522" style:parent-style-name="Normal" style:family="paragraph">
      <style:paragraph-properties fo:widows="0" fo:orphans="0"/>
      <style:text-properties fo:color="#000000" fo:font-size="10pt" style:font-size-asian="10pt" fo:hyphenate="false"/>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fo:hyphenate="false"/>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fo:hyphenate="false"/>
    </style:style>
    <style:style style:name="P527" style:parent-style-name="Normal" style:family="paragraph">
      <style:paragraph-properties fo:text-align="center"/>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9">Suvestinė redakcija nuo 2016-05-25 iki 2016-12-09</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p text:style-name="P44"/>
      <text:soft-page-break/>
      <text:p text:style-name="P45">PATVIRTINTA</text:p>
      <text:p text:style-name="P46">Lietuvos Respublikos aplinkos ministro<text:s/></text:p>
      <text:p text:style-name="P47">2006 m. lapkričio 3 d. įsakymu Nr. D1-513</text:p>
      <text:p text:style-name="P48"/>
      <text:p text:style-name="P49"><text:span text:style-name="T50">DAUGKARTINIŲ PAKUOČIŲ,<text:s/></text:span><text:span text:style-name="T51">ĮTRAUKIAMŲ Į UŽSTATO UŽ DAUGKARTINES PAKUOTES SISTEMĄ,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 Nr.</text:span></text:p>
          </table:table-cell>
          <table:table-cell table:style-name="TableCell66" table:number-rows-spanned="2">
            <text:p text:style-name="P67"><text:span text:style-name="T68">Pakuotės medžiaga ir tipas</text:span></text:p>
          </table:table-cell>
          <table:table-cell table:style-name="TableCell69" table:number-columns-spanned="6">
            <text:p text:style-name="P70"><text:span text:style-name="T71">Pagrindiniai pakuotės parametrai</text:span></text:p>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Pakuotės spalva</text:span></text:p>
          </table:table-cell>
          <table:table-cell table:style-name="TableCell78">
            <text:p text:style-name="P79"><text:span text:style-name="T80">Pakuotės skersmuo, mm</text:span></text:p>
          </table:table-cell>
          <table:table-cell table:style-name="TableCell81">
            <text:p text:style-name="P82"><text:span text:style-name="T83">Pakuotės aukštis, mm</text:span></text:p>
          </table:table-cell>
          <table:table-cell table:style-name="TableCell84">
            <text:p text:style-name="P85"><text:span text:style-name="T86">Pakuotės talpa, litrais</text:span></text:p>
          </table:table-cell>
          <table:table-cell table:style-name="TableCell87">
            <text:p text:style-name="P88"><text:span text:style-name="T89">Pakuotės svoris, g</text:span></text:p>
          </table:table-cell>
          <table:table-cell table:style-name="TableCell90">
            <text:p text:style-name="P91"><text:span text:style-name="T92">Gaminys<text:s/></text:span><text:span text:style-name="T93">pakuotėje</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2</text:span></text:p>
          </table:table-cell>
          <table:table-cell table:style-name="TableCell101">
            <text:p text:style-name="P102"><text:span text:style-name="T103">3</text:span></text:p>
          </table:table-cell>
          <table:table-cell table:style-name="TableCell104">
            <text:p text:style-name="P105"><text:span text:style-name="T106">4</text:span></text:p>
          </table:table-cell>
          <table:table-cell table:style-name="TableCell107">
            <text:p text:style-name="P108"><text:span text:style-name="T109">5</text:span></text:p>
          </table:table-cell>
          <table:table-cell table:style-name="TableCell110">
            <text:p text:style-name="P111"><text:span text:style-name="T112">6</text:span></text:p>
          </table:table-cell>
          <table:table-cell table:style-name="TableCell113">
            <text:p text:style-name="P114"><text:span text:style-name="T115">7</text:span></text:p>
          </table:table-cell>
          <table:table-cell table:style-name="TableCell116">
            <text:p text:style-name="P117"><text:span text:style-name="T118">8</text:span></text:p>
          </table:table-cell>
        </table:table-row>
        <table:table-row table:style-name="TableRow119">
          <table:table-cell table:style-name="TableCell120">
            <text:p text:style-name="P121"><text:span text:style-name="T122">1.</text:span></text:p>
          </table:table-cell>
          <table:table-cell table:style-name="TableCell123">
            <text:p text:style-name="P124">Stiklinis butelis</text:p>
          </table:table-cell>
          <table:table-cell table:style-name="TableCell125">
            <text:p text:style-name="P126">ruda</text:p>
          </table:table-cell>
          <table:table-cell table:style-name="TableCell127">
            <text:p text:style-name="P128">69,0 (+0,8-1,3)</text:p>
          </table:table-cell>
          <table:table-cell table:style-name="TableCell129">
            <text:p text:style-name="P130">242,0 (±1,3)</text:p>
          </table:table-cell>
          <table:table-cell table:style-name="TableCell131">
            <text:p text:style-name="P132">0,50</text:p>
          </table:table-cell>
          <table:table-cell table:style-name="TableCell133">
            <text:p text:style-name="P134">345 (±15)</text:p>
          </table:table-cell>
          <table:table-cell table:style-name="TableCell135">
            <text:p text:style-name="P136">alus</text:p>
          </table:table-cell>
        </table:table-row>
        <table:table-row table:style-name="TableRow137">
          <table:table-cell table:style-name="TableCell138">
            <text:p text:style-name="P139"><text:span text:style-name="T140">2.</text:span></text:p>
          </table:table-cell>
          <table:table-cell table:style-name="TableCell141" table:number-columns-spanned="7">
            <text:p text:style-name="P142"><text:span text:style-name="T143">Neteko galios nuo 2014-01-01</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3.</text:span></text:p>
          </table:table-cell>
          <table:table-cell table:style-name="TableCell148">
            <text:p text:style-name="P149">Stiklinis butelis „Gubernija“</text:p>
          </table:table-cell>
          <table:table-cell table:style-name="TableCell150">
            <text:p text:style-name="P151">žalia</text:p>
          </table:table-cell>
          <table:table-cell table:style-name="TableCell152">
            <text:p text:style-name="P153">69,0 (±1,3)</text:p>
          </table:table-cell>
          <table:table-cell table:style-name="TableCell154">
            <text:p text:style-name="P155">240,0 (±1,5)</text:p>
          </table:table-cell>
          <table:table-cell table:style-name="TableCell156">
            <text:p text:style-name="P157">0,5</text:p>
          </table:table-cell>
          <table:table-cell table:style-name="TableCell158">
            <text:p text:style-name="P159">340 (±10)</text:p>
          </table:table-cell>
          <table:table-cell table:style-name="TableCell160">
            <text:p text:style-name="P161">alus, gira</text:p>
          </table:table-cell>
        </table:table-row>
        <table:table-row table:style-name="TableRow162">
          <table:table-cell table:style-name="TableCell163">
            <text:p text:style-name="P164"><text:span text:style-name="T165">4.</text:span></text:p>
          </table:table-cell>
          <table:table-cell table:style-name="TableCell166">
            <text:p text:style-name="P167">Stiklinis butelis</text:p>
          </table:table-cell>
          <table:table-cell table:style-name="TableCell168">
            <text:p text:style-name="P169">ruda</text:p>
          </table:table-cell>
          <table:table-cell table:style-name="TableCell170">
            <text:p text:style-name="P171">69,0 (±1,3)</text:p>
          </table:table-cell>
          <table:table-cell table:style-name="TableCell172">
            <text:p text:style-name="P173">173,0 (±1,5)</text:p>
          </table:table-cell>
          <table:table-cell table:style-name="TableCell174">
            <text:p text:style-name="P175">0,33</text:p>
          </table:table-cell>
          <table:table-cell table:style-name="TableCell176">
            <text:p text:style-name="P177">250 (±10)</text:p>
          </table:table-cell>
          <table:table-cell table:style-name="TableCell178">
            <text:p text:style-name="P179">alus, gira</text:p>
          </table:table-cell>
        </table:table-row>
        <table:table-row table:style-name="TableRow180">
          <table:table-cell table:style-name="TableCell181">
            <text:p text:style-name="P182"><text:span text:style-name="T183">5.</text:span></text:p>
          </table:table-cell>
          <table:table-cell table:style-name="TableCell184" table:number-columns-spanned="7">
            <text:p text:style-name="P185">Neteko galios nuo 2008-02-02</text:p>
          </table: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6.</text:span></text:p>
          </table:table-cell>
          <table:table-cell table:style-name="TableCell190">
            <text:p text:style-name="P191">Stiklinis reljefinis butelis „Švyturys“</text:p>
          </table:table-cell>
          <table:table-cell table:style-name="TableCell192">
            <text:p text:style-name="P193">ruda</text:p>
          </table:table-cell>
          <table:table-cell table:style-name="TableCell194">
            <text:p text:style-name="P195">68,2 (±1,4)</text:p>
          </table:table-cell>
          <table:table-cell table:style-name="TableCell196">
            <text:p text:style-name="P197">254,0 (±1,7)</text:p>
          </table:table-cell>
          <table:table-cell table:style-name="TableCell198">
            <text:p text:style-name="P199">0,50</text:p>
          </table:table-cell>
          <table:table-cell table:style-name="TableCell200">
            <text:p text:style-name="P201">310 (±10)</text:p>
          </table:table-cell>
          <table:table-cell table:style-name="TableCell202">
            <text:p text:style-name="P203">alus</text:p>
          </table:table-cell>
        </table:table-row>
        <table:table-row table:style-name="TableRow204">
          <table:table-cell table:style-name="TableCell205">
            <text:p text:style-name="P206"><text:span text:style-name="T207">7.</text:span></text:p>
          </table:table-cell>
          <table:table-cell table:style-name="TableCell208">
            <text:p text:style-name="P209">Stiklinis butelis BBHBD</text:p>
          </table:table-cell>
          <table:table-cell table:style-name="TableCell210">
            <text:p text:style-name="P211">bespalvė</text:p>
          </table:table-cell>
          <table:table-cell table:style-name="TableCell212">
            <text:p text:style-name="P213">60,5 (±1,3)</text:p>
          </table:table-cell>
          <table:table-cell table:style-name="TableCell214">
            <text:p text:style-name="P215">225,0 (±1,5)</text:p>
          </table:table-cell>
          <table:table-cell table:style-name="TableCell216">
            <text:p text:style-name="P217">0,33</text:p>
          </table:table-cell>
          <table:table-cell table:style-name="TableCell218">
            <text:p text:style-name="P219">222</text:p>
          </table:table-cell>
          <table:table-cell table:style-name="TableCell220">
            <text:p text:style-name="P221">alaus<text:s/>kokteilis</text:p>
          </table:table-cell>
        </table:table-row>
        <table:table-row table:style-name="TableRow222">
          <table:table-cell table:style-name="TableCell223">
            <text:p text:style-name="P224">8.</text:p>
          </table:table-cell>
          <table:table-cell table:style-name="TableCell225" table:number-columns-spanned="7">
            <text:p text:style-name="P226"><text:span text:style-name="T227">Neteko galios nuo 2012-03-15o</text:span></text:p>
          </table:table-cell>
          <table:covered-table-cell/>
          <table:covered-table-cell/>
          <table:covered-table-cell/>
          <table:covered-table-cell/>
          <table:covered-table-cell/>
          <table:covered-table-cell/>
        </table:table-row>
        <table:table-row table:style-name="TableRow228">
          <table:table-cell table:style-name="TableCell229">
            <text:p text:style-name="P230">9.</text:p>
          </table:table-cell>
          <table:table-cell table:style-name="TableCell231" table:number-columns-spanned="7">
            <text:p text:style-name="P232"><text:span text:style-name="T233">Neteko galios nuo 2013-03-21</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10.</text:p>
          </table:table-cell>
          <table:table-cell table:style-name="TableCell237">
            <text:p text:style-name="P238">Stiklinis butelis „Utenos skaidrus“<text:s/></text:p>
          </table:table-cell>
          <table:table-cell table:style-name="TableCell239">
            <text:p text:style-name="P240">bespalvė</text:p>
          </table:table-cell>
          <table:table-cell table:style-name="TableCell241">
            <text:p text:style-name="P242">69 (±1,4)</text:p>
          </table:table-cell>
          <table:table-cell table:style-name="TableCell243">
            <text:p text:style-name="P244">255,0 (±1,7)</text:p>
          </table:table-cell>
          <table:table-cell table:style-name="TableCell245">
            <text:p text:style-name="P246">0,5</text:p>
          </table:table-cell>
          <table:table-cell table:style-name="TableCell247">
            <text:p text:style-name="P248">310</text:p>
          </table:table-cell>
          <table:table-cell table:style-name="TableCell249">
            <text:p text:style-name="P250">alus</text:p>
          </table:table-cell>
        </table:table-row>
        <table:table-row table:style-name="TableRow251">
          <table:table-cell table:style-name="TableCell252">
            <text:p text:style-name="P253">11.</text:p>
          </table:table-cell>
          <table:table-cell table:style-name="TableCell254">
            <text:p text:style-name="P255">Kalnapilio profilinis stiklinis butelis</text:p>
          </table:table-cell>
          <table:table-cell table:style-name="TableCell256">
            <text:p text:style-name="P257">ruda</text:p>
          </table:table-cell>
          <table:table-cell table:style-name="TableCell258">
            <text:p text:style-name="P259">69</text:p>
          </table:table-cell>
          <table:table-cell table:style-name="TableCell260">
            <text:p text:style-name="P261">259,5</text:p>
          </table:table-cell>
          <table:table-cell table:style-name="TableCell262">
            <text:p text:style-name="P263">0,5</text:p>
          </table:table-cell>
          <table:table-cell table:style-name="TableCell264">
            <text:p text:style-name="P265">345</text:p>
          </table:table-cell>
          <table:table-cell table:style-name="TableCell266">
            <text:p text:style-name="P267">alus</text:p>
          </table:table-cell>
        </table:table-row>
        <table:table-row table:style-name="TableRow268">
          <table:table-cell table:style-name="TableCell269">
            <text:p text:style-name="P270">12.</text:p>
          </table:table-cell>
          <table:table-cell table:style-name="TableCell271" table:number-columns-spanned="7">
            <text:p text:style-name="P272"><text:span text:style-name="T273">Neteko galios<text:s/></text:span><text:span text:style-name="T274">nuo 2011-07-09</text:span></text:p>
          </table:table-cell>
          <table:covered-table-cell/>
          <table:covered-table-cell/>
          <table:covered-table-cell/>
          <table:covered-table-cell/>
          <table:covered-table-cell/>
          <table:covered-table-cell/>
        </table:table-row>
        <table:table-row table:style-name="TableRow275">
          <table:table-cell table:style-name="TableCell276">
            <text:p text:style-name="P277">13.</text:p>
          </table:table-cell>
          <table:table-cell table:style-name="TableCell278">
            <text:p text:style-name="P279">„Kalnapilio“ reljef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2</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row table:style-name="TableRow292">
          <table:table-cell table:style-name="TableCell293">
            <text:p text:style-name="P294">14.<text:s/></text:p>
          </table:table-cell>
          <table:table-cell table:style-name="TableCell295">
            <text:p text:style-name="P296">Stiklinis standartinis butelis „Švyturys“<text:s/></text:p>
          </table:table-cell>
          <table:table-cell table:style-name="TableCell297">
            <text:p text:style-name="P298">ruda<text:s/></text:p>
          </table:table-cell>
          <table:table-cell table:style-name="TableCell299">
            <text:p text:style-name="P300">68,4 (±1,4)<text:s/></text:p>
          </table:table-cell>
          <table:table-cell table:style-name="TableCell301">
            <text:p text:style-name="P302">260,0 (±1,7)<text:s/></text:p>
          </table:table-cell>
          <table:table-cell table:style-name="TableCell303">
            <text:p text:style-name="P304">0,5<text:s/></text:p>
          </table:table-cell>
          <table:table-cell table:style-name="TableCell305">
            <text:p text:style-name="P306">330 (±5)<text:s/></text:p>
          </table:table-cell>
          <table:table-cell table:style-name="TableCell307">
            <text:p text:style-name="P308">alus<text:s/></text:p>
          </table:table-cell>
        </table:table-row>
        <table:table-row table:style-name="TableRow309">
          <table:table-cell table:style-name="TableCell310">
            <text:p text:style-name="P311">15.<text:s/></text:p>
          </table:table-cell>
          <table:table-cell table:style-name="TableCell312">
            <text:p text:style-name="P313">Stiklinis butelis<text:s/></text:p>
          </table:table-cell>
          <table:table-cell table:style-name="TableCell314">
            <text:p text:style-name="P315">ruda<text:s/></text:p>
          </table:table-cell>
          <table:table-cell table:style-name="TableCell316">
            <text:p text:style-name="P317">69,0 (±1,4)<text:s/></text:p>
          </table:table-cell>
          <table:table-cell table:style-name="TableCell318">
            <text:p text:style-name="P319">270,0 (±1,7)<text:s/></text:p>
          </table:table-cell>
          <table:table-cell table:style-name="TableCell320">
            <text:p text:style-name="P321">0,5<text:s/></text:p>
          </table:table-cell>
          <table:table-cell table:style-name="TableCell322">
            <text:p text:style-name="P323">330<text:s/></text:p>
          </table:table-cell>
          <table:table-cell table:style-name="TableCell324">
            <text:p text:style-name="P325">alus<text:s/></text:p>
          </table:table-cell>
        </table:table-row>
        <table:table-row table:style-name="TableRow326">
          <table:table-cell table:style-name="TableCell327">
            <text:p text:style-name="P328">16.<text:s/></text:p>
          </table:table-cell>
          <table:table-cell table:style-name="TableCell329" table:number-columns-spanned="7">
            <text:p text:style-name="P330"><text:span text:style-name="T331">Neteko galios nuo 2014-02-20</text:span></text:p>
          </table:table-cell>
          <table:covered-table-cell/>
          <table:covered-table-cell/>
          <table:covered-table-cell/>
          <table:covered-table-cell/>
          <table:covered-table-cell/>
          <table:covered-table-cell/>
        </table:table-row>
        <table:table-row table:style-name="TableRow332">
          <table:table-cell table:style-name="TableCell333">
            <text:p text:style-name="P334">17.<text:s/></text:p>
          </table:table-cell>
          <table:table-cell table:style-name="TableCell335" table:number-columns-spanned="7">
            <text:p text:style-name="P336"><text:span text:style-name="T337">Neteko galios nuo 2010-07-15</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18.<text:s/></text:p>
          </table:table-cell>
          <table:table-cell table:style-name="TableCell341">
            <text:p text:style-name="P342">Stiklinis butelis „Utenos žalias“<text:s/></text:p>
          </table:table-cell>
          <table:table-cell table:style-name="TableCell343">
            <text:p text:style-name="P344">žalia<text:s/></text:p>
          </table:table-cell>
          <table:table-cell table:style-name="TableCell345">
            <text:p text:style-name="P346">69 (±1,4)<text:s/></text:p>
          </table:table-cell>
          <table:table-cell table:style-name="TableCell347">
            <text:p text:style-name="P348">255,0 (±1,7)<text:s/></text:p>
          </table:table-cell>
          <table:table-cell table:style-name="TableCell349">
            <text:p text:style-name="P350">0,5<text:s/></text:p>
          </table:table-cell>
          <table:table-cell table:style-name="TableCell351">
            <text:p text:style-name="P352">317<text:s/></text:p>
          </table:table-cell>
          <table:table-cell table:style-name="TableCell353">
            <text:p text:style-name="P354">alus<text:s/></text:p>
          </table:table-cell>
        </table:table-row>
        <table:table-row table:style-name="TableRow355">
          <table:table-cell table:style-name="TableCell356">
            <text:p text:style-name="P357">19.</text:p>
          </table:table-cell>
          <table:table-cell table:style-name="TableCell358">
            <text:p text:style-name="P359">Stiklinis butelis<text:s/></text:p>
          </table:table-cell>
          <table:table-cell table:style-name="TableCell360">
            <text:p text:style-name="P361">bespalvė</text:p>
          </table:table-cell>
          <table:table-cell table:style-name="TableCell362">
            <text:p text:style-name="P363">60</text:p>
          </table:table-cell>
          <table:table-cell table:style-name="TableCell364">
            <text:p text:style-name="P365">243,5</text:p>
          </table:table-cell>
          <table:table-cell table:style-name="TableCell366">
            <text:p text:style-name="P367">0,33</text:p>
          </table:table-cell>
          <table:table-cell table:style-name="TableCell368">
            <text:p text:style-name="P369">285</text:p>
          </table:table-cell>
          <table:table-cell table:style-name="TableCell370">
            <text:p text:style-name="P371">sidras</text:p>
          </table:table-cell>
        </table:table-row>
        <table:table-row table:style-name="TableRow372">
          <table:table-cell table:style-name="TableCell373">
            <text:p text:style-name="P374">20.</text:p>
          </table:table-cell>
          <table:table-cell table:style-name="TableCell375">
            <text:p text:style-name="P376">Stiklinis butelis<text:s/></text:p>
          </table:table-cell>
          <table:table-cell table:style-name="TableCell377">
            <text:p text:style-name="P378">ruda</text:p>
          </table:table-cell>
          <table:table-cell table:style-name="TableCell379">
            <text:p text:style-name="P380">59,3</text:p>
          </table:table-cell>
          <table:table-cell table:style-name="TableCell381">
            <text:p text:style-name="P382">282</text:p>
          </table:table-cell>
          <table:table-cell table:style-name="TableCell383">
            <text:p text:style-name="P384">0,568</text:p>
          </table:table-cell>
          <table:table-cell table:style-name="TableCell385">
            <text:p text:style-name="P386">360</text:p>
          </table:table-cell>
          <table:table-cell table:style-name="TableCell387">
            <text:p text:style-name="P388">alus</text:p>
          </table:table-cell>
        </table:table-row>
        <table:table-row table:style-name="TableRow389">
          <table:table-cell table:style-name="TableCell390">
            <text:p text:style-name="P391">21.</text:p>
          </table:table-cell>
          <table:table-cell table:style-name="TableCell392">
            <text:p text:style-name="P393">Vilkmergės profilinis (stiklinis) butelis<text:s/></text:p>
          </table:table-cell>
          <table:table-cell table:style-name="TableCell394">
            <text:p text:style-name="P395">tamsiai ruda-juoda</text:p>
          </table:table-cell>
          <table:table-cell table:style-name="TableCell396">
            <text:p text:style-name="P397">69 (±1,2)</text:p>
          </table:table-cell>
          <table:table-cell table:style-name="TableCell398">
            <text:p text:style-name="P399">252 (±1,6)</text:p>
          </table:table-cell>
          <table:table-cell table:style-name="TableCell400">
            <text:p text:style-name="P401">0,41</text:p>
          </table:table-cell>
          <table:table-cell table:style-name="TableCell402">
            <text:p text:style-name="P403">345 (±5)</text:p>
          </table:table-cell>
          <table:table-cell table:style-name="TableCell404">
            <text:p text:style-name="P405">alus</text:p>
          </table:table-cell>
        </table:table-row>
        <table:table-row table:style-name="TableRow406">
          <table:table-cell table:style-name="TableCell407">
            <text:p text:style-name="P408">22.</text:p>
          </table:table-cell>
          <table:table-cell table:style-name="TableCell409">
            <text:p text:style-name="P410">Stiklinis butelis</text:p>
            <text:p text:style-name="P411">„Eagle“<text:s/></text:p>
          </table:table-cell>
          <table:table-cell table:style-name="TableCell412">
            <text:p text:style-name="P413">ruda</text:p>
          </table:table-cell>
          <table:table-cell table:style-name="TableCell414">
            <text:p text:style-name="P415">68,1(±1,4)</text:p>
          </table:table-cell>
          <table:table-cell table:style-name="TableCell416">
            <text:p text:style-name="P417">250,5(±1,6)</text:p>
          </table:table-cell>
          <table:table-cell table:style-name="TableCell418">
            <text:p text:style-name="P419">0,5</text:p>
          </table:table-cell>
          <table:table-cell table:style-name="TableCell420">
            <text:p text:style-name="P421">330</text:p>
          </table:table-cell>
          <table:table-cell table:style-name="TableCell422">
            <text:p text:style-name="P423">alus</text:p>
          </table:table-cell>
        </table:table-row>
        <table:table-row table:style-name="TableRow424">
          <table:table-cell table:style-name="TableCell425">
            <text:p text:style-name="P426">23.</text:p>
          </table:table-cell>
          <table:table-cell table:style-name="TableCell427">
            <text:p text:style-name="P428">Kalnapilio profilinis skaidrus butelis<text:s/>(stiklinis)</text:p>
          </table:table-cell>
          <table:table-cell table:style-name="TableCell429">
            <text:p text:style-name="P430">bespalvė</text:p>
          </table:table-cell>
          <table:table-cell table:style-name="TableCell431">
            <text:p text:style-name="P432">68,7(±1,3)</text:p>
          </table:table-cell>
          <table:table-cell table:style-name="TableCell433">
            <text:p text:style-name="P434">259,5(±1,3)</text:p>
          </table:table-cell>
          <table:table-cell table:style-name="TableCell435">
            <text:p text:style-name="P436">0,5</text:p>
          </table:table-cell>
          <table:table-cell table:style-name="TableCell437">
            <text:p text:style-name="P438">345(±5)</text:p>
          </table:table-cell>
          <table:table-cell table:style-name="TableCell439">
            <text:p text:style-name="P440">alus</text:p>
          </table:table-cell>
        </table:table-row>
        <table:table-row table:style-name="TableRow441">
          <table:table-cell table:style-name="TableCell442">
            <text:p text:style-name="P443">24.</text:p>
          </table:table-cell>
          <table:table-cell table:style-name="TableCell444">
            <text:p text:style-name="P445">Stiklinis butelis<text:s/></text:p>
          </table:table-cell>
          <table:table-cell table:style-name="TableCell446">
            <text:p text:style-name="P447">ruda</text:p>
          </table:table-cell>
          <table:table-cell table:style-name="TableCell448">
            <text:p text:style-name="P449">61 (±1,3)</text:p>
          </table:table-cell>
          <table:table-cell table:style-name="TableCell450">
            <text:p text:style-name="P451">233 (±1,6)</text:p>
          </table:table-cell>
          <table:table-cell table:style-name="TableCell452">
            <text:p text:style-name="P453">0,33</text:p>
          </table:table-cell>
          <table:table-cell table:style-name="TableCell454">
            <text:p text:style-name="P455">300</text:p>
          </table:table-cell>
          <table:table-cell table:style-name="TableCell456">
            <text:p text:style-name="P457">alus</text:p>
          </table:table-cell>
        </table:table-row>
        <table:table-row table:style-name="TableRow458">
          <table:table-cell table:style-name="TableCell459">
            <text:p text:style-name="P460">25.</text:p>
          </table:table-cell>
          <table:table-cell table:style-name="TableCell461">
            <text:p text:style-name="P462">Stiklinis butelis „Carlsberg 2013“</text:p>
          </table:table-cell>
          <table:table-cell table:style-name="TableCell463">
            <text:p text:style-name="P464">žalia</text:p>
          </table:table-cell>
          <table:table-cell table:style-name="TableCell465">
            <text:p text:style-name="P466">68,5 (±1,4)</text:p>
          </table:table-cell>
          <table:table-cell table:style-name="TableCell467">
            <text:p text:style-name="P468">260,0 (±1,7)</text:p>
          </table:table-cell>
          <table:table-cell table:style-name="TableCell469">
            <text:p text:style-name="P470">0,5</text:p>
          </table:table-cell>
          <table:table-cell table:style-name="TableCell471">
            <text:p text:style-name="P472">350</text:p>
          </table:table-cell>
          <table:table-cell table:style-name="TableCell473">
            <text:p text:style-name="P474">alus</text:p>
          </table:table-cell>
        </table:table-row>
        <table:table-row table:style-name="TableRow475">
          <table:table-cell table:style-name="TableCell476">
            <text:p text:style-name="P477">26.</text:p>
          </table:table-cell>
          <table:table-cell table:style-name="TableCell478">
            <text:p text:style-name="P479">Kalnapilio profilinis butelis (stiklinis)</text:p>
          </table:table-cell>
          <table:table-cell table:style-name="TableCell480">
            <text:p text:style-name="P481">žalia</text:p>
          </table:table-cell>
          <table:table-cell table:style-name="TableCell482">
            <text:p text:style-name="P483">68,7 (±1,3)</text:p>
          </table:table-cell>
          <table:table-cell table:style-name="TableCell484">
            <text:p text:style-name="P485">259,0 (±1,5)</text:p>
          </table:table-cell>
          <table:table-cell table:style-name="TableCell486">
            <text:p text:style-name="P487">0,5</text:p>
          </table:table-cell>
          <table:table-cell table:style-name="TableCell488">
            <text:p text:style-name="P489">345 (±10)</text:p>
          </table:table-cell>
          <table:table-cell table:style-name="TableCell490">
            <text:p text:style-name="P491">alus</text:p>
          </table:table-cell>
        </table:table-row>
        <table:table-row table:style-name="TableRow492">
          <table:table-cell table:style-name="TableCell493">
            <text:p text:style-name="P494">27.</text:p>
          </table:table-cell>
          <table:table-cell table:style-name="TableCell495">
            <text:p text:style-name="P496">Stiklinis reljefinis butelis „Tuborg 3G“</text:p>
          </table:table-cell>
          <table:table-cell table:style-name="TableCell497">
            <text:p text:style-name="P498">žalia</text:p>
          </table:table-cell>
          <table:table-cell table:style-name="TableCell499">
            <text:p text:style-name="P500">60,0 (±1,3)</text:p>
          </table:table-cell>
          <table:table-cell table:style-name="TableCell501">
            <text:p text:style-name="P502">227,0 (±1,6)</text:p>
          </table:table-cell>
          <table:table-cell table:style-name="TableCell503">
            <text:p text:style-name="P504">0,33</text:p>
          </table:table-cell>
          <table:table-cell table:style-name="TableCell505">
            <text:p text:style-name="P506">255</text:p>
          </table:table-cell>
          <table:table-cell table:style-name="TableCell507">
            <text:p text:style-name="P508">alus</text:p>
          </table:table-cell>
        </table:table-row>
        <text:soft-page-break/>
        <table:table-row table:style-name="TableRow509">
          <table:table-cell table:style-name="TableCell510">
            <text:p text:style-name="P511">28.</text:p>
          </table:table-cell>
          <table:table-cell table:style-name="TableCell512">
            <text:p text:style-name="P513">Kalnapilio stiklinis permatomas 0,25 buteliukas</text:p>
          </table:table-cell>
          <table:table-cell table:style-name="TableCell514">
            <text:p text:style-name="P515">bespalvė</text:p>
          </table:table-cell>
          <table:table-cell table:style-name="TableCell516">
            <text:p text:style-name="P517">58,7 (±1,3)</text:p>
          </table:table-cell>
          <table:table-cell table:style-name="TableCell518">
            <text:p text:style-name="P519">201,0 (±1,4)</text:p>
          </table:table-cell>
          <table:table-cell table:style-name="TableCell520">
            <text:p text:style-name="P521">0,25±</text:p>
            <text:p text:style-name="P522">0,006</text:p>
          </table:table-cell>
          <table:table-cell table:style-name="TableCell523">
            <text:p text:style-name="P524">210 (±10)</text:p>
          </table:table-cell>
          <table:table-cell table:style-name="TableCell525">
            <text:p text:style-name="P526">sidras</text:p>
          </table:table-cell>
        </table:table-row>
      </table:table>
      <text:p text:style-name="P527">______________</text:p>
      <text:p text:style-name="P528">Priedo pakeitimai:</text:p>
      <text:p text:style-name="P529"><text:span text:style-name="T530">Nr.<text:s/></text:span><text:a xlink:href="https://www.e-tar.lt/portal/legalAct.html?documentId=TAR.0D026252CDBC" office:target-frame-name="_top" xlink:show="replace"><text:span text:style-name="T531">D1-574</text:span></text:a><text:span text:style-name="T532">, 2006-12-07, Informaciniai pranešimai, 2006, Nr. 94-934 (2006-12-13), i. k. 106301MISAK00D1-574</text:span></text:p>
      <text:p text:style-name="P533"><text:span text:style-name="T534">Nr.<text:s/></text:span><text:a xlink:href="https://www.e-tar.lt/portal/legalAct.html?documentId=TAR.9A3E01A45756" office:target-frame-name="_top" xlink:show="replace"><text:span text:style-name="T535">D1-117</text:span></text:a><text:span text:style-name="T536">, 2007-02-21, Informaciniai pranešimai, 2007, Nr. 16-202 (2007-02-28), i. k. 107301MISAK00D1-117</text:span></text:p>
      <text:p text:style-name="P537"><text:span text:style-name="T538">Nr.<text:s/></text:span><text:a xlink:href="https://www.e-tar.lt/portal/legalAct.html?documentId=TAR.5CF0EC83EC54" office:target-frame-name="_top" xlink:show="replace"><text:span text:style-name="T539">D1-279</text:span></text:a><text:span text:style-name="T540">, 2007</text:span><text:span text:style-name="T541">-05-22, Informaciniai pranešimai, 2007, Nr. 41-621 (2007-05-30), i. k. 107301MISAK00D1-279</text:span></text:p>
      <text:p text:style-name="P542"><text:span text:style-name="T543">Nr.<text:s/></text:span><text:a xlink:href="https://www.e-tar.lt/portal/legalAct.html?documentId=TAR.F30819EB12CF" office:target-frame-name="_top" xlink:show="replace"><text:span text:style-name="T544">D1-647</text:span></text:a><text:span text:style-name="T545">, 2007-11-30, Informaciniai pranešimai, 2007, Nr. 95-1309 (2007-12-07),<text:s/></text:span><text:span text:style-name="T546">i. k. 107301MISAK00D1-647</text:span></text:p>
      <text:p text:style-name="P547"><text:span text:style-name="T548">Nr.<text:s/></text:span><text:a xlink:href="https://www.e-tar.lt/portal/legalAct.html?documentId=TAR.53BC630D5815" office:target-frame-name="_top" xlink:show="replace"><text:span text:style-name="T549">D1-58</text:span></text:a><text:span text:style-name="T550">, 2008-01-28, Informaciniai pranešimai, 2008, Nr. 9-88 (2008-02-01), i. k. 108301MISAK000D1-58</text:span></text:p>
      <text:p text:style-name="P551"><text:span text:style-name="T552">Nr.<text:s/></text:span><text:a xlink:href="https://www.e-tar.lt/portal/legalAct.html?documentId=TAR.3B679BEE86EA" office:target-frame-name="_top" xlink:show="replace"><text:span text:style-name="T553">D1-9</text:span></text:a><text:span text:style-name="T554">, 2009-01-08, Informaciniai pranešimai, 2009, Nr. 3-27 (2009-01-14), i. k. 109301MISAK0000D1-9</text:span></text:p>
      <text:p text:style-name="P555"><text:span text:style-name="T556">Nr.<text:s/></text:span><text:a xlink:href="https://www.e-tar.lt/portal/legalAct.html?documentId=TAR.03F3010EFB78" office:target-frame-name="_top" xlink:show="replace"><text:span text:style-name="T557">D1-880</text:span></text:a><text:span text:style-name="T558">, 2009-12-31, Informaci</text:span><text:span text:style-name="T559">niai pranešimai, 2010, Nr. 2-16 (2010-01-08), i. k. 109301MISAK00D1-880</text:span></text:p>
      <text:p text:style-name="P560"><text:span text:style-name="T561">Nr.<text:s/></text:span><text:a xlink:href="https://www.e-tar.lt/portal/legalAct.html?documentId=TAR.42F7EE9A59C8" office:target-frame-name="_top" xlink:show="replace"><text:span text:style-name="T562">D1-99</text:span></text:a><text:span text:style-name="T563">, 2010-02-03, Informaciniai pranešimai, 2010, Nr. 11-131 (2010-02-10), i. k. 110301MISAK000D1</text:span><text:span text:style-name="T564">-99</text:span></text:p>
      <text:p text:style-name="P565"><text:span text:style-name="T566">Nr.<text:s/></text:span><text:a xlink:href="https://www.e-tar.lt/portal/legalAct.html?documentId=TAR.8F84F75D513D" office:target-frame-name="_top" xlink:show="replace"><text:span text:style-name="T567">D1-217</text:span></text:a><text:span text:style-name="T568">, 2010-03-23, Informaciniai pranešimai, 2010, Nr. 22-317 (2010-03-26), i. k. 110301MISAK00D1-217</text:span></text:p>
      <text:p text:style-name="P569"><text:span text:style-name="T570">Nr.<text:s/></text:span><text:a xlink:href="https://www.e-tar.lt/portal/legalAct.html?documentId=TAR.E7659C0C7E65" office:target-frame-name="_top" xlink:show="replace"><text:span text:style-name="T571">D1-593</text:span></text:a><text:span text:style-name="T572">, 2010-07-09, Informaciniai pranešimai, 2010, Nr. 51-652 (2010-07-14), i. k. 110301MISAK00D1-593</text:span></text:p>
      <text:p text:style-name="P573"><text:span text:style-name="T574">Nr.<text:s/></text:span><text:a xlink:href="https://www.e-tar.lt/portal/legalAct.html?documentId=TAR.BF0B4CDE2042" office:target-frame-name="_top" xlink:show="replace"><text:span text:style-name="T575">D1-543</text:span></text:a><text:span text:style-name="T576">, 2011-07-01, Informaciniai pranešimai, 2011, Nr. 54-511 (2011-07-08), i. k. 111301MISAK00D1-543</text:span></text:p>
      <text:p text:style-name="P577"><text:span text:style-name="T578">Nr.<text:s/></text:span><text:a xlink:href="https://www.e-tar.lt/portal/legalAct.html?documentId=TAR.3B797E7D889C" office:target-frame-name="_top" xlink:show="replace"><text:span text:style-name="T579">D1-940</text:span></text:a><text:span text:style-name="T580">, 2011-12-05, Informaciniai pranešimai, 2011, Nr</text:span><text:span text:style-name="T581">. 96-957 (2011-12-07), i. k. 111301MISAK00D1-940</text:span></text:p>
      <text:p text:style-name="P582"><text:span text:style-name="T583">Nr.<text:s/></text:span><text:a xlink:href="https://www.e-tar.lt/portal/legalAct.html?documentId=TAR.ECF45F1F9901" office:target-frame-name="_top" xlink:show="replace"><text:span text:style-name="T584">D1-211</text:span></text:a><text:span text:style-name="T585">, 2012-03-07, Informaciniai pranešimai, 2012, Nr. 21-180 (2012-03-14), i. k. 112301MISAK00D1-211</text:span></text:p>
      <text:p text:style-name="P586"><text:span text:style-name="T587">Nr.<text:s/></text:span><text:a xlink:href="https://www.e-tar.lt/portal/legalAct.html?documentId=TAR.DD532B267C67" office:target-frame-name="_top" xlink:show="replace"><text:span text:style-name="T588">D1-304</text:span></text:a><text:span text:style-name="T589">, 2012-04-10, Informaciniai pranešimai, 2012, Nr. 30-281 (2012-04-13), i. k. 112301MISAK00D1-304</text:span></text:p>
      <text:p text:style-name="P590"><text:span text:style-name="T591">Nr.<text:s/></text:span><text:a xlink:href="https://www.e-tar.lt/portal/legalAct.html?documentId=TAR.D224CF8DD2DD" office:target-frame-name="_top" xlink:show="replace"><text:span text:style-name="T592">D1-772</text:span></text:a><text:span text:style-name="T593">, 2012-09-26, Informaciniai pranešimai, 2012, Nr. 79-704 (2012-10-03), i. k. 112301MISAK00D1-772</text:span></text:p>
      <text:p text:style-name="P594"><text:span text:style-name="T595">Nr.<text:s/></text:span><text:a xlink:href="https://www.e-tar.lt/portal/legalAct.html?documentId=TAR.9FA840C041BC" office:target-frame-name="_top" xlink:show="replace"><text:span text:style-name="T596">D1-196</text:span></text:a><text:span text:style-name="T597">, 2013-03-14, Informaciniai pranešimai, 2013, Nr. 23-179 (20</text:span><text:span text:style-name="T598">13-03-20), i. k. 113301MISAK00D1-196</text:span></text:p>
      <text:p text:style-name="P599"><text:span text:style-name="T600">Nr.<text:s/></text:span><text:a xlink:href="https://www.e-tar.lt/portal/legalAct.html?documentId=86ee5ee07d3e11e390d3a9e74c4ac9d0" office:target-frame-name="_top" xlink:show="replace"><text:span text:style-name="T601">D1-979</text:span></text:a><text:span text:style-name="T602">, 2013-12-20, paskelbta TAR 2013-12-31, i. k. 2013-00329</text:span></text:p>
      <text:p text:style-name="P603"><text:span text:style-name="T604">Nr.<text:s/></text:span><text:a xlink:href="https://www.e-tar.lt/portal/legalAct.html?documentId=90c88b00834911e3a89fd7598ca5c9ab" office:target-frame-name="_top" xlink:show="replace"><text:span text:style-name="T605">D1-42</text:span></text:a><text:span text:style-name="T606">, 2014-01-16, paskelbta TAR 2014-01-22, i. k. 2014-00400</text:span></text:p>
      <text:p text:style-name="P607"><text:span text:style-name="T608">Nr.<text:s/></text:span><text:a xlink:href="https://www.e-tar.lt/portal/legalAct.html?documentId=af2cb820994a11e3bdd0a9c9ad8ce1bf" office:target-frame-name="_top" xlink:show="replace"><text:span text:style-name="T609">D1-160</text:span></text:a><text:span text:style-name="T610">, 2014-02-18, paskelbta TAR 2014-02-19</text:span><text:span text:style-name="T611">, i. k. 2014-01785</text:span></text:p>
      <text:p text:style-name="P612"><text:span text:style-name="T613">Nr.<text:s/></text:span><text:a xlink:href="https://www.e-tar.lt/portal/legalAct.html?documentId=27919750b36111e48601d026d7145559" office:target-frame-name="_top" xlink:show="replace"><text:span text:style-name="T614">D1-103</text:span></text:a><text:span text:style-name="T615">, 2015-02-09, paskelbta TAR 2015-02-13, i. k. 2015-02174</text:span></text:p>
      <text:p text:style-name="P616">Pakeistas priedo pavadinimas:</text:p>
      <text:p text:style-name="P617"><text:span text:style-name="T618">Nr.<text:s/></text:span><text:a xlink:href="https://www.e-tar.lt/portal/legalAct.html?documentId=3b4d2fd021aa11e6ad34b874fec21bdb" office:target-frame-name="_top" xlink:show="replace"><text:span text:style-name="T619">D1-378</text:span></text:a><text:span text:style-name="T620">, 2016-05-24, paskelbta TAR 2016-05-24, i. k. 2016-13895</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aplinkos ministerija, Įsakymas</text:span></text:p>
      <text:p text:style-name="P630"><text:span text:style-name="T631">Nr.<text:s/></text:span><text:a xlink:href="https://www.e-tar.lt/portal/legalAct.html?documentId=TAR.0D026252CDBC" office:target-frame-name="_top" xlink:show="replace"><text:span text:style-name="T632">D1-574</text:span></text:a><text:span text:style-name="T633">, 2006-12-07, Informaciniai pranešimai, 2006, Nr. 94-934 (2006-12-13), i. k. 106301MISAK00D1-574</text:span></text:p>
      <text:p text:style-name="P634"><text:span text:style-name="T635">Dėl aplinkos ministro 2006 m. lapkričio 3 d. įsakymo Nr. D1-513 "Dėl paku</text:span><text:span text:style-name="T636">očių, įtraukiamų į užstato sistemą, sąrašo patvirtinimo" papildymo</text:span></text:p>
      <text:p text:style-name="P637"/>
      <text:p text:style-name="P638"><text:span text:style-name="T639">2.</text:span></text:p>
      <text:p text:style-name="P640"><text:span text:style-name="T641">Lietuvos Respublikos aplinkos ministerija, Įsakymas</text:span></text:p>
      <text:p text:style-name="P642"><text:span text:style-name="T643">Nr.<text:s/></text:span><text:a xlink:href="https://www.e-tar.lt/portal/legalAct.html?documentId=TAR.9A3E01A45756" office:target-frame-name="_top" xlink:show="replace"><text:span text:style-name="T644">D1-117</text:span></text:a><text:span text:style-name="T645">, 2007-02-21, Informaciniai pranešimai,<text:s/></text:span><text:span text:style-name="T646">2007, Nr. 16-202 (2007-02-28), i. k. 107301MISAK00D1-117</text:span></text:p>
      <text:p text:style-name="P647"><text:span text:style-name="T648">Dėl aplinkos ministro 2006 m. lapkričio 3 d. įsakymo Nr. D1-513 "Dėl Pakuočių, įtraukiamų į užstato sistemą, sąrašo patvirtinimo" papildymo</text:span></text:p>
      <text:p text:style-name="P649"/>
      <text:p text:style-name="P650"><text:span text:style-name="T651">3.</text:span></text:p>
      <text:p text:style-name="P652"><text:span text:style-name="T653">Lietuvos Respublikos aplinkos ministerija, Įsakymas</text:span></text:p>
      <text:p text:style-name="P654"><text:span text:style-name="T655">Nr.</text:span><text:span text:style-name="T656"><text:s/></text:span><text:a xlink:href="https://www.e-tar.lt/portal/legalAct.html?documentId=TAR.5CF0EC83EC54" office:target-frame-name="_top" xlink:show="replace"><text:span text:style-name="T657">D1-279</text:span></text:a><text:span text:style-name="T658">, 2007-05-22, Informaciniai pranešimai, 2007, Nr. 41-621 (2007-05-30), i. k. 107301MISAK00D1-279</text:span></text:p>
      <text:p text:style-name="P659"><text:span text:style-name="T660">Dėl aplinkos ministro 2006 m. lapkričio 3 d. įsakymo Nr. D1-513 "Dėl P</text:span><text:span text:style-name="T661">akuočių, įtraukiamų į užstato sistemą, sąrašo patvirtinimo" papildymo</text:span></text:p>
      <text:p text:style-name="P662"/>
      <text:p text:style-name="P663"><text:span text:style-name="T664">4.</text:span></text:p>
      <text:p text:style-name="P665"><text:span text:style-name="T666">Lietuvos Respublikos aplinkos ministerija, Įsakymas</text:span></text:p>
      <text:p text:style-name="P667"><text:span text:style-name="T668">Nr.<text:s/></text:span><text:a xlink:href="https://www.e-tar.lt/portal/legalAct.html?documentId=TAR.F30819EB12CF" office:target-frame-name="_top" xlink:show="replace"><text:span text:style-name="T669">D1-647</text:span></text:a><text:span text:style-name="T670">, 2007-11-30, Informaciniai<text:s/></text:span><text:span text:style-name="T671">pranešimai, 2007, Nr. 95-1309 (2007-12-07), i. k. 107301MISAK00D1-647</text:span></text:p>
      <text:p text:style-name="P672"><text:span text:style-name="T673">Dėl aplinkos ministro 2006 m. lapkričio 3 d. įsakymo Nr. D1-513 "Dėl Pakuočių, įtraukiamų į užstato sistemą, sąrašo patvirtinimo" papildymo</text:span></text:p>
      <text:p text:style-name="P674"/>
      <text:p text:style-name="P675"><text:span text:style-name="T676">5.</text:span></text:p>
      <text:p text:style-name="P677"><text:span text:style-name="T678">Lietuvos Respublikos aplinkos ministerija,</text:span><text:span text:style-name="T679"><text:s/>Įsakymas</text:span></text:p>
      <text:p text:style-name="P680"><text:span text:style-name="T681">Nr.<text:s/></text:span><text:a xlink:href="https://www.e-tar.lt/portal/legalAct.html?documentId=TAR.53BC630D5815" office:target-frame-name="_top" xlink:show="replace"><text:span text:style-name="T682">D1-58</text:span></text:a><text:span text:style-name="T683">, 2008-01-28, Informaciniai pranešimai, 2008, Nr. 9-88 (2008-02-01), i. k. 108301MISAK000D1-58</text:span></text:p>
      <text:p text:style-name="P684"><text:span text:style-name="T685">Dėl aplinkos ministro 2006 m. lapkričio 3 d. įsakymo Nr. D1-</text:span><text:span text:style-name="T686">513 "Dėl Pakuočių, įtraukiamų į užstato sistemą, sąrašo patvirtinimo" pakeitimo</text:span></text:p>
      <text:p text:style-name="P687"/>
      <text:soft-page-break/>
      <text:p text:style-name="P688"><text:span text:style-name="T689">6.</text:span></text:p>
      <text:p text:style-name="P690"><text:span text:style-name="T691">Lietuvos Respublikos aplinkos ministerija, Įsakymas</text:span></text:p>
      <text:p text:style-name="P692"><text:span text:style-name="T693">Nr.<text:s/></text:span><text:a xlink:href="https://www.e-tar.lt/portal/legalAct.html?documentId=TAR.3B679BEE86EA" office:target-frame-name="_top" xlink:show="replace"><text:span text:style-name="T694">D1-9</text:span></text:a><text:span text:style-name="T695">, 2009-01-08, Informaciniai pr</text:span><text:span text:style-name="T696">anešimai, 2009, Nr. 3-27 (2009-01-14), i. k. 109301MISAK0000D1-9</text:span></text:p>
      <text:p text:style-name="P697"><text:span text:style-name="T698">Dėl aplinkos ministro 2006 m. lapkričio 3 d. įsakymo Nr. D1-513 "Dėl Pakuočių, įtraukiamų į užstato sistemą, sąrašo patvirtinimo" papildymo</text:span></text:p>
      <text:p text:style-name="P699"/>
      <text:p text:style-name="P700"><text:span text:style-name="T701">7.</text:span></text:p>
      <text:p text:style-name="P702"><text:span text:style-name="T703">Lietuvos Respublikos aplinkos ministerija, Įsak</text:span><text:span text:style-name="T704">ymas</text:span></text:p>
      <text:p text:style-name="P705"><text:span text:style-name="T706">Nr.<text:s/></text:span><text:a xlink:href="https://www.e-tar.lt/portal/legalAct.html?documentId=TAR.03F3010EFB78" office:target-frame-name="_top" xlink:show="replace"><text:span text:style-name="T707">D1-880</text:span></text:a><text:span text:style-name="T708">, 2009-12-31, Informaciniai pranešimai, 2010, Nr. 2-16 (2010-01-08), i. k. 109301MISAK00D1-880</text:span></text:p>
      <text:p text:style-name="P709"><text:span text:style-name="T710">Dėl aplinkos ministro 2006 m. lapkričio 3 d. įsakymo Nr. D1-513<text:s/></text:span><text:span text:style-name="T711">"Dėl Pakuočių, įtraukiamų į užstato sistemą, sąrašo patvirtinimo" papildymo</text:span></text:p>
      <text:p text:style-name="P712"/>
      <text:p text:style-name="P713"><text:span text:style-name="T714">8.</text:span></text:p>
      <text:p text:style-name="P715"><text:span text:style-name="T716">Lietuvos Respublikos aplinkos ministerija, Įsakymas</text:span></text:p>
      <text:p text:style-name="P717"><text:span text:style-name="T718">Nr.<text:s/></text:span><text:a xlink:href="https://www.e-tar.lt/portal/legalAct.html?documentId=TAR.42F7EE9A59C8" office:target-frame-name="_top" xlink:show="replace"><text:span text:style-name="T719">D1-99</text:span></text:a><text:span text:style-name="T720">, 2010-02-03, Informaciniai prane</text:span><text:span text:style-name="T721">šimai, 2010, Nr. 11-131 (2010-02-10), i. k. 110301MISAK000D1-99</text:span></text:p>
      <text:p text:style-name="P722"><text:span text:style-name="T723">Dėl aplinkos ministro 2006 m. lapkričio 3 d. įsakymo Nr. D1-513 "Dėl Pakuočių, įtraukiamų į užstato sistemą, sąrašo patvirtinimo" papildymo</text:span></text:p>
      <text:p text:style-name="P724"/>
      <text:p text:style-name="P725"><text:span text:style-name="T726">9.</text:span></text:p>
      <text:p text:style-name="P727"><text:span text:style-name="T728">Lietuvos Respublikos aplinkos ministerija, Įsaky</text:span><text:span text:style-name="T729">mas</text:span></text:p>
      <text:p text:style-name="P730"><text:span text:style-name="T731">Nr.<text:s/></text:span><text:a xlink:href="https://www.e-tar.lt/portal/legalAct.html?documentId=TAR.8F84F75D513D" office:target-frame-name="_top" xlink:show="replace"><text:span text:style-name="T732">D1-217</text:span></text:a><text:span text:style-name="T733">, 2010-03-23, Informaciniai pranešimai, 2010, Nr. 22-317 (2010-03-26), i. k. 110301MISAK00D1-217</text:span></text:p>
      <text:p text:style-name="P734"><text:span text:style-name="T735">Dėl Lietuvos Respublikos aplinkos ministro 2006 m. lapkričio 3<text:s/></text:span><text:span text:style-name="T736">d. įsakymo Nr. D1-513 "Dėl Pakuočių, įtraukiamų į užstato sistemą, sąrašo patvirtinimo" papildymo</text:span></text:p>
      <text:p text:style-name="P737"/>
      <text:p text:style-name="P738"><text:span text:style-name="T739">10.</text:span></text:p>
      <text:p text:style-name="P740"><text:span text:style-name="T741">Lietuvos Respublikos aplinkos ministerija, Įsakymas</text:span></text:p>
      <text:p text:style-name="P742"><text:span text:style-name="T743">Nr.<text:s/></text:span><text:a xlink:href="https://www.e-tar.lt/portal/legalAct.html?documentId=TAR.E7659C0C7E65" office:target-frame-name="_top" xlink:show="replace"><text:span text:style-name="T744">D1-593</text:span></text:a><text:span text:style-name="T745">,<text:s/></text:span><text:span text:style-name="T746">2010-07-09, Informaciniai pranešimai, 2010, Nr. 51-652 (2010-07-14), i. k. 110301MISAK00D1-593</text:span></text:p>
      <text:p text:style-name="P747"><text:span text:style-name="T748">Dėl Lietuvos Respublikos aplinkos ministro 2006 m. lapkričio 3 d. įsakymo Nr. D1-513 "Dėl Pakuočių, įtraukiamų į užstato sistemą, sąrašo patvirtinimo" pakeitimo</text:span></text:p>
      <text:p text:style-name="P749"/>
      <text:p text:style-name="P750"><text:span text:style-name="T751">11.</text:span></text:p>
      <text:p text:style-name="P752"><text:span text:style-name="T753">Lietuvos Respublikos aplinkos ministerija, Įsakymas</text:span></text:p>
      <text:p text:style-name="P754"><text:span text:style-name="T755">Nr.<text:s/></text:span><text:a xlink:href="https://www.e-tar.lt/portal/legalAct.html?documentId=TAR.BF0B4CDE2042" office:target-frame-name="_top" xlink:show="replace"><text:span text:style-name="T756">D1-543</text:span></text:a><text:span text:style-name="T757">, 2011-07-01, Informaciniai pranešimai, 2011, Nr. 54-511 (2011-07-08), i. k. 111301MISAK00D1-543</text:span></text:p>
      <text:p text:style-name="P758"><text:span text:style-name="T759">Dėl Lietuv</text:span><text:span text:style-name="T760">os Respublikos aplinkos ministro 2006 m. lapkričio 3 d. įsakymo Nr. D1-513 "Dėl Pakuočių, įtraukiamų į užstato sistemą, sąrašo patvirtinimo" pakeitimo</text:span></text:p>
      <text:p text:style-name="P761"/>
      <text:p text:style-name="P762"><text:span text:style-name="T763">12.</text:span></text:p>
      <text:p text:style-name="P764"><text:span text:style-name="T765">Lietuvos Respublikos aplinkos ministerija, Įsakymas</text:span></text:p>
      <text:p text:style-name="P766"><text:span text:style-name="T767">Nr.<text:s/></text:span><text:a xlink:href="https://www.e-tar.lt/portal/legalAct.html?documentId=TAR.3B797E7D889C" office:target-frame-name="_top" xlink:show="replace"><text:span text:style-name="T768">D1-940</text:span></text:a><text:span text:style-name="T769">, 2011-12-05, Informaciniai pranešimai, 2011, Nr. 96-957 (2011-12-07), i. k. 111301MISAK00D1-940</text:span></text:p>
      <text:p text:style-name="P770"><text:span text:style-name="T771">Dėl aplinkos ministro 2006 m. lapkričio 3 d. įsakymo Nr. D1-513 "Dėl Pakuočių, įtraukiamų į užstato sistemą, sąrašo</text:span><text:span text:style-name="T772"><text:s/>patvirtinimo" papildymo</text:span></text:p>
      <text:p text:style-name="P773"/>
      <text:p text:style-name="P774"><text:span text:style-name="T775">13.</text:span></text:p>
      <text:p text:style-name="P776"><text:span text:style-name="T777">Lietuvos Respublikos aplinkos ministerija, Įsakymas</text:span></text:p>
      <text:p text:style-name="P778"><text:span text:style-name="T779">Nr.<text:s/></text:span><text:a xlink:href="https://www.e-tar.lt/portal/legalAct.html?documentId=TAR.ECF45F1F9901" office:target-frame-name="_top" xlink:show="replace"><text:span text:style-name="T780">D1-211</text:span></text:a><text:span text:style-name="T781">, 2012-03-07, Informaciniai pranešimai, 2012, Nr. 21-180 (2012-03-14), i. k.<text:s/></text:span><text:span text:style-name="T782">112301MISAK00D1-211</text:span></text:p>
      <text:p text:style-name="P783"><text:span text:style-name="T784">Dėl aplinkos ministro 2006 m. lapkričio 3 d. įsakymo Nr. D1-513 "Dėl Pakuočių, įtraukiamų į užstato sistemą, sąrašo patvirtinimo" pakeitimo ir papildymo</text:span></text:p>
      <text:p text:style-name="P785"/>
      <text:p text:style-name="P786"><text:span text:style-name="T787">14.</text:span></text:p>
      <text:p text:style-name="P788"><text:span text:style-name="T789">Lietuvos Respublikos aplinkos ministerija, Įsakymas</text:span></text:p>
      <text:p text:style-name="P790"><text:span text:style-name="T791">Nr.<text:s/></text:span><text:a xlink:href="https://www.e-tar.lt/portal/legalAct.html?documentId=TAR.DD532B267C67" office:target-frame-name="_top" xlink:show="replace"><text:span text:style-name="T792">D1-304</text:span></text:a><text:span text:style-name="T793">, 2012-04-10, Informaciniai pranešimai, 2012, Nr. 30-281 (2012-04-13), i. k. 112301MISAK00D1-304</text:span></text:p>
      <text:p text:style-name="P794"><text:span text:style-name="T795">Dėl aplinkos ministro 2006 m. lapkričio 3 d. įsakymo Nr. D1-513 "Dėl Pakuočių, įtraukiamų į u</text:span><text:span text:style-name="T796">žstato sistemą, sąrašo patvirtinimo" papildymo</text:span></text:p>
      <text:p text:style-name="P797"/>
      <text:p text:style-name="P798"><text:span text:style-name="T799">15.</text:span></text:p>
      <text:p text:style-name="P800"><text:span text:style-name="T801">Lietuvos Respublikos aplinkos ministerija, Įsakymas</text:span></text:p>
      <text:p text:style-name="P802"><text:span text:style-name="T803">Nr.<text:s/></text:span><text:a xlink:href="https://www.e-tar.lt/portal/legalAct.html?documentId=TAR.D224CF8DD2DD" office:target-frame-name="_top" xlink:show="replace"><text:span text:style-name="T804">D1-772</text:span></text:a><text:span text:style-name="T805">, 2012-09-26, Informaciniai pranešimai, 2012, Nr. 79-704 (20</text:span><text:span text:style-name="T806">12-10-03), i. k. 112301MISAK00D1-772</text:span></text:p>
      <text:p text:style-name="P807"><text:span text:style-name="T808">Dėl aplinkos ministro 2006 m. lapkričio 3 d. įsakymo Nr. D1-513 "Dėl Pakuočių, įtraukiamų į užstato sistemą, sąrašo patvirtinimo" papildymo</text:span></text:p>
      <text:p text:style-name="P809"/>
      <text:p text:style-name="P810"><text:span text:style-name="T811">16.</text:span></text:p>
      <text:p text:style-name="P812"><text:span text:style-name="T813">Lietuvos Respublikos aplinkos ministerija, Įsakymas</text:span></text:p>
      <text:p text:style-name="P814"><text:span text:style-name="T815">Nr.<text:s/></text:span><text:a xlink:href="https://www.e-tar.lt/portal/legalAct.html?documentId=TAR.9FA840C041BC" office:target-frame-name="_top" xlink:show="replace"><text:span text:style-name="T816">D1-196</text:span></text:a><text:span text:style-name="T817">, 2013-03-14, Informaciniai pranešimai, 2013, Nr. 23-179 (2013-03-20), i. k. 113301MISAK00D1-196</text:span></text:p>
      <text:soft-page-break/>
      <text:p text:style-name="P818"><text:span text:style-name="T819">Dėl aplinkos ministro 2006 m. lapkričio 3 d. įsakymo Nr. D1-513 "Dėl Paku</text:span><text:span text:style-name="T820">očių, įtraukiamų į užstato sistemą, sąrašo patvirtinimo" pakeitimo ir papildymo</text:span></text:p>
      <text:p text:style-name="P821"/>
      <text:p text:style-name="P822"><text:span text:style-name="T823">17.</text:span></text:p>
      <text:p text:style-name="P824"><text:span text:style-name="T825">Lietuvos Respublikos aplinkos ministerija, Įsakymas</text:span></text:p>
      <text:p text:style-name="P826"><text:span text:style-name="T827">Nr.<text:s/></text:span><text:a xlink:href="https://www.e-tar.lt/portal/legalAct.html?documentId=86ee5ee07d3e11e390d3a9e74c4ac9d0" office:target-frame-name="_top" xlink:show="replace"><text:span text:style-name="T828">D1-979</text:span></text:a><text:span text:style-name="T829">, 2013-12-2</text:span><text:span text:style-name="T830">0, paskelbta TAR 2013-12-31, i. k. 2013-00329</text:span></text:p>
      <text:p text:style-name="P831"><text:span text:style-name="T832">Dėl aplinkos ministro 2006 m. lapkričio 3 d. įsakymo Nr. D1-513 "Dėl pakuočių, įtraukiamų į užstato sistemą, sąrašo patvirtinimo" pakeitimo</text:span></text:p>
      <text:p text:style-name="P833"/>
      <text:p text:style-name="P834"><text:span text:style-name="T835">18.</text:span></text:p>
      <text:p text:style-name="P836"><text:span text:style-name="T837">Lietuvos Respublikos aplinkos ministerija, Įsakymas</text:span></text:p>
      <text:p text:style-name="P838"><text:span text:style-name="T839">Nr.<text:s/></text:span><text:a xlink:href="https://www.e-tar.lt/portal/legalAct.html?documentId=90c88b00834911e3a89fd7598ca5c9ab" office:target-frame-name="_top" xlink:show="replace"><text:span text:style-name="T840">D1-42</text:span></text:a><text:span text:style-name="T841">, 2014-01-16, paskelbta TAR 2014-01-22, i. k. 2014-00400</text:span></text:p>
      <text:p text:style-name="P842"><text:span text:style-name="T843">Dėl Lietuvos Respublikos aplinkos ministro 2006 m. lapkričio 3 d. įsakymo Nr. D1-513 „Dėl Pakuočių, įtrau</text:span><text:span text:style-name="T844">kiamų į užstato sistemą, sąrašo patvirtinimo“ pakeitimo</text:span></text:p>
      <text:p text:style-name="P845"/>
      <text:p text:style-name="P846"><text:span text:style-name="T847">19.</text:span></text:p>
      <text:p text:style-name="P848"><text:span text:style-name="T849">Lietuvos Respublikos aplinkos ministerija, Įsakymas</text:span></text:p>
      <text:p text:style-name="P850"><text:span text:style-name="T851">Nr.<text:s/></text:span><text:a xlink:href="https://www.e-tar.lt/portal/legalAct.html?documentId=af2cb820994a11e3bdd0a9c9ad8ce1bf" office:target-frame-name="_top" xlink:show="replace"><text:span text:style-name="T852">D1-160</text:span></text:a><text:span text:style-name="T853">, 2014-02-18, paskelbta TAR<text:s/></text:span><text:span text:style-name="T854">2014-02-19, i. k. 2014-01785</text:span></text:p>
      <text:p text:style-name="P855"><text:span text:style-name="T856">Dėl Lietuvos Respublikos aplinkos ministro 2006 m. lapkričio 3 d. įsakymo Nr. D1-513 „Dėl Pakuočių, įtraukiamų į užstato sistemą, sąrašo patvirtinimo“ pakeitimo</text:span></text:p>
      <text:p text:style-name="P857"/>
      <text:p text:style-name="P858"><text:span text:style-name="T859">20.</text:span></text:p>
      <text:p text:style-name="P860"><text:span text:style-name="T861">Lietuvos Respublikos aplinkos ministerija, Įsakymas</text:span></text:p>
      <text:p text:style-name="P862"><text:span text:style-name="T863">Nr.<text:s/></text:span><text:a xlink:href="https://www.e-tar.lt/portal/legalAct.html?documentId=27919750b36111e48601d026d7145559" office:target-frame-name="_top" xlink:show="replace"><text:span text:style-name="T864">D1-103</text:span></text:a><text:span text:style-name="T865">, 2015-02-09, paskelbta TAR 2015-02-13, i. k. 2015-02174</text:span></text:p>
      <text:p text:style-name="P866"><text:span text:style-name="T867">Dėl Lietuvos Respublikos aplinkos ministro 2006 m. lapkričio 3 d. įsakymo Nr. D1-513 „Dėl Pakuočių,<text:s/></text:span><text:span text:style-name="T868">įtraukiamų į užstato sistemą, sąrašo patvirtinimo“ pakeitimo</text:span></text:p>
      <text:p text:style-name="P869"/>
      <text:p text:style-name="P870"><text:span text:style-name="T871">21.</text:span></text:p>
      <text:p text:style-name="P872"><text:span text:style-name="T873">Lietuvos Respublikos aplinkos ministerija, Įsakymas</text:span></text:p>
      <text:p text:style-name="P874"><text:span text:style-name="T875">Nr.<text:s/></text:span><text:a xlink:href="https://www.e-tar.lt/portal/legalAct.html?documentId=3b4d2fd021aa11e6ad34b874fec21bdb" office:target-frame-name="_top" xlink:show="replace"><text:span text:style-name="T876">D1-378</text:span></text:a><text:span text:style-name="T877">, 2016-05-24, paskelbta TAR 20</text:span><text:span text:style-name="T878">16-05-24, i. k. 2016-13895</text:span></text:p>
      <text:p text:style-name="P879"><text:span text:style-name="T880">Dėl Lietuvos Respublikos aplinkos ministro 2006 m. lapkričio 3 d. įsakymo Nr. D1-513 „Dėl Pakuočių, įtraukiamų į užstato sistemą, są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5" meta:paragraph-count="511" meta:word-count="2068" meta:character-count="15332" meta:row-count="626" meta:non-whitespace-character-count="13775"/>
  </office:meta>
</office:document-meta>
</file>