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tyle="italic" style:font-style-asian="italic"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style:font-weight-complex="bold"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style:font-weight-complex="bold"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style:font-weight-complex="bold"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069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10-02-11 iki 2010-03-26</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able:number-columns-spanned="7">
            <text:p text:style-name="P187">Neteko galios nuo 2008-02-02</text:p>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6.</text:span></text:p>
          </table:table-cell>
          <table:table-cell table:style-name="TableCell192">
            <text:p text:style-name="P193">Stiklinis<text:s/>reljefinis butelis „Švyturys“</text:p>
          </table:table-cell>
          <table:table-cell table:style-name="TableCell194">
            <text:p text:style-name="P195">ruda</text:p>
          </table:table-cell>
          <table:table-cell table:style-name="TableCell196">
            <text:p text:style-name="P197">68,2 (±1,4)</text:p>
          </table:table-cell>
          <table:table-cell table:style-name="TableCell198">
            <text:p text:style-name="P199">254,0 (±1,7)</text:p>
          </table:table-cell>
          <table:table-cell table:style-name="TableCell200">
            <text:p text:style-name="P201">0,50</text:p>
          </table:table-cell>
          <table:table-cell table:style-name="TableCell202">
            <text:p text:style-name="P203">310 (±10)</text:p>
          </table:table-cell>
          <table:table-cell table:style-name="TableCell204">
            <text:p text:style-name="P205">alus</text:p>
          </table:table-cell>
        </table:table-row>
        <table:table-row table:style-name="TableRow206">
          <table:table-cell table:style-name="TableCell207">
            <text:p text:style-name="P208"><text:span text:style-name="T209">7.</text:span></text:p>
          </table:table-cell>
          <table:table-cell table:style-name="TableCell210">
            <text:p text:style-name="P211">Stiklinis butelis BBHBD</text:p>
          </table:table-cell>
          <table:table-cell table:style-name="TableCell212">
            <text:p text:style-name="P213">bespalvė</text:p>
          </table:table-cell>
          <table:table-cell table:style-name="TableCell214">
            <text:p text:style-name="P215">60,5 (±1,3)</text:p>
          </table:table-cell>
          <table:table-cell table:style-name="TableCell216">
            <text:p text:style-name="P217">225,0 (±1,5)</text:p>
          </table:table-cell>
          <table:table-cell table:style-name="TableCell218">
            <text:p text:style-name="P219">0,33</text:p>
          </table:table-cell>
          <table:table-cell table:style-name="TableCell220">
            <text:p text:style-name="P221">222</text:p>
          </table:table-cell>
          <table:table-cell table:style-name="TableCell222">
            <text:p text:style-name="P223">alaus kokteilis</text:p>
          </table:table-cell>
        </table:table-row>
        <table:table-row table:style-name="TableRow224">
          <table:table-cell table:style-name="TableCell225">
            <text:p text:style-name="P226">8.</text:p>
          </table:table-cell>
          <table:table-cell table:style-name="TableCell227">
            <text:p text:style-name="P228">Stiklinis butelis</text:p>
          </table:table-cell>
          <table:table-cell table:style-name="TableCell229">
            <text:p text:style-name="P230">ruda</text:p>
          </table:table-cell>
          <table:table-cell table:style-name="TableCell231">
            <text:p text:style-name="P232">86,8</text:p>
          </table:table-cell>
          <table:table-cell table:style-name="TableCell233">
            <text:p text:style-name="P234">295</text:p>
          </table:table-cell>
          <table:table-cell table:style-name="TableCell235">
            <text:p text:style-name="P236">1,0</text:p>
          </table:table-cell>
          <table:table-cell table:style-name="TableCell237">
            <text:p text:style-name="P238">655</text:p>
          </table:table-cell>
          <table:table-cell table:style-name="TableCell239">
            <text:p text:style-name="P240">alus</text:p>
          </table:table-cell>
        </table:table-row>
        <table:table-row table:style-name="TableRow241">
          <table:table-cell table:style-name="TableCell242">
            <text:p text:style-name="P243">9.</text:p>
          </table:table-cell>
          <table:table-cell table:style-name="TableCell244">
            <text:p text:style-name="P245">Stiklinis butelis „Carlsberg<text:s/>reljefinis“</text:p>
          </table:table-cell>
          <table:table-cell table:style-name="TableCell246">
            <text:p text:style-name="P247">žalia</text:p>
          </table:table-cell>
          <table:table-cell table:style-name="TableCell248">
            <text:p text:style-name="P249">67,5 (±1,4)</text:p>
          </table:table-cell>
          <table:table-cell table:style-name="TableCell250">
            <text:p text:style-name="P251">264,0 (±1,7)</text:p>
          </table:table-cell>
          <table:table-cell table:style-name="TableCell252">
            <text:p text:style-name="P253">0,5</text:p>
          </table:table-cell>
          <table:table-cell table:style-name="TableCell254">
            <text:p text:style-name="P255">317</text:p>
          </table:table-cell>
          <table:table-cell table:style-name="TableCell256">
            <text:p text:style-name="P257">alus</text:p>
          </table:table-cell>
        </table:table-row>
        <table:table-row table:style-name="TableRow258">
          <table:table-cell table:style-name="TableCell259">
            <text:p text:style-name="P260">10.</text:p>
          </table:table-cell>
          <table:table-cell table:style-name="TableCell261">
            <text:p text:style-name="P262">Stiklinis butelis „Utenos skaidrus“<text:s/></text:p>
          </table:table-cell>
          <table:table-cell table:style-name="TableCell263">
            <text:p text:style-name="P264">bespalvė</text:p>
          </table:table-cell>
          <table:table-cell table:style-name="TableCell265">
            <text:p text:style-name="P266">69 (±1,4)</text:p>
          </table:table-cell>
          <table:table-cell table:style-name="TableCell267">
            <text:p text:style-name="P268">255,0 (±1,7)</text:p>
          </table:table-cell>
          <table:table-cell table:style-name="TableCell269">
            <text:p text:style-name="P270">0,5</text:p>
          </table:table-cell>
          <table:table-cell table:style-name="TableCell271">
            <text:p text:style-name="P272">310</text:p>
          </table:table-cell>
          <table:table-cell table:style-name="TableCell273">
            <text:p text:style-name="P274">alus</text:p>
          </table:table-cell>
        </table:table-row>
        <table:table-row table:style-name="TableRow275">
          <table:table-cell table:style-name="TableCell276">
            <text:p text:style-name="P277">11.</text:p>
          </table:table-cell>
          <table:table-cell table:style-name="TableCell278">
            <text:p text:style-name="P279">Kalnapilio profil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9,5</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2.</text:p>
          </table:table-cell>
          <table:table-cell table:style-name="TableCell295">
            <text:p text:style-name="P296">Stiklinis „Ragučio“ butelis</text:p>
          </table:table-cell>
          <table:table-cell table:style-name="TableCell297">
            <text:p text:style-name="P298">bespalvė</text:p>
          </table:table-cell>
          <table:table-cell table:style-name="TableCell299">
            <text:p text:style-name="P300">69 (±1,4)</text:p>
          </table:table-cell>
          <table:table-cell table:style-name="TableCell301">
            <text:p text:style-name="P302">270 (±1,7)</text:p>
          </table:table-cell>
          <table:table-cell table:style-name="TableCell303">
            <text:p text:style-name="P304">0,5</text:p>
          </table:table-cell>
          <table:table-cell table:style-name="TableCell305">
            <text:p text:style-name="P306">385 (±2)</text:p>
          </table:table-cell>
          <table:table-cell table:style-name="TableCell307">
            <text:p text:style-name="P308">alus</text:p>
          </table:table-cell>
        </table:table-row>
        <table:table-row table:style-name="TableRow309">
          <table:table-cell table:style-name="TableCell310">
            <text:p text:style-name="P311">13.</text:p>
          </table:table-cell>
          <table:table-cell table:style-name="TableCell312">
            <text:p text:style-name="P313">„Kalnapilio“ reljefinis stiklinis butelis</text:p>
          </table:table-cell>
          <table:table-cell table:style-name="TableCell314">
            <text:p text:style-name="P315">ruda</text:p>
          </table:table-cell>
          <table:table-cell table:style-name="TableCell316">
            <text:p text:style-name="P317">69</text:p>
          </table:table-cell>
          <table:table-cell table:style-name="TableCell318">
            <text:p text:style-name="P319">252</text:p>
          </table:table-cell>
          <table:table-cell table:style-name="TableCell320">
            <text:p text:style-name="P321">0,5</text:p>
          </table:table-cell>
          <table:table-cell table:style-name="TableCell322">
            <text:p text:style-name="P323">345</text:p>
          </table:table-cell>
          <table:table-cell table:style-name="TableCell324">
            <text:p text:style-name="P325">alus</text:p>
          </table:table-cell>
        </table:table-row>
        <table:table-row table:style-name="TableRow326">
          <table:table-cell table:style-name="TableCell327">
            <text:p text:style-name="P328">14.<text:s/></text:p>
          </table:table-cell>
          <table:table-cell table:style-name="TableCell329">
            <text:p text:style-name="P330">Stiklinis standartinis butelis „Švyturys“<text:s/></text:p>
          </table:table-cell>
          <table:table-cell table:style-name="TableCell331">
            <text:p text:style-name="P332">ruda<text:s/></text:p>
          </table:table-cell>
          <table:table-cell table:style-name="TableCell333">
            <text:p text:style-name="P334">68,4 (±1,4)<text:s/></text:p>
          </table:table-cell>
          <table:table-cell table:style-name="TableCell335">
            <text:p text:style-name="P336">260,0 (±1,7)<text:s/></text:p>
          </table:table-cell>
          <table:table-cell table:style-name="TableCell337">
            <text:p text:style-name="P338">0,5<text:s/></text:p>
          </table:table-cell>
          <table:table-cell table:style-name="TableCell339">
            <text:p text:style-name="P340">330 (±5)<text:s/></text:p>
          </table:table-cell>
          <table:table-cell table:style-name="TableCell341">
            <text:p text:style-name="P342">alus<text:s/></text:p>
          </table:table-cell>
        </table:table-row>
        <table:table-row table:style-name="TableRow343">
          <table:table-cell table:style-name="TableCell344">
            <text:p text:style-name="P345">15.<text:s/></text:p>
          </table:table-cell>
          <table:table-cell table:style-name="TableCell346">
            <text:p text:style-name="P347">Stiklinis butelis<text:s/></text:p>
          </table:table-cell>
          <table:table-cell table:style-name="TableCell348">
            <text:p text:style-name="P349">ruda<text:s/></text:p>
          </table:table-cell>
          <table:table-cell table:style-name="TableCell350">
            <text:p text:style-name="P351">69,0 (±1,4)<text:s/></text:p>
          </table:table-cell>
          <table:table-cell table:style-name="TableCell352">
            <text:p text:style-name="P353">270,0 (±1,7)<text:s/></text:p>
          </table:table-cell>
          <table:table-cell table:style-name="TableCell354">
            <text:p text:style-name="P355">0,5<text:s/></text:p>
          </table:table-cell>
          <table:table-cell table:style-name="TableCell356">
            <text:p text:style-name="P357">330<text:s/></text:p>
          </table:table-cell>
          <table:table-cell table:style-name="TableCell358">
            <text:p text:style-name="P359">alus<text:s/></text:p>
          </table:table-cell>
        </table:table-row>
      </table:table>
      <text:p text:style-name="P360">______________</text:p>
      <text:p text:style-name="P361">Priedo pakeitimai:</text:p>
      <text:p text:style-name="P362"><text:span text:style-name="T363">Nr.<text:s/></text:span><text:a xlink:href="https://www.e-tar.lt/portal/legalAct.html?documentId=TAR.0D026252CDBC" office:target-frame-name="_top" xlink:show="replace"><text:span text:style-name="T364">D1-574</text:span></text:a><text:span text:style-name="T365">, 2006-12-07, Informaciniai pranešimai, 2006, Nr. 94-934 (2006-12-13), i. k.<text:s/></text:span><text:span text:style-name="T366">106301MISAK00D1-574</text:span></text:p>
      <text:p text:style-name="P367"><text:span text:style-name="T368">Nr.<text:s/></text:span><text:a xlink:href="https://www.e-tar.lt/portal/legalAct.html?documentId=TAR.9A3E01A45756" office:target-frame-name="_top" xlink:show="replace"><text:span text:style-name="T369">D1-117</text:span></text:a><text:span text:style-name="T370">, 2007-02-21, Informaciniai pranešimai, 2007, Nr. 16-202 (2007-02-28), i. k. 107301MISAK00D1-117</text:span></text:p>
      <text:p text:style-name="P371"><text:span text:style-name="T372">Nr.<text:s/></text:span><text:a xlink:href="https://www.e-tar.lt/portal/legalAct.html?documentId=TAR.5CF0EC83EC54" office:target-frame-name="_top" xlink:show="replace"><text:span text:style-name="T373">D1-279</text:span></text:a><text:span text:style-name="T374">, 2007-05-22, Informaciniai pranešimai, 2007, Nr. 41-621 (2007-05-30), i. k. 107301MISAK00D1-279</text:span></text:p>
      <text:p text:style-name="P375"><text:span text:style-name="T376">Nr.<text:s/></text:span><text:a xlink:href="https://www.e-tar.lt/portal/legalAct.html?documentId=TAR.F30819EB12CF" office:target-frame-name="_top" xlink:show="replace"><text:span text:style-name="T377">D1-647</text:span></text:a><text:span text:style-name="T378">, 2007-11-30, Informac</text:span><text:span text:style-name="T379">iniai pranešimai, 2007, Nr. 95-1309 (2007-12-07), i. k. 107301MISAK00D1-647</text:span></text:p>
      <text:p text:style-name="P380"><text:span text:style-name="T381">Nr.<text:s/></text:span><text:a xlink:href="https://www.e-tar.lt/portal/legalAct.html?documentId=TAR.53BC630D5815" office:target-frame-name="_top" xlink:show="replace"><text:span text:style-name="T382">D1-58</text:span></text:a><text:span text:style-name="T383">, 2008-01-28, Informaciniai pranešimai, 2008, Nr. 9-88 (2008-02-01), i. k. 108301MISAK000</text:span><text:span text:style-name="T384">D1-58</text:span></text:p>
      <text:p text:style-name="P385"><text:span text:style-name="T386">Nr.<text:s/></text:span><text:a xlink:href="https://www.e-tar.lt/portal/legalAct.html?documentId=TAR.3B679BEE86EA" office:target-frame-name="_top" xlink:show="replace"><text:span text:style-name="T387">D1-9</text:span></text:a><text:span text:style-name="T388">, 2009-01-08, Informaciniai pranešimai, 2009, Nr. 3-27 (2009-01-14), i. k. 109301MISAK0000D1-9</text:span></text:p>
      <text:p text:style-name="P389"><text:span text:style-name="T390">Nr.<text:s/></text:span><text:a xlink:href="https://www.e-tar.lt/portal/legalAct.html?documentId=TAR.03F3010EFB78" office:target-frame-name="_top" xlink:show="replace"><text:span text:style-name="T391">D1-880</text:span></text:a><text:span text:style-name="T392">, 2009-12-31, Informaciniai pranešimai, 2010, Nr. 2-16 (2010-01-08), i. k. 109301MISAK00D1-880</text:span></text:p>
      <text:p text:style-name="P393"><text:span text:style-name="T394">Nr.<text:s/></text:span><text:a xlink:href="https://www.e-tar.lt/portal/legalAct.html?documentId=TAR.42F7EE9A59C8" office:target-frame-name="_top" xlink:show="replace"><text:span text:style-name="T395">D1-99</text:span></text:a><text:span text:style-name="T396">, 2010-02-03, Informaciniai pranešimai, 201</text:span><text:span text:style-name="T397">0, Nr. 11-131 (2010-02-10), i. k. 110301MISAK000D1-99</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aplinkos ministerija, Įsakymas</text:span></text:p>
      <text:p text:style-name="P407"><text:span text:style-name="T408">Nr.<text:s/></text:span><text:a xlink:href="https://www.e-tar.lt/portal/legalAct.html?documentId=TAR.0D026252CDBC" office:target-frame-name="_top" xlink:show="replace"><text:span text:style-name="T409">D1-574</text:span></text:a><text:span text:style-name="T410">, 2006-12-07, Informaciniai pranešimai,</text:span><text:span text:style-name="T411"><text:s/>2006, Nr. 94-934 (2006-12-13), i. k. 106301MISAK00D1-574</text:span></text:p>
      <text:p text:style-name="P412"><text:span text:style-name="T413">Dėl aplinkos ministro 2006 m. lapkričio 3 d. įsakymo Nr. D1-513 "Dėl pakuočių, įtraukiamų į užstato sistemą, sąrašo patvirtinimo" papildymo</text:span></text:p>
      <text:p text:style-name="P414"/>
      <text:p text:style-name="P415"><text:span text:style-name="T416">2.</text:span></text:p>
      <text:p text:style-name="P417"><text:span text:style-name="T418">Lietuvos Respublikos aplinkos ministerija, Įsakymas</text:span></text:p>
      <text:p text:style-name="P419"><text:span text:style-name="T420">Nr</text:span><text:span text:style-name="T421">.<text:s/></text:span><text:a xlink:href="https://www.e-tar.lt/portal/legalAct.html?documentId=TAR.9A3E01A45756" office:target-frame-name="_top" xlink:show="replace"><text:span text:style-name="T422">D1-117</text:span></text:a><text:span text:style-name="T423">, 2007-02-21, Informaciniai pranešimai, 2007, Nr. 16-202 (2007-02-28), i. k. 107301MISAK00D1-117</text:span></text:p>
      <text:p text:style-name="P424"><text:span text:style-name="T425">Dėl aplinkos ministro 2006 m. lapkričio 3 d. įsakymo Nr. D1-513 "Dėl<text:s/></text:span><text:span text:style-name="T426">Pakuočių, įtraukiamų į užstato sistemą, sąrašo patvirtinimo" papildymo</text:span></text:p>
      <text:p text:style-name="P427"/>
      <text:p text:style-name="P428"><text:span text:style-name="T429">3.</text:span></text:p>
      <text:p text:style-name="P430"><text:span text:style-name="T431">Lietuvos Respublikos aplinkos ministerija, Įsakymas</text:span></text:p>
      <text:p text:style-name="P432"><text:span text:style-name="T433">Nr.<text:s/></text:span><text:a xlink:href="https://www.e-tar.lt/portal/legalAct.html?documentId=TAR.5CF0EC83EC54" office:target-frame-name="_top" xlink:show="replace"><text:span text:style-name="T434">D1-279</text:span></text:a><text:span text:style-name="T435">, 2007-05-22, Informaciniai pranešima</text:span><text:span text:style-name="T436">i, 2007, Nr. 41-621 (2007-05-30), i. k. 107301MISAK00D1-279</text:span></text:p>
      <text:p text:style-name="P437"><text:span text:style-name="T438">Dėl aplinkos ministro 2006 m. lapkričio 3 d. įsakymo Nr. D1-513 "Dėl Pakuočių, įtraukiamų į užstato sistemą, sąrašo patvirtinimo" papildymo</text:span></text:p>
      <text:p text:style-name="P439"/>
      <text:p text:style-name="P440"><text:span text:style-name="T441">4.</text:span></text:p>
      <text:p text:style-name="P442"><text:span text:style-name="T443">Lietuvos Respublikos aplinkos ministerija, Įsakymas</text:span></text:p>
      <text:p text:style-name="P444"><text:span text:style-name="T445">Nr.<text:s/></text:span><text:a xlink:href="https://www.e-tar.lt/portal/legalAct.html?documentId=TAR.F30819EB12CF" office:target-frame-name="_top" xlink:show="replace"><text:span text:style-name="T446">D1-647</text:span></text:a><text:span text:style-name="T447">, 2007-11-30, Informaciniai pranešimai, 2007, Nr. 95-1309 (2007-12-07), i. k. 107301MISAK00D1-647</text:span></text:p>
      <text:p text:style-name="P448"><text:span text:style-name="T449">Dėl aplinkos ministro 2006 m. lapkričio 3 d. įsakymo Nr. D1-513 "D</text:span><text:span text:style-name="T450">ėl Pakuočių, įtraukiamų į užstato sistemą, sąrašo patvirtinimo" papildymo</text:span></text:p>
      <text:p text:style-name="P451"/>
      <text:p text:style-name="P452"><text:span text:style-name="T453">5.</text:span></text:p>
      <text:p text:style-name="P454"><text:span text:style-name="T455">Lietuvos Respublikos aplinkos ministerija, Įsakymas</text:span></text:p>
      <text:p text:style-name="P456"><text:span text:style-name="T457">Nr.<text:s/></text:span><text:a xlink:href="https://www.e-tar.lt/portal/legalAct.html?documentId=TAR.53BC630D5815" office:target-frame-name="_top" xlink:show="replace"><text:span text:style-name="T458">D1-58</text:span></text:a><text:span text:style-name="T459">, 2008-01-28, Informaciniai praneši</text:span><text:span text:style-name="T460">mai, 2008, Nr. 9-88 (2008-02-01), i. k. 108301MISAK000D1-58</text:span></text:p>
      <text:p text:style-name="P461"><text:span text:style-name="T462">Dėl aplinkos ministro 2006 m. lapkričio 3 d. įsakymo Nr. D1-513 "Dėl Pakuočių, įtraukiamų į užstato sistemą, sąrašo patvirtinimo" pakeitimo</text:span></text:p>
      <text:p text:style-name="P463"/>
      <text:p text:style-name="P464"><text:span text:style-name="T465">6.</text:span></text:p>
      <text:p text:style-name="P466"><text:span text:style-name="T467">Lietuvos Respublikos aplinkos ministerija, Įsakymas</text:span></text:p>
      <text:p text:style-name="P468"><text:span text:style-name="T469">Nr.<text:s/></text:span><text:a xlink:href="https://www.e-tar.lt/portal/legalAct.html?documentId=TAR.3B679BEE86EA" office:target-frame-name="_top" xlink:show="replace"><text:span text:style-name="T470">D1-9</text:span></text:a><text:span text:style-name="T471">, 2009-01-08, Informaciniai pranešimai, 2009, Nr. 3-27 (2009-01-14), i. k. 109301MISAK0000D1-9</text:span></text:p>
      <text:p text:style-name="P472"><text:span text:style-name="T473">Dėl aplinkos ministro 2006 m. lapkričio 3 d. įsakymo Nr. D1-513 "Dėl Pa</text:span><text:span text:style-name="T474">kuočių, įtraukiamų į užstato sistemą, sąrašo patvirtinimo" papildymo</text:span></text:p>
      <text:p text:style-name="P475"/>
      <text:p text:style-name="P476"><text:span text:style-name="T477">7.</text:span></text:p>
      <text:p text:style-name="P478"><text:span text:style-name="T479">Lietuvos Respublikos aplinkos ministerija, Įsakymas</text:span></text:p>
      <text:p text:style-name="P480"><text:span text:style-name="T481">Nr.<text:s/></text:span><text:a xlink:href="https://www.e-tar.lt/portal/legalAct.html?documentId=TAR.03F3010EFB78" office:target-frame-name="_top" xlink:show="replace"><text:span text:style-name="T482">D1-880</text:span></text:a><text:span text:style-name="T483">, 2009-12-31, Informaciniai pranešimai,</text:span><text:span text:style-name="T484"><text:s/>2010, Nr. 2-16 (2010-01-08), i. k. 109301MISAK00D1-880</text:span></text:p>
      <text:p text:style-name="P485"><text:span text:style-name="T486">Dėl aplinkos ministro 2006 m. lapkričio 3 d. įsakymo Nr. D1-513 "Dėl Pakuočių, įtraukiamų į užstato sistemą, sąrašo patvirtinimo" papildymo</text:span></text:p>
      <text:p text:style-name="P487"/>
      <text:p text:style-name="P488"><text:span text:style-name="T489">8.</text:span></text:p>
      <text:p text:style-name="P490"><text:span text:style-name="T491">Lietuvos Respublikos aplinkos ministerija, Įsakymas</text:span></text:p>
      <text:p text:style-name="P492"><text:span text:style-name="T493">Nr.<text:s/></text:span><text:a xlink:href="https://www.e-tar.lt/portal/legalAct.html?documentId=TAR.42F7EE9A59C8" office:target-frame-name="_top" xlink:show="replace"><text:span text:style-name="T494">D1-99</text:span></text:a><text:span text:style-name="T495">, 2010-02-03, Informaciniai pranešimai, 2010, Nr. 11-131 (2010-02-10), i. k. 110301MISAK000D1-99</text:span></text:p>
      <text:p text:style-name="P496"><text:span text:style-name="T497">Dėl aplinkos ministro 2006 m. lapkričio 3 d. įsakymo Nr. D1-513 "Dėl Pak</text:span><text:span text:style-name="T498">uočių, įtraukiamų į užstato sistemą, sąrašo patvirtinimo" papildy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3" meta:paragraph-count="420" meta:word-count="1046" meta:character-count="6728" meta:row-count="554" meta:non-whitespace-character-count="6102"/>
  </office:meta>
</office:document-meta>
</file>