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style:font-weight-complex="bold"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style:font-weight-complex="bold"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tyle="italic" style:font-style-asian="italic"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style:font-weight-complex="bold"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tyle="italic" style:font-style-asian="italic"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style:text-properties style:font-weight-complex="bold" fo:font-size="10pt" style:font-size-asian="10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style:font-weight-complex="bold"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font-style="italic" style:font-style-asian="italic" fo:color="#000000" fo:font-size="10pt" style:font-size-asian="10pt" fo:hyphenate="false"/>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fo:hyphenate="false"/>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fo:hyphenate="false"/>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fo:hyphenate="false"/>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text:number-lines="false" style:snap-to-layout-grid="false"/>
      <style:text-properties fo:hyphenate="false"/>
    </style:style>
    <style:style style:name="T51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text:number-lines="false" style:snap-to-layout-grid="false"/>
      <style:text-properties fo:hyphenate="false"/>
    </style:style>
    <style:style style:name="T51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style:text-properties fo:hyphenate="false"/>
    </style:style>
    <style:style style:name="T52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9">Suvestinė redakcija nuo 2018-12-29 iki 2019-03-06</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ext:p text:style-name="P153">Stiklinis butelis „Gubernija“</text:p>
          </table:table-cell>
          <table:table-cell table:style-name="TableCell154">
            <text:p text:style-name="P155">žalia</text:p>
          </table:table-cell>
          <table:table-cell table:style-name="TableCell156">
            <text:p text:style-name="P157">69,0 (±1,3)</text:p>
          </table:table-cell>
          <table:table-cell table:style-name="TableCell158">
            <text:p text:style-name="P159">240,0 (±1,5)</text:p>
          </table:table-cell>
          <table:table-cell table:style-name="TableCell160">
            <text:p text:style-name="P161">0,5</text:p>
          </table:table-cell>
          <table:table-cell table:style-name="TableCell162">
            <text:p text:style-name="P163">340 (±10)</text:p>
          </table:table-cell>
          <table:table-cell table:style-name="TableCell164">
            <text:p text:style-name="P165">alus, gira</text:p>
          </table:table-cell>
        </table:table-row>
        <table:table-row table:style-name="TableRow166">
          <table:table-cell table:style-name="TableCell167">
            <text:p text:style-name="P168"><text:span text:style-name="T169">4.</text:span></text:p>
          </table:table-cell>
          <table:table-cell table:style-name="TableCell170">
            <text:p text:style-name="P171">Stiklinis butelis</text:p>
          </table:table-cell>
          <table:table-cell table:style-name="TableCell172">
            <text:p text:style-name="P173">ruda</text:p>
          </table:table-cell>
          <table:table-cell table:style-name="TableCell174">
            <text:p text:style-name="P175">69,0 (±1,3)</text:p>
          </table:table-cell>
          <table:table-cell table:style-name="TableCell176">
            <text:p text:style-name="P177">173,0 (±1,5)</text:p>
          </table:table-cell>
          <table:table-cell table:style-name="TableCell178">
            <text:p text:style-name="P179">0,33</text:p>
          </table:table-cell>
          <table:table-cell table:style-name="TableCell180">
            <text:p text:style-name="P181">250 (±10)</text:p>
          </table:table-cell>
          <table:table-cell table:style-name="TableCell182">
            <text:p text:style-name="P183">alus, gira</text:p>
          </table:table-cell>
        </table:table-row>
        <table:table-row table:style-name="TableRow184">
          <table:table-cell table:style-name="TableCell185">
            <text:p text:style-name="P186"><text:span text:style-name="T187">5.</text:span></text:p>
          </table:table-cell>
          <table:table-cell table:style-name="TableCell188" table:number-columns-spanned="7">
            <text:p text:style-name="P189">Neteko galios nuo 2008-02-02</text:p>
          </table: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6.</text:span></text:p>
          </table:table-cell>
          <table:table-cell table:style-name="TableCell194">
            <text:p text:style-name="P195">Stiklinis reljefinis butelis „Švyturys“</text:p>
          </table:table-cell>
          <table:table-cell table:style-name="TableCell196">
            <text:p text:style-name="P197">ruda</text:p>
          </table:table-cell>
          <table:table-cell table:style-name="TableCell198">
            <text:p text:style-name="P199">68,2<text:s/>(±1,4)</text:p>
          </table:table-cell>
          <table:table-cell table:style-name="TableCell200">
            <text:p text:style-name="P201">254,0 (±1,7)</text:p>
          </table:table-cell>
          <table:table-cell table:style-name="TableCell202">
            <text:p text:style-name="P203">0,50</text:p>
          </table:table-cell>
          <table:table-cell table:style-name="TableCell204">
            <text:p text:style-name="P205">310 (±10)</text:p>
          </table:table-cell>
          <table:table-cell table:style-name="TableCell206">
            <text:p text:style-name="P207">alus</text:p>
          </table:table-cell>
        </table:table-row>
        <table:table-row table:style-name="TableRow208">
          <table:table-cell table:style-name="TableCell209">
            <text:p text:style-name="P210"><text:span text:style-name="T211">7.</text:span></text:p>
          </table:table-cell>
          <table:table-cell table:style-name="TableCell212" table:number-columns-spanned="7">
            <text:p text:style-name="P213">Neteko galios <text:s/>nuo 2016-12-10</text:p>
          </table:table-cell>
          <table:covered-table-cell/>
          <table:covered-table-cell/>
          <table:covered-table-cell/>
          <table:covered-table-cell/>
          <table:covered-table-cell/>
          <table:covered-table-cell/>
        </table:table-row>
        <table:table-row table:style-name="TableRow214">
          <table:table-cell table:style-name="TableCell215">
            <text:p text:style-name="P216">8.</text:p>
          </table:table-cell>
          <table:table-cell table:style-name="TableCell217" table:number-columns-spanned="7">
            <text:p text:style-name="P218"><text:span text:style-name="T219">Neteko galios nuo 2012-03-15o</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9.</text:p>
          </table:table-cell>
          <table:table-cell table:style-name="TableCell223" table:number-columns-spanned="7">
            <text:p text:style-name="P224"><text:span text:style-name="T225">Neteko galios nuo 2013-03-21</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10.</text:p>
          </table:table-cell>
          <table:table-cell table:style-name="TableCell229">
            <text:p text:style-name="P230">Stiklinis butelis „Utenos skaidrus“<text:s/></text:p>
          </table:table-cell>
          <table:table-cell table:style-name="TableCell231">
            <text:p text:style-name="P232">bespalvė</text:p>
          </table:table-cell>
          <table:table-cell table:style-name="TableCell233">
            <text:p text:style-name="P234">69 (±1,4)</text:p>
          </table:table-cell>
          <table:table-cell table:style-name="TableCell235">
            <text:p text:style-name="P236">255,0 (±1,7)</text:p>
          </table:table-cell>
          <table:table-cell table:style-name="TableCell237">
            <text:p text:style-name="P238">0,5</text:p>
          </table:table-cell>
          <table:table-cell table:style-name="TableCell239">
            <text:p text:style-name="P240">310</text:p>
          </table:table-cell>
          <table:table-cell table:style-name="TableCell241">
            <text:p text:style-name="P242">alus</text:p>
          </table:table-cell>
        </table:table-row>
        <table:table-row table:style-name="TableRow243">
          <table:table-cell table:style-name="TableCell244">
            <text:p text:style-name="P245">11.</text:p>
          </table:table-cell>
          <table:table-cell table:style-name="TableCell246">
            <text:p text:style-name="P247">Kalnapilio profilinis<text:s/>stiklinis butelis</text:p>
          </table:table-cell>
          <table:table-cell table:style-name="TableCell248">
            <text:p text:style-name="P249">ruda</text:p>
          </table:table-cell>
          <table:table-cell table:style-name="TableCell250">
            <text:p text:style-name="P251">69</text:p>
          </table:table-cell>
          <table:table-cell table:style-name="TableCell252">
            <text:p text:style-name="P253">259,5</text:p>
          </table:table-cell>
          <table:table-cell table:style-name="TableCell254">
            <text:p text:style-name="P255">0,5</text:p>
          </table:table-cell>
          <table:table-cell table:style-name="TableCell256">
            <text:p text:style-name="P257">345</text:p>
          </table:table-cell>
          <table:table-cell table:style-name="TableCell258">
            <text:p text:style-name="P259">alus</text:p>
          </table:table-cell>
        </table:table-row>
        <table:table-row table:style-name="TableRow260">
          <table:table-cell table:style-name="TableCell261">
            <text:p text:style-name="P262">12.</text:p>
          </table:table-cell>
          <table:table-cell table:style-name="TableCell263" table:number-columns-spanned="7">
            <text:p text:style-name="P264"><text:span text:style-name="T265">Neteko galios nuo 2011-07-09</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13.</text:p>
          </table:table-cell>
          <table:table-cell table:style-name="TableCell269">
            <text:p text:style-name="P270">„Kalnapilio“ reljefinis stiklinis butelis</text:p>
          </table:table-cell>
          <table:table-cell table:style-name="TableCell271">
            <text:p text:style-name="P272">ruda</text:p>
          </table:table-cell>
          <table:table-cell table:style-name="TableCell273">
            <text:p text:style-name="P274">69</text:p>
          </table:table-cell>
          <table:table-cell table:style-name="TableCell275">
            <text:p text:style-name="P276">252</text:p>
          </table:table-cell>
          <table:table-cell table:style-name="TableCell277">
            <text:p text:style-name="P278">0,5</text:p>
          </table:table-cell>
          <table:table-cell table:style-name="TableCell279">
            <text:p text:style-name="P280">345</text:p>
          </table:table-cell>
          <table:table-cell table:style-name="TableCell281">
            <text:p text:style-name="P282">alus</text:p>
          </table:table-cell>
        </table:table-row>
        <table:table-row table:style-name="TableRow283">
          <table:table-cell table:style-name="TableCell284">
            <text:p text:style-name="P285">14.<text:s/></text:p>
          </table:table-cell>
          <table:table-cell table:style-name="TableCell286">
            <text:p text:style-name="P287">Stiklinis standartinis butelis „Švyturys“<text:s/></text:p>
          </table:table-cell>
          <table:table-cell table:style-name="TableCell288">
            <text:p text:style-name="P289">ruda<text:s/></text:p>
          </table:table-cell>
          <table:table-cell table:style-name="TableCell290">
            <text:p text:style-name="P291">68,4 (±1,4)<text:s/></text:p>
          </table:table-cell>
          <table:table-cell table:style-name="TableCell292">
            <text:p text:style-name="P293">260,0 (±1,7)<text:s/></text:p>
          </table:table-cell>
          <table:table-cell table:style-name="TableCell294">
            <text:p text:style-name="P295">0,5<text:s/></text:p>
          </table:table-cell>
          <table:table-cell table:style-name="TableCell296">
            <text:p text:style-name="P297">330 (±5)<text:s/></text:p>
          </table:table-cell>
          <table:table-cell table:style-name="TableCell298">
            <text:p text:style-name="P299">alus<text:s/></text:p>
          </table:table-cell>
        </table:table-row>
        <table:table-row table:style-name="TableRow300">
          <table:table-cell table:style-name="TableCell301">
            <text:p text:style-name="P302">15.<text:s/></text:p>
          </table:table-cell>
          <table:table-cell table:style-name="TableCell303">
            <text:p text:style-name="P304">Stiklinis butelis<text:s/></text:p>
          </table:table-cell>
          <table:table-cell table:style-name="TableCell305">
            <text:p text:style-name="P306">ruda<text:s/></text:p>
          </table:table-cell>
          <table:table-cell table:style-name="TableCell307">
            <text:p text:style-name="P308">69,0 (±1,4)<text:s/></text:p>
          </table:table-cell>
          <table:table-cell table:style-name="TableCell309">
            <text:p text:style-name="P310">270,0 (±1,7)<text:s/></text:p>
          </table:table-cell>
          <table:table-cell table:style-name="TableCell311">
            <text:p text:style-name="P312">0,5<text:s/></text:p>
          </table:table-cell>
          <table:table-cell table:style-name="TableCell313">
            <text:p text:style-name="P314">330<text:s/></text:p>
          </table:table-cell>
          <table:table-cell table:style-name="TableCell315">
            <text:p text:style-name="P316">alus<text:s/></text:p>
          </table:table-cell>
        </table:table-row>
        <table:table-row table:style-name="TableRow317">
          <table:table-cell table:style-name="TableCell318">
            <text:p text:style-name="P319">16.<text:s/></text:p>
          </table:table-cell>
          <table:table-cell table:style-name="TableCell320" table:number-columns-spanned="7">
            <text:p text:style-name="P321"><text:span text:style-name="T322">Neteko galios nuo 2014-02-20</text:span></text:p>
          </table:table-cell>
          <table:covered-table-cell/>
          <table:covered-table-cell/>
          <table:covered-table-cell/>
          <table:covered-table-cell/>
          <table:covered-table-cell/>
          <table:covered-table-cell/>
        </table:table-row>
        <table:table-row table:style-name="TableRow323">
          <table:table-cell table:style-name="TableCell324">
            <text:p text:style-name="P325">17.<text:s/></text:p>
          </table:table-cell>
          <table:table-cell table:style-name="TableCell326" table:number-columns-spanned="7">
            <text:p text:style-name="P327"><text:span text:style-name="T328">Neteko galios nuo 2010-07-15</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18.<text:s/></text:p>
          </table:table-cell>
          <table:table-cell table:style-name="TableCell332">
            <text:p text:style-name="P333">Stiklinis butelis „Utenos žalias“<text:s/></text:p>
          </table:table-cell>
          <table:table-cell table:style-name="TableCell334">
            <text:p text:style-name="P335">žalia<text:s/></text:p>
          </table:table-cell>
          <table:table-cell table:style-name="TableCell336">
            <text:p text:style-name="P337">69 (±1,4)<text:s/></text:p>
          </table:table-cell>
          <table:table-cell table:style-name="TableCell338">
            <text:p text:style-name="P339">255,0 (±1,7)<text:s/></text:p>
          </table:table-cell>
          <table:table-cell table:style-name="TableCell340">
            <text:p text:style-name="P341">0,5<text:s/></text:p>
          </table:table-cell>
          <table:table-cell table:style-name="TableCell342">
            <text:p text:style-name="P343">317<text:s/></text:p>
          </table:table-cell>
          <table:table-cell table:style-name="TableCell344">
            <text:p text:style-name="P345">alus<text:s/></text:p>
          </table:table-cell>
        </table:table-row>
        <table:table-row table:style-name="TableRow346">
          <table:table-cell table:style-name="TableCell347">
            <text:p text:style-name="P348">19.</text:p>
          </table:table-cell>
          <table:table-cell table:style-name="TableCell349">
            <text:p text:style-name="P350">Stiklinis butelis<text:s/></text:p>
          </table:table-cell>
          <table:table-cell table:style-name="TableCell351">
            <text:p text:style-name="P352">bespalvė</text:p>
          </table:table-cell>
          <table:table-cell table:style-name="TableCell353">
            <text:p text:style-name="P354">60</text:p>
          </table:table-cell>
          <table:table-cell table:style-name="TableCell355">
            <text:p text:style-name="P356">243,5</text:p>
          </table:table-cell>
          <table:table-cell table:style-name="TableCell357">
            <text:p text:style-name="P358">0,33</text:p>
          </table:table-cell>
          <table:table-cell table:style-name="TableCell359">
            <text:p text:style-name="P360">285</text:p>
          </table:table-cell>
          <table:table-cell table:style-name="TableCell361">
            <text:p text:style-name="P362">sidras</text:p>
          </table:table-cell>
        </table:table-row>
        <table:table-row table:style-name="TableRow363">
          <table:table-cell table:style-name="TableCell364">
            <text:p text:style-name="P365">20.</text:p>
          </table:table-cell>
          <table:table-cell table:style-name="TableCell366">
            <text:p text:style-name="P367">Stiklinis butelis<text:s/></text:p>
          </table:table-cell>
          <table:table-cell table:style-name="TableCell368">
            <text:p text:style-name="P369">ruda</text:p>
          </table:table-cell>
          <table:table-cell table:style-name="TableCell370">
            <text:p text:style-name="P371">59,3</text:p>
          </table:table-cell>
          <table:table-cell table:style-name="TableCell372">
            <text:p text:style-name="P373">282</text:p>
          </table:table-cell>
          <table:table-cell table:style-name="TableCell374">
            <text:p text:style-name="P375">0,568</text:p>
          </table:table-cell>
          <table:table-cell table:style-name="TableCell376">
            <text:p text:style-name="P377">360</text:p>
          </table:table-cell>
          <table:table-cell table:style-name="TableCell378">
            <text:p text:style-name="P379">alus</text:p>
          </table:table-cell>
        </table:table-row>
        <table:table-row table:style-name="TableRow380">
          <table:table-cell table:style-name="TableCell381">
            <text:p text:style-name="P382">21.</text:p>
          </table:table-cell>
          <table:table-cell table:style-name="TableCell383">
            <text:p text:style-name="P384">Vilkmergės profilinis (stiklinis) butelis<text:s/></text:p>
          </table:table-cell>
          <table:table-cell table:style-name="TableCell385">
            <text:p text:style-name="P386">tamsiai ruda-juoda</text:p>
          </table:table-cell>
          <table:table-cell table:style-name="TableCell387">
            <text:p text:style-name="P388">69 (±1,2)</text:p>
          </table:table-cell>
          <table:table-cell table:style-name="TableCell389">
            <text:p text:style-name="P390">252 (±1,6)</text:p>
          </table:table-cell>
          <table:table-cell table:style-name="TableCell391">
            <text:p text:style-name="P392">0,41</text:p>
          </table:table-cell>
          <table:table-cell table:style-name="TableCell393">
            <text:p text:style-name="P394">345 (±5)</text:p>
          </table:table-cell>
          <table:table-cell table:style-name="TableCell395">
            <text:p text:style-name="P396">alus</text:p>
          </table:table-cell>
        </table:table-row>
        <table:table-row table:style-name="TableRow397">
          <table:table-cell table:style-name="TableCell398">
            <text:p text:style-name="P399">22.</text:p>
          </table:table-cell>
          <table:table-cell table:style-name="TableCell400" table:number-columns-spanned="7">
            <text:p text:style-name="P401">Neteko galios nuo 2018-11-29</text:p>
          </table:table-cell>
          <table:covered-table-cell/>
          <table:covered-table-cell/>
          <table:covered-table-cell/>
          <table:covered-table-cell/>
          <table:covered-table-cell/>
          <table:covered-table-cell/>
        </table:table-row>
        <table:table-row table:style-name="TableRow402">
          <table:table-cell table:style-name="TableCell403">
            <text:p text:style-name="P404">23.</text:p>
          </table:table-cell>
          <table:table-cell table:style-name="TableCell405">
            <text:p text:style-name="P406">Kalnapilio profilinis<text:s/>skaidrus butelis (stiklinis)</text:p>
          </table:table-cell>
          <table:table-cell table:style-name="TableCell407">
            <text:p text:style-name="P408">bespalvė</text:p>
          </table:table-cell>
          <table:table-cell table:style-name="TableCell409">
            <text:p text:style-name="P410">68,7(±1,3)</text:p>
          </table:table-cell>
          <table:table-cell table:style-name="TableCell411">
            <text:p text:style-name="P412">259,5(±1,3)</text:p>
          </table:table-cell>
          <table:table-cell table:style-name="TableCell413">
            <text:p text:style-name="P414">0,5</text:p>
          </table:table-cell>
          <table:table-cell table:style-name="TableCell415">
            <text:p text:style-name="P416">345(±5)</text:p>
          </table:table-cell>
          <table:table-cell table:style-name="TableCell417">
            <text:p text:style-name="P418">alus</text:p>
          </table:table-cell>
        </table:table-row>
        <table:table-row table:style-name="TableRow419">
          <table:table-cell table:style-name="TableCell420">
            <text:p text:style-name="P421">24.</text:p>
          </table:table-cell>
          <table:table-cell table:style-name="TableCell422">
            <text:p text:style-name="P423">Stiklinis butelis<text:s/></text:p>
          </table:table-cell>
          <table:table-cell table:style-name="TableCell424">
            <text:p text:style-name="P425">ruda</text:p>
          </table:table-cell>
          <table:table-cell table:style-name="TableCell426">
            <text:p text:style-name="P427">61 (±1,3)</text:p>
          </table:table-cell>
          <table:table-cell table:style-name="TableCell428">
            <text:p text:style-name="P429">233 (±1,6)</text:p>
          </table:table-cell>
          <table:table-cell table:style-name="TableCell430">
            <text:p text:style-name="P431">0,33</text:p>
          </table:table-cell>
          <table:table-cell table:style-name="TableCell432">
            <text:p text:style-name="P433">300</text:p>
          </table:table-cell>
          <table:table-cell table:style-name="TableCell434">
            <text:p text:style-name="P435">alus</text:p>
          </table:table-cell>
        </table:table-row>
        <table:table-row table:style-name="TableRow436">
          <table:table-cell table:style-name="TableCell437">
            <text:p text:style-name="P438">25.</text:p>
          </table:table-cell>
          <table:table-cell table:style-name="TableCell439">
            <text:p text:style-name="P440">Stiklinis butelis „Carlsberg 2013“</text:p>
          </table:table-cell>
          <table:table-cell table:style-name="TableCell441">
            <text:p text:style-name="P442">žalia</text:p>
          </table:table-cell>
          <table:table-cell table:style-name="TableCell443">
            <text:p text:style-name="P444">68,5 (±1,4)</text:p>
          </table:table-cell>
          <table:table-cell table:style-name="TableCell445">
            <text:p text:style-name="P446">260,0 (±1,7)</text:p>
          </table:table-cell>
          <table:table-cell table:style-name="TableCell447">
            <text:p text:style-name="P448">0,5</text:p>
          </table:table-cell>
          <table:table-cell table:style-name="TableCell449">
            <text:p text:style-name="P450">350</text:p>
          </table:table-cell>
          <table:table-cell table:style-name="TableCell451">
            <text:p text:style-name="P452">alus</text:p>
          </table:table-cell>
        </table:table-row>
        <table:table-row table:style-name="TableRow453">
          <table:table-cell table:style-name="TableCell454">
            <text:p text:style-name="P455">26.</text:p>
          </table:table-cell>
          <table:table-cell table:style-name="TableCell456">
            <text:p text:style-name="P457">Kalnapilio profilinis<text:s/>butelis (stiklinis)</text:p>
          </table:table-cell>
          <table:table-cell table:style-name="TableCell458">
            <text:p text:style-name="P459">žalia</text:p>
          </table:table-cell>
          <table:table-cell table:style-name="TableCell460">
            <text:p text:style-name="P461">68,7 (±1,3)</text:p>
          </table:table-cell>
          <table:table-cell table:style-name="TableCell462">
            <text:p text:style-name="P463">259,0 (±1,5)</text:p>
          </table:table-cell>
          <table:table-cell table:style-name="TableCell464">
            <text:p text:style-name="P465">0,5</text:p>
          </table:table-cell>
          <table:table-cell table:style-name="TableCell466">
            <text:p text:style-name="P467">345 (±10)</text:p>
          </table:table-cell>
          <table:table-cell table:style-name="TableCell468">
            <text:p text:style-name="P469">alus</text:p>
          </table:table-cell>
        </table:table-row>
        <table:table-row table:style-name="TableRow470">
          <table:table-cell table:style-name="TableCell471">
            <text:p text:style-name="P472">27.</text:p>
          </table:table-cell>
          <table:table-cell table:style-name="TableCell473">
            <text:p text:style-name="P474">Stiklinis reljefinis butelis „Tuborg 3G“</text:p>
          </table:table-cell>
          <table:table-cell table:style-name="TableCell475">
            <text:p text:style-name="P476">žalia</text:p>
          </table:table-cell>
          <table:table-cell table:style-name="TableCell477">
            <text:p text:style-name="P478">60,0 (±1,3)</text:p>
          </table:table-cell>
          <table:table-cell table:style-name="TableCell479">
            <text:p text:style-name="P480">227,0 (±1,6)</text:p>
          </table:table-cell>
          <table:table-cell table:style-name="TableCell481">
            <text:p text:style-name="P482">0,33</text:p>
          </table:table-cell>
          <table:table-cell table:style-name="TableCell483">
            <text:p text:style-name="P484">255</text:p>
          </table:table-cell>
          <table:table-cell table:style-name="TableCell485">
            <text:p text:style-name="P486">alus</text:p>
          </table:table-cell>
        </table:table-row>
        <table:table-row table:style-name="TableRow487">
          <table:table-cell table:style-name="TableCell488">
            <text:p text:style-name="P489">28.</text:p>
          </table:table-cell>
          <table:table-cell table:style-name="TableCell490">
            <text:p text:style-name="P491">Kalnapilio stiklinis permatomas 0,25 buteliukas</text:p>
          </table:table-cell>
          <table:table-cell table:style-name="TableCell492">
            <text:p text:style-name="P493">bespalvė</text:p>
          </table:table-cell>
          <table:table-cell table:style-name="TableCell494">
            <text:p text:style-name="P495">58,7 (±1,3)</text:p>
          </table:table-cell>
          <table:table-cell table:style-name="TableCell496">
            <text:p text:style-name="P497">201,0 (±1,4)</text:p>
          </table:table-cell>
          <table:table-cell table:style-name="TableCell498">
            <text:p text:style-name="P499">0,25±</text:p>
            <text:p text:style-name="P500">0,006</text:p>
          </table:table-cell>
          <table:table-cell table:style-name="TableCell501">
            <text:p text:style-name="P502">210 (±10)</text:p>
          </table:table-cell>
          <table:table-cell table:style-name="TableCell503">
            <text:p text:style-name="P504">sidras</text:p>
          </table:table-cell>
        </table:table-row>
        <text:soft-page-break/>
        <table:table-row table:style-name="TableRow505">
          <table:table-cell table:style-name="TableCell506">
            <text:p text:style-name="P507">29.</text:p>
          </table:table-cell>
          <table:table-cell table:style-name="TableCell508">
            <text:p text:style-name="P509">Stiklinis butelis „Beat1“</text:p>
          </table:table-cell>
          <table:table-cell table:style-name="TableCell510">
            <text:p text:style-name="P511">bespalvė</text:p>
          </table:table-cell>
          <table:table-cell table:style-name="TableCell512">
            <text:p text:style-name="P513"><text:span text:style-name="T514">60,0 (±1,3)</text:span></text:p>
          </table:table-cell>
          <table:table-cell table:style-name="TableCell515">
            <text:p text:style-name="P516"><text:span text:style-name="T517">227,0 (±1,6)</text:span></text:p>
          </table:table-cell>
          <table:table-cell table:style-name="TableCell518">
            <text:p text:style-name="P519"><text:span text:style-name="T520">0,33</text:span></text:p>
          </table:table-cell>
          <table:table-cell table:style-name="TableCell521">
            <text:p text:style-name="P522">250</text:p>
          </table:table-cell>
          <table:table-cell table:style-name="TableCell523">
            <text:p text:style-name="P524">alus, alaus kokteilis, geriamasis vanduo</text:p>
          </table:table-cell>
        </table:table-row>
        <table:table-row table:style-name="TableRow525">
          <table:table-cell table:style-name="TableCell526">
            <text:p text:style-name="P527">30.</text:p>
          </table:table-cell>
          <table:table-cell table:style-name="TableCell528">
            <text:p text:style-name="P529">Stiklinis reljefinis butelis COCA COLA</text:p>
          </table:table-cell>
          <table:table-cell table:style-name="TableCell530">
            <text:p text:style-name="P531">bespalvė</text:p>
          </table:table-cell>
          <table:table-cell table:style-name="TableCell532">
            <text:p text:style-name="P533">57,5 (+1,20-0,8)</text:p>
          </table:table-cell>
          <table:table-cell table:style-name="TableCell534">
            <text:p text:style-name="P535">190 (±0,8)</text:p>
          </table:table-cell>
          <table:table-cell table:style-name="TableCell536">
            <text:p text:style-name="P537">0,25</text:p>
          </table:table-cell>
          <table:table-cell table:style-name="TableCell538">
            <text:p text:style-name="P539">180</text:p>
          </table:table-cell>
          <table:table-cell table:style-name="TableCell540">
            <text:p text:style-name="P541">gaivusis gėrimas</text:p>
          </table:table-cell>
        </table:table-row>
        <table:table-row table:style-name="TableRow542">
          <table:table-cell table:style-name="TableCell543">
            <text:p text:style-name="P544">31.</text:p>
          </table:table-cell>
          <table:table-cell table:style-name="TableCell545">
            <text:p text:style-name="P546">Stiklinis reljefinis butelis FANTA</text:p>
          </table:table-cell>
          <table:table-cell table:style-name="TableCell547">
            <text:p text:style-name="P548">bespalvė</text:p>
          </table:table-cell>
          <table:table-cell table:style-name="TableCell549">
            <text:p text:style-name="P550">57,5 (+1,20-0,8)</text:p>
          </table:table-cell>
          <table:table-cell table:style-name="TableCell551">
            <text:p text:style-name="P552">190 (±0,8)</text:p>
          </table:table-cell>
          <table:table-cell table:style-name="TableCell553">
            <text:p text:style-name="P554">0,25</text:p>
          </table:table-cell>
          <table:table-cell table:style-name="TableCell555">
            <text:p text:style-name="P556">180</text:p>
          </table:table-cell>
          <table:table-cell table:style-name="TableCell557">
            <text:p text:style-name="P558">gaivusis gėrimas</text:p>
          </table:table-cell>
        </table:table-row>
        <table:table-row table:style-name="TableRow559">
          <table:table-cell table:style-name="TableCell560">
            <text:p text:style-name="P561">32.</text:p>
          </table:table-cell>
          <table:table-cell table:style-name="TableCell562">
            <text:p text:style-name="P563">Stiklinis reljefinis butelis SPRITE</text:p>
          </table:table-cell>
          <table:table-cell table:style-name="TableCell564">
            <text:p text:style-name="P565">žalia</text:p>
          </table:table-cell>
          <table:table-cell table:style-name="TableCell566">
            <text:p text:style-name="P567">58 (+1,20-0,8)</text:p>
          </table:table-cell>
          <table:table-cell table:style-name="TableCell568">
            <text:p text:style-name="P569">190 (±0,8)</text:p>
          </table:table-cell>
          <table:table-cell table:style-name="TableCell570">
            <text:p text:style-name="P571">0,25</text:p>
          </table:table-cell>
          <table:table-cell table:style-name="TableCell572">
            <text:p text:style-name="P573">180</text:p>
          </table:table-cell>
          <table:table-cell table:style-name="TableCell574">
            <text:p text:style-name="P575">gaivusis gėrimas</text:p>
          </table:table-cell>
        </table:table-row>
        <table:table-row table:style-name="TableRow576">
          <table:table-cell table:style-name="TableCell577">
            <text:p text:style-name="P578">33.</text:p>
          </table:table-cell>
          <table:table-cell table:style-name="TableCell579">
            <text:p text:style-name="P580">Stiklinis butelis SCHWEPPES</text:p>
          </table:table-cell>
          <table:table-cell table:style-name="TableCell581">
            <text:p text:style-name="P582">bespalvė</text:p>
          </table:table-cell>
          <table:table-cell table:style-name="TableCell583">
            <text:p text:style-name="P584">59 (+1,20-0,8)</text:p>
          </table:table-cell>
          <table:table-cell table:style-name="TableCell585">
            <text:p text:style-name="P586">197 (±0,8)</text:p>
          </table:table-cell>
          <table:table-cell table:style-name="TableCell587">
            <text:p text:style-name="P588">0,25</text:p>
          </table:table-cell>
          <table:table-cell table:style-name="TableCell589">
            <text:p text:style-name="P590">265</text:p>
          </table:table-cell>
          <table:table-cell table:style-name="TableCell591">
            <text:p text:style-name="P592">gaivusis gėrimas</text:p>
          </table:table-cell>
        </table:table-row>
        <table:table-row table:style-name="TableRow593">
          <table:table-cell table:style-name="TableCell594">
            <text:p text:style-name="P595">34.</text:p>
          </table:table-cell>
          <table:table-cell table:style-name="TableCell596">
            <text:p text:style-name="P597">Stiklinis butelis ROEMERQUELLE</text:p>
          </table:table-cell>
          <table:table-cell table:style-name="TableCell598">
            <text:p text:style-name="P599">žalia</text:p>
          </table:table-cell>
          <table:table-cell table:style-name="TableCell600">
            <text:p text:style-name="P601">57 (-6,0+0,8)</text:p>
          </table:table-cell>
          <table:table-cell table:style-name="TableCell602">
            <text:p text:style-name="P603">224</text:p>
          </table:table-cell>
          <table:table-cell table:style-name="TableCell604">
            <text:p text:style-name="P605">0,33</text:p>
          </table:table-cell>
          <table:table-cell table:style-name="TableCell606">
            <text:p text:style-name="P607">320</text:p>
          </table:table-cell>
          <table:table-cell table:style-name="TableCell608">
            <text:p text:style-name="P609">natūralus mineralinis vanduo</text:p>
          </table:table-cell>
        </table:table-row>
        <table:table-row table:style-name="TableRow610">
          <table:table-cell table:style-name="TableCell611">
            <text:p text:style-name="P612">35.</text:p>
          </table:table-cell>
          <table:table-cell table:style-name="TableCell613">
            <text:p text:style-name="P614">Stiklinis butelis ROEMERQUELLE</text:p>
          </table:table-cell>
          <table:table-cell table:style-name="TableCell615">
            <text:p text:style-name="P616">žalia</text:p>
          </table:table-cell>
          <table:table-cell table:style-name="TableCell617">
            <text:p text:style-name="P618">72 (-19,0+0,8)</text:p>
          </table:table-cell>
          <table:table-cell table:style-name="TableCell619">
            <text:p text:style-name="P620">289</text:p>
          </table:table-cell>
          <table:table-cell table:style-name="TableCell621">
            <text:p text:style-name="P622">0,75</text:p>
          </table:table-cell>
          <table:table-cell table:style-name="TableCell623">
            <text:p text:style-name="P624">540</text:p>
          </table:table-cell>
          <table:table-cell table:style-name="TableCell625">
            <text:p text:style-name="P626">natūralus mineralinis vanduo</text:p>
          </table:table-cell>
        </table:table-row>
        <table:table-row table:style-name="TableRow627">
          <table:table-cell table:style-name="TableCell628">
            <text:p text:style-name="P629">36.</text:p>
          </table:table-cell>
          <table:table-cell table:style-name="TableCell630">
            <text:p text:style-name="P631">Stiklinis butelis<text:s/></text:p>
          </table:table-cell>
          <table:table-cell table:style-name="TableCell632">
            <text:p text:style-name="P633">ruda</text:p>
          </table:table-cell>
          <table:table-cell table:style-name="TableCell634">
            <text:p text:style-name="P635">67,9</text:p>
          </table:table-cell>
          <table:table-cell table:style-name="TableCell636">
            <text:p text:style-name="P637">282,5</text:p>
          </table:table-cell>
          <table:table-cell table:style-name="TableCell638">
            <text:p text:style-name="P639">0,568</text:p>
          </table:table-cell>
          <table:table-cell table:style-name="TableCell640">
            <text:p text:style-name="P641">370</text:p>
          </table:table-cell>
          <table:table-cell table:style-name="TableCell642">
            <text:p text:style-name="P643">alus</text:p>
          </table:table-cell>
        </table:table-row>
        <table:table-row table:style-name="TableRow644">
          <table:table-cell table:style-name="TableCell645">
            <text:p text:style-name="P646">37.</text:p>
          </table:table-cell>
          <table:table-cell table:style-name="TableCell647">
            <text:p text:style-name="P648">Stiklinis butelis<text:s/></text:p>
          </table:table-cell>
          <table:table-cell table:style-name="TableCell649">
            <text:p text:style-name="P650">ruda</text:p>
          </table:table-cell>
          <table:table-cell table:style-name="TableCell651">
            <text:p text:style-name="P652">60</text:p>
          </table:table-cell>
          <table:table-cell table:style-name="TableCell653">
            <text:p text:style-name="P654">189</text:p>
          </table:table-cell>
          <table:table-cell table:style-name="TableCell655">
            <text:p text:style-name="P656">0,25</text:p>
          </table:table-cell>
          <table:table-cell table:style-name="TableCell657">
            <text:p text:style-name="P658">214,5</text:p>
          </table:table-cell>
          <table:table-cell table:style-name="TableCell659">
            <text:p text:style-name="P660">alus</text:p>
          </table:table-cell>
        </table:table-row>
        <table:table-row table:style-name="TableRow661">
          <table:table-cell table:style-name="TableCell662">
            <text:p text:style-name="P663">38.</text:p>
          </table:table-cell>
          <table:table-cell table:style-name="TableCell664">
            <text:p text:style-name="P665">Stiklinis butelis<text:s/></text:p>
          </table:table-cell>
          <table:table-cell table:style-name="TableCell666">
            <text:p text:style-name="P667">ruda</text:p>
          </table:table-cell>
          <table:table-cell table:style-name="TableCell668">
            <text:p text:style-name="P669">68,4</text:p>
          </table:table-cell>
          <table:table-cell table:style-name="TableCell670">
            <text:p text:style-name="P671">248,5</text:p>
          </table:table-cell>
          <table:table-cell table:style-name="TableCell672">
            <text:p text:style-name="P673">0,43</text:p>
          </table:table-cell>
          <table:table-cell table:style-name="TableCell674">
            <text:p text:style-name="P675">332,2</text:p>
          </table:table-cell>
          <table:table-cell table:style-name="TableCell676">
            <text:p text:style-name="P677">alus</text:p>
          </table:table-cell>
        </table:table-row>
        <table:table-row table:style-name="TableRow678">
          <table:table-cell table:style-name="TableCell679">
            <text:p text:style-name="P680">39.</text:p>
          </table:table-cell>
          <table:table-cell table:style-name="TableCell681">
            <text:p text:style-name="P682">Stiklinis butelis CAPPY</text:p>
          </table:table-cell>
          <table:table-cell table:style-name="TableCell683">
            <text:p text:style-name="P684">bespalvė</text:p>
          </table:table-cell>
          <table:table-cell table:style-name="TableCell685">
            <text:p text:style-name="P686">58 (±1,2)</text:p>
          </table:table-cell>
          <table:table-cell table:style-name="TableCell687">
            <text:p text:style-name="P688">195 (±1,4)</text:p>
          </table:table-cell>
          <table:table-cell table:style-name="TableCell689">
            <text:p text:style-name="P690">0,250</text:p>
          </table:table-cell>
          <table:table-cell table:style-name="TableCell691">
            <text:p text:style-name="P692">230<text:s/></text:p>
          </table:table-cell>
          <table:table-cell table:style-name="TableCell693">
            <text:p text:style-name="P694">sultys</text:p>
          </table:table-cell>
        </table:table-row>
      </table:table>
      <text:p text:style-name="P695">______________</text:p>
      <text:p text:style-name="P696">Priedo pakeitimai:</text:p>
      <text:p text:style-name="P697"><text:span text:style-name="T698">Nr.<text:s/></text:span><text:a xlink:href="https://www.e-tar.lt/portal/legalAct.html?documentId=TAR.0D026252CDBC" office:target-frame-name="_top" xlink:show="replace"><text:span text:style-name="T699">D1-574</text:span></text:a><text:span text:style-name="T700">, 2006-12-07, Informaciniai pranešimai, 2006, Nr. 94-934 (2006-12-13), i. k. 106301MISAK00D1-574</text:span></text:p>
      <text:p text:style-name="P701"><text:span text:style-name="T702">Nr.<text:s/></text:span><text:a xlink:href="https://www.e-tar.lt/portal/legalAct.html?documentId=TAR.9A3E01A45756" office:target-frame-name="_top" xlink:show="replace"><text:span text:style-name="T703">D1-117</text:span></text:a><text:span text:style-name="T704">, 2007-02-21, Informaciniai pranešimai, 2007, Nr. 16-202 (2007-02-28), i. k. 107301MISAK00D1-117</text:span></text:p>
      <text:p text:style-name="P705"><text:span text:style-name="T706">Nr.<text:s/></text:span><text:a xlink:href="https://www.e-tar.lt/portal/legalAct.html?documentId=TAR.5CF0EC83EC54" office:target-frame-name="_top" xlink:show="replace"><text:span text:style-name="T707">D1-279</text:span></text:a><text:span text:style-name="T708">, 2007-05-22,<text:s/></text:span><text:span text:style-name="T709">Informaciniai pranešimai, 2007, Nr. 41-621 (2007-05-30), i. k. 107301MISAK00D1-279</text:span></text:p>
      <text:p text:style-name="P710"><text:span text:style-name="T711">Nr.<text:s/></text:span><text:a xlink:href="https://www.e-tar.lt/portal/legalAct.html?documentId=TAR.F30819EB12CF" office:target-frame-name="_top" xlink:show="replace"><text:span text:style-name="T712">D1-647</text:span></text:a><text:span text:style-name="T713">, 2007-11-30, Informaciniai pranešimai, 2007, Nr. 95-1309 (2007-12-07), i. k. 107</text:span><text:span text:style-name="T714">301MISAK00D1-647</text:span></text:p>
      <text:p text:style-name="P715"><text:span text:style-name="T716">Nr.<text:s/></text:span><text:a xlink:href="https://www.e-tar.lt/portal/legalAct.html?documentId=TAR.53BC630D5815" office:target-frame-name="_top" xlink:show="replace"><text:span text:style-name="T717">D1-58</text:span></text:a><text:span text:style-name="T718">, 2008-01-28, Informaciniai pranešimai, 2008, Nr. 9-88 (2008-02-01), i. k. 108301MISAK000D1-58</text:span></text:p>
      <text:p text:style-name="P719"><text:span text:style-name="T720">Nr.<text:s/></text:span><text:a xlink:href="https://www.e-tar.lt/portal/legalAct.html?documentId=TAR.3B679BEE86EA" office:target-frame-name="_top" xlink:show="replace"><text:span text:style-name="T721">D1-9</text:span></text:a><text:span text:style-name="T722">, 2009-01-08, Informaciniai pranešimai, 2009, Nr. 3-27 (2009-01-14), i. k. 109301MISAK0000D1-9</text:span></text:p>
      <text:p text:style-name="P723"><text:span text:style-name="T724">Nr.<text:s/></text:span><text:a xlink:href="https://www.e-tar.lt/portal/legalAct.html?documentId=TAR.03F3010EFB78" office:target-frame-name="_top" xlink:show="replace"><text:span text:style-name="T725">D1-880</text:span></text:a><text:span text:style-name="T726">, 2009-12-31, Informaciniai pran</text:span><text:span text:style-name="T727">ešimai, 2010, Nr. 2-16 (2010-01-08), i. k. 109301MISAK00D1-880</text:span></text:p>
      <text:p text:style-name="P728"><text:span text:style-name="T729">Nr.<text:s/></text:span><text:a xlink:href="https://www.e-tar.lt/portal/legalAct.html?documentId=TAR.42F7EE9A59C8" office:target-frame-name="_top" xlink:show="replace"><text:span text:style-name="T730">D1-99</text:span></text:a><text:span text:style-name="T731">, 2010-02-03, Informaciniai pranešimai, 2010, Nr. 11-131 (2010-02-10), i. k. 110301MISAK000D1-99</text:span></text:p>
      <text:p text:style-name="P732"><text:span text:style-name="T733">Nr.<text:s/></text:span><text:a xlink:href="https://www.e-tar.lt/portal/legalAct.html?documentId=TAR.8F84F75D513D" office:target-frame-name="_top" xlink:show="replace"><text:span text:style-name="T734">D1-217</text:span></text:a><text:span text:style-name="T735">, 2010-03-23, Informaciniai pranešimai, 2010, Nr. 22-317 (2010-03-26), i. k. 110301MISAK00D1-217</text:span></text:p>
      <text:p text:style-name="P736"><text:span text:style-name="T737">Nr.<text:s/></text:span><text:a xlink:href="https://www.e-tar.lt/portal/legalAct.html?documentId=TAR.E7659C0C7E65" office:target-frame-name="_top" xlink:show="replace"><text:span text:style-name="T738">D1-593</text:span></text:a><text:span text:style-name="T739">, 2010-07-09, Informaciniai pranešimai, 2010, Nr. 51-652 (2010-07-14), i. k. 110301MISAK00D1-593</text:span></text:p>
      <text:p text:style-name="P740"><text:span text:style-name="T741">Nr.<text:s/></text:span><text:a xlink:href="https://www.e-tar.lt/portal/legalAct.html?documentId=TAR.BF0B4CDE2042" office:target-frame-name="_top" xlink:show="replace"><text:span text:style-name="T742">D1-543</text:span></text:a><text:span text:style-name="T743">, 2011-07-01, Informaciniai pranešimai, 2011, N</text:span><text:span text:style-name="T744">r. 54-511 (2011-07-08), i. k. 111301MISAK00D1-543</text:span></text:p>
      <text:p text:style-name="P745"><text:span text:style-name="T746">Nr.<text:s/></text:span><text:a xlink:href="https://www.e-tar.lt/portal/legalAct.html?documentId=TAR.3B797E7D889C" office:target-frame-name="_top" xlink:show="replace"><text:span text:style-name="T747">D1-940</text:span></text:a><text:span text:style-name="T748">, 2011-12-05, Informaciniai pranešimai, 2011, Nr. 96-957 (2011-12-07), i. k. 111301MISAK00D1-940</text:span></text:p>
      <text:p text:style-name="P749"><text:span text:style-name="T750">Nr.<text:s/></text:span><text:a xlink:href="https://www.e-tar.lt/portal/legalAct.html?documentId=TAR.ECF45F1F9901" office:target-frame-name="_top" xlink:show="replace"><text:span text:style-name="T751">D1-211</text:span></text:a><text:span text:style-name="T752">, 2012-03-07, Informaciniai pranešimai, 2012, Nr. 21-180 (2012-03-14), i. k. 112301MISAK00D1-211</text:span></text:p>
      <text:p text:style-name="P753"><text:span text:style-name="T754">Nr.<text:s/></text:span><text:a xlink:href="https://www.e-tar.lt/portal/legalAct.html?documentId=TAR.DD532B267C67" office:target-frame-name="_top" xlink:show="replace"><text:span text:style-name="T755">D1-304</text:span></text:a><text:span text:style-name="T756">, 2012-04-10, Informaciniai pranešimai, 2012, Nr. 30-281 (2012-04-13), i. k. 112301MISAK00D1-304</text:span></text:p>
      <text:p text:style-name="P757"><text:span text:style-name="T758">Nr.<text:s/></text:span><text:a xlink:href="https://www.e-tar.lt/portal/legalAct.html?documentId=TAR.D224CF8DD2DD" office:target-frame-name="_top" xlink:show="replace"><text:span text:style-name="T759">D1-772</text:span></text:a><text:span text:style-name="T760">, 2012-09-26, Informaciniai pranešimai, 2012, Nr. 79-704 (2012-10-03), i. k. 112301MISAK00D1-772</text:span></text:p>
      <text:p text:style-name="P761"><text:span text:style-name="T762">Nr.<text:s/></text:span><text:a xlink:href="https://www.e-tar.lt/portal/legalAct.html?documentId=TAR.9FA840C041BC" office:target-frame-name="_top" xlink:show="replace"><text:span text:style-name="T763">D1-196</text:span></text:a><text:span text:style-name="T764">, 2013-03-14, Informaciniai pranešimai, 2013, Nr</text:span><text:span text:style-name="T765">. 23-179 (2013-03-20), i. k. 113301MISAK00D1-196</text:span></text:p>
      <text:p text:style-name="P766"><text:span text:style-name="T767">Nr.<text:s/></text:span><text:a xlink:href="https://www.e-tar.lt/portal/legalAct.html?documentId=86ee5ee07d3e11e390d3a9e74c4ac9d0" office:target-frame-name="_top" xlink:show="replace"><text:span text:style-name="T768">D1-979</text:span></text:a><text:span text:style-name="T769">, 2013-12-20, paskelbta TAR 2013-12-31, i. k. 2013-00329</text:span></text:p>
      <text:p text:style-name="P770"><text:span text:style-name="T771">Nr.<text:s/></text:span><text:a xlink:href="https://www.e-tar.lt/portal/legalAct.html?documentId=90c88b00834911e3a89fd7598ca5c9ab" office:target-frame-name="_top" xlink:show="replace"><text:span text:style-name="T772">D1-42</text:span></text:a><text:span text:style-name="T773">, 2014-01-16, paskelbta TAR 2014-01-22, i. k. 2014-00400</text:span></text:p>
      <text:p text:style-name="P774"><text:span text:style-name="T775">Nr.<text:s/></text:span><text:a xlink:href="https://www.e-tar.lt/portal/legalAct.html?documentId=af2cb820994a11e3bdd0a9c9ad8ce1bf" office:target-frame-name="_top" xlink:show="replace"><text:span text:style-name="T776">D1-160</text:span></text:a><text:span text:style-name="T777">, 2014-02-18, paskelbta TA</text:span><text:span text:style-name="T778">R 2014-02-19, i. k. 2014-01785</text:span></text:p>
      <text:p text:style-name="P779"><text:span text:style-name="T780">Nr.<text:s/></text:span><text:a xlink:href="https://www.e-tar.lt/portal/legalAct.html?documentId=27919750b36111e48601d026d7145559" office:target-frame-name="_top" xlink:show="replace"><text:span text:style-name="T781">D1-103</text:span></text:a><text:span text:style-name="T782">, 2015-02-09, paskelbta TAR 2015-02-13, i. k. 2015-02174</text:span></text:p>
      <text:p text:style-name="P783"><text:span text:style-name="T784">Nr.<text:s/></text:span><text:a xlink:href="https://www.e-tar.lt/portal/legalAct.html?documentId=b77f07f0bdfd11e688d0ed775a2e782a" office:target-frame-name="_top" xlink:show="replace"><text:span text:style-name="T785">D1-863</text:span></text:a><text:span text:style-name="T786">, 2016-12-08, paskelbta TAR 2016-12-09, i. k. 2016-28595</text:span></text:p>
      <text:p text:style-name="P787"><text:span text:style-name="T788">Nr.<text:s/></text:span><text:a xlink:href="https://www.e-tar.lt/portal/legalAct.html?documentId=3f487530e91f11e68503b67e3b82e8bd" office:target-frame-name="_top" xlink:show="replace"><text:span text:style-name="T789">D1-104</text:span></text:a><text:span text:style-name="T790">, 2017-02-01, paskelbta TAR 2017-02-02, i.<text:s/></text:span><text:span text:style-name="T791">k. 2017-01926</text:span></text:p>
      <text:p text:style-name="P792"><text:span text:style-name="T793">Nr.<text:s/></text:span><text:a xlink:href="https://www.e-tar.lt/portal/legalAct.html?documentId=0965eac0088b11e79ba1ee3112ade9bc" office:target-frame-name="_top" xlink:show="replace"><text:span text:style-name="T794">D1-219</text:span></text:a><text:span text:style-name="T795">, 2017-03-13, paskelbta TAR 2017-03-14, i. k. 2017-04272</text:span></text:p>
      <text:p text:style-name="P796"><text:span text:style-name="T797">Nr.<text:s/></text:span><text:a xlink:href="https://www.e-tar.lt/portal/legalAct.html?documentId=937f4a70495911e8ade598b2394a491d" office:target-frame-name="_top" xlink:show="replace"><text:span text:style-name="T798">D1-335</text:span></text:a><text:span text:style-name="T799">, 2018-04-26, paskelbta TAR 2018-04-27, i. k. 2018-06709</text:span></text:p>
      <text:p text:style-name="P800"><text:span text:style-name="T801">Nr.<text:s/></text:span><text:a xlink:href="https://www.e-tar.lt/portal/legalAct.html?documentId=4a9bb810f2e211e88568e724760eeafa" office:target-frame-name="_top" xlink:show="replace"><text:span text:style-name="T802">D1-990</text:span></text:a><text:span text:style-name="T803">, 2018-11-26, paskelbta TAR 2018-11-28, i. k. 2018-19167</text:span></text:p>
      <text:p text:style-name="P804"><text:span text:style-name="T805">Nr.<text:s/></text:span><text:a xlink:href="https://www.e-tar.lt/portal/legalAct.html?documentId=d1821eb00a8311e9a5eaf2cd290f1944" office:target-frame-name="_top" xlink:show="replace"><text:span text:style-name="T806">D1-1135</text:span></text:a><text:span text:style-name="T807">, 2018-12-28, paskelbta TAR 2018-12-28, i. k. 2018-21790</text:span></text:p>
      <text:p text:style-name="P808">Pakeistas priedo pavadinimas:</text:p>
      <text:p text:style-name="P809"><text:span text:style-name="T810">Nr.<text:s/></text:span><text:a xlink:href="https://www.e-tar.lt/portal/legalAct.html?documentId=3b4d2fd021aa11e6ad34b874fec21bdb" office:target-frame-name="_top" xlink:show="replace"><text:span text:style-name="T811">D1-378</text:span></text:a><text:span text:style-name="T812">, 2016-05-24, paskelbta TAR 2016-05-24, i. k. 2016-13895</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aplinkos ministerija, Įsakymas</text:span></text:p>
      <text:p text:style-name="P822"><text:span text:style-name="T823">Nr.<text:s/></text:span><text:a xlink:href="https://www.e-tar.lt/portal/legalAct.html?documentId=TAR.0D026252CDBC" office:target-frame-name="_top" xlink:show="replace"><text:span text:style-name="T824">D1-574</text:span></text:a><text:span text:style-name="T825">, 2006-12-07, Informaciniai pranešimai, 2006, Nr. 94-934 (2006-12-13), i. k. 106301MISAK00D1-574</text:span></text:p>
      <text:soft-page-break/>
      <text:p text:style-name="P826"><text:span text:style-name="T827">Dėl aplinkos ministro 2006 m. lapkričio 3 d. įsakymo Nr. D1-513 "Dėl pakuočių, įtraukiamų į u</text:span><text:span text:style-name="T828">žstato sistemą, sąrašo patvirtinimo" papildymo</text:span></text:p>
      <text:p text:style-name="P829"/>
      <text:p text:style-name="P830"><text:span text:style-name="T831">2.</text:span></text:p>
      <text:p text:style-name="P832"><text:span text:style-name="T833">Lietuvos Respublikos aplinkos ministerija, Įsakymas</text:span></text:p>
      <text:p text:style-name="P834"><text:span text:style-name="T835">Nr.<text:s/></text:span><text:a xlink:href="https://www.e-tar.lt/portal/legalAct.html?documentId=TAR.9A3E01A45756" office:target-frame-name="_top" xlink:show="replace"><text:span text:style-name="T836">D1-117</text:span></text:a><text:span text:style-name="T837">, 2007-02-21, Informaciniai pranešimai, 2007, Nr. 16-202 (200</text:span><text:span text:style-name="T838">7-02-28), i. k. 107301MISAK00D1-117</text:span></text:p>
      <text:p text:style-name="P839"><text:span text:style-name="T840">Dėl aplinkos ministro 2006 m. lapkričio 3 d. įsakymo Nr. D1-513 "Dėl Pakuočių, įtraukiamų į užstato sistemą, sąrašo patvirtinimo" papildymo</text:span></text:p>
      <text:p text:style-name="P841"/>
      <text:p text:style-name="P842"><text:span text:style-name="T843">3.</text:span></text:p>
      <text:p text:style-name="P844"><text:span text:style-name="T845">Lietuvos Respublikos aplinkos ministerija, Įsakymas</text:span></text:p>
      <text:p text:style-name="P846"><text:span text:style-name="T847">Nr.<text:s/></text:span><text:a xlink:href="https://www.e-tar.lt/portal/legalAct.html?documentId=TAR.5CF0EC83EC54" office:target-frame-name="_top" xlink:show="replace"><text:span text:style-name="T848">D1-279</text:span></text:a><text:span text:style-name="T849">, 2007-05-22, Informaciniai pranešimai, 2007, Nr. 41-621 (2007-05-30), i. k. 107301MISAK00D1-279</text:span></text:p>
      <text:p text:style-name="P850"><text:span text:style-name="T851">Dėl aplinkos ministro 2006 m. lapkričio 3 d. įsakymo Nr. D1-513 "Dėl Paku</text:span><text:span text:style-name="T852">očių, įtraukiamų į užstato sistemą, sąrašo patvirtinimo" papildymo</text:span></text:p>
      <text:p text:style-name="P853"/>
      <text:p text:style-name="P854"><text:span text:style-name="T855">4.</text:span></text:p>
      <text:p text:style-name="P856"><text:span text:style-name="T857">Lietuvos Respublikos aplinkos ministerija, Įsakymas</text:span></text:p>
      <text:p text:style-name="P858"><text:span text:style-name="T859">Nr.<text:s/></text:span><text:a xlink:href="https://www.e-tar.lt/portal/legalAct.html?documentId=TAR.F30819EB12CF" office:target-frame-name="_top" xlink:show="replace"><text:span text:style-name="T860">D1-647</text:span></text:a><text:span text:style-name="T861">, 2007-11-30, Informaciniai pranešimai, 2</text:span><text:span text:style-name="T862">007, Nr. 95-1309 (2007-12-07), i. k. 107301MISAK00D1-647</text:span></text:p>
      <text:p text:style-name="P863"><text:span text:style-name="T864">Dėl aplinkos ministro 2006 m. lapkričio 3 d. įsakymo Nr. D1-513 "Dėl Pakuočių, įtraukiamų į užstato sistemą, sąrašo patvirtinimo" papildymo</text:span></text:p>
      <text:p text:style-name="P865"/>
      <text:p text:style-name="P866"><text:span text:style-name="T867">5.</text:span></text:p>
      <text:p text:style-name="P868"><text:span text:style-name="T869">Lietuvos Respublikos aplinkos ministerija, Įsakymas</text:span></text:p>
      <text:p text:style-name="P870"><text:span text:style-name="T871">Nr.<text:s/></text:span><text:a xlink:href="https://www.e-tar.lt/portal/legalAct.html?documentId=TAR.53BC630D5815" office:target-frame-name="_top" xlink:show="replace"><text:span text:style-name="T872">D1-58</text:span></text:a><text:span text:style-name="T873">, 2008-01-28, Informaciniai pranešimai, 2008, Nr. 9-88 (2008-02-01), i. k. 108301MISAK000D1-58</text:span></text:p>
      <text:p text:style-name="P874"><text:span text:style-name="T875">Dėl aplinkos ministro 2006 m. lapkričio 3 d. įsakymo Nr. D1-513 "Dėl P</text:span><text:span text:style-name="T876">akuočių, įtraukiamų į užstato sistemą, sąrašo patvirtinimo" pakeitimo</text:span></text:p>
      <text:p text:style-name="P877"/>
      <text:p text:style-name="P878"><text:span text:style-name="T879">6.</text:span></text:p>
      <text:p text:style-name="P880"><text:span text:style-name="T881">Lietuvos Respublikos aplinkos ministerija, Įsakymas</text:span></text:p>
      <text:p text:style-name="P882"><text:span text:style-name="T883">Nr.<text:s/></text:span><text:a xlink:href="https://www.e-tar.lt/portal/legalAct.html?documentId=TAR.3B679BEE86EA" office:target-frame-name="_top" xlink:show="replace"><text:span text:style-name="T884">D1-9</text:span></text:a><text:span text:style-name="T885">, 2009-01-08, Informaciniai pranešimai,<text:s/></text:span><text:span text:style-name="T886">2009, Nr. 3-27 (2009-01-14), i. k. 109301MISAK0000D1-9</text:span></text:p>
      <text:p text:style-name="P887"><text:span text:style-name="T888">Dėl aplinkos ministro 2006 m. lapkričio 3 d. įsakymo Nr. D1-513 "Dėl Pakuočių, įtraukiamų į užstato sistemą, sąrašo patvirtinimo" papildymo</text:span></text:p>
      <text:p text:style-name="P889"/>
      <text:p text:style-name="P890"><text:span text:style-name="T891">7.</text:span></text:p>
      <text:p text:style-name="P892"><text:span text:style-name="T893">Lietuvos Respublikos aplinkos ministerija, Įsakymas</text:span></text:p>
      <text:p text:style-name="P894"><text:span text:style-name="T895">Nr.<text:s/></text:span><text:a xlink:href="https://www.e-tar.lt/portal/legalAct.html?documentId=TAR.03F3010EFB78" office:target-frame-name="_top" xlink:show="replace"><text:span text:style-name="T896">D1-880</text:span></text:a><text:span text:style-name="T897">, 2009-12-31, Informaciniai pranešimai, 2010, Nr. 2-16 (2010-01-08), i. k. 109301MISAK00D1-880</text:span></text:p>
      <text:p text:style-name="P898"><text:span text:style-name="T899">Dėl aplinkos ministro 2006 m. lapkričio 3 d. įsakymo Nr. D1-513 "Dėl Pakuo</text:span><text:span text:style-name="T900">čių, įtraukiamų į užstato sistemą, sąrašo patvirtinimo" papildymo</text:span></text:p>
      <text:p text:style-name="P901"/>
      <text:p text:style-name="P902"><text:span text:style-name="T903">8.</text:span></text:p>
      <text:p text:style-name="P904"><text:span text:style-name="T905">Lietuvos Respublikos aplinkos ministerija, Įsakymas</text:span></text:p>
      <text:p text:style-name="P906"><text:span text:style-name="T907">Nr.<text:s/></text:span><text:a xlink:href="https://www.e-tar.lt/portal/legalAct.html?documentId=TAR.42F7EE9A59C8" office:target-frame-name="_top" xlink:show="replace"><text:span text:style-name="T908">D1-99</text:span></text:a><text:span text:style-name="T909">, 2010-02-03, Informaciniai pranešimai, 201</text:span><text:span text:style-name="T910">0, Nr. 11-131 (2010-02-10), i. k. 110301MISAK000D1-99</text:span></text:p>
      <text:p text:style-name="P911"><text:span text:style-name="T912">Dėl aplinkos ministro 2006 m. lapkričio 3 d. įsakymo Nr. D1-513 "Dėl Pakuočių, įtraukiamų į užstato sistemą, sąrašo patvirtinimo" papildymo</text:span></text:p>
      <text:p text:style-name="P913"/>
      <text:p text:style-name="P914"><text:span text:style-name="T915">9.</text:span></text:p>
      <text:p text:style-name="P916"><text:span text:style-name="T917">Lietuvos Respublikos aplinkos ministerija, Įsakymas</text:span></text:p>
      <text:p text:style-name="P918"><text:span text:style-name="T919">Nr.<text:s/></text:span><text:a xlink:href="https://www.e-tar.lt/portal/legalAct.html?documentId=TAR.8F84F75D513D" office:target-frame-name="_top" xlink:show="replace"><text:span text:style-name="T920">D1-217</text:span></text:a><text:span text:style-name="T921">, 2010-03-23, Informaciniai pranešimai, 2010, Nr. 22-317 (2010-03-26), i. k. 110301MISAK00D1-217</text:span></text:p>
      <text:p text:style-name="P922"><text:span text:style-name="T923">Dėl Lietuvos Respublikos aplinkos ministro 2006 m. lapkričio 3 d. įsakymo</text:span><text:span text:style-name="T924"><text:s/>Nr. D1-513 "Dėl Pakuočių, įtraukiamų į užstato sistemą, sąrašo patvirtinimo" papildymo</text:span></text:p>
      <text:p text:style-name="P925"/>
      <text:p text:style-name="P926"><text:span text:style-name="T927">10.</text:span></text:p>
      <text:p text:style-name="P928"><text:span text:style-name="T929">Lietuvos Respublikos aplinkos ministerija, Įsakymas</text:span></text:p>
      <text:p text:style-name="P930"><text:span text:style-name="T931">Nr.<text:s/></text:span><text:a xlink:href="https://www.e-tar.lt/portal/legalAct.html?documentId=TAR.E7659C0C7E65" office:target-frame-name="_top" xlink:show="replace"><text:span text:style-name="T932">D1-593</text:span></text:a><text:span text:style-name="T933">, 2010-07-09, Infor</text:span><text:span text:style-name="T934">maciniai pranešimai, 2010, Nr. 51-652 (2010-07-14), i. k. 110301MISAK00D1-593</text:span></text:p>
      <text:p text:style-name="P935"><text:span text:style-name="T936">Dėl Lietuvos Respublikos aplinkos ministro 2006 m. lapkričio 3 d. įsakymo Nr. D1-513 "Dėl Pakuočių, įtraukiamų į užstato sistemą, sąrašo patvirtinimo" pakeitimo</text:span></text:p>
      <text:p text:style-name="P937"/>
      <text:p text:style-name="P938"><text:span text:style-name="T939">11.</text:span></text:p>
      <text:p text:style-name="P940"><text:span text:style-name="T941">Lietuvos<text:s/></text:span><text:span text:style-name="T942">Respublikos aplinkos ministerija, Įsakymas</text:span></text:p>
      <text:p text:style-name="P943"><text:span text:style-name="T944">Nr.<text:s/></text:span><text:a xlink:href="https://www.e-tar.lt/portal/legalAct.html?documentId=TAR.BF0B4CDE2042" office:target-frame-name="_top" xlink:show="replace"><text:span text:style-name="T945">D1-543</text:span></text:a><text:span text:style-name="T946">, 2011-07-01, Informaciniai pranešimai, 2011, Nr. 54-511 (2011-07-08), i. k. 111301MISAK00D1-543</text:span></text:p>
      <text:p text:style-name="P947"><text:span text:style-name="T948">Dėl Lietuvos Respublikos</text:span><text:span text:style-name="T949"><text:s/>aplinkos ministro 2006 m. lapkričio 3 d. įsakymo Nr. D1-513 "Dėl Pakuočių, įtraukiamų į užstato sistemą, sąrašo patvirtinimo" pakeitimo</text:span></text:p>
      <text:p text:style-name="P950"/>
      <text:soft-page-break/>
      <text:p text:style-name="P951"><text:span text:style-name="T952">12.</text:span></text:p>
      <text:p text:style-name="P953"><text:span text:style-name="T954">Lietuvos Respublikos aplinkos ministerija, Įsakymas</text:span></text:p>
      <text:p text:style-name="P955"><text:span text:style-name="T956">Nr.<text:s/></text:span><text:a xlink:href="https://www.e-tar.lt/portal/legalAct.html?documentId=TAR.3B797E7D889C" office:target-frame-name="_top" xlink:show="replace"><text:span text:style-name="T957">D1-940</text:span></text:a><text:span text:style-name="T958">, 2011-12-05, Informaciniai pranešimai, 2011, Nr. 96-957 (2011-12-07), i. k. 111301MISAK00D1-940</text:span></text:p>
      <text:p text:style-name="P959"><text:span text:style-name="T960">Dėl aplinkos ministro 2006 m. lapkričio 3 d. įsakymo Nr. D1-513 "Dėl Pakuočių, įtraukiamų į užstato sistemą, sąrašo patvirtinimo"</text:span><text:span text:style-name="T961"><text:s/>papildymo</text:span></text:p>
      <text:p text:style-name="P962"/>
      <text:p text:style-name="P963"><text:span text:style-name="T964">13.</text:span></text:p>
      <text:p text:style-name="P965"><text:span text:style-name="T966">Lietuvos Respublikos aplinkos ministerija, Įsakymas</text:span></text:p>
      <text:p text:style-name="P967"><text:span text:style-name="T968">Nr.<text:s/></text:span><text:a xlink:href="https://www.e-tar.lt/portal/legalAct.html?documentId=TAR.ECF45F1F9901" office:target-frame-name="_top" xlink:show="replace"><text:span text:style-name="T969">D1-211</text:span></text:a><text:span text:style-name="T970">, 2012-03-07, Informaciniai pranešimai, 2012, Nr. 21-180 (2012-03-14), i. k. 112301MISAK00D1-211</text:span></text:p>
      <text:p text:style-name="P971"><text:span text:style-name="T972">Dėl aplinkos ministro 2006 m. lapkričio 3 d. įsakymo Nr. D1-513 "Dėl Pakuočių, įtraukiamų į užstato sistemą, sąrašo patvirtinimo" pakeitimo ir papildymo</text:span></text:p>
      <text:p text:style-name="P973"/>
      <text:p text:style-name="P974"><text:span text:style-name="T975">14.</text:span></text:p>
      <text:p text:style-name="P976"><text:span text:style-name="T977">Lietuvos Respublikos aplinkos ministerija, Įsakymas</text:span></text:p>
      <text:p text:style-name="P978"><text:span text:style-name="T979">Nr.<text:s/></text:span><text:a xlink:href="https://www.e-tar.lt/portal/legalAct.html?documentId=TAR.DD532B267C67" office:target-frame-name="_top" xlink:show="replace"><text:span text:style-name="T980">D1-304</text:span></text:a><text:span text:style-name="T981">, 2012-04-10, Informaciniai pranešimai, 2012, Nr. 30-281 (2012-04-13), i. k. 112301MISAK00D1-304</text:span></text:p>
      <text:p text:style-name="P982"><text:span text:style-name="T983">Dėl aplinkos ministro 2006 m. lapkričio 3 d. įsakymo Nr. D1-513 "Dėl Pakuočių, įtraukiamų į užstato sistemą, sąr</text:span><text:span text:style-name="T984">ašo patvirtinimo" papildymo</text:span></text:p>
      <text:p text:style-name="P985"/>
      <text:p text:style-name="P986"><text:span text:style-name="T987">15.</text:span></text:p>
      <text:p text:style-name="P988"><text:span text:style-name="T989">Lietuvos Respublikos aplinkos ministerija, Įsakymas</text:span></text:p>
      <text:p text:style-name="P990"><text:span text:style-name="T991">Nr.<text:s/></text:span><text:a xlink:href="https://www.e-tar.lt/portal/legalAct.html?documentId=TAR.D224CF8DD2DD" office:target-frame-name="_top" xlink:show="replace"><text:span text:style-name="T992">D1-772</text:span></text:a><text:span text:style-name="T993">, 2012-09-26, Informaciniai pranešimai, 2012, Nr. 79-704 (2012-10-03), i. k.<text:s/></text:span><text:span text:style-name="T994">112301MISAK00D1-772</text:span></text:p>
      <text:p text:style-name="P995"><text:span text:style-name="T996">Dėl aplinkos ministro 2006 m. lapkričio 3 d. įsakymo Nr. D1-513 "Dėl Pakuočių, įtraukiamų į užstato sistemą, sąrašo patvirtinimo" papildymo</text:span></text:p>
      <text:p text:style-name="P997"/>
      <text:p text:style-name="P998"><text:span text:style-name="T999">16.</text:span></text:p>
      <text:p text:style-name="P1000"><text:span text:style-name="T1001">Lietuvos Respublikos aplinkos ministerija, Įsakymas</text:span></text:p>
      <text:p text:style-name="P1002"><text:span text:style-name="T1003">Nr.<text:s/></text:span><text:a xlink:href="https://www.e-tar.lt/portal/legalAct.html?documentId=TAR.9FA840C041BC" office:target-frame-name="_top" xlink:show="replace"><text:span text:style-name="T1004">D1-196</text:span></text:a><text:span text:style-name="T1005">, 2013-03-14, Informaciniai pranešimai, 2013, Nr. 23-179 (2013-03-20), i. k. 113301MISAK00D1-196</text:span></text:p>
      <text:p text:style-name="P1006"><text:span text:style-name="T1007">Dėl aplinkos ministro 2006 m. lapkričio 3 d. įsakymo Nr. D1-513 "Dėl Pakuočių, įtraukiamų į užstato sistem</text:span><text:span text:style-name="T1008">ą, sąrašo patvirtinimo" pakeitimo ir papildymo</text:span></text:p>
      <text:p text:style-name="P1009"/>
      <text:p text:style-name="P1010"><text:span text:style-name="T1011">17.</text:span></text:p>
      <text:p text:style-name="P1012"><text:span text:style-name="T1013">Lietuvos Respublikos aplinkos ministerija, Įsakymas</text:span></text:p>
      <text:p text:style-name="P1014"><text:span text:style-name="T1015">Nr.<text:s/></text:span><text:a xlink:href="https://www.e-tar.lt/portal/legalAct.html?documentId=86ee5ee07d3e11e390d3a9e74c4ac9d0" office:target-frame-name="_top" xlink:show="replace"><text:span text:style-name="T1016">D1-979</text:span></text:a><text:span text:style-name="T1017">, 2013-12-20, paskelbta TAR 2013-12-31, i.<text:s/></text:span><text:span text:style-name="T1018">k. 2013-00329</text:span></text:p>
      <text:p text:style-name="P1019"><text:span text:style-name="T1020">Dėl aplinkos ministro 2006 m. lapkričio 3 d. įsakymo Nr. D1-513 "Dėl pakuočių, įtraukiamų į užstato sistemą, sąrašo patvirtinimo" pakeitimo</text:span></text:p>
      <text:p text:style-name="P1021"/>
      <text:p text:style-name="P1022"><text:span text:style-name="T1023">18.</text:span></text:p>
      <text:p text:style-name="P1024"><text:span text:style-name="T1025">Lietuvos Respublikos aplinkos ministerija, Įsakymas</text:span></text:p>
      <text:p text:style-name="P1026"><text:span text:style-name="T1027">Nr.<text:s/></text:span><text:a xlink:href="https://www.e-tar.lt/portal/legalAct.html?documentId=90c88b00834911e3a89fd7598ca5c9ab" office:target-frame-name="_top" xlink:show="replace"><text:span text:style-name="T1028">D1-42</text:span></text:a><text:span text:style-name="T1029">, 2014-01-16, paskelbta TAR 2014-01-22, i. k. 2014-00400</text:span></text:p>
      <text:p text:style-name="P1030"><text:span text:style-name="T1031">Dėl Lietuvos Respublikos aplinkos ministro 2006 m. lapkričio 3 d. įsakymo Nr. D1-513 „Dėl Pakuočių, įtraukiamų į užstato sistemą, sąrašo<text:s/></text:span><text:span text:style-name="T1032">patvirtinimo“ pakeitimo</text:span></text:p>
      <text:p text:style-name="P1033"/>
      <text:p text:style-name="P1034"><text:span text:style-name="T1035">19.</text:span></text:p>
      <text:p text:style-name="P1036"><text:span text:style-name="T1037">Lietuvos Respublikos aplinkos ministerija, Įsakymas</text:span></text:p>
      <text:p text:style-name="P1038"><text:span text:style-name="T1039">Nr.<text:s/></text:span><text:a xlink:href="https://www.e-tar.lt/portal/legalAct.html?documentId=af2cb820994a11e3bdd0a9c9ad8ce1bf" office:target-frame-name="_top" xlink:show="replace"><text:span text:style-name="T1040">D1-160</text:span></text:a><text:span text:style-name="T1041">, 2014-02-18, paskelbta TAR 2014-02-19, i. k. 2014-01785</text:span></text:p>
      <text:p text:style-name="P1042"><text:span text:style-name="T1043">Dėl Lietuv</text:span><text:span text:style-name="T1044">os Respublikos aplinkos ministro 2006 m. lapkričio 3 d. įsakymo Nr. D1-513 „Dėl Pakuočių, įtraukiamų į užstato sistemą, sąrašo patvirtinimo“ pakeitimo</text:span></text:p>
      <text:p text:style-name="P1045"/>
      <text:p text:style-name="P1046"><text:span text:style-name="T1047">20.</text:span></text:p>
      <text:p text:style-name="P1048"><text:span text:style-name="T1049">Lietuvos Respublikos aplinkos ministerija, Įsakymas</text:span></text:p>
      <text:p text:style-name="P1050"><text:span text:style-name="T1051">Nr.<text:s/></text:span><text:a xlink:href="https://www.e-tar.lt/portal/legalAct.html?documentId=27919750b36111e48601d026d7145559" office:target-frame-name="_top" xlink:show="replace"><text:span text:style-name="T1052">D1-103</text:span></text:a><text:span text:style-name="T1053">, 2015-02-09, paskelbta TAR 2015-02-13, i. k. 2015-02174</text:span></text:p>
      <text:p text:style-name="P1054"><text:span text:style-name="T1055">Dėl Lietuvos Respublikos aplinkos ministro 2006 m. lapkričio 3 d. įsakymo Nr. D1-513 „Dėl Pakuočių, įtraukiamų į užstato sistemą, sąrašo<text:s/></text:span><text:span text:style-name="T1056">patvirtinimo“ pakeitimo</text:span></text:p>
      <text:p text:style-name="P1057"/>
      <text:p text:style-name="P1058"><text:span text:style-name="T1059">21.</text:span></text:p>
      <text:p text:style-name="P1060"><text:span text:style-name="T1061">Lietuvos Respublikos aplinkos ministerija, Įsakymas</text:span></text:p>
      <text:p text:style-name="P1062"><text:span text:style-name="T1063">Nr.<text:s/></text:span><text:a xlink:href="https://www.e-tar.lt/portal/legalAct.html?documentId=3b4d2fd021aa11e6ad34b874fec21bdb" office:target-frame-name="_top" xlink:show="replace"><text:span text:style-name="T1064">D1-378</text:span></text:a><text:span text:style-name="T1065">, 2016-05-24, paskelbta TAR 2016-05-24, i. k. 2016-13895</text:span></text:p>
      <text:p text:style-name="P1066"><text:span text:style-name="T1067">Dėl Lietuv</text:span><text:span text:style-name="T1068">os Respublikos aplinkos ministro 2006 m. lapkričio 3 d. įsakymo Nr. D1-513 „Dėl Pakuočių, įtraukiamų į užstato sistemą, sąrašo patvirtinimo“ pakeitimo</text:span></text:p>
      <text:p text:style-name="P1069"/>
      <text:p text:style-name="P1070"><text:span text:style-name="T1071">22.</text:span></text:p>
      <text:p text:style-name="P1072"><text:span text:style-name="T1073">Lietuvos Respublikos aplinkos ministerija, Įsakymas</text:span></text:p>
      <text:p text:style-name="P1074"><text:span text:style-name="T1075">Nr.<text:s/></text:span><text:a xlink:href="https://www.e-tar.lt/portal/legalAct.html?documentId=b77f07f0bdfd11e688d0ed775a2e782a" office:target-frame-name="_top" xlink:show="replace"><text:span text:style-name="T1076">D1-863</text:span></text:a><text:span text:style-name="T1077">, 2016-12-08, paskelbta TAR 2016-12-09, i. k. 2016-28595</text:span></text:p>
      <text:soft-page-break/>
      <text:p text:style-name="P1078"><text:span text:style-name="T1079">Dėl Lietuvos Respublikos aplinkos ministro 2006 m. lapkričio 3 d. įsakymo Nr. D1-513 „Dėl Daugkartinių pakuočių, įtraukiamų į užstato už da</text:span><text:span text:style-name="T1080">ugkartines pakuotes sistemą, sąrašo patvirtinimo“ pakeitimo</text:span></text:p>
      <text:p text:style-name="P1081"/>
      <text:p text:style-name="P1082"><text:span text:style-name="T1083">23.</text:span></text:p>
      <text:p text:style-name="P1084"><text:span text:style-name="T1085">Lietuvos Respublikos aplinkos ministerija, Įsakymas</text:span></text:p>
      <text:p text:style-name="P1086"><text:span text:style-name="T1087">Nr.<text:s/></text:span><text:a xlink:href="https://www.e-tar.lt/portal/legalAct.html?documentId=3f487530e91f11e68503b67e3b82e8bd" office:target-frame-name="_top" xlink:show="replace"><text:span text:style-name="T1088">D1-104</text:span></text:a><text:span text:style-name="T1089">, 2017-02-01, paskelbta TAR<text:s/></text:span><text:span text:style-name="T1090">2017-02-02, i. k. 2017-01926</text:span></text:p>
      <text:p text:style-name="P1091"><text:span text:style-name="T1092">Dėl Lietuvos Respublikos aplinkos ministro 2006 m. lapkričio 3 d. įsakymo Nr. D1-513 „Dėl daugkartinių pakuočių, įtraukiamų į užstato už daugkartines pakuotes sistemą, sąrašo patvirtinimo“ pakeitimo</text:span></text:p>
      <text:p text:style-name="P1093"/>
      <text:p text:style-name="P1094"><text:span text:style-name="T1095">24.</text:span></text:p>
      <text:p text:style-name="P1096"><text:span text:style-name="T1097">Lietuvos Respublikos ap</text:span><text:span text:style-name="T1098">linkos ministerija, Įsakymas</text:span></text:p>
      <text:p text:style-name="P1099"><text:span text:style-name="T1100">Nr.<text:s/></text:span><text:a xlink:href="https://www.e-tar.lt/portal/legalAct.html?documentId=0965eac0088b11e79ba1ee3112ade9bc" office:target-frame-name="_top" xlink:show="replace"><text:span text:style-name="T1101">D1-219</text:span></text:a><text:span text:style-name="T1102">, 2017-03-13, paskelbta TAR 2017-03-14, i. k. 2017-04272</text:span></text:p>
      <text:p text:style-name="P1103"><text:span text:style-name="T1104">Dėl Lietuvos Respublikos aplinkos ministro 2006 m. lapkričio 3</text:span><text:span text:style-name="T1105"><text:s/>d. įsakymo Nr. D1-513 „Dėl Daugkartinių pakuočių, įtraukiamų į užstato už daugkartines pakuotes sistemą, sąrašo patvirtinimo“ pakeitimo</text:span></text:p>
      <text:p text:style-name="P1106"/>
      <text:p text:style-name="P1107"><text:span text:style-name="T1108">25.</text:span></text:p>
      <text:p text:style-name="P1109"><text:span text:style-name="T1110">Lietuvos Respublikos aplinkos ministerija, Įsakymas</text:span></text:p>
      <text:p text:style-name="P1111"><text:span text:style-name="T1112">Nr.<text:s/></text:span><text:a xlink:href="https://www.e-tar.lt/portal/legalAct.html?documentId=937f4a70495911e8ade598b2394a491d" office:target-frame-name="_top" xlink:show="replace"><text:span text:style-name="T1113">D1-335</text:span></text:a><text:span text:style-name="T1114">, 2018-04-26, paskelbta TAR 2018-04-27, i. k. 2018-06709</text:span></text:p>
      <text:p text:style-name="P1115"><text:span text:style-name="T1116">Dėl Lietuvos Respublikos aplinkos ministro 2006 m. lapkričio 3 d. įsakymo Nr. D1-513 „Dėl Daugkartinių pakuočių, įtraukiamų į užstato už daugkartines pak</text:span><text:span text:style-name="T1117">uotes sistemą, sąrašo patvirtinimo“ pakeitimo</text:span></text:p>
      <text:p text:style-name="P1118"/>
      <text:p text:style-name="P1119"><text:span text:style-name="T1120">26.</text:span></text:p>
      <text:p text:style-name="P1121"><text:span text:style-name="T1122">Lietuvos Respublikos aplinkos ministerija, Įsakymas</text:span></text:p>
      <text:p text:style-name="P1123"><text:span text:style-name="T1124">Nr.<text:s/></text:span><text:a xlink:href="https://www.e-tar.lt/portal/legalAct.html?documentId=4a9bb810f2e211e88568e724760eeafa" office:target-frame-name="_top" xlink:show="replace"><text:span text:style-name="T1125">D1-990</text:span></text:a><text:span text:style-name="T1126">, 2018-11-26, paskelbta TAR 2018-11-28, i. k.</text:span><text:span text:style-name="T1127"><text:s/>2018-19167</text:span></text:p>
      <text:p text:style-name="P1128"><text:span text:style-name="T1129">Dėl Lietuvos Respublikos aplinkos ministro 2006 m. lapkričio 3 d. įsakymo Nr. D1-513 „Dėl Daugkartinių pakuočių, įtraukiamų į užstato už daugkartines pakuotes sistemą, sąrašo patvirtinimo“ pakeitimo</text:span></text:p>
      <text:p text:style-name="P1130"/>
      <text:p text:style-name="P1131"><text:span text:style-name="T1132">27.</text:span></text:p>
      <text:p text:style-name="P1133"><text:span text:style-name="T1134">Lietuvos Respublikos aplinkos ministerij</text:span><text:span text:style-name="T1135">a, Įsakymas</text:span></text:p>
      <text:p text:style-name="P1136"><text:span text:style-name="T1137">Nr.<text:s/></text:span><text:a xlink:href="https://www.e-tar.lt/portal/legalAct.html?documentId=d1821eb00a8311e9a5eaf2cd290f1944" office:target-frame-name="_top" xlink:show="replace"><text:span text:style-name="T1138">D1-1135</text:span></text:a><text:span text:style-name="T1139">, 2018-12-28, paskelbta TAR 2018-12-28, i. k. 2018-21790</text:span></text:p>
      <text:p text:style-name="P1140"><text:span text:style-name="T1141">Dėl Lietuvos Respublikos aplinkos ministro 2006 m. lapkričio 3 d. įsakymo Nr.<text:s/></text:span><text:span text:style-name="T1142">D1-513 „Dėl Daugkartinių pakuočių, įtraukiamų į užstato už daugkartines pakuotes sistemą, sąraš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03-07T07:41:00Z</meta:creation-date>
    <dc:date>2019-03-07T07:41:00Z</dc:date>
    <meta:template xlink:href="Normal.dotm" xlink:type="simple"/>
    <meta:editing-cycles>2</meta:editing-cycles>
    <meta:editing-duration>PT60S</meta:editing-duration>
    <meta:document-statistic meta:page-count="6" meta:paragraph-count="168" meta:word-count="2521" meta:character-count="20055" meta:row-count="505" meta:non-whitespace-character-count="17702"/>
  </office:meta>
</office:document-meta>
</file>