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line-height="115%"/>
      <style:text-properties style:font-name-asian="SimSun" fo:font-weight="bold" style:font-weight-asian="bold" style:font-weight-complex="bold" style:font-size-complex="12pt"/>
    </style:style>
    <style:style style:name="P34" style:parent-style-name="Normal" style:family="paragraph">
      <style:paragraph-properties fo:text-align="center"/>
      <style:text-properties fo:font-size="9pt" style:font-size-asian="9pt" style:font-size-complex="9pt"/>
    </style:style>
    <style:style style:name="P35" style:parent-style-name="Normal" style:family="paragraph">
      <style:paragraph-properties fo:text-align="center">
        <style:tab-stops>
          <style:tab-stop style:type="left" style:position="0.5909in"/>
        </style:tab-stops>
      </style:paragraph-properties>
    </style:style>
    <style:style style:name="T36" style:parent-style-name="DefaultParagraphFont" style:family="text">
      <style:text-properties style:font-name-asian="SimSun" fo:font-weight="bold" style:font-weight-asian="bold" style:font-weight-complex="bold" style:font-size-complex="12pt"/>
    </style:style>
    <style:style style:name="P37" style:parent-style-name="Normal" style:family="paragraph">
      <style:paragraph-properties fo:text-align="center">
        <style:tab-stops>
          <style:tab-stop style:type="left" style:position="0.5909in"/>
        </style:tab-stops>
      </style:paragraph-properties>
      <style:text-properties style:font-name-asian="SimSun" fo:font-weight="bold" style:font-weight-asian="bold" style:font-weight-complex="bold"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name-asian="SimSun"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2"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3" style:parent-style-name="DefaultParagraphFont" style:family="text">
      <style:text-properties style:font-name-asian="SimSun" style:font-size-complex="12pt"/>
    </style:style>
    <style:style style:name="P54"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5" style:parent-style-name="DefaultParagraphFont" style:family="text">
      <style:text-properties style:font-name-asian="SimSun" style:font-size-complex="12pt"/>
    </style:style>
    <style:style style:name="P56"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style:font-size-complex="12pt"/>
    </style:style>
    <style:style style:name="P57" style:parent-style-name="Normal" style:family="paragraph">
      <style:paragraph-properties fo:text-align="justify" fo:line-height="115%" fo:text-indent="0.2166in"/>
      <style:text-properties style:font-name-asian="SimSun"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SimSun" fo:font-weight="bold" style:font-weight-asian="bold" style:font-weight-complex="bold" fo:text-transform="uppercase" style:font-size-complex="12pt"/>
    </style:style>
    <style:style style:name="P60" style:parent-style-name="Normal" style:family="paragraph">
      <style:paragraph-properties fo:text-align="center"/>
      <style:text-properties style:font-name-asian="SimSun" style:font-size-complex="12pt"/>
    </style:style>
    <style:style style:name="P61" style:parent-style-name="Normal" style:family="paragraph">
      <style:paragraph-properties fo:text-align="center"/>
      <style:text-properties style:font-name-asian="SimSun" style:font-size-complex="12pt"/>
    </style:style>
    <style:style style:name="P62" style:parent-style-name="Normal" style:family="paragraph">
      <style:paragraph-properties fo:text-align="center" fo:text-indent="0.0416in"/>
    </style:style>
    <style:style style:name="T63" style:parent-style-name="DefaultParagraphFont" style:family="text">
      <style:text-properties style:font-name-asian="SimSun" style:text-position="25% 100%" style:font-size-complex="12pt"/>
    </style:style>
    <style:style style:name="P64" style:parent-style-name="Normal" style:family="paragraph">
      <style:paragraph-properties fo:text-align="center"/>
      <style:text-properties style:font-name-asian="SimSun"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SimSun" style:text-position="25% 100%" style:font-size-complex="12pt"/>
    </style:style>
    <style:style style:name="T67" style:parent-style-name="DefaultParagraphFont" style:family="text">
      <style:text-properties style:font-name-asian="SimSun" style:text-position="25% 100%" style:font-size-complex="12pt"/>
    </style:style>
    <style:style style:name="T68" style:parent-style-name="DefaultParagraphFont" style:family="text">
      <style:text-properties style:font-name-asian="SimSun" style:text-position="25% 100%" style:font-size-complex="12pt"/>
    </style:style>
    <style:style style:name="P69" style:parent-style-name="Normal" style:family="paragraph">
      <style:paragraph-properties fo:text-align="center"/>
      <style:text-properties style:font-name-asian="SimSun"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SimSun" style:text-position="25% 100%" style:font-size-complex="12pt"/>
    </style:style>
    <style:style style:name="P72" style:parent-style-name="Normal" style:family="paragraph">
      <style:paragraph-properties fo:text-align="justify" fo:line-height="115%" fo:text-indent="0.2166in"/>
      <style:text-properties style:font-name-asian="SimSun" style:font-size-complex="12pt"/>
    </style:style>
    <style:style style:name="P73" style:parent-style-name="Normal" style:family="paragraph">
      <style:paragraph-properties fo:text-align="justify" fo:line-height="115%" fo:text-indent="0.5in"/>
      <style:text-properties style:font-name-asian="SimSun" style:font-size-complex="12pt"/>
    </style:style>
    <style:style style:name="P74" style:parent-style-name="Normal" style:family="paragraph">
      <style:paragraph-properties fo:text-align="justify" fo:line-height="115%"/>
      <style:text-properties style:font-name-asian="SimSun" style:font-size-complex="12pt"/>
    </style:style>
    <style:style style:name="P75" style:parent-style-name="Normal" style:family="paragraph">
      <style:paragraph-properties fo:line-height="115%" fo:text-indent="1.575in"/>
    </style:style>
    <style:style style:name="T76" style:parent-style-name="DefaultParagraphFont" style:family="text">
      <style:text-properties style:font-name-asian="SimSun" style:text-position="54.5% 100%" fo:font-size="9pt" style:font-size-asian="9pt" style:font-size-complex="5.5pt"/>
    </style:style>
    <style:style style:name="P77" style:parent-style-name="Normal" style:family="paragraph">
      <style:paragraph-properties fo:text-align="justify" fo:line-height="115%"/>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weight-complex="bold" style:font-size-complex="12pt"/>
    </style:style>
    <style:style style:name="T80" style:parent-style-name="DefaultParagraphFont" style:family="text">
      <style:text-properties style:font-name-asian="SimSun" fo:font-weight="bold" style:font-weight-asian="bold" style:font-weight-complex="bold" style:font-size-complex="12pt"/>
    </style:style>
    <style:style style:name="T81" style:parent-style-name="DefaultParagraphFont" style:family="text">
      <style:text-properties style:font-name-asian="SimSun" style:font-weight-complex="bold" style:font-size-complex="12pt"/>
    </style:style>
    <style:style style:name="T82" style:parent-style-name="DefaultParagraphFont" style:family="text">
      <style:text-properties style:font-name-asian="SimSun" style:font-size-complex="12pt"/>
    </style:style>
    <style:style style:name="P83" style:parent-style-name="Normal" style:family="paragraph">
      <style:paragraph-properties fo:text-align="justify" fo:line-height="115%"/>
      <style:text-properties style:font-name-asian="SimSun" fo:font-size="11pt" style:font-size-asian="11pt" style:font-size-complex="12pt"/>
    </style:style>
    <style:style style:name="P84" style:parent-style-name="Normal" style:family="paragraph">
      <style:paragraph-properties fo:line-height="115%"/>
      <style:text-properties style:font-name-asian="SimSun" fo:font-size="9pt" style:font-size-asian="9pt" style:font-size-complex="9pt"/>
    </style:style>
    <style:style style:name="P85" style:parent-style-name="Normal" style:family="paragraph">
      <style:paragraph-properties fo:line-height="115%" fo:text-indent="0.0986in"/>
      <style:text-properties style:font-name-asian="SimSun" fo:font-size="9pt" style:font-size-asian="9pt" style:font-size-complex="9pt"/>
    </style:style>
    <style:style style:name="P86" style:parent-style-name="Normal" style:family="paragraph">
      <style:paragraph-properties fo:line-height="115%" fo:text-indent="0.7875in"/>
      <style:text-properties style:font-name-asian="SimSun" fo:font-size="9pt" style:font-size-asian="9pt" style:font-size-complex="9pt"/>
    </style:style>
    <style:style style:name="P87" style:parent-style-name="Normal" style:family="paragraph">
      <style:paragraph-properties fo:text-align="justify" fo:line-height="115%"/>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size="11pt" style:font-size-asian="11pt" style:font-size-complex="12pt"/>
    </style:style>
    <style:style style:name="T90" style:parent-style-name="DefaultParagraphFont" style:family="text">
      <style:text-properties style:font-name-asian="SimSun" fo:font-size="11pt" style:font-size-asian="11pt" style:font-size-complex="12pt"/>
    </style:style>
    <style:style style:name="P91" style:parent-style-name="Normal" style:family="paragraph">
      <style:paragraph-properties fo:line-height="115%" fo:text-indent="1.8708in"/>
    </style:style>
    <style:style style:name="T92" style:parent-style-name="DefaultParagraphFont" style:family="text">
      <style:text-properties style:font-name-asian="SimSun" style:text-position="54.5% 100%" fo:font-size="9pt" style:font-size-asian="9pt" style:font-size-complex="5.5pt"/>
    </style:style>
    <style:style style:name="P93" style:parent-style-name="Normal" style:family="paragraph">
      <style:paragraph-properties fo:text-align="justify"/>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fo:font-weight="bold" style:font-weight-asian="bold" style:font-weight-complex="bold"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P98" style:parent-style-name="Normal" style:family="paragraph">
      <style:paragraph-properties fo:text-align="justify"/>
      <style:text-properties style:font-name-asian="SimSun" style:font-size-complex="12pt"/>
    </style:style>
    <style:style style:name="P99" style:parent-style-name="Normal" style:family="paragraph">
      <style:paragraph-properties fo:text-indent="2.7562in"/>
    </style:style>
    <style:style style:name="T100" style:parent-style-name="DefaultParagraphFont" style:family="text">
      <style:text-properties style:font-name-asian="SimSun" style:text-position="54.5% 100%" fo:font-size="9pt" style:font-size-asian="9pt" style:font-size-complex="5.5pt"/>
    </style:style>
    <style:style style:name="P101" style:parent-style-name="Normal" style:family="paragraph">
      <style:paragraph-properties fo:text-align="justify" fo:line-height="115%"/>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fo:text-transform="uppercase"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line-height="115%"/>
      <style:text-properties style:font-name-asian="SimSun"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style:font-name-asian="SimSun" fo:font-weight="bold" style:font-weight-asian="bold" style:font-weight-complex="bold" fo:text-transform="uppercase" style:font-size-complex="12pt"/>
    </style:style>
    <style:style style:name="T108" style:parent-style-name="DefaultParagraphFont" style:family="text">
      <style:text-properties style:font-name-asian="SimSun" fo:font-weight="bold" style:font-weight-asian="bold" style:font-weight-complex="bold" fo:text-transform="uppercase" style:font-size-complex="12pt"/>
    </style:style>
    <style:style style:name="T109" style:parent-style-name="DefaultParagraphFont" style:family="text">
      <style:text-properties style:font-name="TimesLT" style:font-name-asian="SimSun" fo:font-weight="bold" style:font-weight-asian="bold" fo:text-transform="uppercase" style:font-size-complex="12pt"/>
    </style:style>
    <style:style style:name="T110" style:parent-style-name="DefaultParagraphFont" style:family="text">
      <style:text-properties style:font-name-asian="SimSun" fo:font-weight="bold" style:font-weight-asian="bold" style:font-weight-complex="bold" fo:text-transform="uppercase"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style:font-name-asian="SimSun" fo:font-weight="bold" style:font-weight-asian="bold" style:font-weight-complex="bold" fo:text-transform="uppercase" style:font-size-complex="12pt"/>
    </style:style>
    <style:style style:name="P113" style:parent-style-name="Normal" style:family="paragraph">
      <style:paragraph-properties fo:text-align="center" fo:line-height="115%"/>
      <style:text-properties style:font-name-asian="SimSun" fo:font-weight="bold" style:font-weight-asian="bold" style:font-weight-complex="bold" fo:text-transform="uppercase"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TimesLT" style:font-name-asian="SimSun" style:font-size-complex="12pt"/>
    </style:style>
    <style:style style:name="T121" style:parent-style-name="DefaultParagraphFont" style:family="text">
      <style:text-properties style:font-name="TimesLT"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TimesLT" style:font-name-asian="SimSun" style:font-size-complex="12pt"/>
    </style:style>
    <style:style style:name="T125" style:parent-style-name="DefaultParagraphFont" style:family="text">
      <style:text-properties style:font-name="TimesLT"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TimesLT"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fo:font-size="11pt" style:font-size-asian="11pt" style:font-size-complex="12pt"/>
    </style:style>
    <style:style style:name="P133"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fo:color="#000000" style:font-size-complex="12pt"/>
    </style:style>
    <style:style style:name="T137" style:parent-style-name="DefaultParagraphFont" style:family="text">
      <style:text-properties style:font-name-asian="SimSun" fo:color="#000000" style:font-size-complex="12pt"/>
    </style:style>
    <style:style style:name="P138" style:parent-style-name="Normal" style:family="paragraph">
      <style:paragraph-properties fo:widows="0" fo:orphans="0" fo:line-height="115%" fo:margin-left="2.5in" fo:text-indent="0.125in">
        <style:tab-stops>
          <style:tab-stop style:type="right" style:leader-style="solid" style:leader-text="_" style:position="3.8in"/>
        </style:tab-stops>
      </style:paragraph-properties>
      <style:text-properties style:font-name-asian="SimSun" fo:color="#000000" fo:font-size="9pt" style:font-size-asian="9pt" style:font-size-complex="9pt"/>
    </style:style>
    <style:style style:name="P13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name-asian="SimSun" fo:color="#000000" style:font-size-complex="12pt"/>
    </style:style>
    <style:style style:name="P140" style:parent-style-name="Normal" style:family="paragraph">
      <style:paragraph-properties fo:widows="0" fo:orphans="0" fo:line-height="115%" fo:text-indent="1.9687in">
        <style:tab-stops>
          <style:tab-stop style:type="right" style:leader-style="solid" style:leader-text="_" style:position="6.3in"/>
        </style:tab-stops>
      </style:paragraph-properties>
      <style:text-properties style:font-name-asian="SimSun" fo:color="#000000" fo:font-size="9pt" style:font-size-asian="9pt"/>
    </style:style>
    <style:style style:name="P141" style:parent-style-name="Normal" style:family="paragraph">
      <style:paragraph-properties fo:text-align="justify" fo:line-height="115%"/>
    </style:style>
    <style:style style:name="T142" style:parent-style-name="DefaultParagraphFont" style:family="text">
      <style:text-properties style:font-name-asian="SimSun"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text-align="justify" fo:line-height="115%"/>
    </style:style>
    <style:style style:name="T148" style:parent-style-name="DefaultParagraphFont" style:family="text">
      <style:text-properties style:font-name-asian="SimSun" style:font-size-complex="12pt"/>
    </style:style>
    <style:style style:name="P149" style:parent-style-name="Normal" style:family="paragraph">
      <style:paragraph-properties fo:line-height="115%" fo:margin-left="2in" fo:text-indent="0.5in">
        <style:tab-stops/>
      </style:paragraph-properties>
    </style:style>
    <style:style style:name="T150" style:parent-style-name="DefaultParagraphFont" style:family="text">
      <style:text-properties style:font-name-asian="SimSun" style:text-position="54.5% 100%" fo:font-size="9pt" style:font-size-asian="9pt" style:font-size-complex="5.5pt"/>
    </style:style>
    <style:style style:name="P151" style:parent-style-name="Normal" style:family="paragraph">
      <style:paragraph-properties fo:text-align="justify" fo:line-height="115%"/>
      <style:text-properties style:font-name-asian="SimSun" style:font-size-complex="12pt"/>
    </style:style>
    <style:style style:name="P152" style:parent-style-name="Normal" style:family="paragraph">
      <style:paragraph-properties fo:text-align="justify" fo:line-height="115%"/>
      <style:text-properties style:font-name-asian="SimSun" fo:font-size="11pt" style:font-size-asian="11pt" style:font-size-complex="12pt"/>
    </style:style>
    <style:style style:name="P153" style:parent-style-name="Normal" style:family="paragraph">
      <style:paragraph-properties fo:line-height="115%" fo:text-indent="1.6736in"/>
    </style:style>
    <style:style style:name="T154" style:parent-style-name="DefaultParagraphFont" style:family="text">
      <style:text-properties style:font-name-asian="SimSun" style:text-position="54.5% 100%" fo:font-size="9pt" style:font-size-asian="9pt" style:font-size-complex="5.5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fo:font-size="11pt" style:font-size-asian="11pt" style:font-size-complex="12pt"/>
    </style:style>
    <style:style style:name="P159" style:parent-style-name="Normal" style:family="paragraph">
      <style:paragraph-properties fo:line-height="115%" fo:text-indent="4.3312in"/>
    </style:style>
    <style:style style:name="T160" style:parent-style-name="DefaultParagraphFont" style:family="text">
      <style:text-properties style:font-name-asian="SimSun" style:text-position="54.5% 100%" fo:font-size="9pt" style:font-size-asian="9pt" style:font-size-complex="5.5pt"/>
    </style:style>
    <style:style style:name="P161" style:parent-style-name="Normal" style:family="paragraph">
      <style:paragraph-properties fo:text-align="justify" fo:line-height="115%" fo:text-indent="0.0416in"/>
      <style:text-properties style:font-name-asian="SimSun" style:font-size-complex="12pt"/>
    </style:style>
    <style:style style:name="P162" style:parent-style-name="Normal" style:family="paragraph">
      <style:paragraph-properties fo:text-align="justify" fo:line-height="115%"/>
      <style:text-properties style:font-name-asian="SimSun" fo:font-size="11pt" style:font-size-asian="11pt" style:font-size-complex="12pt"/>
    </style:style>
    <style:style style:name="P163" style:parent-style-name="Normal" style:family="paragraph">
      <style:paragraph-properties fo:line-height="115%" fo:text-indent="1.6736in"/>
    </style:style>
    <style:style style:name="T164" style:parent-style-name="DefaultParagraphFont" style:family="text">
      <style:text-properties style:font-name-asian="SimSun" style:text-position="54.5% 100%" fo:font-size="9pt" style:font-size-asian="9pt" style:font-size-complex="5.5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center" fo:line-height="115%"/>
    </style:style>
    <style:style style:name="T171" style:parent-style-name="DefaultParagraphFont" style:family="text">
      <style:text-properties style:font-name-asian="SimSun" fo:font-weight="bold" style:font-weight-asian="bold" style:font-weight-complex="bold" fo:text-transform="uppercase" style:font-size-complex="12pt"/>
    </style:style>
    <style:style style:name="T172" style:parent-style-name="DefaultParagraphFont" style:family="text">
      <style:text-properties style:font-name-asian="SimSun" fo:font-weight="bold" style:font-weight-asian="bold" style:font-weight-complex="bold" fo:text-transform="uppercase" style:font-size-complex="12pt"/>
    </style:style>
    <style:style style:name="T173" style:parent-style-name="DefaultParagraphFont" style:family="text">
      <style:text-properties style:font-name="TimesLT" style:font-name-asian="SimSun" fo:font-weight="bold" style:font-weight-asian="bold" fo:text-transform="uppercase" style:font-size-complex="12pt"/>
    </style:style>
    <style:style style:name="T174" style:parent-style-name="DefaultParagraphFont" style:family="text">
      <style:text-properties style:font-name-asian="SimSun" fo:font-weight="bold" style:font-weight-asian="bold" style:font-weight-complex="bold" fo:text-transform="uppercase"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style:font-name-asian="SimSun" fo:font-weight="bold" style:font-weight-asian="bold" style:font-weight-complex="bold" fo:text-transform="uppercase" style:font-size-complex="12pt"/>
    </style:style>
    <style:style style:name="T177" style:parent-style-name="DefaultParagraphFont" style:family="text">
      <style:text-properties style:font-name-asian="SimSun" fo:font-weight="bold" style:font-weight-asian="bold" style:font-weight-complex="bold" fo:text-transform="uppercase" style:text-position="25% 100%" style:font-size-complex="12pt"/>
    </style:style>
    <style:style style:name="P178" style:parent-style-name="Normal" style:family="paragraph">
      <style:paragraph-properties fo:text-align="center" fo:line-height="115%"/>
      <style:text-properties style:font-name-asian="SimSun" fo:font-weight="bold" style:font-weight-asian="bold" style:font-weight-complex="bold" fo:text-transform="uppercase" style:text-position="25% 100%" style:font-size-complex="12pt"/>
    </style:style>
    <style:style style:name="P179"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fo:color="#000000" style:font-size-complex="12pt"/>
    </style:style>
    <style:style style:name="T183" style:parent-style-name="DefaultParagraphFont" style:family="text">
      <style:text-properties style:font-name-asian="SimSun" fo:color="#000000" style:font-size-complex="12pt"/>
    </style:style>
    <style:style style:name="P184" style:parent-style-name="Normal" style:family="paragraph">
      <style:paragraph-properties fo:widows="0" fo:orphans="0" fo:line-height="115%" fo:margin-left="4.0833in">
        <style:tab-stops>
          <style:tab-stop style:type="right" style:leader-style="solid" style:leader-text="_" style:position="2.2166in"/>
        </style:tab-stops>
      </style:paragraph-properties>
      <style:text-properties style:font-name-asian="SimSun" fo:color="#000000" fo:font-size="9pt" style:font-size-asian="9pt" style:font-size-complex="9pt"/>
    </style:style>
    <style:style style:name="P18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name-asian="SimSun" fo:color="#000000" style:font-size-complex="12pt"/>
    </style:style>
    <style:style style:name="P18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name-asian="SimSun" fo:color="#000000" style:font-size-complex="12pt"/>
    </style:style>
    <style:style style:name="P187" style:parent-style-name="Normal" style:family="paragraph">
      <style:paragraph-properties fo:widows="0" fo:orphans="0" fo:line-height="115%" fo:text-indent="0.3937in">
        <style:tab-stops>
          <style:tab-stop style:type="right" style:leader-style="solid" style:leader-text="_" style:position="6.3in"/>
        </style:tab-stops>
      </style:paragraph-properties>
      <style:text-properties style:font-name-asian="SimSun" fo:color="#000000" fo:font-size="9pt" style:font-size-asian="9pt" style:font-size-complex="9pt"/>
    </style:style>
    <style:style style:name="P18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name-asian="SimSun" fo:color="#000000" style:font-size-complex="12pt"/>
    </style:style>
    <style:style style:name="P189" style:parent-style-name="Normal" style:family="paragraph">
      <style:paragraph-properties fo:line-height="115%" fo:text-indent="0.1972in"/>
      <style:text-properties style:font-name-asian="SimSun" style:text-position="33.3% 100%" fo:font-size="9pt" style:font-size-asian="9pt" style:font-size-complex="9pt"/>
    </style:style>
    <style:style style:name="P190" style:parent-style-name="Normal" style:family="paragraph">
      <style:paragraph-properties fo:line-height="115%" fo:text-indent="0.9847in"/>
      <style:text-properties style:font-name-asian="SimSun" style:text-position="33.3% 100%" fo:font-size="9pt" style:font-size-asian="9pt" style:font-size-complex="9pt"/>
    </style:style>
    <style:style style:name="P191" style:parent-style-name="Normal" style:family="paragraph">
      <style:paragraph-properties fo:text-align="justify" fo:line-height="115%" fo:text-indent="0.3333in"/>
      <style:text-properties style:font-name-asian="SimSun" style:font-size-complex="12pt"/>
    </style:style>
    <style:style style:name="P192"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fo:color="#000000" style:font-size-complex="12pt"/>
    </style:style>
    <style:style style:name="T195" style:parent-style-name="DefaultParagraphFont" style:family="text">
      <style:text-properties style:font-name-asian="SimSun" fo:color="#000000"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fo:color="#000000" style:font-size-complex="12pt"/>
    </style:style>
    <style:style style:name="P198" style:parent-style-name="Normal" style:family="paragraph">
      <style:paragraph-properties fo:text-align="justify" fo:line-height="115%" fo:text-indent="0.3333in"/>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paragraph-properties fo:line-height="115%" fo:text-indent="3.6409in"/>
    </style:style>
    <style:style style:name="T202" style:parent-style-name="DefaultParagraphFont" style:family="text">
      <style:text-properties style:font-name-asian="SimSun" fo:font-size="9pt" style:font-size-asian="9pt" style:font-size-complex="9pt"/>
    </style:style>
    <style:style style:name="P203" style:parent-style-name="Normal" style:family="paragraph">
      <style:paragraph-properties fo:text-align="justify" fo:line-height="115%"/>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P206"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fo:color="#000000" style:font-size-complex="12pt"/>
    </style:style>
    <style:style style:name="T212" style:parent-style-name="DefaultParagraphFont" style:family="text">
      <style:text-properties style:font-name-asian="SimSun" fo:color="#000000"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line-height="115%"/>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line-height="115%" fo:text-indent="1.7187in"/>
    </style:style>
    <style:style style:name="T221" style:parent-style-name="DefaultParagraphFont" style:family="text">
      <style:text-properties style:font-name-asian="SimSun" fo:font-size="9pt" style:font-size-asian="9pt" style:font-size-complex="9pt"/>
    </style:style>
    <style:style style:name="P222" style:parent-style-name="Normal" style:family="paragraph">
      <style:paragraph-properties fo:text-align="justify" fo:line-height="115%"/>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fo:text-align="justify" fo:line-height="115%"/>
    </style:style>
    <style:style style:name="P226" style:parent-style-name="Normal" style:family="paragraph">
      <style:paragraph-properties fo:text-align="center" fo:line-height="115%"/>
    </style:style>
    <style:style style:name="T227" style:parent-style-name="DefaultParagraphFont" style:family="text">
      <style:text-properties style:font-name-asian="SimSun" fo:font-weight="bold" style:font-weight-asian="bold" style:font-weight-complex="bold" fo:text-transform="uppercase" style:font-size-complex="12pt"/>
    </style:style>
    <style:style style:name="T228" style:parent-style-name="DefaultParagraphFont" style:family="text">
      <style:text-properties style:font-name-asian="SimSun" fo:font-weight="bold" style:font-weight-asian="bold" style:font-weight-complex="bold" fo:text-transform="uppercase" style:font-size-complex="12pt"/>
    </style:style>
    <style:style style:name="T229" style:parent-style-name="DefaultParagraphFont" style:family="text">
      <style:text-properties style:font-name="TimesLT" style:font-name-asian="SimSun" fo:font-weight="bold" style:font-weight-asian="bold" fo:text-transform="uppercase"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style:font-name-asian="SimSun" fo:font-weight="bold" style:font-weight-asian="bold" style:font-weight-complex="bold" fo:text-transform="uppercase" style:font-size-complex="12pt"/>
    </style:style>
    <style:style style:name="P232" style:parent-style-name="Normal" style:family="paragraph">
      <style:paragraph-properties fo:text-align="center" fo:line-height="115%"/>
      <style:text-properties style:font-name-asian="SimSun" fo:font-weight="bold" style:font-weight-asian="bold" style:font-weight-complex="bold" fo:text-transform="uppercase" style:font-size-complex="12pt"/>
    </style:style>
    <style:style style:name="P233"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fo:color="#000000" style:font-size-complex="12pt"/>
    </style:style>
    <style:style style:name="P237" style:parent-style-name="Normal" style:family="paragraph">
      <style:paragraph-properties fo:widows="0" fo:orphans="0" fo:line-height="115%" fo:margin-left="3in">
        <style:tab-stops>
          <style:tab-stop style:type="right" style:leader-style="solid" style:leader-text="_" style:position="3.3in"/>
        </style:tab-stops>
      </style:paragraph-properties>
      <style:text-properties style:font-name-asian="SimSun" fo:color="#000000" fo:font-size="10pt" style:font-size-asian="10pt"/>
    </style:style>
    <style:style style:name="P238" style:parent-style-name="Normal" style:family="paragraph">
      <style:paragraph-properties fo:text-align="justify" fo:line-height="115%"/>
      <style:text-properties style:font-name-asian="SimSun" style:font-size-complex="12pt"/>
    </style:style>
    <style:style style:name="P239" style:parent-style-name="Normal" style:family="paragraph">
      <style:paragraph-properties fo:text-align="justify" fo:line-height="115%"/>
    </style:style>
    <style:style style:name="P240" style:parent-style-name="Normal" style:family="paragraph">
      <style:paragraph-properties fo:text-align="center" fo:line-height="115%"/>
    </style:style>
    <style:style style:name="T241" style:parent-style-name="DefaultParagraphFont" style:family="text">
      <style:text-properties style:font-name-asian="SimSun" fo:font-weight="bold" style:font-weight-asian="bold" style:font-weight-complex="bold" fo:text-transform="uppercase" style:font-size-complex="12pt"/>
    </style:style>
    <style:style style:name="T242" style:parent-style-name="DefaultParagraphFont" style:family="text">
      <style:text-properties style:font-name-asian="SimSun" fo:font-weight="bold" style:font-weight-asian="bold" style:font-weight-complex="bold" fo:text-transform="uppercase" style:font-size-complex="12pt"/>
    </style:style>
    <style:style style:name="T243" style:parent-style-name="DefaultParagraphFont" style:family="text">
      <style:text-properties style:font-name="TimesLT" style:font-name-asian="SimSun" fo:font-weight="bold" style:font-weight-asian="bold" fo:text-transform="uppercase" style:font-size-complex="12pt"/>
    </style:style>
    <style:style style:name="P244" style:parent-style-name="Normal" style:family="paragraph">
      <style:paragraph-properties fo:text-align="center" fo:line-height="115%" fo:text-indent="0.0416in"/>
    </style:style>
    <style:style style:name="T245" style:parent-style-name="DefaultParagraphFont" style:family="text">
      <style:text-properties style:font-name-asian="SimSun" fo:font-weight="bold" style:font-weight-asian="bold" style:font-weight-complex="bold" fo:text-transform="uppercase" style:font-size-complex="12pt"/>
    </style:style>
    <style:style style:name="T246" style:parent-style-name="DefaultParagraphFont" style:family="text">
      <style:text-properties style:font-name-asian="SimSun" fo:font-weight="bold" style:font-weight-asian="bold" style:font-weight-complex="bold" fo:text-transform="uppercase" style:font-size-complex="12pt"/>
    </style:style>
    <style:style style:name="P247" style:parent-style-name="Normal" style:family="paragraph">
      <style:paragraph-properties fo:text-align="center" fo:line-height="115%" fo:text-indent="0.0416in"/>
      <style:text-properties style:font-name-asian="SimSun" fo:font-weight="bold" style:font-weight-asian="bold" style:font-weight-complex="bold" fo:text-transform="uppercase"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letter-kerning="true" style:font-size-complex="12pt"/>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letter-kerning="true" style:font-size-complex="12pt"/>
    </style:style>
    <style:style style:name="T291" style:parent-style-name="DefaultParagraphFont" style:family="text">
      <style:text-properties style:font-name-asian="SimSun"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center" fo:line-height="115%"/>
    </style:style>
    <style:style style:name="T313" style:parent-style-name="DefaultParagraphFont" style:family="text">
      <style:text-properties style:font-name-asian="SimSun" fo:font-weight="bold" style:font-weight-asian="bold" style:font-weight-complex="bold" fo:text-transform="uppercase" style:font-size-complex="12pt"/>
    </style:style>
    <style:style style:name="T314" style:parent-style-name="DefaultParagraphFont" style:family="text">
      <style:text-properties style:font-name-asian="SimSun" fo:font-weight="bold" style:font-weight-asian="bold" style:font-weight-complex="bold" fo:text-transform="uppercase" style:font-size-complex="12pt"/>
    </style:style>
    <style:style style:name="T315" style:parent-style-name="DefaultParagraphFont" style:family="text">
      <style:text-properties style:font-name="TimesLT" style:font-name-asian="SimSun" fo:font-weight="bold" style:font-weight-asian="bold" fo:text-transform="uppercase"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style:font-name-asian="SimSun" fo:font-weight="bold" style:font-weight-asian="bold" style:font-weight-complex="bold" fo:text-transform="uppercase" style:font-size-complex="12pt"/>
    </style:style>
    <style:style style:name="P318" style:parent-style-name="Normal" style:family="paragraph">
      <style:paragraph-properties fo:text-align="center" fo:line-height="115%"/>
      <style:text-properties style:font-name-asian="SimSun" fo:font-weight="bold" style:font-weight-asian="bold" style:font-weight-complex="bold" fo:text-transform="uppercase"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name-asian="SimSun"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center" fo:line-height="115%"/>
    </style:style>
    <style:style style:name="T338" style:parent-style-name="DefaultParagraphFont" style:family="text">
      <style:text-properties style:font-name-asian="SimSun" fo:font-weight="bold" style:font-weight-asian="bold" style:font-weight-complex="bold" fo:text-transform="uppercase" style:font-size-complex="12pt"/>
    </style:style>
    <style:style style:name="T339" style:parent-style-name="DefaultParagraphFont" style:family="text">
      <style:text-properties style:font-name-asian="SimSun" fo:font-weight="bold" style:font-weight-asian="bold" style:font-weight-complex="bold" fo:text-transform="uppercase" style:font-size-complex="12pt"/>
    </style:style>
    <style:style style:name="T340" style:parent-style-name="DefaultParagraphFont" style:family="text">
      <style:text-properties style:font-name="TimesLT" style:font-name-asian="SimSun" fo:font-weight="bold" style:font-weight-asian="bold" fo:text-transform="uppercase" style:font-size-complex="12pt"/>
    </style:style>
    <style:style style:name="P341" style:parent-style-name="Normal" style:family="paragraph">
      <style:paragraph-properties fo:text-align="center" fo:line-height="115%"/>
    </style:style>
    <style:style style:name="T342" style:parent-style-name="DefaultParagraphFont" style:family="text">
      <style:text-properties style:font-name-asian="SimSun" fo:font-weight="bold" style:font-weight-asian="bold" style:font-weight-complex="bold" fo:text-transform="uppercase"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center" fo:line-height="115%"/>
    </style:style>
    <style:style style:name="T357" style:parent-style-name="DefaultParagraphFont" style:family="text">
      <style:text-properties style:font-name-asian="SimSun" fo:font-weight="bold" style:font-weight-asian="bold" style:font-weight-complex="bold" fo:text-transform="uppercase" style:font-size-complex="12pt"/>
    </style:style>
    <style:style style:name="T358" style:parent-style-name="DefaultParagraphFont" style:family="text">
      <style:text-properties style:font-name-asian="SimSun" fo:font-weight="bold" style:font-weight-asian="bold" style:font-weight-complex="bold" fo:text-transform="uppercase" style:font-size-complex="12pt"/>
    </style:style>
    <style:style style:name="T359" style:parent-style-name="DefaultParagraphFont" style:family="text">
      <style:text-properties style:font-name="TimesLT" style:font-name-asian="SimSun" fo:font-weight="bold" style:font-weight-asian="bold" fo:text-transform="uppercase" style:font-size-complex="12pt"/>
    </style:style>
    <style:style style:name="P360" style:parent-style-name="Normal" style:family="paragraph">
      <style:paragraph-properties fo:text-align="center" fo:line-height="115%"/>
    </style:style>
    <style:style style:name="T361" style:parent-style-name="DefaultParagraphFont" style:family="text">
      <style:text-properties style:font-name-asian="SimSun" fo:font-weight="bold" style:font-weight-asian="bold" style:font-weight-complex="bold" fo:text-transform="uppercase" style:font-size-complex="12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justify" fo:line-height="115%" fo:text-indent="0.5in">
        <style:tab-stops>
          <style:tab-stop style:type="left" style:position="0.3937in"/>
        </style:tab-stops>
      </style:paragraph-properties>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line-height="115%" fo:text-indent="0.5in">
        <style:tab-stops>
          <style:tab-stop style:type="left" style:position="0.3937in"/>
        </style:tab-stops>
      </style:paragraph-propertie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line-height="115%" fo:text-indent="0.5in">
        <style:tab-stops>
          <style:tab-stop style:type="left" style:position="0.3937in"/>
        </style:tab-stops>
      </style:paragraph-properties>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P376" style:parent-style-name="Normal" style:family="paragraph">
      <style:paragraph-properties fo:text-align="justify" fo:line-height="115%" fo:text-indent="0.5in">
        <style:tab-stops>
          <style:tab-stop style:type="left" style:position="0.4923in"/>
        </style:tab-stops>
      </style:paragraph-properties>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P380" style:parent-style-name="Normal" style:family="paragraph">
      <style:paragraph-properties fo:text-align="justify" fo:line-height="115%" fo:text-indent="0.5in">
        <style:tab-stops>
          <style:tab-stop style:type="left" style:position="0.4923in"/>
        </style:tab-stops>
      </style:paragraph-properties>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P384" style:parent-style-name="Normal" style:family="paragraph">
      <style:paragraph-properties fo:text-align="center" fo:line-height="115%"/>
    </style:style>
    <style:style style:name="T385" style:parent-style-name="DefaultParagraphFont" style:family="text">
      <style:text-properties style:font-name-asian="SimSun" fo:font-weight="bold" style:font-weight-asian="bold" style:font-weight-complex="bold" fo:text-transform="uppercase" style:font-size-complex="12pt"/>
    </style:style>
    <style:style style:name="T386" style:parent-style-name="DefaultParagraphFont" style:family="text">
      <style:text-properties style:font-name-asian="SimSun" fo:font-weight="bold" style:font-weight-asian="bold" style:font-weight-complex="bold" fo:text-transform="uppercase" style:font-size-complex="12pt"/>
    </style:style>
    <style:style style:name="T387" style:parent-style-name="DefaultParagraphFont" style:family="text">
      <style:text-properties style:font-name="TimesLT" style:font-name-asian="SimSun" fo:font-weight="bold" style:font-weight-asian="bold" fo:text-transform="uppercase" style:font-size-complex="12pt"/>
    </style:style>
    <style:style style:name="P388" style:parent-style-name="Normal" style:family="paragraph">
      <style:paragraph-properties fo:text-align="center" fo:line-height="115%"/>
    </style:style>
    <style:style style:name="T389" style:parent-style-name="DefaultParagraphFont" style:family="text">
      <style:text-properties style:font-name-asian="SimSun" fo:font-weight="bold" style:font-weight-asian="bold" style:font-weight-complex="bold" fo:text-transform="uppercase"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fo:font-style="italic" style:font-style-asian="italic" style:font-style-complex="italic" fo:text-transform="uppercase"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fo:font-style="italic" style:font-style-asian="italic" style:font-style-complex="italic" fo:text-transform="uppercase"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fo:font-size="11pt" style:font-size-asian="11pt" style:font-size-complex="12pt"/>
    </style:style>
    <style:style style:name="P417" style:parent-style-name="Normal" style:family="paragraph">
      <style:paragraph-properties fo:text-align="center" fo:line-height="115%"/>
    </style:style>
    <style:style style:name="T418" style:parent-style-name="DefaultParagraphFont" style:family="text">
      <style:text-properties style:font-name-asian="SimSun" fo:font-weight="bold" style:font-weight-asian="bold" style:font-weight-complex="bold" fo:text-transform="uppercase" style:font-size-complex="12pt"/>
    </style:style>
    <style:style style:name="T419" style:parent-style-name="DefaultParagraphFont" style:family="text">
      <style:text-properties style:font-name-asian="SimSun" fo:font-weight="bold" style:font-weight-asian="bold" style:font-weight-complex="bold" fo:text-transform="uppercase" style:font-size-complex="12pt"/>
    </style:style>
    <style:style style:name="T420" style:parent-style-name="DefaultParagraphFont" style:family="text">
      <style:text-properties style:font-name="TimesLT" style:font-name-asian="SimSun" fo:font-weight="bold" style:font-weight-asian="bold" fo:text-transform="uppercase" style:font-size-complex="12pt"/>
    </style:style>
    <style:style style:name="P421" style:parent-style-name="Normal" style:family="paragraph">
      <style:paragraph-properties fo:text-align="center" fo:line-height="115%"/>
    </style:style>
    <style:style style:name="T422" style:parent-style-name="DefaultParagraphFont" style:family="text">
      <style:text-properties style:font-name-asian="SimSun" fo:font-weight="bold" style:font-weight-asian="bold" style:font-weight-complex="bold" fo:text-transform="uppercase"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center" fo:line-height="115%"/>
    </style:style>
    <style:style style:name="T429" style:parent-style-name="DefaultParagraphFont" style:family="text">
      <style:text-properties style:font-name-asian="SimSun" fo:font-weight="bold" style:font-weight-asian="bold" style:font-weight-complex="bold" fo:text-transform="uppercase" style:font-size-complex="12pt"/>
    </style:style>
    <style:style style:name="T430" style:parent-style-name="DefaultParagraphFont" style:family="text">
      <style:text-properties style:font-name-asian="SimSun" fo:font-weight="bold" style:font-weight-asian="bold" style:font-weight-complex="bold" fo:text-transform="uppercase" style:font-size-complex="12pt"/>
    </style:style>
    <style:style style:name="T431" style:parent-style-name="DefaultParagraphFont" style:family="text">
      <style:text-properties style:font-name="TimesLT" style:font-name-asian="SimSun" fo:font-weight="bold" style:font-weight-asian="bold" fo:text-transform="uppercase" style:font-size-complex="12pt"/>
    </style:style>
    <style:style style:name="P432" style:parent-style-name="Normal" style:family="paragraph">
      <style:paragraph-properties fo:text-align="center" fo:line-height="115%" fo:text-indent="0.0416in"/>
    </style:style>
    <style:style style:name="T433" style:parent-style-name="DefaultParagraphFont" style:family="text">
      <style:text-properties style:font-name-asian="SimSun" fo:font-weight="bold" style:font-weight-asian="bold" style:font-weight-complex="bold" fo:text-transform="uppercase"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P448" style:parent-style-name="Normal" style:family="paragraph">
      <style:paragraph-properties fo:text-align="center" fo:line-height="115%"/>
    </style:style>
    <style:style style:name="T449" style:parent-style-name="DefaultParagraphFont" style:family="text">
      <style:text-properties style:font-name-asian="SimSun" fo:font-weight="bold" style:font-weight-asian="bold" style:font-weight-complex="bold" fo:text-transform="uppercase" style:font-size-complex="12pt"/>
    </style:style>
    <style:style style:name="T450" style:parent-style-name="DefaultParagraphFont" style:family="text">
      <style:text-properties style:font-name-asian="SimSun" fo:font-weight="bold" style:font-weight-asian="bold" style:font-weight-complex="bold" fo:text-transform="uppercase" style:font-size-complex="12pt"/>
    </style:style>
    <style:style style:name="T451" style:parent-style-name="DefaultParagraphFont" style:family="text">
      <style:text-properties style:font-name="TimesLT" style:font-name-asian="SimSun" fo:font-weight="bold" style:font-weight-asian="bold" fo:text-transform="uppercase" style:font-size-complex="12pt"/>
    </style:style>
    <style:style style:name="P452" style:parent-style-name="Normal" style:family="paragraph">
      <style:paragraph-properties fo:text-align="center" fo:line-height="115%" fo:text-indent="0.0416in"/>
    </style:style>
    <style:style style:name="T453" style:parent-style-name="DefaultParagraphFont" style:family="text">
      <style:text-properties style:font-name-asian="SimSun" fo:font-weight="bold" style:font-weight-asian="bold" style:font-weight-complex="bold" fo:text-transform="uppercase" style:font-size-complex="12pt"/>
    </style:style>
    <style:style style:name="P454" style:parent-style-name="Normal" style:family="paragraph">
      <style:text-properties fo:font-size="9pt" style:font-size-asian="9pt" style:font-size-complex="9p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P469" style:parent-style-name="Normal" style:family="paragraph">
      <style:paragraph-properties fo:text-align="center" fo:line-height="115%"/>
    </style:style>
    <style:style style:name="T470" style:parent-style-name="DefaultParagraphFont" style:family="text">
      <style:text-properties style:font-name-asian="SimSun" fo:font-weight="bold" style:font-weight-asian="bold" style:font-weight-complex="bold" fo:text-transform="uppercase" style:font-size-complex="12pt"/>
    </style:style>
    <style:style style:name="T471" style:parent-style-name="DefaultParagraphFont" style:family="text">
      <style:text-properties style:font-name-asian="SimSun" fo:font-weight="bold" style:font-weight-asian="bold" style:font-weight-complex="bold" fo:text-transform="uppercase" style:font-size-complex="12pt"/>
    </style:style>
    <style:style style:name="T472" style:parent-style-name="DefaultParagraphFont" style:family="text">
      <style:text-properties style:font-name="TimesLT" style:font-name-asian="SimSun" fo:font-weight="bold" style:font-weight-asian="bold" fo:text-transform="uppercase" style:font-size-complex="12pt"/>
    </style:style>
    <style:style style:name="P473" style:parent-style-name="Normal" style:family="paragraph">
      <style:paragraph-properties fo:text-align="center" fo:line-height="115%"/>
    </style:style>
    <style:style style:name="T474" style:parent-style-name="DefaultParagraphFont" style:family="text">
      <style:text-properties style:font-name-asian="SimSun" fo:font-weight="bold" style:font-weight-asian="bold" style:font-weight-complex="bold" fo:text-transform="uppercase" style:font-size-complex="12pt"/>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fo:text-transform="uppercase" style:font-size-complex="12pt"/>
    </style:style>
    <style:style style:name="T480" style:parent-style-name="DefaultParagraphFont" style:family="text">
      <style:text-properties style:font-name-asian="SimSun"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align="justify" fo:line-height="115%"/>
      <style:text-properties style:font-name-asian="SimSun" style:font-size-complex="12pt"/>
    </style:style>
    <style:style style:name="P491" style:parent-style-name="Normal" style:family="paragraph">
      <style:paragraph-properties fo:text-align="justify" fo:line-height="115%"/>
    </style:style>
    <style:style style:name="T492" style:parent-style-name="DefaultParagraphFont" style:family="text">
      <style:text-properties style:font-name-asian="SimSun" fo:font-weight="bold" style:font-weight-asian="bold" style:font-size-complex="12pt"/>
    </style:style>
    <style:style style:name="T493" style:parent-style-name="DefaultParagraphFont" style:family="text">
      <style:text-properties style:font-name-asian="SimSun" fo:font-weight="bold" style:font-weight-asian="bold" style:font-size-complex="12pt"/>
    </style:style>
    <style:style style:name="T494" style:parent-style-name="DefaultParagraphFont" style:family="text">
      <style:text-properties style:font-name-asian="SimSun" fo:font-weight="bold" style:font-weight-asian="bold" style:font-size-complex="12pt"/>
    </style:style>
    <style:style style:name="T495" style:parent-style-name="DefaultParagraphFont" style:family="text">
      <style:text-properties style:font-name-asian="SimSun" fo:font-weight="bold" style:font-weight-asian="bold" style:font-size-complex="12pt"/>
    </style:style>
    <style:style style:name="T496" style:parent-style-name="DefaultParagraphFont" style:family="text">
      <style:text-properties style:font-name-asian="SimSun" fo:font-weight="bold" style:font-weight-asian="bold" style:font-size-complex="12pt"/>
    </style:style>
    <style:style style:name="T497" style:parent-style-name="DefaultParagraphFont" style:family="text">
      <style:text-properties style:font-name-asian="SimSun" fo:font-weight="bold" style:font-weight-asian="bold" style:font-size-complex="12pt"/>
    </style:style>
    <style:style style:name="P498" style:parent-style-name="Normal" style:family="paragraph">
      <style:paragraph-properties fo:text-align="justify" fo:line-height="115%"/>
      <style:text-properties style:font-name-asian="SimSun" style:font-size-complex="12pt"/>
    </style:style>
    <style:style style:name="P499" style:parent-style-name="Normal" style:family="paragraph">
      <style:paragraph-properties fo:text-align="justify" fo:line-height="115%"/>
      <style:text-properties style:font-name-asian="SimSun" style:font-size-complex="12pt"/>
    </style:style>
    <style:style style:name="P500" style:parent-style-name="Normal" style:family="paragraph">
      <style:paragraph-properties fo:text-align="justify" fo:line-height="115%" fo:text-indent="6.5in"/>
      <style:text-properties style:font-name-asian="SimSun" style:font-size-complex="12pt"/>
    </style:style>
    <style:style style:name="P501" style:parent-style-name="Normal" style:family="paragraph">
      <style:paragraph-properties fo:text-align="justify" fo:line-height="115%"/>
      <style:text-properties style:font-name-asian="SimSun" style:font-size-complex="12pt"/>
    </style:style>
    <style:style style:name="P502" style:parent-style-name="Normal" style:family="paragraph">
      <style:paragraph-properties fo:text-align="justify" fo:line-height="115%"/>
      <style:text-properties style:font-name-asian="SimSun" style:font-size-complex="12pt"/>
    </style:style>
    <style:style style:name="P503" style:parent-style-name="Normal" style:family="paragraph">
      <style:paragraph-properties fo:text-align="justify" fo:line-height="115%" fo:text-indent="2in"/>
      <style:text-properties style:font-name-asian="SimSun" style:font-size-complex="12pt"/>
    </style:style>
    <style:style style:name="P504" style:parent-style-name="Normal" style:family="paragraph">
      <style:paragraph-properties fo:text-align="justify" fo:line-height="115%" fo:text-indent="0.2166in"/>
    </style:style>
    <style:style style:name="T505" style:parent-style-name="DefaultParagraphFont" style:family="text">
      <style:text-properties style:font-name-asian="SimSun" fo:font-weight="bold" style:font-weight-asian="bold" style:font-weight-complex="bold" style:font-size-complex="12pt"/>
    </style:style>
    <style:style style:name="P506" style:parent-style-name="Normal" style:family="paragraph">
      <style:paragraph-properties fo:text-align="justify" fo:line-height="115%" fo:text-indent="0.2166in"/>
      <style:text-properties style:font-name-asian="SimSun" style:font-size-complex="12pt"/>
    </style:style>
    <style:style style:name="P507" style:parent-style-name="Normal" style:family="paragraph">
      <style:paragraph-properties fo:text-align="justify" fo:line-height="115%" fo:text-indent="0.2166in"/>
    </style:style>
    <style:style style:name="T508" style:parent-style-name="DefaultParagraphFont" style:family="text">
      <style:text-properties style:font-name-asian="SimSun" fo:font-style="italic" style:font-style-asian="italic" style:font-style-complex="italic" style:font-size-complex="12pt"/>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P511" style:parent-style-name="Normal" style:family="paragraph">
      <style:paragraph-properties fo:text-align="center" fo:line-height="115%"/>
    </style:style>
    <style:style style:name="T512" style:parent-style-name="DefaultParagraphFont" style:family="text">
      <style:text-properties style:font-name-asian="SimSun" fo:font-size="11pt" style:font-size-asian="11pt" style:font-size-complex="6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Įsakymas netenka galios 2020-08-19:</text:span></text:p>
      <text:p text:style-name="P10"><text:span text:style-name="T11">Lietuvos Respublikos aplinkos ministerija, Įsakymas</text:span></text:p>
      <text:p text:style-name="P12"><text:span text:style-name="T13">Nr.<text:s/></text:span><text:a xlink:href="https://www.e-tar.lt/portal/legalAct.html?documentId=7c275650e11f11eaabd5b5599dd4eebe" office:target-frame-name="_top" xlink:show="replace"><text:span text:style-name="T14">D1-351</text:span></text:a><text:span text:style-name="T15">, 2020-06-10, paskelbta TAR 2020-08-18, i. k. 2020-17479</text:span></text:p>
      <text:p text:style-name="P16"><text:span text:style-name="T17">Dėl Lietuvos Respublikos aplinkos ministro 2005 m. gruodžio 16 d. įsakymo Nr. D1-616 „Dėl Angliavandenilių išteklių naudojimo tipinės sutarties patvirtinimo“ pripažinimo netekusiu galios</text:span></text:p>
      <text:p text:style-name="P18"/>
      <text:p text:style-name="P19"><text:span text:style-name="T20">Suvestinė redakcija nuo 2015-06-24 iki 2020-08-18</text:span></text:p>
      <text:p text:style-name="P21"/>
      <text:p text:style-name="P22"><text:span text:style-name="T23">Įsakymas paskelbt</text:span><text:span text:style-name="T24">as: Žin. 2005, Nr.<text:s/></text:span><text:a xlink:href="https://www.e-tar.lt/portal/legalAct.html?documentId=TAR.A46DB4C88065" office:target-frame-name="_top" xlink:show="replace"><text:span text:style-name="T25">150-5517</text:span></text:a><text:span text:style-name="T26">, i. k. 105301MISAK00D1-616</text:span></text:p>
      <text:p text:style-name="P27"/>
      <text:p text:style-name="P28">Nauja redakcija nuo 2015-06-24:</text:p>
      <text:p text:style-name="Normal"><text:span text:style-name="T29">Nr.<text:s/></text:span><text:a xlink:href="https://www.e-tar.lt/portal/legalAct.html?documentId=809b1080196711e58569be21ff080a8c" office:target-frame-name="_top" xlink:show="replace"><text:span text:style-name="T30">D1-479</text:span></text:a><text:span text:style-name="T31">, 2015-06-19, paskelbta TAR 2015-06-23, i. k. 2015-10050</text:span></text:p>
      <text:p text:style-name="P32"/>
      <text:p text:style-name="P33">LIETUVOS RESPUBLIKOS APLINKOS MINISTRAS</text:p>
      <text:p text:style-name="P34"/>
      <text:p text:style-name="P35"><text:span text:style-name="T36">ĮSAKYMAS</text:span></text:p>
      <text:p text:style-name="P37">DĖL ANGLIAVANDENILIŲ IŠTEKLIŲ NAUDOJIMO TIPINĖS SUTARTIES PATVIRTINIMO</text:p>
      <text:p text:style-name="P38"/>
      <text:p text:style-name="P39">2005 m. gruodžio 16 d. Nr. D1-616</text:p>
      <text:p text:style-name="P40">Vilnius</text:p>
      <text:p text:style-name="P41"/>
      <text:p text:style-name="P42"/>
      <text:p text:style-name="P43"><text:span text:style-name="T44">Vadovaudamasis Lietuvos Respublikos Vyriausybės 2005 m. spalio 28 d. nutarimo Nr. 1151 „Dėl Leidimų naudoti angliavandenilių išteklius išdavimo tvarkos aprašo patvirtinimo“ 2 punktu,</text:span></text:p>
      <text:p text:style-name="P45"><text:span text:style-name="T46">t v i r t i n u <text:s/>Angliavandenilių išteklių naudojimo tipinę sutartį (pridedama).</text:span></text:p>
      <text:p text:style-name="P47"/>
      <text:p text:style-name="P48"/>
      <text:p text:style-name="P49"/>
      <text:p text:style-name="P50">APLINKOS MINISTRAS<text:tab/>ARŪNAS KUNDROTAS</text:p>
      <text:p text:style-name="Normal"/>
      <text:p text:style-name="P51"/>
      <text:soft-page-break/>
      <text:p text:style-name="P52"><text:span text:style-name="T53">PATVIRTINTA</text:span></text:p>
      <text:p text:style-name="P54"><text:span text:style-name="T55">Lietuvos Respublikos aplinkos ministro 2005 m. gruodžio 16 d. įsakymu Nr. D1-616<text:s/></text:span></text:p>
      <text:p text:style-name="P56">(Lietuvos Respublikos aplinkos ministro 2015 m. birželio 19 d. įsakymo Nr. D1- 479 redakcija)<text:s/></text:p>
      <text:p text:style-name="P57"/>
      <text:p text:style-name="P58"><text:span text:style-name="T59">ANGLIAVANDENILIŲ IŠTEKLIŲ NAUDOJIMO TIPINĖ SUTARTIS</text:span></text:p>
      <text:p text:style-name="P60"/>
      <text:p text:style-name="P61">____________________</text:p>
      <text:p text:style-name="P62"><text:span text:style-name="T63">(ploto pavadinimas)</text:span></text:p>
      <text:p text:style-name="P64">___________ Nr. _____</text:p>
      <text:p text:style-name="P65"><text:span text:style-name="T66">(data)</text:span><text:span text:style-name="T67"><text:tab/></text:span><text:span text:style-name="T68"><text:tab/></text:span></text:p>
      <text:p text:style-name="P69">_____________________</text:p>
      <text:p text:style-name="P70"><text:span text:style-name="T71">(sudarymo vieta)</text:span></text:p>
      <text:p text:style-name="P72"/>
      <text:p text:style-name="P73">Mes, Sutarties šalys, Lietuvos geologijos tarnyba prie Aplinkos ministerijos, vadovaudamasi Lietuvos Respublikos Vyriausybės 2002 m. rugsėjo 25 d. nutarimo Nr. 1507 „Dėl įgaliojimų angliavandenilių išteklių naudojimo klausimais suteikimo“ 1 punktu, atstovaujama<text:s/></text:p>
      <text:p text:style-name="P74">_______________________________________________________________________________,<text:s/></text:p>
      <text:p text:style-name="P75"><text:span text:style-name="T76">(vardas, pavardė, pareigos, atstovavimo teisinis pagrindas)</text:span></text:p>
      <text:p text:style-name="P77"><text:span text:style-name="T78">toliau vadinama –</text:span><text:span text:style-name="T79"><text:s/></text:span><text:span text:style-name="T80">Lietuvos geologijos tarnyba</text:span><text:span text:style-name="T81">,<text:s/></text:span><text:span text:style-name="T82">ir ______________________________________</text:span></text:p>
      <text:p text:style-name="P83">_______________________________________________________________________________________,</text:p>
      <text:p text:style-name="P84">(leidimo naudoti angliavandenilių išteklius (toliau – Leidimas) turėtojo juridinio asmens pavadinimas, teisinė forma, kodas ir buveinė<text:s/></text:p>
      <text:p text:style-name="P85">arba Leidimo turėtojo juridinių ir (ar) fizinių<text:s/>asmenų grupės, veikiančios pagal jungtinės veiklos sutartį, jungtinės veiklos sutarties</text:p>
      <text:p text:style-name="P86"><text:s/>data ir numeris, buveinė arba Leidimo turėtojo fizinio asmens vardas, pavardė, asmens kodas ir adresas)</text:p>
      <text:p text:style-name="P87"><text:span text:style-name="T88">atstovaujama (-as)</text:span><text:span text:style-name="T89"><text:s/>____________________________________________</text:span><text:span text:style-name="T90">__________________________,</text:span></text:p>
      <text:p text:style-name="P91"><text:span text:style-name="T92">(vardas, pavardė, pareigos, atstovavimo teisinis pagrindas)</text:span></text:p>
      <text:p text:style-name="P93"><text:span text:style-name="T94">toliau vadinama (-as)<text:s/></text:span><text:span text:style-name="T95">Leidimo turėtoju,<text:s/></text:span><text:span text:style-name="T96">vadovaudamiesi Lietuvos Respublikos žemės gelmių įstatymo 12 straipsniu ir Lietuvos Respublikos Vyriausybės 20__m. ___ <text:s/>d. nutar</text:span><text:span text:style-name="T97">imu Nr.___ „Dėl</text:span></text:p>
      <text:p text:style-name="P98">______________________________________________________________________________“ ,</text:p>
      <text:p text:style-name="P99"><text:span text:style-name="T100">(nutarimo pavadinimas)</text:span></text:p>
      <text:p text:style-name="P101"><text:span text:style-name="T102">sudarėme šią<text:s/></text:span><text:span text:style-name="T103">s</text:span><text:span text:style-name="T104">utartį:</text:span></text:p>
      <text:p text:style-name="P105"/>
      <text:p text:style-name="P106"><text:span text:style-name="T107">I</text:span><text:span text:style-name="T108"><text:s/></text:span><text:span text:style-name="T109">SKYRIUS</text:span><text:span text:style-name="T110"><text:s/></text:span></text:p>
      <text:p text:style-name="P111"><text:span text:style-name="T112">Bendrosios nuostatos</text:span></text:p>
      <text:p text:style-name="P113"/>
      <text:p text:style-name="P114"><text:span text:style-name="T115">1</text:span><text:span text:style-name="T116">. Šioje Sutartyje vartojamos sąvokos apibrėžtos Lietuvos Respublikos žem</text:span><text:span text:style-name="T117">ės gelmių įstatyme, Angliavandenilių išteklių naudojimo konkurso nuostatuose, patvirtintuose Lietuvos Respublikos Vyriausybės 2003 m. kovo 10 d. nutarimu Nr. 299 „Dėl Angliavandenilių išteklių naudojimo konkurso nuostatų patvirtinimo“, Leidimų naudoti angl</text:span><text:span text:style-name="T118">iavandenilių išteklius išdavimo tvarkos apraše, patvirtintame Lietuvos Respublikos Vyriausybės 2005 m. spalio 28 d. nutarimu Nr. 1151 „Dėl Leidimų naudoti angliavandenilių išteklius išdavimo tvarkos aprašo patvirtinimo“, Angliavandenilių išteklių paieškos,</text:span><text:span text:style-name="T119"><text:s/>žvalgybos ir naudojimo (gavybos) Lietuvos Respublikoje taisyklėse, patvirtintose Lietuvos Respublikos aplinkos ministro 2005 m. lapkričio 30 d. įsakymu Nr. D1-578<text:s/></text:span><text:span text:style-name="T120">„Dėl Angliavandenilių išteklių paieškos, žvalgybos ir naudojimo (gavybos) Lietuvos Respublik</text:span><text:span text:style-name="T121">oje taisyklių patvirtinimo“</text:span><text:span text:style-name="T122">, ir Lietuvos Respublikos angliavandenilių išteklių<text:s/></text:span><text:soft-page-break/><text:span text:style-name="T123">klasifikacijoje, patvirtintoje Lietuvos geologijos tarnybos prie Aplinkos ministerijos direktoriaus 2004 m. balandžio 23 d. įsakymu Nr. 1-47<text:s/></text:span><text:span text:style-name="T124">„Dėl Lietuvos Respublikos angliavand</text:span><text:span text:style-name="T125">enilių išteklių klasifikacijos tvirtinimo“</text:span><text:span text:style-name="T126">.<text:s/></text:span></text:p>
      <text:p text:style-name="P127"><text:span text:style-name="T128">2</text:span><text:span text:style-name="T129">. Leidime nurodytas plotas – Lietuvos Respublikos Vyriausybės 200__m. _______ d. nutarime Nr.___ „Dėl _______________________________________________</text:span><text:span text:style-name="T130">“</text:span><text:span text:style-name="T131">, nurodytas plotas, kurio ribas apibrėžia šios koordinatės: ___________________________________________<text:s/></text:span><text:span text:style-name="T132">_______________________________________________________________________________________.</text:span></text:p>
      <text:p text:style-name="P133"><text:span text:style-name="T134">3</text:span><text:span text:style-name="T135">.<text:s/></text:span><text:span text:style-name="T136">Šios Sutarties dalyką sudaro<text:s/></text:span><text:span text:style-name="T137"><text:tab/><text:s/>angliavandenilių išteklių</text:span></text:p>
      <text:p text:style-name="P138">(tradicinių ir (ar) išsklaidytųjų)</text:p>
      <text:p text:style-name="P139">________________________________________________________________________________</text:p>
      <text:p text:style-name="P140">(paieška ir (ar) žvalgyba ir (ar) naudojimas (gavyba))</text:p>
      <text:p text:style-name="P141"><text:span text:style-name="T142">Leidime nurodytame plote pagal šioje Sutartyje nustatytas sąlygas.</text:span></text:p>
      <text:p text:style-name="P143"><text:span text:style-name="T144">4</text:span><text:span text:style-name="T145">. Leidime nu</text:span><text:span text:style-name="T146">rodytame plote yra šis (šie) išžvalgytas (-i), aprobuotas (-i) ir Žemės gelmių<text:s/></text:span></text:p>
      <text:p text:style-name="P147"><text:span text:style-name="T148">registre įregistruotas (-i) ____________________________________________________</text:span></text:p>
      <text:p text:style-name="P149"><text:span text:style-name="T150">(tradicinių ir (ar) išsklaidytųjų)</text:span></text:p>
      <text:p text:style-name="P151">angliavandenilių išteklių telkinys (-iai): __________________________ _________________________________, kurio (-ių) detaliai išžvalgytųjų ir aprobuotų geologinių ir išgaunamųjų išteklių kiekis sudaro: ___________________________________________________</text:p>
      <text:p text:style-name="P152">______________________________________________________________________________________ .</text:p>
      <text:p text:style-name="P153"><text:span text:style-name="T154">(angliavandenilių išteklių aprobavimo dokumentas, data ir kiekis)</text:span></text:p>
      <text:p text:style-name="P155"><text:span text:style-name="T156">5</text:span><text:span text:style-name="T157">. Leidime nurodytame plote yra ši (šios)<text:s/></text:span><text:span text:style-name="T158">___________________________________________</text:span></text:p>
      <text:p text:style-name="P159"><text:span text:style-name="T160">(tradicinių ir (ar) išsklaidytųjų)</text:span></text:p>
      <text:p text:style-name="P161">angliavandenilių išteklių sankaupos ir<text:s/>(ar) šis (šie) parengtinai išžvalgytas (-i) angliavandenilių išteklių telkinys (-iai): ___________________________________________________________, kurio (-ių) aptiktų prognozinių angliavandenilių išteklių kiekis ir (ar) kurio (-ių) parengtinai išžvalgytųjų geologinių ir išgaunamųjų angliavandenilių išteklių kiekis (-iai) sudaro: ____________</text:p>
      <text:p text:style-name="P162">_______________________________________________________________________________________<text:s/></text:p>
      <text:p text:style-name="P163"><text:span text:style-name="T164">(angliavandenilių išteklių apskaičiavimo dokumentas, data ir kiekis)</text:span></text:p>
      <text:p text:style-name="P165"><text:span text:style-name="T166">6</text:span><text:span text:style-name="T167">.<text:s/></text:span><text:span text:style-name="T168">Leidimo turėtojas negali kitiems asmenims perduoti savo teisių, prievolių ir įsipareigojimų, kylančių iš šios Sutarties.</text:span></text:p>
      <text:p text:style-name="P169"/>
      <text:p text:style-name="P170"><text:span text:style-name="T171">II</text:span><text:span text:style-name="T172"><text:s/></text:span><text:span text:style-name="T173">SKYRIUS</text:span><text:span text:style-name="T174"><text:s/></text:span></text:p>
      <text:p text:style-name="P175"><text:span text:style-name="T176">ANGLIAVANDENILIŲ IŠTEKLIŲ PAIEŠKA IR ŽVALGYBA</text:span><text:span text:style-name="T177">*</text:span></text:p>
      <text:p text:style-name="P178"/>
      <text:p text:style-name="P179"><text:span text:style-name="T180">7</text:span><text:span text:style-name="T181">.<text:s/></text:span><text:span text:style-name="T182">Leidimo turėtojas šios Sutarties 8 punkte nurodytu<text:s/></text:span><text:span text:style-name="T183"><text:tab/></text:span></text:p>
      <text:p text:style-name="P184">(tradicinių ir (ar) išsklaidytųjų)</text:p>
      <text:p text:style-name="P185">angliavandenilių išteklių paieškos ir (ar) žvalgybos laikotarpiu įsipareigoja atlikti šiuos privalomus</text:p>
      <text:p text:style-name="P186">_<text:tab/><text:s/>angliavandenilių išteklių geologinius tyrimus:</text:p>
      <text:p text:style-name="P187">(tradicinių ir (ar) išsklaidytųjų)</text:p>
      <text:p text:style-name="P188">_<text:tab/></text:p>
      <text:p text:style-name="P189">(nurodomi tradicinių ir (ar)<text:s/>išsklaidytųjų angliavandenilių išteklių geologinio tyrimo darbų atlikimo terminai, metodai, apimtys ir</text:p>
      <text:p text:style-name="P190"><text:s/>investicijos arba šios nuostatos išdėstomos Sutarties priede, kurio forma nustatoma šalių susitarimu)</text:p>
      <text:p text:style-name="P191">Leidimo turėtojo įsipareigojimai dėl angliavandenilių išteklių geologinio tyrimo (paieškos ir (ar) žvalgybos) darbų atlikimo (angliavandenilių išteklių geologinio tyrimo darbų atlikimo terminų, metodų, apimčių ir investicijų) negali būti mažesni už tuos įsipareigojimus dėl angliavandenilių išteklių geologinio tyrimo (paieškos ir (ar) žvalgybos) darbų atlikimo, kurie buvo nurodyti<text:s/><text:soft-page-break/>angliavandenilių išteklių naudojimo konkurso metu Leidimo turėtojo pateiktame konkursiniame pasiūlyme.<text:s/></text:p>
      <text:p text:style-name="P192"><text:span text:style-name="T193">Vykdant Sutartį atsiradus pagrįstoms geologinėms aplinkybėms, dėl kurių neįmanoma įvykdyti šiame punkte nurodytų privalomų<text:s/></text:span><text:span text:style-name="T194">geologinių tyrimų pagal numatytus metodus, jie gali būti pakeisti kitais geologinių tyrimų metodais. Šiuo atveju investicijos turi bū</text:span><text:span text:style-name="T195">ti ne mažesnės, nei neatliktų geologinių tyrimų investicijos.<text:s/></text:span><text:span text:style-name="T196">Pakeitimas patvirtinamas rašytiniu Sutarties Šalių susitarimu.</text:span><text:span text:style-name="T197"><text:s/></text:span></text:p>
      <text:p text:style-name="P198"><text:span text:style-name="T199">8</text:span><text:span text:style-name="T200">. Sutarties 7 punkte nurodytų _________________________________________________</text:span></text:p>
      <text:p text:style-name="P201"><text:span text:style-name="T202">(tradicinių ir (ar) išsklaidytųjų)<text:s/></text:span></text:p>
      <text:p text:style-name="P203"><text:span text:style-name="T204">angliavan</text:span><text:span text:style-name="T205">denilių išteklių paieškos ir (ar) žvalgybos trukmė skaičiuojama nuo šios Sutarties įsigaliojimo dienos ir baigiasi ne vėliau kaip _________________.</text:span></text:p>
      <text:p text:style-name="P206"><text:span text:style-name="T207">9</text:span><text:span text:style-name="T208">.<text:s/></text:span><text:span text:style-name="T209"><text:tab/></text:span><text:span text:style-name="T210">Leidimo turėtojas privalo turėti galiojančią banko garantiją, kol bus atliktos numatytos investicij</text:span><text:span text:style-name="T211">os, skirtos angliavandenilių išteklių geologinio tyrimo darbams atlikti. Leidimo galiojimo laikotarpiu Leidimo turėtojo rašytiniu prašymu banko garantijos suma gali būti tikslinama atsižvelgiant į įvykdytų įsipareigojimų apimtį tokiu dydžiu, kuris lygus Le</text:span><text:span text:style-name="T212">idimo turėtojo įvykdytų įsipareigojimų apimčiai. Šiuo atveju Leidimo turėtojas gali teikti prašymą Lietuvos geologijos tarnybai.</text:span></text:p>
      <text:p text:style-name="P213"><text:span text:style-name="T214">10</text:span><text:span text:style-name="T215">. Leidimo turėtojas vadovaujantis įstatymais ir kitais teisės aktais turi teisę vykdyti kitus<text:s/></text:span></text:p>
      <text:p text:style-name="P216"><text:span text:style-name="T217">Leidime nurodytų <text:s/>________</text:span><text:span text:style-name="T218">__________________________ <text:s/></text:span><text:span text:style-name="T219">angliavandenilių išteklių geologinius<text:s/></text:span></text:p>
      <text:p text:style-name="P220"><text:span text:style-name="T221">(tradicinių ir (ar) išsklaidytųjų)<text:s/></text:span></text:p>
      <text:p text:style-name="P222"><text:span text:style-name="T223">tyrimus, nenumatytus<text:s/></text:span><text:span text:style-name="T224">Sutarties 7 punkte.<text:s/></text:span></text:p>
      <text:p text:style-name="P225"/>
      <text:p text:style-name="P226"><text:span text:style-name="T227">III</text:span><text:span text:style-name="T228"><text:s/></text:span><text:span text:style-name="T229">SKYRIUS</text:span></text:p>
      <text:p text:style-name="P230"><text:span text:style-name="T231">ANGLIAVANDENILIŲ IŠTEKLIŲ naudojimas (GAVYBA)</text:span></text:p>
      <text:p text:style-name="P232"/>
      <text:p text:style-name="P233"><text:span text:style-name="T234">11</text:span><text:span text:style-name="T235">. Leidimo turėtojas gali vykdyti _________________________________<text:s/></text:span><text:span text:style-name="T236">angliavandenilių<text:s/></text:span></text:p>
      <text:p text:style-name="P237">(tradicinių ir (ar) išsklaidytųjų)</text:p>
      <text:p text:style-name="P238">išteklių naudojimą (gavybą) iš Žemės gelmių registre įregistruoto (-ų) angliavandenilių išteklių telkinio (-ių), esančio (-ių) Leidime nurodytame plote, tik pagal angliavandenilių išteklių naudojimo planą (-us), (toliau vadinama – naudojimo planas (-ai)), atitinkantį (-ius) Lietuvos Respublikos žemės gelmių įstatymo ir kitų teisės aktų reikalavimus.</text:p>
      <text:p text:style-name="P239"/>
      <text:p text:style-name="P240"><text:span text:style-name="T241">IV</text:span><text:span text:style-name="T242"><text:s/></text:span><text:span text:style-name="T243">SKYRIUS</text:span></text:p>
      <text:p text:style-name="P244"><text:span text:style-name="T245">Leidimo turėtojo<text:s/></text:span><text:span text:style-name="T246">teisės ir pareigos</text:span></text:p>
      <text:p text:style-name="P247"/>
      <text:p text:style-name="P248"><text:span text:style-name="T249">12</text:span><text:span text:style-name="T250">. Leidimo turėtojas turi teisę:</text:span></text:p>
      <text:p text:style-name="P251"><text:span text:style-name="T252">12.1</text:span><text:span text:style-name="T253">. esant reikalui, motyvuotai siūlyti šios Sutarties sąlygų dėl numatytų angliavandenilių išteklių geologinių tyrimų ir (ar) naudojimo plano (-ų) pakeitimus ir papildymus, kai tai būtina racion</text:span><text:span text:style-name="T254">aliam angliavandenilių išteklių tyrimui ir (ar) naudojimui (gavybai);</text:span></text:p>
      <text:p text:style-name="P255"><text:span text:style-name="T256">12.2</text:span><text:span text:style-name="T257">. Lietuvos Respublikos žemės gelmių įstatyme nustatytu atveju pateikti raštišką prašymą suteikti apriboto naudojimo duomenų statusą duomenims ir kitai geologinei informacijai, ga</text:span><text:span text:style-name="T258">utai angliavandenilių išteklių geologinio tyrimo ir naudojimo (gavybos) metu, kuriuos Leidimo turėtojas įstatymų nustatyta tvarka teikia Lietuvos geologijos tarnybai ir kitoms institucijoms;</text:span></text:p>
      <text:p text:style-name="P259"><text:span text:style-name="T260">12.3</text:span><text:span text:style-name="T261">.<text:s/></text:span><text:span text:style-name="T262">teisės aktų<text:s/></text:span><text:span text:style-name="T263">nustatyta tvarka gauti iš Aplinkos minister</text:span><text:span text:style-name="T264">ijos, Lietuvos geologijos tarnybos ir kitų Aplinkos ministerijai jai pavaldžių įstaigų informaciją, susijusią su šios Sutarties vykdymu;</text:span></text:p>
      <text:p text:style-name="P265"><text:span text:style-name="T266">12.4</text:span><text:span text:style-name="T267">. turi kitas Lietuvos Respublikos žemės gelmių įstatyme, kituose įstatymuose ir teisės aktuose numatytas teises</text:span><text:span text:style-name="T268">.</text:span></text:p>
      <text:p text:style-name="P269"><text:span text:style-name="T270">13</text:span><text:span text:style-name="T271">. Leidimo turėtojas privalo:</text:span></text:p>
      <text:p text:style-name="P272"><text:span text:style-name="T273">13.1</text:span><text:span text:style-name="T274">. atlikti visus šioje Sutartyje, darbų projekte (-uose), naudojimo plane (-uose) numatytus darbus ir vykdyti šia Sutartimi priimtus įsipareigojimus laikydamasis Lietuvos Respublikos įstatymų ir kitų teisės aktų<text:s/></text:span><text:span text:style-name="T275">reikalavimų;</text:span></text:p>
      <text:p text:style-name="P276"><text:span text:style-name="T277">13.2</text:span><text:span text:style-name="T278">. tinkamai tvarkyti ir saugoti šios Sutarties galiojimo laikotarpiu Leidime nurodytame plote vykdytų angliavandenilių išteklių geologinių tyrimų bei naudojimo (gavybos) metu gautus duomenis ir kitą geologinę informaciją;</text:span></text:p>
      <text:p text:style-name="P279"><text:span text:style-name="T280">13.3</text:span><text:span text:style-name="T281">.<text:s/></text:span><text:span text:style-name="T282">teis</text:span><text:span text:style-name="T283">ės aktų<text:s/></text:span><text:span text:style-name="T284">nustatyta tvarka tvarkyti angliavandenilių telkinio išteklių naudojimo (gavybos) apskaitą bei teikti Lietuvos geologijos tarnybai ir kitoms teisės aktais įgaliotoms institucijoms tikslius ir išsamius duomenis ir kitą informaciją, gautą Leidime nuro</text:span><text:span text:style-name="T285">dytame plote atliekant angliavandenilių išteklių geologinio tyrimo darbus bei vykdant angliavandenilių išteklių naudojimą (gavybą);</text:span></text:p>
      <text:p text:style-name="P286"><text:span text:style-name="T287">13.4</text:span><text:span text:style-name="T288">. pateikti institucijoms, įgaliotoms kontroliuoti angliavandenilių išteklių geologinį tyrimą ir (ar) angliavandenili</text:span><text:span text:style-name="T289">ų išteklių naudojimą (gavybą), dokumentus, duomenis ir kitą informaciją, kurios valstybės institucijos ir įstaigos gali<text:s/></text:span><text:span text:style-name="T290">teisės aktų<text:s/></text:span><text:span text:style-name="T291">nustatyta tvarka pareikalauti joms nustatytoms funkcijoms vykdyti;</text:span></text:p>
      <text:p text:style-name="P292"><text:span text:style-name="T293">13.5</text:span><text:span text:style-name="T294">. angliavandenilių išteklius naudoti (išgauti) ra</text:span><text:span text:style-name="T295">cionaliai ir kompleksiškai, apsaugant nenaudojamus žemės gelmių išteklius, esančius tame pačiame telkinyje arba jo įtakos zonoje; užtikrinti žemės gelmių, požeminio bei paviršinio vandens apsaugą;</text:span></text:p>
      <text:p text:style-name="P296"><text:span text:style-name="T297">13.6</text:span><text:span text:style-name="T298">. vykdyti angliavandenilių išteklių geologinį tyrim</text:span><text:span text:style-name="T299">ą ir angliavandenilių išteklių naudojimą (gavybą) naudojant šiuolaikinius metodus ir pažangias technologijas, siekiant efektyvaus ir tausojančio angliavandenilių išteklių išgavimo;</text:span></text:p>
      <text:p text:style-name="P300"><text:span text:style-name="T301">13.7</text:span><text:span text:style-name="T302">. sustabdyti arba nutraukti angliavandenilių išteklių naudojimą (ga</text:span><text:span text:style-name="T303">vybą) nuo Lietuvos Respublikos Vyriausybės nutarimo dėl Leidimo galiojimo sustabdymo arba panaikinimo įsigaliojimo dienos;</text:span></text:p>
      <text:p text:style-name="P304"><text:span text:style-name="T305">13.8</text:span><text:span text:style-name="T306">. nutraukus Sutartį, atlikti veiksmus, susijusius su angliavandenilių išteklių naudojimo metu pažeistos žemės rekultivavimu i</text:span><text:span text:style-name="T307">r angliavandenilių išteklių, likusių angliavandenilių telkinyje, apsauga nuo išsekimo ir kokybės blogėjimo;</text:span></text:p>
      <text:p text:style-name="P308"><text:span text:style-name="T309">13.9</text:span><text:span text:style-name="T310">. vykdyti kitas šioje Sutartyje, Lietuvos Respublikos žemės gelmių įstatyme, kituose įstatymuose ir teisės aktuose numatytas pareigas.</text:span></text:p>
      <text:p text:style-name="P311"/>
      <text:p text:style-name="P312"><text:span text:style-name="T313">V</text:span><text:span text:style-name="T314"><text:s/></text:span><text:span text:style-name="T315">SKYRIUS</text:span></text:p>
      <text:p text:style-name="P316"><text:span text:style-name="T317">lietuvos geologijos tarnybos TEISĖS</text:span></text:p>
      <text:p text:style-name="P318"/>
      <text:p text:style-name="P319"><text:span text:style-name="T320">14</text:span><text:span text:style-name="T321">. Lietuvos geologijos tarnyba turi teisę:</text:span></text:p>
      <text:p text:style-name="P322"><text:span text:style-name="T323">14.1</text:span><text:span text:style-name="T324">. tiesiogiai ar per kitą instituciją, kuriai teisės aktai suteikia tokius įgaliojimus, nemokamai gauti iš Leidimo turėtojo duomenis bei kitą<text:s/></text:span><text:span text:style-name="T325">informaciją apie visus atliktus ir atliekamus darbus, tokios apimties ir pavidalo ir tokiu laiku, kaip numatyta darbų projekte (-uose), naudojimo plane (-uose) ir teisės aktuose;</text:span></text:p>
      <text:p text:style-name="P326"><text:span text:style-name="T327">14.2</text:span><text:span text:style-name="T328">. Lietuvos geologijos tarnyba ir kitos institucijos, kurioms teisės a</text:span><text:span text:style-name="T329">ktai suteikia tokius įgaliojimus, gali tikrinti ir prižiūrėti Leidime nurodytame plote vykdomus darbus ir dokumentus, susijusius su šios Sutarties sąlygų vykdymu;</text:span></text:p>
      <text:p text:style-name="P330"><text:span text:style-name="T331">14.3</text:span><text:span text:style-name="T332">. gauti iš Leidimo turėtojo informaciją, susijusią su šios Sutarties vykdymu;</text:span></text:p>
      <text:p text:style-name="P333"><text:span text:style-name="T334">14.4</text:span><text:span text:style-name="T335">. kitas Lietuvos Respublikos žemės gelmių įstatyme, kituose įstatymuose ir teisės aktuose numatytas teises.</text:span></text:p>
      <text:p text:style-name="P336"/>
      <text:p text:style-name="P337"><text:span text:style-name="T338">VI</text:span><text:span text:style-name="T339"><text:s/></text:span><text:span text:style-name="T340">SKYRIUS</text:span></text:p>
      <text:p text:style-name="P341"><text:span text:style-name="T342">Aplinkos aPSAugos reikalavimai</text:span></text:p>
      <text:p text:style-name="P343"/>
      <text:p text:style-name="P344"><text:span text:style-name="T345">15</text:span><text:span text:style-name="T346">. Leidimo turėtojas privalo:</text:span></text:p>
      <text:p text:style-name="P347"><text:span text:style-name="T348">15.1</text:span><text:span text:style-name="T349">. laikytis visų aplinkos apsaugos reikalavimų,<text:s/></text:span><text:span text:style-name="T350">nustatytų Lietuvos Respublikos įstatymuose ir kituose teisės aktuose, taip pat numatytų šioje Sutartyje, darbų projekte (-uose), naudojimo plane (-uose);</text:span></text:p>
      <text:p text:style-name="P351"><text:span text:style-name="T352">15.2</text:span><text:span text:style-name="T353">. savo lėšomis išsklaidytųjų angliavandenilių tyrimo, tradicinių ir (ar) išsklaidytųjų angliav</text:span><text:span text:style-name="T354">andenilių išteklių naudojimo (gavybos) metu vykdyti aplinkos monitoringą ir žemės gelmių monitoringą.</text:span></text:p>
      <text:p text:style-name="P355"/>
      <text:p text:style-name="P356"><text:span text:style-name="T357">VII</text:span><text:span text:style-name="T358"><text:s/></text:span><text:span text:style-name="T359">SKYRIUS</text:span></text:p>
      <text:p text:style-name="P360"><text:span text:style-name="T361">ŽALA IR ATSAKOMYBĖ</text:span></text:p>
      <text:p text:style-name="P362"/>
      <text:p text:style-name="P363"><text:span text:style-name="T364">16</text:span><text:span text:style-name="T365">. Už šios Sutarties įsipareigojimų nevykdymą arba netinkamą vykdymą Sutarties Šalys atsako Lietuvos Respubl</text:span><text:span text:style-name="T366">ikos įstatymų nustatyta tvarka.</text:span></text:p>
      <text:p text:style-name="P367"><text:span text:style-name="T368">17</text:span><text:span text:style-name="T369">. Leidimo turėtojas vykdydamas angliavandenilių išteklių geologinio tyrimo ir (ar) naudojimo (gavybos) darbus privalo imtis visų būtinų priemonių, kad būtų išvengta žalos aplinkai, žmonių sveikatai ir gyvybei, kitų asm</text:span><text:span text:style-name="T370">enų turtui bei interesams, o padaręs žalos privalo atkurti aplinkos būklę, esant galimybei, iki pirminės būklės, buvusios iki žalos aplinkai atsiradimo, ir atlyginti visus nuostolius.</text:span></text:p>
      <text:p text:style-name="P371"><text:span text:style-name="T372">18</text:span><text:span text:style-name="T373">. Esant realiai grėsmei, kad gali atsirasti žala aplinkai, Leidimo</text:span><text:span text:style-name="T374"><text:s/>turėtojas privalo nedelsdamas imtis visų būtinų prevencinių priemonių. Jeigu reali žalos aplinkai grėsmė nepašalinama, nepaisant taikytų prevencinių priemonių, Leidimo turėtojas nedelsdamas privalo apie tai informuoti įgaliotą valstybės instituciją ir Lie</text:span><text:span text:style-name="T375">tuvos geologijos tarnybą.</text:span></text:p>
      <text:p text:style-name="P376"><text:span text:style-name="T377">19</text:span><text:span text:style-name="T378">. Jeigu žala aplinkai atsirado, Leidimo turėtojas privalo nedelsdamas apie tai informuoti įgaliotą valstybės instituciją ir Lietuvos geologijos tarnybą ir imtis visų būtinų veiksmų, užtikrinančių teršalų ir (arba) kitų žalin</text:span><text:span text:style-name="T379">gų veiksnių skubią kontrolę, sulaikymą, pašalinimą ar kitokį valdymą siekiant sumažinti ar išvengti didesnės žalos aplinkai ir neigiamo poveikio žmonių sveikatai ar tolesnio jų pablogėjimo, taip pat būtinų aplinkos atkūrimo priemonių.</text:span></text:p>
      <text:p text:style-name="P380"><text:span text:style-name="T381">20</text:span><text:span text:style-name="T382">. Sutarties<text:s/></text:span><text:span text:style-name="T383">nutraukimas neatleidžia Leidimo turėtojo nuo pareigos atlikti visus reikalingus žemės rekultivavimo ir kitų aplinkos elementų atkūrimo darbus.</text:span></text:p>
      <text:p text:style-name="Normal"/>
      <text:p text:style-name="P384"><text:span text:style-name="T385">VIII</text:span><text:span text:style-name="T386"><text:s/></text:span><text:span text:style-name="T387">SKYRIUS</text:span></text:p>
      <text:p text:style-name="P388"><text:span text:style-name="T389">NENUGALIMOS JĖGOS APLINKYBĖS</text:span></text:p>
      <text:p text:style-name="P390"/>
      <text:p text:style-name="P391"><text:span text:style-name="T392">21</text:span><text:span text:style-name="T393">. Šios Sutarties Šalis</text:span><text:span text:style-name="T394"><text:s/></text:span><text:span text:style-name="T395">vadovaujantis Lietuvos Respublikos</text:span><text:span text:style-name="T396"><text:s/>civilinio kodekso 6.212 straipsniu atleidžiama nuo atsakomybės už Sutarties neįvykdymą dėl nenugalimos jėgos (force majeure) aplinkybių, jeigu įrodo, kad Sutartis neįvykdyta dėl šių aplinkybių.</text:span></text:p>
      <text:p text:style-name="P397"><text:span text:style-name="T398">22</text:span><text:span text:style-name="T399">. Nenugalimos jėgos (force majeure) aplinkybėmis pripažįstamos aplinkybės, kurių Sutarties Šalis negalėjo kontroliuoti ir protingai numatyti Sutarties sudarymo metu, taip pat negalėjo užkirsti kelio šių aplinkybių ar jų pasekmių atsiradimui.<text:s/></text:span></text:p>
      <text:p text:style-name="P400"><text:span text:style-name="T401">23</text:span><text:span text:style-name="T402">. Šios<text:s/></text:span><text:span text:style-name="T403">Sutarties Šalis privalo nedelsiant, bet ne vėliau kaip per 5 dienas, nuo nenugalimos jėgos (force majeure) aplinkybių atsiradimo ar paaiškėjimo pranešti kitai Sutarties Šaliai apie jas bei<text:s/></text:span><text:soft-page-break/><text:span text:style-name="T404">jų įtaką šios Sutarties vykdymui ir pateikti jas pagrindžiančius įr</text:span><text:span text:style-name="T405">odymus. Jei šio pranešimo kita Šalis negauna per nurodytą terminą, tai Šalis nepranešusi apie nenugalimos jėgos (force majeure) aplinkybės privalo atlyginti dėl nepranešimo atsiradusius nuostolius.</text:span></text:p>
      <text:p text:style-name="P406"><text:span text:style-name="T407">24</text:span><text:span text:style-name="T408">. Esant nenugalimos jėgos (force majeure) aplinkybėm</text:span><text:span text:style-name="T409">s, šios Sutarties Šalių įsipareigojimai yra sustabdomi. Tokiu atveju šios Sutarties įsipareigojimų vykdymas yra pratęsiamas nenugalimos jėgos (force majeure) aplinkybių buvimo laikotarpiui. Tai patvirtinama rašytiniu Sutarties Šalių susitarimu.<text:s/></text:span></text:p>
      <text:p text:style-name="P410"><text:span text:style-name="T411">25</text:span><text:span text:style-name="T412">. Je</text:span><text:span text:style-name="T413">igu nenugalimos jėgos (force majeure) aplinkybės trunka ilgiau nei 1 metus, šios Sutarties Šalys</text:span><text:span text:style-name="T414"><text:s/></text:span><text:span text:style-name="T415">turi geranoriškai apsvarstyti šios Sutarties nutraukimą</text:span><text:span text:style-name="T416">.<text:s/></text:span></text:p>
      <text:p text:style-name="Normal"/>
      <text:p text:style-name="P417"><text:span text:style-name="T418">IX</text:span><text:span text:style-name="T419"><text:s/></text:span><text:span text:style-name="T420">SKYRIUS</text:span></text:p>
      <text:p text:style-name="P421"><text:span text:style-name="T422">KONTROLĖ IR PRIEŽIŪRA</text:span></text:p>
      <text:p text:style-name="P423"/>
      <text:p text:style-name="P424"><text:span text:style-name="T425">26</text:span><text:span text:style-name="T426">. Leidimo turėtojas privalo sudaryti visas sąlygas<text:s/></text:span><text:span text:style-name="T427">Lietuvos geologijos tarnybai ir kitoms kontrolę ir priežiūrą vykdančioms institucijoms ir jų atstovams vykdyti angliavandenilių išteklių tyrimo ir naudojimo (gavybos) kontrolę ir priežiūrą.</text:span></text:p>
      <text:p text:style-name="Normal"/>
      <text:p text:style-name="P428"><text:span text:style-name="T429">X</text:span><text:span text:style-name="T430"><text:s/></text:span><text:span text:style-name="T431">SKYRIUS</text:span></text:p>
      <text:p text:style-name="P432"><text:span text:style-name="T433">Sutarties vykdymas ir GINČŲ SPRENDIMAS</text:span></text:p>
      <text:p text:style-name="P434"/>
      <text:p text:style-name="P435"><text:span text:style-name="T436">27</text:span><text:span text:style-name="T437">. Š</text:span><text:span text:style-name="T438">ios Sutarties nuostatos turi būti aiškinamos vadovaujantis Lietuvos Respublikos įstatymais ir kitais teisės aktais.</text:span></text:p>
      <text:p text:style-name="P439"><text:span text:style-name="T440">28</text:span><text:span text:style-name="T441">. Jeigu angliavandenilių išteklių geologinio tyrimo ir naudojimo (gavybos) metu atsiranda aplinkybės, kurios nenumatytos Lietuvos Resp</text:span><text:span text:style-name="T442">ublikos įstatymuose ir kituose teisės aktuose, tuomet gali būti taikomi principai ir taisyklės, visuotinai priimti tarptautinėje naftos ir dujų pramonėje.</text:span></text:p>
      <text:p text:style-name="P443"><text:span text:style-name="T444">29</text:span><text:span text:style-name="T445">. Kilus ginčui dėl šios Sutarties sąlygų, įsipareigojimų ar su jais susijusių klausimų, Leidimo</text:span><text:span text:style-name="T446"><text:s/>turėtojas ir Lietuvos geologijos tarnyba turi dėti visas pastangas išspręsti tokį ginčą geranoriškomis derybomis. Tuo atveju, kai geranoriškomis derybomis išspręsti ginčo nepavyksta, ginčas turi būti sprendžiamas Lietuvos Respublikos įstatymų nustatyta tv</text:span><text:span text:style-name="T447">arka teisme.</text:span></text:p>
      <text:p text:style-name="Normal"/>
      <text:p text:style-name="P448"><text:span text:style-name="T449">XI</text:span><text:span text:style-name="T450"><text:s/></text:span><text:span text:style-name="T451">SKYRIUS</text:span></text:p>
      <text:p text:style-name="P452"><text:span text:style-name="T453">SUTARTIES GALIOJIMAS IR KEITIMAS</text:span></text:p>
      <text:p text:style-name="P454"/>
      <text:p text:style-name="P455"><text:span text:style-name="T456">30</text:span><text:span text:style-name="T457">. Ši Sutartis įsigalioja tą dieną, kai Leidimo turėtojas sumoka angliavandenilių išteklių naudojimo konkurso konkursiniame pasiūlyme nurodytą įmoką.</text:span></text:p>
      <text:p text:style-name="P458"><text:span text:style-name="T459">31</text:span><text:span text:style-name="T460">. Ši Sutartis nutraukiama įsig</text:span><text:span text:style-name="T461">aliojus Lietuvos Respublikos Vyriausybės nutarimui dėl Leidimo galiojimo panaikinimo.</text:span></text:p>
      <text:p text:style-name="P462"><text:span text:style-name="T463">32</text:span><text:span text:style-name="T464">. Ši Sutartis gali būti pakeista ar papildyta bet kurios Šalies iniciatyva abipusių Šalių raštišku susitarimu pagal įstatymų ir kitų teisės aktų nuostatas ir pagal<text:s/></text:span><text:span text:style-name="T465">šioje Sutartyje nurodytus Leidimo turėtojo įsipareigojimus.</text:span></text:p>
      <text:p text:style-name="P466"><text:span text:style-name="T467">33</text:span><text:span text:style-name="T468">. Sutarties pakeitimai ir papildymai yra neatsiejama Sutarties dalis.</text:span></text:p>
      <text:p text:style-name="Normal"/>
      <text:p text:style-name="P469"><text:span text:style-name="T470">XII</text:span><text:span text:style-name="T471"><text:s/></text:span><text:span text:style-name="T472">SKYRIUS</text:span></text:p>
      <text:p text:style-name="P473"><text:span text:style-name="T474">KITOS SUTARTIES SĄLYGOS</text:span></text:p>
      <text:p text:style-name="P475"/>
      <text:p text:style-name="P476"><text:span text:style-name="T477">34</text:span><text:span text:style-name="T478">. Sutartis sudaryta dviem egzemplioriais po vieną kiekvienai šaliai. Abu<text:s/></text:span><text:span text:style-name="T479">s</text:span><text:span text:style-name="T480">utarties egzemplioriai turi vienodą juridinę galią.</text:span></text:p>
      <text:p text:style-name="P481"><text:span text:style-name="T482">35</text:span><text:span text:style-name="T483">. Visi pranešimai ar kita korespondencija tarp Šalių turi būti vykdomi raštiškai lietuvių kalba ir įteikiami pasirašytinai a</text:span><text:span text:style-name="T484">rba registruotais laiškais, ar siunčiami elektroninio ryšio priemonėmis žemiau nurodytu ar kitu adresu, dėl kurio šalys gali susitarti raštu.</text:span></text:p>
      <text:p text:style-name="P485"><text:span text:style-name="T486">36</text:span><text:span text:style-name="T487">. Sutarties neatsiejama dalis yra Leidimo turėtojo pasiūlymas, pateiktas angliavandenilių išteklių naudojimo</text:span><text:span text:style-name="T488"><text:s/>konkursui.</text:span></text:p>
      <text:p text:style-name="P489"/>
      <text:p text:style-name="P490">Šalių rekvizitai ir parašai:</text:p>
      <text:p text:style-name="Normal"/>
      <text:p text:style-name="P491"><text:span text:style-name="T492">Lietuvos geologijos tarnyba</text:span><text:span text:style-name="T493"><text:tab/></text:span><text:span text:style-name="T494"><text:tab/></text:span><text:span text:style-name="T495"><text:tab/></text:span><text:span text:style-name="T496"><text:tab/></text:span><text:span text:style-name="T497"><text:tab/>Leidimo turėtojas</text:span></text:p>
      <text:p text:style-name="P498"/>
      <text:p text:style-name="P499"/>
      <text:p text:style-name="P500"/>
      <text:p text:style-name="P501">(pareigos, vardas, pavardė, parašas)<text:tab/><text:tab/><text:tab/><text:tab/>(pareigos, vardas, pavardė, parašas)</text:p>
      <text:p text:style-name="P502"/>
      <text:p text:style-name="P503">A.V.<text:tab/><text:tab/><text:tab/><text:tab/><text:tab/><text:tab/><text:tab/><text:tab/></text:p>
      <text:p text:style-name="Normal"/>
      <text:p text:style-name="P504"><text:span text:style-name="T505">Pastabos:</text:span></text:p>
      <text:p text:style-name="P506">* Tipinės sutarties reikalavimai, susiję su angliavandenilių išteklių geologinio tyrimo (paieškos ir (ar) žvalgybos) darbų atlikimu, taikomi, kai leidime naudoti angliavandenilių išteklius yra numatyta angliavandenilių išteklių paieška ir (arba) žvalgyba.</text:p>
      <text:p text:style-name="P507"><text:span text:style-name="T508">**<text:s/></text:span><text:span text:style-name="T509">Tipinės sutarties reikalavimai koreguojami atsi</text:span><text:span text:style-name="T510">žvelgiant į angliavandenilių išteklių naudojimo konkurso dokumentus. <text:s/></text:span></text:p>
      <text:p text:style-name="P511"><text:span text:style-name="T512">______________</text:span></text:p>
      <text:p text:style-name="P513">Priedo pakeitimai:</text:p>
      <text:p text:style-name="P514"><text:span text:style-name="T515">Nr.<text:s/></text:span><text:a xlink:href="https://www.e-tar.lt/portal/legalAct.html?documentId=TAR.F6481792C3FD" office:target-frame-name="_top" xlink:show="replace"><text:span text:style-name="T516">D1-790</text:span></text:a><text:span text:style-name="T517">, 2010-09-21, Žin., 2010, Nr. 113-5795 (2010-09-25), i.</text:span><text:span text:style-name="T518"><text:s/>k. 110301MISAK00D1-790</text:span></text:p>
      <text:p text:style-name="P519"><text:span text:style-name="T520">Nr.<text:s/></text:span><text:a xlink:href="https://www.e-tar.lt/portal/legalAct.html?documentId=809b1080196711e58569be21ff080a8c" office:target-frame-name="_top" xlink:show="replace"><text:span text:style-name="T521">D1-479</text:span></text:a><text:span text:style-name="T522">, 2015-06-19, paskelbta TAR 2015-06-23, i. k. 2015-10050</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aplinkos ministerija,<text:s/></text:span><text:span text:style-name="T532">Įsakymas</text:span></text:p>
      <text:p text:style-name="P533"><text:span text:style-name="T534">Nr.<text:s/></text:span><text:a xlink:href="https://www.e-tar.lt/portal/legalAct.html?documentId=TAR.F6481792C3FD" office:target-frame-name="_top" xlink:show="replace"><text:span text:style-name="T535">D1-790</text:span></text:a><text:span text:style-name="T536">, 2010-09-21, Žin., 2010, Nr. 113-5795 (2010-09-25), i. k. 110301MISAK00D1-790</text:span></text:p>
      <text:p text:style-name="P537"><text:span text:style-name="T538">Dėl Lietuvos Respublikos aplinkos ministro 2005 m. gruodžio 16 d. įsakymo Nr</text:span><text:span text:style-name="T539">. D1-616 "Dėl Angliavandenilių išteklių naudojimo tipinės sutarties patvirtinimo" pakeitimo</text:span></text:p>
      <text:p text:style-name="P540"/>
      <text:p text:style-name="P541"><text:span text:style-name="T542">2.</text:span></text:p>
      <text:p text:style-name="P543"><text:span text:style-name="T544">Lietuvos Respublikos aplinkos ministerija, Įsakymas</text:span></text:p>
      <text:p text:style-name="P545"><text:span text:style-name="T546">Nr.<text:s/></text:span><text:a xlink:href="https://www.e-tar.lt/portal/legalAct.html?documentId=TAR.EEC4DDEFF6D8" office:target-frame-name="_top" xlink:show="replace"><text:span text:style-name="T547">D1-692</text:span></text:a><text:span text:style-name="T548">, 2013-09-16, Ži</text:span><text:span text:style-name="T549">n., 2013, Nr. 99-4910 (2013-09-20), i. k. 113301MISAK00D1-692</text:span></text:p>
      <text:p text:style-name="P550"><text:span text:style-name="T551">Dėl Lietuvos Respublikos aplinkos ministro 2005 m. gruodžio 16 d. įsakymo Nr. D1-616 "Dėl Angliavandenilių išteklių naudojimo tipinės sutarties patvirtinimo" pakeitimo</text:span></text:p>
      <text:p text:style-name="P552"/>
      <text:p text:style-name="P553"><text:span text:style-name="T554">3.</text:span></text:p>
      <text:p text:style-name="P555"><text:span text:style-name="T556">Lietuvos Respublikos a</text:span><text:span text:style-name="T557">plinkos ministerija, Įsakymas</text:span></text:p>
      <text:p text:style-name="P558"><text:span text:style-name="T559">Nr.<text:s/></text:span><text:a xlink:href="https://www.e-tar.lt/portal/legalAct.html?documentId=809b1080196711e58569be21ff080a8c" office:target-frame-name="_top" xlink:show="replace"><text:span text:style-name="T560">D1-479</text:span></text:a><text:span text:style-name="T561">, 2015-06-19, paskelbta TAR 2015-06-23, i. k. 2015-10050</text:span></text:p>
      <text:p text:style-name="P562"><text:span text:style-name="T563">Dėl Lietuvos Respublikos aplinkos ministro 2005 m. gruodžio 1</text:span><text:span text:style-name="T564">6 d. įsakymo Nr. D1-616 „Dėl Angliavandenilių išteklių naudojimo tipinės sutarties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8-19T05:26:00Z</meta:creation-date>
    <dc:date>2020-08-19T05:26:00Z</dc:date>
    <meta:template xlink:href="Normal.dotm" xlink:type="simple"/>
    <meta:editing-cycles>2</meta:editing-cycles>
    <meta:editing-duration>PT0S</meta:editing-duration>
    <meta:document-statistic meta:page-count="8" meta:paragraph-count="158" meta:word-count="2580" meta:character-count="21520" meta:row-count="596" meta:non-whitespace-character-count="19098"/>
  </office:meta>
</office:document-meta>
</file>