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16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  <style:text-properties fo:color="#000000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1" style:parent-style-name="Normal" style:family="paragraph">
      <style:paragraph-properties fo:text-align="justify" fo:text-indent="0.4923in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text-indent="0.4923in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1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0-04-28 iki 2012-02-07</text:span></text:p>
      <text:p text:style-name="P8"/>
      <text:p text:style-name="P9"><text:span text:style-name="T10">Nutarimas paskelbtas: Žin. 2004, Nr.<text:s/></text:span><text:a xlink:href="https://www.e-tar.lt/portal/legalAct.html?documentId=TAR.A484E57777B4" office:target-frame-name="_top" xlink:show="replace"><text:span text:style-name="T11">162-5905</text:span></text:a><text:span text:style-name="T12">, i. k. 1041100NUTA00001365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IŠLAIDŲ, SUSIJUSIŲ SU TARNYBINĖMIS KOMANDIRUOTĖMIS, DYDŽIO IR MOKĖJIMO TVARKOS</text:p>
      <text:p text:style-name="P20"/>
      <text:p text:style-name="P21">2004 m. lapkričio 3 d. Nr. 1365</text:p>
      <text:p text:style-name="P22">Vilnius</text:p>
      <text:p text:style-name="P23"/>
      <text:p text:style-name="P24"><text:span text:style-name="T25">Vadovaudamasi Lietuvos Respublikos darbo kode</text:span><text:span text:style-name="T26">kso (Žin., 2002, Nr.<text:s/></text:span><text:a xlink:href="https://www.e-tar.lt/portal/lt/legalAct/TAR.31185A622C9F" office:target-frame-name="_blank" xlink:show="new"><text:span text:style-name="T27">64-2569</text:span></text:a><text:span text:style-name="T28">) 220 straipsnio 2 dalimi, Lietuvos Respublikos Vyriausybė<text:s/></text:span><text:span text:style-name="T29">nutari</text:span><text:span text:style-name="T30">a:</text:span></text:p>
      <text:p text:style-name="P31"><text:span text:style-name="T32">Nustatyti kad:</text:span></text:p>
      <text:p text:style-name="P33"><text:span text:style-name="T34">1</text:span><text:span text:style-name="T35">. Šis nutarimas reglamentuoja išlaidų, susijusių su t</text:span><text:span text:style-name="T36">arnybinėmis komandiruotėmis, dydį ir mokėjimo tvarką, kai darbdaviu yra fizinis asmuo, įmonė, įstaiga ar organizacija, išskyrus biudžetines įstaigas.</text:span></text:p>
      <text:p text:style-name="P37"><text:span text:style-name="T38">2</text:span><text:span text:style-name="T39">.<text:s/></text:span><text:span text:style-name="T40">Tarnybine komandiruote laikomas</text:span><text:span text:style-name="T41"><text:s/></text:span>darbuotojo išvykimas tam tikram laikui iš nuolatinės darbo vietos darbdavio siuntimu atlikti darbo funkcijas, vykdyti tarnybinį pavedimą ar kelti kvalifikaciją. Siuntimas<text:s/><text:span text:style-name="T42">į tarnybinę komandiruotę, išskyrus šio nutarimo 3 punkte nurodytą atvejį, įforminamas</text:span><text:span text:style-name="T43"><text:s/>darbdavio arba jo įgalioto asmens įsakymu (sprendimu)</text:span><text:span text:style-name="T44">.</text:span></text:p>
      <text:p text:style-name="P45">Komandiruote į užsienį nelaikomas darbuotojo išvykimas už Lietuvos Respublikos ribų į užsienį, jeigu jis vienoje vietoje užsienyje būna ilgiau kaip 183 dienas, išskyrus darbuotojus, kurių darbas yra kilnojamojo pobūdžio arba susijęs su kelionėmis.</text:p>
      <text:p text:style-name="P46">Punkto pakeitimai:</text:p>
      <text:p text:style-name="P47"><text:span text:style-name="T48">Nr.<text:s/></text:span><text:a xlink:href="https://www.e-tar.lt/portal/legalAct.html?documentId=TAR.2FF6FB74CB2B" office:target-frame-name="_top" xlink:show="replace"><text:span text:style-name="T49">440</text:span></text:a><text:span text:style-name="T50">, 2010-04-21, Žin., 2010, Nr. 48-2326 (2010-04-27), i. k. 1101100NUTA00000440</text:span></text:p>
      <text:p text:style-name="Normal"/>
      <text:p text:style-name="P51"><text:span text:style-name="T52">3</text:span><text:span text:style-name="T53">. Siuntimas į ta</text:span><text:span text:style-name="T54">rnybinę komandiruotę vienai darbo dienai įforminamas darbdavio arba jo įgalioto asmens įsakymu (sprendimu) ar rezoliucija, patvirtinančia, kad tarnybinis pranešimas ar darbuotojo prašymas leisti išvykti iš nuolatinės darbo vietos yra suderintas.</text:span><text:s/></text:p>
      <text:p text:style-name="P55">Papildyta<text:s/>punktu:</text:p>
      <text:p text:style-name="P56"><text:span text:style-name="T57">Nr.<text:s/></text:span><text:a xlink:href="https://www.e-tar.lt/portal/legalAct.html?documentId=TAR.2FF6FB74CB2B" office:target-frame-name="_top" xlink:show="replace"><text:span text:style-name="T58">440</text:span></text:a><text:span text:style-name="T59">, 2010-04-21, Žin., 2010, Nr. 48-2326 (2010-04-27), i. k. 1101100NUTA00000440</text:span></text:p>
      <text:p text:style-name="Normal"/>
      <text:p text:style-name="P60"><text:span text:style-name="T61">4</text:span><text:span text:style-name="T62">. Pasiųstam į komandiruotę darbuotojui per visą komandiruotės laiką<text:s/></text:span><text:span text:style-name="T63">paliekama darbo vieta (pareigos) ir darbo užmokestis. Darbo užmokestis paliekamas už visas darbo dienas pagal grafiką, nustatytą nuolatinėje darbo vietoje, taip pat už kelionėje išbūtą laiką.</text:span></text:p>
      <text:p text:style-name="P64">Punkto numeracijos pakeitimas:</text:p>
      <text:p text:style-name="P65"><text:span text:style-name="T66">Nr.<text:s/></text:span><text:a xlink:href="https://www.e-tar.lt/portal/legalAct.html?documentId=TAR.2FF6FB74CB2B" office:target-frame-name="_top" xlink:show="replace"><text:span text:style-name="T67">440</text:span></text:a><text:span text:style-name="T68">, 2010-04-21, Žin., 2010, Nr. 48-2326 (2010-04-27), i. k. 1101100NUTA00000440</text:span></text:p>
      <text:p text:style-name="Normal"/>
      <text:p text:style-name="P69">5. Darbdaviai išlaidas, susijusias su tarnybine komandiruote, darbuotojams atlygina pagal Komandiruočių sąnaudų atskaitymo iš pajamų taisykles, patvirtintas Lietuvos Respublikos Vyriausybės 2003 m. sausio 28 d. nutarimu Nr. 99 (Žin., 2003, Nr.<text:s/><text:a xlink:href="https://www.e-tar.lt/portal/lt/legalAct/TAR.DAAEC3C59FCE" office:target-frame-name="_blank" xlink:show="new"><text:span text:style-name="T70">11-396</text:span></text:a>).</text:p>
      <text:p text:style-name="P71">Jeigu kolektyvinė ar darbo sutartis<text:s/>nenustato kitaip, ne vėliau kaip paskutinę darbo dieną iki komandiruotės pradžios darbuotojui privalo būti išmokėtas avansas – ne mažiau kaip 50 procentų numatomų dienpinigių ir su komandiruote susijusių išlaidų sumos. Darbuotojas turi teisę atsisakyti vykti į komandiruotę, jeigu jam laiku nebuvo išmokėtas avansas. Grįžęs iš komandiruotės, darbuotojas per 3 darbo dienas pateikia darbdaviui ar jo įgaliotam asmeniui pagal vidaus darbo tvarką nustatytą ataskaitą ir atitinkamus dokumentus apie komandiruotėje patirtas faktines išlaidas, o jeigu išmokėtas avansas, grąžina nepanaudotą avanso likutį. Darbdavys privalo visiškai<text:s/><text:soft-page-break/>atsiskaityti su darbuotoju, grįžusiu iš komandiruotės, ne vėliau kaip darbo užmokesčio mokėjimo dieną.<text:s/></text:p>
      <text:p text:style-name="P72">Punkto pakeitimai:</text:p>
      <text:p text:style-name="P73"><text:span text:style-name="T74">Nr.<text:s/></text:span><text:a xlink:href="https://www.e-tar.lt/portal/legalAct.html?documentId=TAR.566E9B269D7D" office:target-frame-name="_top" xlink:show="replace"><text:span text:style-name="T75">101</text:span></text:a><text:span text:style-name="T76">, 2005-01-31, Žin., 2005, Nr. 16-492 (2005-02-03), i. k. 1051100NUTA00000101</text:span></text:p>
      <text:p text:style-name="P77"><text:span text:style-name="T78">Nr.<text:s/></text:span><text:a xlink:href="https://www.e-tar.lt/portal/legalAct.html?documentId=TAR.2FF6FB74CB2B" office:target-frame-name="_top" xlink:show="replace"><text:span text:style-name="T79">440</text:span></text:a><text:span text:style-name="T80">, 2010-</text:span><text:span text:style-name="T81">04-21, Žin., 2010, Nr. 48-2326 (2010-04-27), i. k. 1101100NUTA00000440</text:span></text:p>
      <text:p text:style-name="Normal"/>
      <text:p text:style-name="P82"><text:span text:style-name="T83">6</text:span><text:span text:style-name="T84">. Dienpinigiai, mažesni už Komandiruočių sąnaudų atskaitymo iš pajamų<text:s/></text:span>taisyklėse<text:span text:style-name="T85"><text:s/>nustatyto dydžio dienpinigius, gali būti mokami esant vienam iš šių atvejų:</text:span></text:p>
      <text:p text:style-name="P86">Punkto numeracijos pakeitimas:</text:p>
      <text:p text:style-name="P87"><text:span text:style-name="T88">Nr.<text:s/></text:span><text:a xlink:href="https://www.e-tar.lt/portal/legalAct.html?documentId=TAR.2FF6FB74CB2B" office:target-frame-name="_top" xlink:show="replace"><text:span text:style-name="T89">440</text:span></text:a><text:span text:style-name="T90">, 2010-04-21, Žin., 2010, Nr. 48-2326 (2010-04-27), i. k. 1101100NUTA00000440</text:span></text:p>
      <text:p text:style-name="Normal"/>
      <text:p text:style-name="P91"><text:span text:style-name="T92">6.1</text:span><text:span text:style-name="T93">. jeigu tai numatyta kolektyvinėje sutartyje, o jeigu tokia sutartis nesud</text:span><text:span text:style-name="T94">aryta, – darbo sutartyje, tačiau ne mažiau kaip 50 procentų dienpinigių sumos, apskaičiuotos pagal Komandiruočių sąnaudų atskaitymo iš pajamų<text:s/></text:span>taisyklių<text:span text:style-name="T95"><text:s/>3 ir 9 punktų nuostatas;</text:span></text:p>
      <text:p text:style-name="P96"><text:span text:style-name="T97">6.2</text:span><text:span text:style-name="T98">. jeigu komandiruojamam darbuotojui dienpinigius moka kitas asmuo, t.y.<text:s/></text:span><text:span text:style-name="T99">kai dienpinigiai bus išmokėti komandiruotės vietoje priimančiojo asmens ar panašiai ir yra tai patvirtinantys dokumentai. Šiuo atveju komandiruojamam darbuotojui gali būti mokamas dienpinigių sumos, apskaičiuotos pagal Komandiruočių sąnaudų atskaitymo iš p</text:span><text:span text:style-name="T100">ajamų<text:s/></text:span>taisyklių<text:span text:style-name="T101"><text:s/>3 ir 9 punktų nuostatas, ir dienpinigių sumos, išmokėtos jam kito asmens, skirtumas.</text:span><text:s/></text:p>
      <text:p text:style-name="P102">Punkto pakeitimai:</text:p>
      <text:p text:style-name="P103"><text:span text:style-name="T104">Nr.<text:s/></text:span><text:a xlink:href="https://www.e-tar.lt/portal/legalAct.html?documentId=TAR.566E9B269D7D" office:target-frame-name="_top" xlink:show="replace"><text:span text:style-name="T105">101</text:span></text:a><text:span text:style-name="T106">, 2005-01-31, Žin., 2005, Nr. 16-492 (2005-0</text:span><text:span text:style-name="T107">2-03), i. k. 1051100NUTA00000101</text:span></text:p>
      <text:p text:style-name="Normal"/>
      <text:p text:style-name="P108">7. Jeigu tarnybinė komandiruotė Lietuvoje trunka ne ilgiau kaip vieną darbo dieną, dienpinigiai už tarnybinę komandiruotę darbuotojui gali būti nemokami, jeigu tai įtvirtinta kolektyvinėje sutartyje arba darbo tvarkos<text:s/>taisyklėse.<text:s/></text:p>
      <text:p text:style-name="P109">Papildyta punktu:</text:p>
      <text:p text:style-name="P110"><text:span text:style-name="T111">Nr.<text:s/></text:span><text:a xlink:href="https://www.e-tar.lt/portal/legalAct.html?documentId=TAR.2FF6FB74CB2B" office:target-frame-name="_top" xlink:show="replace"><text:span text:style-name="T112">440</text:span></text:a><text:span text:style-name="T113">, 2010-04-21, Žin., 2010, Nr. 48-2326 (2010-04-27), i. k. 1101100NUTA00000440</text:span></text:p>
      <text:p text:style-name="Normal"/>
      <text:p text:style-name="P114"/>
      <text:p text:style-name="P115"/>
      <text:p text:style-name="P116"/>
      <text:p text:style-name="P117">MINISTRAS PIRMININKAS<text:tab/>ALGIRDAS BRAZAUSKAS</text:p>
      <text:p text:style-name="P118"/>
      <text:p text:style-name="P119"/>
      <text:p text:style-name="P120"/>
      <text:p text:style-name="P121">SOCIALINĖS APSAUGOS IR DARBO MINISTRĖ<text:tab/>VILIJA BLINKEVIČIŪTĖ</text:p>
      <text:p text:style-name="P122"/>
      <text:p text:style-name="P123"/>
      <text:p text:style-name="P124"/>
      <text:p text:style-name="P125"><text:span text:style-name="T126">Pakeitimai:</text:span></text:p>
      <text:p text:style-name="P127"/>
      <text:p text:style-name="P128"><text:span text:style-name="T129">1.</text:span></text:p>
      <text:p text:style-name="P130"><text:span text:style-name="T131">Lietuvos Respublikos Vyriausybė, Nutarimas</text:span></text:p>
      <text:p text:style-name="P132"><text:span text:style-name="T133">Nr.<text:s/></text:span><text:a xlink:href="https://www.e-tar.lt/portal/legalAct.html?documentId=TAR.566E9B269D7D" office:target-frame-name="_top" xlink:show="replace"><text:span text:style-name="T134">101</text:span></text:a><text:span text:style-name="T135">, 2005-01-31, Žin., 2005, Nr. 16-492 (2005-0</text:span><text:span text:style-name="T136">2-03), i. k. 1051100NUTA00000101</text:span></text:p>
      <text:p text:style-name="P137"><text:span text:style-name="T138">Dėl Lietuvos Respublikos Vyriausybės 2004 m. lapkričio 3 d. nutarimo Nr. 1365 "Dėl išlaidų, susijusių su tarnybinėmis komandiruotėmis, dydžio ir mokėjimo tvarkos" pakeitimo</text:span></text:p>
      <text:p text:style-name="P139"/>
      <text:p text:style-name="P140"><text:span text:style-name="T141">2.</text:span></text:p>
      <text:p text:style-name="P142"><text:span text:style-name="T143">Lietuvos Respublikos Vyriausybė, Nutarimas</text:span></text:p>
      <text:p text:style-name="P144"><text:span text:style-name="T145">Nr.</text:span><text:span text:style-name="T146"><text:s/></text:span><text:a xlink:href="https://www.e-tar.lt/portal/legalAct.html?documentId=TAR.2FF6FB74CB2B" office:target-frame-name="_top" xlink:show="replace"><text:span text:style-name="T147">440</text:span></text:a><text:span text:style-name="T148">, 2010-04-21, Žin., 2010, Nr. 48-2326 (2010-04-27), i. k. 1101100NUTA00000440</text:span></text:p>
      <text:p text:style-name="P149"><text:span text:style-name="T150">Dėl Lietuvos Respublikos Vyriausybės 2004 m. lapkričio 3 d. nutarimo Nr. 1365 "Dėl išlaidų,<text:s/></text:span><text:span text:style-name="T151">susijusių su tarnybinėmis komandiruotėmis, dydžio ir mokėjimo tvarkos" pakeitimo</text:span></text:p>
      <text:p text:style-name="P152"/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7-04T06:44:00Z</meta:creation-date>
    <dc:date>2017-07-04T06:44:00Z</dc:date>
    <meta:template xlink:href="Normal.dotm" xlink:type="simple"/>
    <meta:editing-cycles>2</meta:editing-cycles>
    <meta:editing-duration>PT0S</meta:editing-duration>
    <meta:document-statistic meta:page-count="2" meta:paragraph-count="37" meta:word-count="849" meta:character-count="6530" meta:row-count="146" meta:non-whitespace-character-count="5718"/>
  </office:meta>
</office:document-meta>
</file>