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2" style:parent-style-name="Normal" style:family="paragraph">
      <style:paragraph-properties fo:text-align="justify"/>
      <style:text-properties fo:font-size="10pt" style:font-size-asian="10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margin-left="3.15in">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weight="bold" style:font-weight-asian="bold"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4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 style:parent-style-name="DefaultParagraphFont" style:family="text">
      <style:text-properties style:font-name="Times New Roman" fo:font-style="italic" style:font-style-asian="italic"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 style:parent-style-name="DefaultParagraphFont" style:family="text">
      <style:text-properties style:font-name="Times New Roman" fo:font-style="italic" style:font-style-asian="italic"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style:font-name="Times New Roman" fo:font-style="italic" style:font-style-asian="italic"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 style:parent-style-name="DefaultParagraphFont" style:family="text">
      <style:text-properties style:font-name="Times New Roman" fo:font-style="italic" style:font-style-asian="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5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font-size-complex="11pt"/>
    </style:style>
    <style:style style:name="P60"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1"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6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63"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64"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 style:parent-style-name="DefaultParagraphFont" style:family="text">
      <style:text-properties style:font-name="Times New Roman" fo:font-size="11pt" style:font-size-asian="11pt" style:font-size-complex="11pt"/>
    </style:style>
    <style:style style:name="P66"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67"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68"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69"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Preformatted" style:family="paragraph">
      <style:paragraph-properties fo:text-align="justify" fo:margin-right="-0.0006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76" style:parent-style-name="Preformatted" style:family="paragraph">
      <style:paragraph-properties fo:text-align="justify" fo:margin-right="-0.0006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style>
    <style:style style:name="P79" style:parent-style-name="Preformatted" style:family="paragraph">
      <style:paragraph-properties fo:text-align="justify" fo:margin-right="-0.0006in" fo:text-indent="0.4923in">
        <style:tab-stops>
          <style:tab-stop style:type="left" style:position="0in"/>
          <style:tab-stop style:type="left" style:position="0.295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80" style:parent-style-name="Preformatted" style:family="paragraph">
      <style:paragraph-properties fo:text-align="justify" fo:margin-right="-0.0006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81" style:parent-style-name="Preformatted" style:family="paragraph">
      <style:paragraph-properties fo:text-align="justify" fo:margin-right="-0.0006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right="-0.0006in" fo:text-indent="0.4923in"/>
      <style:text-properties fo:font-size="11pt" style:font-size-asian="11pt" style:font-size-complex="11pt"/>
    </style:style>
    <style:style style:name="P83" style:parent-style-name="Normal" style:family="paragraph">
      <style:paragraph-properties fo:text-align="justify" fo:margin-right="-0.0006in" fo:text-indent="0.4923in"/>
      <style:text-properties fo:font-size="11pt" style:font-size-asian="11pt" style:font-size-complex="11pt"/>
    </style:style>
    <style:style style:name="P84" style:parent-style-name="Normal" style:family="paragraph">
      <style:paragraph-properties fo:text-align="justify" fo:margin-right="-0.0006in" fo:text-indent="0.4923in"/>
      <style:text-properties fo:font-size="11pt" style:font-size-asian="11pt" style:font-size-complex="11pt"/>
    </style:style>
    <style:style style:name="P85" style:parent-style-name="Normal" style:family="paragraph">
      <style:paragraph-properties fo:text-align="justify" fo:margin-right="-0.0006in" fo:text-indent="0.4923in"/>
      <style:text-properties fo:font-size="11pt" style:font-size-asian="11pt" style:font-size-complex="11pt"/>
    </style:style>
    <style:style style:name="P86" style:parent-style-name="Normal" style:family="paragraph">
      <style:paragraph-properties fo:text-align="justify" fo:margin-right="-0.0006in" fo:text-indent="0.4923in"/>
      <style:text-properties fo:font-size="11pt" style:font-size-asian="11pt" style:font-size-complex="11pt"/>
    </style:style>
    <style:style style:name="P87" style:parent-style-name="Normal" style:family="paragraph">
      <style:paragraph-properties fo:text-align="justify" fo:margin-right="-0.0006in" fo:text-indent="0.4923in"/>
      <style:text-properties fo:font-size="11pt" style:font-size-asian="11pt" style:font-size-complex="11pt"/>
    </style:style>
    <style:style style:name="P88" style:parent-style-name="Preformatted" style:family="paragraph">
      <style:paragraph-properties fo:text-align="justify" fo:margin-right="-0.0006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right="-0.0006in" fo:text-indent="0.4923in"/>
      <style:text-properties fo:font-size="11pt" style:font-size-asian="11pt" style:font-size-complex="11pt"/>
    </style:style>
    <style:style style:name="P90" style:parent-style-name="Normal" style:family="paragraph">
      <style:paragraph-properties fo:text-align="justify" fo:margin-right="-0.0006in" fo:text-indent="0.4923in"/>
      <style:text-properties fo:font-size="11pt" style:font-size-asian="11pt" style:font-size-complex="11pt"/>
    </style:style>
    <style:style style:name="P91" style:parent-style-name="Normal" style:family="paragraph">
      <style:paragraph-properties fo:text-align="justify" fo:margin-right="-0.0006in" fo:text-indent="0.4923in"/>
      <style:text-properties fo:font-size="11pt" style:font-size-asian="11pt" style:font-size-complex="11pt"/>
    </style:style>
    <style:style style:name="P92" style:parent-style-name="Normal" style:family="paragraph">
      <style:paragraph-properties fo:text-align="justify" fo:margin-right="-0.0006in" fo:text-indent="0.4923in"/>
      <style:text-properties fo:font-size="11pt" style:font-size-asian="11pt" style:font-size-complex="11pt"/>
    </style:style>
    <style:style style:name="P93" style:parent-style-name="Normal" style:family="paragraph">
      <style:paragraph-properties fo:text-align="justify" fo:margin-right="-0.0006in" fo:text-indent="0.4923in"/>
      <style:text-properties fo:font-size="11pt" style:font-size-asian="11pt" style:font-size-complex="11pt"/>
    </style:style>
    <style:style style:name="P94" style:parent-style-name="Normal" style:family="paragraph">
      <style:paragraph-properties fo:text-align="justify" fo:margin-right="-0.0006in" fo:text-indent="0.4923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 style:parent-style-name="Normal" style:family="paragraph">
      <style:paragraph-properties fo:text-align="center" fo:margin-right="-0.1972in" fo:text-indent="0.4923in"/>
      <style:text-properties fo:font-size="11pt" style:font-size-asian="11pt" style:font-size-complex="11pt"/>
    </style:style>
    <style:style style:name="P98" style:parent-style-name="Normal" style:family="paragraph">
      <style:paragraph-properties fo:text-align="center" fo:margin-right="-0.1972in"/>
      <style:text-properties fo:font-weight="bold" style:font-weight-asian="bold"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1972in"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FF"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Preformatted"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fo:text-indent="0.4923in"/>
      <style:text-properties fo:color="#000000"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Hyperlink"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office:automatic-styles>
  <office:body>
    <office:text text:use-soft-page-breaks="true">
      <text:p text:style-name="P1">Nutarimas skelbtas: Žin., 2001, Nr. 93-3286</text:p>
      <text:p text:style-name="P2">Neoficialus nutarimo tekstas</text:p>
      <text:p text:style-name="P3">LIETUVOS RESPUBLIKOS VYRIAUSYBĖ</text:p>
      <text:p text:style-name="P4">N U T A R I M A S</text:p>
      <text:h text:style-name="P5" text:outline-level="2"/>
      <text:h text:style-name="P6" text:outline-level="2">DĖL NENUKIRSTO VALSTYBINIO MIŠKO SKYRIMO IR PARDAVIMO TAISYKLIŲ PATVIRTINIMO</text:h>
      <text:p text:style-name="P7"/>
      <text:p text:style-name="P8">2001 m. spalio 31 d. Nr. 1286</text:p>
      <text:p text:style-name="P9">Vilnius</text:p>
      <text:p text:style-name="P10"/>
      <text:p text:style-name="P11"/>
      <text:p text:style-name="P12"><text:span text:style-name="T13">Vadovaudamasi Lietuvos Respublikos miškų įstatymo (Žin., 1994, Nr. </text:span><text:a xlink:href="http://www3.lrs.lt/cgi-bin/preps2?a=6036&amp;b=" office:target-frame-name="_top" xlink:show="replace"><text:span text:style-name="T14">96-1872</text:span></text:a><text:span text:style-name="T15">; 2001, Nr. </text:span><text:a xlink:href="http://www3.lrs.lt/cgi-bin/preps2?a=130604&amp;b=" office:target-frame-name="_top" xlink:show="replace"><text:span text:style-name="T16">35-1161</text:span></text:a><text:span text:style-name="T17">) 9 straipsnio 4 dalimi, Lietuvos Respublikos Vyriausybė</text:span><text:span text:style-name="T18"><text:s/>nutaria</text:span><text:span text:style-name="T19">:</text:span></text:p>
      <text:p text:style-name="P20"><text:tab/>1. Patvirtinti Nenukirsto valstybinio miško skyrimo ir pardavimo taisykles (pridedama).</text:p>
      <text:p text:style-name="BodyText"><text:span text:style-name="T21"><text:tab/>2. Pripažinti netekusiu galios Lietuvos Respublikos Vyriausybės 1995 m. liepos 11 d. nutarimą Nr. 965 „Dėl Nenukirsto valstybinio miško pardavimo taisyklių patvirtinimo“ (Žin., 1995, Nr.<text:s/></text:span><text:a xlink:href="http://www3.lrs.lt/cgi-bin/preps2?a=18687&amp;b=" office:target-frame-name="_top" xlink:show="replace"><text:span text:style-name="T22">59-1491</text:span></text:a><text:span text:style-name="T23">).<text:s/></text:span></text:p>
      <text:p text:style-name="P24"/>
      <text:p text:style-name="P25"/>
      <text:p text:style-name="P26"/>
      <text:p text:style-name="P27">Ministras Pirmininkas<text:tab/>Algirdas Brazauskas</text:p>
      <text:p text:style-name="P28"/>
      <text:p text:style-name="P29"/>
      <text:p text:style-name="P30"/>
      <text:p text:style-name="P31">Aplinkos ministras<text:tab/>Arūnas Kundrotas</text:p>
      <text:p text:style-name="P32">_________________</text:p>
      <text:p text:style-name="P33"/>
      <text:p text:style-name="P34">Patvirtinta</text:p>
      <text:p text:style-name="P35">Lietuvos Respublikos Vyriausybės<text:line-break/>2001 m. spalio 31 d. nutarimu Nr. 1286</text:p>
      <text:p text:style-name="P36"/>
      <text:p text:style-name="P37"/>
      <text:p text:style-name="P38">NENUKIRSTO VALSTYBINIO MIŠKO SKYRIMO IR PARDAVIMO TAISYKLĖS</text:p>
      <text:p text:style-name="P39"/>
      <text:p text:style-name="P40"/>
      <text:p text:style-name="P41">I. BENDROSIOS NUOSTATOS</text:p>
      <text:p text:style-name="P42"/>
      <text:p text:style-name="P43">1. Laikantis šių taisyklių skiriamas ir parduodamas nenukirstas valstybinis miškas. Jos privalomos visiems miško valdytojams ir naudotojams (medienos ruošėjams) valstybiniuose miškuose.</text:p>
      <text:p text:style-name="P44">2. Nenukirstas miškas – augantys medžiai, sausuoliai, vėjavartos, vėjalaužos ir kita nenukirsta sumedėjusi miško augalija.<text:s/></text:p>
      <text:p text:style-name="P45">3. Šiose taisyklėse vartojamos sąvokos:<text:s/></text:p>
      <text:p text:style-name="P46"><text:span text:style-name="T47">miško valdytojai</text:span><text:span text:style-name="T48"><text:s/>– miškų urėdijos, valstybinių rezervatų direkcijos, nacionalinių parkų direkcijos, savivaldybės, kitos valstybės įmonės ir organizacijos, kurioms įstatymų ir Lietuvos Respublikos Vyriausybės nustatyta tvarka suteikta valstybinių miškų valdymo teisė;<text:s/></text:span></text:p>
      <text:p text:style-name="P49"><text:span text:style-name="T50">medienos ruošėjai</text:span><text:span text:style-name="T51"><text:s/>– juridiniai ir fiziniai asmenys, nustatytąja tvarka valstybiniuose miškuose įsigiję (nusipirkę) nenukirstą mišką ir vykdantys medienos paruošas;<text:s/></text:span></text:p>
      <text:p text:style-name="P52"><text:span text:style-name="T53">biržė</text:span><text:span text:style-name="T54"><text:s/>– spindžiais arba natūraliomis ribomis atribotas medyno plotas, skirtas kirsti pagrindiniais, miško ugdymo, sanitariniais ir kitais kirtimais;<text:s/></text:span></text:p>
      <text:p text:style-name="P55"><text:span text:style-name="T56">pagaminta mediena</text:span><text:span text:style-name="T57"><text:s/>– biržėje pagaminta prekinė medienos produkcija.</text:span></text:p>
      <text:p text:style-name="P58"/>
      <text:p text:style-name="P59">II. NENUKIRSTO VALSTYBINIO MIŠKO SKYRIMAS</text:p>
      <text:p text:style-name="P60"/>
      <text:p text:style-name="P61">4. Miško kirtimo fondą sudaro medynai, nustatytąja tvarka skirti pagrindiniams, miško ugdymo, sanitariniams ir kitiems kirtimams.</text:p>
      <text:soft-page-break/>
      <text:p text:style-name="P62">5. Pagrindiniams miško kirtimams priskiriami perbrendusių, brandžių ir pribręstančių medynų kirtimai, numatyti Pagrindinių miško kirtimų taisyklėse, tvirtinamose Aplinkos ministerijos. Šiems kirtimams gali būti priskiriami ir kiti pusamžių, pribręstančių ir brandžių medynų kirtimai, taip pat praeitų metų nepriekirtos.</text:p>
      <text:p text:style-name="P63">6. Miško ugdymo ir sanitariniams kirtimams priskiriami kirtimai nebrandžiuose medynuose jų našumui ir stabilumui didinti, biologinei įvairovei išsaugoti ir miško sveikatingumui palaikyti ir gerinti.</text:p>
      <text:p text:style-name="P64"><text:span text:style-name="T65">7. Kitiems kirtimams priskiriami miško kirtimai, kai miško plotai paverčiami kitomis naudmenomis, iškertamos trasos, kvartalinės linijos, priešgaisrinės juostos.</text:span></text:p>
      <text:p text:style-name="P66">8. Metinę pagrindinių miško kirtimų normą valstybiniuose miškuose tvirtina Lietuvos Respublikos Vyriausybė. Metinė šių kirtimų norma nustatoma kiekvienam miško valdytojui pagal Aplinkos ministerijos patvirtintą metodiką. Tarpinių kirtimų mastą šalies valstybiniuose miškuose nustato Aplinkos ministerija.</text:p>
      <text:p text:style-name="P67">9. Miško valdytojai biržes atrėžia laikydamiesi Biržių atrėžimo ir įvertinimo taisyklių, kurias tvirtina Aplinkos ministerija.</text:p>
      <text:p text:style-name="P68"/>
      <text:p text:style-name="P69">10. Miško valdytojai ir medienos ruošėjai privalo gauti leidimus kirsti mišką (toliau vadinama – leidimas) iki miško kirtimo darbų pradžios. Leidimus Aplinkos ministerijos nustatyta tvarka išduoda Valstybinė miškų tarnyba.</text:p>
      <text:p text:style-name="P70">Punkto pakeitimai:</text:p>
      <text:p text:style-name="P71"><text:span text:style-name="T72">Nr.<text:s/></text:span><text:a xlink:href="http://www3.lrs.lt/cgi-bin/preps2?a=419322&amp;b=" office:target-frame-name="_top" xlink:show="replace"><text:span text:style-name="T73">246</text:span></text:a><text:span text:style-name="T74">, 2012-02-29, Žin., 2012, Nr. 29-1324 (2012-03-08)</text:span></text:p>
      <text:p text:style-name="P75"/>
      <text:p text:style-name="P76"><text:span text:style-name="T77">11.<text:s/></text:span><text:span text:style-name="T78">Miško valdytojai pagal patvirtintą metinę miško kirtimo normą mišką kerta patys arba nenukirstą mišką parduoda medienos ruošėjams, atsižvelgdami į ekonomines sąlygas.</text:span></text:p>
      <text:p text:style-name="P79">12. Kai miško valdytojai parduoda nenukirstą mišką, medienos ruošėjas, prieš sumokėdamas už perkamą nenukirstą mišką arba prieš gaudamas leidimą, turi teisę apžiūrėti biržę ir susipažinti su joje nustatyto tūrio duomenimis ir piniginiu įvertinimu. Jeigu medienos ruošėjas nesutinka su šiais duomenimis, biržė tikrinama vietoje ir surašomas tikrinimo aktas. Tikrinimą atlieka miško valdytojo paskirta komisija, dalyvaujant medienos ruošėjui. Po tikrinimo vadovaujamasi naujais tikrinimo akte nurodytais biržės tūrio ir piniginio įvertinimo duomenimis. Nuo leidimo išdavimo dienos pretenzijos dėl biržės tūrio nustatymo ir piniginio įvertinimo nepriimamos.</text:p>
      <text:p text:style-name="P80">13. Miško valdytojams ir medienos ruošėjams leidimai vykdyti einamųjų metų pagrindinius miško kirtimus išduodami iki tų pačių metų gruodžio 1 dienos. Leidimai vykdyti miško ugdymo, sanitarinius ir kitus kirtimus išduodami ištisus metus.</text:p>
      <text:p text:style-name="P81">14. Miško valdytojams, baigusiems kirsti einamųjų metų pagrindinio kirtimo biržes arba negalintiems baigti kirsti kai kurių biržių dėl nepalankių klimato sąlygų ar kitų svarbių priežasčių, nuo einamųjų metų spalio 1 d. gali būti išduodami leidimai kirsti kitų metų biržes.</text:p>
      <text:p text:style-name="P82">15. Kai reikia likviduoti miškuose stichinių nelaimių padarinius, nustatytąja tvarka gali būti keičiamos kertamos ir nepradėtos kirsti biržės, kurias kirsti išduoti leidimai, į biržes stichinių nelaimių pakenktuose medynuose.<text:s/></text:p>
      <text:p text:style-name="P83">16. Medienos ruošėjams, kuriems išduoti leidimai kirsti biržes, biržės gali būti keičiamos tik tada, jeigu yra medienos ruošėjų raštiški sutikimai.</text:p>
      <text:p text:style-name="P84">17. Juridinių ir fizinių asmenų įgyta teisė kirsti mišką anksčiau leidime nustatyto termino baigiasi, kai:<text:s/></text:p>
      <text:p text:style-name="P85">17.1. leidimą gavęs asmuo miršta;</text:p>
      <text:p text:style-name="P86">17.2. juridinis asmuo reorganizuotas ar likviduotas;</text:p>
      <text:p text:style-name="P87">17.3. žemė (miškas) nustatytąja tvarka paimama kitiems tikslams;<text:s/></text:p>
      <text:p text:style-name="P88">17.4. leidimas Aplinkos ministerijos nustatyta tvarka pripažįstamas negaliojančiu.<text:s/></text:p>
      <text:p text:style-name="P89">18. Kai medienos ruošėjams miško kirtimas nutraukiamas dėl nuo jų nepriklausančių aplinkybių (steigiamos saugomos teritorijos, miškas paimamas visuomenės poreikiams ir panašiai), biržės jiems skiriamos kitoje vietoje arba grąžinamos sumokėtos lėšos proporcingai šiose biržėse neiškirstos medienos kiekiui.</text:p>
      <text:p text:style-name="P90">19. Miško kirtimo ir pagamintos medienos išvežimo terminai, atsižvelgiant į šių darbų apimtį, ruošos sąlygas, sanitarinės miškų apsaugos ir aplinkosaugos reikalavimus, nustatomi išduodant leidimus.</text:p>
      <text:soft-page-break/>
      <text:p text:style-name="P91">20. Einamųjų metų biržių kirtimo terminas – ne vėliau kaip iki gruodžio 31 dienos, o pagamintos medienos išvežimo terminas – ne ilgesnis kaip 3 mėnesiai po leidime nurodyto miško kirtimo termino pabaigos.<text:s/></text:p>
      <text:p text:style-name="P92">21. Ateinantiesiems metams leidimai vykdyti pagrindinius kirtimus biržėse gali būti išduodami nuo einamųjų metų spalio 1 d. iki kitų metų gruodžio 1 dienos, o pagamintos medienos išvežimo terminas – ne ilgesnis kaip 3 mėnesiai po leidime nurodyto miško kirtimo termino pabaigos.<text:s/></text:p>
      <text:p text:style-name="P93">22. Miško valdytojai ir medienos ruošėjai privalo iškirsti mišką ir išvežti pagamintą medieną ne vėliau negu nurodyta leidime. Jeigu jie dėl pateisinamų priežasčių neiškerta biržės per leidime nustatytą laiką, jų pageidavimu miško kirtimo ir pagamintos medienos išvežimo terminai pratęsiami iki 6 mėnesių. Terminai pratęsiami pagal leidimą gavusio juridinio ar fizinio asmens raštišką prašymą, paduodamą ne vėliau kaip prieš 10 kalendorinių dienų iki nustatytojo miško kirtimo ar pagamintos medienos išvežimo termino pabaigos.</text:p>
      <text:p text:style-name="P94"><text:span text:style-name="T95">23. Miško valdytojai ir medienos ruošėjai jiems skirtose biržėse ir gretimuose miškų plotuose gali atlikti paruošiamuosius darbus: tiesti ir remontuoti kelius, įrengti laikinus medienos sandėlius ir kitus technologinius įrenginius.</text:span><text:span text:style-name="T96"><text:s/></text:span></text:p>
      <text:p text:style-name="P97"/>
      <text:p text:style-name="P98">III. NENUKIRSTO VALSTYBINIO MIŠKO PARDAVIMAS IR JO KAINA<text:s/></text:p>
      <text:p text:style-name="P99"/>
      <text:p text:style-name="P100"><text:span text:style-name="T101">24. Nenukirstas valstybinis miškas medienos ruošėjams parduodamas ne aukciono arba aukciono būdu.</text:span></text:p>
      <text:p text:style-name="P102">25. Miško valdytojai ne aukciono būdu gali parduoti nenukirstą mišką:</text:p>
      <text:p text:style-name="P103">25.1. pagrindinių miško kirtimų baltalksnynų ir drebulynų biržes;</text:p>
      <text:p text:style-name="P104">25.2. miško ugdymo ir sanitarinių kirtimų biržėse minkštuosius lapuočius (išskyrus beržus), taip pat sausuolius, vėjavartas ir vėjalaužas;</text:p>
      <text:p text:style-name="P105">25.3. visų rūšių kirtimų biržėse malkinę medieną;</text:p>
      <text:p text:style-name="P106">25.4. medieną asmenims, kurių pastatai nukentėję nuo stichinių nelaimių.</text:p>
      <text:p text:style-name="P107"><text:span text:style-name="T108">26. Ne aukciono būdu nenukirstas miškas medienos ruošėjams parduodamas Aplinkos ministerijos patvirtintomis nenukirsto miško kainomis.<text:s/></text:span><text:span text:style-name="T109">Nenukirstas miškas asmenims, kurių pastatai nukentėję nuo stichinių nelaimių, parduodamas Aplinkos ministerijos nustatyta tvarka, nenukirsto miško kainą mažinant iki 50 procentų</text:span><text:span text:style-name="T110">.</text:span></text:p>
      <text:p text:style-name="P111">27. Kai miško valdytojai nenukirstą valstybinį mišką parduoda aukcionuose, parduodamų biržių sąrašą suderina su steigėju.</text:p>
      <text:p text:style-name="P112">28. Už parduodamą nenukirstą mišką medienos ruošėjai miško valdytojui sumoka prieš gaudami leidimus.</text:p>
      <text:p text:style-name="P113">29. Apie parduodamą nenukirstą valstybinį mišką ne aukciono būdu miško valdytojai paskelbia vietinėje spaudoje, nurodydami pardavimo vietas, medienos tūrį pagal medžių rūšis.</text:p>
      <text:p text:style-name="P114"/>
      <text:p text:style-name="P115"/>
      <text:p text:style-name="P116">––––––––––––––––</text:p>
      <text:p text:style-name="P117"/>
      <text:p text:style-name="P118">Pakeitimai:</text:p>
      <text:p text:style-name="P119">1.</text:p>
      <text:p text:style-name="P120">Lietuvos Respublikos Vyriausybė, Nutarimas</text:p>
      <text:p text:style-name="P121"><text:span text:style-name="T122">Nr.<text:s/></text:span><text:a xlink:href="http://www3.lrs.lt/cgi-bin/preps2?a=419322&amp;b=" office:target-frame-name="_top" xlink:show="replace"><text:span text:style-name="T123">246</text:span></text:a><text:span text:style-name="T124">, 2012-02-29, Žin., 2012, Nr. 29-1324 (2012-03-08)</text:span></text:p>
      <text:p text:style-name="P125">DĖL LIETUVOS RESPUBLIKOS VYRIAUSYBĖS 2001 M. SPALIO 31 D. NUTARIMO NR. 1286 "DĖL NENUKIRSTO VALSTYBINIO MIŠKO SKYRIMO IR PARDAVIMO TAISYKLIŲ PATVIRTINIMO" PAKEITIMO</text:p>
      <text:p text:style-name="P126"/>
      <text:p text:style-name="P127">*** Pabaiga ***</text:p>
      <text:p text:style-name="P128"/>
      <text:p text:style-name="P129"/>
      <text:p text:style-name="P130">Redagavo Aušra Bodin (2012-03-09)</text:p>
      <text:p text:style-name="P131"><text:s text:c="18"/>aubodi@lrs.lt</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06:00Z</meta:creation-date>
    <dc:date>2015-02-16T08:06:00Z</dc:date>
    <meta:print-date>2001-11-05T08:01:00Z</meta:print-date>
    <meta:template xlink:href="Normal" xlink:type="simple"/>
    <meta:editing-cycles>2</meta:editing-cycles>
    <meta:editing-duration>PT0S</meta:editing-duration>
    <meta:document-statistic meta:page-count="3" meta:paragraph-count="582" meta:word-count="1375" meta:character-count="8746" meta:row-count="662" meta:non-whitespace-character-count="7953"/>
  </office:meta>
</office:document-meta>
</file>