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4458in" style:page-number="1"/>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FF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043in"/>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FF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color="#FF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FF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keep-with-next="always" fo:widows="0" fo:orphans="0" fo:text-align="center"/>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P231" style:parent-style-name="Normal" style:family="paragraph">
      <style:paragraph-properties fo:keep-with-next="always" fo:widows="0" fo:orphans="0" fo:text-align="justify" fo:text-indent="0.3937in"/>
      <style:text-properties fo:color="#000000"/>
    </style:style>
    <style:style style:name="P232" style:parent-style-name="Normal" style:family="paragraph">
      <style:paragraph-properties fo:keep-with-next="always" fo:text-align="justify" fo:text-indent="0.436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1F497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color="#FF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font-style="italic" style:font-style-asian="italic" style:font-style-complex="italic"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font-style="italic" style:font-style-asian="italic" style:font-style-complex="italic" fo:color="#000000"/>
    </style:style>
    <style:style style:name="T347" style:parent-style-name="DefaultParagraphFont" style:family="text">
      <style:text-properties fo:font-weight="bold" style:font-weight-asian="bold" style:font-weight-complex="bold"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tyle="italic" style:font-style-asian="italic" style:font-style-complex="italic"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fo:color="#FF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fo:color="#FF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fo:color="#FF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center" fo:text-indent="0.043in"/>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font-style="italic" style:font-style-asian="italic" fo:color="#000000"/>
    </style:style>
    <style:style style:name="P429" style:parent-style-name="Normal" style:family="paragraph">
      <style:paragraph-properties fo:widows="0" fo:orphans="0" fo:text-align="center"/>
      <style:text-properties fo:font-weight="bold" style:font-weight-asian="bold"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font-style="italic" style:font-style-asian="italic"/>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font-style="italic" style:font-style-asian="italic"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font-style="italic" style:font-style-asian="italic"/>
    </style:style>
    <style:style style:name="T515" style:parent-style-name="DefaultParagraphFont" style:family="text">
      <style:text-properties fo:font-weight="bold" style:font-weight-asian="bold" fo:font-style="italic" style:font-style-asian="italic" fo:language="en" fo:country="US"/>
    </style:style>
    <style:style style:name="T516" style:parent-style-name="DefaultParagraphFont" style:family="text">
      <style:text-properties fo:font-weight="bold" style:font-weight-asian="bold" fo:font-style="italic" style:font-style-asian="italic" fo:language="en" fo:country="GB"/>
    </style:style>
    <style:style style:name="T517" style:parent-style-name="DefaultParagraphFont" style:family="text">
      <style:text-properties fo:font-weight="bold" style:font-weight-asian="bold" fo:font-style="italic" style:font-style-asian="italic"/>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fo:font-style="italic" style:font-style-asian="italic"/>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fo:font-style="italic" style:font-style-asian="italic" fo:color="#000000"/>
    </style:style>
    <style:style style:name="T535" style:parent-style-name="DefaultParagraphFont" style:family="text">
      <style:text-properties fo:font-weight="bold" style:font-weight-asian="bold" fo:font-style="italic" style:font-style-asian="italic" fo:color="#000000"/>
    </style:style>
    <style:style style:name="P536" style:parent-style-name="Normal" style:family="paragraph">
      <style:paragraph-properties fo:widows="0" fo:orphans="0" fo:text-align="justify" fo:text-indent="0.3937in"/>
      <style:text-properties fo:font-style="italic" style:font-style-asian="italic"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fo:color="#FF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fo:color="#FF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tyle="italic" style:font-style-asian="italic"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font-weight="bold" style:font-weight-asian="bold" style:font-weight-complex="bold" fo:font-style="italic" style:font-style-asian="italic" style:font-style-complex="italic"/>
    </style:style>
    <style:style style:name="T647" style:parent-style-name="DefaultParagraphFont" style:family="text">
      <style:text-properties fo:font-weight="bold" style:font-weight-asian="bold" style:font-weight-complex="bold" fo:font-style="italic" style:font-style-asian="italic" style:font-style-complex="italic"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tyle="italic" style:font-style-asian="italic" style:font-style-complex="italic" fo:color="#000000"/>
    </style:style>
    <style:style style:name="P72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50%" fo:text-indent="0.3937in"/>
    </style:style>
    <style:style style:name="T757" style:parent-style-name="DefaultParagraphFont" style:family="text">
      <style:text-properties fo:font-weight="bold" style:font-weight-asian="bold" fo:font-style="italic" style:font-style-asian="italic" style:font-size-complex="12pt" style:language-asian="lt" style:country-asian="LT"/>
    </style:style>
    <style:style style:name="P758" style:parent-style-name="Normal" style:family="paragraph">
      <style:paragraph-properties fo:text-align="center" fo:text-indent="0.5909in"/>
      <style:text-properties fo:font-style="italic" style:font-style-asian="italic"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name="TimesLT" fo:language="en" fo:country="U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with-next="always" fo:widows="0" fo:orphans="0" fo:text-align="center"/>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P865" style:parent-style-name="Normal" style:family="paragraph">
      <style:paragraph-properties fo:keep-with-next="always" fo:widows="0" fo:orphans="0"/>
    </style:style>
    <style:style style:name="P866" style:parent-style-name="Normal" style:family="paragraph">
      <style:paragraph-properties fo:keep-with-next="alway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anguage="en" fo:country="US"/>
    </style:style>
    <style:style style:name="T907" style:parent-style-name="DefaultParagraphFont" style:family="text">
      <style:text-properties fo:letter-spacing="-0.0027in"/>
    </style:style>
    <style:style style:name="T908" style:parent-style-name="DefaultParagraphFont" style:family="text">
      <style:text-properties fo:letter-spacing="-0.0027in"/>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7in"/>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text-indent="0.3937in"/>
      <style:text-properties fo:color="#000000" fo:letter-spacing="-0.0034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446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27in"/>
    </style:style>
    <style:style style:name="T1000" style:parent-style-name="DefaultParagraphFont" style:family="text">
      <style:text-properties fo:letter-spacing="-0.0027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2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style:tab-stops>
          <style:tab-stop style:type="left" style:position="0.4736in"/>
        </style:tab-stops>
      </style:paragraph-properties>
      <style:text-properties style:font-size-complex="12pt"/>
    </style:style>
    <style:style style:name="P1084" style:parent-style-name="Normal" style:family="paragraph">
      <style:paragraph-properties fo:text-align="justify" fo:text-indent="0.3937in">
        <style:tab-stops>
          <style:tab-stop style:type="left" style:position="0.473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473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4736in"/>
        </style:tab-stops>
      </style:paragraph-properties>
    </style:style>
    <style:style style:name="P1097" style:parent-style-name="Normal" style:family="paragraph">
      <style:paragraph-properties fo:text-align="center">
        <style:tab-stops>
          <style:tab-stop style:type="left" style:position="0.4736in"/>
        </style:tab-stops>
      </style:paragraph-properties>
    </style:style>
    <style:style style:name="T1098" style:parent-style-name="DefaultParagraphFont" style:family="text">
      <style:text-properties style:font-size-complex="12pt"/>
    </style:style>
    <style:style style:name="P1099" style:parent-style-name="Normal" style:master-page-name="MPF2" style:family="paragraph">
      <style:paragraph-properties fo:widows="0" fo:orphans="0" fo:break-before="page" fo:text-indent="3.8395in" style:page-number="1"/>
      <style:text-properties fo:color="#000000"/>
    </style:style>
    <style:style style:name="P1108" style:parent-style-name="Normal" style:family="paragraph">
      <style:paragraph-properties fo:widows="0" fo:orphans="0" fo:margin-left="3.8395in">
        <style:tab-stops/>
      </style:paragraph-properties>
      <style:text-properties fo:color="#000000"/>
    </style:style>
    <style:style style:name="P1109" style:parent-style-name="Normal" style:family="paragraph">
      <style:paragraph-properties fo:widows="0" fo:orphans="0" fo:margin-left="3.8395in">
        <style:tab-stops/>
      </style:paragraph-properties>
      <style:text-properties fo:color="#000000"/>
    </style:style>
    <style:style style:name="P1110" style:parent-style-name="Normal" style:family="paragraph">
      <style:paragraph-properties fo:widows="0" fo:orphans="0" fo:text-align="center"/>
      <style:text-properties fo:font-weight="bold" style:font-weight-asian="bold" style:font-weight-complex="bold" fo:color="#000000"/>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widows="0" fo:orphans="0" fo:text-align="center"/>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margin-left="5.0208in">
        <style:tab-stops/>
      </style:paragraph-properties>
      <style:text-properties fo:color="#000000"/>
    </style:style>
    <style:style style:name="P1119" style:parent-style-name="Normal" style:family="paragraph">
      <style:paragraph-properties fo:widows="0" fo:orphans="0" fo:margin-left="5.0208in">
        <style:tab-stops/>
      </style:paragraph-properties>
      <style:text-properties fo:color="#000000"/>
    </style:style>
    <style:style style:name="P1120" style:parent-style-name="Normal" style:family="paragraph">
      <style:paragraph-properties fo:widows="0" fo:orphans="0" fo:margin-left="5.0208in">
        <style:tab-stops/>
      </style:paragraph-properties>
      <style:text-properties fo:color="#000000" fo:font-size="10pt" style:font-size-asian="10pt"/>
    </style:style>
    <style:style style:name="P1121" style:parent-style-name="Normal" style:family="paragraph">
      <style:paragraph-properties fo:widows="0" fo:orphans="0" fo:margin-left="5.0208in">
        <style:tab-stops/>
      </style:paragraph-properties>
      <style:text-properties fo:color="#000000"/>
    </style:style>
    <style:style style:name="P1122" style:parent-style-name="Normal" style:family="paragraph">
      <style:paragraph-properties fo:widows="0" fo:orphans="0" fo:margin-left="5.0208in">
        <style:tab-stops/>
      </style:paragraph-properties>
      <style:text-properties fo:color="#000000" fo:font-size="10pt" style:font-size-asian="10pt"/>
    </style:style>
    <style:style style:name="P1123" style:parent-style-name="Normal" style:family="paragraph">
      <style:paragraph-properties fo:widows="0" fo:orphans="0" fo:margin-left="5.0208in">
        <style:tab-stops/>
      </style:paragraph-properties>
      <style:text-properties fo:color="#000000"/>
    </style:style>
    <style:style style:name="P1124" style:parent-style-name="Normal" style:family="paragraph">
      <style:paragraph-properties fo:widows="0" fo:orphans="0" fo:margin-left="5.0208in">
        <style:tab-stops/>
      </style:paragraph-properties>
      <style:text-properties fo:color="#000000" fo:font-size="10pt" style:font-size-asian="10pt"/>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center"/>
      <style:text-properties fo:font-weight="bold" style:font-weight-asian="bold" style:font-weight-complex="bold" fo:text-transform="uppercase" fo:color="#000000"/>
    </style:style>
    <style:style style:name="P1127" style:parent-style-name="Normal" style:family="paragraph">
      <style:paragraph-properties fo:widows="0" fo:orphans="0" fo:text-align="center"/>
      <style:text-properties fo:font-weight="bold" style:font-weight-asian="bold" style:font-weight-complex="bold" fo:color="#000000"/>
    </style:style>
    <style:style style:name="P1128" style:parent-style-name="Normal" style:family="paragraph">
      <style:paragraph-properties fo:widows="0" fo:orphans="0" fo:text-align="center"/>
      <style:text-properties fo:color="#000000"/>
    </style:style>
    <style:style style:name="P1129" style:parent-style-name="Normal" style:family="paragraph">
      <style:paragraph-properties fo:widows="0" fo:orphans="0" fo:text-align="center"/>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32"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3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3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3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5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60" style:parent-style-name="Normal" style:family="paragraph">
      <style:paragraph-properties fo:widows="0" fo:orphans="0" fo:text-align="center"/>
      <style:text-properties fo:color="#000000"/>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name="P1433" style:parent-style-name="Normal" style:family="paragraph">
      <style:paragraph-properties fo:text-align="justify" fo:text-indent="0.4923in"/>
    </style:style>
  </office:automatic-styles>
  <office:body>
    <office:text text:use-soft-page-breaks="true">
      <text:p text:style-name="P1"><text:span text:style-name="T8">Suvestinė redakcija nuo 2021-02-13 iki 2021-03-22</text:span></text:p>
      <text:p text:style-name="P9"/>
      <text:p text:style-name="P10"><text:span text:style-name="T11">Įsakymas paskelbtas: Žin. 2004, Nr.<text:s/></text:span><text:a xlink:href="https://www.e-tar.lt/portal/legalAct.html?documentId=TAR.A4CF3BE2B608" office:target-frame-name="_top" xlink:show="replace"><text:span text:style-name="T12">44-1449</text:span></text:a><text:span text:style-name="T13">, i. k. 1042060ISAK000V-206</text:span></text:p>
      <text:p text:style-name="P14"/>
      <text:p text:style-name="P15">Nauja redakcija nuo 2012-11-28:</text:p>
      <text:p text:style-name="Normal"><text:span text:style-name="T16">Nr.<text:s/></text:span><text:a xlink:href="https://www.e-tar.lt/portal/legalAct.html?documentId=TAR.628474778271" office:target-frame-name="_top" xlink:show="replace"><text:span text:style-name="T17">V-1280</text:span></text:a><text:span text:style-name="T18">, 2012-11-15, Žin. 2012, Nr. 137-7030 (2012-11-27), i. k. 1122060ISAK00V-1280</text:span></text:p>
      <text:p text:style-name="P19"/>
      <text:p text:style-name="P20">lietuvos respublikos krašto apsaugos ministras</text:p>
      <text:p text:style-name="P21"/>
      <text:p text:style-name="P22">ĮSAKYMAS</text:p>
      <text:p text:style-name="P23">DĖL LIETUVOS RESPUBLIKOS KRAŠTO APSAUGOS MINISTERIJOS DARBO REGLAMENTO PATVIRTINIMO</text:p>
      <text:p text:style-name="P24"/>
      <text:p text:style-name="P25">2004 m. kovo 8 d. Nr. V-206</text:p>
      <text:p text:style-name="P26"><text:span text:style-name="T27">Vilnius</text:span></text:p>
      <text:p text:style-name="P28"/>
      <text:p text:style-name="P29"/>
      <text:p text:style-name="P30"><text:span text:style-name="T31">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2"><text:span text:style-name="T33">t v i r t i n u Lietuvos Respublikos krašto apsaugos ministerijos darbo reglamentą (pridedama).</text:span></text:p>
      <text:p text:style-name="P34"/>
      <text:p text:style-name="P35"/>
      <text:p text:style-name="P36"/>
      <text:p text:style-name="P37"><text:span text:style-name="T38">Krašto apsaugos ministras</text:span><text:span text:style-name="T39"><text:tab/>Linas Linkevičius</text:span></text:p>
      <text:p text:style-name="Normal"/>
      <text:soft-page-break/>
      <text:p text:style-name="P40">PATVIRTINTA</text:p>
      <text:p text:style-name="P49">Lietuvos Respublikos krašto apsaugos ministro<text:s/></text:p>
      <text:p text:style-name="P50">2004 m. kovo 8 d. įsakymu Nr. V-206</text:p>
      <text:p text:style-name="P51">(Lietuvos Respublikos krašto apsaugos ministro<text:s/></text:p>
      <text:p text:style-name="P52">2021 m. vasario 12 d.<text:s/></text:p>
      <text:p text:style-name="P53">įsakymo Nr. V-106 redakcija)</text:p>
      <text:p text:style-name="P54"/>
      <text:p text:style-name="P55"/>
      <text:p text:style-name="P56"><text:span text:style-name="T57">LIETUVOS RESPUBLIKOS KRAŠTO APSAUGOS MINISTERIJOS DARBO REGLAMENTAS</text:span></text:p>
      <text:p text:style-name="P58"/>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Lietuvos Respublikos krašto apsaugos<text:s/></text:span><text:span text:style-name="T69">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text:span><text:span text:style-name="T73">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4">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iešojo administravimo įstatyme nustatytais pri</text:span><text:span text:style-name="T78">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9"><text:span text:style-name="T80">4</text:span><text:span text:style-name="T81">. Lietuvos Respublikos Seime, Lietuvos Respublikos Prezidento kanceliarijoje, Lietuvos Respublikos Vyriausybėje (toliau atitinkamai – Seimas, Respublikos Prezidento kan</text:span><text:span text:style-name="T82">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3"><text:s/>valstybės tarnautojas arba karys.</text:span><text:s/></text:p>
      <text:p text:style-name="P84"><text:span text:style-name="T85">5</text:span><text:span text:style-name="T86">. Ministerijos darbas organizuojamas remiantis Ministerijos vadovybės ir valstybės tarnautojų, profesinės karo tarnybos karių (toliau – kariai) ir darbuotojų, dirbančių pagal darbo sutartis (toliau – darbuotojai), b</text:span><text:span text:style-name="T87">endradarbiavimo principu;<text:s/></text:span><text:span text:style-name="T88">inter alia</text:span><text:span text:style-name="T89">,</text:span><text:span text:style-name="T90"><text:s/>šis principas reiškia, kad Ministerijos vadovybė turėtų kuo aiškiau išdėstyti savo veiklos prioritetus ir kokybės reikalavimus, o Ministerijos administracijos padalinių vadovai, siekdami išspręsti kilusius neaiškumus d</text:span><text:span text:style-name="T91">ėl Ministerijos vadovybės veiklos prioritetų ir kokybės reikalavimų ir gerinti Ministerijos darbo kokybę, privalo konsultuotis su krašto apsaugos ministru, viceministrais<text:s/></text:span><text:span text:style-name="T92">ir</text:span><text:span text:style-name="T93"><text:s/></text:span><text:span text:style-name="T94">Ministerijos kancleriu pagal ministro nustatytas veiklos ir administravimo sritis<text:s/></text:span><text:span text:style-name="T95">ir su kitais Ministerijos administracijos padaliniais – pagal kompetenciją</text:span><text:span text:style-name="T96">.</text:span><text:s/></text:p>
      <text:p text:style-name="Normal"/>
      <text:p text:style-name="P97"><text:span text:style-name="T98">II</text:span><text:span text:style-name="T99"><text:s/>SKYRIUS</text:span></text:p>
      <text:p text:style-name="P100"><text:span text:style-name="T101">BENDRIEJI MINISTERIJOS STRUKTŪROS IR DARBO KLAUSIMAI<text:s/></text:span></text:p>
      <text:p text:style-name="Normal"/>
      <text:p text:style-name="P102"><text:span text:style-name="T103">Ministras, ministro politinio (asmeninio) pasitikėjimo valstybės tarnautojai, Ministerijos administracij</text:span><text:span text:style-name="T104">os vadovas, ministro<text:s/></text:span><text:span text:style-name="T105">patarėjas</text:span><text:span text:style-name="T106">, ministro adjutantas ir visuomeniniai konsultantai<text:s/></text:span></text:p>
      <text:p text:style-name="P107"/>
      <text:p text:style-name="P108"><text:span text:style-name="T109">6</text:span><text:span text:style-name="T110">. Ministerijai vadovauja krašto apsaugos ministras, jis tiesiogiai atsakingas už pavestas valdymo sritis, Vyriausybės programos nuostatų ir prioritetinių darbų įgyvend</text:span><text:span text:style-name="T111">inimą ir planuojamus pasiekti rezultatus pavestose valdymo srityse. Krašto apsaugos ministras koordinuoja ir kontroliuoja Ministerijos administracijos padalinių, taip pat krašto apsaugos sistemos (toliau – KAS) institucijų veiklą, jei šių funkcijų nepaveda</text:span><text:span text:style-name="T112"><text:s/>atlikti viceministrams<text:s/></text:span><text:span text:style-name="T113">ar</text:span><text:span text:style-name="T114"><text:s/></text:span><text:span text:style-name="T115">Ministerijos kancleriui ir jei įstatymai nenustato kitaip.</text:span><text:s/></text:p>
      <text:p text:style-name="P116"><text:span text:style-name="T117">7</text:span><text:span text:style-name="T118">. Vadovaudamas Ministerijai, krašto apsaugos ministras atlieka Lietuvos Respublikos Vyriausybės įstatymo 26 straipsnio 3 dalyje, taip pat kituose įstatymuose ir Vyr</text:span><text:span text:style-name="T119">iausybės nutarimuose nustatytas funkcijas.</text:span></text:p>
      <text:p text:style-name="P120"><text:span text:style-name="T121">Krašto apsaugos ministrą laikinai pavaduoti gali tik Ministro Pirmininko paskirtas kitas Vyriausybės narys. Pavaduojantis ministras neatlieka funkcijų, nurodytų Vyriausybės įstatymo 26 straipsnio 2 dalyje. Kai kra</text:span><text:span text:style-name="T122">što apsaugos ministrą laikinai pavaduoja kitas Vyriausybės narys, viceministras, kuriam yra priskirta gynybos politikos veiklos sritis, ar kitas ministro paskirtas viceministras ne ilgiau kaip 30 dienų atlieka šias funkcijas</text:span><text:span text:style-name="T123">:</text:span></text:p>
      <text:p text:style-name="P124"><text:span text:style-name="T125">7.1</text:span><text:span text:style-name="T126">. tvirtina Ministerijos,<text:s/></text:span><text:span text:style-name="T127">įstaigų prie Ministerijos ir kitų pavaldžių biudžetinių įstaigų metinius veiklos planus;<text: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text:span><text:span text:style-name="T132">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text:span><text:span text:style-name="T133">igų fondų, pareigybių skaičiaus.<text:s/></text:span></text:p>
      <text:p text:style-name="P134"><text:span text:style-name="T135">8</text:span><text:span text:style-name="T136">. Krašto apsaugos ministro politinio (asmeninio) pasitikėjimo valstybės tarnautojai padeda ministrui formuoti politines nuostatas ir prioritetus, priimti ir įgyvendinti sprendimus. Krašto apsaugos ministro politinio</text:span><text:span text:style-name="T137"><text:s/>(asmeninio) pasitikėjimo valstybės tarnautojai yra tiesiogiai atskaitingi ministrui.</text:span></text:p>
      <text:p text:style-name="P138"><text:span text:style-name="T139">Krašto apsaugos viceministrai ministro nustatytose veiklos srityse atlieka Vyriausybės įstatymo 31 straipsnio 3 dalyje nustatytas, taip pat ministro pavestas kitas funkci</text:span><text:span text:style-name="T140">jas. Jeigu vieno iš viceministrų laikinai nėra, šio viceministro funkcijas ministras paveda atlikti kitam viceministrui.</text:span></text:p>
      <text:p text:style-name="P141"><text:span text:style-name="T142">9</text:span><text:span text:style-name="T143">. Ministerijos administracijos vadovas yra Ministerijos kancleris, kuris tiesiogiai pavaldus ministrui. Ministerijos kancleris<text:s/></text:span><text:span text:style-name="T144">atlieka Vyriausybės įstatymo nustatytas, taip pat ir kitas įstatymų, Vyriausybės nutarimų ir ministro pavestas funkcijas. Jeigu Ministerijos kanclerio laikinai nėra, ministras visas jo funkcijas arba jų dalį paveda atlikti vienam iš Ministerijos administra</text:span><text:span text:style-name="T145">cijos padalinių vadovų. Ministerijos kancleris, o kai jo laikinai nėra – ministro paskirtas Ministerijos administracijos padalinio vadovas pagal savo kompetenciją leidžia potvarkius.</text:span></text:p>
      <text:p text:style-name="P146"><text:span text:style-name="T147">10</text:span><text:span text:style-name="T148">.<text:s/></text:span>Krašto apsaugos ministro patarėjas – profesinės karo tarnybos karys – padeda ministrui priimti ir įgyvendinti sprendimus.<text:s/><text:span text:style-name="T149">Krašto apsaugos ministro adjutantas koordinuoja ministro dienotvarkės įgyvendinimą ir vykdo kitas ministro pavestas užduotis.</text:span></text:p>
      <text:p text:style-name="P150"><text:span text:style-name="T151">11</text:span><text:span text:style-name="T152">. Krašto apsaugos ministras gali turėti visuomeninių konsultantų, k</text:span><text:span text:style-name="T153">urie ministro prašymu teikia jam konsultacijas, pasiūlymus, išvadas ir kitą informaciją.</text:span></text:p>
      <text:p text:style-name="P154"><text:span text:style-name="T155">12</text:span><text:span text:style-name="T156">. Viceministrai</text:span><text:span text:style-name="T157">,</text:span><text:span text:style-name="T158"><text:s/>Ministerijos kancleris ir<text:s/></text:span><text:span text:style-name="T159">Ministerijos gynybos politikos</text:span><text:span text:style-name="T160"><text:s/></text:span><text:span text:style-name="T161">direktorius turi referentus, padedančius planuoti ir organizuoti darbą.</text:span><text:s/></text:p>
      <text:p text:style-name="P162"><text:span text:style-name="T163">13</text:span><text:span text:style-name="T164">. Krašto</text:span><text:span text:style-name="T165"><text:s/>apsaugos ministras, atlikdamas Vyriausybės įstatyme, taip pat kituose įstatymuose ir Vyriausybės nutarimuose nustatytas funkcijas, leidžia ir pasirašo įsakymus. Nesant krašto apsaugos ministro, Teisės aktų registre</text:span><text:span text:style-name="T166"><text:s/></text:span><text:span text:style-name="T167">skelbtinus įsakymus pasirašo ministrą pa</text:span><text:span text:style-name="T168">vaduojantis kitas Vyriausybės narys. Krašto apsaugos ministrą pavaduojančiam Vyriausybės nariui krašto apsaugos viceministro vizuotą įsakymą pasirašyti pateikia įsakymo projekto rengėjas.</text:span><text:s/></text:p>
      <text:p text:style-name="P169">14. Ministerijos kancleris pasirašo potvarkius, su jo, kaip Ministerijos administracijos vadovo, kompetencija susijusias sutartis, darbo laiko apskaitos žiniaraščius, atsakymus į Ministerijai adresuotus raštus, kurių turinys nepriskirtinas nė vienai iš ministro viceministrams ar Ministerijos kancleriui pavestų veiklos<text:s/>ar administravimo sričių.</text:p>
      <text:p text:style-name="P170"><text:span text:style-name="T171">15</text:span><text:span text:style-name="T172">. Krašto apsaugos ministro įsakymai, Ministerijos kanclerio potvarkiai turi atitikti<text:s/></text:span><text:span text:style-name="T173">Lietuvos Respublikos teisėkūros pagrindų įstatymo</text:span><text:span text:style-name="T174">, Teisės aktų projektų rengimo rekomendacijų, patvirtintų<text:s/></text:span><text:soft-page-break/><text:span text:style-name="T175">Lietuvos Respublikos teisingumo</text:span><text:span text:style-name="T176"><text:s/>ministro 2013 m. gruodžio 23 d. įsakymu Nr. 1R-298 „</text:span><text:span text:style-name="T177">Dėl Teisės aktų projektų rengimo rekomendacijų patvirtinimo“</text:span><text:span text:style-name="T178">, ir Dokumentų rengimo taisyklių, patvirtintų Lietuvos vyriausiojo archyvaro 2011 m. liepos 4 d. įsakymu Nr. V-117 „Dėl Dokumentų rengimo taisy</text:span><text:span text:style-name="T179">klių patvirtinimo“, reikalavimus.</text:span><text:span text:style-name="T180"><text:s/></text:span></text:p>
      <text:p text:style-name="P181">16.<text:span text:style-name="T182"><text:s/></text:span><text:span text:style-name="T183">Prireikus krašto apsaugos ministras kartu su kitais ministrais gali leisti bendrus įsakymus. Krašto apsaugos ministras taip pat gali leisti bendrus įsakymus kartu su kitų institucijų vadovais, jei tai numato įstat</text:span><text:span text:style-name="T184">ymai ir kiti teisės aktai. Jeigu leidžiamas kelių ministrų bendras įsakymas, jo originalo egzempliorių rengiama tiek, kiek ministrų pasirašo įsakymą. Kelių ministrų bendras įsakymas registruojamas, kai jį pasirašo visi ministrai, paskutinio ministro pasira</text:span><text:span text:style-name="T185">šymo dieną. Ministrų pasirašytą įsakymą įformina ta ministerija, kurios ministras inicijavo įsakymo rengimą. Kai įsakymo rengimą inicijuoja krašto apsaugos ministras, Administracijos departamentas</text:span><text:span text:style-name="T186"><text:s/></text:span><text:span text:style-name="T187">suderina su kitų ministerijų, kurių ministrai pasirašė bend</text:span><text:span text:style-name="T188">rą įsakymą, administracijos padaliniais, atliekančiais dokumentų valdymo funkcijas, įsakymo registravimo datą bei numerį ir jį registruoja. Su kita ministerija įsakymo registravimo numerį gali suderinti ir įsakymo projekto rengėjas.</text:span></text:p>
      <text:p text:style-name="P189"><text:span text:style-name="T190">17</text:span><text:span text:style-name="T191">.<text:s/></text:span><text:span text:style-name="T192">Vadovaudamasis<text:s/></text:span><text:span text:style-name="T193">Lietuvos Respublikos krašto apsaugos sistemos organizavimo ir karo tarnybos įstatymu, taip pat kitais įstatymų nustatytais atvejais krašto apsaugos ministras savo įsakymais gali perduoti dalį įstatymuose numatytų teisių, pareigų ir atsakomybės viceministra</text:span><text:span text:style-name="T194">ms, Ministerijos kancleriui, Lietuvos kariuomenės vadui (toliau – kariuomenės vadas) ir kitiems KAS institucijų ir jų padalinių vadovams, nustatyti naudojimosi jo perduotomis teisėmis ir sprendimų priėmimo sąlygas, procedūras ir tvarką.</text:span></text:p>
      <text:p text:style-name="P195"><text:span text:style-name="T196">Krašto apsaugos min</text:span><text:span text:style-name="T197">istro perduotas teises ir (ar) pareigas viceministrai, Ministerijos kancleris<text:s/></text:span><text:span text:style-name="T198"><text:s/></text:span><text:span text:style-name="T199">ir Ministerijos administracijos padalinių vadovai įgyvendina leisdami ministro įsakymus, o kitų KAS institucijų ir jų padalinių vadovai – savo teisės aktus. Šių įsakymų ir kitų<text:s/></text:span><text:span text:style-name="T200">teisės aktų preambulėje nurodomas ministro įsakymas, kuriuo teisės aktą pasirašančiam vadovui buvo perduotos ministro teisės ir (ar) pareigos. Teisės aktą įgaliotas asmuo pasirašo atitinkamai „krašto apsaugos ministro įgaliotas viceministras“, „krašto apsa</text:span><text:span text:style-name="T201">ugos ministro įgaliotas ministerijos kancleris“</text:span><text:span text:style-name="T202"><text:s/></text:span><text:span text:style-name="T203">ir t. t.</text:span></text:p>
      <text:p text:style-name="P204"><text:span text:style-name="T205">Nesant teisės aktą pasirašančio vadovo, kuriam buvo perduotos ministro teisės ir (ar) pareigos, jo funkcijas atliekantis asmuo pasirašo, pavyzdžiui, taip: „Administracijos departamento direktorius, a</text:span><text:span text:style-name="T206">tliekantis krašto apsaugos ministro įgalioto ministerijos kanclerio funkcijas“, „Karo tarnybos ir personalo departamento <text:s/>vyresnysis patarėjas, atliekantis krašto apsaugos ministro įgalioto Karo tarnybos ir personalo departamento direktoriaus funkcijas“ ir</text:span><text:span text:style-name="T207"><text:s/>t. t. Nesant vadovo, jo funkcijas atliekantis asmuo pasirašo, pavyzdžiui, taip: „Teisės departamento direktorius, atliekantis ministerijos kanclerio funkcijas“.</text:span><text:s/></text:p>
      <text:p text:style-name="Normal"/>
      <text:p text:style-name="P208"><text:span text:style-name="T209">Ministerijos kolegija ir kitos patariamosios institucijos</text:span></text:p>
      <text:p text:style-name="P210"/>
      <text:p text:style-name="P211"><text:span text:style-name="T212">18</text:span><text:span text:style-name="T213">. Ministerijoje Vyriaus</text:span><text:span text:style-name="T214">ybės įstatymo nustatyta tvarka sudaroma kolegija – Krašto apsaugos ministerijos Gynybos resursų taryba (toliau – Taryba) – ministro patariamoji institucija.</text:span></text:p>
      <text:p text:style-name="P215"><text:span text:style-name="T216">19</text:span><text:span text:style-name="T217">. Tarybos narių skaičių nustato, jos sudėtį ir darbo reglamentą tvirtina krašto apsaugos mini</text:span><text:span text:style-name="T218">stras. Tarybos posėdžių darbotvarkės sudaromos, pateikti klausimai svarstomi, protokolas rašomas, sprendimai priimami ir įforminami Tarybos darbo reglamento nustatyta tvarka.</text:span></text:p>
      <text:p text:style-name="P219"><text:span text:style-name="T220">20</text:span><text:span text:style-name="T221">. Ministerijoje gali būti sudaromos ministro ir Tarybos patariamosios insti</text:span><text:span text:style-name="T222">tucijos, kurios svarsto KAS politikos formavimo ir plėtros klausimus. Patariamųjų institucijų sudėtį nustato ir darbo reglamentus (nuostatus) tvirtina ministras</text:span><text:span text:style-name="T223">.</text:span><text:s/></text:p>
      <text:p text:style-name="P224"><text:span text:style-name="T225">21</text:span><text:span text:style-name="T226">. Krašto apsaugos ministro sprendimu gali būti sudaromos kitos ministro ar Tarybos pata</text:span><text:span text:style-name="T227">riamosios veiklos organizavimo institucijos, taip pat ir laikinosios, jų sudėtį ir darbo reglamentą tvirtina ministras.</text:span></text:p>
      <text:p text:style-name="P228"/>
      <text:p text:style-name="P229"><text:span text:style-name="T230">Ministerijos veiklos organizavimas</text:span></text:p>
      <text:p text:style-name="P231"/>
      <text:p text:style-name="P232"><text:span text:style-name="T233">22</text:span><text:span text:style-name="T234">. Ministerijos veikla organizuojama vadovaujantis Nacionalinio saugumo strategija, Lietuv</text:span><text:span text:style-name="T235">os karine strategija, Krašto apsaugos sistemos plėtros programa, Krašto apsaugos ministro gairėmis,</text:span><text:span text:style-name="T236"><text:s/></text:span><text:span text:style-name="T237">Vyriausybės programa ir prioritetiniais darbais,</text:span><text:span text:style-name="T238"><text:s/></text:span><text:span text:style-name="T239"> Krašto apsaugos sistemos</text:span><text:span text:style-name="T240"><text:s/></text:span><text:span text:style-name="T241">strateginiu veiklos planu, taip pat atsižvelgiant į Lietuvos prisiimtus kolektyvi</text:span><text:span text:style-name="T242">nius ir tarptautinius įsipareigojimus. Ministerijos metinė veikla taip pat organizuojama vadovaujantis krašto apsaugos ministro patvirtintu Ministerijos metiniu veiklos planu.<text:s/></text:span></text:p>
      <text:p text:style-name="P243"><text:span text:style-name="T244">23</text:span><text:span text:style-name="T245">. Einamųjų metų veiklą Ministerijos administracijos padaliniai, kitos KAS</text:span><text:span text:style-name="T246"><text:s/>institucijos ir jų padaliniai planuoja vadovaudamiesi</text:span><text:span text:style-name="T247"><text:s/></text:span><text:span text:style-name="T248">metiniais veiklos (veiksmų) planais, kurie turi užtikrinti KAS strateginio veiklos plano nuostatų įgyvendinimą. Ministerijos administracijos padalinių ir kitų KAS institucijų ir jų padalinių metinių ve</text:span><text:span text:style-name="T249">iklos (veiksmų) planų rengimo, tvirtinimo, kontrolės ir stebėsenos reikalavimai nustatyti Metinių veiklos planų ir ataskaitų <text:s/>rengimo tvarkos apraše, patvirtintame Lietuvos Respublikos krašto apsaugos ministro 2008 m. spalio 27 d. įsakymu Nr. V-1014 „Dėl M</text:span><text:span text:style-name="T250">etinių veiklos planų ir ataskaitų rengimo tvarkos aprašo tvirtinimo“ (toliau – Metinių veiklos planų ir ataskaitų <text:s/>rengimo tvarkos aprašas).<text:s/></text:span></text:p>
      <text:p text:style-name="P251"><text:span text:style-name="T252">24</text:span><text:span text:style-name="T253">. Ministerijos Centralizuotas vidaus audito departamentas vertina Krašto apsaugos sistemos strateginio veikl</text:span><text:span text:style-name="T254">os plano vykdymą teisės aktų nustatyta tvarka.</text:span></text:p>
      <text:p text:style-name="P255"><text:span text:style-name="T256">25</text:span><text:span text:style-name="T257">. Teikiant pasiūlymus dėl valstybės biudžeto ir investicijų programų, atsižvelgiama į Vyriausybės programos nuostatas, prioritetinius darbus ir planuojamus pasiekti rezultatus ministrui pavestose valdymo</text:span><text:span text:style-name="T258"><text:s/>srityse, taip pat Krašto apsaugos sistemos strateginiame veiklos plane nustatytus atitinkamų metų Krašto apsaugos sistemos veiklos prioritetus.</text:span></text:p>
      <text:p text:style-name="P259"><text:span text:style-name="T260">26</text:span><text:span text:style-name="T261">. Ministerijos administracijos padalinių veikla planuojama ir veiklos ataskaitos rengiamos Metinių veiklo</text:span><text:span text:style-name="T262">s planų ir ataskaitų rengimo tvarkos aprašo nustatyta tvarka.<text:s/></text:span></text:p>
      <text:p text:style-name="P263"><text:span text:style-name="T264">27</text:span><text:span text:style-name="T265">.<text:s/></text:span><text:span text:style-name="T266">Krašto apsaugos sistemos</text:span><text:span text:style-name="T267"><text:s/>strateginis veiklos planas, Ministerijos metinis veiklos planas ir Ministerijos metinė veiklos ataskaita</text:span><text:span text:style-name="T268"><text:s/>Strateginio planavimo metodikoje,</text:span><text:span text:style-name="T269"><text:s/></text:span><text:span text:style-name="T270">patvirtintoje Lietuvo</text:span><text:span text:style-name="T271">s Respublikos Vyriausybės 2002 m. birželio 6 d. nutarimu Nr. 827 „Dėl Strateginio planavimo metodikos patvirtinimo“, bei<text:s/></text:span><text:span text:style-name="T272">Metinių veiklos planų ir ataskaitų rengimo tvarkos apraše nustatyta tvarka kasmet skelbiami Ministerijos interneto ir intraneto svetain</text:span><text:span text:style-name="T273">ėse.<text:s/></text:span></text:p>
      <text:p text:style-name="P274"><text:span text:style-name="T275">28</text:span><text:span text:style-name="T276">. Einamieji Ministerijos veiklos klausimai gali būti aptariami krašto apsaugos ministro, viceministrų, Ministerijos kanclerio, taip pat krašto apsaugos ministro, Ministerijos patarėjų ir ministro<text:s/></text:span><text:span text:style-name="T277">patarėjų</text:span><text:span text:style-name="T278"><text:s/></text:span><text:span text:style-name="T279">pasitarimuose, kuriuose gali dalyvauti<text:s/></text:span><text:span text:style-name="T280">kiti ministro pakviesti asmenys. Viceministrai<text:s/></text:span><text:span text:style-name="T281">ir</text:span><text:span text:style-name="T282"><text:s/></text:span><text:span text:style-name="T283">Ministerijos kancleris gali organizuoti Ministerijos administracijos padalinių vadovų ir kitų valstybės tarnautojų, karių ir darbuotojų pasitarimus jiems pavestų uždavinių vykdymo klausimais. Ministerijos v</text:span><text:span text:style-name="T284">adovybės susitikimus su Ministerijos administracijos padalinių ir KAS institucijų vadovais prireikus organizuoja Administracijos departamentas.</text:span><text:span text:style-name="T285"><text:s/></text:span></text:p>
      <text:p text:style-name="P286"><text:span text:style-name="T287">29</text:span><text:span text:style-name="T288">. Naujus Ministerijos valstybės tarnautojus, karius ir darbuotojus jų tiesioginiai vadovai supažindina su</text:span><text:span text:style-name="T289"><text:s/>Ministerijos struktūra, Reglamentu, padalinio nuostatais. Su pareigybės aprašymu ar pareiginiais nuostatais pasirašytinai supažindina<text:s/></text:span><text:span text:style-name="T290">Karo tarnybos ir personalo</text:span><text:span text:style-name="T291"><text:s/></text:span><text:span text:style-name="T292">departamentas.</text:span></text:p>
      <text:p text:style-name="P293"/>
      <text:p text:style-name="P294"><text:span text:style-name="T295">Ministerijos operatyvinių pasitarimų organizavimas</text:span></text:p>
      <text:p text:style-name="P296">30. KAS strateginio<text:s/>valdymo ir veiklos organizavimo klausimams aptarti kartą per ketvirtį, o prireikus – ir dažniau Ministerijos kanclerio paskirtu laiku organizuojami Ministerijos operatyviniai pasitarimai.</text:p>
      <text:p text:style-name="P297">31. Operatyvinių pasitarimų tikslai:</text:p>
      <text:p text:style-name="P298">31.1. pateikti Ministerijos administracijos padaliniams ir KAS institucijoms aktualią informaciją KAS strateginio valdymo ir veiklos organizavimo klausimais, supažindinti su esminiais sprendimais ir pokyčiais;</text:p>
      <text:p text:style-name="P299">31.2. aptarti KAS aktualius organizacinius, administracinius<text:s/>klausimus ir sudaryti galimybes KAS institucijoms pristatyti joms aktualius su kitų KAS institucijų veikla susijusius klausimus.</text:p>
      <text:p text:style-name="P300"><text:span text:style-name="T301">32</text:span><text:span text:style-name="T302">.<text:s/></text:span>Ministerijos<text:span text:style-name="T303"><text:s/>operatyvinius pasitarimus veda Ministerijos kancleris. Pasitarimuose dalyvauja<text:s/></text:span>Ministerijos<text:span text:style-name="T304"><text:s/>administraci</text:span><text:span text:style-name="T305">jos padalinių vadovai, KAS institucijų vadovai (išskyrus<text:s/></text:span><text:soft-page-break/><text:span text:style-name="T306">Lietuvos kariuomenę, kuriai KAM operatyviniuose pasitarimuose atstovauja kariuomenės vado įgaliotas asmuo). Prireikus<text:s/></text:span>Ministerijos<text:span text:style-name="T307"><text:s/>operatyviniuose pasitarimuose dalyvauti gali būti kviečiami Lietuvos</text:span><text:span text:style-name="T308"><text:s/>kariuomenės Gynybos štabo viršininkas, kariuomenės pajėgų rūšių vadai, Krašto apsaugos savanorių pajėgų vadas, kitų kariuomenės vienetų vadai (viršininkai). Atsižvelgdamas į nagrinėjamų klausimų pobūdį ir svarbą,<text:s/></text:span>Ministerijos<text:span text:style-name="T309"><text:s/>operatyviniuose pasitarimuose</text:span><text:span text:style-name="T310"><text:s/></text:span><text:span text:style-name="T311">dalyvauja ir juos veda ministras, taip pat dalyvauja viceministrai, kariuomenės vadas, Ministerijos gynybos politikos direktorius, ministro patarėjai, Ministerijos patarėjai.</text:span><text:s/></text:p>
      <text:p text:style-name="P312">33. Pasirengimą operatyviniams pasitarimams ir jų organizavimą administruoja Ministerijos Administracijos departamentas, kuris:</text:p>
      <text:p text:style-name="P313">33.1. atsižvelgdamas į ministro, viceministrų, Ministerijos kanclerio ar kariuomenės vado, taip pat Ministerijos administracijos padalinių ir KAS institucijų vadovų siūlymus, parengia operatyvinio pasitarimo darbotvarkę, suderina su Ministerijos kancleriu ir ne vėliau kaip prieš savaitę išsiunčia ją operatyvinio pasitarimo dalyviams;</text:p>
      <text:p text:style-name="P314">33.2. koordinuoja ir kontroliuoja pranešimų, numatytų pasitarimo darbotvarkėje, kitos reikiamos medžiagos parengimą,<text:s/>užtikrina patalpų ir reikiamos technikos paruošimą;</text:p>
      <text:p text:style-name="P315">33.3. jeigu operatyvinio pasitarimo metu priimtuose sprendimuose suformuluojamos konkrečios užduotys, jas ministro nustatyta tvarka įrašo į kontroliuojamų pavedimų sąrašą ir kontroliuoja, kaip jos vykdomos.</text:p>
      <text:p text:style-name="P316">34. Operatyviniuose pasitarimuose numatytų svarstyti klausimų medžiagą rengia atsakingi už darbotvarkės klausimo pristatymą KAS institucijų ir jų padalinių vadovai.<text:s/></text:p>
      <text:p text:style-name="Normal"/>
      <text:p text:style-name="P317"><text:span text:style-name="T318">III</text:span><text:span text:style-name="T319"><text:s/>SKYRIUS<text:s/></text:span></text:p>
      <text:p text:style-name="P320"><text:span text:style-name="T321">PAVEDIMAI, JŲ VYKDYMAS IR VYKDYMO KONTROLĖ<text:s/></text:span></text:p>
      <text:p text:style-name="Normal"/>
      <text:p text:style-name="P322"><text:span text:style-name="T323">Bendrosios nuostatos</text:span></text:p>
      <text:p text:style-name="P324"/>
      <text:p text:style-name="P325"><text:span text:style-name="T326">35</text:span><text:span text:style-name="T327">. Pavedimo, kuris paskirtas keliems Ministerijos administracijos padaliniams, vykdymą organizuoja pirmas pavedime nurodytas Ministerijos administracijos padalinys. Kiti paskirti vykdytojai yra vienodai atsakingi už pavedimo įvyk</text:span><text:span text:style-name="T328">dymą nustatytu laiku ir turi pateikti visą reikiamą medžiagą ir atitinkamus pasiūlymus pirmam nurodytam vykdytojui.</text:span></text:p>
      <text:p text:style-name="P329"><text:span text:style-name="T330">36</text:span><text:span text:style-name="T331">. Pavedimas turi būti įvykdytas ne vėliau kaip per 10 darbo dienų nuo gavimo Ministerijos administracijos padalinyje, jeigu pavedime n</text:span><text:span text:style-name="T332">enurodytas konkretus pavedimo įvykdymo laikas.</text:span></text:p>
      <text:p text:style-name="P333"><text:span text:style-name="T334">Ministerijos administracijos padalinių, KAS institucijų vadovai ir už pavedimų vykdymą atsakingi valstybės tarnautojai, kariai ir darbuotojai užtikrina ir atsako, kad deramai ir laiku būtų įvykdomi jiems paski</text:span><text:span text:style-name="T335">rti Respublikos Prezidento, Vyriausybės ir Ministro Pirmininko, taip pat ministro, viceministrų, Ministerijos kanclerio, ministro įgalioto asmens ar padalinio vadovo duoti pavedimai.</text:span></text:p>
      <text:p text:style-name="P336"><text:span text:style-name="T337">37</text:span><text:span text:style-name="T338">. Į</text:span><text:span text:style-name="T339">vykdęs pavedimą, Ministerijos administracijos padalinys, KAS</text:span><text:span text:style-name="T340"><text:s/>institucija ar jos padalinys, atsakingas už</text:span><text:span text:style-name="T341"><text:s/>Respublikos Prezidento, Vyriausybės, Ministro Pirmininko pavedimų, įformintų Ministro Pirmininko ar Vyriausybės kanclerio rezoliucija, vykdymą, ne vėliau kaip per 5 darbo dienas privalo parengti Vyriausybės kanc</text:span><text:span text:style-name="T342">eliarijai rašto projektą su informacija apie pavedimo įvykdymą, o prireikus pridėti ir tai patvirtinančių dokumentų kopijas.</text:span><text:s/></text:p>
      <text:p text:style-name="P343">38. Seimo, Respublikos Prezidento, Vyriausybės ir Ministro Pirmininko, krašto apsaugos ministro, <text:s/>viceministrų ir Ministerijos<text:s/>kanclerio pavedimus į apskaitą įtraukia ir jų vykdymo kontrolę atlieka Administracijos departamentas. Vyriausybės programos įgyvendinimo priemonių plano vykdymo kontrolę atlieka Gynybos planavimo departamentas.</text:p>
      <text:p text:style-name="P344"/>
      <text:p text:style-name="P345"><text:span text:style-name="T346">Vyriausybės, Ministro Pirmininko pavedi</text:span><text:span text:style-name="T347">mai</text:span></text:p>
      <text:p text:style-name="P348"/>
      <text:p text:style-name="P349"><text:span text:style-name="T350">39</text:span><text:span text:style-name="T351">. Krašto apsaugos ministras užtikrina, kad Vyriausybės ir Ministro Pirmininko pavedimai būtų tinkamai ir laiku įvykdyti. Vyriausybės ir Ministro Pirmininko pavedimų vykdymą,<text:s/></text:span><text:soft-page-break/><text:span text:style-name="T352">vadovaudamiesi Vyriausybės įstatymu ir krašto apsaugos ministro nustaty</text:span><text:span text:style-name="T353">ta tvarka, organizuoja ir kontroliuoja viceministrai<text:s/></text:span><text:span text:style-name="T354">ir</text:span><text:span text:style-name="T355"><text:s/>Ministerijos kancleris.</text:span><text:s/></text:p>
      <text:p text:style-name="P356"><text:span text:style-name="T357">40</text:span><text:span text:style-name="T358">. Vyriausybės ir Ministro Pirmininko pavedimai, išdėstyti Vyriausybės nutarime, Ministro Pirmininko potvarkyje, Ministro pirmininko pavedime, įformintame Ministro Pirmin</text:span><text:span text:style-name="T359">inko rezoliucija ar Vyriausybės kanclerio rezoliucija, ar kitame dokumente, turi būti įvykdyti Lietuvos Respublikos Vyriausybės darbo reglamento, patvirtinto Lietuvos Respublikos Vyriausybės 1994 m. rugpjūčio 11 d. nutarimu Nr. 728 „</text:span><text:span text:style-name="T360">Dėl Lietuvos Respubliko</text:span><text:span text:style-name="T361">s Vyriausybės darbo reglamento patvirtinimo“</text:span><text:span text:style-name="T362"><text:s/>(toliau – Vyriausybės darbo reglamentas),</text:span><text:span text:style-name="T363"><text:s/></text:span><text:span text:style-name="T364">nustatyta tvarka</text:span><text:span text:style-name="T365"><text:s/>ir terminais.</text:span><text:s/></text:p>
      <text:p text:style-name="P366"/>
      <text:p text:style-name="P367"><text:span text:style-name="T368">Ministro, viceministrų ir Ministerijos kanclerio pavedimai<text:s/></text:span></text:p>
      <text:p text:style-name="P369"/>
      <text:p text:style-name="P370"><text:span text:style-name="T371">41</text:span><text:span text:style-name="T372">. Pavedimus duoti turi teisę:</text:span></text:p>
      <text:p text:style-name="P373"><text:span text:style-name="T374">41.1</text:span><text:span text:style-name="T375">. krašto apsaugos ministras –</text:span><text:span text:style-name="T376"><text:s/>viceministrams, Ministerijos kancleriui, Ministerijos administracijos padalinių vadovams, prireikus – kitiems Ministerijos valstybės tarnautojams, kariams ir darbuotojams, KAS institucijų vadovams;</text:span></text:p>
      <text:p text:style-name="P377"><text:span text:style-name="T378">41.2</text:span><text:span text:style-name="T379">. viceministrai<text:s/></text:span><text:span text:style-name="T380">ir</text:span><text:span text:style-name="T381"><text:s/>Ministerijos kancleris – pagal ministro nustatytas veiklos ir administravimo sritis Ministerijos administracijos padalinių vadovams, prireikus – kitiems Ministerijos valstybės tarnautojams, kariams ir darbuotojams, kontroliuojamų KAS institucijų vadovams.</text:span><text:s/></text:p>
      <text:p text:style-name="P382"><text:span text:style-name="T383">42</text:span><text:span text:style-name="T384">.<text:s/></text:span><text:span text:style-name="T385">Ministerijos administracijos padalinių ir KAS institucijų, kurių veiklos koordinuoti ir kontroliuoti krašto apsaugos ministras nėra pavedęs viceministrams<text:s/></text:span><text:span text:style-name="T386">ar</text:span><text:span text:style-name="T387"><text:s/></text:span><text:span text:style-name="T388">Ministerijos kancleriui, vadovams pavedimus turi teisę skirti tik ministras, o jo nesa</text:span><text:span text:style-name="T389">nt – viceministras, kuriam yra priskirta gynybos politikos veiklos sritis, ar kitas ministro paskirtas viceministras.</text:span><text:s/></text:p>
      <text:p text:style-name="P390"><text:span text:style-name="T391">43</text:span><text:span text:style-name="T392">. Pavedimai gali būti skiriami:</text:span></text:p>
      <text:p text:style-name="P393"><text:span text:style-name="T394">43.1</text:span><text:span text:style-name="T395">. krašto apsaugos ministro įsakymais ir Ministerijos kanclerio potvarkiais;</text:span></text:p>
      <text:p text:style-name="P396"><text:span text:style-name="T397">43.2</text:span><text:span text:style-name="T398">. krašto<text:s/></text:span><text:span text:style-name="T399">apsaugos ministro, viceministrų<text:s/></text:span><text:span text:style-name="T400">ir</text:span><text:span text:style-name="T401"><text:s/>Ministerijos kanclerio rezoliucijomis, kitokia rašytine ar žodine forma.</text:span><text:s/></text:p>
      <text:p text:style-name="P402"><text:span text:style-name="T403">44</text:span><text:span text:style-name="T404">. Rašytinius pavedimus, kai skiriama užduotis turi būti įrašyta į Ministerijos užduočių apskaitos ir kontrolės registrą<text:s/></text:span><text:span text:style-name="T405">Ministerijos</text:span><text:span text:style-name="T406"><text:s/></text:span><text:span text:style-name="T407">dokume</text:span><text:span text:style-name="T408">ntų valdymo sistemoje (toliau – DokVIS), pasirašo:</text:span></text:p>
      <text:p text:style-name="P409"><text:span text:style-name="T410">44.1</text:span><text:span text:style-name="T411">. Ministerijos kancleris, kai užduotis Ministerijos administracijos padaliniams ar KAS institucijoms ir jų padaliniams skiria krašto apsaugos ministras ar jos numatomos Ministerijos ir kariuomenės<text:s/></text:span><text:span text:style-name="T412">vadovybės pasitarimuose ir tais atvejais, kai reikia įgyvendinti aukštesnės institucijos pavedimą ir jo įgyvendinimas apima kelių Ministerijos vadovų veiklos sritis. Prieš pasirašydamas pavedimą, Ministerijos kancleris suderina jį su viceministrais, kai sk</text:span><text:span text:style-name="T413">iriama užduotis apima jų kompetencijai priskirtas veiklos sritis;</text:span></text:p>
      <text:p text:style-name="P414"><text:span text:style-name="T415">44.2</text:span><text:span text:style-name="T416">. viceministrai<text:s/></text:span><text:span text:style-name="T417">ir</text:span><text:span text:style-name="T418"><text:s/></text:span><text:span text:style-name="T419">Ministerijos kancleris, kai užduotis skiriama jų kompetencijai priskirtose veiklos ir administravimo srityse ir jos įgyvendinimą užtikrina jų kuruojami Ministerijo</text:span><text:span text:style-name="T420">s administracijos padaliniai ar KAS institucijos.</text:span><text:s/></text:p>
      <text:p text:style-name="Normal"/>
      <text:p text:style-name="P421"><text:span text:style-name="T422">IV</text:span><text:span text:style-name="T423"><text:s/>SKYRIUS</text:span></text:p>
      <text:p text:style-name="P424"><text:span text:style-name="T425">ĮSTATYMŲ IR KITŲ TEISĖS AKTŲ PROJEKTŲ RENGIMAS IR SKELBIMAS<text:s/></text:span></text:p>
      <text:p text:style-name="P426"/>
      <text:p text:style-name="P427"><text:span text:style-name="T428">Įstatymų ir kitų teisės aktų projektų rengimas</text:span></text:p>
      <text:p text:style-name="P429"/>
      <text:p text:style-name="P430"><text:span text:style-name="T431">45</text:span><text:span text:style-name="T432">.</text:span><text:span text:style-name="T433"><text:s/></text:span><text:span text:style-name="T434">Ministerija, įgyvendindama Vyriausybės programą ir<text:s/></text:span><text:span text:style-name="T435">prioritetinius darbus, formuodama valstybės politiką krašto apsaugos</text:span><text:span text:style-name="T436"><text:s/></text:span><text:span text:style-name="T437">ministrui pavestose valdymo srityse ir vykdydama Vyriausybės ir Ministro Pirmininko<text:s/></text:span><text:span text:style-name="T438">ar jo pavedimu Vyriausybės</text:span><text:span text:style-name="T439"><text:s/>pavedimus, pagal kompetenciją savo iniciatyva rengia ir teikia Vyriausybei į</text:span><text:span text:style-name="T440">statymų, Seimo nutarimų, Respublikos Prezidento dekretų, Vyriausybės nutarimų, sprendimų ir rezoliucijų, krašto apsaugos</text:span><text:span text:style-name="T441"><text:s/></text:span><text:span text:style-name="T442">ministro įsakymų</text:span>,<text:s/><text:span text:style-name="T443">M</text:span>inisterijos kanclerio potvarkių<text:s/><text:span text:style-name="T444">projektus (toliau – teisės aktų projektai).</text:span></text:p>
      <text:p text:style-name="P445">46. Teisės aktų projektus rengia KAS<text:s/>institucijos ar Ministerijos administracijos padaliniai, su<text:s/><text:soft-page-break/>kurių funkcijomis susijusi teisės akto projekto reguliavimo sritis, krašto apsaugos ministro arba kariuomenės vado įsakymais sudarytos darbo grupės, taip pat Ministerijos Teisės departamentas ir<text:s/>Lietuvos kariuomenės Teisės departamentas Teisėkūros krašto apsaugos sistemoje tvarkos aprašo, patvirtinto Lietuvos Respublikos krašto apsaugos ministro 2008 m. rugsėjo 16 d.<text:s/><text:span text:style-name="T446">įsakymu</text:span><text:s/>Nr. V-873 „Dėl<text:s/><text:span text:style-name="T447">T</text:span>eisėkūros krašto apsaugos sistemoje tvarkos aprašo patvirtinimo<text:span text:style-name="T448">“,</text:span><text:s/>nustatyta tvarka.</text:p>
      <text:p text:style-name="P449"/>
      <text:p text:style-name="P450"><text:span text:style-name="T451">Įstatymų ir kitų teisės aktų projektų derinimas su suinteresuotomis institucijomis</text:span></text:p>
      <text:p text:style-name="P452"/>
      <text:p text:style-name="P453"><text:span text:style-name="T454">47</text:span><text:span text:style-name="T455">.<text:s/></text:span><text:span text:style-name="T456">Parengti teisės aktų projektai suinteresuotoms institucijoms teikiami derinti ir derinami Vyriausybės darbo reglamento ir kitų teisė</text:span><text:span text:style-name="T457">s aktų nustatyta tvarka.</text:span><text:s/></text:p>
      <text:p text:style-name="P458"><text:span text:style-name="T459">48</text:span><text:span text:style-name="T460">. Suinteresuotoms institucijoms išvadoms gauti teikiamus teisės aktų projektus, taip pat Vyriausybės darbo reglamente įvardytus kartu su teisės akto projektu teikiamus dokumentus vizuoja, bei teikimus, su kuriais suinteresuo</text:span><text:span text:style-name="T461">toms institucijoms teikiami Ministerijos parengti teisės aktų projektai, taip pat suinteresuotoms institucijoms teikiamus derinimo raštus dėl jų parengtų teisės aktų projektų pasirašo viceministrai pagal ministro jiems nustatytas veiklos sritis, Ministerij</text:span><text:span text:style-name="T462">os kancleris pagal jam ministro nustatytas administravimo sritis. Nesant atitinkamo viceministro, šiuos veiksmus atlieka kitas viceministras, nesant Ministerijos kanclerio – jį pavaduojantis Ministerijos administracijos padalinio vadovas.</text:span></text:p>
      <text:p text:style-name="P463"><text:span text:style-name="T464">49</text:span><text:span text:style-name="T465">. Kai teisė</text:span><text:span text:style-name="T466">s aktų projektus rengia Lietuvos kariuomenė ir jų turinys neapima viceministrams ir Ministerijos kancleriui nustatytų veiklos ir administravimo sričių, teikimus ir derinimo raštus pasirašo, taip pat teikiamus teisės aktų projektus ir kitus Vyriausybės darb</text:span><text:span text:style-name="T467">o reglamente įvardytus kartu su teisės akto projektu teikiamus dokumentus vizuoja Ministerijos kancleris.</text:span></text:p>
      <text:p text:style-name="P468"><text:span text:style-name="T469">50</text:span><text:span text:style-name="T470">. Suinteresuotoms institucijoms teikiamus vertinti teisės aktų projektus, jų priedus taip pat vizuoja Ministerijos Teisės departamento direktori</text:span><text:span text:style-name="T471">us, o<text:s/></text:span>kai jo laikinai nėra –<text:s/><text:span text:style-name="T472">Teisės departamento direktoriaus</text:span><text:s/>funkcijas atliekantis valstybės tarnautojas ar karys<text:span text:style-name="T473">.</text:span></text:p>
      <text:p text:style-name="Normal"/>
      <text:p text:style-name="P474"><text:span text:style-name="T475">Ministerijos teisės aktų projektų teikimas Vyriausybei ir jų skelbimas</text:span></text:p>
      <text:p text:style-name="P476"/>
      <text:p text:style-name="P477"><text:span text:style-name="T478">51</text:span><text:span text:style-name="T479">. Teisės aktų projektai Vyriausybei teikiami Vyriausybės<text:s/></text:span><text:span text:style-name="T480">darbo reglamento nustatyta tvarka.</text:span></text:p>
      <text:p text:style-name="P481"><text:span text:style-name="T482">52</text:span><text:span text:style-name="T483">. Vyriausybei teikiamus teisės aktų projektus, Vyriausybės darbo reglamente įvardytus kartu su teisės akto projektu teikiamus dokumentus ir teikimus, su kuriais Vyriausybei teikiami teisės aktų projektai, DokVIS der</text:span><text:span text:style-name="T484">ina viceministras pagal jam ministro nustatytą veiklos sritį ir Ministerijos kancleris.</text:span></text:p>
      <text:p text:style-name="P485">53.<text:s/><text:span text:style-name="T486">Vyriausybei teikiamus teisės aktų projektus, taip pat Vyriausybės darbo reglamente įvardytus kartu su teisės akto projektu teikiamus dokumentus vizuoja ir teiki</text:span><text:span text:style-name="T487">mus Vyriausybei pasirašo krašto apsaugos ministras.<text:s/></text:span></text:p>
      <text:p text:style-name="P488"><text:span text:style-name="T489">Kai ministro nėra, Vyriausybei teikiamus teisės aktų projektus, taip pat Vyriausybės darbo reglamente įvardytus kartu su teisės akto projektu teikiamus dokumentus vizuoja viceministras, kuriam ministras<text:s/></text:span><text:span text:style-name="T490">yra nustatęs gynybos politikos veiklos sritį, ar kitas ministro paskirtas viceministras ir ministrą pavaduojantis kitas Vyriausybės narys, o teikimus Vyriausybei pasirašo ministrą pavaduojantis kitas Vyriausybės narys.</text:span></text:p>
      <text:p text:style-name="P491"><text:span text:style-name="T492">54</text:span><text:span text:style-name="T493">. Vyriausybei teikiamus teisės<text:s/></text:span><text:span text:style-name="T494">aktų projektus ir jų priedus taip pat vizuoja Ministerijos Teisės departamento direktorius,<text:s/></text:span><text:span text:style-name="T495">o<text:s/></text:span>kai jo laikinai nėra –<text:s/><text:span text:style-name="T496">Teisės departamento direktoriaus</text:span><text:s/>funkcijas atliekantis valstybės tarnautojas ar karys<text:span text:style-name="T497"><text:s/>ir Administracijos departamento Dokumentų administrav</text:span><text:span text:style-name="T498">imo skyriaus vyr. specialistas (kalbos tvarkytojas)</text:span><text:span text:style-name="T499">.</text:span></text:p>
      <text:p text:style-name="P500">55.<text:s/><text:span text:style-name="T501">Įstatymų ir kitų norminių teisės aktų projektus Ministerijos interneto svetainėje ir Lietuvos Respublikos Seimo kanceliarijos<text:s/></text:span>teisės aktų informacinėje sistemoje<text:s/><text:span text:style-name="T502">(</text:span><text:span text:style-name="T503">http://lrs.lt/tais_tapis/</text:span><text:span text:style-name="T504">)<text:s/></text:span><text:span text:style-name="T505">skelbia Krašto apsaugos ministerijos bendrųjų reikalų departamentas Bendrųjų reikalavimų valstybės ir savivaldybių institucijų ir įstaigų interneto svetainėms aprašo</text:span>, patvirtinto Lietuvos Respublikos Vyriausybės<text:s/><text:span text:style-name="T506">2003 m. balandžio 18 d. nutarimu Nr. 480 „</text:span><text:span text:style-name="T507">Dė</text:span><text:span text:style-name="T508">l Bendrųjų reikalavimų valstybės ir savivaldybių institucijų ir įstaigų interneto svetainėms ir mobiliosioms programoms aprašo<text:s/></text:span><text:soft-page-break/><text:span text:style-name="T509">patvirtinimo“,</text:span><text:span text:style-name="T510"><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511">, kitų teisės aktų nustatyta tvarka.</text:span><text:s/></text:p>
      <text:p text:style-name="P512"/>
      <text:p text:style-name="P513"><text:span text:style-name="T514">Išvad</text:span><text:span text:style-name="T515">ų dėl kitų institucijų p</text:span><text:span text:style-name="T516">arengtų</text:span><text:span text:style-name="T517"><text:s/>teisės aktų projektų teikimas</text:span></text:p>
      <text:p text:style-name="P518"/>
      <text:p text:style-name="P519">56. Ministerija Vyriausybės darbo reglamento nustatyta tvarka teikia išvadas dėl jai pateiktų derinti kitų valstybės institucijų ar įstaigų parengtų teisės aktų projektų.</text:p>
      <text:p text:style-name="P520">57. Kitoms institucijoms teikiamas išvadas dėl jų parengtų teisės aktų projektų<text:s/>pasirašo viceministrai pagal ministro nustatytas veiklos 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521"/>
      <text:p text:style-name="P522"><text:span text:style-name="T523">Krašto apsaugos ministro įsakymai</text:span></text:p>
      <text:p text:style-name="P524"/>
      <text:p text:style-name="P525">58. Prieš pasirašant ministrui,<text:s/><text:span text:style-name="T526">m</text:span>inistro įsakymai<text:span text:style-name="T527">,</text:span><text:s/>Reglamento nustatyta tvarka suderinti su Ministerijos administracijos padaliniais ir<text:s/><text:span text:style-name="T528">kitomis</text:span><text:s/>KAS<text:s/><text:span text:style-name="T529">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530">59.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531">,</text:span><text:s/>apie tai informavęs Administracijos departamentą.</text:p>
      <text:p text:style-name="P532">60. Krašto apsaugos ministrą pavaduojančiam Vyriausybės nariui krašto apsaugos viceministro vizuotą įsakymą pasirašyti pateikia įsakymo projekto rengėjas.</text:p>
      <text:p text:style-name="Normal"/>
      <text:p text:style-name="P533"><text:span text:style-name="T534">Vyriausybės pasitarimų, posėdžių, ministerijų atstovų pasitarimų,</text:span><text:span text:style-name="T535"><text:s/>Vyriausybės komitetų ir komisijų pasitarimų medžiagos vertinimas, Vyriausybės nutarimų pasirašymas</text:span></text:p>
      <text:p text:style-name="P536"/>
      <text:p text:style-name="P537">61.<text:s/><text:span text:style-name="T538">Ministerijų atstovų pasitarimuose Ministerijai atstovauja Ministerijos kancleris. Jo nesant – Ministerijos kanclerį pavaduojantis Ministerijos admi</text:span><text:span text:style-name="T539">nistracijos padalinio vadovas ar krašto apsaugos</text:span><text:span text:style-name="T540"><text:s/></text:span><text:span text:style-name="T541">ministro sprendimu – vienas iš viceministrų.</text:span></text:p>
      <text:p text:style-name="P542">62<text:span text:style-name="T543">.</text:span><text:span text:style-name="T544"><text:s/>Vyriausybės pasitarimų, posėdžių, ministerijų atstovų pasitarimų, Vyriausybės komitetų ir komisijų pasitarimų (toliau – pasitarimai ir posėdžiai) darbotva</text:span><text:span text:style-name="T545">rkes Administracijos departamentas kartu su pridedama medžiaga pateikia krašto apsaugos ministrui, viceministrams ir Ministerijos kancleriui.<text:s/></text:span></text:p>
      <text:p text:style-name="P546">63.<text:span text:style-name="T547"><text:s/></text:span><text:span text:style-name="T548">Kai Vyriausybės pasitarimuose ir posėdžiuose numatomus svarstyti teisės aktų projektus pristato krašto ap</text:span><text:span text:style-name="T549">saugos</text:span><text:span text:style-name="T550"><text:s/></text:span><text:span text:style-name="T551">ministras (ministro pavedimu – viceministras ar Ministerijos kancleris) arba kitų ministerijų atstovai, tačiau teisės aktų projektai susiję su krašto apsaugos ministrui pavesta valdymo sritimi, KAS institucijų veikla, pasitarimams ir posėdžiams reik</text:span><text:span text:style-name="T552">alingų išvadų, kitos medžiagos ir informacijos, būtinos klausimams nagrinėti, rengimą koordinuoja Administracijos departamentas ir perduoda atitinkamai krašto apsaugos</text:span><text:span text:style-name="T553"><text:s/></text:span><text:span text:style-name="T554">ministrui, viceministrui ar Ministerijos kancleriui.</text:span></text:p>
      <text:p text:style-name="P555">64.<text:span text:style-name="T556"><text:s/></text:span><text:span text:style-name="T557">Ministerijos administracijos padalinių, kitų KAS institucijų ir jų padalinių vadovai užtikrina, kad pagal kompetenciją būtų parengtos išvados, pastabos ir pasiūlymai ar kita reikalinga informacija pasitarimuose ir posėdžiuose nagrinėjamiems klausimams sprę</text:span><text:span text:style-name="T558">sti, ir pateikia Administracijos departamentui, o prireikus papildomą informaciją ir komentarus – tiesiogiai krašto apsaugos ministrui, viceministrams<text:s/></text:span><text:span text:style-name="T559">ar</text:span><text:span text:style-name="T560"><text:s/></text:span><text:span text:style-name="T561">Ministerijos kancleriui. Jeigu Ministerijos administracijos padaliniai ar kitos KAS institucijos ir jų</text:span><text:span text:style-name="T562"><text:s/>padaliniai pastabų ir pasiūlymų neturi, apie tai informuoja Administracijos departamentą.</text:span><text:s/></text:p>
      <text:p text:style-name="P563">65.<text:span text:style-name="T564"><text:s/>Vyriausybės posėdžiuose priimtus su Ministerijos kompetencijos sritimi susijusius sprendimus, įformintus Vyriausybės nutarimais, krašto apsaugos ministras p</text:span><text:span text:style-name="T565">asirašo Vyriausybės elektroninio pasirašymo informacinėje sistemoje (ELPAS) saugiuoju elektroniniu parašu. Kai nutarimą pasirašo pavaduojantis ministras, nutarimą prieš tai saugiuoju elektroniniu parašu vizuoja viceministras, kuriam yra priskirta gynybos p</text:span><text:span text:style-name="T566">olitikos veiklos sritis, o jo nesant – kitas ministro paskirtas viceministras.</text:span><text:s/></text:p>
      <text:p text:style-name="Normal"/>
      <text:p text:style-name="P567"><text:span text:style-name="T568">V</text:span><text:span text:style-name="T569"><text:s/>SKYRIUS<text:s/></text:span></text:p>
      <text:p text:style-name="P570"><text:span text:style-name="T571">TARPTAUTINIŲ SUTARČIŲ IR SUSITARIMŲ RENGIMAS IR SUDARYMAS, EUROPOS SĄJUNGOS REIKALŲ KOORDINAVIMAS<text:s/></text:span></text:p>
      <text:p text:style-name="Normal"/>
      <text:p text:style-name="P572">66. Tarptautinių ryšių ir operacijų grupė (toliau –<text:s/>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573">67. KAS institucijos ir jų padaliniai, kurių kompetencijai priklauso tarptautinės sutarties ar susitarimo reguliuojami klausimai, inicijuoja<text:s/>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574">68. TROG rengia tarptautinių sutarčių ir susitarimų projektus vadovaudamasi Lietuvos Respublikos tarptautinių sutarčių įstatymu, Lietuvos Respublikos tarptautinių operacijų, pratybų ir kitų karinio bendradarbiavimo renginių įstatymu (toliau – TO įstatymas)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ir susitarimų projektams rengti gali būti sudaromos darbo grupės.<text:s/></text:p>
      <text:p text:style-name="P575">69.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 text:style-name="T576">suinteresuotomis institucijomis, nurodytomis Vyriausybės darbo reglamente.</text:span></text:p>
      <text:p text:style-name="P577">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578">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text:p>
      <text:p text:style-name="P579">72. Ministerijos vardu sudaromus susitarimus pasirašo krašto apsaugos ministras ar kitas jo<text:s/><text:soft-page-break/>įgaliotas asmuo.</text:p>
      <text:p text:style-name="P580">73.<text:s/><text:span text:style-name="T581">TROG registruoja Ministerijos ir kitų KAS institucijų (išskyrus Lietuvos kariuomenės) ir</text:span><text:span text:style-name="T582"><text:s/>jų padalinių vardu sudaromus tarptautinius susitarimus DokVIS. Susitarimų originalus TROG nustatyta tvarka perduoda Administracijos departamento Dokumentų administravimo skyriui.</text:span><text:s/></text:p>
      <text:p text:style-name="P583">74.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584">75.<text:s/><text:span text:style-name="T585">Ministerijos veiklą, susijusią su</text:span><text:span text:style-name="T586"><text:s/>Lietuvos Respublikos pozicijos Europos Sąjungos institucijose nagrinėjamais klausimais rengimu, derinimu ir pristatymu, Europos Sąjungos teisės perkėlimu ir įgyvendinimu krašto apsaugos ministrui pavestose valdymo srityse, organizuoja ir koordinuoja Euroa</text:span><text:span text:style-name="T587">tlantinio bendradarbiavimo grupė.</text:span><text:s/></text:p>
      <text:p text:style-name="Normal"/>
      <text:p text:style-name="P588"><text:span text:style-name="T589">VI</text:span><text:span text:style-name="T590"><text:s/>SKYRIUS<text:s/></text:span></text:p>
      <text:p text:style-name="P591"><text:span text:style-name="T592">MINISTERIJOS DOKUMENTŲ VALDYMAS<text:s/></text:span></text:p>
      <text:p text:style-name="Normal"/>
      <text:p text:style-name="P593"><text:span text:style-name="T594">Bendrosios nuostatos</text:span></text:p>
      <text:p text:style-name="P595"/>
      <text:p text:style-name="P596">76. Ministerijos dokumentams (išskyrus įslaptintus dokumentus) rengti ir valdyti naudojama DokVIS.<text:s/></text:p>
      <text:p text:style-name="P597">77.<text:s/><text:span text:style-name="T598">Dokumentų rezoliucijos, vizos, s</text:span><text:span text:style-name="T599">upažindinimo žymos įforminamos ir pavedimai perduodami vykdyti DokVIS <text:s/>priemonėmis.</text:span><text:s/></text:p>
      <text:p text:style-name="P600">78.<text:s/><text:span text:style-name="T601">Kiekvieno Ministerijos DokVIS naudotojo prisijungimo duomenys (vartotojas ir slaptažodis) vienareikšmiškai identifikuoja konkretų valstybės tarnautoją, karį ar dar</text:span><text:span text:style-name="T602">buotoją, kurio duomenys, logiškai susieti su pasirašomu dokumentu, laikomi elektroniniu parašu ir turi tokią pat teisinę galią, kaip ir parašas Ministerijos rašytiniuose vidaus dokumentuose.</text:span><text:s/></text:p>
      <text:p text:style-name="P603">79. Ministerijos dokumentų valdymą organizuoja, koordinuoja<text:s/>ir įgyvendina Administracijos departamentas, vadovaudamasis Lietuvos Respublikos dokumentų ir archyvų įstatymu, Dokumentų tvarkymo ir apskaitos taisyklėmis, Elektroninių dokumentų valdymo taisyklėmis, patvirtintomis Lietuvos vyriausiojo archyvaro 2011 m. gruodžio 29 d. įsakymu Nr. V-158<text:s/><text:span text:style-name="T604">„</text:span><text:span text:style-name="T605">Dėl Elektroninių dokumentų valdymo taisyklių patvirtinimo“</text:span>, kitais teisės aktais, reglamentuojančiais dokumentų valdymą.</text:p>
      <text:p text:style-name="P606">80. 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607">81. Dokumentai, susiję su valstybės ir tarnybos paslaptį sudarančia informacija, rengiami, įforminami, registruojami, siunčiami, saugomi, jų apskaita tvarkoma ir jie naikinami Valstybės ir tarnybos paslapčių įstatymo, Įslaptintos informacijos administravimo<text:s/>ir išslaptinimo tvarkos aprašo, patvirtinto Lietuvos Respublikos Vyriausybės 2018 m. rugpjūčio 13 d. nutarimu Nr. 820 „Dėl Lietuvos Respublikos valstybės ir tarnybos paslapčių įstatymo įgyvendinimo“, nustatyta tvarka.</text:p>
      <text:p text:style-name="P608">82.<text:span text:style-name="T609"><text:s/></text:span><text:span text:style-name="T610">Dokumentų vertimą iš užsienio<text:s/></text:span><text:span text:style-name="T611">kalbos ir į užsienio kalbą organizuoja Administracijos departamentas, vadovaudamasis Vertimų organizavimo tvarkos aprašu, patvirtintu Lietuvos Respublikos krašto apsaugos ministro 2013 m. gruodžio 12 d. įsakymu Nr. V-1116 „Dėl Vertimų organizavimo tvarkos<text:s/></text:span><text:span text:style-name="T612">aprašo patvirtinimo“.</text:span><text:s/></text:p>
      <text:p text:style-name="Normal"/>
      <text:p text:style-name="P613"><text:span text:style-name="T614">Gautų dokumentų registravimas ir paskirstymas</text:span></text:p>
      <text:p text:style-name="P615"/>
      <text:p text:style-name="P616">83. Ministerijos gaunama korespondencija priimama ir paskirstoma<text:span text:style-name="T617"><text:s/></text:span>Administracijos departamente.<text:span text:style-name="T618"><text:s/></text:span>Netinkamai įforminti (nepasirašyti, nepatvirtinti ir pan.) ir (ar) apgadinti<text:s/>dokumentai grąžinami siuntėjui. Ne tuo adresu gauta korespondencija persiunčiama nurodytu adresu neatplėšus voko arba grąžinama siuntėjui ne vėliau kaip kitą darbo dieną. Neatplėšiami gauti laiškai, adresuoti asmeniškai valstybės tarnautojams, kariams ar darbuotojams. Jeigu dokumentą, gautą voke su žyma<text:s/><text:soft-page-break/>„asmeniškai“, gavėjas nusprendžia užregistruoti, jį kartu su voku grąžina Administracijos departamentui.</text:p>
      <text:p text:style-name="P619">84.<text:s/><text:span text:style-name="T620">Ministerijos valstybės tarnautojai, kariai ir darbuotojai, Ministerijai adresuotus dokumentus<text:s/></text:span><text:span text:style-name="T621">gavę iš kitų institucijų ir įstaigų arba kitų fizinių ir juridinių asmenų, taip pat tiesiogiai iš krašto apsaugos ministro, viceministrų ar Ministerijos kanclerio, jei dokumentai nebuvo registruoti Ministerijos dokumentų registruose, privalo juos perduoti<text:s/></text:span><text:span text:style-name="T622">Administracijos departamentui užregistruoti.</text:span><text:s/></text:p>
      <text:p text:style-name="P623">85. Ministerijos gaunami dokumentai skirstomi į neregistruotinus ir registruotinus:</text:p>
      <text:p text:style-name="P624">85.1. neregistruotiniems priskiriami gauti reklaminiai lankstinukai, konferencijų programos (jei siunčiamos atskirai nuo<text:s/>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625">85.<text:span text:style-name="T626">2</text:span><text:span text:style-name="T627">. registruotiniems priskiriami dokumentai, adresuoti krašto apsaugos ministrui, viceministrams, Ministerijos kancleriui, Ministerijos gynybos politikos direktoriui ir Ministerijai, taip pat dokumentai, adresuoti<text:s/></text:span><text:span text:style-name="T628">Ministerijos administracijos padaliniui ar jo vadovui (Ministerijos padalinio gaunami dokumentai).</text:span><text:s/></text:p>
      <text:p text:style-name="P629">86. Ministerijos gaunamus dokumentus registruoja Administracijos departamentas, Ministerijos administracijos padalinio gaunamus dokumentus – tas padalinys, kuriam dokumentai adresuoti.</text:p>
      <text:p text:style-name="P630">Registruotini dokumentai registruojami į atitinkamą dokumentų registrą DokVIS jų gavimo dieną.<text:s/></text:p>
      <text:p text:style-name="P631">87. Oficialiai Ministerijos gautais dokumentais laikomi tik Administracijos departamente<text:span text:style-name="T632"><text:s/></text:span>užregistruoti dokumentai.</text:p>
      <text:p text:style-name="P633">88. Užregistruotuose dokumentuose ministro įgaliotas Administracijos departamento specialistas užrašo rezoliuciją.</text:p>
      <text:p text:style-name="P634"><text:span text:style-name="T635">Atskirais atvejais, įvertinęs dokumento užduočių problemiškumą, krašto apsaugos ministro įgaliotas specialistas perduoda dokumentą ministrui, v</text:span><text:span text:style-name="T636">iceministrui, Ministerijos kancleriui įrašyti rezoliuciją.</text:span></text:p>
      <text:p text:style-name="P637">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p>
      <text:p text:style-name="P638">Kai dokumento užduotį turi vykdyti keli vykdytojai, atsakingas yra pirmasis vykdytojas. Už pavedimo įvykdymą laiku atsakingi visi vykdytojai.</text:p>
      <text:p text:style-name="P639">90.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 text:style-name="T640"><text:s/></text:span>nedelsdamas informuoja vykdytojus.</text:p>
      <text:p text:style-name="P641">91. Dokumentai su rezoliucijomis grąžinami Administracijos departamentui.</text:p>
      <text:p text:style-name="P642">92. Įvykdžius užduotį ar susipažinus su dokumentu,<text:s/>pažymima DokVIS.</text:p>
      <text:p text:style-name="P643"/>
      <text:p text:style-name="P644"><text:span text:style-name="T645">Dokumentų rengimas,<text:s/></text:span><text:span text:style-name="T646">derinimas,<text:s/></text:span><text:span text:style-name="T647">teikimas pasirašyti ir pasirašymas</text:span></text:p>
      <text:p text:style-name="P648"/>
      <text:p text:style-name="P649">93.<text:s/><text:span text:style-name="T650">Ministerijoje rengiami elektroniniai ir popieriniai dokumentai.</text:span><text:span text:style-name="T651"><text:s/></text:span><text:span text:style-name="T652">Elektroniniai dokumentai, pasirašomi kvalifikuotu elektroniniu parašu, turi būti parengti pagal</text:span><text:span text:style-name="T653"><text:s/>specifikaciją, atitinkančią<text:s/></text:span><text:span text:style-name="T654">Elektroninių dokumentų specifikacijų reikalavimų aprašo, patvirtinto Lietuvos vyriausiojo archyvaro 2014 m. rugpjūčio 29 d. įsakymu Nr. VE(1.3 E)-41 „Dėl Elektroninių dokumentų specifikacijų reikalavimų aprašo patvirtinimo“, </text:span><text:span text:style-name="T655">nu</text:span><text:span text:style-name="T656">ostatas.</text:span><text:s/></text:p>
      <text:p text:style-name="P657"><text:span text:style-name="T658">94</text:span><text:span text:style-name="T659">. Trumpai saugomi ir neperduodami kitiems juridiniams ar fiziniams asmenims Ministerijos veiklos elektroniniai dokumentai (tarnybiniai pranešimai, komandiruočių ataskaitos, komandiruočių pagrindimai, atostogų prašymai, prašymai dėl darbo la</text:span><text:span text:style-name="T660">iko nustatymo ir papildomos poilsio dienos<text:s/></text:span><text:soft-page-break/><text:span text:style-name="T661">suteikimo, remiantis Metinių veiklos planų ir ataskaitų rengimo tvarkos aprašu <text:s/>parengti Ministerijos administracijos padalinių dokumentai) DokVIS pasirašomi teisinę galią turinčiu elektroniniu parašu, kuris nėra<text:s/></text:span><text:span text:style-name="T662">kvalifikuotas elektroninis parašas.<text:s/></text:span></text:p>
      <text:p text:style-name="P663">95.<text:s/><text:span text:style-name="T664">Rengiamas atsakomojo rašto (dokumento) projektas DokVIS turi būti susietas su gautu raštu</text:span><text:span text:style-name="T665">, kai atsakoma į kitų subjektų raštus</text:span><text:span text:style-name="T666">.</text:span></text:p>
      <text:p text:style-name="P667"><text:span text:style-name="T668">96</text:span><text:span text:style-name="T669">. Krašto apsaugos ministras pasirašo dokumentus, siunčiamus Respublikos Prezi</text:span><text:span text:style-name="T670">dentui, Seimo Pirmininkui ir jo pavaduotojams, Seimo komitetų pirmininkams, Ministrui Pirmininkui, ministrams, Lietuvos Respublikos Konstitucinio Teismo pirmininkui, Lietuvos Aukščiausiojo Teismo pirmininkui, Seimo kontrolierių įstaigos vadovui, valstybės<text:s/></text:span><text:span text:style-name="T671">kontrolieriui, Lietuvos banko valdybos pirmininkui, generaliniam prokurorui, taip pat atsakymus į Seimo narių rašytinius paklausimus, kitus įstatymų ir Vyriausybės nutarimų jam priskirtus pasirašyti dokumentus.</text:span></text:p>
      <text:p text:style-name="P672">Nesant krašto apsaugos ministro, šiuos dokumentus pasirašo viceministras, kuriam yra priskirta gynybos politikos veiklos sritis, arba jį pavaduojantis ministro paskirtas kitas viceministras ir apie tai informuoja ministrą.</text:p>
      <text:p text:style-name="P673">Įstatymų nustatyta tvarka krašto apsaugos ministras taip pat pasirašo tarptautines sutartis ir susitarimus.<text:s/></text:p>
      <text:p text:style-name="P674"><text:span text:style-name="T675">Krašto apsaugos ministras gali pasirašyti ir kitus dokumentus.</text:span></text:p>
      <text:p text:style-name="P676"><text:span text:style-name="T677">97</text:span><text:span text:style-name="T678">. Viceministrai ir Ministerijos kancleris pagal ministro nustatytas veiklos ir administravimo sritis pasirašo raštus, siunčiamus Respublikos Prezidento<text:s/></text:span><text:span text:style-name="T679">patarėjams, Vyriausybės kancleriui, Vyriausybės kanceliarijai, Seimo pakomitečių pirmininkams, Konstitucinio Teismo teisėjams, Seimo kontrolieriams, valstybės kontrolieriaus pavaduotojui ministerijoms, taip pat atsakymus į kitų ministerijų viceministrų ar<text:s/></text:span><text:span text:style-name="T680">kanclerių pasirašytus raštus, atsakymus į fizinių ir juridinių asmenų raštus, kitų valstybės institucijų ar įstaigų persiųstus Ministerijai pagal kompetenciją dokumentus. Viceministrai ir Ministerijos kancleris pasirašo ir kitus teisės aktų jiems pasirašyt</text:span><text:span text:style-name="T681">i priskirtus dokumentus.</text:span><text:span text:style-name="T682"><text:s/></text:span></text:p>
      <text:p text:style-name="P683"><text:span text:style-name="T684">98</text:span><text:span text:style-name="T685">. Ministerijos gynybos politikos direktorius pasirašo raštus, kuriuose pateikiama Ministerijos pozicija tarptautinio bendradarbiavimo gynybos srityje klausimais, taip pat kita informacija, siunčiama NATO ir Europos Sąjungos<text:s/></text:span><text:span text:style-name="T686">institucijoms, jų valstybių narių gynybos ministerijų gynybos politikos direktoriams ir šį pareigybės lygmenį atitinkantiems vadovams civilinėse ir karinėse institucijose.</text:span></text:p>
      <text:p text:style-name="P687"><text:span text:style-name="T688">99</text:span><text:span text:style-name="T689">.<text:s/></text:span><text:span text:style-name="T690">Atsakymus į Ministerijai adresuotus skundus pagal kariuomenės vado kompetenc</text:span><text:span text:style-name="T691">iją su Lietuvos kariuomenės siunčiamuoju dokumentu pateikia kariuomenės vadas. Šiuos raštus prieš tai derina Ministerijos kancleris, kuris, įvertinęs atsakymų turinį, esant poreikiui, pateikia juos derinti viceministrams pagal veiklos sritis.</text:span><text:s/></text:p>
      <text:p text:style-name="P692"><text:span text:style-name="T693">100</text:span><text:span text:style-name="T694">.<text:s/></text:span>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p>
      <text:p text:style-name="P695"><text:span text:style-name="T696">101</text:span><text:span text:style-name="T697">.<text:s/></text:span><text:span text:style-name="T698">Ministerijos Administracijos dep</text:span><text:span text:style-name="T699">artamento direktorius teisės aktų nustatyta tvarka saugomų dokumentų pagrindu pasirašo pažymas, raštus dėl juridinių faktų patvirtinimo, dokumentų kopijų ir išrašų.</text:span><text:s/></text:p>
      <text:p text:style-name="P700">102. Prieš teikiant ministrui, viceministrams ar Ministerijos kancleriui pasirašyti dokumentus, jų projektai turi būti suderinti su aukštesniais pagal pavaldumą dokumento projektą rengusio asmens vadovais ir visais gauto dokumento užduoties vykdytojais, kai atsakoma į kitų subjektų raštus, taip pat, atsižvelgiant į dokumento turinį, kitais,<text:s/>nei pasirašantis, viceministrais ir (ar) Ministerijos kancleriu pagal nustatytą veiklos ar administravimo sritį.</text:p>
      <text:p text:style-name="P701">103. Dokumento projektas derinamas su<text:s/><text:span text:style-name="T702">Ministerijos</text:span><text:s/>administracijos padalinių ar kitų KAS institucijų vadovais, kai dokumento projekto turinys susijęs ir su kitų nei rengėjo Ministerijos administracijos padalinių ar KAS institucijų kompetencija, išskyrus tuos atvejus, kai dokumentų projektuose – atsakymuose į asmenų paklausimus – yra pateikiamas tipinis (vienodai pasikartojančio turinio) atsakymas.</text:p>
      <text:p text:style-name="P703">104. Dokumentų projektai derinami su<text:s/><text:span text:style-name="T704">Ministerijos</text:span><text:s/>Finansų ir biudžeto departamentu, kai juose aptariami asignavimų, skirtų<text:s/><text:span text:style-name="T705">Ministerijai</text:span>, planavimo, panaudojimo ir atskaitomybės klausimai bei dokumentų projektai, kurių turinys sudaro prielaidą asignavimų poreikiui atsirasti,<text:s/><text:span text:style-name="T706">Ministerijos</text:span><text:s/>Gynybos planavimo departamentu, kai juose aptariami su<text:s/><text:span text:style-name="T707">Ministerijos</text:span><text:s/>strateginiu planavimu susiję klausimai (taip pat<text:s/><text:span text:style-name="T708">Ministerijos</text:span><text:s/>Finansų ir biudžeto departamentu, jei juose yra finansinių aspektų),<text:s/><text:span text:style-name="T709">Ministerijos</text:span><text:s/>Veiklos procesų vadybos skyriumi, kai juose aptariami su procesiniu valdymu susiję klausimai,<text:s/><text:span text:style-name="T710">Ministerijos</text:span><text:s/>Administracijos departamentu, kai aptariami veiklos organizavimo klausimai.</text:p>
      <text:p text:style-name="P711">105. Kitų nei<text:s/><text:span text:style-name="T712">Ministerijos</text:span><text:s/>KAS institucijų rengti dokumentų projektai<text:s/><text:span text:style-name="T713">Ministerijos</text:span><text:s/>administracijos padaliniams teikiami derinti po to, kai juos be pastabų suderina KAS institucijos vadovas, jei projektą parengė ši institucija arba darbo grupė, kuriai vadovavo šios institucijos atstovas.</text:p>
      <text:p text:style-name="P714">106. Kalbos tvarkytojas derina dokumento projektą paskutinis prieš teikiant projektą derinti ar pasirašyti viceministrams ir Ministerijos kancleriui.</text:p>
      <text:p text:style-name="P715">107. Plano, ataskaitos ar kito dokumento projektas, kuriame yra padalinio prieš tai raštu pateikti ir nepakeisti duomenys, su tuo padaliniu nebederinamas. Padalinio prieš tai pateikti duomenys pridedami prie dokumento projekto DokVIS, tačiau nėra dokumento projekto sudedamoji dalis. Tokie dokumentų projektai padaliniams teikiami derinti tik<text:s/><text:span text:style-name="T716">Ministerijos</text:span><text:s/>vadovybės reikalavimu.</text:p>
      <text:p text:style-name="P717">108. Dokumento projektą derintojai iki kalbos tvarkytojo įskaitytinai turi suderinti per 5 d. d., o TD direktorius – per 10 d. d. Patikslintą dokumento projektą derintojai iki kalbos tvarkytojo įskaitytinai turi suderinti per 3 d. d., o TD direktorius – per 5 d. d.</text:p>
      <text:p text:style-name="P718">109. Likus nesuderintų klausimų, inicijuojamas darbo susitikimas su tuo derintoju (-ais), su kuriuo (-iais) nepavyko suderinti dokumento projekto. Po įvykusio darbo susitikimo, jei vis dar liko nesuderintų klausimų dėl dokumento projekto, parengiama derinimo pažyma.</text:p>
      <text:p text:style-name="P719">110. Padalinio, kuris yra atsakingas už dokumento projekto rengimą, vadovas su derinimo pažyma kreipiasi į viceministrą ar Ministerijos kanclerį pagal jiems nustatytą veiklos ar administravimo sritį, kuris įvertina nesuderintus<text:s/>klausimus ir priima sprendimus. Prireikus yra kviečiamas ir padalinio, teikusio pastabas, vadovas. Rengėjas pagal priimtus sprendimus patikslina dokumento projektą. Jeigu reikia platesnio klausimo aptarimo ar politinio sprendimo, kreipiamasi į ministrą arba klausimas pateikiamas Ministerijos vadovybės pasitarime.</text:p>
      <text:p text:style-name="Normal"/>
      <text:p text:style-name="P720"><text:span text:style-name="T721">Parengtų dokumentų registravimas, paskirstymas ir siuntimas</text:span></text:p>
      <text:p text:style-name="P722"/>
      <text:p text:style-name="P723"><text:span text:style-name="T724">111</text:span><text:span text:style-name="T725">. Ministerijos valstybės tarnautojų, karių ir darbuotojų parengti dokumentai (aktai, protokolai, ataskaitos, pažymos, planai</text:span><text:span text:style-name="T726">, išvados ir kt.), pasirašyti atitinkamai krašto apsaugos ministro, viceministro, Ministerijos kanclerio pagal ministro nustatytas veiklos ir administravimo sritis, Ministerijos gynybos politikos direktoriaus, Ministerijos administracijos padalinio vadovo<text:s/></text:span><text:span text:style-name="T727">arba valstybės tarnautojo, kario ar darbuotojo užregistruojami DokVIS atitinkamame registre.</text:span><text:s/></text:p>
      <text:p text:style-name="P728"><text:span text:style-name="T729">112</text:span><text:span text:style-name="T730">.<text:s/></text:span><text:span text:style-name="T731">Nuolatinių komisijų, vidaus audito ataskaitos, Generalinės inspekcijos tarnybinių patikrinimų išvados ir inspektavimo aktai registruojami ir su jais susi</text:span><text:span text:style-name="T732">jusi medžiaga saugoma ir tvarkoma patikrinimus atlikusiuose padaliniuose. Ataskaitas, išvadas ir kitus dokumentus jų rengėjai pateikia ministrui rezoliucijai užrašyti. Ministrui susipažinus ir (ar) užrašius rezoliuciją, šie dokumentai DokVIS perduodami užd</text:span><text:span text:style-name="T733">uočių vykdytojams, o dokumentai su rezoliucijomis grąžinami jį registravusiam padaliniui.</text:span></text:p>
      <text:p text:style-name="P734">Krašto apsaugos ministro įsakymu sudarytų komisijų ir darbo grupių ataskaitos, išvados ir kiti dokumentai registruojami ir saugomi Administracijos departamente.</text:p>
      <text:p text:style-name="P735"><text:span text:style-name="T736">113</text:span><text:span text:style-name="T737">.</text:span><text:s/>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p>
      <text:p text:style-name="P738">Ministerijos administracijos padalinių vadovų pasirašytus siunčiamus dokumentus registruoja<text:s/><text:soft-page-break/>ir siunčia<text:span text:style-name="T739"><text:s/></text:span>atitinkamas Ministerijos padalinys.</text:p>
      <text:p text:style-name="P740">Nesilaikant Dokumentų rengimo taisyklių reikalavimų įforminti dokumentai<text:s/>neregistruojami ir grąžinami rengėjams.</text:p>
      <text:p text:style-name="P741"><text:span text:style-name="T742">114</text:span><text:span text:style-name="T743">.</text:span><text:s/>Dokumentai registruojami DokVIS atitinkamuose dokumentų registruose. Siunčiamo popierinio dokumento (lydraščio) dešiniajame kampe užrašoma siuntimo data ir registracijos numeris.</text:p>
      <text:p text:style-name="P744"><text:span text:style-name="T745">115</text:span><text:span text:style-name="T746">. Jei dokumentas siun</text:span><text:span text:style-name="T747">čiamas pagal adresatų sąrašą ar apibendrintai nurodytiems adresatams, krašto apsaugos ministrui, viceministrui, Ministerijos kancleriui ar Ministerijos gynybos politikos direktoriui pateikiamas pasirašyti vienas dokumento egzempliorius (originalas), o adre</text:span><text:span text:style-name="T748">satams išsiunčiamos teisės aktų nustatyta tvarka patvirtintos siunčiamo dokumento kopijos. Jei originalo nebūtina siųsti, dokumentas išsiunčiamas elektroniniu paštu, faksimilinio ryšio priemonėmis ar kitokiais telekomunikacijų įrenginiais, o originalas lie</text:span><text:span text:style-name="T749">ka Ministerijoje. Šiuo atveju dokumente turi būti nuoroda „Originalas nebus siunčiamas“.</text:span></text:p>
      <text:p text:style-name="P750"><text:span text:style-name="T751">Jeigu dokumentas, kurį pasirašo krašto apsaugos ministras, viceministras, Ministerijos kancleris ar Ministerijos gynybos politikos direktorius, bus siunčiamas pagal ad</text:span><text:span text:style-name="T752">resatų sąrašą, adresatų sąrašas įforminamas atskirai – jo pavadinime nurodomas siunčiamo dokumento sudarytojas, data ir registracijos numeris.</text:span><text:s/></text:p>
      <text:p text:style-name="P753"><text:span text:style-name="T754">116</text:span><text:span text:style-name="T755">.<text:s/></text:span>Jei dokumentai siunčiami registruotu laišku, rengėjas turi informuoti apie tai už siuntimą atsakingą padalinį.</text:p>
      <text:p text:style-name="Normal"/>
      <text:p text:style-name="P756"><text:span text:style-name="T757">Bylų tvarkymas, saugojimas ir naudojimas</text:span></text:p>
      <text:p text:style-name="P758"/>
      <text:p text:style-name="P759"><text:span text:style-name="T760">117</text:span><text:span text:style-name="T761">.<text:s/></text:span><text:span text:style-name="T762">Ministerijos dokumentai tvarkomi Dokumentų tvarkymo ir apskaitos taisyklių, patvirtintų Lietuvos vyriausiojo archyvaro 2011 m. liepos 4 d. įsakymu Nr. V-118 „</text:span><text:span text:style-name="T763">Dėl Dokumentų tvarkymo ir<text:s/></text:span><text:span text:style-name="T764">apskaitos taisyklių patvirtinimo“,</text:span><text:span text:style-name="T765"><text:s/>nustatyta tvarka.</text:span></text:p>
      <text:p text:style-name="P766"><text:span text:style-name="T767">118</text:span><text:span text:style-name="T768">.<text:s/></text:span><text:span text:style-name="T769">Ministerijos administracijos padaliniai tvarko ir saugo sudaromas bylas iki jų perdavimo užbaigtų bylų apskaitai tvarkyti.<text:s/></text:span></text:p>
      <text:p text:style-name="P770"><text:span text:style-name="T771">119</text:span><text:span text:style-name="T772">.<text:s/></text:span><text:span text:style-name="T773">Ministerijos trumpai, ilgai ir nuolat saugomos bylos tvarkomo</text:span><text:span text:style-name="T774">s, saugomos, perduodamos ir naikinamos vadovaujantis  Dokumentų ir bylų tvarkymo ir apskaitos, jų perdavimo saugoti, saugojimo ir naikinimo tvarkos aprašu, patvirtintu <text:s/>Lietuvos</text:span><text:span text:style-name="T775"><text:s/></text:span><text:span text:style-name="T776">Respublikos</text:span><text:span text:style-name="T777"><text:s/></text:span><text:span text:style-name="T778">krašto apsaugos ministro 2012 m. lapkričio 5 d. įsakymu Nr. V-1210</text:span><text:span text:style-name="T779"><text:s/>„Dėl Dokumentų ir bylų tvarkymo ir apskaitos, jų perdavimo saugoti, saugojimo ir naikinimo tvarkos aprašo patvirtinimo“.</text:span></text:p>
      <text:p text:style-name="P780"><text:span text:style-name="T781">120</text:span><text:span text:style-name="T782">.<text:s/></text:span><text:span text:style-name="T783">Administracijos departamentas teisės aktų nustatyta tvarka tvarko, saugo Ministerijos bylas, administruoja saugomus dokumentu</text:span><text:span text:style-name="T784">s, sudaro galimybę fiziniams ir juridiniams asmenims susipažinti su saugomais dokumentais ir juose pateikta informacija.</text:span><text:s/></text:p>
      <text:p text:style-name="Normal"/>
      <text:p text:style-name="P785"><text:span text:style-name="T786">VII</text:span><text:span text:style-name="T787"><text:s/>SKYRIUS<text:s/></text:span></text:p>
      <text:p text:style-name="P788"><text:span text:style-name="T789">UŽSIENIO VALSTYBIŲ OFICIALIŲ ASMENŲ, TARPTAUTINIŲ INSTITUCIJŲ IR ORGANIZACIJŲ ATSTOVŲ, LIETUVOS RESPUBLIKOS INST</text:span><text:span text:style-name="T790">ITUCIJŲ ATSTOVŲ PRIĖMIMAS<text:s/></text:span></text:p>
      <text:p text:style-name="Normal"/>
      <text:p text:style-name="P791"><text:span text:style-name="T792">121</text:span><text:span text:style-name="T793">. Užsienio valstybių oficialių asmenų, tarptautinių institucijų ir organizacijų atstovų susitikimus su krašto apsaugos ministru, viceministrais, Ministerijos kancleriu ir Ministerijos gynybos politikos direktoriumi organi</text:span><text:span text:style-name="T794">zuoja, koordinuoja ir informacinį aprūpinimą pagal savo kompetenciją užtikrina TROG ir Euroatlantinio bendradarbiavimo grupė. Protokolo reikalavimų laikymąsi oficialių susitikimų ir vizitų metu užtikrina Protokolo skyrius.</text:span></text:p>
      <text:p text:style-name="P795"><text:span text:style-name="T796">Darbotvarkė ir susitikimui pareng</text:span><text:span text:style-name="T797">ta medžiaga ne vėliau kaip prieš tris darbo dienas iki susitikimo pateikiama atitinkamai krašto apsaugos ministrui, viceministrams, Ministerijos kancleriui</text:span><text:span text:style-name="T798"><text:s/></text:span><text:span text:style-name="T799">ar Ministerijos gynybos politikos direktoriui, jeigu ministras, viceministras, Ministerijos kancleri</text:span><text:span text:style-name="T800">s ar Ministerijos gynybos politikos direktorius nenustato kitaip.</text:span><text:s/></text:p>
      <text:p text:style-name="P801"><text:span text:style-name="T802">122</text:span><text:span text:style-name="T803">.<text:s/></text:span><text:span text:style-name="T804">Apie numatomus ir įvykusius krašto apsaugos ministro, viceministrų, Ministerijos kanclerio ir Ministerijos gynybos politikos direktoriaus susitikimus su užsienio valstybių oficiali</text:span><text:span text:style-name="T805">ais<text:s/></text:span><text:soft-page-break/><text:span text:style-name="T806">asmenimis, tarptautinių institucijų ir organizacijų atstovais teisės aktų nustatyta tvarka informuojama Užsienio reikalų ministerija. Kai šiuose susitikimuose aptariami Europos Sąjungos klausimai, ataskaitos pateikiamos ir Vyriausybės kanceliarijai. Pr</text:span><text:span text:style-name="T807">anešimus ir ataskaitas rengia, jų išsiuntimą organizuoja susitikimus organizavęs Ministerijos administracijos padalinys.</text:span><text:s/></text:p>
      <text:p text:style-name="P808"><text:span text:style-name="T809">123</text:span><text:span text:style-name="T810">. Susitikimo rezultatai įforminami atskiru dokumentu (ataskaita, atmintine, protokolu, aktu ar kt.), jį rengia susitikimą organ</text:span><text:span text:style-name="T811">izavęs Ministerijos administracijos padalinys. Informaciją dokumentui parengti pagal kompetenciją pateikia visų susitikime dalyvavusių administracijos padalinių atstovai, dalyvaujant atsakingiems Ministerijos valstybės tarnautojams ar kariams.<text:s/></text:span></text:p>
      <text:p text:style-name="P812"><text:span text:style-name="T813">Susitikimą<text:s/></text:span><text:span text:style-name="T814">organizavęs Ministerijos administracijos padalinys informaciją apie susitikimą perduoda Strateginės komunikacijos ir viešųjų ryšių departamentui (toliau – SKVRD), kuris užtikrina informacijos paskelbimą Ministerijos intraneto svetainėje ir prireikus su ja<text:s/></text:span><text:span text:style-name="T815">supažindina įstaigų prie Ministerijos vadovus.</text:span><text:s/></text:p>
      <text:p text:style-name="P816"><text:span text:style-name="T817">124</text:span><text:span text:style-name="T818">.<text:s/></text:span>Protokolinius renginius organizuoja Protokolo skyrius. Kitus Lietuvos Respublikos institucijų atstovų (Respublikos Prezidento, Seimo, Vyriausybės, ministerijų, savivaldybių, kt. institucijų) susitikimus su:</text:p>
      <text:p text:style-name="P819"><text:span text:style-name="T820">124.</text:span>1. ministru organizuoja ir koordinuoja ministro patarėjas, pasitelkęs Ministerijos administracijos padalinius pagal jiems priskirtą kompetenciją;</text:p>
      <text:p text:style-name="P821"><text:span text:style-name="T822">124.</text:span><text:span text:style-name="T823">2</text:span><text:span text:style-name="T824">. viceministru ir Ministerijos kancleriu organizuoja ir koordinuoja šio Ministerijos<text:s/></text:span><text:span text:style-name="T825">vadovo paskirtas Ministerijos administracijos padalinys.</text:span><text:s/></text:p>
      <text:p text:style-name="Normal"/>
      <text:p text:style-name="P826"><text:span text:style-name="T827">VIII</text:span><text:span text:style-name="T828"><text:s/>SKYRIUS<text:s/></text:span></text:p>
      <text:p text:style-name="P829"><text:span text:style-name="T830">VISUOMENĖS INFORMAVIMAS, INFORMACIJOS TEIKIMAS PAGAL VISUOMENĖS PAKLAUSIMUS IR ĮSTATYMUOSE NUSTATYTOS PAREIGOS SKELBTI INFORMACIJĄ ĮGYVENDINIMAS<text:s/></text:span></text:p>
      <text:p text:style-name="P831"/>
      <text:p text:style-name="P832"><text:span text:style-name="T833">125</text:span><text:span text:style-name="T834">. Visuomenės<text:s/></text:span><text:span text:style-name="T835">informavimu apie Ministerijos ir ministro veiklą ir viešosios nuomonės apie Ministeriją formavimu rūpinasi ministro patarėjas viešiesiems ryšiams ir SKVRD.</text:span><text:s/></text:p>
      <text:p text:style-name="P836"><text:span text:style-name="T837">126</text:span><text:span text:style-name="T838">.<text:s/></text:span>Išplatinta informacija turi atspindėti oficialią krašto apsaugos ministro poziciją.</text:p>
      <text:p text:style-name="P839"><text:span text:style-name="T840">127</text:span><text:span text:style-name="T841">.<text:s/></text:span><text:span text:style-name="T842">Su žiniasklaidos atstovais bendrauja krašto apsaugos ministras, viceministrai, Ministerijos kancleris, Ministerijos gynybos politikos direktorius, ministro patarėjas viešiesiems ryšiams, SKVRD valstybės tarnautojai, kariai ar darbuotojai. Kiti Ministeri</text:span><text:span text:style-name="T843">jos valstybės tarnautojai, kariai ir darbuotojai su KAS susijusią informaciją žiniasklaidos atstovams teikia tik suderinę su<text:s/></text:span>ministro patarėju viešiesiems ryšiams<text:span text:style-name="T844"><text:s/>ar SKVRD ir tiesioginiu vadovu.</text:span><text:s/></text:p>
      <text:p text:style-name="P845"><text:span text:style-name="T846">128</text:span><text:span text:style-name="T847">. Kai žurnalistas ar kitas viešosios informacijos ren</text:span><text:span text:style-name="T848">gėjas ir (ar) skleidėjas kreipiasi į valstybės tarnautoją, karį ar darbuotoją tiesiogiai, informacija teikiama tik prieš tai suderinus ją su<text:s/></text:span>ministro patarėju viešiesiems ryšiams<text:s/><text:span text:style-name="T849">ar SKVRD.</text:span><text:s/></text:p>
      <text:p text:style-name="P850"><text:span text:style-name="T851">129</text:span><text:span text:style-name="T852">.<text:s/></text:span>Informacija, kurią rengiant nereikia gauti papildomų duomenų, viešosios informacijos rengėjams ir (ar) skleidėjams, žurnalistams pateikiama kuo skubiau<text:span text:style-name="T853"><text:s/>ir</text:span><text:s/>ne vėliau kaip per vieną darbo dieną, o informacija, kurią rengiant reikia gauti papildomų duomenų, – ne vėliau kaip per 5 darbo dienas nuo prašymo gavimo dienos.</text:p>
      <text:p text:style-name="P854">Atsakant į visuomenės paklausimus informacija teikiama Lietuvos Respublikos teisės gauti informaciją iš valstybės ir savivaldybių institucijų ir įstaigų įstatymo nustatyta tvarka.<text:s/></text:p>
      <text:p text:style-name="P855"><text:span text:style-name="T856">130</text:span><text:span text:style-name="T857">.<text:s/></text:span>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text:s/>rugpjūčio 5 d. įsakymo Nr. V-843 „Dėl Krašto apsaugos ministerijos interneto svetainės administravimo tvarkos aprašo tvirtinimo“ nustatyta tvarka.<text:s/></text:p>
      <text:p text:style-name="Normal"/>
      <text:p text:style-name="P858"><text:span text:style-name="T859">IX</text:span><text:span text:style-name="T860"><text:s/>SKYRIUS<text:s/></text:span></text:p>
      <text:p text:style-name="P861"><text:span text:style-name="T862">ASMENŲ PRIĖMIMAS IR APTARNAVIMAS, PRAŠYMŲ IR SKUNDŲ NAGRINĖJIMAS MINISTERIJOJE,<text:s/></text:span><text:span text:style-name="T863">INFORMACIJOS APIE PAŽEIDIMUS KRAŠTO APSAUGOS<text:s/></text:span><text:soft-page-break/><text:span text:style-name="T864">SISTEMOJE PRIĖMIMAS</text:span></text:p>
      <text:p text:style-name="P865"/>
      <text:p text:style-name="P866"><text:span text:style-name="T867">131</text:span><text:span text:style-name="T868">.<text:s/></text:span>Asmenų prašymai Ministerijoje priimami ir nagrinėjami vadovaujantis Asmenų prašymų nagrinėjimo ir jų aptarnavimo viešojo administravimo institucijose, įstaigose ir kituose viešojo administravimo subjektuose taisyklių, patvirtintų Lietuvos Respublikos Vyriausybės 2007 m. rugpjūčio 22 d. nutarimu Nr. 875<text:s/><text:span text:style-name="T869">„Dėl Prašymų ir skundų nagrinėjimo ir asmenų aptarnavimo viešojo administravimo subjektuose taisyklių patvirtinimo“</text:span>, nustatyta tvarka. Asmenų skundai nagrinėjami vadovaujantis<text:s/><text:span text:style-name="T870">V</text:span>iešojo administravimo įstatymu. Jeigu Ministerija neįgaliota spręsti prašyme išdėstytų klausimų, Administracijos departamentas ne vėliau kaip per penkias darbo dienas nuo prašymo gavimo Ministerijoje dienos išsiunčia prašymą kompetentingai institucijai (prašymo kopiją pasilieka ir apie tai informuoja pareiškėją).</text:p>
      <text:p text:style-name="P871"><text:span text:style-name="T872">132</text:span><text:span text:style-name="T873">.<text:s/></text:span><text:span text:style-name="T874">Asmenų prašymai gali būti pateikiami žodžiu (paskambinus Ministerijos interneto svetainėje nurodytu Administracijos departamento vyriausiojo spe</text:span><text:span text:style-name="T875">cialisto telefonu ar tiesiogiai asmeniui atvykus į Ministeriją), raštu (tiesiogiai asmeniui atvykus į Ministeriją, atsiuntus paštu ar per pasiuntinį) ir elektroniniu būdu Ministerijos elektroninio pašto adresu<text:s/></text:span><text:span text:style-name="T876">asmenuaptarnavimas@kam.lt</text:span><text:span text:style-name="T877"><text:s/>arba Ministerijos in</text:span><text:span text:style-name="T878">terneto svetainės skyrelyje „Klausimai“ užpildant pateiktą elektroninę formą ir nurodant asmens, pateikusio prašymą, vardą, pavardę, elektroninio pašto adresą, telefono numerį.<text:s/></text:span></text:p>
      <text:p text:style-name="P879"><text:span text:style-name="T880">Siekdami gauti informaciją telefonu klausimais, kuriais asmenys kreipiasi dažn</text:span><text:span text:style-name="T881">iausiai, jų pasirinkimu pokalbiui su tos srities specialistais interesantai sujungiami tiesiogiai.</text:span><text:s/></text:p>
      <text:p text:style-name="P882"><text:span text:style-name="T883">133</text:span><text:span text:style-name="T884">.<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p>
      <text:p text:style-name="P885"><text:span text:style-name="T886">134</text:span><text:span text:style-name="T887">.<text:s/></text:span><text:span text:style-name="T888">Rašytinius prašymus asmenys gali pateikti tiesiogia</text:span><text:span text:style-name="T889">i Administracijos departamento darbuotojui atvykę į Ministeriją darbo valandomis arba palikti juos kiekvieną darbo dieną iki 20 val. tam skirtoje pašto dėžutėje „Institucijų ir asmenų laiškai“.</text:span></text:p>
      <text:p text:style-name="P890"><text:span text:style-name="T891">135</text:span><text:span text:style-name="T892">.<text:s/></text:span>Asmenų aptarnavimą pagal vieno langelio principą atlieka Administracijos departamentas.</text:p>
      <text:p text:style-name="P893"><text:span text:style-name="T894">136</text:span><text:span text:style-name="T895">.<text:s/></text:span>Asmenys turi teisę anonimiškai pareikšti nuomonę apie prašymų nagrinėjimą ir aptarnavimo kokybę Ministerijoje, išdėstyti pageidavimus ir pasiūlymus užpildydami kokybės vertinimo anketą, skelbiamą Ministerijos interneto svetainėje.</text:p>
      <text:p text:style-name="P896"><text:span text:style-name="T897">137</text:span><text:span text:style-name="T898">.<text:s/></text:span>Asmenų paklausimus, pateiktus elektroniniu būdu Ministerijos elektroninio pašto adresu<text:s/><text:span text:style-name="T899">asmenuaptarnavimas@kam.lt</text:span><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text:p>
      <text:p text:style-name="P900"><text:span text:style-name="T901">138</text:span><text:span text:style-name="T902">.<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903"><text:span text:style-name="T904">139</text:span><text:span text:style-name="T905">.</text:span><text:span text:style-name="T906"><text:s/>KAS<text:s/></text:span>institucijose tarnaujantiems, dirbantiems<text:s/><text:span text:style-name="T907">valstybės tarnautojams, kariams ir darbuotojams vidiniu informacijos apie pažeidimus kanalu Vyriausybės nustatyta tvarka yra galimybė pranešti apie KAS institucijose galbūt rengiamą, daromą ar padarytą<text:s/></text:span><text:span text:style-name="T908">nusikalstamą veiką, administracinį nusižengimą, tarnybinį nusižengimą ar darbo pareigų pažeidimą, taip pat šiurkštų privalomų profesinės etikos normų pažeidimą ar kitą grėsmę viešajam interesui keliantį arba jį pažeidžiantį teisės pažeidimą, apie kuriuos<text:s/></text:span><text:span text:style-name="T909">K</text:span><text:span text:style-name="T910">AS<text:s/></text:span>institucijose tarnaujantis, dirbantis<text:s/><text:span text:style-name="T911">valstybės tarnautojas, karys ir darbuotojas sužino iš savo turimų ar turėtų tarnybos, darbo santykių arba sutartinių santykių su KAS institucijomis. Generalinė inspekcija administruoja vidinį informacijos apie<text:s/></text:span><text:span text:style-name="T912">pažeidimus teikimo kanalą, nagrinėja jais gautą informaciją apie pažeidimus, užtikrina asmens, pateikusio informaciją apie pažeidimus, konfidencialumą.</text:span></text:p>
      <text:p text:style-name="P913"><text:span text:style-name="T914">140</text:span><text:span text:style-name="T915">.<text:s/></text:span>Karių skundai nagrinėjami Lietuvos Respublikos kariuomenės drausmės statuto nustatyta tvarka.</text:p>
      <text:p text:style-name="P916"/>
      <text:p text:style-name="P917"><text:span text:style-name="T918">X</text:span><text:span text:style-name="T919"><text:s/>SKYRIUS<text:s/></text:span></text:p>
      <text:p text:style-name="P920"><text:span text:style-name="T921">TARNYBINĖS KOMANDIRUOTĖS<text:s/></text:span></text:p>
      <text:p text:style-name="P922"/>
      <text:p text:style-name="P923"><text:span text:style-name="T924">141</text:span><text:span text:style-name="T925">.<text:s/></text:span>Ministerijos vadovų, išskyrus krašto apsaugos ministrą,<text:s/><text:span text:style-name="T926">valstybės tarnautojų, karių ar<text:s/></text:span>darbuotojų, KAS institucijų vadovų vykimas į tarnybines komandiruotes Lietuvos Respublikos teritorijoje ir į užsienio valstybes organizuojamas Lietuvos Respublikos Vyriausybės 2004 m. balandžio 29 d. nutarimo Nr. 526 „Dėl dienpinigių ir kitų <text:s/>komandiruočių išlaidų apmokėjimo“ ir Lietuvos Respublikos krašto apsaugos ministro 2010 m. gruodžio 21 d. įsakymo Nr. V-1413 „Dėl<text:s/>Tarnybinių komandiruočių į užsienį poreikio planavimo ir administravimo krašto apsaugos sistemoje tvarkos aprašo patvirtinimo“ nustatyta tvarka.<text:s/></text:p>
      <text:p text:style-name="P927"><text:span text:style-name="T928">142</text:span><text:span text:style-name="T929">.<text:s/></text:span><text:span text:style-name="T930">Įsakymų dėl asmenų, nurodytų Reglamento<text:s/></text:span><text:span text:style-name="T931">141 punkte</text:span><text:span text:style-name="T932">, komandiravimo į užsienį projektus rengia ir vyki</text:span><text:span text:style-name="T933">mo dokumentus tvarko Karo tarnybos ir personalo departamentas. Įsakymų ar potvarkių dėl Ministerijos valstybės tarnautojų, karių ir darbuotojų komandiravimo Lietuvos Respublikoje projektus rengia padalinys, kuriame tas valstybės tarnautojas, karys ar darbu</text:span><text:span text:style-name="T934">otojas dirba (tarnauja).</text:span></text:p>
      <text:p text:style-name="P935">Apie numatomus Ministerijos vadovų oficialius ar darbo vizitus į užsienio valstybes (taip pat ministro sudaromų specialių darbo grupių darbo vizitus į užsienio valstybes derėtis ir rengti tarptautines sutartis) ne vėliau kaip prieš<text:s/>savaitę (išskyrus iš anksto nenumatytus vizitus) vizitą organizuojantis padalinys informuoja Užsienio reikalų ministeriją (nurodo išvykimo laiką, delegacijos sudėtį, numatomus oficialius susitikimus, šių susitikimų tikslus).</text:p>
      <text:p text:style-name="P936"><text:span text:style-name="T937">143</text:span><text:span text:style-name="T938">.<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939"><text:s/>„</text:span>Dėl dienpinigių ir kitų <text:s/>komandiruočių išlaidų apmokėjimo<text:span text:style-name="T940">“</text:span><text:s/>nustatyta tvarka ir<text:s/><text:span text:style-name="T941">Tarnybinių komandiruočių į užsienį poreikio planavimo ir administravimo krašto apsaugos sistemoje tvarkos aprašo, patvirtinto<text:s/></text:span>Lietuvos Respublikos krašto apsaugos ministro 2010 m. gruodžio 21 d.<text:s/><text:span text:style-name="T942">įsakymu</text:span><text:s/>Nr. V-1413 „Dėl Tarnybinių komandiruočių į užsienį poreikio planavimo ir administravimo krašto apsaugos sistemoje tvarkos aprašo patvirtinimo<text:span text:style-name="T943">“,</text:span><text:s/>nustatyta tvarka.</text:p>
      <text:p text:style-name="P944"><text:span text:style-name="T945">144</text:span><text:span text:style-name="T946">.<text:s/></text:span><text:span text:style-name="T947">Už tarnybinės komandiruotės į užsienį ataskaitos parengimą atsakingas Ministerijos adminis</text:span><text:span text:style-name="T948">tracijos padalinio, kurio atstovai kartu su krašto apsaugos ministru, viceministru, Ministerijos kancleriu ar Ministerijos gynybos politikos direktoriumi vyko į tarnybinę komandiruotę, vadovas. Kai delegacijoje yra kelių departamentų atstovai, tarnybinės k</text:span><text:span text:style-name="T949">omandiruotės įsakyme nurodomas už ataskaitos parengimą atsakingas Ministerijos administracijos padalinys (jo vadovas).</text:span><text:s/></text:p>
      <text:p text:style-name="P950"><text:span text:style-name="T951">145</text:span><text:span text:style-name="T952">.<text:s/></text:span><text:span text:style-name="T953">Kai į tarnybinę komandiruotę vyksta viceministrai, Ministerijos kancleris, Ministerijos gynybos politikos direktorius, Minister</text:span><text:span text:style-name="T954">ijos administracijos padalinio ar KAS institucijos vadovas, įsakyme nurodomas ir išvykstantį į komandiruotę vadovą pavaduosiantis asmuo, pavadavimas įforminamas DokVIS.</text:span><text:s/></text:p>
      <text:p text:style-name="Normal"/>
      <text:p text:style-name="P955"><text:span text:style-name="T956">XI</text:span><text:span text:style-name="T957"><text:s/>SKYRIUS<text:s/></text:span></text:p>
      <text:p text:style-name="P958"><text:span text:style-name="T959">ATOSTOGŲ SUTEIKIMAS<text:s/></text:span></text:p>
      <text:p text:style-name="Normal"/>
      <text:p text:style-name="P960"><text:span text:style-name="T961">146</text:span><text:span text:style-name="T962">.</text:span><text:span text:style-name="T963"><text:s/></text:span>Kasmetinės, nemokamos atostogos,<text:s/>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964">Kasmetinės, tikslinės atostogos Ministerijos darbuotojams suteikiamos Lietuvos Respublikos darbo kodekso nustatyta tvarka.</text:p>
      <text:p text:style-name="P965"><text:span text:style-name="T966">Atostogos kariams suteikiamos Krašto apsaugos sis</text:span><text:span text:style-name="T967">temos organizavimo ir karo tarnybos<text:s/></text:span><text:soft-page-break/>įstatymo ir Lietuvos Respublikos darbo kodekso nustatyta tvarka.</text:p>
      <text:p text:style-name="P968"><text:span text:style-name="T969">147</text:span><text:span text:style-name="T970">.<text:s/></text:span><text:span text:style-name="T971">Kasmetinių atostogų eilės sudaromos, valstybės tarnautojai, kariai ir darbuotojai išleidžiami kasmetinių ir nemokamų atostogų, atšaukiami iš jų ir</text:span><text:span text:style-name="T972"><text:s/>kasmetinių atostogų ataskaitos rengiamos ir teikiamos Kasmetinių ir nemokamų atostogų išleidimo ir atšaukimo iš jų krašto apsaugos sistemoje tvarkos aprašo, patvirtinto Lietuvos Respublikos krašto apsaugos ministro 2006 m. spalio 10 d. įsakymu Nr. V-1011<text:s/></text:span><text:span text:style-name="T973">„Dėl Kasmetinių ir nemokamų atostogų išleidimo ir atšaukimo iš jų krašto apsaugos sistemoje tvarkos aprašo patvirtinimo“, nustatyta tvarka.</text:span><text:s/></text:p>
      <text:p text:style-name="P974"><text:span text:style-name="T975">148</text:span><text:span text:style-name="T976">.<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977">asmens funkcijas atliekantis asmuo, atostogaujančio<text:s/></text:span><text:span text:style-name="T978">valstybės tarnautojo</text:span>, kario<text:span text:style-name="T979"><text:s/>ar darbuotojo darbo telefono skambučiai peradresuojami jo funkcijas laikinai atliekančiam ar kitam asmeniui.</text:span></text:p>
      <text:p text:style-name="P980"/>
      <text:p text:style-name="P981"><text:span text:style-name="T982">XII</text:span><text:span text:style-name="T983"><text:s/>SKYRIUS<text:s/></text:span></text:p>
      <text:p text:style-name="P984"><text:span text:style-name="T985">MINISTERIJOS VALSTYBĖS TARNAUTOJŲ, KARIŲ IR DARBUOTOJŲ SKATINIMAS<text:s/></text:span></text:p>
      <text:p text:style-name="Normal"/>
      <text:p text:style-name="P986"><text:span text:style-name="T987">149</text:span><text:span text:style-name="T988">.<text:s/></text:span>Ministerijos valstybės<text:s/>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989">.</text:span></text:p>
      <text:p text:style-name="P990"/>
      <text:p text:style-name="P991"><text:span text:style-name="T992">XIII</text:span><text:span text:style-name="T993"><text:s/>SKYRIUS<text:s/></text:span></text:p>
      <text:p text:style-name="P994"><text:span text:style-name="T995">MINISTERIJOS VALSTYBĖS TARNAUTOJŲ, KARIŲ IR DARBUOTOJŲ ATSAKOMYBĖ<text:s/></text:span></text:p>
      <text:p text:style-name="Normal"/>
      <text:p text:style-name="P996"><text:span text:style-name="T997">150</text:span><text:span text:style-name="T998">.<text:s/></text:span><text:span text:style-name="T999">Ministerijos valstybės tar</text:span><text:span text:style-name="T1000">nautojai už tarnybinius nusižengimus gali būti traukiami tarnybinėn atsakomybėn, o už Ministerijai padarytą materialinę žalą – materialinėn atsakomybėn Valstybės tarnybos įstatymo nustatyta tvarka.</text:span></text:p>
      <text:p text:style-name="P1001"><text:span text:style-name="T1002">151</text:span><text:span text:style-name="T1003">.<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004"><text:span text:style-name="T1005">152</text:span><text:span text:style-name="T1006">.<text:s/></text:span>Ministerijos darbuotojai už darbo drausmės pažeidimus gali būti traukiami drausminėn, o už Ministerijai padarytą materialinę žalą – materialinėn atsakomybėn darbo santykius reglamentuojančių teisės aktų nustatyta tvarka.</text:p>
      <text:p text:style-name="P1007"><text:span text:style-name="T1008">153</text:span><text:span text:style-name="T1009">.<text:s/></text:span>Įstatymų nustatytais atvejais Ministerijos valstybės tarnautojai, kariai ir darbuotojai gali būti traukiami baudžiamojon, administracinėn ar civilinėn atsakomybėn.</text:p>
      <text:p text:style-name="P1010"/>
      <text:p text:style-name="P1011"><text:span text:style-name="T1012">XIV</text:span><text:span text:style-name="T1013"><text:s/>SKYRIUS<text:s/></text:span></text:p>
      <text:p text:style-name="P1014"><text:span text:style-name="T1015">REIKALŲ PERDAVIMAS KEIČIANTIS MINISTRUI, VICEMINISTRAMS, MINISTERIJOS KA</text:span><text:span text:style-name="T1016">NCLERIUI, PADALINIŲ VADOVAMS, KITIEMS MINISTERIJOS VALSTYBĖS TARNAUTOJAMS, KARIAMS IR DARBUOTOJAMS<text:s/></text:span></text:p>
      <text:p text:style-name="Normal"/>
      <text:p text:style-name="P1017"><text:span text:style-name="T1018">154</text:span><text:span text:style-name="T1019">.<text:s/></text:span>Keičiantis krašto apsaugos ministrui, reikalų perdavimą organizuoja Ministerijos kancleris Vyriausybės darbo reglamento nustatyta tvarka.</text:p>
      <text:p text:style-name="P1020"><text:span text:style-name="T1021">155</text:span><text:span text:style-name="T1022">.</text:span><text:span text:style-name="T1023"><text:s/></text:span><text:span text:style-name="T1024">Keičiantis krašto apsaugos viceministrams, Ministerijos kancleriui, Ministerijos administracijos padalinio vadovui, kitiems Ministerijos valstybės tarnautojams, kariams ir darbuotojams reikalai perduodami pagal ministro nustatytos formos reikalų perdavimo</text:span><text:span text:style-name="T1025"><text:s/>aktą (priedas).</text:span><text:s/></text:p>
      <text:p text:style-name="P1026"><text:span text:style-name="T1027">156</text:span><text:span text:style-name="T1028">.<text:s/></text:span><text:span text:style-name="T1029">Keičiantis krašto apsaugos ministrui, viceministrams, Ministerijos kancleriui, reikalų perdavimo aktą rengia Administracijos departamentas.</text:span><text:s/></text:p>
      <text:p text:style-name="P1030"><text:span text:style-name="T1031">157</text:span><text:span text:style-name="T1032">.<text:s/></text:span><text:span text:style-name="T1033">Keičiantis viceministrui, Ministerijos kancleriui, Ministerijos administracijos</text:span><text:span text:style-name="T1034"><text:s/>padalinio vadovui, reikalai atitinkamai perduodami:</text:span><text:s/></text:p>
      <text:p text:style-name="P1035"><text:span text:style-name="T1036">157.1</text:span><text:span text:style-name="T1037">. <text:s/></text:span><text:span text:style-name="T1038">kai yra paskirtas naujas vadovas – naujai paskirtam viceministrui, Ministerijos kancleriui, kitam Ministerijos administracijos padalinio vadovui;</text:span><text:s/></text:p>
      <text:p text:style-name="P1039"><text:span text:style-name="T1040">157.2</text:span><text:span text:style-name="T1041">.</text:span><text:s/>kai nėra paskirtas naujas vadovas,<text:s/>reikalai perduodami vadovą į pareigas priimančio asmens paskirtam laikinai vadovo pareigas vykdyti asmeniui.</text:p>
      <text:p text:style-name="P1042">Keičiantis Ministerijos administracijos padalinio vadovui, veiklą koordinuojančio ir kontroliuojančio asmens sprendimu gali būti sudaroma reikalų<text:s/>perdavimo–priėmimo komisija.</text:p>
      <text:p text:style-name="P1043"><text:span text:style-name="T1044">158</text:span><text:span text:style-name="T1045">.<text:s/></text:span><text:span text:style-name="T1046">Atleidžiami iš pareigų arba perkeliami į kitas pareigas Ministerijos valstybės tarnautojai, kariai ar darbuotojai privalo perduoti reikalus (nebaigtas vykdyti užduotis, nebaigtus spręsti klausimus, turimas bylas), ta</text:span><text:span text:style-name="T1047">ip pat informacinę ir norminę medžiagą, knygas, įgytas už Ministerijos lėšas, antspaudus ir spaudus, kitą turtą, kuris jam buvo patikėtas, padalinio vadovui.</text:span></text:p>
      <text:p text:style-name="P1048">Padalinio vadovas paskiria valstybės tarnautoją, karį ar darbuotoją, atsakingą už perduotų reikalų<text:s/>tvarkymą.</text:p>
      <text:p text:style-name="P1049"><text:span text:style-name="T1050">159</text:span><text:span text:style-name="T1051">.<text:s/></text:span>Reikalų perdavimo–priėmimo aktą pasirašo reikalus perduodantis ir priimantis asmenys, jį tvirtina:</text:p>
      <text:p text:style-name="P1052"><text:span text:style-name="T1053">159.1</text:span><text:span text:style-name="T1054">.<text:s/></text:span><text:span text:style-name="T1055">keičiantis viceministrui, Ministerijos kancleriui ar administracijos padalinio, kurio veiklos koordinuoti ir kontroliuoti<text:s/></text:span><text:span text:style-name="T1056">ministras nėra pavedęs viceministrams ar Ministerijos kancleriui, – ministras;</text:span><text:s/></text:p>
      <text:p text:style-name="P1057"><text:span text:style-name="T1058">159.2</text:span><text:span text:style-name="T1059">.<text:s/></text:span>keičiantis Ministerijos administracijos padalinių vadovams – Ministerijos administracijos padalinio veiklą kontroliuojantis ir koordinuojantis vadovas.</text:p>
      <text:p text:style-name="P1060"/>
      <text:p text:style-name="P1061"><text:span text:style-name="T1062">XV</text:span><text:span text:style-name="T1063"><text:s/>SKYRIUS<text:s/></text:span></text:p>
      <text:p text:style-name="P1064"><text:span text:style-name="T1065">ANTSPAUDO NAUDOJIMAS<text:s/></text:span></text:p>
      <text:p text:style-name="Normal"/>
      <text:p text:style-name="P1066"><text:span text:style-name="T1067">160</text:span><text:span text:style-name="T1068">.<text:s/></text:span><text:span text:style-name="T1069">Ministerija turi antspaudą su Lietuvos valstybės herbu. Ministerijos antspaudas naudojamas teisės aktų nustatyta tvarka.</text:span></text:p>
      <text:p text:style-name="P1070"><text:span text:style-name="T1071">161</text:span><text:span text:style-name="T1072">.</text:span><text:span text:style-name="T1073"><text:s/></text:span><text:span text:style-name="T1074">Ministerijos antspaudą saugo ir už jo naudojimą atsako Ministerijos kancleris. Minis</text:span><text:span text:style-name="T1075">tras saugoti Ministerijos antspaudą gali įgalioti kitą Ministerijos valstybės tarnautoją ar darbuotoją. Tokiu atveju už antspaudo naudojimą atsako ministro įgaliotas Ministerijos valstybės tarnautojas ar darbuotojas. Dokumentus antspauduoja Ministerijos ka</text:span><text:span text:style-name="T1076">nclerio referentas ar jį pavaduojantis asmuo.</text:span></text:p>
      <text:p text:style-name="P1077"/>
      <text:p text:style-name="P1078"><text:span text:style-name="T1079">XVI</text:span><text:span text:style-name="T1080"><text:s/>SKYRIUS<text:s/></text:span></text:p>
      <text:p text:style-name="P1081"><text:span text:style-name="T1082">TRANSPORTO IR JUDRIOJO RYŠIO TELEFONŲ NAUDOJIMAS<text:s/></text:span></text:p>
      <text:p text:style-name="P1083"/>
      <text:p text:style-name="P1084"><text:span text:style-name="T1085">162</text:span><text:span text:style-name="T1086">.<text:s/></text:span><text:span text:style-name="T1087">Tarnybinis transportas naudojamas Lietuvos Respublikos Vyriausybės 1998 m. lapkričio 17 d. nutarimo Nr. 1341 „Dėl tarnybinių lengv</text:span><text:span text:style-name="T1088">ųjų automobilių biudžetinėse įstaigose“ ir krašto apsaugos ministro nustatyta tvarka.</text:span></text:p>
      <text:p text:style-name="P1089"><text:span text:style-name="T1090">163</text:span><text:span text:style-name="T1091">.</text:span><text:span text:style-name="T1092"><text:s/></text:span><text:span text:style-name="T1093">Tarnybinė judriojo ryšio įranga naudojama vadovaujantis Tarnybinio judriojo ryšio įrangos naudojimo taisyklių, patvirtintų Lietuvos Respublikos krašto apsaugos m</text:span><text:span text:style-name="T1094">inistro 2013 m.<text:s/></text:span><text:span text:style-name="T1095">sausio 7 d. įsakymu Nr. V-13 „Dėl tarnybinio judriojo ryšio“, nustatyta tvarka.</text:span></text:p>
      <text:p text:style-name="P1096"/>
      <text:p text:style-name="P1097"><text:span text:style-name="T1098">________________________</text:span></text:p>
      <text:soft-page-break/>
      <text:p text:style-name="P1099">Lietuvos Respublikos krašto apsaugos<text:s/></text:p>
      <text:p text:style-name="P1108">ministerijos darbo reglamento</text:p>
      <text:p text:style-name="P1109">priedas</text:p>
      <text:p text:style-name="P1110"/>
      <text:p text:style-name="P1111"><text:span text:style-name="T1112">(Lietuvos Respublikos krašto apsaugos ministerijos reikalų priėmimo–perdavimo akto forma)</text:span></text:p>
      <text:p text:style-name="P1113"/>
      <text:p text:style-name="P1114"/>
      <text:p text:style-name="P1115">LIETUVOS RESPUBLIKOS KRAŠTO APSAUGOS MINISTERIJA</text:p>
      <text:p text:style-name="P1116"/>
      <text:p text:style-name="P1117"/>
      <text:p text:style-name="P1118">TVIRTINU</text:p>
      <text:p text:style-name="P1119">_______________</text:p>
      <text:p text:style-name="P1120">(pareigų pavadinimas)</text:p>
      <text:p text:style-name="P1121">_______________</text:p>
      <text:p text:style-name="P1122">(parašas)</text:p>
      <text:p text:style-name="P1123">_______________</text:p>
      <text:p text:style-name="P1124">(vardas ir<text:s/>pavardė)</text:p>
      <text:p text:style-name="P1125"/>
      <text:p text:style-name="P1126">REIKALŲ PERDAVIMO–PRIĖMIMO AKTAS</text:p>
      <text:p text:style-name="P1127"/>
      <text:p text:style-name="P1128">20    m.      <text:s text:c="17"/>  d. Nr.</text:p>
      <text:p text:style-name="P1129"><text:span text:style-name="T1130">Vilnius</text:span></text:p>
      <text:p text:style-name="P1131"/>
      <text:p text:style-name="P1132">Vadovaudamiesi ______________________________________________________</text:p>
      <text:p text:style-name="P1133"/>
      <text:p text:style-name="P1134"><text:tab/>,</text:p>
      <text:p text:style-name="P1135">(įrašyti reikalų perdavimo pagrindą)</text:p>
      <text:p text:style-name="P1136"><text:tab/><text:s/>perdavė,</text:p>
      <text:p text:style-name="P1137">(pareigų pavadinimas, vardas, pavardė)</text:p>
      <text:p text:style-name="P1138"><text:tab/><text:s/>perėmė šiuos:</text:p>
      <text:p text:style-name="P1139">(pareigų pavadinimas, vardas, pavardė)</text:p>
      <text:p text:style-name="P1140"/>
      <text:p text:style-name="P1141">1. nebaigtus vykdyti pavedimus:<text:s/><text:tab/></text:p>
      <text:p text:style-name="P1142"><text:tab/></text:p>
      <text:p text:style-name="P1143">2. nebaigtus spręsti klausimus:<text:s/><text:tab/></text:p>
      <text:p text:style-name="P1144"><text:tab/></text:p>
      <text:p text:style-name="P1145">3. dokumentų bylas:<text:s/><text:tab/></text:p>
      <text:p text:style-name="P1146"><text:tab/></text:p>
      <text:p text:style-name="P1147">4. informacinę ir norminę medžiagą, knygas, įgytas už Ministerijos lėšas:<text:s/><text:tab/></text:p>
      <text:p text:style-name="P1148"><text:tab/></text:p>
      <text:p text:style-name="P1149">5. antspaudus, spaudus ir kodus:<text:s/><text:tab/></text:p>
      <text:p text:style-name="P1150"><text:tab/></text:p>
      <text:p text:style-name="P1151">6. kitą turtą ir priemones:<text:s/><text:tab/></text:p>
      <text:p text:style-name="P1152"><text:tab/></text:p>
      <text:p text:style-name="P1153"/>
      <text:p text:style-name="P1154"/>
      <text:p text:style-name="P1155">Perdavė<text:s/><text:tab/></text:p>
      <text:p text:style-name="P1156"><text:s text:c="36"/>(pareigų pavadinimas)    (parašas)    (vardas, pavardė)</text:p>
      <text:p text:style-name="P1157"/>
      <text:p text:style-name="P1158">Perėmė<text:s/><text:tab/></text:p>
      <text:p text:style-name="P1159"><text:s text:c="36"/>(pareigų pavadinimas)    (parašas)    (vardas, pavardė)</text:p>
      <text:p text:style-name="P1160"/>
      <text:p text:style-name="P1161"><text:span text:style-name="T1162">_________________</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krašto apsaugos ministerija, Įsakymas</text:span></text:p>
      <text:p text:style-name="P1172"><text:span text:style-name="T1173">Nr.<text:s/></text:span><text:a xlink:href="https://www.e-tar.lt/portal/legalAct.html?documentId=TAR.374A94E4B39B" office:target-frame-name="_top" xlink:show="replace"><text:span text:style-name="T1174">V-1062</text:span></text:a><text:span text:style-name="T1175">, 2004-09-28, Žin., 2004, Nr. 146-5319 (2004-10-0</text:span><text:span text:style-name="T1176">1), i. k. 1042060ISAK00V-1062</text:span></text:p>
      <text:p text:style-name="P1177"><text:span text:style-name="T1178">Dėl Lietuvos Respublikos krašto apsaugos ministro 2004 m. kovo 8 d. įsakymo Nr. V-206 "Dėl Krašto apsaugos ministerijos darbo reglamento patvirtinimo" pakeitimo</text:span></text:p>
      <text:p text:style-name="P1179"/>
      <text:p text:style-name="P1180"><text:span text:style-name="T1181">2.</text:span></text:p>
      <text:p text:style-name="P1182"><text:span text:style-name="T1183">Lietuvos Respublikos krašto apsaugos ministerija, Įsakymas</text:span></text:p>
      <text:p text:style-name="P1184"><text:span text:style-name="T1185">Nr.<text:s/></text:span><text:a xlink:href="https://www.e-tar.lt/portal/legalAct.html?documentId=TAR.D2BFEEA4BAC1" office:target-frame-name="_top" xlink:show="replace"><text:span text:style-name="T1186">V-638</text:span></text:a><text:span text:style-name="T1187">, 2006-06-19, Žin., 2006, Nr. 71-2653 (2006-06-24), i. k. 1062060ISAK000V-638</text:span></text:p>
      <text:p text:style-name="P1188"><text:span text:style-name="T1189">Dėl krašto apsaugos ministro 2004 m. kovo 8 d. įsakymo Nr. 206 "Dėl Krašto apsaugos min</text:span><text:span text:style-name="T1190">isterijos darbo reglamento patvirtinimo" pakeitimo</text:span></text:p>
      <text:p text:style-name="P1191"/>
      <text:p text:style-name="P1192"><text:span text:style-name="T1193">3.</text:span></text:p>
      <text:p text:style-name="P1194"><text:span text:style-name="T1195">Lietuvos Respublikos krašto apsaugos ministerija, Įsakymas</text:span></text:p>
      <text:p text:style-name="P1196"><text:span text:style-name="T1197">Nr.<text:s/></text:span><text:a xlink:href="https://www.e-tar.lt/portal/legalAct.html?documentId=TAR.10417B0DAD84" office:target-frame-name="_top" xlink:show="replace"><text:span text:style-name="T1198">V-338</text:span></text:a><text:span text:style-name="T1199">, 2007-03-29, Žin., 2007, Nr. 38-1422 (2007-04-03),</text:span><text:span text:style-name="T1200"><text:s/>i. k. 1072060ISAK000V-338</text:span></text:p>
      <text:p text:style-name="P1201"><text:span text:style-name="T1202">Dėl krašto apsaugos ministro 2004 m. kovo 8 d. įsakymo Nr. 206 "Dėl Krašto apsaugos ministerijos darbo reglamento patvirtinimo" pakeitimo</text:span></text:p>
      <text:p text:style-name="P1203"/>
      <text:p text:style-name="P1204"><text:span text:style-name="T1205">4.</text:span></text:p>
      <text:p text:style-name="P1206"><text:span text:style-name="T1207">Lietuvos Respublikos krašto apsaugos ministerija, Įsakymas</text:span></text:p>
      <text:p text:style-name="P1208"><text:span text:style-name="T1209">Nr.<text:s/></text:span><text:a xlink:href="https://www.e-tar.lt/portal/legalAct.html?documentId=TAR.DBB8A5A487FD" office:target-frame-name="_top" xlink:show="replace"><text:span text:style-name="T1210">V-240</text:span></text:a><text:span text:style-name="T1211">, 2008-03-21, Žin., 2008, Nr. 41-1520 (2008-04-10), i. k. 1082060ISAK000V-240</text:span></text:p>
      <text:p text:style-name="P1212"><text:span text:style-name="T1213">Dėl krašto apsaugos ministro 2004 m. kovo 8 d. įsakymo Nr. 206 "Dėl Krašto apsaugos ministerijos darbo reglamento p</text:span><text:span text:style-name="T1214">atvirtinimo" pakeitimo</text:span></text:p>
      <text:p text:style-name="P1215"/>
      <text:p text:style-name="P1216"><text:span text:style-name="T1217">5.</text:span></text:p>
      <text:p text:style-name="P1218"><text:span text:style-name="T1219">Lietuvos Respublikos krašto apsaugos ministerija, Įsakymas</text:span></text:p>
      <text:p text:style-name="P1220"><text:span text:style-name="T1221">Nr.<text:s/></text:span><text:a xlink:href="https://www.e-tar.lt/portal/legalAct.html?documentId=TAR.D3644AADD2C3" office:target-frame-name="_top" xlink:show="replace"><text:span text:style-name="T1222">V-915</text:span></text:a><text:span text:style-name="T1223">, 2008-09-29, Žin., 2008, Nr. 115-4394 (2008-10-07), i. k. 1082060ISAK000V-915</text:span></text:p>
      <text:p text:style-name="P1224"><text:span text:style-name="T1225">Dėl krašto apsaugos ministro 2004 m. kovo 8 d. įsakymo Nr. V-206 "Dėl Krašto apsaugos ministerijos darbo reglamento patvirtinimo" pakeitimo</text:span></text:p>
      <text:p text:style-name="P1226"/>
      <text:p text:style-name="P1227"><text:span text:style-name="T1228">6.</text:span></text:p>
      <text:p text:style-name="P1229"><text:span text:style-name="T1230">Lietuvos Respublikos krašto apsaugos ministerija, Įsakymas</text:span></text:p>
      <text:p text:style-name="P1231"><text:span text:style-name="T1232">Nr.<text:s/></text:span><text:a xlink:href="https://www.e-tar.lt/portal/legalAct.html?documentId=TAR.41D4FFCBFF84" office:target-frame-name="_top" xlink:show="replace"><text:span text:style-name="T1233">V-36</text:span></text:a><text:span text:style-name="T1234">, 2009-01-20, Žin., 2009, Nr. 20-810 (2009-02-21), i. k. 1092060ISAK0000V-36</text:span></text:p>
      <text:p text:style-name="P1235"><text:span text:style-name="T1236">Dėl krašto apsaugos ministro 2004 m. kovo 8 d. įsakymo Nr. V-206 "Dėl Krašto apsaugos ministerijos darbo reglamento patvirtinimo" pakeitimo</text:span></text:p>
      <text:p text:style-name="P1237"/>
      <text:p text:style-name="P1238"><text:span text:style-name="T1239">7</text:span><text:span text:style-name="T1240">.</text:span></text:p>
      <text:p text:style-name="P1241"><text:span text:style-name="T1242">Lietuvos Respublikos krašto apsaugos ministerija, Įsakymas</text:span></text:p>
      <text:p text:style-name="P1243"><text:span text:style-name="T1244">Nr.<text:s/></text:span><text:a xlink:href="https://www.e-tar.lt/portal/legalAct.html?documentId=TAR.3A7C3D59085A" office:target-frame-name="_top" xlink:show="replace"><text:span text:style-name="T1245">V-510</text:span></text:a><text:span text:style-name="T1246">, 2010-05-18, Žin., 2010, Nr. 58-2863 (2010-05-20), i. k. 1102060ISAK000V-510</text:span></text:p>
      <text:p text:style-name="P1247"><text:span text:style-name="T1248">Dėl krašto apsaugos<text:s/></text:span><text:span text:style-name="T1249">ministro 2004 m. kovo 8 d. įsakymo Nr. V-206 "Dėl Krašto apsaugos ministerijos darbo reglamento patvirtinimo" pakeitimo</text:span></text:p>
      <text:p text:style-name="P1250"/>
      <text:p text:style-name="P1251"><text:span text:style-name="T1252">8.</text:span></text:p>
      <text:p text:style-name="P1253"><text:span text:style-name="T1254">Lietuvos Respublikos krašto apsaugos ministerija, Įsakymas</text:span></text:p>
      <text:p text:style-name="P1255"><text:span text:style-name="T1256">Nr.<text:s/></text:span><text:a xlink:href="https://www.e-tar.lt/portal/legalAct.html?documentId=TAR.0A46EC9431EA" office:target-frame-name="_top" xlink:show="replace"><text:span text:style-name="T1257">V-1323</text:span></text:a><text:span text:style-name="T1258">, 2011-11-22, Žin., 2011, Nr. 147-6906 (2011-12-01), i. k. 1112060ISAK00V-1323</text:span></text:p>
      <text:p text:style-name="P1259"><text:span text:style-name="T1260">Dėl krašto apsaugos ministro 2004 m. kovo 8 d. įsakymo Nr. V-206 "Dėl Krašto apsaugos ministerijos darbo reglamento patvirtinimo" pakeitimo</text:span></text:p>
      <text:p text:style-name="P1261"/>
      <text:p text:style-name="P1262"><text:span text:style-name="T1263">9.</text:span></text:p>
      <text:p text:style-name="P1264"><text:span text:style-name="T1265">Lietuvos<text:s/></text:span><text:span text:style-name="T1266">Respublikos krašto apsaugos ministerija, Įsakymas</text:span></text:p>
      <text:p text:style-name="P1267"><text:span text:style-name="T1268">Nr.<text:s/></text:span><text:a xlink:href="https://www.e-tar.lt/portal/legalAct.html?documentId=TAR.628474778271" office:target-frame-name="_top" xlink:show="replace"><text:span text:style-name="T1269">V-1280</text:span></text:a><text:span text:style-name="T1270">, 2012-11-15, Žin., 2012, Nr. 137-7030 (2012-11-27), i. k. 1122060ISAK00V-1280</text:span></text:p>
      <text:p text:style-name="P1271"><text:span text:style-name="T1272">Dėl krašto apsaugos ministro 2004 m</text:span><text:span text:style-name="T1273">. kovo 8 d. įsakymo Nr. V-206 "Dėl Krašto apsaugos ministerijos darbo reglamento patvirtinimo" pakeitimo</text:span></text:p>
      <text:p text:style-name="P1274"/>
      <text:p text:style-name="P1275"><text:span text:style-name="T1276">10.</text:span></text:p>
      <text:p text:style-name="P1277"><text:span text:style-name="T1278">Lietuvos Respublikos krašto apsaugos ministerija, Įsakymas</text:span></text:p>
      <text:p text:style-name="P1279"><text:span text:style-name="T1280">Nr.<text:s/></text:span><text:a xlink:href="https://www.e-tar.lt/portal/legalAct.html?documentId=TAR.0365B3D80C9E" office:target-frame-name="_top" xlink:show="replace"><text:span text:style-name="T1281">V</text:span><text:span text:style-name="T1282">-62</text:span></text:a><text:span text:style-name="T1283">, 2013-01-22, Žin., 2013, Nr. 11-539 (2013-01-30), i. k. 1132060ISAK0000V-62</text:span></text:p>
      <text:p text:style-name="P1284"><text:span text:style-name="T1285">Dėl krašto apsaugos ministro 2004 m. kovo 8 d. įsakymo Nr. V-206 "Dėl Krašto apsaugos ministerijos darbo reglamento patvirtinimo" papildymo</text:span></text:p>
      <text:p text:style-name="P1286"/>
      <text:soft-page-break/>
      <text:p text:style-name="P1287"><text:span text:style-name="T1288">11.</text:span></text:p>
      <text:p text:style-name="P1289"><text:span text:style-name="T1290">Lietuvos Respublikos krašto aps</text:span><text:span text:style-name="T1291">augos ministerija, Įsakymas</text:span></text:p>
      <text:p text:style-name="P1292"><text:span text:style-name="T1293">Nr.<text:s/></text:span><text:a xlink:href="https://www.e-tar.lt/portal/legalAct.html?documentId=TAR.333FD1B53462" office:target-frame-name="_top" xlink:show="replace"><text:span text:style-name="T1294">V-514</text:span></text:a><text:span text:style-name="T1295">, 2013-06-12, Žin., 2013, Nr. 64-3191 (2013-06-18), i. k. 1132060ISAK000V-514</text:span></text:p>
      <text:p text:style-name="P1296"><text:span text:style-name="T1297">Dėl krašto apsaugos ministro 2004 m. kovo 8 d. įsakymo Nr. </text:span><text:span text:style-name="T1298">V-206 "Dėl Lietuvos Respublikos krašto apsaugos ministerijos darbo reglamento patvirtinimo" pakeitimo</text:span></text:p>
      <text:p text:style-name="P1299"/>
      <text:p text:style-name="P1300"><text:span text:style-name="T1301">12.</text:span></text:p>
      <text:p text:style-name="P1302"><text:span text:style-name="T1303">Lietuvos Respublikos krašto apsaugos ministerija, Įsakymas</text:span></text:p>
      <text:p text:style-name="P1304"><text:span text:style-name="T1305">Nr.<text:s/></text:span><text:a xlink:href="https://www.e-tar.lt/portal/legalAct.html?documentId=e7bde720e18111e39ea8c7e1dfdc4b5c" office:target-frame-name="_top" xlink:show="replace"><text:span text:style-name="T1306">V-426</text:span></text:a><text:span text:style-name="T1307">, 2014-05-21, paskelbta TAR 2014-05-22, i. k. 2014-05619</text:span></text:p>
      <text:p text:style-name="P1308"><text:span text:style-name="T1309">Dėl krašto apsaugos ministro 2004 m. kovo 8 d. įsakymo Nr. V-206 „Dėl Lietuvos Respublikos krašto apsaugos ministerijos darbo reglamento patvirtinimo“ pakeitimo</text:span></text:p>
      <text:p text:style-name="P1310"/>
      <text:p text:style-name="P1311"><text:span text:style-name="T1312">13.</text:span></text:p>
      <text:p text:style-name="P1313"><text:span text:style-name="T1314">Lietuvos<text:s/></text:span><text:span text:style-name="T1315">Respublikos krašto apsaugos ministerija, Įsakymas</text:span></text:p>
      <text:p text:style-name="P1316"><text:span text:style-name="T1317">Nr.<text:s/></text:span><text:a xlink:href="https://www.e-tar.lt/portal/legalAct.html?documentId=465b3f00282a11e4a6deb7cdea22d38c" office:target-frame-name="_top" xlink:show="replace"><text:span text:style-name="T1318">V-724</text:span></text:a><text:span text:style-name="T1319">, 2014-08-18, paskelbta TAR 2014-08-20, i. k. 2014-11120</text:span></text:p>
      <text:p text:style-name="P1320"><text:span text:style-name="T1321">Dėl krašto apsaugos ministro 2004 m. kovo<text:s/></text:span><text:span text:style-name="T1322">8 d. įsakymo Nr. V-206 „Dėl Lietuvos Respublikos krašto apsaugos ministerijos darbo reglamento patvirtinimo“ pakeitimo</text:span></text:p>
      <text:p text:style-name="P1323"/>
      <text:p text:style-name="P1324"><text:span text:style-name="T1325">14.</text:span></text:p>
      <text:p text:style-name="P1326"><text:span text:style-name="T1327">Lietuvos Respublikos krašto apsaugos ministerija, Įsakymas</text:span></text:p>
      <text:p text:style-name="P1328"><text:span text:style-name="T1329">Nr.<text:s/></text:span><text:a xlink:href="https://www.e-tar.lt/portal/legalAct.html?documentId=713af81094bc11e4bb3bb9baf4d4bfd1" office:target-frame-name="_top" xlink:show="replace"><text:span text:style-name="T1330">V-1353</text:span></text:a><text:span text:style-name="T1331">, 2014-12-31, paskelbta TAR 2015-01-05, i. k. 2015-00063</text:span></text:p>
      <text:p text:style-name="P1332"><text:span text:style-name="T1333">Dėl krašto apsaugos ministro 2004 m. kovo 8 d. įsakymo Nr. V-206 „Dėl Lietuvos Respublikos krašto apsaugos ministerijos darbo reglamento patvirtinimo“ pakeitimo</text:span></text:p>
      <text:p text:style-name="P1334"/>
      <text:p text:style-name="P1335"><text:span text:style-name="T1336">15.</text:span></text:p>
      <text:p text:style-name="P1337"><text:span text:style-name="T1338">Lietuvos Respublikos krašto apsaugos ministerija, Įsakymas</text:span></text:p>
      <text:p text:style-name="P1339"><text:span text:style-name="T1340">Nr.<text:s/></text:span><text:a xlink:href="https://www.e-tar.lt/portal/legalAct.html?documentId=3e469ff00f5911e5920c94700bb1958e" office:target-frame-name="_top" xlink:show="replace"><text:span text:style-name="T1341">V-586</text:span></text:a><text:span text:style-name="T1342">, 2015-06-09, paskelbta TAR 2015-06-10, i. k. 2015-09103</text:span></text:p>
      <text:p text:style-name="P1343"><text:span text:style-name="T1344">Dėl krašto apsaugos ministro<text:s/></text:span><text:span text:style-name="T1345">2004 m. kovo 8 d. įsakymo Nr. V-206 „Dėl Lietuvos Respublikos krašto apsaugos ministerijos darbo reglamento patvirtinimo“ pakeitimo</text:span></text:p>
      <text:p text:style-name="P1346"/>
      <text:p text:style-name="P1347"><text:span text:style-name="T1348">16.</text:span></text:p>
      <text:p text:style-name="P1349"><text:span text:style-name="T1350">Lietuvos Respublikos krašto apsaugos ministerija, Įsakymas</text:span></text:p>
      <text:p text:style-name="P1351"><text:span text:style-name="T1352">Nr.<text:s/></text:span><text:a xlink:href="https://www.e-tar.lt/portal/legalAct.html?documentId=986d81f0167f11e6a23dfca0984f2ff9" office:target-frame-name="_top" xlink:show="replace"><text:span text:style-name="T1353">V-420</text:span></text:a><text:span text:style-name="T1354">, 2016-05-06, paskelbta TAR 2016-05-10, i. k. 2016-11951</text:span></text:p>
      <text:p text:style-name="P1355"><text:span text:style-name="T1356">Dėl krašto apsaugos ministro 2004 m. kovo 8 d. įsakymo Nr. V-206 „Dėl Lietuvos Respublikos krašto apsaugos ministerijos darbo reglamento patvirtinimo“ p</text:span><text:span text:style-name="T1357">akeitimo</text:span></text:p>
      <text:p text:style-name="P1358"/>
      <text:p text:style-name="P1359"><text:span text:style-name="T1360">17.</text:span></text:p>
      <text:p text:style-name="P1361"><text:span text:style-name="T1362">Lietuvos Respublikos krašto apsaugos ministerija, Įsakymas</text:span></text:p>
      <text:p text:style-name="P1363"><text:span text:style-name="T1364">Nr.<text:s/></text:span><text:a xlink:href="https://www.e-tar.lt/portal/legalAct.html?documentId=f370095003fb11e79ba1ee3112ade9bc" office:target-frame-name="_top" xlink:show="replace"><text:span text:style-name="T1365">V-193</text:span></text:a><text:span text:style-name="T1366">, 2017-03-08, paskelbta TAR 2017-03-09, i. k. 2017-03998</text:span></text:p>
      <text:p text:style-name="P1367"><text:span text:style-name="T1368">Dėl krašto apsaugos</text:span><text:span text:style-name="T1369"><text:s/>ministro 2004 m. kovo 8 d. įsakymo Nr. V-206 „Dėl Lietuvos Respublikos krašto apsaugos ministerijos darbo reglamento patvirtinimo“ pakeitimo</text:span></text:p>
      <text:p text:style-name="P1370"/>
      <text:p text:style-name="P1371"><text:span text:style-name="T1372">18.</text:span></text:p>
      <text:p text:style-name="P1373"><text:span text:style-name="T1374">Lietuvos Respublikos krašto apsaugos ministerija, Įsakymas</text:span></text:p>
      <text:p text:style-name="P1375"><text:span text:style-name="T1376">Nr.<text:s/></text:span><text:a xlink:href="https://www.e-tar.lt/portal/legalAct.html?documentId=353a5fc076ac11e7827cd63159af616c" office:target-frame-name="_top" xlink:show="replace"><text:span text:style-name="T1377">V-697</text:span></text:a><text:span text:style-name="T1378">, 2017-08-01, paskelbta TAR 2017-08-01, i. k. 2017-12936</text:span></text:p>
      <text:p text:style-name="P1379"><text:span text:style-name="T1380">Dėl krašto apsaugos ministro 2004 m. kovo 8 d. įsakymo Nr. V-206 „Dėl Lietuvos Respublikos krašto apsaugos ministerijos darbo reglamento patvi</text:span><text:span text:style-name="T1381">rtinimo“ pakeitimo</text:span></text:p>
      <text:p text:style-name="P1382"/>
      <text:p text:style-name="P1383"><text:span text:style-name="T1384">19.</text:span></text:p>
      <text:p text:style-name="P1385"><text:span text:style-name="T1386">Lietuvos Respublikos krašto apsaugos ministerija, Įsakymas</text:span></text:p>
      <text:p text:style-name="P1387"><text:span text:style-name="T1388">Nr.<text:s/></text:span><text:a xlink:href="https://www.e-tar.lt/portal/legalAct.html?documentId=f7711590a36411e78a4c904b1afa0332" office:target-frame-name="_top" xlink:show="replace"><text:span text:style-name="T1389">V-909</text:span></text:a><text:span text:style-name="T1390">, 2017-09-27, paskelbta TAR 2017-09-27, i. k. 2017-15165</text:span></text:p>
      <text:p text:style-name="P1391"><text:span text:style-name="T1392">Dėl<text:s/></text:span><text:span text:style-name="T1393">krašto apsaugos ministro 2004 m. kovo 8 d. įsakymo Nr. V-206 „Dėl Lietuvos Respublikos krašto apsaugos ministerijos darbo reglamento patvirtinimo“ pakeitimo</text:span></text:p>
      <text:p text:style-name="P1394"/>
      <text:p text:style-name="P1395"><text:span text:style-name="T1396">20.</text:span></text:p>
      <text:p text:style-name="P1397"><text:span text:style-name="T1398">Lietuvos Respublikos krašto apsaugos ministerija, Įsakymas</text:span></text:p>
      <text:p text:style-name="P1399"><text:span text:style-name="T1400">Nr.<text:s/></text:span><text:a xlink:href="https://www.e-tar.lt/portal/legalAct.html?documentId=b52b5680195d11e9bdd0d0d6ba6c7c51" office:target-frame-name="_top" xlink:show="replace"><text:span text:style-name="T1401">V-64</text:span></text:a><text:span text:style-name="T1402">, 2019-01-15, paskelbta TAR 2019-01-16, i. k. 2019-00594</text:span></text:p>
      <text:p text:style-name="P1403"><text:span text:style-name="T1404">Dėl krašto apsaugos ministro 2004 m. kovo 8 d. įsakymo Nr. V-206 „Dėl Lietuvos Respublikos krašto a</text:span><text:span text:style-name="T1405">psaugos ministerijos darbo reglamento patvirtinimo“ pakeitimo</text:span></text:p>
      <text:p text:style-name="P1406"/>
      <text:p text:style-name="P1407"><text:span text:style-name="T1408">21.</text:span></text:p>
      <text:p text:style-name="P1409"><text:span text:style-name="T1410">Lietuvos Respublikos krašto apsaugos ministerija, Įsakymas</text:span></text:p>
      <text:p text:style-name="P1411"><text:span text:style-name="T1412">Nr.<text:s/></text:span><text:a xlink:href="https://www.e-tar.lt/portal/legalAct.html?documentId=32ab1e605a8b11e98b599e654d7d03a0" office:target-frame-name="_top" xlink:show="replace"><text:span text:style-name="T1413">V-344</text:span></text:a><text:span text:style-name="T1414">, 2019-04-08, paskelbta</text:span><text:span text:style-name="T1415"><text:s/>TAR 2019-04-09, i. k. 2019-05814</text:span></text:p>
      <text:soft-page-break/>
      <text:p text:style-name="P1416"><text:span text:style-name="T1417">Dėl krašto apsaugos ministro 2004 m. kovo 8 d. įsakymo Nr. V-206 „Dėl Lietuvos Respublikos krašto apsaugos ministerijos darbo reglamento patvirtinimo“ pakeitimo</text:span></text:p>
      <text:p text:style-name="P1418"/>
      <text:p text:style-name="P1419"><text:span text:style-name="T1420">22.</text:span></text:p>
      <text:p text:style-name="P1421"><text:span text:style-name="T1422">Lietuvos Respublikos krašto apsaugos ministerija, Įsakym</text:span><text:span text:style-name="T1423">as</text:span></text:p>
      <text:p text:style-name="P1424"><text:span text:style-name="T1425">Nr.<text:s/></text:span><text:a xlink:href="https://www.e-tar.lt/portal/legalAct.html?documentId=da47a1306d2f11eb9601893677bfd7d8" office:target-frame-name="_top" xlink:show="replace"><text:span text:style-name="T1426">V-106</text:span></text:a><text:span text:style-name="T1427">, 2021-02-12, paskelbta TAR 2021-02-12, i. k. 2021-02769</text:span></text:p>
      <text:p text:style-name="P1428"><text:span text:style-name="T1429">Dėl krašto apsaugos ministro 2004 m. kovo 8 d. įsakymo Nr. V-206 „Dėl Lietuvos Respubliko</text:span><text:span text:style-name="T1430">s krašto apsaugos ministerijos darbo reglamento patvirtinimo“ pakeitimo</text:span></text:p>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101"><draw:frame draw:style-name="F1102" text:anchor-type="paragraph" svg:y="0.0006in" draw:z-index="0"><draw:text-box fo:min-height="0in" fo:min-width="0in"><text:p text:style-name="P1100"><text:span text:style-name="T1103"><text:page-number text:fixed="false">4</text:page-number></text:span></text:p></draw:text-box></draw:frame></text:p>
      </style:header>
      <style:footer>
        <text:p text:style-name="P1104"/>
      </style:footer>
    </style:master-page>
    <style:master-page style:next-style-name="MP2" style:name="MPF2" style:page-layout-name="PL2">
      <style:header>
        <text:p text:style-name="P1105"/>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3T09:26:00Z</meta:creation-date>
    <dc:date>2021-03-23T09:26:00Z</dc:date>
    <meta:template xlink:href="Normal.dotm" xlink:type="simple"/>
    <meta:editing-cycles>2</meta:editing-cycles>
    <meta:editing-duration>PT0S</meta:editing-duration>
    <meta:document-statistic meta:page-count="24" meta:paragraph-count="760" meta:word-count="9857" meta:character-count="82927" meta:row-count="2545" meta:non-whitespace-character-count="73830"/>
  </office:meta>
</office:document-meta>
</file>