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font-size-complex="4pt" style:language-asian="lt" style:country-asian="LT"/>
    </style:style>
    <style:style style:name="P18" style:parent-style-name="Normal" style:family="paragraph">
      <style:paragraph-properties fo:text-align="center"/>
      <style:text-properties style:font-size-complex="4pt"/>
    </style:style>
    <style:style style:name="P19" style:parent-style-name="Normal" style:family="paragraph">
      <style:paragraph-properties fo:text-align="center"/>
      <style:text-properties fo:font-weight="bold" style:font-weight-asian="bold"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center"/>
      <style:text-properties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justify" fo:text-indent="0.4923in"/>
      <style:text-properties style:font-size-complex="4pt"/>
    </style:style>
    <style:style style:name="P25" style:parent-style-name="Normal" style:family="paragraph">
      <style:paragraph-properties fo:text-align="justify" fo:text-indent="0.4923in"/>
      <style:text-properties style:font-size-complex="4pt"/>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T32" style:parent-style-name="DefaultParagraphFont" style:family="text">
      <style:text-properties fo:text-transform="uppercase" fo:letter-spacing="0.0416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1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fo:letter-spacing="0.0013in"/>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fo:letter-spacing="0.0013in"/>
    </style:style>
    <style:style style:name="T285" style:parent-style-name="DefaultParagraphFont" style:family="text">
      <style:text-properties fo:color="#000000"/>
    </style:style>
    <style:style style:name="T286" style:parent-style-name="DefaultParagraphFont" style:family="text">
      <style:text-properties fo:color="#000000" fo:letter-spacing="0.001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fo:letter-spacing="0.0027in"/>
    </style:style>
    <style:style style:name="T394" style:parent-style-name="DefaultParagraphFont" style:family="text">
      <style:text-properties fo:color="#000000" fo:letter-spacing="0.0027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fo:letter-spacing="0.001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fo:letter-spacing="0.0013in"/>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fo:letter-spacing="0.0013in"/>
    </style:style>
    <style:style style:name="T447" style:parent-style-name="DefaultParagraphFont" style:family="text">
      <style:text-properties fo:color="#000000" fo:letter-spacing="0.0013in"/>
    </style:style>
    <style:style style:name="T448" style:parent-style-name="DefaultParagraphFont" style:family="text">
      <style:text-properties fo:color="#000000"/>
    </style:style>
    <style:style style:name="T449" style:parent-style-name="DefaultParagraphFont" style:family="text">
      <style:text-properties fo:color="#000000" fo:letter-spacing="0.0013in"/>
    </style:style>
    <style:style style:name="T450" style:parent-style-name="DefaultParagraphFont" style:family="text">
      <style:text-properties fo:color="#000000"/>
    </style:style>
    <style:style style:name="T451" style:parent-style-name="DefaultParagraphFont" style:family="text">
      <style:text-properties fo:color="#000000" fo:letter-spacing="0.0013in"/>
    </style:style>
    <style:style style:name="T452" style:parent-style-name="DefaultParagraphFont" style:family="text">
      <style:text-properties fo:color="#000000" fo:letter-spacing="0.0013in"/>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fo:letter-spacing="0.001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fo:letter-spacing="0.0013in"/>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fo:letter-spacing="0.0013in"/>
    </style:style>
    <style:style style:name="T475" style:parent-style-name="DefaultParagraphFont" style:family="text">
      <style:text-properties fo:color="#000000" fo:letter-spacing="0.0013in"/>
    </style:style>
    <style:style style:name="T476" style:parent-style-name="DefaultParagraphFont" style:family="text">
      <style:text-properties fo:color="#000000"/>
    </style:style>
    <style:style style:name="T477" style:parent-style-name="DefaultParagraphFont" style:family="text">
      <style:text-properties fo:color="#000000" fo:letter-spacing="0.0013in"/>
    </style:style>
    <style:style style:name="T478" style:parent-style-name="DefaultParagraphFont" style:family="text">
      <style:text-properties fo:font-weight="bold" style:font-weight-asian="bold" style:font-weight-complex="bold" fo:color="#000000" fo:letter-spacing="0.0013in"/>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fo:letter-spacing="0.0013in"/>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fo:letter-spacing="0.0013in"/>
    </style:style>
    <style:style style:name="T516" style:parent-style-name="DefaultParagraphFont" style:family="text">
      <style:text-properties fo:color="#000000" fo:letter-spacing="0.0013in"/>
    </style:style>
    <style:style style:name="T517" style:parent-style-name="DefaultParagraphFont" style:family="text">
      <style:text-properties fo:color="#000000"/>
    </style:style>
    <style:style style:name="T518" style:parent-style-name="DefaultParagraphFont" style:family="text">
      <style:text-properties fo:color="#000000" fo:letter-spacing="0.0013in"/>
    </style:style>
    <style:style style:name="T519" style:parent-style-name="DefaultParagraphFont" style:family="text">
      <style:text-properties fo:color="#000000" fo:letter-spacing="0.001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fo:letter-spacing="0.0013in"/>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fo:letter-spacing="0.001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fo:letter-spacing="-0.0013in"/>
    </style:style>
    <style:style style:name="T581" style:parent-style-name="DefaultParagraphFont" style:family="text">
      <style:text-properties fo:color="#000000" fo:letter-spacing="-0.001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text-position="super 66.6%"/>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text-position="super 66.6%"/>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color="#000000" fo:hyphenate="false"/>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center"/>
      <style:text-properties fo:hyphenate="false"/>
    </style:style>
    <style:style style:name="T647" style:parent-style-name="DefaultParagraphFont" style:family="text">
      <style:text-properties fo:font-weight="bold" style:font-weight-asian="bold" style:font-weight-complex="bold" fo:color="#000000"/>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fo:letter-spacing="0.0013in"/>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widows="0" fo:orphans="0" fo:text-align="center"/>
      <style:text-properties fo:hyphenate="false"/>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P671" style:parent-style-name="Normal" style:family="paragraph">
      <style:paragraph-properties fo:widows="0" fo:orphans="0" fo:text-align="center"/>
      <style:text-properties fo:font-weight="bold" style:font-weight-asian="bold" style:font-weight-complex="bold" fo:color="#000000" fo:hyphenate="false"/>
    </style:style>
    <style:style style:name="P672" style:parent-style-name="Normal" style:family="paragraph">
      <style:paragraph-properties fo:widows="0" fo:orphans="0" fo:text-align="center"/>
      <style:text-properties fo:hyphenate="false"/>
    </style:style>
    <style:style style:name="T673" style:parent-style-name="DefaultParagraphFont" style:family="text">
      <style:text-properties fo:font-weight="bold" style:font-weight-asian="bold" style:font-weight-complex="bold" fo:color="#000000"/>
    </style:style>
    <style:style style:name="P674" style:parent-style-name="Normal" style:family="paragraph">
      <style:paragraph-properties fo:widows="0" fo:orphans="0" fo:text-align="center"/>
      <style:text-properties fo:font-weight="bold" style:font-weight-asian="bold" style:font-weight-complex="bold" fo:color="#000000" fo:hyphenate="false"/>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00"/>
    </style:style>
    <style:style style:name="T684" style:parent-style-name="DefaultParagraphFont" style:family="text">
      <style:text-properties fo:color="#0000FF" style:text-underline-type="single" style:text-underline-style="solid" style:text-underline-width="auto" style:text-underline-mode="continuous"/>
    </style:style>
    <style:style style:name="T685" style:parent-style-name="DefaultParagraphFont" style:family="text">
      <style:text-properties fo:color="#000000"/>
    </style:style>
    <style:style style:name="T686" style:parent-style-name="DefaultParagraphFont" style:family="text">
      <style:text-properties fo:color="#0000FF" style:text-underline-type="single" style:text-underline-style="solid" style:text-underline-width="auto" style:text-underline-mode="continuous"/>
    </style:style>
    <style:style style:name="T687" style:parent-style-name="DefaultParagraphFont" style:family="text">
      <style:text-properties fo:color="#000000"/>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00"/>
    </style:style>
    <style:style style:name="T690" style:parent-style-name="DefaultParagraphFont" style:family="text">
      <style:text-properties fo:font-style="italic" style:font-style-asian="italic" style:font-style-complex="italic"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FF" style:text-underline-type="single" style:text-underline-style="solid" style:text-underline-width="auto" style:text-underline-mode="continuous"/>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widows="0" fo:orphans="0" fo:text-align="center"/>
      <style:text-properties fo:hyphenate="false"/>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widows="0" fo:orphans="0" fo:text-align="justify" fo:text-indent="0.3937in"/>
      <style:text-properties fo:color="#000000" fo:hyphenate="false"/>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00"/>
    </style:style>
    <style:style style:name="T719" style:parent-style-name="DefaultParagraphFont" style:family="text">
      <style:text-properties fo:color="#0000FF" style:text-underline-type="single" style:text-underline-style="solid" style:text-underline-width="auto" style:text-underline-mode="continuou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FF" style:text-underline-type="single" style:text-underline-style="solid" style:text-underline-width="auto" style:text-underline-mode="continuou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widows="0" fo:orphans="0" fo:text-align="center"/>
      <style:text-properties fo:hyphenate="false"/>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widows="0" fo:orphans="0" fo:text-align="center"/>
      <style:text-properties fo:hyphenate="false"/>
    </style:style>
    <style:style style:name="T753" style:parent-style-name="DefaultParagraphFont" style:family="text">
      <style:text-properties fo:font-weight="bold" style:font-weight-asian="bold" style:font-weight-complex="bold" fo:color="#000000"/>
    </style:style>
    <style:style style:name="P754" style:parent-style-name="Normal" style:family="paragraph">
      <style:paragraph-properties fo:widows="0" fo:orphans="0" fo:text-align="justify" fo:text-indent="0.3937in"/>
      <style:text-properties fo:color="#000000" fo:hyphenate="false"/>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P761" style:parent-style-name="Normal" style:family="paragraph">
      <style:paragraph-properties fo:widows="0" fo:orphans="0" fo:text-align="center"/>
      <style:text-properties fo:hyphenate="false"/>
    </style:style>
    <style:style style:name="T762" style:parent-style-name="DefaultParagraphFont" style:family="text">
      <style:text-properties fo:font-weight="bold" style:font-weight-asian="bold" style:font-weight-complex="bold" fo:color="#000000"/>
    </style:style>
    <style:style style:name="P763" style:parent-style-name="Normal" style:family="paragraph">
      <style:paragraph-properties fo:widows="0" fo:orphans="0" fo:text-align="justify" fo:text-indent="0.3937in"/>
      <style:text-properties fo:color="#000000" fo:hyphenate="false"/>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FF" style:text-underline-type="single" style:text-underline-style="solid" style:text-underline-width="auto" style:text-underline-mode="continuou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style="italic" style:font-style-asian="italic" style:font-style-complex="italic"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FF" style:text-underline-type="single" style:text-underline-style="solid" style:text-underline-width="auto" style:text-underline-mode="continuous"/>
    </style:style>
    <style:style style:name="T787" style:parent-style-name="DefaultParagraphFont" style:family="text">
      <style:text-properties fo:color="#000000"/>
    </style:style>
    <style:style style:name="T788" style:parent-style-name="DefaultParagraphFont" style:family="text">
      <style:text-properties fo:font-style="italic" style:font-style-asian="italic" style:font-style-complex="italic" fo:color="#000000"/>
    </style:style>
    <style:style style:name="T789" style:parent-style-name="DefaultParagraphFont" style:family="text">
      <style:text-properties fo:color="#0000FF" style:text-underline-type="single" style:text-underline-style="solid" style:text-underline-width="auto" style:text-underline-mode="continuous"/>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color="#000000" fo:hyphenate="false"/>
    </style:style>
    <style:style style:name="P792" style:parent-style-name="Normal" style:family="paragraph">
      <style:paragraph-properties fo:widows="0" fo:orphans="0" fo:text-align="justify" fo:text-indent="0.3937in"/>
      <style:text-properties fo:hyphenate="false"/>
    </style:style>
    <style:style style:name="P793" style:parent-style-name="Normal" style:family="paragraph">
      <style:paragraph-properties fo:widows="0" fo:orphans="0" fo:text-align="center"/>
      <style:text-properties fo:hyphenate="false"/>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widows="0" fo:orphans="0" fo:text-align="justify" fo:text-indent="0.3937in"/>
      <style:text-properties fo:color="#000000" fo:hyphenate="false"/>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FF" style:text-underline-type="single" style:text-underline-style="solid" style:text-underline-width="auto" style:text-underline-mode="continuou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FF" style:text-underline-type="single" style:text-underline-style="solid" style:text-underline-width="auto" style:text-underline-mode="continuous"/>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color="#000000" fo:hyphenate="false"/>
    </style:style>
    <style:style style:name="P837" style:parent-style-name="Normal" style:family="paragraph">
      <style:paragraph-properties fo:widows="0" fo:orphans="0" fo:text-align="justify" fo:text-indent="0.3937in"/>
      <style:text-properties fo:hyphenate="false"/>
    </style:style>
    <style:style style:name="P838" style:parent-style-name="Normal" style:family="paragraph">
      <style:paragraph-properties fo:widows="0" fo:orphans="0" fo:text-align="center"/>
      <style:text-properties fo:hyphenate="false"/>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P842" style:parent-style-name="Normal" style:family="paragraph">
      <style:paragraph-properties fo:widows="0" fo:orphans="0" fo:text-align="justify" fo:text-indent="0.3937in"/>
      <style:text-properties fo:color="#000000" fo:hyphenate="false"/>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FF" style:text-underline-type="single" style:text-underline-style="solid" style:text-underline-width="auto" style:text-underline-mode="continuous"/>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fo:letter-spacing="0.0013in"/>
    </style:style>
    <style:style style:name="T862" style:parent-style-name="DefaultParagraphFont" style:family="text">
      <style:text-properties fo:color="#000000" fo:letter-spacing="0.001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fo:letter-spacing="0.0013in"/>
    </style:style>
    <style:style style:name="T869" style:parent-style-name="DefaultParagraphFont" style:family="text">
      <style:text-properties fo:color="#000000" fo:letter-spacing="0.0013in"/>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fo:letter-spacing="0.0013in"/>
    </style:style>
    <style:style style:name="T873" style:parent-style-name="DefaultParagraphFont" style:family="text">
      <style:text-properties fo:color="#000000" fo:letter-spacing="0.0013in"/>
    </style:style>
    <style:style style:name="T874" style:parent-style-name="DefaultParagraphFont" style:family="text">
      <style:text-properties fo:color="#000000" fo:letter-spacing="0.0013in"/>
    </style:style>
    <style:style style:name="T875" style:parent-style-name="DefaultParagraphFont" style:family="text">
      <style:text-properties fo:color="#000000" fo:letter-spacing="0.0013in"/>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fo:letter-spacing="0.0013in"/>
    </style:style>
    <style:style style:name="T878" style:parent-style-name="DefaultParagraphFont" style:family="text">
      <style:text-properties fo:color="#000000" fo:letter-spacing="0.0013in"/>
    </style:style>
    <style:style style:name="T879" style:parent-style-name="DefaultParagraphFont" style:family="text">
      <style:text-properties fo:color="#000000" fo:letter-spacing="0.0013in"/>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fo:letter-spacing="0.0013in"/>
    </style:style>
    <style:style style:name="T888" style:parent-style-name="DefaultParagraphFont" style:family="text">
      <style:text-properties fo:color="#000000" fo:letter-spacing="0.0013in"/>
    </style:style>
    <style:style style:name="T889" style:parent-style-name="DefaultParagraphFont" style:family="text">
      <style:text-properties fo:color="#0000FF" fo:letter-spacing="0.0013in" style:text-underline-type="single" style:text-underline-style="solid" style:text-underline-width="auto" style:text-underline-mode="continuous"/>
    </style:style>
    <style:style style:name="T890" style:parent-style-name="DefaultParagraphFont" style:family="text">
      <style:text-properties fo:color="#000000" fo:letter-spacing="0.0013in"/>
    </style:style>
    <style:style style:name="P891" style:parent-style-name="Normal" style:family="paragraph">
      <style:paragraph-properties fo:widows="0" fo:orphans="0" fo:text-align="justify" fo:text-indent="0.3937in"/>
      <style:text-properties fo:hyphenate="false"/>
    </style:style>
    <style:style style:name="P892" style:parent-style-name="Normal" style:family="paragraph">
      <style:paragraph-properties fo:widows="0" fo:orphans="0" fo:text-align="center"/>
      <style:text-properties fo:hyphenate="false"/>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P897" style:parent-style-name="Normal" style:family="paragraph">
      <style:paragraph-properties fo:widows="0" fo:orphans="0" fo:text-align="justify" fo:text-indent="0.3937in"/>
      <style:text-properties fo:color="#000000" fo:hyphenate="false"/>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fo:letter-spacing="0.0013in"/>
    </style:style>
    <style:style style:name="T954" style:parent-style-name="DefaultParagraphFont" style:family="text">
      <style:text-properties fo:color="#000000"/>
    </style:style>
    <style:style style:name="T955" style:parent-style-name="DefaultParagraphFont" style:family="text">
      <style:text-properties fo:color="#000000" fo:letter-spacing="0.0013in"/>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P962" style:parent-style-name="Normal" style:family="paragraph">
      <style:paragraph-properties fo:widows="0" fo:orphans="0" fo:text-align="center"/>
      <style:text-properties fo:hyphenate="false"/>
    </style:style>
    <style:style style:name="T963" style:parent-style-name="DefaultParagraphFont" style:family="text">
      <style:text-properties fo:font-weight="bold" style:font-weight-asian="bold" style:font-weight-complex="bold" fo:text-transform="uppercase" fo:color="#000000"/>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P967" style:parent-style-name="Normal" style:family="paragraph">
      <style:paragraph-properties fo:widows="0" fo:orphans="0" fo:text-align="justify" fo:text-indent="0.3937in"/>
      <style:text-properties fo:color="#000000" fo:hyphenate="false"/>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FF" style:text-underline-type="single" style:text-underline-style="solid" style:text-underline-width="auto" style:text-underline-mode="continuous"/>
    </style:style>
    <style:style style:name="T984" style:parent-style-name="DefaultParagraphFont" style:family="text">
      <style:text-properties fo:color="#000000"/>
    </style:style>
    <style:style style:name="T985" style:parent-style-name="DefaultParagraphFont" style:family="text">
      <style:text-properties fo:color="#0000FF" style:text-underline-type="single" style:text-underline-style="solid" style:text-underline-width="auto" style:text-underline-mode="continuous"/>
    </style:style>
    <style:style style:name="T986" style:parent-style-name="DefaultParagraphFont" style:family="text">
      <style:text-properties fo:color="#000000"/>
    </style:style>
    <style:style style:name="T987" style:parent-style-name="DefaultParagraphFont" style:family="text">
      <style:text-properties fo:color="#0000FF" style:text-underline-type="single" style:text-underline-style="solid" style:text-underline-width="auto" style:text-underline-mode="continuous"/>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P991" style:parent-style-name="Normal" style:family="paragraph">
      <style:paragraph-properties fo:widows="0" fo:orphans="0" fo:text-align="center"/>
      <style:text-properties fo:hyphenate="false"/>
    </style:style>
    <style:style style:name="T992" style:parent-style-name="DefaultParagraphFont" style:family="text">
      <style:text-properties fo:font-weight="bold" style:font-weight-asian="bold" style:font-weight-complex="bold" fo:text-transform="uppercase" fo:color="#000000"/>
    </style:style>
    <style:style style:name="T993" style:parent-style-name="DefaultParagraphFont" style:family="text">
      <style:text-properties fo:font-weight="bold" style:font-weight-asian="bold" style:font-weight-complex="bold" fo:text-transform="uppercase" fo:color="#000000"/>
    </style:style>
    <style:style style:name="T994" style:parent-style-name="DefaultParagraphFont" style:family="text">
      <style:text-properties fo:font-weight="bold" style:font-weight-asian="bold" style:font-weight-complex="bold" fo:text-transform="uppercase" fo:color="#000000"/>
    </style:style>
    <style:style style:name="P995" style:parent-style-name="Normal" style:family="paragraph">
      <style:paragraph-properties fo:widows="0" fo:orphans="0" fo:text-align="justify" fo:text-indent="0.3937in"/>
      <style:text-properties fo:color="#000000" fo:hyphenate="false"/>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FF" style:text-underline-type="single" style:text-underline-style="solid" style:text-underline-width="auto" style:text-underline-mode="continuous"/>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FF" style:text-underline-type="single" style:text-underline-style="solid" style:text-underline-width="auto" style:text-underline-mode="continuous"/>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FF" style:text-underline-type="single" style:text-underline-style="solid" style:text-underline-width="auto" style:text-underline-mode="continuous"/>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P1060" style:parent-style-name="Normal" style:family="paragraph">
      <style:paragraph-properties fo:widows="0" fo:orphans="0" fo:text-align="center"/>
      <style:text-properties fo:hyphenate="false"/>
    </style:style>
    <style:style style:name="T1061" style:parent-style-name="DefaultParagraphFont" style:family="text">
      <style:text-properties fo:font-weight="bold" style:font-weight-asian="bold" style:font-weight-complex="bold" fo:text-transform="uppercase" fo:color="#000000"/>
    </style:style>
    <style:style style:name="T1062" style:parent-style-name="DefaultParagraphFont" style:family="text">
      <style:text-properties fo:font-weight="bold" style:font-weight-asian="bold" style:font-weight-complex="bold" fo:text-transform="uppercase" fo:color="#000000"/>
    </style:style>
    <style:style style:name="T1063" style:parent-style-name="DefaultParagraphFont" style:family="text">
      <style:text-properties fo:font-weight="bold" style:font-weight-asian="bold" style:font-weight-complex="bold" fo:text-transform="uppercase" fo:color="#000000"/>
    </style:style>
    <style:style style:name="P1064" style:parent-style-name="Normal" style:family="paragraph">
      <style:paragraph-properties fo:widows="0" fo:orphans="0" fo:text-align="justify" fo:text-indent="0.3937in"/>
      <style:text-properties fo:color="#000000" fo:hyphenate="false"/>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text-transform="uppercase" fo:color="#000000"/>
    </style:style>
    <style:style style:name="T1070" style:parent-style-name="DefaultParagraphFont" style:family="text">
      <style:text-properties fo:color="#000000"/>
    </style:style>
    <style:style style:name="T1071" style:parent-style-name="DefaultParagraphFont" style:family="text">
      <style:text-properties fo:color="#0000FF" style:text-underline-type="single" style:text-underline-style="solid" style:text-underline-width="auto" style:text-underline-mode="continuou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FF" style:text-underline-type="single" style:text-underline-style="solid" style:text-underline-width="auto" style:text-underline-mode="continuous"/>
    </style:style>
    <style:style style:name="T1075" style:parent-style-name="DefaultParagraphFont" style:family="text">
      <style:text-properties fo:color="#000000"/>
    </style:style>
    <style:style style:name="T1076" style:parent-style-name="DefaultParagraphFont" style:family="text">
      <style:text-properties fo:color="#0000FF" style:text-underline-type="single" style:text-underline-style="solid" style:text-underline-width="auto" style:text-underline-mode="continuou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FF" style:text-underline-type="single" style:text-underline-style="solid" style:text-underline-width="auto" style:text-underline-mode="continuous"/>
    </style:style>
    <style:style style:name="T1080" style:parent-style-name="DefaultParagraphFont" style:family="text">
      <style:text-properties fo:color="#000000"/>
    </style:style>
    <style:style style:name="T1081" style:parent-style-name="DefaultParagraphFont" style:family="text">
      <style:text-properties fo:font-style="italic" style:font-style-asian="italic" style:font-style-complex="italic" fo:color="#000000"/>
    </style:style>
    <style:style style:name="T1082" style:parent-style-name="DefaultParagraphFont" style:family="text">
      <style:text-properties fo:color="#000000"/>
    </style:style>
    <style:style style:name="T1083" style:parent-style-name="DefaultParagraphFont" style:family="text">
      <style:text-properties fo:color="#0000FF" style:text-underline-type="single" style:text-underline-style="solid" style:text-underline-width="auto" style:text-underline-mode="continuous"/>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P1103" style:parent-style-name="Normal" style:family="paragraph">
      <style:paragraph-properties fo:widows="0" fo:orphans="0" fo:text-align="center"/>
      <style:text-properties fo:hyphenate="false"/>
    </style:style>
    <style:style style:name="T1104" style:parent-style-name="DefaultParagraphFont" style:family="text">
      <style:text-properties fo:font-weight="bold" style:font-weight-asian="bold" style:font-weight-complex="bold" fo:text-transform="uppercase" fo:color="#000000"/>
    </style:style>
    <style:style style:name="T1105" style:parent-style-name="DefaultParagraphFont" style:family="text">
      <style:text-properties fo:font-weight="bold" style:font-weight-asian="bold" style:font-weight-complex="bold" fo:text-transform="uppercase" fo:color="#000000"/>
    </style:style>
    <style:style style:name="T1106" style:parent-style-name="DefaultParagraphFont" style:family="text">
      <style:text-properties fo:font-weight="bold" style:font-weight-asian="bold" style:font-weight-complex="bold" fo:text-transform="uppercase" fo:color="#000000"/>
    </style:style>
    <style:style style:name="P1107" style:parent-style-name="Normal" style:family="paragraph">
      <style:paragraph-properties fo:widows="0" fo:orphans="0" fo:text-align="justify" fo:text-indent="0.3937in"/>
      <style:text-properties fo:color="#000000" fo:hyphenate="false"/>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FF" style:text-underline-type="single" style:text-underline-style="solid" style:text-underline-width="auto" style:text-underline-mode="continuous"/>
    </style:style>
    <style:style style:name="T1112" style:parent-style-name="DefaultParagraphFont" style:family="text">
      <style:text-properties fo:color="#000000"/>
    </style:style>
    <style:style style:name="T1113" style:parent-style-name="DefaultParagraphFont" style:family="text">
      <style:text-properties fo:color="#0000FF" style:text-underline-type="single" style:text-underline-style="solid" style:text-underline-width="auto" style:text-underline-mode="continuous"/>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FF" style:text-underline-type="single" style:text-underline-style="solid" style:text-underline-width="auto" style:text-underline-mode="continuous"/>
    </style:style>
    <style:style style:name="T1117" style:parent-style-name="DefaultParagraphFont" style:family="text">
      <style:text-properties fo:color="#000000"/>
    </style:style>
    <style:style style:name="T1118" style:parent-style-name="DefaultParagraphFont" style:family="text">
      <style:text-properties fo:color="#0000FF" style:text-underline-type="single" style:text-underline-style="solid" style:text-underline-width="auto" style:text-underline-mode="continuous"/>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color="#000000" fo:hyphenate="false"/>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fo:letter-spacing="0.0013in"/>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P1136" style:parent-style-name="Normal" style:family="paragraph">
      <style:paragraph-properties fo:widows="0" fo:orphans="0" fo:text-align="center"/>
      <style:text-properties fo:hyphenate="false"/>
    </style:style>
    <style:style style:name="T1137" style:parent-style-name="DefaultParagraphFont" style:family="text">
      <style:text-properties fo:font-weight="bold" style:font-weight-asian="bold" style:font-weight-complex="bold" fo:text-transform="uppercase" fo:color="#000000"/>
    </style:style>
    <style:style style:name="T1138" style:parent-style-name="DefaultParagraphFont" style:family="text">
      <style:text-properties fo:font-weight="bold" style:font-weight-asian="bold" style:font-weight-complex="bold" fo:text-transform="uppercase" fo:color="#000000"/>
    </style:style>
    <style:style style:name="T1139" style:parent-style-name="DefaultParagraphFont" style:family="text">
      <style:text-properties fo:font-weight="bold" style:font-weight-asian="bold" style:font-weight-complex="bold" fo:text-transform="uppercase" fo:color="#000000"/>
    </style:style>
    <style:style style:name="T1140" style:parent-style-name="DefaultParagraphFont" style:family="text">
      <style:text-properties fo:font-weight="bold" style:font-weight-asian="bold" style:font-weight-complex="bold" fo:text-transform="uppercase" fo:color="#000000"/>
    </style:style>
    <style:style style:name="T1141" style:parent-style-name="DefaultParagraphFont" style:family="text">
      <style:text-properties fo:font-weight="bold" style:font-weight-asian="bold" style:font-weight-complex="bold" fo:text-transform="uppercase" fo:color="#000000"/>
    </style:style>
    <style:style style:name="P1142" style:parent-style-name="Normal" style:family="paragraph">
      <style:paragraph-properties fo:widows="0" fo:orphans="0" fo:text-align="justify" fo:text-indent="0.3937in"/>
      <style:text-properties fo:color="#000000" fo:hyphenate="false"/>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P1160" style:parent-style-name="Normal" style:family="paragraph">
      <style:paragraph-properties fo:widows="0" fo:orphans="0" fo:text-align="center"/>
      <style:text-properties fo:hyphenate="false"/>
    </style:style>
    <style:style style:name="T1161" style:parent-style-name="DefaultParagraphFont" style:family="text">
      <style:text-properties fo:font-weight="bold" style:font-weight-asian="bold" style:font-weight-complex="bold" fo:text-transform="uppercase" fo:color="#000000"/>
    </style:style>
    <style:style style:name="T1162" style:parent-style-name="DefaultParagraphFont" style:family="text">
      <style:text-properties fo:font-weight="bold" style:font-weight-asian="bold" style:font-weight-complex="bold" fo:text-transform="uppercase" fo:color="#000000"/>
    </style:style>
    <style:style style:name="T1163" style:parent-style-name="DefaultParagraphFont" style:family="text">
      <style:text-properties fo:font-weight="bold" style:font-weight-asian="bold" style:font-weight-complex="bold" fo:text-transform="uppercase" fo:color="#000000"/>
    </style:style>
    <style:style style:name="P1164" style:parent-style-name="Normal" style:family="paragraph">
      <style:paragraph-properties fo:widows="0" fo:orphans="0" fo:text-align="justify" fo:text-indent="0.3937in"/>
      <style:text-properties fo:color="#000000" fo:hyphenate="false"/>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P1182" style:parent-style-name="Normal" style:family="paragraph">
      <style:paragraph-properties fo:widows="0" fo:orphans="0" fo:text-align="center"/>
      <style:text-properties fo:hyphenate="false"/>
    </style:style>
    <style:style style:name="T1183" style:parent-style-name="DefaultParagraphFont" style:family="text">
      <style:text-properties fo:font-weight="bold" style:font-weight-asian="bold" style:font-weight-complex="bold" fo:text-transform="uppercase" fo:color="#000000"/>
    </style:style>
    <style:style style:name="T1184" style:parent-style-name="DefaultParagraphFont" style:family="text">
      <style:text-properties fo:font-weight="bold" style:font-weight-asian="bold" style:font-weight-complex="bold" fo:text-transform="uppercase" fo:color="#000000"/>
    </style:style>
    <style:style style:name="T1185" style:parent-style-name="DefaultParagraphFont" style:family="text">
      <style:text-properties fo:font-weight="bold" style:font-weight-asian="bold" style:font-weight-complex="bold" fo:text-transform="uppercase" fo:color="#000000"/>
    </style:style>
    <style:style style:name="T1186" style:parent-style-name="DefaultParagraphFont" style:family="text">
      <style:text-properties fo:font-weight="bold" style:font-weight-asian="bold" style:font-weight-complex="bold" fo:text-transform="uppercase" fo:color="#000000"/>
    </style:style>
    <style:style style:name="P1187" style:parent-style-name="Normal" style:family="paragraph">
      <style:paragraph-properties fo:widows="0" fo:orphans="0" fo:text-align="justify" fo:text-indent="0.3937in"/>
      <style:text-properties fo:color="#000000" fo:hyphenate="false"/>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color="#000000" fo:hyphenate="false"/>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color="#000000" fo:hyphenate="false"/>
    </style:style>
    <style:style style:name="P1213" style:parent-style-name="Normal" style:family="paragraph">
      <style:paragraph-properties fo:widows="0" fo:orphans="0" fo:text-align="justify" fo:text-indent="0.3937in"/>
      <style:text-properties fo:hyphenate="false"/>
    </style:style>
    <style:style style:name="P1214" style:parent-style-name="Normal" style:family="paragraph">
      <style:paragraph-properties fo:widows="0" fo:orphans="0" fo:text-align="center"/>
      <style:text-properties fo:hyphenate="false"/>
    </style:style>
    <style:style style:name="T1215" style:parent-style-name="DefaultParagraphFont" style:family="text">
      <style:text-properties fo:font-weight="bold" style:font-weight-asian="bold" style:font-weight-complex="bold" fo:text-transform="uppercase" fo:color="#000000"/>
    </style:style>
    <style:style style:name="T1216" style:parent-style-name="DefaultParagraphFont" style:family="text">
      <style:text-properties fo:font-weight="bold" style:font-weight-asian="bold" style:font-weight-complex="bold" fo:text-transform="uppercase" fo:color="#000000"/>
    </style:style>
    <style:style style:name="T1217" style:parent-style-name="DefaultParagraphFont" style:family="text">
      <style:text-properties fo:font-weight="bold" style:font-weight-asian="bold" style:font-weight-complex="bold" fo:text-transform="uppercase" fo:color="#000000"/>
    </style:style>
    <style:style style:name="P1218" style:parent-style-name="Normal" style:family="paragraph">
      <style:paragraph-properties fo:widows="0" fo:orphans="0" fo:text-align="justify" fo:text-indent="0.3937in"/>
      <style:text-properties fo:color="#000000" fo:hyphenate="false"/>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P1237" style:parent-style-name="Normal" style:family="paragraph">
      <style:paragraph-properties fo:widows="0" fo:orphans="0" fo:text-align="center"/>
      <style:text-properties fo:hyphenate="false"/>
    </style:style>
    <style:style style:name="T1238" style:parent-style-name="DefaultParagraphFont" style:family="text">
      <style:text-properties fo:font-weight="bold" style:font-weight-asian="bold" style:font-weight-complex="bold" fo:text-transform="uppercase" fo:color="#000000"/>
    </style:style>
    <style:style style:name="T1239" style:parent-style-name="DefaultParagraphFont" style:family="text">
      <style:text-properties fo:font-weight="bold" style:font-weight-asian="bold" style:font-weight-complex="bold" fo:text-transform="uppercase" fo:color="#000000"/>
    </style:style>
    <style:style style:name="T1240" style:parent-style-name="DefaultParagraphFont" style:family="text">
      <style:text-properties fo:font-weight="bold" style:font-weight-asian="bold" style:font-weight-complex="bold" fo:text-transform="uppercase" fo:color="#000000"/>
    </style:style>
    <style:style style:name="P1241" style:parent-style-name="Normal" style:family="paragraph">
      <style:paragraph-properties fo:widows="0" fo:orphans="0" fo:text-align="justify" fo:text-indent="0.3937in"/>
      <style:text-properties fo:color="#000000" fo:hyphenate="false"/>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fo:letter-spacing="0.0013in"/>
    </style:style>
    <style:style style:name="T1246" style:parent-style-name="DefaultParagraphFont" style:family="text">
      <style:text-properties fo:color="#000000" fo:letter-spacing="0.0013in"/>
    </style:style>
    <style:style style:name="T1247" style:parent-style-name="DefaultParagraphFont" style:family="text">
      <style:text-properties fo:color="#0000FF" fo:letter-spacing="0.0013in" style:text-underline-type="single" style:text-underline-style="solid" style:text-underline-width="auto" style:text-underline-mode="continuous"/>
    </style:style>
    <style:style style:name="T1248" style:parent-style-name="DefaultParagraphFont" style:family="text">
      <style:text-properties fo:color="#000000" fo:letter-spacing="0.0013in"/>
    </style:style>
    <style:style style:name="T1249" style:parent-style-name="DefaultParagraphFont" style:family="text">
      <style:text-properties fo:color="#000000"/>
    </style:style>
    <style:style style:name="T1250" style:parent-style-name="DefaultParagraphFont" style:family="text">
      <style:text-properties fo:color="#0000FF" style:text-underline-type="single" style:text-underline-style="solid" style:text-underline-width="auto" style:text-underline-mode="continuous"/>
    </style:style>
    <style:style style:name="T1251" style:parent-style-name="DefaultParagraphFont" style:family="text">
      <style:text-properties fo:color="#000000"/>
    </style:style>
    <style:style style:name="T1252" style:parent-style-name="DefaultParagraphFont" style:family="text">
      <style:text-properties fo:color="#000000" fo:letter-spacing="0.0013in"/>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FF" style:text-underline-type="single" style:text-underline-style="solid" style:text-underline-width="auto" style:text-underline-mode="continuous"/>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P1260" style:parent-style-name="Normal" style:family="paragraph">
      <style:paragraph-properties fo:widows="0" fo:orphans="0" fo:text-align="center"/>
      <style:text-properties fo:hyphenate="false"/>
    </style:style>
    <style:style style:name="T1261" style:parent-style-name="DefaultParagraphFont" style:family="text">
      <style:text-properties style:font-weight-complex="bold" fo:color="#000000"/>
    </style:style>
    <style:style style:name="T1262" style:parent-style-name="DefaultParagraphFont" style:family="text">
      <style:text-properties style:font-weight-complex="bold" fo:color="#000000"/>
    </style:style>
    <style:style style:name="P1263" style:parent-style-name="Normal" style:family="paragraph">
      <style:paragraph-properties fo:widows="0" fo:orphans="0" fo:text-align="justify" fo:text-indent="0.3937in"/>
      <style:text-properties fo:hyphenate="false"/>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break-before="page" fo:text-align="justify" fo:margin-left="3.15in">
        <style:tab-stops/>
      </style:paragraph-properties>
      <style:text-properties fo:hyphenate="false"/>
    </style:style>
    <style:style style:name="T1270" style:parent-style-name="DefaultParagraphFont" style:family="text">
      <style:text-properties fo:color="#000000"/>
    </style:style>
    <style:style style:name="P1271" style:parent-style-name="Normal" style:family="paragraph">
      <style:paragraph-properties fo:widows="0" fo:orphans="0" fo:margin-left="3.1493in">
        <style:tab-stops/>
      </style:paragraph-properties>
      <style:text-properties fo:color="#000000" fo:hyphenate="false"/>
    </style:style>
    <style:style style:name="P1272" style:parent-style-name="Normal" style:family="paragraph">
      <style:paragraph-properties fo:widows="0" fo:orphans="0" fo:margin-left="3.1493in">
        <style:tab-stops/>
      </style:paragraph-properties>
      <style:text-properties fo:color="#000000" fo:hyphenate="false"/>
    </style:style>
    <style:style style:name="P1273" style:parent-style-name="Normal" style:family="paragraph">
      <style:paragraph-properties fo:widows="0" fo:orphans="0" fo:margin-left="3.1493in">
        <style:tab-stops/>
      </style:paragraph-properties>
      <style:text-properties fo:color="#000000" fo:hyphenate="false"/>
    </style:style>
    <style:style style:name="P127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75" style:parent-style-name="Normal" style:family="paragraph">
      <style:paragraph-properties fo:widows="0" fo:orphans="0" fo:text-align="center"/>
      <style:text-properties fo:hyphenate="false"/>
    </style:style>
    <style:style style:name="T1276" style:parent-style-name="DefaultParagraphFont" style:family="text">
      <style:text-properties fo:font-weight="bold" style:font-weight-asian="bold" style:font-weight-complex="bold" fo:text-transform="uppercase" fo:color="#000000"/>
    </style:style>
    <style:style style:name="P1277" style:parent-style-name="Normal" style:family="paragraph">
      <style:paragraph-properties fo:widows="0" fo:orphans="0" fo:text-align="justify" fo:text-indent="0.3937in"/>
      <style:text-properties fo:color="#000000" fo:hyphenate="false"/>
    </style:style>
    <style:style style:name="P1278" style:parent-style-name="Normal" style:family="paragraph">
      <style:paragraph-properties fo:widows="0" fo:orphans="0" fo:margin-left="3.1493in">
        <style:tab-stops/>
      </style:paragraph-properties>
      <style:text-properties fo:hyphenate="false"/>
    </style:style>
    <style:style style:name="T1279" style:parent-style-name="DefaultParagraphFont" style:family="text">
      <style:text-properties fo:color="#000000"/>
    </style:style>
    <style:style style:name="P1280" style:parent-style-name="Normal" style:family="paragraph">
      <style:paragraph-properties fo:widows="0" fo:orphans="0" fo:margin-left="3.1493in">
        <style:tab-stops>
          <style:tab-stop style:type="left" style:position="1.1145in"/>
        </style:tab-stops>
      </style:paragraph-properties>
      <style:text-properties fo:color="#000000" fo:hyphenate="false"/>
    </style:style>
    <style:style style:name="P1281" style:parent-style-name="Normal" style:family="paragraph">
      <style:paragraph-properties fo:widows="0" fo:orphans="0" fo:margin-left="3.1493in">
        <style:tab-stops/>
      </style:paragraph-properties>
      <style:text-properties fo:color="#000000" fo:hyphenate="false"/>
    </style:style>
    <style:style style:name="P1282" style:parent-style-name="Normal" style:family="paragraph">
      <style:paragraph-properties fo:widows="0" fo:orphans="0" fo:margin-left="3.1493in">
        <style:tab-stops/>
      </style:paragraph-properties>
      <style:text-properties fo:color="#000000" fo:hyphenate="false"/>
    </style:style>
    <style:style style:name="P1283" style:parent-style-name="Normal" style:family="paragraph">
      <style:paragraph-properties fo:widows="0" fo:orphans="0" fo:margin-left="3.1493in">
        <style:tab-stops/>
      </style:paragraph-properties>
      <style:text-properties fo:color="#000000" fo:hyphenate="false"/>
    </style:style>
    <style:style style:name="P1284" style:parent-style-name="Normal" style:family="paragraph">
      <style:paragraph-properties fo:widows="0" fo:orphans="0" fo:margin-left="3.1493in">
        <style:tab-stops/>
      </style:paragraph-properties>
      <style:text-properties fo:color="#000000" fo:hyphenate="false"/>
    </style:style>
    <style:style style:name="P1285" style:parent-style-name="Normal" style:family="paragraph">
      <style:paragraph-properties fo:widows="0" fo:orphans="0" fo:margin-left="3.1493in">
        <style:tab-stops/>
      </style:paragraph-properties>
      <style:text-properties fo:color="#000000" fo:hyphenate="false"/>
    </style:style>
    <style:style style:name="P1286" style:parent-style-name="Normal" style:family="paragraph">
      <style:paragraph-properties fo:widows="0" fo:orphans="0" fo:text-align="justify" fo:text-indent="0.3937in"/>
      <style:text-properties fo:color="#000000" fo:hyphenate="false"/>
    </style:style>
    <style:style style:name="P1287" style:parent-style-name="Normal" style:family="paragraph">
      <style:paragraph-properties fo:widows="0" fo:orphans="0" fo:text-align="center"/>
      <style:text-properties fo:hyphenate="false"/>
    </style:style>
    <style:style style:name="T1288" style:parent-style-name="DefaultParagraphFont" style:family="text">
      <style:text-properties fo:font-weight="bold" style:font-weight-asian="bold" style:font-weight-complex="bold" fo:color="#000000"/>
    </style:style>
    <style:style style:name="P1289" style:parent-style-name="Normal" style:family="paragraph">
      <style:paragraph-properties fo:widows="0" fo:orphans="0" fo:text-align="center"/>
      <style:text-properties fo:font-weight="bold" style:font-weight-asian="bold" style:font-weight-complex="bold" fo:color="#000000" fo:hyphenate="false"/>
    </style:style>
    <style:style style:name="P1290" style:parent-style-name="Normal" style:family="paragraph">
      <style:paragraph-properties fo:widows="0" fo:orphans="0" fo:text-align="center"/>
      <style:text-properties fo:color="#000000" fo:hyphenate="false"/>
    </style:style>
    <style:style style:name="P1291" style:parent-style-name="Normal" style:family="paragraph">
      <style:paragraph-properties fo:widows="0" fo:orphans="0" fo:text-align="center"/>
      <style:text-properties fo:color="#000000" fo:hyphenate="false"/>
    </style:style>
    <style:style style:name="P1292" style:parent-style-name="Normal" style:family="paragraph">
      <style:paragraph-properties fo:widows="0" fo:orphans="0" fo:text-align="justify" fo:text-indent="0.3937in"/>
      <style:text-properties fo:color="#000000" fo:hyphenate="false"/>
    </style:style>
    <style:style style:name="P1293" style:parent-style-name="Normal" style:family="paragraph">
      <style:paragraph-properties fo:widows="0" fo:orphans="0" fo:text-align="justify">
        <style:tab-stops>
          <style:tab-stop style:type="left" style:leader-style="solid" style:leader-text="_" style:position="6.1423in"/>
        </style:tab-stops>
      </style:paragraph-properties>
      <style:text-properties fo:color="#000000" fo:hyphenate="false"/>
    </style:style>
    <style:style style:name="P1294" style:parent-style-name="Normal" style:family="paragraph">
      <style:paragraph-properties>
        <style:tab-stops>
          <style:tab-stop style:type="left" style:leader-style="solid" style:leader-text="_" style:position="6.1812in"/>
        </style:tab-stops>
      </style:paragraph-properties>
    </style:style>
    <style:style style:name="P1295" style:parent-style-name="Normal" style:family="paragraph">
      <style:paragraph-properties fo:widows="0" fo:orphans="0" fo:text-align="center"/>
      <style:text-properties fo:color="#000000" fo:hyphenate="false"/>
    </style:style>
    <style:style style:name="P1296" style:parent-style-name="Normal" style:family="paragraph">
      <style:paragraph-properties fo:widows="0" fo:orphans="0" fo:text-align="justify"/>
      <style:text-properties fo:color="#000000" fo:hyphenate="false"/>
    </style:style>
    <style:style style:name="P1297" style:parent-style-name="Normal" style:family="paragraph">
      <style:paragraph-properties fo:widows="0" fo:orphans="0" fo:text-align="justify">
        <style:tab-stops>
          <style:tab-stop style:type="left" style:leader-style="solid" style:leader-text="_" style:position="5.1187in"/>
        </style:tab-stops>
      </style:paragraph-properties>
      <style:text-properties fo:color="#000000" fo:hyphenate="false"/>
    </style:style>
    <style:style style:name="P1298" style:parent-style-name="Normal" style:family="paragraph">
      <style:paragraph-properties fo:widows="0" fo:orphans="0" fo:text-align="center">
        <style:tab-stops>
          <style:tab-stop style:type="left" style:leader-style="solid" style:leader-text="_" style:position="5.1187in"/>
        </style:tab-stops>
      </style:paragraph-properties>
      <style:text-properties fo:color="#000000" fo:hyphenate="false"/>
    </style:style>
    <style:style style:name="P1299" style:parent-style-name="Normal" style:family="paragraph">
      <style:paragraph-properties fo:widows="0" fo:orphans="0" fo:text-align="justify">
        <style:tab-stops>
          <style:tab-stop style:type="left" style:leader-style="solid" style:leader-text="_" style:position="5.1187in"/>
        </style:tab-stops>
      </style:paragraph-properties>
      <style:text-properties fo:color="#000000" fo:hyphenate="false"/>
    </style:style>
    <style:style style:name="P1300" style:parent-style-name="Normal" style:family="paragraph">
      <style:paragraph-properties fo:widows="0" fo:orphans="0" fo:text-align="center"/>
      <style:text-properties fo:color="#000000" fo:hyphenate="false"/>
    </style:style>
    <style:style style:name="P1301" style:parent-style-name="Normal" style:family="paragraph">
      <style:paragraph-properties fo:widows="0" fo:orphans="0" fo:text-align="justify">
        <style:tab-stops>
          <style:tab-stop style:type="left" style:leader-style="solid" style:leader-text="_" style:position="6.1423in"/>
        </style:tab-stops>
      </style:paragraph-properties>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style:tab-stops>
          <style:tab-stop style:type="left" style:leader-style="solid" style:leader-text="_" style:position="6.1812in"/>
        </style:tab-stops>
      </style:paragraph-properties>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style:tab-stops>
          <style:tab-stop style:type="left" style:leader-style="solid" style:leader-text="_" style:position="6.1423in"/>
        </style:tab-stops>
      </style:paragraph-properties>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style:tab-stops>
          <style:tab-stop style:type="left" style:leader-style="solid" style:leader-text="_" style:position="6.1812in"/>
        </style:tab-stops>
      </style:paragraph-properties>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style:tab-stops>
          <style:tab-stop style:type="left" style:leader-style="solid" style:leader-text="_" style:position="6.1423in"/>
        </style:tab-stops>
      </style:paragraph-properties>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style:tab-stops>
          <style:tab-stop style:type="left" style:leader-style="solid" style:leader-text="_" style:position="6.1812in"/>
        </style:tab-stops>
      </style:paragraph-properties>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style:tab-stops>
          <style:tab-stop style:type="left" style:leader-style="solid" style:leader-text="_" style:position="6.1423in"/>
        </style:tab-stops>
      </style:paragraph-properties>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style:tab-stops>
          <style:tab-stop style:type="left" style:leader-style="solid" style:leader-text="_" style:position="6.1812in"/>
        </style:tab-stops>
      </style:paragraph-properties>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style:tab-stops>
          <style:tab-stop style:type="left" style:leader-style="solid" style:leader-text="_" style:position="6.1423in"/>
        </style:tab-stops>
      </style:paragraph-properties>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style:tab-stops>
          <style:tab-stop style:type="left" style:leader-style="solid" style:leader-text="_" style:position="6.1812in"/>
        </style:tab-stops>
      </style:paragraph-properties>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style:tab-stops>
          <style:tab-stop style:type="left" style:leader-style="solid" style:leader-text="_" style:position="6.1423in"/>
        </style:tab-stops>
      </style:paragraph-properties>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style:tab-stops>
          <style:tab-stop style:type="left" style:leader-style="solid" style:leader-text="_" style:position="6.1812in"/>
        </style:tab-stops>
      </style:paragraph-properties>
      <style:text-properties fo:color="#000000"/>
    </style:style>
    <style:style style:name="P1341" style:parent-style-name="Normal" style:family="paragraph">
      <style:paragraph-properties fo:widows="0" fo:orphans="0" fo:text-align="justify">
        <style:tab-stops>
          <style:tab-stop style:type="left" style:leader-style="solid" style:leader-text="_" style:position="6.1423in"/>
        </style:tab-stops>
      </style:paragraph-properties>
      <style:text-properties fo:color="#000000" fo:hyphenate="false"/>
    </style:style>
    <style:style style:name="P1342" style:parent-style-name="Normal" style:family="paragraph">
      <style:paragraph-properties fo:widows="0" fo:orphans="0" fo:text-align="center"/>
      <style:text-properties fo:color="#000000" fo:hyphenate="false"/>
    </style:style>
    <style:style style:name="P1343" style:parent-style-name="Normal" style:family="paragraph">
      <style:paragraph-properties fo:widows="0" fo:orphans="0" fo:text-align="justify"/>
      <style:text-properties fo:color="#000000" fo:hyphenate="false"/>
    </style:style>
    <style:style style:name="P1344" style:parent-style-name="Normal" style:family="paragraph">
      <style:paragraph-properties fo:widows="0" fo:orphans="0" fo:text-align="justify">
        <style:tab-stops>
          <style:tab-stop style:type="left" style:leader-style="solid" style:leader-text="_" style:position="6.1423in"/>
        </style:tab-stops>
      </style:paragraph-properties>
      <style:text-properties fo:color="#000000" fo:hyphenate="false"/>
    </style:style>
    <style:style style:name="P1345" style:parent-style-name="Normal" style:family="paragraph">
      <style:paragraph-properties fo:widows="0" fo:orphans="0" fo:text-align="center"/>
      <style:text-properties fo:color="#000000" fo:hyphenate="false"/>
    </style:style>
    <style:style style:name="P1346" style:parent-style-name="Normal" style:family="paragraph">
      <style:paragraph-properties fo:text-align="center"/>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text-properties fo:font-weight="bold" style:font-weight-asian="bold" fo:font-size="10pt" style:font-size-asian="10pt"/>
    </style:style>
    <style:style style:name="P1354" style:parent-style-name="Normal" style:family="paragraph">
      <style:paragraph-properties fo:text-align="justify"/>
      <style:text-properties fo:font-weight="bold" style:font-weight-asian="bold"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weight="bold" style:font-weight-asian="bold"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widows="0" fo:orphans="0"/>
    </style:style>
    <style:style style:name="P1455" style:parent-style-name="Normal" style:family="paragraph">
      <style:paragraph-properties fo:text-align="justify" fo:text-indent="0.4923in"/>
    </style:style>
  </office:automatic-styles>
  <office:body>
    <office:text text:use-soft-page-breaks="true">
      <text:p text:style-name="P1"><text:span text:style-name="T9">Suvestinė redakcija nuo 2011-12-02 iki 2012-11-27</text:span></text:p>
      <text:p text:style-name="P10"/>
      <text:p text:style-name="P11"><text:span text:style-name="T12">Įsakymas paskelbtas: Žin. 2004, Nr.<text:s/></text:span><text:a xlink:href="https://www.e-tar.lt/portal/legalAct.html?documentId=TAR.A4CF3BE2B608" office:target-frame-name="_top" xlink:show="replace"><text:span text:style-name="T13">44-1449</text:span></text:a><text:span text:style-name="T14">, i. k. 1042060ISAK000V-206</text:span></text:p>
      <text:p text:style-name="P15"/>
      <text:p text:style-name="P16"><text:s/></text:p>
      <text:p text:style-name="P17">LIETUVOS RESPUBLIKOS KRAŠTO APSAUGOS MINISTRAS</text:p>
      <text:p text:style-name="P18"/>
      <text:p text:style-name="P19">Į S A K Y M A S</text:p>
      <text:p text:style-name="P20">DĖL KRAŠTO APSAUGOS MINISTERIJOS DARBO REGLAMENTO PATVIRTINIMO</text:p>
      <text:p text:style-name="P21"/>
      <text:p text:style-name="P22">2004 m. kovo 8 d. Nr. V-206</text:p>
      <text:p text:style-name="P23">Vilnius</text:p>
      <text:p text:style-name="P24"/>
      <text:p text:style-name="P25"/>
      <text:p text:style-name="P26">Vadovaudamasis Lietuvos Respublikos Vyriausybės 2003 m. rugpjūčio 12 d. nutarimo Nr. 1002 „Dėl pavyzdinio ministerijų darbo reglamento patvirtinimo“ (Žin., 2003, Nr.<text:s/><text:a xlink:href="https://www.e-tar.lt/portal/lt/legalAct/TAR.2AF235456A46" office:target-frame-name="_blank" xlink:show="new">80-3639</text:a>) 2 punktu:</text:p>
      <text:p text:style-name="P27">1.<text:s/><text:span text:style-name="T28">Tvirtinu</text:span><text:s/>Krašto apsaugos ministerijos darbo reglamentą (pridedama).</text:p>
      <text:p text:style-name="P29"><text:span text:style-name="T30">2</text:span><text:span text:style-name="T31">.<text:s/></text:span><text:span text:style-name="T32">P</text:span><text:span text:style-name="T33">ripažįstu</text:span><text:s/>netekusiu galios Lietuvos Respublikos krašto apsaugos ministerijos 1995 m. balandžio 10 d. įsakymą Nr. 253 „Dėl Krašto apsaugos ministerijos darbo reglamento patvirtinimo“.<text:s/></text:p>
      <text:p text:style-name="P34"/>
      <text:p text:style-name="P35"/>
      <text:p text:style-name="P36"/>
      <text:p text:style-name="P37"><text:span text:style-name="T38">Krašto apsaugos ministras</text:span><text:span text:style-name="T39"><text:tab/>Linas Linkevičius</text:span></text:p>
      <text:soft-page-break/>
      <text:p text:style-name="P40"><text:span text:style-name="T41">PATVIRTINTA</text:span></text:p>
      <text:p text:style-name="P42">Lietuvos Respublikos<text:s/></text:p>
      <text:p text:style-name="P43">krašto apsaugos ministro</text:p>
      <text:p text:style-name="P44">2004 m. kovo 8 d. įsakymo Nr. V-206</text:p>
      <text:p text:style-name="P45">(Lietuvos Respublikos<text:s/></text:p>
      <text:p text:style-name="P46">krašto apsaugos ministro</text:p>
      <text:p text:style-name="P47">2010 m. gegužės 18 d. įsakymo Nr. V-510 redakcija)</text:p>
      <text:p text:style-name="P48"/>
      <text:p text:style-name="P49"><text:span text:style-name="T50">LIETUVOS RESPUBLIKOS KRAŠTO APSAUGOS MINISTERIJOS DARBO REGLAMENT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Lietuvos Respub</text:span><text:span text:style-name="T60">likos krašto apsaugos ministerijos darbo reglamentas (toliau – Reglamentas) nustato Lietuvos Respublikos krašto apsaugos ministerijos (toliau – Ministerija) darbo tvarką.</text:span></text:p>
      <text:p text:style-name="P61"><text:span text:style-name="T62">2</text:span><text:span text:style-name="T63">. Ministerija savo veikloje vadovaujasi Lietuvos Respublikos Konstitucija, Lietu</text:span><text:span text:style-name="T64">vos Respublikos tarptautinėmis sutartimis, įstatymais, kitais Lietuvos Respublikos Seimo priimtais teisės aktais, Lietuvos Respublikos Prezidento dekretais, Lietuvos Respublikos Vyriausybės nutarimais, Ministro Pirmininko potvarkiais, Ministerijos nuostata</text:span><text:span text:style-name="T65">is, šiuo Reglamentu ir kitais teisės aktais.</text:span></text:p>
      <text:p text:style-name="P66"><text:span text:style-name="T67">3</text:span><text:span text:style-name="T68">. Ministerija savo veiklą grindžia įstatymo viršenybės, objektyvumo, proporcingumo, nepiktnaudžiavimo valdžia, tarnybinio bendradarbiavimo ir kitais Lietuvos Respublikos viešojo administravimo įstatyme (Žin</text:span><text:span text:style-name="T69">., 1999, Nr.<text:s/></text:span><text:a xlink:href="https://www.e-tar.lt/portal/lt/legalAct/TAR.0BDFFD850A66" office:target-frame-name="_blank" xlink:show="new"><text:span text:style-name="T70">60-1945</text:span></text:a><text:span text:style-name="T71">; 2006, Nr. 77-2975) nustatytais principais.</text:span></text:p>
      <text:p text:style-name="P72"><text:span text:style-name="T73">4</text:span><text:span text:style-name="T74">. Lietuvos Respublikos Seime (toliau – Seimas), Lietuvos Respublikos Prezidento (toliau – Respublikos</text:span><text:span text:style-name="T75"><text:s/>Prezidentas) kanceliarijoje, Lietuvos Respublikos Vyriausybėje (toliau – Vyriausybė), kitose valstybės institucijose ir įstaigose Ministerijai atstovauja krašto apsaugos ministras (toliau – ministras) arba pagal kompetenciją jo pavedimu viceministrai, Min</text:span><text:span text:style-name="T76">isterijos kancleris, Gynybos štabo viršininkas ar kiti Ministerijos valstybės tarnautojai ir profesinės karo tarnybos kariai (toliau – kariai).</text:span></text:p>
      <text:p text:style-name="P77"/>
      <text:p text:style-name="P78"><text:span text:style-name="T79">II</text:span><text:span text:style-name="T80">.<text:s/></text:span><text:span text:style-name="T81">BENDRIEJI MINISTERIJOS STRUKTŪROS IR DARBO KLAUSIMAI</text:span></text:p>
      <text:p text:style-name="P82"/>
      <text:p text:style-name="P83"><text:span text:style-name="T84">Ministras ir ministro politinio (asmeninio) p</text:span><text:span text:style-name="T85">asitikėjimo valstybės tarnautojai ir visuomeniniai konsultantai</text:span></text:p>
      <text:p text:style-name="P86"/>
      <text:p text:style-name="P87"><text:span text:style-name="T88">5</text:span><text:span text:style-name="T89">. Ministerijai vadovauja ministras. Jis atsakingas už jam pavestas valdymo sritis ir už Vyriausybės programos ir jos įgyvendinimo priemonių, priklausančių Ministerijos kompetencijai, įgy</text:span><text:span text:style-name="T90">vendinimą. Ministras koordinuoja ir kontroliuoja Ministerijos administracijos padalinių veiklą. Taip pat ministras koordinuoja ir kontroliuoja krašto apsaugos sistemos institucijų veiklą, jei šių funkcijų nepaveda viceministrams ir Ministerijos kancleriui<text:s/></text:span><text:span text:style-name="T91">ir jei įstatymai nenustato kitaip.</text:span></text:p>
      <text:p text:style-name="P92"><text:span text:style-name="T93">6</text:span><text:span text:style-name="T94">. Ministras yra atsakingas Seimui, Respublikos Prezidentui ir tiesiogiai pavaldus Ministrui Pirmininkui.</text:span></text:p>
      <text:p text:style-name="P95"><text:span text:style-name="T96">7</text:span><text:span text:style-name="T97">. Ministrą laikinai pavaduoti gali tik Ministro Pirmininko paskirtas kitas Vyriausybės narys.</text:span></text:p>
      <text:p text:style-name="P98"><text:span text:style-name="T99">8</text:span><text:span text:style-name="T100">.<text:s/></text:span><text:span text:style-name="T101">Ministras leidžia (pasirašo) įsakymus dėl:</text:span></text:p>
      <text:p text:style-name="P102"><text:span text:style-name="T103">8.1</text:span><text:span text:style-name="T104">. Ministerijos strateginių veiklos planų ir krašto apsaugos sistemos institucijų metinių veiklos planų patvirtinimo;</text:span></text:p>
      <text:p text:style-name="P105"><text:span text:style-name="T106">8.2</text:span><text:span text:style-name="T107">. Ministerijos administracijos struktūros, KAM personalo</text:span><text:span text:style-name="T108"><text:s/></text:span><text:span text:style-name="T109">pareigybių sąrašo, kuris su</text:span><text:span text:style-name="T110">daromas neviršijant darbo užmokesčiui nustatytų lėšų ir Ministerijai Seimo ir Vyriausybės patvirtinto didžiausio leistino karių, valstybės tarnautojų ir darbuotojų, dirbančių pagal darbo sutartį (toliau – darbuotojai), pareigybių skaičiaus;</text:span></text:p>
      <text:p text:style-name="P111"><text:span text:style-name="T112">8.3</text:span><text:span text:style-name="T113">. Minist</text:span><text:span text:style-name="T114">erijos administracijos padalinių nuostatų, valstybės tarnautojų pareigybių<text:s/></text:span><text:soft-page-break/><text:span text:style-name="T115">aprašymų, taip pat darbuotojų ir karių pareiginių nuostatų patvirtinimo, Vyriausybės pavedimu – įstaigų prie Ministerijos nuostatų ir jų administracijos struktūros, įstaigų prie Min</text:span><text:span text:style-name="T116">isterijos vadovų pareigybių aprašymų arba pareiginių nuostatų patvirtinimo;</text:span></text:p>
      <text:p text:style-name="P117"><text:span text:style-name="T118">8.4</text:span><text:span text:style-name="T119">. Ministerijos valstybės tarnautojų, karių ir darbuotojų priėmimo į pareigas ir atleidimo iš pareigų, atostogų suteikimo, pašalpų ir tarnybinių ar drausminių nuobaudų skyrim</text:span><text:span text:style-name="T120">o Ministerijos valstybės tarnautojams, kariams ir darbuotojams, jų skatinimo;</text:span></text:p>
      <text:p text:style-name="P121"><text:span text:style-name="T122">8.5</text:span><text:span text:style-name="T123">. įstaigų prie Ministerijos vadovų, taip pat Generolo Jono Žemaičio Lietuvos karo akademijos viršininko ir Vytauto Didžiojo karo muziejaus direktoriaus priėmimo į pareigas</text:span><text:span text:style-name="T124"><text:s/>ir atleidimo iš pareigų, atostogų suteikimo, pašalpų ir tarnybinių ar drausminių nuobaudų jiems skyrimo, jų skatinimo, jei įstatymai nenustato kitaip;</text:span></text:p>
      <text:p text:style-name="P125"><text:span text:style-name="T126">8.6</text:span><text:span text:style-name="T127">. komisijų (darbo grupių) sudarymo;</text:span></text:p>
      <text:p text:style-name="P128"><text:span text:style-name="T129">8.7</text:span><text:span text:style-name="T130">. viceministrų veiklos, Ministerijos kanclerio ir Gyny</text:span><text:span text:style-name="T131">bos štabo viršininko administravimo sričių nustatymo;</text:span></text:p>
      <text:p text:style-name="P132"><text:span text:style-name="T133">8.8</text:span><text:span text:style-name="T134">. Lietuvos Respublikos krašto apsaugos sistemos organizavimo ir karo tarnybos įstatymo, kitų įstatymų ir Vyriausybės nutarimų pavestų funkcijų atlikimo</text:span><text:span text:style-name="T135">;</text:span></text:p>
      <text:p text:style-name="P136"><text:span text:style-name="T137">8.9</text:span><text:span text:style-name="T138">.</text:span><text:span text:style-name="T139"><text:s/></text:span><text:span text:style-name="T140">ministras savo įsakymu gali dalį<text:s/></text:span><text:span text:style-name="T141">šiame Reglamento punkte (8 p.) įvardytų teisių ir pareigų perduoti viceministrams ir/ar Ministerijos kancleriui arba kitiems krašto apsaugos sistemos vadovams;</text:span></text:p>
      <text:p text:style-name="P142"><text:span text:style-name="T143">8.10</text:span><text:span text:style-name="T144">. Ministras gali išleisti ir pasirašyti bendrus kartu su kitais ministrais įsakymus.</text:span></text:p>
      <text:p text:style-name="P145"><text:span text:style-name="T146">9</text:span><text:span text:style-name="T147">. Ministro politinio (asmeninio) pasitikėjimo valstybės tarnautojai (viceministrai, ministro patarėjai, ministro atstovas spaudai, padėjėjas) ir Ministerijos patarėjai (Ministerijos vyriausiasis patarėjas, Ministerijos vyresnysis patarėjas, Ministerijo</text:span><text:span text:style-name="T148">s patarėjas) padeda ministrui formuoti politines nuostatas ir prioritetus, priimti ir įgyvendinti sprendimus. Ministro politinio (asmeninio) pasitikėjimo valstybės tarnautojai yra tiesiogiai pavaldūs ministrui. Ministerijos patarėjų pavaldumas nustatomas j</text:span><text:span text:style-name="T149">ų pareigybių aprašymuose.</text:span></text:p>
      <text:p text:style-name="P150"><text:span text:style-name="T151">Ministro<text:s/></text:span><text:span text:style-name="T152">sekretoriatą sudaro ministro politinio (asmeninio) pasitikėjimo valstybės tarnautojai (išskyrus viceministrus) ir adjutantas, taip pat prireikus ministro paskirti kiti valstybės tarnautojai ir profesinės karo tarnybos kar</text:span><text:span text:style-name="T153">iai. Jų įgaliojimus nustato ministras.</text:span></text:p>
      <text:p text:style-name="P154">Ministras savo įgaliojimų laikotarpiu gali turėti visuomeninių konsultantų, kurie ministro prašymu teikia jam konsultacijas, pasiūlymus, išvadas ir kitą informaciją.</text:p>
      <text:p text:style-name="P155"><text:span text:style-name="T156">Jeigu vieno iš viceministrų laikinai nėra, šio vice</text:span><text:span text:style-name="T157">ministro funkcijas ministras paveda atlikti kitam viceministrui.</text:span></text:p>
      <text:p text:style-name="P158"><text:span text:style-name="T159">10</text:span><text:span text:style-name="T160">. Vadovaudamasis Lietuvos Respublikos krašto apsaugos sistemos organizavimo ir karo tarnybos įstatymo 10 straipsnio 4 dalimi, ministras savo įsakymais gali perduoti dalį šiame Įstatyme<text:s/></text:span><text:span text:style-name="T161">numatytų teisių, pareigų ir atsakomybės (išskyrus jo kaip Vyriausybės nario teises ir pareigas) viceministrams, Ministerijos</text:span><text:span text:style-name="T162"><text:s/></text:span><text:span text:style-name="T163">kancleriui, Lietuvos kariuomenės vadui (toliau – kariuomenės vadas), kitiems vadams ir krašto apsaugos sistemos institucijų bei pad</text:span><text:span text:style-name="T164">alinių vadovams ir nustatyti naudojimosi jo perduotomis teisėmis ir sprendimų priėmimo sąlygas, procedūras ir tvarką.</text:span></text:p>
      <text:p text:style-name="P165"><text:span text:style-name="T166">Ministro perduotas teises ir (ar) pareigas viceministrai</text:span><text:span text:style-name="T167">,<text:s/></text:span><text:span text:style-name="T168">Ministerijos kancleris ir Ministerijos administracijos padalinių vadovai įgyvend</text:span><text:span text:style-name="T169">ina leisdami ministro įsakymus</text:span><text:span text:style-name="T170">,</text:span><text:span text:style-name="T171"><text:s/>o kitų krašto apsaugos sistemos institucijų ir jų</text:span><text:span text:style-name="T172"><text:s/></text:span><text:span text:style-name="T173">padalinių vadovai – savo teisės aktus (įsakymus, potvarkius, nurodymus).</text:span><text:span text:style-name="T174"><text:s/></text:span><text:span text:style-name="T175">Tokių įsakymų ir kitų</text:span><text:span text:style-name="T176"><text:s/></text:span><text:span text:style-name="T177">teisės aktų preambulėje nurodomas ministro įsakymas, kuriuo teisės aktą<text:s/></text:span><text:span text:style-name="T178">pasirašančiam vadovui buvo perduotos ministro teisės ir (ar) pareigos. Teisės aktą vadovas pasirašo atitinkamai „ministro įgaliotas viceministras“, „ministro įgaliotas Ministerijos kancleris“, „ministro įgaliotas kariuomenės vadas“ ir t. t.</text:span></text:p>
      <text:p text:style-name="P179"/>
      <text:p text:style-name="P180"><text:span text:style-name="T181">Ministerij</text:span><text:span text:style-name="T182">os administracija ir kitos krašto apsaugos sistemos institucijos</text:span></text:p>
      <text:p text:style-name="P183"/>
      <text:p text:style-name="P184"><text:span text:style-name="T185">11</text:span><text:span text:style-name="T186">. Ministerija turi savo administraciją, kuriai vadovauja Ministerijos kancleris.</text:span></text:p>
      <text:p text:style-name="P187"><text:span text:style-name="T188">Jeigu Ministerijos kanclerio</text:span><text:span text:style-name="T189"><text:s/></text:span><text:span text:style-name="T190">laikinai nėra, visas arba dalį jo funkcijų ministras paveda atlikti vienam</text:span><text:span text:style-name="T191"><text:s/>iš Ministerijos administracijos padalinio</text:span><text:span text:style-name="T192"><text:s/></text:span><text:span text:style-name="T193">vadovų.</text:span></text:p>
      <text:p text:style-name="P194"><text:span text:style-name="T195">12</text:span><text:span text:style-name="T196">. Ministerijos kancleris, o kai jo laikinai nėra – Ministerijos administracijos padalinio<text:s/></text:span><text:soft-page-break/><text:span text:style-name="T197">vadovas,</text:span><text:span text:style-name="T198"><text:s/></text:span><text:span text:style-name="T199">atliekantis Ministerijos kanclerio funkcijas, pagal kompetenciją leidžia potvarkius.</text:span></text:p>
      <text:p text:style-name="P200"><text:span text:style-name="T201">13</text:span><text:span text:style-name="T202">. Ministe</text:span><text:span text:style-name="T203">rijos administracijos struktūra formuojama atsižvelgiant į įstatymų ir kitų teisės aktų Ministerijai pavestos srities valstybės valdymo funkcijas, nustatytus tikslus ir uždavinius, strateginius veiklos planus ir patvirtintą didžiausią leistiną valstybės ta</text:span><text:span text:style-name="T204">rnautojų, karių ir darbuotojų, dirbančių pagal darbo sutartis, pareigybių skaičių. Ją sudaro Generalinė inspekcija, Gynybos štabas, departamentai ir skyriai, neįeinantys į departamentų sudėtį (toliau – Ministerijos administracijos padaliniai). Generalinei<text:s/></text:span><text:span text:style-name="T205">inspekcijai vadovauja generalinis inspektorius, Gynybos štabui – Gynybos štabo viršininkas, departamentams – departamentų direktoriai, skyriams – skyrių vedėjai. Generalinis inspektorius, Gynybos štabo viršininkas, departamentų direktoriai, skyrių vedėjai<text:s/></text:span><text:span text:style-name="T206">gali turėti<text:s/></text:span><text:span text:style-name="T207">vieną ar kelis<text:s/></text:span><text:span text:style-name="T208">pavaduotojus (toliau – padalinių vadovai).</text:span></text:p>
      <text:p text:style-name="P209"><text:span text:style-name="T210">Ministerijos administracijos padalinių vadovai yra atsakingi už Ministerijos administracijos padaliniams pavestų funkcijų vykdymą, veiklos organizavimą, taip pat už ministro, viceministr</text:span><text:span text:style-name="T211">ų</text:span><text:span text:style-name="T212"><text:s/></text:span><text:span text:style-name="T213">ar Ministerijos kanclerio pagal ministro nustatytas veiklos ar administravimo sritis rašytinių ir žodinių pavedimų vykdymą.</text:span></text:p>
      <text:p text:style-name="P214"><text:span text:style-name="T215">Gynybos štabo viršininkas yra tiesiogiai pavaldus kariuomenės vadui ir atskaitingas ministrui. Jis atsakingas už teisės aktuose Gy</text:span><text:span text:style-name="T216">nybos štabui priskirtų funkcijų vykdymą, kitų funkcijų pagal ministro jam nustatytas administravimo sritis vykdymą, taip pat už ministro, viceministrų ir kariuomenės vado rašytinių ir žodinių pavedimų vykdymą.</text:span></text:p>
      <text:p text:style-name="P217"><text:span text:style-name="T218">14</text:span><text:span text:style-name="T219">. Ministerijos administracijos<text:s/></text:span><text:span text:style-name="T220">padalinia</text:span><text:span text:style-name="T221">i darbą organizuoja vadovaudamiesi</text:span><text:span text:style-name="T222"><text:s/>ministro patvirtintais nuostatais, padalinių vadovai, ministro politinio (asmeninio) pasitikėjimo ir kiti valstybės tarnautojai – pareigybių aprašymais, parengtais ir patvirtintais pagal Valstybės tarnautojų pareigybių ap</text:span><text:span text:style-name="T223">rašymo ir vertinimo metodiką, patvirtintą Lietuvos Respublikos Vyriausybės 2002 m. gegužės 20 d. nutarimu Nr. 685 (Žin., 2002, Nr.<text:s/></text:span><text:a xlink:href="https://www.e-tar.lt/portal/lt/legalAct/TAR.7F48D194A22F" office:target-frame-name="_blank" xlink:show="new"><text:span text:style-name="T224">51-1953</text:span></text:a><text:span text:style-name="T225">, 2007, Nr. 50-1922; 2008, Nr.<text:s/></text:span><text:a xlink:href="https://www.e-tar.lt/portal/lt/legalAct/TAR.181E1F3B80F1" office:target-frame-name="_blank" xlink:show="new"><text:span text:style-name="T226">49-1809</text:span></text:a><text:span text:style-name="T227">), kariai ir darbuotojai – pareiginiais nuostatais, parengtais vadovaujantis ministro patvirtintomis rekomendacijomis.</text:span></text:p>
      <text:p text:style-name="P228"><text:span text:style-name="T229">15</text:span><text:span text:style-name="T230">. Be Ministerijos, krašto apsaugos sistem</text:span><text:span text:style-name="T231">ą sudaro Ministerijai pavaldžios Lietuvos kariuomenė ir Generolo Jono Žemaičio Lietuvos karo akademija, Vytauto Didžiojo karo muziejus, Lietuvos Respublikos Vyriausybės prie Ministerijos steigiami žvalgybos ir kontržvalgybos, karo prievolės, mobilizacijos,</text:span><text:span text:style-name="T232"><text:s/>kontrolės, apskaitos ar kitas funkcijas vykdantys departamentai, tarnybos, centrai ar kitos įstaigos, taip pat ministro įsteigtos biudžetinės įstaigos (toliau – krašto apsaugos sistemos institucijos), kurių veikla organizuojama vadovaujantis metiniais vei</text:span><text:span text:style-name="T233">klos planais).</text:span></text:p>
      <text:p text:style-name="P234">Lietuvos Respublikos Seimui nustačius, Ministerija vykdo Lietuvos kariuomenės steigėjo funkcijas, Lietuvos Respublikos Vyriausybės pavedimu – visas ar dalį kitų krašto apsaugos sistemos institucijų steigėjo funkcijų.</text:p>
      <text:p text:style-name="P235"/>
      <text:p text:style-name="P236"><text:span text:style-name="T237">Ministerijos kolegi</text:span><text:span text:style-name="T238">ja ir kitos ministro patariamosios institucijos</text:span></text:p>
      <text:p text:style-name="P239"/>
      <text:p text:style-name="P240"><text:span text:style-name="T241">16</text:span><text:span text:style-name="T242">. Ministerijoje sudaroma kolegija – Ministerijos gynybos resursų taryba (toliau – Taryba) – ministro patariamoji institucija. Tarybos nariai yra ministras (Tarybos pirmininkas), viceministrai,<text:s/></text:span><text:span text:style-name="T243">Ministerijos kancleris, kariuomenės vadas ir Gynybos štabo</text:span><text:span text:style-name="T244"><text:s/></text:span><text:span text:style-name="T245">viršininkas.</text:span><text:span text:style-name="T246"><text:s/></text:span><text:span text:style-name="T247">Ministras savo įsakymu gali papildyti Tarybos sudėtį.</text:span></text:p>
      <text:p text:style-name="P248"><text:span text:style-name="T249">17</text:span><text:span text:style-name="T250">. Ministerijoje sudaroma Tarybos patariamoji institucija – Ministerijos ginkluotės ir karinės technikos grupė, kurios<text:s/></text:span><text:span text:style-name="T251">pagrindinis uždavinys – teikti Tarybai siūlymus krašto apsaugos sistemos ginkluotės ir karinės technikos sistemų įsigijimo ir modernizavimo klausimais. Ministerijos ginkluotės ir karinės technikos grupės narių skaičių nustato, personalinę sudėtį ir darbo r</text:span><text:span text:style-name="T252">eglamentą tvirtina ministras.</text:span></text:p>
      <text:p text:style-name="P253"><text:span text:style-name="T254">18</text:span><text:span text:style-name="T255">. Ministerijoje sudaroma Tarybos patariamoji institucija – Gynybos resursų grupė, kurios uždaviniai – teikti Tarybai siūlymus dėl teisės aktų, reglamentuojančių strateginio veiklos planavimo ir valdymo principų įgyvendin</text:span><text:span text:style-name="T256">imą krašto apsaugos sistemoje,</text:span><text:span text:style-name="T257"><text:s/></text:span><text:span text:style-name="T258">tobulinimo, dėl krašto apsaugos sistemos finansinių išteklių planavimo, paskirstymo ir naudojimo, taip pat siūlymus dėl pagrindinių krašto apsaugos sistemos planavimo dokumentų. Gynybos resursų grupės narių skaičių, sudėtį ir</text:span><text:span text:style-name="T259"><text:s/>darbo reglamentą tvirtina ministras.</text:span></text:p>
      <text:p text:style-name="P260"><text:span text:style-name="T261">19</text:span><text:span text:style-name="T262">. Ministerijoje sudaroma Tarptautinės humanitarinės teisės įgyvendinimo komisija (toliau – Komisija) – ministro patariamoji institucija, kurios pagrindinis uždavinys – padėti vykdyti Ministerijos funkciją koordin</text:span><text:span text:style-name="T263">uoti tarptautinės humanitarinės teisės įgyvendinimą Lietuvoje. Komisiją sudaro ir jos darbo reglamentą tvirtina ministras.</text:span></text:p>
      <text:p text:style-name="P264"><text:span text:style-name="T265">20</text:span><text:span text:style-name="T266">. Ministro sprendimu gali būti sudaromos kitos ministro ar Gynybos resursų tarybos patariamosios institucijos,<text:s/></text:span><text:span text:style-name="T267">taip pat ir laik</text:span><text:span text:style-name="T268">inosios,</text:span><text:span text:style-name="T269"><text:s/>kurių sudėtį ir darbo reglamentą tvirtina ministras.</text:span></text:p>
      <text:p text:style-name="P270"/>
      <text:p text:style-name="P271"><text:span text:style-name="T272">Ministerijos ir kitų krašto apsaugos sistemos institucijų veiklos organizavimas</text:span></text:p>
      <text:p text:style-name="P273"/>
      <text:p text:style-name="P274"><text:span text:style-name="T275">21</text:span><text:span text:style-name="T276">. Einamieji Ministerijos veiklos klausimai gali būti aptariami ministro, viceministrų</text:span><text:span text:style-name="T277">,</text:span><text:span text:style-name="T278"><text:s/>Ministerijos ka</text:span><text:span text:style-name="T279">nclerio, kariuomenės vado ir Gynybos štabo viršininko pasitarimuose. Šiuose pasitarimuose ministro nurodymu gali dalyvauti Ministerijos administracijos padalinių, kitų krašto apsaugos sistemos institucijų vadovai ir kiti ministro pakviesti asmenys.</text:span></text:p>
      <text:p text:style-name="P280"><text:span text:style-name="T281">22</text:span><text:span text:style-name="T282">.</text:span><text:span text:style-name="T283"><text:s/>Viceministrai, Ministerijos kancleris,<text:s/></text:span><text:span text:style-name="T284">kariuomenės vadas,</text:span><text:span text:style-name="T285"><text:s/></text:span><text:span text:style-name="T286">Gynybos štabo viršininkas</text:span><text:span text:style-name="T287"><text:s/>gali organizuoti Ministerijos administracijos padalinių ir kitų krašto apsaugos sistemos institucijų vadovų ir kitų valstybės tarnautojų, karių ar darbuotojų pasitarimus j</text:span><text:span text:style-name="T288">iems pavestų uždavinių vykdymo klausimais.</text:span></text:p>
      <text:p text:style-name="P289"><text:span text:style-name="T290">23</text:span><text:span text:style-name="T291">. Naujai priimamus Ministerijos valstybės tarnautojus, karius ir darbuotojus jų tiesioginiai vadovai supažindina su Ministerijos struktūra, Reglamentu, padalinio nuostatais. Su pareigybės aprašymu ar pareigi</text:span><text:span text:style-name="T292">niais nuostatais pasirašytinai supažindina Administracijos departamentas.</text:span></text:p>
      <text:p text:style-name="P293"/>
      <text:p text:style-name="P294"><text:span text:style-name="T295">KAM strateginio veiklos plano, metinių veiklos planų ir jų įgyvendinimo ataskaitų rengimas</text:span></text:p>
      <text:p text:style-name="P296"/>
      <text:p text:style-name="P297"><text:span text:style-name="T298">24</text:span><text:span text:style-name="T299">. Ministerijos ir kitų krašto apsaugos sistemos institucijų veikla organizuojam</text:span><text:span text:style-name="T300">a vadovaujantis ministro patvirtintu Ministerijos strateginiu veiklos planu</text:span><text:span text:style-name="T301">,<text:s/></text:span><text:span text:style-name="T302">kuris rengiamas Vyriausybei biudžetinių metų pradžioje pritarus Ministerijos sutrumpintam strateginiam veiklos planui pagal Vyriausybės patvirtintą Strateginio planavimo metodiką<text:s/></text:span><text:span text:style-name="T303">ir vadovaujantis</text:span><text:span text:style-name="T304"><text:s/></text:span><text:span text:style-name="T305">Vyriausybės programa, Valstybės ilgalaikės raidos strategija, Nacionalinio saugumo strategija, Lietuvos karine strategija, Krašto apsaugos sistemos plėtros programa, Ministro gairėmis,</text:span><text:span text:style-name="T306"><text:s/></text:span><text:span text:style-name="T307">NATO valstybių gynybos ministrų gairėmis, NATO bendros</text:span><text:span text:style-name="T308">iomis politinėmis gairėmis, taip pat atsižvelgiant į Lietuvos prisiimtus kolektyvinius ir tarptautinius įsipareigojimus.</text:span></text:p>
      <text:p text:style-name="P309"><text:span text:style-name="T310">25</text:span><text:span text:style-name="T311">. Karinių programų pagal Ministerijos strateginio veiklos planą ir Ministerijos strateginį veiklos planą vykdymą vertina Minister</text:span><text:span text:style-name="T312">ijos Centralizuotas vidaus audito departamentas.</text:span></text:p>
      <text:p text:style-name="P313"><text:span text:style-name="T314">Ministerijos strateginis veiklos planas skelbiamas Ministerijos interneto tinklalapyje.</text:span></text:p>
      <text:p text:style-name="P315"><text:span text:style-name="T316">26</text:span><text:span text:style-name="T317">. Einamųjų metų veikla Ministerijos administracijos padaliniuose ir kitose krašto apsaugos sistemos institucijose</text:span><text:span text:style-name="T318"><text:s/>planuojama vadovaujantis</text:span><text:span text:style-name="T319"><text:s/></text:span><text:span text:style-name="T320">metiniais veiklos planais, kurie turi užtikrinti Ministerijos strateginio veiklos plano nuostatų įgyvendinimą. Ministerijos administracijos padalinių metinius veiklos planus tvirtina padalinio veiklą koordinuojantis ir kontroliuoj</text:span><text:span text:style-name="T321">antis asmuo, suderinęs tai su atitinkamos programos koordinatoriumi. Krašto apsaugos sistemos institucijų metinius veiklos planus tvirtina krašto apsaugos sistemos institucijos vadovas, suderinęs su institucijos veiklą koordinuojančiu ir kontroliuojančiu a</text:span><text:span text:style-name="T322">smeniu ir atitinkamos programos koordinatoriumi. Metinius veiklos planus krašto apsaugos sistemos institucijos rengia Vyriausybės nustatyta tvarka, o Ministerijos administracijos padaliniai – ministro nustatyta tvarka.</text:span></text:p>
      <text:p text:style-name="P323"><text:span text:style-name="T324">Ministerijos Centralizuoto</text:span><text:span text:style-name="T325"><text:s/></text:span><text:span text:style-name="T326">vidaus audito departamento veikla planuojama Vidaus kontrolės ir vidaus audito įstatymo (Žin., 2002, Nr.<text:s/></text:span><text:a xlink:href="https://www.e-tar.lt/portal/lt/legalAct/TAR.F789235C18BB" office:target-frame-name="_blank" xlink:show="new"><text:span text:style-name="T327">123-5540</text:span></text:a><text:span text:style-name="T328">) nustatyta tvarka.</text:span></text:p>
      <text:p text:style-name="P329"><text:span text:style-name="T330">27</text:span><text:span text:style-name="T331">. Ministerijos administracijos p</text:span><text:span text:style-name="T332">adaliniai ir kitos krašto apsaugos sistemos institucijos metų veiklos ataskaitas, kuriose informuojama, kaip buvo vykdomi metiniuose veiklos planuose nurodyti veiksmai ir panaudoti finansiniai, materialiniai ir žmogiškieji ištekliai, suderina su atitinkamo</text:span><text:span text:style-name="T333">s programos koordinatoriumi ir teikia tvirtinti to padalinio ar institucijos veiklą koordinuojančiam ir kontroliuojančiam asmeniui</text:span><text:span text:style-name="T334">,</text:span><text:span text:style-name="T335"><text:s/>o jos kopiją – Ministerijos atitinkamos programos koordinatoriui, Ministerijos Resursų ir programų departamentui, Ministerij</text:span><text:span text:style-name="T336">os Centralizuotam vidaus audito departamentui.</text:span></text:p>
      <text:p text:style-name="P337"><text:span text:style-name="T338">28</text:span><text:span text:style-name="T339">. Ministerijos Resursų ir programų departamentas, vadovaudamasis Ministerijos administracijos padalinių ir kitų krašto apsaugos sistemos institucijų metinėmis veiklos ataskaitomis, parengia Vyriausybės n</text:span><text:span text:style-name="T340">ustatytais terminais ir tvarka Ministerijos metinę veiklos ataskaitą.</text:span></text:p>
      <text:p text:style-name="P341">Ministerijos metų veiklos ataskaitą, kurioje informuojama, kaip vykdoma programa, jos įgyvendinimo priemonės, Ministerijos strateginis veiklos planas Vyriausybei ir Seimo Nacionalinio saugumo ir gynybos komitetui teikia ministras.</text:p>
      <text:p text:style-name="P342">Ministerijos Vidaus audito departamento metinė veiklos ataskaita rengiama ir pateikiama Vidaus kontrolės ir vidaus audito įstatymo ir finansų ministro nustatyta tvarka.</text:p>
      <text:p text:style-name="P343"/>
      <text:p text:style-name="P344"><text:span text:style-name="T345">KAM operatyvinių pasitarimų organizav</text:span><text:span text:style-name="T346">imas</text:span></text:p>
      <text:p text:style-name="P347"/>
      <text:p text:style-name="P348"><text:span text:style-name="T349">29</text:span><text:span text:style-name="T350">. Krašto apsaugos sistemos strateginio valdymo ir veiklos organizavimo klausimams aptarti kartą per ketvirtį, o prireikus ir dažniau, Ministerijos kanclerio paskirtu laiku organizuojami KAM operatyviniai pasitarimai.</text:span></text:p>
      <text:p text:style-name="P351"><text:span text:style-name="T352">30</text:span><text:span text:style-name="T353">. Operatyvinių<text:s/></text:span><text:span text:style-name="T354">pasitarimų tikslai:</text:span></text:p>
      <text:p text:style-name="P355"><text:span text:style-name="T356">30.1</text:span><text:span text:style-name="T357">. pateikti KAM administracijos padaliniams ir KAS institucijoms aktualią informaciją KAS strateginio valdymo ir veiklos organizavimo klausimais, supažindinti su esminiais sprendimais ir pokyčiais;</text:span></text:p>
      <text:p text:style-name="P358"><text:span text:style-name="T359">30.2</text:span><text:span text:style-name="T360">. aptarti KAS aktualius o</text:span><text:span text:style-name="T361">rganizacinius, administracinius klausimus ir sudaryti galimybes KAS institucijoms pristatyti jiems aktualius klausimus, liečiančius kitų KAS institucijų veiklą;</text:span></text:p>
      <text:p text:style-name="P362"><text:span text:style-name="T363">30.3</text:span><text:span text:style-name="T364">. aptarti Seimo, Respublikos Prezidento, Vyriausybės Ministerijai duotų pavedimų ir Min</text:span><text:span text:style-name="T365">isterijos ir kariuomenės vadovybės skirtų papildomų užduočių KAS institucijoms ar jų padaliniams pavedimų vykdymo eigą, esmines tam darančias įtaką problemas.</text:span></text:p>
      <text:p text:style-name="P366"><text:span text:style-name="T367">31</text:span><text:span text:style-name="T368">. KAM operatyvinius pasitarimus veda Ministerijos kancleris. Pasitarimuose dalyvauja KAM<text:s/></text:span><text:span text:style-name="T369">administracijos padalinių vadovai, KAS institucijų vadovai (išskyrus Lietuvos kariuomenę, kuriai KAM operatyviniuose pasitarimuose atstovauja kariuomenės vado įgaliotas asmuo). Atsižvelgiant į nagrinėjamų klausimų pobūdį, svarbą KAM operatyviniuose pasitar</text:span><text:span text:style-name="T370">imuose dalyvauja ministras, viceministrai, Ministerijos patarėjai, Lietuvos kariuomenės vadas, Gynybos štabo viršininkas.</text:span></text:p>
      <text:p text:style-name="P371"><text:span text:style-name="T372">32</text:span><text:span text:style-name="T373">. Pasirengimą operatyviniams pasitarimams ir jų organizavimą administruoja KAM Administracijos departamento Vadovybės sekretoria</text:span><text:span text:style-name="T374">to skyrius, kuris:</text:span></text:p>
      <text:p text:style-name="P375"><text:span text:style-name="T376">32.1</text:span><text:span text:style-name="T377">. atsižvelgdamas į KAM ir Lietuvos kariuomenės vadovybės, taip pat KAM administracijos padalinių ir KAS institucijų vadovų siūlymus, parengia operatyvinio pasitarimo darbotvarkę, suderina su Ministerijos kancleriu ir ne vėliau kaip</text:span><text:span text:style-name="T378"><text:s/>prieš savaitę išsiunčia ją operatyvinio pasitarimo dalyviams;</text:span></text:p>
      <text:p text:style-name="P379"><text:span text:style-name="T380">32.2</text:span><text:span text:style-name="T381">. koordinuoja ir kontroliuoja pranešimų, numatytų posėdžio darbotvarkėje, kitos reikiamos medžiagos parengimą, užtikrina patalpų ir reikiamos technikos paruošimą;</text:span></text:p>
      <text:p text:style-name="P382"><text:span text:style-name="T383">32.3</text:span><text:span text:style-name="T384">. operatyvinio</text:span><text:span text:style-name="T385"><text:s/>pasitarimo metu priimtus sprendimus įformina pasitarimo protokolu, kurį parengia, suderina su viceministrais, Gynybos štabo viršininku ir pateikia pasirašyti Ministerijos kancleriui;</text:span></text:p>
      <text:p text:style-name="P386"><text:span text:style-name="T387">32.4</text:span><text:span text:style-name="T388">. jeigu operatyvinio pasitarimo metu priimtuose sprendimuose<text:s/></text:span><text:span text:style-name="T389">suformuluojamos konkrečios užduotys, šias užduotis įrašo į kontroliuojamų pavedimų sąrašą ir kontroliuoja, kaip jos vykdomos.</text:span></text:p>
      <text:p text:style-name="P390"><text:span text:style-name="T391">33</text:span><text:span text:style-name="T392">. Operatyvinio pasitarimo protokolai skelbiami Ministerijos<text:s/></text:span><text:span text:style-name="T393">intraneto svetainėje. Už jų paskelbimą atsakingi Administracij</text:span><text:span text:style-name="T394">os ir Viešųjų ryšių departamentai.</text:span></text:p>
      <text:p text:style-name="P395"><text:span text:style-name="T396">34</text:span><text:span text:style-name="T397">. Operatyvinių pasitarimų medžiagą ir nutarimų, susijusių su posėdyje numatytais svarstyti klausimais, projektus rengia atsakingi už darbotvarkės klausimo pristatymą KAS institucijų ir jų padalinių vadovai.</text:span></text:p>
      <text:p text:style-name="P398"/>
      <text:p text:style-name="P399"><text:span text:style-name="T400">Dok</text:span><text:span text:style-name="T401">umentų registravimas ir paskyrimas vykdyti juose nurodytas užduotis</text:span></text:p>
      <text:p text:style-name="P402"/>
      <text:p text:style-name="P403"><text:span text:style-name="T404">35</text:span><text:span text:style-name="T405">. Ministerijos gauti ir ministrui, viceministrams, Ministerijos kancleriui ir Ministerijai adresuoti dokumentai registruojami Administracijos departamento Dokumentų administravimo s</text:span><text:span text:style-name="T406">kyriuje.</text:span></text:p>
      <text:p text:style-name="P407"><text:span text:style-name="T408">36</text:span><text:span text:style-name="T409">. Ministerijos administracijos padalinių parengtus dokumentus (tarnybinius pranešimus, ataskaitas, pažymas), skirtas Ministerijos vadovybei, registruoja juos parengusieji padaliniai (antrą egzempliorių ar kopiją pasilieka padalinys) ir perdu</text:span><text:span text:style-name="T410">oda vadovybei.</text:span></text:p>
      <text:p text:style-name="P411"><text:span text:style-name="T412">37</text:span><text:span text:style-name="T413">. Dokumentų, adresuotų Ministerijos administracijos padaliniams ar krašto apsaugos sistemos institucijoms, Administracijos departamento Dokumentų administravimo skyrius neregistruoja, o perduoda registruoti padaliniui ar institucijai,<text:s/></text:span><text:span text:style-name="T414">kuriam jie adresuoti.</text:span></text:p>
      <text:p text:style-name="P415"><text:span text:style-name="T416">38</text:span><text:span text:style-name="T417">. Elektroniniu paštu, faksu gauti dokumentai, jeigu juose yra nurodytas siuntėjo vardas ir pavardė ar<text:s/></text:span><text:span text:style-name="T418">dokumento sudarytojo</text:span><text:span text:style-name="T419"><text:s/>pavadinimas, adresas, kuriuo jis pageidauja gauti atsakymą, parašas (faksu gautuose dokumentuose), telefo</text:span><text:span text:style-name="T420">nas, registruojami bendra tvarka.<text:s/></text:span><text:span text:style-name="T421">Gauti prašymai ir raštai dėl pažymų, dokumentų kopijų ir išrašų išdavimo Krašto apsaugos archyvo prie Ministerijos (toliau – Archyvas) turimų dokumentų pagrindu perduodami Archyvui.</text:span></text:p>
      <text:p text:style-name="P422"><text:span text:style-name="T423">39</text:span><text:span text:style-name="T424">. Ministerijos gauti procesiniai d</text:span><text:span text:style-name="T425">okumentai nedelsiant pateikiami Teisės departamentui.</text:span></text:p>
      <text:p text:style-name="P426"><text:span text:style-name="T427">40</text:span><text:span text:style-name="T428">. Neregistruojami gauti Seimo komitetų, Vyriausybės, tarpžinybinių darbo grupių dokumentai – posėdžių ar pasitarimų darbotvarkės ir protokolai, išskyrus tuos, kuriuose suformuluotos užduotys Minis</text:span><text:span text:style-name="T429">terijai, sveikinimo laiškai, kvietimai, reklaminiai lankstinukai, konferencijų programos, periodiniai leidiniai, kitų institucijų parengti informaciniai leidiniai, komerciniai pasiūlymai, kita korespondencija, nesusijusi su atsakomybe ir rizika, kylančia d</text:span><text:span text:style-name="T430">ėl dokumento neįtraukimo į apskaitos sistemą.</text:span></text:p>
      <text:p text:style-name="P431"><text:span text:style-name="T432">41</text:span><text:span text:style-name="T433">. Oficialiai Ministerijos gautais dokumentais laikomi tik Administracijos departamento Dokumentų administravimo skyriaus užregistruoti dokumentai.</text:span></text:p>
      <text:p text:style-name="P434"><text:span text:style-name="T435">42</text:span><text:span text:style-name="T436">. Oficialiai gautais Ministerijos administracijos p</text:span><text:span text:style-name="T437">adalinio dokumentais laikomi tik to padalinio užregistruoti dokumentai. Ministerijos administracijos padalinių valstybės tarnautojai, kariai ir darbuotojai, gavę padaliniui adresuotus dokumentus tiesiogiai iš kitų institucijų, įstaigų, organizacijų, pilieč</text:span><text:span text:style-name="T438">ių ir kitų asmenų arba iš ministro, viceministrų, Ministerijos kanclerio ar Gynybos štabo viršininko, privalo nedelsdami perduoti juos už padalinio dokumentų valdymą atsakingam asmeniui, kuris juos užregistruoja.</text:span></text:p>
      <text:p text:style-name="P439"><text:span text:style-name="T440">43</text:span><text:span text:style-name="T441">. Dokumentų administravimo skyriuje a</text:span><text:span text:style-name="T442">tplėšiami ministrui, viceministrams, Ministerijos kancleriui adresuoti laiškai, išskyrus laiškus su žyma „asmeniškai“ (jie perduodami adresatui neatplėšti), patikrinami gauti dokumentai: ar atsiųsti nurodytu adresu, ar vokuose yra visi dokumente nurodyti p</text:span><text:span text:style-name="T443">riedai. Jei voke trūksta dokumentų arba jų priedų, apie tai Administracijos departamento Dokumentų administravimo skyrius informuoja siuntėją. Jeigu dokumentą, gautą voke su žyma „asmeniškai“, gavėjas nusprendžia užregistruoti, jį kartu su voku grąžina į A</text:span><text:span text:style-name="T444">dministracijos departamento Dokumentų administravimo skyrių.</text:span></text:p>
      <text:p text:style-name="P445"><text:span text:style-name="T446">44</text:span><text:span text:style-name="T447">.<text:s/></text:span><text:span text:style-name="T448">Administracijos departamento<text:s/></text:span><text:span text:style-name="T449">Dokumentų administravimo skyrius, registruodamas dokumentus, į<text:s/></text:span><text:span text:style-name="T450">dokumentų informacinę valdymo sistemą AVILYS (toliau – DokVIS),<text:s/></text:span><text:span text:style-name="T451">įveda dokumento metaduomenis ir</text:span><text:span text:style-name="T452"><text:s/>išsaugo nuskaityto dokumento elektroninį vaizdą.</text:span></text:p>
      <text:p text:style-name="P453"><text:span text:style-name="T454">45</text:span><text:span text:style-name="T455">. Užregistruoto dokumento popierinio originalo pirmajame lape dedamas registracijos spaudas, kuriame įrašoma dokumento gavimo data, registracijos numeris.</text:span></text:p>
      <text:p text:style-name="P456"><text:span text:style-name="T457">46</text:span><text:span text:style-name="T458">. Užregistruoti dokumentai perduodami Administracijos departamento Vadovybės sekretoriato skyriaus vedėjui,<text:s/></text:span><text:span text:style-name="T459">o kai jo nėra – jį pavaduojančiam asmeniui, kuris užrašo rezoliuciją, joje nurodo užduoties kuratorių ir<text:s/></text:span><text:span text:style-name="T460">paskirsto dokumentus Ministerijos administr</text:span><text:span text:style-name="T461">acijos padaliniams ir krašto apsaugos sistemos institucijoms<text:s/></text:span><text:span text:style-name="T462">pagal veiklos sritis,</text:span><text:span text:style-name="T463"><text:s/>o atskirais atvejais, įvertinęs dokumento užduočių problemiškumą, dokumentą perduoda vienam iš Ministerijos vadovų pagal administravimo sritį rezoliucijai užrašyti.</text:span></text:p>
      <text:p text:style-name="P464"><text:span text:style-name="T465">47</text:span><text:span text:style-name="T466">.<text:s/></text:span><text:span text:style-name="T467">Dokumentai su rezoliucijomis grąžinami į Administracijos departamento Dokumentų administravimo skyrių. Dokumentai su rezoliucijomis gali būti pateikiami DokVIS, faksu ar nuskaityti elektroniniu paštu nurodytų vykdytojų padalinių dokumentus tvarkantiems dar</text:span><text:span text:style-name="T468">buotojams. Tuo atveju dokumento originalas paliekamas Administracijos departamento Dokumentų administravimo skyriuje.</text:span></text:p>
      <text:p text:style-name="P469"><text:span text:style-name="T470">48</text:span><text:span text:style-name="T471">. Dokumentas su rezoliucija vykdyti jo užduotis turi būti perduotas ne vėliau kaip per vieną darbo dieną nuo jo užregistravimo DokVI</text:span><text:span text:style-name="T472">S. Dokumentas laikomas perduotu vykdyti jo užduotis, kai jis perduodamas DokVIS, įdedamas į Ministerijos administracijos padalinio ar kitos krašto apsaugos sistemos institucijos dokumentų dėžutę ar išsiunčiamas faksu ar elektroniniu paštu.</text:span></text:p>
      <text:p text:style-name="P473"><text:span text:style-name="T474">Apie skubiai vyk</text:span><text:span text:style-name="T475">dytinas dokumentų užduotis ar pavedimus<text:s/></text:span><text:span text:style-name="T476">Administracijos departamento Vadovybės sekretoriato skyrius<text:s/></text:span><text:span text:style-name="T477">nedelsdamas informuoja vykdytojus ir stebi, kaip tai įgyvendinama</text:span><text:span text:style-name="T478">.</text:span></text:p>
      <text:p text:style-name="P479"><text:span text:style-name="T480">49</text:span><text:span text:style-name="T481">. Vidaus audito ataskaitos, tarnybinių patikrinimų išvados registruojamos juos atli</text:span><text:span text:style-name="T482">kusiuose padaliniuose, o ministro įsakymu sudarytų komisijų išvados dėl drausmės pažeidimų – Administracijos departamento Dokumentų administravimo skyriuje ir pateikiamos ministrui. Ministrui susipažinus ir užrašius rezoliuciją šie dokumentai perduodami Ad</text:span><text:span text:style-name="T483">ministracijos departamentui, kuris perduoda juos užduoties vykdytojams.</text:span></text:p>
      <text:p text:style-name="P484"><text:span text:style-name="T485">50</text:span><text:span text:style-name="T486">. Prireikus dokumentų vertimą iš užsienio kalbos ir į ją organizuoja Administracijos departamentas, kai jam pateikiama Ministerijos administracijos padalinio vadovo ar Lietuvos k</text:span><text:span text:style-name="T487">ariuomenės paraiška raštu. Joje turi būti nurodytas terminas, per kurį vertimas turi būti atliktas.</text:span></text:p>
      <text:p text:style-name="P488"/>
      <text:p text:style-name="P489"><text:span text:style-name="T490">III</text:span><text:span text:style-name="T491">.<text:s/></text:span><text:span text:style-name="T492">SKIRTŲ UŽDUOČIŲ APSKAITA IR VYKDYMO KONTROLĖ</text:span></text:p>
      <text:p text:style-name="P493"/>
      <text:p text:style-name="P494"><text:span text:style-name="T495">51</text:span><text:span text:style-name="T496">. Ministras užtikrina, kad Seimo, Respublikos Prezidento, Vyriausybės ir Ministro Pirminin</text:span><text:span text:style-name="T497">ko pavedimai būtų deramai ir laiku įvykdyti. Seimo, Respublikos Prezidento, Vyriausybės ir Ministro Pirmininko pavedimų vykdymą organizuoja ir kontroliuoja atitinkamai pagal nustatytas administravimo sritis viceministrai ir Ministerijos kancleris.</text:span></text:p>
      <text:p text:style-name="P498"><text:span text:style-name="T499">52</text:span><text:span text:style-name="T500">.<text:s/></text:span><text:span text:style-name="T501">KAM Administracijos departamento Vadovybės sekretoriato skyrius, gavęs Seimo, Respublikos Prezidento, Vyriausybės ar Ministro Pirmininko pavedimus, įvertina, ar pavedime yra suformuluotos aiškios ir konkrečios užduotys KAM, prireikus konsultuojantis su ati</text:span><text:span text:style-name="T502">tinkamais KAM administracijos padaliniais, KAS institucijomis ir atitinkamas administravimo sritis kuruojančiais viceministrais ar Ministerijos kancleriu, suformuluoja užduotis, numato vykdytojus ir terminus ir įtraukia juos į papildomų užduočių apskaitą i</text:span><text:span text:style-name="T503">r numato jų kontrolę.</text:span></text:p>
      <text:p text:style-name="P504"><text:span text:style-name="T505">53</text:span><text:span text:style-name="T506">. Seimo, Respublikos Prezidento</text:span><text:span text:style-name="T507">,<text:s/></text:span><text:span text:style-name="T508">Vyriausybės, Ministro Pirmininko pavedimai ar Ministro Pirmininko pavedimu Ministro Pirmininko kanclerio pavedimai (išskyrus pavedimus parengti atitinkamą teisės akto projektą) turi būti įvykdomi</text:span><text:span text:style-name="T509"><text:s/>per 10 darbo dienų nuo jų gavimo, jeigu nenurodytas konkretus įvykdymo laikas. Pavedimai parengti atitinkamo teisės akto projektą turi būti įvykdyti per 3 mėnesius nuo jų gavimo, jeigu pavedime, įstatyme ar kitame teisės akte, kurio pagrindu duodamas pave</text:span><text:span text:style-name="T510">dimas, nenurodytas konkretus įvykdymo laikas.</text:span></text:p>
      <text:p text:style-name="P511"><text:span text:style-name="T512">Būtina vadovautis nuostata, kad Vyriausybės nutarimų ir Ministro Pirmininko potvarkių vykdymo terminas gali būti pratęstas tik išimties atvejais</text:span><text:span text:style-name="T513"><text:s/>Vyriausybės nustatyta tvarka.</text:span></text:p>
      <text:p text:style-name="P514"><text:span text:style-name="T515">54</text:span><text:span text:style-name="T516">. Į</text:span><text:span text:style-name="T517">vykdžiusi pavedimą<text:s/></text:span><text:span text:style-name="T518">KAS<text:s/></text:span><text:span text:style-name="T519">institucija ar jos padalinys, atsakingas už</text:span><text:span text:style-name="T520"><text:s/>Respublikos Prezidento, Vyriausybės, Ministro Pirmininko pavedimų ar Ministro Pirmininko pavedimu Ministro Pirmininko kanclerio pavedimo vykdymą, ne vėliau kaip per 5 darbo dienas privalo nustatyta tvarka Ministr</text:span><text:span text:style-name="T521">o Pirmininko tarnybai raštu pateikti informaciją apie įvykdymą, o prireikus – ir tai patvirtinančių dokumentų kopijas.</text:span></text:p>
      <text:p text:style-name="P522"><text:span text:style-name="T523">55</text:span><text:span text:style-name="T524">. KAM vadovybės ir kariuomenės vado skiriamos papildomos užduotys gali būti įforminamos atitinkamai pagal kompetenciją įsakymais, r</text:span><text:span text:style-name="T525">ezoliucijomis, potvarkiais, pavedimais ir kitokia rašytine ar žodine forma. Jeigu papildomos užduotys yra skiriamos rezoliucijomis ar kitokia rašytine ar žodine forma, Administracijos departamento Vadovybės sekretoriato</text:span><text:span text:style-name="T526"><text:s/></text:span><text:span text:style-name="T527">skyrius įformina šias užduotis kaip<text:s/></text:span><text:span text:style-name="T528">pavedimus.</text:span></text:p>
      <text:p text:style-name="P529"><text:span text:style-name="T530">56</text:span><text:span text:style-name="T531">. Papildomas užduotis skirti turi teisę:</text:span></text:p>
      <text:p text:style-name="P532"><text:span text:style-name="T533">56.1</text:span><text:span text:style-name="T534">. ministras – viceministrams, Ministerijos kancleriui, ministro politinio (asmeninio) pasitikėjimo valstybės tarnautojams, Ministerijos patarėjams, kariuomenės vadui, KAM institucijoms ir jų p</text:span><text:span text:style-name="T535">adaliniams.</text:span></text:p>
      <text:p text:style-name="P536"><text:span text:style-name="T537">56.2</text:span><text:span text:style-name="T538">. viceministrai, Ministerijos kancleris, Gynybos štabo viršininkas – pagal nustatytas administravimo sritis KAS institucijų ir Ministerijos administracijos padalinių vadovams;</text:span></text:p>
      <text:p text:style-name="P539"><text:span text:style-name="T540">57</text:span><text:span text:style-name="T541">. Seimo, Respublikos Prezidento, Vyriausybės ir Mini</text:span><text:span text:style-name="T542">stro Pirmininko pavedimai ir KAM vadovybės ir kariuomenės vado skiriamos papildomos užduotys į apskaitą įtraukiamos ir jų vykdymo kontrolė organizuojama ministro patvirtinta tvarka.</text:span></text:p>
      <text:p text:style-name="P543"/>
      <text:p text:style-name="P544"><text:span text:style-name="T545">Siunčiamųjų dokumentų rengimas,<text:s/></text:span><text:span text:style-name="T546">įforminimas</text:span><text:span text:style-name="T547"><text:s/>ir pasirašymas</text:span></text:p>
      <text:p text:style-name="P548"/>
      <text:p text:style-name="P549"><text:span text:style-name="T550">58</text:span><text:span text:style-name="T551">.</text:span><text:span text:style-name="T552"><text:s/>Min</text:span><text:span text:style-name="T553">isterijos ar kitų krašto apsaugos sistemos institucijų rengiami ir ministro, viceministrų, Ministerijos kanclerio ir Gynybos štabo viršininko pasirašomi dokumentai, taip pat Ministerijos administracijos padalinių, krašto apsaugos sistemos institucijų vadov</text:span><text:span text:style-name="T554">ų siunčiami dokumentai įforminami pagal Dokumentų rengimo taisykles, patvirtintas Lietuvos archyvų departamento prie Lietuvos Respublikos Vyriausybės generalinio direktoriaus 2001 m. kovo 30 d. įsakymu Nr. 19 „Dėl Dokumentų rengimo taisyklių patvirtinimo“<text:s/></text:span><text:span text:style-name="T555">(Žin., 2001, Nr.<text:s/></text:span><text:a xlink:href="https://www.e-tar.lt/portal/lt/legalAct/TAR.AD0866736814" office:target-frame-name="_blank" xlink:show="new"><text:span text:style-name="T556">30-1009</text:span></text:a><text:span text:style-name="T557">; 2006, Nr. 60-2169). Lietuvos Respublikos kariniai atstovai, gynybos atašė, ryšio karininkai, gynybos patarėjai, karininkai NATO vadavietėse dokum</text:span><text:span text:style-name="T558">entus rengia ir įformina atitinkamai savo siunčiamųjų raštų formose.</text:span></text:p>
      <text:p text:style-name="P559"><text:span text:style-name="T560">59</text:span><text:span text:style-name="T561">.<text:s/></text:span><text:span text:style-name="T562">Siunčiamuosiuose dokumentuose rašoma dokumento rengėjo nuoroda, o atsakomuosiuose – ir dokumento, į kurį atsakoma, nuoroda.<text:s/></text:span><text:span text:style-name="T563">Jei adresatų daug, sudaromas adresatų sąrašas, o kiekvi</text:span><text:span text:style-name="T564">ename siunčiamame dokumente užrašomas tik vienas konkretus adresatas. Adresatas ir grupė nustatomi pagal projekto turinio pobūdį, už jų nustatymą atsakingas dokumento rengėjas.</text:span></text:p>
      <text:p text:style-name="P565"><text:span text:style-name="T566">60</text:span><text:span text:style-name="T567">. Dokumento projektą teikiant pasirašyti, kartu teikiami ir visi jo pried</text:span><text:span text:style-name="T568">ai, jei jų yra, taip pat antrasis, vizuotas, projekto egzempliorius. Jei siunčiamas dokumentas yra atsakomasis, turi būti pridedamas dokumento, į kurį atsakoma, originalas arba nuskaitytas dokumento variantas.</text:span></text:p>
      <text:p text:style-name="P569"><text:span text:style-name="T570">61</text:span><text:span text:style-name="T571">. Už vizų surinkimą atsakingas dokumento</text:span><text:span text:style-name="T572"><text:s/>rengėjas. Pateikti derinti dokumentai turi būti vizuojami per 1 darbo dieną. Jeigu derinti teikiamas teisės akto projektas ar kitas dokumentas yra didelės apimties, privaloma jį suderinti per 5 darbo dienas. Asmuo, su kuriuo toks dokumentas buvo suderinta</text:span><text:span text:style-name="T573">s prieš tai, privalo jį vizuoti per 1 darbo dieną. Nepavykus suderinti, pastabas reikia pridėti atskirai, o asmuo vizuodamas turi nurodyti, kad vizuoja „su pastabomis“ ir kad „pastabos pridedamos“. Pastabos surašomos atskirai, jos turi būti konkrečios, aiš</text:span><text:span text:style-name="T574">kios ir argumentuotos.</text:span></text:p>
      <text:p text:style-name="P575"><text:span text:style-name="T576">62</text:span><text:span text:style-name="T577">. Vizuodami dokumento projektą, valstybės tarnautojai, kariai ir darbuotojai patvirtina, kad jie yra susipažinę su dokumento turiniu, jam pritaria ir prisiima atsakomybę dėl šio dokumento projekto nuostatų teisingumo pagal savo</text:span><text:span text:style-name="T578"><text:s/>kompetencijos sritis, numatytas pareigybės aprašyme ar pareiginiuose nuostatuose.</text:span></text:p>
      <text:p text:style-name="P579"><text:span text:style-name="T580">63</text:span><text:span text:style-name="T581">. Prieš viceministrui ar Ministerijos kancleriui pasirašant (vizuojant) dokumentus, jų antruosius egzempliorius (kopijas) vizuoja tiesioginis dokumento rengėjas, kalbos tvarkytojas, dokumentą rengusio (-ių) Ministerijos administracijos padalinio (-ių)<text:s/></text:span><text:span text:style-name="T582">ar k</text:span><text:span text:style-name="T583">rašto apsaugos sistemos institucijos (-ų) vadovas (-ai), kitų Krašto apsaugos sistemos institucijų padalinių ar Ministerijos administracijos padalinių vadovai pagal kompetenciją, kuri nustatoma atsižvelgiant į dokumento turinį. Jeigu dokumento rengėjas ne<text:s/></text:span><text:span text:style-name="T584">Ministerijos administracijos padalinys, o kita KAS institucija ar jos padalinys, dokumentas, prieš teikiant jį vizuoti ar pasirašyti ministrui, viceministrams, Ministerijos kancleriui ar Gynybos štabo viršininkui, privalo būti suderinti pagal kompetenciją<text:s/></text:span><text:span text:style-name="T585">su atitinkamais Ministerijos administracijos padaliniais.</text:span></text:p>
      <text:p text:style-name="P586"><text:span text:style-name="T587">64</text:span><text:span text:style-name="T588">. Prieš pasirašant dokumentus ministrui, jie vizuojami šio Reglamento 70 punkte nustatyta tvarka. Viceministrai, Ministerijos kancleris, Gynybos štabo viršininkas vizuoja teikiamus ministrui<text:s/></text:span><text:span text:style-name="T589">pasirašyti dokumentus pagal nustatytas administravimo sritis.</text:span></text:p>
      <text:p text:style-name="P590"><text:span text:style-name="T591">65</text:span><text:span text:style-name="T592">. Ministras pasirašo įsakymus, dokumentus, siunčiamus Respublikos Prezidentui, Seimo Pirmininkui ir jo pavaduotojams, Seimo komitetų ir pakomitečių, komisijų pirmininkams, Seimo nariams, M</text:span><text:span text:style-name="T593">inistrui Pirmininkui, ministrams, Lietuvos Respublikos Konstitucinio Teismo pirmininkui ir Lietuvos Respublikos Konstitucinio Teismo teisėjams, Lietuvos Aukščiausiojo Teismo pirmininkui, Seimo kontrolierių įstaigos vadovui, valstybės kontrolieriui, Lietuvo</text:span><text:span text:style-name="T594">s banko valdybos pirmininkui, generaliniam prokurorui, Lietuvos Vyskupų Konferencijos pirmininkui, taip pat atsakymus į Seimo narių rašytinius paklausimus, teikimus, kuriais Ministro Pirmininko tarnybai<text:s/></text:span><text:soft-page-break/><text:span text:style-name="T595">teikiami teisės aktų projektai. Kai ministro nėra, ši</text:span><text:span text:style-name="T596">uos dokumentus pasirašo ministro rašytiniu pavedimu viceministras ir apie tai vėliau informuoja ministrą. Įstatymų ir kitų teisės aktų nustatyta tvarka ministras arba jo įgaliotas asmuo pasirašo tarptautines sutartis ir susitarimus.</text:span></text:p>
      <text:p text:style-name="P597">Punkto pakeitimai:</text:p>
      <text:p text:style-name="P598"><text:span text:style-name="T599">Nr.<text:s/></text:span><text:a xlink:href="https://www.e-tar.lt/portal/legalAct.html?documentId=TAR.0A46EC9431EA" office:target-frame-name="_top" xlink:show="replace"><text:span text:style-name="T600">V-1323</text:span></text:a><text:span text:style-name="T601">, 2011-11-22, Žin., 2011, Nr. 147-6906 (2011-12-01), i. k. 1112060ISAK00V-1323</text:span></text:p>
      <text:p text:style-name="Normal"/>
      <text:p text:style-name="P602"><text:span text:style-name="T603">65</text:span><text:span text:style-name="T604">1</text:span><text:span text:style-name="T605">. Ministras vizuoja Vyriausybei teikiamus teisės aktų projektus, teisės aktų proj</text:span><text:span text:style-name="T606">ektų lyginamuosius variantus, aiškinamuosius raštus, atitikties lenteles, numatomo teisinio reguliavimo poveikio vertinimo pažymas, derinimo pažymas. Kai ministro nėra, ministro rašytiniu pavedimu šiuos dokumentus vizuoja viceministras ir ministrą pavaduoj</text:span><text:span text:style-name="T607">antis ministras.</text:span></text:p>
      <text:p text:style-name="P608"><text:span text:style-name="T609">Vyriausybei teikiamus teisės aktų projektus taip pat vizuoja Ministerijos Teisės departamento direktorius</text:span><text:span text:style-name="T610"><text:s/></text:span><text:span text:style-name="T611">ar jo pavedimu kitas Teisės departamento valstybės tarnautojas arba karys.</text:span><text:s/></text:p>
      <text:p text:style-name="P612">Papildyta punktu:</text:p>
      <text:p text:style-name="P613"><text:span text:style-name="T614">Nr.<text:s/></text:span><text:a xlink:href="https://www.e-tar.lt/portal/legalAct.html?documentId=TAR.0A46EC9431EA" office:target-frame-name="_top" xlink:show="replace"><text:span text:style-name="T615">V-1323</text:span></text:a><text:span text:style-name="T616">, 2011-11-22, Žin., 2011, Nr. 147-6906 (2011-12-01), i. k. 1112060ISAK00V-1323</text:span></text:p>
      <text:p text:style-name="Normal"/>
      <text:p text:style-name="P617"><text:span text:style-name="T618">66</text:span><text:span text:style-name="T619">. Viceministrai pasirašo raštus, siunčiamus Respublikos Prezidento patarėjams, Ministro Pirmininko vyriausiajam patar</text:span><text:span text:style-name="T620">ėjui, Ministerijoms, kitoms valstybinėms institucijoms ar įstaigoms, taip pat atsakymus į fizinių ir juridinių asmenų raštus pagal nustatytas administravimo sritis.</text:span></text:p>
      <text:p text:style-name="P621"><text:span text:style-name="T622">67</text:span><text:span text:style-name="T623">. Ministerijos kancleris pasirašo potvarkius, raštus, siunčiamus Respublikos Preziden</text:span><text:span text:style-name="T624">to priimamajam, Seimo priimamajam, Seimo narių padėjėjams, Ministro Pirmininko kancleriui, Lietuvos Respublikos Seimo kontrolieriams, valstybės kontrolieriaus pavaduotojui, Ministerijoms, kitoms valstybinėms institucijoms ar įstaigoms, taip pat atsakymus į</text:span><text:span text:style-name="T625"><text:s/>fizinių ir juridinių asmenų raštus pagal nustatytas administravimo sritis, sutartis, išskyrus tarptautines, darbo laiko apskaitos žiniaraščius, Ministerijos finansinės atskaitomybės ir apskaitos dokumentus, raštus, kuriais suinteresuotoms institucijoms te</text:span><text:span text:style-name="T626">ikiami derinti Ministerijos parengti teisės aktų projektai, taip pat išvadas dėl pateiktų Ministerijai derinti teisės aktų projektų.</text:span></text:p>
      <text:p text:style-name="P627"><text:span text:style-name="T628">67</text:span><text:span text:style-name="T629">1</text:span><text:span text:style-name="T630">. Ministerijos kancleris vizuoja suinteresuotoms institucijoms išvadoms gauti teikiamus teisės aktų projektus,<text:s/></text:span><text:span text:style-name="T631">teisės aktų projektų lyginamuosius variantus, aiškinamuosius raštus, atitikties lenteles, numatomo teisinio reguliavimo poveikio vertinimo pažymas.</text:span></text:p>
      <text:p text:style-name="P632">Suinteresuotoms institucijoms išvadoms gauti teikiamus teisės aktų projektus taip pat vizuoja Ministerijos Teisės departamento direktorius ar jo pavedimu kitas Teisės departamento valstybės tarnautojas arba karys.</text:p>
      <text:p text:style-name="P633">Papildyta punktu:</text:p>
      <text:p text:style-name="P634"><text:span text:style-name="T635">Nr.<text:s/></text:span><text:a xlink:href="https://www.e-tar.lt/portal/legalAct.html?documentId=TAR.0A46EC9431EA" office:target-frame-name="_top" xlink:show="replace"><text:span text:style-name="T636">V-1323</text:span></text:a><text:span text:style-name="T637">, 2011-11-22, Žin., 2011, Nr. 147-6906 (</text:span><text:span text:style-name="T638">2011-12-01), i. k. 1112060ISAK00V-1323</text:span></text:p>
      <text:p text:style-name="Normal"/>
      <text:p text:style-name="P639"><text:span text:style-name="T640">68</text:span><text:span text:style-name="T641">. Ministerijos administracijos padalinių vadovai (kai jų laikinai nėra – jų pavaduotojai arba laikinai vadovo pareigas einantieji valstybės tarnautojai ar kariai) pagal savo kompetenciją turi teisę pasirašyti i</text:span><text:span text:style-name="T642">nformacinio pobūdžio raštus institucijoms, įstaigoms, įmonėms, savivaldybėms ir jų institucijoms, kitoms organizacijoms, piliečiams ir kitiems asmenims, taip pat raštus kitiems Ministerijos administracijos padaliniams ir įstaigų prie Ministerijos vadovams.</text:span><text:span text:style-name="T643"><text:s/></text:span><text:span text:style-name="T644">Padalinio vadovo pasirašomi raštai turi būti rengiami atitinkamose Ministerijos administracijos padalinio siunčiamųjų raštų formose.</text:span></text:p>
      <text:p text:style-name="P645"/>
      <text:p text:style-name="P646"><text:span text:style-name="T647">Parengtų dokumentų registravimas, siuntimas ir saugojimas</text:span></text:p>
      <text:p text:style-name="P648"/>
      <text:p text:style-name="P649"><text:span text:style-name="T650">69</text:span><text:span text:style-name="T651">. Dokumentus, pasirašytus ministro, viceministrų, Mi</text:span><text:span text:style-name="T652">nisterijos</text:span><text:span text:style-name="T653"><text:s/></text:span><text:span text:style-name="T654">kanclerio, registruoja Administracijos departamento Dokumentų administravimo skyrius. Dokumentus, pasirašytus Ministerijos administracijos padalinių vadovų, registruoja atitinkamo padalinio už dokumentų apskaitą atsakingas asmuo. Siunčiamieji do</text:span><text:span text:style-name="T655">kumentai registruojami DokVIS.</text:span></text:p>
      <text:p text:style-name="P656"><text:span text:style-name="T657">70</text:span><text:span text:style-name="T658">. Siunčiamajam dokumentui užregistruoti ir išsiųsti rengėjas pateikia Administracijos departamento Dokumentų administravimo skyriui tiek pasirašytų dokumento egzempliorių ar pasirašyto dokumento kopijų, kiek yra adresat</text:span><text:span text:style-name="T659">ų (prireikus nurodo jų adresus), vizuotą dokumento nuorašą, jeigu dokumentas nebus nuskaitomas ir siunčiamas elektroniniu paštu, kuris saugomas<text:s/></text:span><text:soft-page-break/><text:span text:style-name="T660">Administracijos departamento Dokumentų administravimo skyriuje.</text:span></text:p>
      <text:p text:style-name="P661"><text:span text:style-name="T662">71</text:span><text:span text:style-name="T663">. Ministerijos administracijos padalinių v</text:span><text:span text:style-name="T664">adovų pasirašyti ir parengti paštu išsiųsti dokumentai turi būti pateikiami užklijuotuose vokuose su užrašytu tiksliu adresu. Jei dokumentai siunčiami registruotu laišku, rengėjas papildomai pateikia<text:s/></text:span><text:span text:style-name="T665">registruotų laiškų sąrašo 2 egzempliorius.</text:span></text:p>
      <text:p text:style-name="P666"/>
      <text:p text:style-name="P667"><text:span text:style-name="T668">IV</text:span><text:span text:style-name="T669">.<text:s/></text:span><text:span text:style-name="T670">ĮSTATYMŲ IR KITŲ TEISĖS AKTŲ PROJEKTŲ RENGIMAS</text:span></text:p>
      <text:p text:style-name="P671"/>
      <text:p text:style-name="P672"><text:span text:style-name="T673">Įstatymų ir kitų teisės aktų projektų rengimas</text:span></text:p>
      <text:p text:style-name="P674"/>
      <text:p text:style-name="P675"><text:span text:style-name="T676">72</text:span><text:span text:style-name="T677">. Ministerija pagal savo kompetenciją įgyvendindama Vyriausybės programą ir jos įgyvendinimo priemones, vykdydama Vyriausybės, Ministro Pirmininko<text:s/></text:span><text:span text:style-name="T678">(Ministro Pirmininko pavedimu – Ministro Pirmininko</text:span><text:span text:style-name="T679"><text:s/></text:span><text:span text:style-name="T680">kanclerio) pavedimus, ministrui ir Ministerijos kancleriui įstatymų ir kitų teisės aktų suteiktus įgaliojimus, taip pat savo iniciatyva rengia ir teikia Vyriausybei įstatymų, Vyriausybės nutarimų ir kitų<text:s/></text:span><text:span text:style-name="T681">teisės aktų projektus (toliau – teisės aktų projektai). Šie projektai rengiami, derinami ir teikiami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682">63-1238</text:span></text:a><text:span text:style-name="T683">; 1999, Nr.<text:s/></text:span><text:a xlink:href="https://www.e-tar.lt/portal/lt/legalAct/TAR.C8ADCDD8E0D7" office:target-frame-name="_blank" xlink:show="new"><text:span text:style-name="T684">92-2693</text:span></text:a><text:span text:style-name="T685">; 2003, Nr.<text:s/></text:span><text:a xlink:href="https://www.e-tar.lt/portal/lt/legalAct/TAR.82F9BDFF3410" office:target-frame-name="_blank" xlink:show="new"><text:span text:style-name="T686">27-1089</text:span></text:a><text:span text:style-name="T687">; 2009, Nr.<text:s/></text:span><text:a xlink:href="https://www.e-tar.lt/portal/lt/legalAct/TAR.01DC4C335EFF" office:target-frame-name="_blank" xlink:show="new"><text:span text:style-name="T688">109-4650</text:span></text:a><text:span text:style-name="T689">)</text:span><text:span text:style-name="T690"><text:s/></text:span><text:span text:style-name="T691">(toliau – Lietuvos Respublikos Vyriausybės darbo reglamentas), ir Lietuvos Respublikos Vyriausybės teisėkū</text:span><text:span text:style-name="T692">ros taisyklių, patvirtintų Lietuvos Respublikos Vyriausybės 2009 m. rugsėjo 30 d. nutarimu Nr. 1244 „Dėl Lietuvos Respublikos Vyriausybės teisėkūros taisyklių patvirtinimo“ (Žin., 2009, Nr.<text:s/></text:span><text:a xlink:href="https://www.e-tar.lt/portal/lt/legalAct/TAR.46C2FB46AB8A" office:target-frame-name="_blank" xlink:show="new"><text:span text:style-name="T693">121-5212</text:span></text:a><text:span text:style-name="T694">) (toliau – Lietuvos Respublikos Vyriausybės teisėkūros taisyklės), ir kitų teisės aktų nustatyta tvarka.</text:span></text:p>
      <text:p text:style-name="P695"><text:span text:style-name="T696">73</text:span><text:span text:style-name="T697">. KAS teisės aktų,</text:span><text:span text:style-name="T698"><text:s/></text:span><text:span text:style-name="T699">išskyrus sutartis ir susitarimus, projektai krašto apsaugos sistemoje rengiami ir su krašto apsaug</text:span><text:span text:style-name="T700">os sistemos institucijomis ir jų padaliniais derinami ministro nustatyta tvarka.</text:span></text:p>
      <text:p text:style-name="P701"/>
      <text:p text:style-name="P702"><text:span text:style-name="T703">Kitų valstybės institucijų pateiktų teisės aktų projektų derinimas, Ministerijos teisės aktų projektų teikimas Vyriausybei ir jų skelbimas</text:span></text:p>
      <text:p text:style-name="P704"/>
      <text:p text:style-name="P705"><text:span text:style-name="T706">74</text:span><text:span text:style-name="T707">. Ministerija Lietuvos R</text:span><text:span text:style-name="T708">espublikos Vyriausybės darbo reglamento ir Lietuvos Respublikos Vyriausybės teisėkūros taisyklių nustatyta tvarka teikia išvadas</text:span><text:span text:style-name="T709"><text:s/></text:span><text:span text:style-name="T710">dėl jai pateiktų derinti kitų valstybės institucijų ar įstaigų parengtų teisės aktų projektų.</text:span></text:p>
      <text:p text:style-name="P711"><text:span text:style-name="T712">75</text:span><text:span text:style-name="T713">. Įstatymų ir kitų norminių</text:span><text:span text:style-name="T714"><text:s/>teisės aktų projektai skelbiami Ministerijos interneto svetainėje ir Lietuvos Respublikos Seimo teisės aktų informacinės sistemos (toliau – TAIS) projektų registravimo posistemėje (http://lrs.lt/tais_tapis/) Bendrųjų reikalavimų valstybės ir savivaldybių<text:s/></text:span><text:span text:style-name="T715">institucijų ir įstaigų interneto svetainėms aprašo, patvirtinto Lietuvos Respublikos Vyriausybės 2003 m. balandžio 18 d. Nr. nutarimu Nr. 480 „Dėl Bendrųjų reikalavimų valstybės ir savivaldybių institucijų ir įstaigų interneto svetainėms aprašo patvirtinim</text:span><text:span text:style-name="T716">o“ (Žin., 2003, Nr.<text:s/></text:span><text:a xlink:href="https://www.e-tar.lt/portal/lt/legalAct/TAR.3FB3953EFFDC" office:target-frame-name="_blank" xlink:show="new"><text:span text:style-name="T717">38-1739</text:span></text:a><text:span text:style-name="T718">; 2006, Nr.<text:s/></text:span><text:a xlink:href="https://www.e-tar.lt/portal/lt/legalAct/TAR.D49C4ECB1A09" office:target-frame-name="_blank" xlink:show="new"><text:span text:style-name="T719">115-4376</text:span></text:a><text:span text:style-name="T720">), ir Teisės aktų projektų skelbimo Sei</text:span><text:span text:style-name="T721">mo teisės aktų informacinės sistemos projektų registravimo posistemėje taisyklių, patvirtintų Lietuvos Respublikos teisingumo ministro 2009 m. spalio 9 d. įsakymu Nr. 1R-315 „Dėl Teisės aktų projektų skelbimo Seimo teisės aktų informacinės sistemos projekt</text:span><text:span text:style-name="T722">ų registravimo posistemėje taisyklių patvirtinimo“ (Žin., 2009, Nr.<text:s/></text:span><text:a xlink:href="https://www.e-tar.lt/portal/lt/legalAct/TAR.519452D0DA7D" office:target-frame-name="_blank" xlink:show="new"><text:span text:style-name="T723">121-5238</text:span></text:a><text:span text:style-name="T724">) ir krašto apsaugos ministro 2008 m. rugsėjo 16 d. įsakymu Nr. V-873 „Dėl Teisės aktų projektų</text:span><text:span text:style-name="T725"><text:s/>rengimo krašto apsaugos sistemoje tvarkos aprašo patvirtinimo“ nustatyta tvarka.</text:span></text:p>
      <text:p text:style-name="P726"><text:span text:style-name="T727">76</text:span><text:span text:style-name="T728">. Už teisės akto projekto ir prie jo pridedamų dokumentų pateikimą Ministerijos atsakingam specialistui ir autorizuotam TAIS vartotojui atsako teisės akto projekto reng</text:span><text:span text:style-name="T729">ėjas.</text:span></text:p>
      <text:p text:style-name="P730"/>
      <text:p text:style-name="P731"><text:span text:style-name="T732">Vyriausybės pasitarimų, posėdžių, ministerijų atstovų pasitarimų, Vyriausybės komitetų ir komisijų pasitarimų medžiagos vertinimas</text:span></text:p>
      <text:p text:style-name="P733"/>
      <text:p text:style-name="P734"><text:span text:style-name="T735">77</text:span><text:span text:style-name="T736">. Ministro Pirmininko tarnybos teikiamas Vyriausybės pasitarimų, posėdžių, ministerijų<text:s/></text:span><text:soft-page-break/><text:span text:style-name="T737">atstovų pasitarimų,<text:s/></text:span><text:span text:style-name="T738">Vyriausybės komitetų ir komisijų pasitarimų (toliau – pasitarimai ir posėdžiai) darbotvarkes Administracijos departamento Vadovybės sekretoriato skyrius kartu su pridedama medžiaga pateikia ministrui, viceministrams ir Ministerijos kancleriui.</text:span></text:p>
      <text:p text:style-name="P739"><text:span text:style-name="T740">78</text:span><text:span text:style-name="T741">. Kai<text:s/></text:span><text:span text:style-name="T742">Vyriausybės pasitarimuose ir posėdžiuose numatomus svarstyti teisės aktų projektus pristato ministras, Ministerijos kancleris arba jie susiję su krašto apsaugos valdymo sritimi, KAS institucijų ir padalinių veiklą, susijusią su pasitarimams ir posėdžiams r</text:span><text:span text:style-name="T743">eikalingų išvadų, kitos medžiagos ir informacijos, būtinos klausimams nagrinėti, rengimu, koordinuoja Administracijos departamento Vadovybės sekretoriato skyrius ir perduoda ją atitinkamai ministrui ar Ministerijos kancleriui</text:span><text:span text:style-name="T744">.</text:span></text:p>
      <text:p text:style-name="P745"><text:span text:style-name="T746">79</text:span><text:span text:style-name="T747">. KAM administracijos p</text:span><text:span text:style-name="T748">adalinių ar kitų KAS institucijų ir padalinių vadovai užtikrina, kad dėl pasitarimuose ir posėdžiuose nagrinėjamų klausimų atitinkamai pagal kompetenciją būtų parengtos išvados, pastabos ir siūlymai ar kita reikalinga informacija, ir pateikia ją Administra</text:span><text:span text:style-name="T749">cijos departamento Vadovybės sekretoriato skyriui, o prireikus papildomą informaciją ir komentarus – tiesiogiai ir ministrui ar Ministerijos kancleriui. Jeigu KAM administracijos padaliniai ar kitos KAS institucijos ir padaliniai pastabų ir siūlymų neturi,</text:span><text:span text:style-name="T750"><text:s/>apie tai informuoja Administracijos departamento Vadovybės sekretoriato skyrių.</text:span></text:p>
      <text:p text:style-name="P751"/>
      <text:p text:style-name="P752"><text:span text:style-name="T753">Vyriausybės nutarimų pasirašymo Ministerijoje tvarka</text:span></text:p>
      <text:p text:style-name="P754"/>
      <text:p text:style-name="P755"><text:span text:style-name="T756">80</text:span><text:span text:style-name="T757">. Vyriausybės posėdžiuose priimti su Ministerijos kompetencijos sritimi susiję sprendimai, įforminti Vyriausyb</text:span><text:span text:style-name="T758">ės nutarimais, pateikiami pasirašyti ministrui. Tiesioginis nutarimo projekto rengėjas priimto Vyriausybės nutarimo originalą pateikia pasirašyti ministrui, o kai ministro nėra, – kitam Ministro Pirmininko paskirtam Vyriausybės nariui. Tiesioginis nutarimo</text:span><text:span text:style-name="T759"><text:s/>projekto rengėjas pasirašytą Vyriausybės nutarimo originalą grąžina Ministro Pirmininko tarnybai.</text:span></text:p>
      <text:p text:style-name="P760"/>
      <text:p text:style-name="P761"><text:span text:style-name="T762">Ministro įsakymų, Ministerijos kanclerio potvarkių registravimas, įsigaliojimas, skelbimas ir saugojimas</text:span></text:p>
      <text:p text:style-name="P763"/>
      <text:p text:style-name="P764"><text:span text:style-name="T765">81</text:span><text:span text:style-name="T766">. Ministro įsakymų, Ministerijos kancler</text:span><text:span text:style-name="T767">io potvarkių originalai registruojami jų pasirašymo dieną ir saugomi Administracijos departamento Dokumentų administravimo skyriuje, jeigu ministro ar Ministerijos kanclerio nenustatyta kitaip.</text:span></text:p>
      <text:p text:style-name="P768"><text:span text:style-name="T769">82</text:span><text:span text:style-name="T770">. Ministro įsakymus ir Ministerijos kanclerio potvarkius</text:span><text:span text:style-name="T771"><text:s/>Ministerijos administracijos padaliniams ir krašto apsaugos sistemos institucijoms teikia Administracijos departamento Dokumentų administravimo skyrius. Įsakymų (potvarkių) gavėjų sąrašą, atsižvelgdamas į įsakymo pobūdį ir turinį, nustato įsakymo rengėjas</text:span><text:span text:style-name="T772">. Ministro, viceministrų, Ministerijos kanclerio ar Gynybos štabo viršininko pavedimu įsakymų (potvarkių) kopijos gali būti siunčiamos kitoms valstybės institucijoms.</text:span></text:p>
      <text:p text:style-name="P773"><text:span text:style-name="T774">83</text:span><text:span text:style-name="T775">. Administracijos departamento Dokumentų administravimo skyrius užregistruoja įsaky</text:span><text:span text:style-name="T776">mą (potvarkį) DokVIS, o autorizuotas TAIS vartotojas užtikrina teisės aktų įvedimą į TAIS sistemą ministro nustatyta tvarka.</text:span></text:p>
      <text:p text:style-name="P777"><text:span text:style-name="T778">84</text:span><text:span text:style-name="T779">. Ministro įsakymai skelbiami ir įsigalioja Lietuvos Respublikos įstatymų ir kitų teisės aktų skelbimo ir įsigaliojimo tvarkos įstatymo (Žin., 1993, Nr.<text:s/></text:span><text:a xlink:href="https://www.e-tar.lt/portal/lt/legalAct/TAR.CB5AF955F76E" office:target-frame-name="_blank" xlink:show="new"><text:span text:style-name="T780">12-296</text:span></text:a><text:span text:style-name="T781">; 2002, Nr.<text:s/></text:span><text:span text:style-name="T782">124-5626) ir Lietuvos Respublikos Vyriausybės 1999 m. rugpjūčio 23 d. nutarimo Nr. 918 „Dėl Lietuvos Respublikos Vyriausybės nutarimų, Lietuvos Respublikos Vyriausybės sprendimų, Lietuvos Respublikos Vyriausybės</text:span><text:span text:style-name="T783"><text:s/></text:span><text:span text:style-name="T784">rezoliucijų, Ministro Pirmininko potvarkių,<text:s/></text:span><text:span text:style-name="T785">ministrų, Lietuvos Respublikos Vyriausybės įstaigų, kitų valstybės valdymo institucijų vadovų ir kolegialių institucijų teisės aktų pateikimo oficialiai skelbti „Valstybės žiniose“ ir skelbimo interneto tinklalapiuose tvarkos“ (Žin., 1999, Nr.<text:s/></text:span><text:a xlink:href="https://www.e-tar.lt/portal/lt/legalAct/TAR.93C01098DC08" office:target-frame-name="_blank" xlink:show="new"><text:span text:style-name="T786">71-2236</text:span></text:a><text:span text:style-name="T787">; 2003, Nr. 28-1144; 2005, Nr.</text:span><text:span text:style-name="T788"><text:s/></text:span><text:a xlink:href="https://www.e-tar.lt/portal/lt/legalAct/TAR.84D911C97F56" office:target-frame-name="_blank" xlink:show="new"><text:span text:style-name="T789">146-5328</text:span></text:a><text:span text:style-name="T790">) nustatyta tvarka.</text:span></text:p>
      <text:p text:style-name="P791">Ministro įsakymai skelbti „Valstybės žiniose“ pateikiami ir Ministerijos interneto tinklalapyje skelbiami ministro nustatyta tvarka.</text:p>
      <text:p text:style-name="P792"/>
      <text:p text:style-name="P793"><text:span text:style-name="T794">Tarptautinių sutarčių ir susitarimų rengimas ir sudarymas</text:span></text:p>
      <text:p text:style-name="P795"/>
      <text:p text:style-name="P796"><text:span text:style-name="T797">85</text:span><text:span text:style-name="T798">. Tarptautinės sutartys ir susitarimai rengiami ir sudaromi vadovaujantis Lietuvos Re</text:span><text:span text:style-name="T799">spublikos tarptautinių sutarčių įstatymu (Žin., 1999, Nr.<text:s/></text:span><text:a xlink:href="https://www.e-tar.lt/portal/lt/legalAct/TAR.5BCEC9B41811" office:target-frame-name="_blank" xlink:show="new"><text:span text:style-name="T800">60-1948</text:span></text:a><text:span text:style-name="T801">) ir Lietuvos Respublikos tarptautinių sutarčių rengimo ir sudarymo taisyklėmis, patvirtintomis Lietuvos Respublikos Vyriausybės 2001 m. spalio 1 d. nutarimu Nr. 1179 „Dėl Lietuvos Respublikos tarptautinių sutarčių rengimo ir sudarymo taisyklių patvirtinim</text:span><text:span text:style-name="T802">o“ (Žin., 2001, Nr.<text:s/></text:span><text:a xlink:href="https://www.e-tar.lt/portal/lt/legalAct/TAR.E887C970AEE6" office:target-frame-name="_blank" xlink:show="new"><text:span text:style-name="T803">84-2938</text:span></text:a><text:span text:style-name="T804">).</text:span></text:p>
      <text:p text:style-name="P805"><text:span text:style-name="T806">86</text:span><text:span text:style-name="T807">. Ministerijos vardu su užsienio valstybių institucijomis (pareigūnais) ir tarptautinėmis organizacijomis sudaromų susitarimų projektus</text:span><text:span text:style-name="T808"><text:s/>rengėjas siunčia derinti užsienio valstybių institucijoms (pareigūnams) ir tarptautinėm organizacijoms tik po to, kai šiuos susitarimų projektus suderina su suinteresuotais Ministerijos administracijos padaliniais ir krašto apsaugos sistemos institucijomi</text:span><text:span text:style-name="T809">s.</text:span></text:p>
      <text:p text:style-name="P810"><text:span text:style-name="T811">87</text:span><text:span text:style-name="T812">. Kai tarptautinė sutartis, atsižvelgiant į tarptautinę praktiką, nesudaroma lietuvių kalba, teikiant ją svarstyti Vyriausybei pridedamas jos vertimas į lietuvių kalbą. Tarptautinės sutarties vertimą į lietuvių kalbą teisės aktų nustatyta tvarka o</text:span><text:span text:style-name="T813">rganizuoja Administracijos departamentas, vertimo autentiškumą tvirtina Ministro Pirmininko tarnybos Vertimų skyrius.</text:span></text:p>
      <text:p text:style-name="P814"><text:span text:style-name="T815">88</text:span><text:span text:style-name="T816">. Pasirašius tarptautinę sutartį, ne vėliau kaip per 10 darbo dienų sutarties teksto originalas ir įrašai kompiuterinėse laikmenose<text:s/></text:span><text:span text:style-name="T817">pateikiami Lietuvos Respublikos užsienio reikalų ministerijai.</text:span></text:p>
      <text:p text:style-name="P818"><text:span text:style-name="T819">89</text:span><text:span text:style-name="T820">. Teisės aktų projektus, susijusius su Ministerijos kompetencijai priskirtų tarptautinių sutarčių sudarymu ir tikslingumo nustatymu, taip pat tarptautinių sutarčių ir susitarimų projektus</text:span><text:span text:style-name="T821"><text:s/>rengia Tarptautinių ryšių ir operacijų departamentas kartu su suinteresuotais Ministerijos administracijos padaliniais ar krašto apsaugos sistemos institucijomis ir teikia juos derinti teisės aktų nustatyta tvarka.</text:span></text:p>
      <text:p text:style-name="P822"><text:span text:style-name="T823">90</text:span><text:span text:style-name="T824">. Kai numatomas pasirašyti tarptau</text:span><text:span text:style-name="T825">tinis susitarimas yra susijęs tik su atskirų Ministerijos administracijos padalinių ar krašto apsaugos sistemos institucijų interesais, jį teisės aktų nustatyta tvarka rengia ir derina šie Ministerijos administracijos padaliniai ar krašto apsaugos sistemos</text:span><text:span text:style-name="T826"><text:s/>institucijos, koordinuojamos Tarptautinių ryšių ir operacijų departamento.</text:span></text:p>
      <text:p text:style-name="P827"><text:span text:style-name="T828">91</text:span><text:span text:style-name="T829">. Ministerijos vardu sudaromus tarptautinius susitarimus pasirašo ministras ar kitas jo įgaliotas asmuo.</text:span></text:p>
      <text:p text:style-name="P830"><text:span text:style-name="T831">Informaciją apie Ministerijos vardu pasirašytus susitarimus ir jų kop</text:span><text:span text:style-name="T832">ijas Tarptautinių ryšių ir operacijų departamentas pateikia Lietuvos Respublikos užsienio reikalų ministerijai.</text:span></text:p>
      <text:p text:style-name="P833"><text:span text:style-name="T834">92</text:span><text:span text:style-name="T835">. Ministerijos vardu pasirašytų tarptautinių susitarimų apskaitą tvarko Tarptautinių ryšių ir operacijų departamentas.</text:span></text:p>
      <text:p text:style-name="P836">Tokių susitarimų originalai saugomi Tarptautinių ryšių ir operacijų departamente ir, praėjus vieniems kalendoriniams metams po bylų užbaigimo, nustatyta tvarka perduodami į Archyvą.</text:p>
      <text:p text:style-name="P837"/>
      <text:p text:style-name="P838"><text:span text:style-name="T839">V</text:span><text:span text:style-name="T840">.<text:s/></text:span><text:span text:style-name="T841">Dokumentų valdymo organizavimas</text:span></text:p>
      <text:p text:style-name="P842"/>
      <text:p text:style-name="P843"><text:span text:style-name="T844">93</text:span><text:span text:style-name="T845">. Ministerijos dokumentų valdymą organizuo</text:span><text:span text:style-name="T846">ja, Ministerijos administracijos padaliniuose koordinuoja ir kontroliuoja dokumentų valdymo reikalavimų įgyvendinimą, metodines rekomendacijas dėl šių reikalavimų vykdymo teikia Administracijos departamentas, vadovaudamasis savo nuostatais, Dokumentų ir ar</text:span><text:span text:style-name="T847">chyvų įstatymu (Žin., 1995, Nr.<text:s/></text:span><text:a xlink:href="https://www.e-tar.lt/portal/lt/legalAct/TAR.1FEF229DA7C6" office:target-frame-name="_blank" xlink:show="new"><text:span text:style-name="T848">107-2389</text:span></text:a><text:span text:style-name="T849">, 2004, Nr. 57-1982), Dokumentų tvarkymo ir apskaitos taisyklėmis.</text:span></text:p>
      <text:p text:style-name="P850"><text:span text:style-name="T851">Gynybos štabo dokumentų valdymą organizuoja ir koordinuoja Lietu</text:span><text:span text:style-name="T852">vos kariuomenės kanceliarijos Dokumentų administravimo poskyris.</text:span></text:p>
      <text:p text:style-name="P853"><text:span text:style-name="T854">94</text:span><text:span text:style-name="T855">. Padalinių vadovai privalo užtikrinti, kad į vieno iš Ministerijos administracijos padalinio valstybės tarnautojo pareigybių aprašymą arba kario ar darbuotojo pareiginius nuostatus būt</text:span><text:span text:style-name="T856">ų įtraukta funkcija tvarkyti padalinio dokumentų apskaitą ir bylas.</text:span></text:p>
      <text:p text:style-name="P857"><text:span text:style-name="T858">95</text:span><text:span text:style-name="T859">. Lietuvos Respublikos kariniai atstovai, gynybos atašė, ryšio karininkai, gynybos patarėjai, karininkai NATO vadavietėse dokumentus tvarko atskirai nuo Lietuvos Respublikos diplomat</text:span><text:span text:style-name="T860">inės atstovybės, atstovybės prie tarptautinių organizacijų, NATO štabų, kitų tarptautinių karinių ir gynybos institucijų ir karinių mokymo įstaigų dokumentų ir bylas perduoda saugoti į Archyvą, o finansines ataskaitas pateikia<text:s/></text:span><text:span text:style-name="T861">atitinkamiems buhalterinę aps</text:span><text:span text:style-name="T862">kaitą tvarkantiems padaliniams</text:span><text:span text:style-name="T863">. Kai<text:s/></text:span><text:soft-page-break/><text:span text:style-name="T864">šiuose susitikimuose aptariami Europos Sąjungos klausimai, ataskaitos pateikiamos ir Ministro Pirmininko tarnybai.</text:span></text:p>
      <text:p text:style-name="P865"><text:span text:style-name="T866">96</text:span><text:span text:style-name="T867">. Dokumentams tinkamai suskirstyti į bylas Administracijos departamento Dokumentų administravimo skyrius iki gruodžio 1 d. parengia kitų kalendorinių metų Ministerijos dokumentacijos planą, kurį<text:s/></text:span><text:span text:style-name="T868">teikia svarstyti Ministerijos centrinei dokumentų ekspertų ko</text:span><text:span text:style-name="T869">misijai (toliau – CDEK). CDEK pirmininkui užrašius vizą ir šį planą suderinus su Lietuvos valstybės naujojo archyvo direktoriumi, Administracijos departamento Dokumentų administravimo skyrius teikia jį tvirtinti Ministerijos kancleriui</text:span><text:span text:style-name="T870">.</text:span></text:p>
      <text:p text:style-name="P871"><text:span text:style-name="T872">97</text:span><text:span text:style-name="T873">. Pasibaigus<text:s/></text:span><text:span text:style-name="T874">kalendoriniams metams, suformuotos bylos nustatytą laikotarpį saugomos Ministerijos administracijos padaliniuose. Ruošiant bylas perduoti saugoti į Archyvą, Ministerijos administracijos padaliniuose atliekama dokumentų vertės ekspertizė. Sutvarkytos nuolat</text:span><text:span text:style-name="T875">inio ir ilgo saugojimo bylos pagal perdavimo aktą perduodamos į Archyvą.</text:span></text:p>
      <text:p text:style-name="P876"><text:span text:style-name="T877">98</text:span><text:span text:style-name="T878">. Laikino saugojimo bylos saugomos Ministerijos administracijos padaliniuose. Pasibaigus jų saugojimo terminui ir atlikus dokumentų vertės ekspertizę, bylos pagal aktą perduodam</text:span><text:span text:style-name="T879">os į Archyvą, kur parengiamas Ministerijos naikinti atrinktų bylų aktas.</text:span></text:p>
      <text:p text:style-name="P880"><text:span text:style-name="T881">99</text:span><text:span text:style-name="T882">. Įslaptintus dokumentus administruoja Administracijos departamento Informacijos apsaugos skyrius, išskyrus dokumentus įsigijimų klausimais, kuriuos administruoja Įsigijimų depa</text:span><text:span text:style-name="T883">rtamentas, dokumentus asmens patikimumo klausimais, kuriuos administruoja Personalo politikos ir planavimo departamentas, ir Gynybos štabo dokumentus, kuriuos administruoja Lietuvos kariuomenės kanceliarija.</text:span></text:p>
      <text:p text:style-name="P884"><text:span text:style-name="T885">Įslaptinti dokumentai rengiami, įforminami, regi</text:span><text:span text:style-name="T886">struojami,<text:s/></text:span><text:span text:style-name="T887">siunčiami, gabenami, gaunami, dauginami, saugomi, jų apskaita tvarkoma ir jie naikinami vadovaujantis Įslaptintos informacijos administravimo taisyklėmis, patvirtintomis Lietuvos Respublikos Vyriausybės 2005 m. gruodžio 5 d. nutarimu Nr. 1307 „D</text:span><text:span text:style-name="T888">ėl Įslaptintos informacijos administravimo taisyklių patvirtinimo“ (Žin., 2005, Nr.<text:s/></text:span><text:a xlink:href="https://www.e-tar.lt/portal/lt/legalAct/TAR.2DB4E7785447" office:target-frame-name="_blank" xlink:show="new"><text:span text:style-name="T889">143-5193</text:span></text:a><text:span text:style-name="T890">).</text:span></text:p>
      <text:p text:style-name="P891"/>
      <text:p text:style-name="P892"><text:span text:style-name="T893">VI</text:span><text:span text:style-name="T894">.<text:s/></text:span><text:span text:style-name="T895">UŽSIENIO VALSTYBIŲ OFICIALIŲ ASMENŲ, TARPTAUTINIŲ INSTITUCIJŲ IR<text:s/></text:span><text:span text:style-name="T896">ORGANIZACIJŲ ATSTOVŲ PRIĖMIMAS, VIZITŲ Į UŽSIENĮ ORGANIZAVIMAS</text:span></text:p>
      <text:p text:style-name="P897"/>
      <text:p text:style-name="P898"><text:span text:style-name="T899">100</text:span><text:span text:style-name="T900">. Užsienio valstybių oficialių asmenų, tarptautinių institucijų ir organizacijų atstovų susitikimus su ministru, viceministrais, Ministerijos kancleriu ar Gynybos štabo viršininku Minis</text:span><text:span text:style-name="T901">terijoje organizuoja Protokolo skyrius kartu su atitinkamais Ministerijos administracijos padaliniais pagal jų nustatytą administravimo sritį.</text:span></text:p>
      <text:p text:style-name="P902"><text:span text:style-name="T903">101</text:span><text:span text:style-name="T904">. Užsienio valstybių, tarptautinių institucijų ir organizacijų atstovus gali kviesti ministras ir, suderin</text:span><text:span text:style-name="T905">ę su ministru, viceministrai, Ministerijos kancleris, kariuomenės vadas, pajėgų vadai, Gynybos štabo viršininkas, kitų krašto apsaugos sistemos institucijų vadovai.</text:span></text:p>
      <text:p text:style-name="P906"><text:span text:style-name="T907">102</text:span><text:span text:style-name="T908">. Protokolo skyrius rengia vizitų pas ministrą, viceministrus, Ministerijos kanclerį</text:span><text:span text:style-name="T909"><text:s/>ir Gynybos štabo viršininką programas ir sąmatas, kurios derinamos su suinteresuotais Ministerijos administracijos padaliniais pagal administruojamos veiklos sritis.</text:span></text:p>
      <text:p text:style-name="P910"><text:span text:style-name="T911">Vizito programą ir sąmatą tvirtina ministras arba jo įgaliotas asmuo.</text:span></text:p>
      <text:p text:style-name="P912"><text:span text:style-name="T913">103</text:span><text:span text:style-name="T914">. Užsienio v</text:span><text:span text:style-name="T915">alstybių, tarptautinių institucijų ir organizacijų atstovų vizitus į Ministerijos administracijos padalinius, krašto apsaugos sistemos institucijas ar jų padalinius organizuoja pagal savo kompetenciją atitinkamas padalinys ar institucija ir apie tai inform</text:span><text:span text:style-name="T916">uoja Tarptautinių ryšių ir operacijų departamentą ir Euroatlantinio bendradarbiavimo departamentą.</text:span></text:p>
      <text:p text:style-name="P917"><text:span text:style-name="T918">104</text:span><text:span text:style-name="T919">. Lietuvoje akredituotų užsienio valstybių gynybos atašė vizitus į Ministerijos administracijos padalinius, krašto apsaugos sistemos institucijas ar j</text:span><text:span text:style-name="T920">ų padalinius organizuoja Tarptautinių ryšių ir operacijų departamentas kartu su tuo padaliniu ar institucija.</text:span></text:p>
      <text:p text:style-name="P921"><text:span text:style-name="T922">105</text:span><text:span text:style-name="T923">. Už vizito organizavimą atsakingas Ministerijos administracijos padalinys, krašto apsaugos sistemos institucija ar jos padalinys rengia vi</text:span><text:span text:style-name="T924">zito programą ir sąmatą ir derina su suinteresuotais Ministerijos administracijos padaliniais ir krašto apsaugos sistemos institucijomis.</text:span></text:p>
      <text:p text:style-name="P925"><text:span text:style-name="T926">Vizito programą ir sąmatą tvirtina ministras arba jo įgaliotas asmuo.</text:span></text:p>
      <text:p text:style-name="P927"><text:span text:style-name="T928">106</text:span><text:span text:style-name="T929">. Vizito programoje nurodomi atvykstantys</text:span><text:span text:style-name="T930"><text:s/>asmenys, numatyti susitikimuose dalyvauti<text:s/></text:span><text:soft-page-break/><text:span text:style-name="T931">asmenys ir už programą atsakingi asmenys.</text:span></text:p>
      <text:p text:style-name="P932"><text:span text:style-name="T933">Programa turi būti suderinta su asmenimis, su kuriais numatoma susitikti, ir Ministerijos administracijos padalinių, krašto apsaugos sistemos institucijų ar jų padalinių,<text:s/></text:span><text:span text:style-name="T934">kuriuos numatoma aplankyti, vadovais.</text:span></text:p>
      <text:p text:style-name="P935"><text:span text:style-name="T936">107</text:span><text:span text:style-name="T937">.</text:span><text:span text:style-name="T938"><text:s/></text:span><text:span text:style-name="T939">Kai organizuojami užsienio valstybių gynybos ministrų, jų pavaduotojų, tarptautinių institucijų ir organizacijų aukšto rango vadovų ar jų atstovų vizitai, taip pat ministro, viceministrų, Ministerijos kancleri</text:span><text:span text:style-name="T940">o ar Gynybos štabo viršininko vizitai į užsienį, atitinkamas Ministerijos administracijos padalinys parengia reikalingą informaciją apie vizitą ir ne vėliau kaip prieš 3 darbo dienas iki vizito pateikia ministrui, viceministrams, Ministerijos kancleriui, G</text:span><text:span text:style-name="T941">ynybos štabo viršininkui, taip pat jų prašymu kariuomenės vadui ar karinių vienetų vadams.</text:span></text:p>
      <text:p text:style-name="P942"><text:span text:style-name="T943">108</text:span><text:span text:style-name="T944">. Jei vizito metu numatoma pasirašyti tarptautinę sutartį arba susitarimą, šio Reglamento poskyryje „Tarptautinių sutarčių ir susitarimų rengimas ir sudarymas</text:span><text:span text:style-name="T945">“ ir kitų</text:span><text:span text:style-name="T946"><text:s/></text:span><text:span text:style-name="T947">teisės aktų nustatyta tvarka suderintą jo tekstą pasirašyti parengia Tarptautinių ryšių ir operacijų departamentas kartu su suinteresuotu Ministerijos administracijos padaliniu.</text:span></text:p>
      <text:p text:style-name="P948"><text:span text:style-name="T949">109</text:span><text:span text:style-name="T950">. Vizito metu aptarti klausimai įvertinami vizito ataskaitose</text:span><text:span text:style-name="T951">, kurias parengia už vizito organizavimą atsakingas Ministerijos administracijos padalinys, krašto apsaugos sistemos institucija ar jos padalinys. Šios ataskaitos perduodamos Tarptautinių ryšių ir operacijų departamentui, Euroatlantinio bendradarbiavimo de</text:span><text:span text:style-name="T952">partamentui, Gynybos štabui ir<text:s/></text:span><text:span text:style-name="T953">kitiems<text:s/></text:span><text:span text:style-name="T954">Ministerijos administracijos padaliniams ir krašto apsaugos sistemos institucijoms</text:span><text:span text:style-name="T955"><text:s/>pagal jų kompetenciją, o prireikus – Ministerijos vadovybei</text:span><text:span text:style-name="T956">.</text:span></text:p>
      <text:p text:style-name="P957"><text:span text:style-name="T958">110</text:span><text:span text:style-name="T959">. Apie numatomus ir įvykusius ministro, viceministrų, Ministerijos</text:span><text:span text:style-name="T960"><text:s/>ar Gynybos štabo viršininko susitikimus su užsienio valstybių oficialiais asmenimis tarptautinių institucijų ir organizacijų atstovais teisės aktų nustatyta tvarka informuojama Lietuvos Respublikos užsienio reikalų ministerija.</text:span></text:p>
      <text:p text:style-name="P961"/>
      <text:p text:style-name="P962"><text:span text:style-name="T963">VII</text:span><text:span text:style-name="T964">.<text:s/></text:span><text:span text:style-name="T965">VISUOMENĖS INFO</text:span><text:span text:style-name="T966">RMAVIMAS IR INFORMACIJOS TEIKIMAS PAGAL VISUOMENĖS PAKLAUSIMUS</text:span></text:p>
      <text:p text:style-name="P967"/>
      <text:p text:style-name="P968"><text:span text:style-name="T969">111</text:span><text:span text:style-name="T970">. Visuomenės informavimu apie Ministerijos veiklą ir palankios viešosios nuomonės apie Ministeriją formavimu rūpinasi Viešųjų ryšių departamentas ir ministro patarėjas viešiesiems ryšia</text:span><text:span text:style-name="T971">ms.</text:span></text:p>
      <text:p text:style-name="P972"><text:span text:style-name="T973">112</text:span><text:span text:style-name="T974">. Ministro patarėjas viešiesiems ryšiams ir Viešųjų ryšių departamentas kartu su Ministerijos administracijos padalinių ir krašto apsaugos sistemos institucijų vadovais teikia visuomenės informavimo priemonėms ir visuomenei informaciją, susijusi</text:span><text:span text:style-name="T975">ą su Ministerijos kompetencijos klausimais, informuoja apie Ministerijos vadovų, valstybės tarnautojų ir karių vizitus, susitikimus, svarbiausius sprendimus, pasirašytus dokumentus, kitus su Ministerijos veikla susijusius klausimus, taip pat rengia visuome</text:span><text:span text:style-name="T976">nės informavimo priemonėms pranešimus aktualiais klausimais.</text:span></text:p>
      <text:p text:style-name="P977"><text:span text:style-name="T978">Viešųjų ryšių departamento išplatinti pranešimai ir kita informacija visuomenės informavimo priemonėms ir visuomenei privalo atspindėti oficialią Ministerijos poziciją.</text:span></text:p>
      <text:p text:style-name="P979"><text:span text:style-name="T980">113</text:span><text:span text:style-name="T981">. Informacija visuo</text:span><text:span text:style-name="T982">menei teikiama Lietuvos Respublikos visuomenės informavimo įstatymo (Žin., 1996, Nr.<text:s/></text:span><text:a xlink:href="https://www.e-tar.lt/portal/lt/legalAct/TAR.065AB8483E1E" office:target-frame-name="_blank" xlink:show="new"><text:span text:style-name="T983">71-1706</text:span></text:a><text:span text:style-name="T984">; 2006, Nr.<text:s/></text:span><text:a xlink:href="https://www.e-tar.lt/portal/lt/legalAct/TAR.AAFEF516C29E" office:target-frame-name="_blank" xlink:show="new"><text:span text:style-name="T985">82-3254</text:span></text:a><text:span text:style-name="T986">), Lietuvos Respublikos teisės gauti informaciją iš valstybės ir savivaldybių įstaigų įstatymo (Žin., 2000, Nr.<text:s/></text:span><text:a xlink:href="https://www.e-tar.lt/portal/lt/legalAct/TAR.FA13E28615F6" office:target-frame-name="_blank" xlink:show="new"><text:span text:style-name="T987">10-236</text:span></text:a><text:span text:style-name="T988">; 2005, Nr. 139-5008), krašt</text:span><text:span text:style-name="T989">o apsaugos ministro 2003 m. liepos 9 d. įsakymo Nr. V-735 „Dėl viešosios informacijos organizavimo krašto apsaugos sistemoje tvarkos“ ir kitų teisės aktų nustatyta tvarka.</text:span></text:p>
      <text:p text:style-name="P990"/>
      <text:p text:style-name="P991"><text:span text:style-name="T992">VIII</text:span><text:span text:style-name="T993">.<text:s/></text:span><text:span text:style-name="T994">ASMENŲ PRAŠYMŲ, SKUNDŲ IR PRANEŠIMŲ NAGRINĖJIMAS</text:span></text:p>
      <text:p text:style-name="P995"/>
      <text:p text:style-name="P996"><text:span text:style-name="T997">114</text:span><text:span text:style-name="T998">. Piliečiai ir kiti asmenys aptarnaujami, jų prašymai ir skundai nagrinėjami Lietuvos Respublikos viešojo administravimo įstatymo (Žin., 1999, Nr.<text:s/></text:span><text:a xlink:href="https://www.e-tar.lt/portal/lt/legalAct/TAR.0BDFFD850A66" office:target-frame-name="_blank" xlink:show="new"><text:span text:style-name="T999">60-1945</text:span></text:a><text:span text:style-name="T1000">; 2006, Nr. 77-29</text:span><text:span text:style-name="T1001">75), Lietuvos Respublikos Vyriausybės 2007 m. rugpjūčio 22 d. nutarimo Nr. 875 „Dėl Asmenų prašymų nagrinėjimo ir jų aptarnavimo viešojo administravimo institucijose, įstaigose ir kituose<text:s/></text:span><text:soft-page-break/><text:span text:style-name="T1002">viešojo administravimo subjektuose taisyklių patvirtinimo“ (Žin., 20</text:span><text:span text:style-name="T1003">07, Nr.<text:s/></text:span><text:a xlink:href="https://www.e-tar.lt/portal/lt/legalAct/TAR.6565D97B9AA2" office:target-frame-name="_blank" xlink:show="new"><text:span text:style-name="T1004">94-3779</text:span></text:a><text:span text:style-name="T1005">) ir kitų teisės aktų nustatyta tvarka:</text:span></text:p>
      <text:p text:style-name="P1006"><text:span text:style-name="T1007">114.1</text:span><text:span text:style-name="T1008">. asmenų prašymai nagrinėjami pagal Ministerijos kompetenciją. Jeigu Ministerija neįgaliota spręsti prašyme i</text:span><text:span text:style-name="T1009">šdėstytų klausimų, Administracijos departamento Vadovybės sekretoriato skyrius (toliau – Vadovybės sekretoriato skyrius) ne vėliau kaip per 5 darbo dienas nuo prašymo gavimo Ministerijoje išsiunčia prašymą kompetentingai institucijai (prašymo kopiją pasili</text:span><text:span text:style-name="T1010">eka ir apie tai informuoja pareiškėją;</text:span></text:p>
      <text:p text:style-name="P1011"><text:span text:style-name="T1012">114.2</text:span><text:span text:style-name="T1013">. asmenų prašymai gali būti pateikiami žodžiu (Vadovybės sekretoriato skyriaus vyriausiojo specialisto telefonu, nurodytu Ministerijos interneto svetainėje, ar tiesiogiai asmeniui atvykus į Ministeriją), rašt</text:span><text:span text:style-name="T1014">u (tiesiogiai asmeniui atvykus į Ministeriją, atsiuntus paštu ar per pasiuntinį) ir elektroniniu būdu Ministerijos elektroninio pašto adresu pilieciuaptarnavimas@kam.lt arba Ministerijos interneto tinklalapio skyrelyje „Klausimai“ užpildant pateiktą elektr</text:span><text:span text:style-name="T1015">oninę formą ir nurodant asmens, pateikusio prašymą, vardą, pavardę, elektroninio pašto adresą, telefono numerį;</text:span></text:p>
      <text:p text:style-name="P1016"><text:span text:style-name="T1017">114.3</text:span><text:span text:style-name="T1018">. asmenų žodinius prašymus telefonu ar tiesiogiai asmeniui atvykus į Ministeriją priima Vadovybės sekretoriato skyriaus vyriausiasis sp</text:span><text:span text:style-name="T1019">ecialistas, kuris suteikia asmeniui prašomą informaciją arba nurodo Ministerijos valstybės tarnautoją, į kurį asmuo turėtų kreiptis jam rūpimu klausimu. Prireikus asmeniui sudaroma galimybė išdėstyti prašymą raštu;</text:span></text:p>
      <text:p text:style-name="P1020"><text:span text:style-name="T1021">114.4</text:span><text:span text:style-name="T1022">. rašytinius prašymus asmenys ga</text:span><text:span text:style-name="T1023">li pateikti tiesiogiai Dokumentų administravimo skyriaus darbuotojui atvykę į Ministerijos vestibiulį darbo valandomis arba palikti juos kiekvieną darbo dieną iki 20 val. tam tikslui skirtoje pašto dėžutėje „Institucijų ir asmenų laiškai“.</text:span></text:p>
      <text:p text:style-name="P1024"><text:span text:style-name="T1025">Priėmus prašymą,</text:span><text:span text:style-name="T1026"><text:s/>asmens pageidavimu įteikiamas, o jeigu prašymas gautas paštu, per 2 darbo dienas nuo prašymo gavimo institucijoje asmens nurodytu adresu išsiunčiamas prašymo gavimo faktą patvirtinantis dokumentas – registracijos kortelė ar spaudu pažymėta prašymo kopija,</text:span><text:span text:style-name="T1027"><text:s/>išskyrus atvejus, kai prašymas patenkinamas iš karto;</text:span></text:p>
      <text:p text:style-name="P1028"><text:span text:style-name="T1029">114.5</text:span><text:span text:style-name="T1030">. rašytiniai prašymai, pateikti tiesiogiai, atsiųsti paštu ar per pasiuntinį, registruojami informacinėje dokumentų valdymo sistemoje DokVIS atitinkamame Ministerijos dokumentų registre pagal<text:s/></text:span><text:span text:style-name="T1031">Dokumentų tvarkymo ir apskaitos taisykles, patvirtintas Lietuvos archyvų departamento prie Lietuvos Respublikos Vyriausybės generalinio direktoriaus 2001 m. gruodžio 28 d. įsakymu Nr. 88 „Dėl Dokumentų tvarkymo ir apskaitos taisyklių patvirtinimo“ (Žin., 2</text:span><text:span text:style-name="T1032">002, Nr.<text:s/></text:span><text:a xlink:href="https://www.e-tar.lt/portal/lt/legalAct/TAR.5A089D514C5E" office:target-frame-name="_blank" xlink:show="new"><text:span text:style-name="T1033">5-211</text:span></text:a><text:span text:style-name="T1034">), ir Ministerijos dokumentacijos planą;</text:span></text:p>
      <text:p text:style-name="P1035"><text:span text:style-name="T1036">114.6</text:span><text:span text:style-name="T1037">. asmenų prašymai Ministerijoje nagrinėjami taikant „vieno langelio“ principą. Asmenų aptarnavimo pagal „vi</text:span><text:span text:style-name="T1038">eno langelio“ principą padalinio funkcijas atlieka Vadovybės</text:span><text:span text:style-name="T1039"><text:s/></text:span><text:span text:style-name="T1040">sekretoriato skyrius;</text:span></text:p>
      <text:p text:style-name="P1041"><text:span text:style-name="T1042">114.7</text:span><text:span text:style-name="T1043">. asmenys turi teisę anonimiškai pareikšti nuomonę apie prašymų nagrinėjimą ir aptarnavimo kokybę Ministerijoje, išdėstyti pageidavimus ir siūlymus užpildydami koky</text:span><text:span text:style-name="T1044">bės anketą, skelbiamą Ministerijos interneto svetainėje;</text:span></text:p>
      <text:p text:style-name="P1045"><text:span text:style-name="T1046">114.8</text:span><text:span text:style-name="T1047">. asmenų paklausimus, pateiktus elektroniniu būdu Ministerijos elektroninio pašto adresu pilieciuaptarnavimas@kam.lt arba Ministerijos interneto tinklalapio skyrelyje „Klausimai“, Vadovybės<text:s/></text:span><text:span text:style-name="T1048">sekretoriato skyrius persiunčia pagal kompetenciją atitinkamam Krašto apsaugos sistemos padaliniui, kuris klausimą pateikusiam asmeniui atsako elektroniniu būdu;</text:span></text:p>
      <text:p text:style-name="P1049"><text:span text:style-name="T1050">114.9</text:span><text:span text:style-name="T1051">. Vadovybės sekretoriato skyriaus vedėjas ne rečiau kaip kartą per metus organizuoja<text:s/></text:span><text:span text:style-name="T1052">anoniminę asmenų prašymų nagrinėjimo ir jų aptarnavimo krašto apsaugos sistemoje kokybės apklausą. Apklausos rezultatai kartą per metus, iki kiekvienų metų vasario 1 d., skelbiami Ministerijos interneto svetainėje;</text:span></text:p>
      <text:p text:style-name="P1053"><text:span text:style-name="T1054">114.10</text:span><text:span text:style-name="T1055">. krašto apsaugos sistemos pada</text:span><text:span text:style-name="T1056">linių vadovai užtikrina asmenų prašymų, skundų ir pranešimų, adresuotų Ministerijai ar jos vadovybei, perduotų nagrinėti pagal kompetenciją, tvarkymą, nagrinėjimą ir atsakymų pateikimą pagal Viešojo administravimo įstatymą, Asmenų prašymų nagrinėjimo ir jų</text:span><text:span text:style-name="T1057"><text:s/>aptarnavimo viešojo administravimo institucijose, įstaigose ir kituose viešojo administravimo subjektuose taisykles, patvirtintas Lietuvos Respublikos Vyriausybės 2007 m. rugpjūčio 22 d. nutarimu Nr. 875 „Dėl Asmenų prašymų nagrinėjimo ir jų aptarnavimo v</text:span><text:span text:style-name="T1058">iešojo administravimo institucijose, įstaigose ir kituose viešojo administravimo subjektuose taisyklių patvirtinimo“, ir kitus teisės aktus.</text:span></text:p>
      <text:p text:style-name="P1059"/>
      <text:p text:style-name="P1060"><text:span text:style-name="T1061">IX</text:span><text:span text:style-name="T1062">.<text:s/></text:span><text:span text:style-name="T1063">TARNYBINĖS KOMANDIRUOTĖS</text:span></text:p>
      <text:p text:style-name="P1064"/>
      <text:p text:style-name="P1065"><text:span text:style-name="T1066">115</text:span><text:span text:style-name="T1067">. Ministerijos valstybės tarnautojų, karių ir darbuotojų kelionės į t</text:span><text:span text:style-name="T1068">arnybines komandiruotes organizuojamos vadovaujantis Lietuvos Respublikos Vyriausybės 2004 m. balandžio 29 d. nutarimu Nr. 526 „Dėl<text:s/></text:span><text:span text:style-name="T1069">t</text:span><text:span text:style-name="T1070">arnybinių komandiruočių išlaidų apmokėjimo biudžetinėse įstaigose taisyklių patvirtinimo“ (Žin., 2004, Nr.<text:s/></text:span><text:a xlink:href="https://www.e-tar.lt/portal/lt/legalAct/TAR.E356C85AC1C6" office:target-frame-name="_blank" xlink:show="new"><text:span text:style-name="T1071">74-2555</text:span></text:a><text:span text:style-name="T1072">) ir Lietuvos Respublikos finansų ministro 1996 m. lapkričio 21 d. įsakymu Nr. 116 „Dėl dienpinigių ir gyvenamojo ploto nuomos normų vykstantiems į užsienio komandiruotes“ (Žin., 1</text:span><text:span text:style-name="T1073">996, Nr.<text:s/></text:span><text:a xlink:href="https://www.e-tar.lt/portal/lt/legalAct/TAR.A82F430A5AB6" office:target-frame-name="_blank" xlink:show="new"><text:span text:style-name="T1074">114-2660</text:span></text:a><text:span text:style-name="T1075">; 2002, Nr.<text:s/></text:span><text:a xlink:href="https://www.e-tar.lt/portal/lt/legalAct/TAR.277185CEE38E" office:target-frame-name="_blank" xlink:show="new"><text:span text:style-name="T1076">58-2374</text:span></text:a><text:span text:style-name="T1077">), Lietuvos Respublikos Vyriausybės 2004 m. biržel</text:span><text:span text:style-name="T1078">io 2 d. nutarimu Nr. 680 „Dėl Lietuvos Respublikos atstovų kelionių į Europos Sąjungos Tarybos darbo organų susitikimus išlaidų kompensavimo taisyklių patvirtinimo“ (Žin., 2004, Nr.<text:s/></text:span><text:a xlink:href="https://www.e-tar.lt/portal/lt/legalAct/TAR.240CCB9D396E" office:target-frame-name="_blank" xlink:show="new"><text:span text:style-name="T1079">89-3280</text:span></text:a><text:span text:style-name="T1080">;</text:span><text:span text:style-name="T1081"><text:s/></text:span><text:span text:style-name="T1082">2005, Nr.<text:s/></text:span><text:a xlink:href="https://www.e-tar.lt/portal/lt/legalAct/TAR.FBC8E2015051" office:target-frame-name="_blank" xlink:show="new"><text:span text:style-name="T1083">16-493</text:span></text:a><text:span text:style-name="T1084">), krašto apsaugos ministro 2007 m. rugsėjo 17 d. įsakymu Nr. V-914 „Dėl Tarnybinių komandiruočių į užsienio valstybės gairių patvirtin</text:span><text:span text:style-name="T1085">imo“.</text:span></text:p>
      <text:p text:style-name="P1086"><text:span text:style-name="T1087">116</text:span><text:span text:style-name="T1088">. Tarnybinių komandiruočių į užsienį poreikis planuojamas, siunčiama į komandiruotes ir komandiruočių ataskaitos teikiamos krašto apsaugos ministro nustatyta tvarka.</text:span></text:p>
      <text:p text:style-name="P1089"><text:span text:style-name="T1090">117</text:span><text:span text:style-name="T1091">. Siuntimas į tarnybinę komandiruotę į užsienį ir Lietuvos Respublikos</text:span><text:span text:style-name="T1092"><text:s/>teritorijoje įforminamas ministro įsakymu, kuriame turi būti nurodytas siunčiamo į tarnybinę komandiruotę asmens karinis laipsnis, vardas, pavardė, pareigos, komandiruotės tikslas, vietovė (vietovės), komandiruotės trukmė ir išlaidos, kurias apmokės įstai</text:span><text:span text:style-name="T1093">ga.</text:span></text:p>
      <text:p text:style-name="P1094"><text:span text:style-name="T1095">Kai į tarnybinę komandiruotę vyksta viceministrai, Ministerijos kancleris, Gynybos štabo viršininkas, Ministerijos administracijos padalinio ar krašto apsaugos sistemos institucijos vadovas, įsakyme nurodomas ir išvykstantį į komandiruotę vadovą pavadu</text:span><text:span text:style-name="T1096">osiantis asmuo.</text:span></text:p>
      <text:p text:style-name="P1097"><text:span text:style-name="T1098">118</text:span><text:span text:style-name="T1099">. Ministras, viceministrai ir Ministerijos kancleris, numatydami savo oficialius ar darbo vizitus į užsienio valstybes (taip pat ministro sudaromų specialių darbo grupių darbo vizitus į užsienio valstybes derėtis ir rengti tarptautin</text:span><text:span text:style-name="T1100">ių sutarčių), ne vėliau kaip prieš savaitę (išskyrus iš anksto nenumatytus vizitus) informuoja Lietuvos Respublikos užsienio reikalų ministeriją apie išvykimo laiką, delegacijos sudėtį, numatomus oficialius susitikimus, šių susitikimų tikslus ir ne vėliau<text:s/></text:span><text:span text:style-name="T1101">kaip per savaitę nuo vizitų ir susitikimų pabaigos pateikia šiai Ministerijai komandiruočių ataskaitas.</text:span></text:p>
      <text:p text:style-name="P1102"/>
      <text:p text:style-name="P1103"><text:span text:style-name="T1104">X</text:span><text:span text:style-name="T1105">.<text:s/></text:span><text:span text:style-name="T1106">Išleidimas ATOSTOGŲ</text:span></text:p>
      <text:p text:style-name="P1107"/>
      <text:p text:style-name="P1108"><text:span text:style-name="T1109">119</text:span><text:span text:style-name="T1110">. Kasmetinių atostogų, nemokamų atostogų, atostogų kvalifikacijai kelti, atostogų dėl valstybės tarnautojo perkėlimo į kitas pareigas Ministerijos valstybės tarnautojai išleidžiami Lietuvos Respublikos valstybės tarnybos įstatymo (Žin., 1999, Nr.<text:s/></text:span><text:a xlink:href="https://www.e-tar.lt/portal/lt/legalAct/TAR.D3ED3792F52B" office:target-frame-name="_blank" xlink:show="new"><text:span text:style-name="T1111">66-2130</text:span></text:a><text:span text:style-name="T1112">; 2002, Nr.<text:s/></text:span><text:a xlink:href="https://www.e-tar.lt/portal/lt/legalAct/TAR.5603BD9D8D74" office:target-frame-name="_blank" xlink:show="new"><text:span text:style-name="T1113">45-1708</text:span></text:a><text:span text:style-name="T1114">) ir Lietuvos Respublikos civilinės krašto apsaugos tarnybos statuto<text:s/></text:span><text:span text:style-name="T1115">(Žin., 2003, Nr.<text:s/></text:span><text:a xlink:href="https://www.e-tar.lt/portal/lt/legalAct/TAR.DFEFEA5312DD" office:target-frame-name="_blank" xlink:show="new"><text:span text:style-name="T1116">73-3348</text:span></text:a><text:span text:style-name="T1117">) nustatyta tvarka. Kitų tikslinių atostogų Ministerijos valstybės tarnautojai išleidžiami Lietuvos Respublikos darbo kodekso (Žin., 2002, Nr.<text:s/></text:span><text:a xlink:href="https://www.e-tar.lt/portal/lt/legalAct/TAR.31185A622C9F" office:target-frame-name="_blank" xlink:show="new"><text:span text:style-name="T1118">64-2569</text:span></text:a><text:span text:style-name="T1119">) nustatyta tvarka.</text:span></text:p>
      <text:p text:style-name="P1120">Kariai atostogų išleidžiami Lietuvos Respublikos krašto apsaugos sistemos organizavimo ir karo tarnybos įstatymo ir kitų teisės aktų nustatyta tvarka.</text:p>
      <text:p text:style-name="P1121"><text:span text:style-name="T1122">Kasmetinių, tikslinių atostogų Ministerijos darbuotojai išleidžiami Lietuvos Respublikos darbo kodekso nustatyta tvarka.</text:span></text:p>
      <text:p text:style-name="P1123"><text:span text:style-name="T1124">120</text:span><text:span text:style-name="T1125">. Kasmetinių atostogų Ministerijos valstybės tarnautojai, kariai ir darbuotojai išleidžiami pagal metų pirmą ketvirtį ministr</text:span><text:span text:style-name="T1126">o nustatyta tvarka sudaromą atostogų suteikimo grafiką (eilę)</text:span><text:span text:style-name="T1127">.</text:span></text:p>
      <text:p text:style-name="P1128"><text:span text:style-name="T1129">121</text:span><text:span text:style-name="T1130">. Atostogų išleidžia ministras arba jo įgaliotas asmuo.</text:span></text:p>
      <text:p text:style-name="P1131"><text:span text:style-name="T1132">122</text:span><text:span text:style-name="T1133">. Ministerijos administracijos padalinių ir kitų krašto apsaugos sistemos institucijų vadovai turi užtikrinti, kad jų<text:s/></text:span><text:span text:style-name="T1134">vadovaujamų padalinių valstybės tarnautojai, kariai ar darbuotojai būtų išleidžiami atostogų teisės aktuose nustatytais terminais ir sąlygomis, o jų atostogų laiku būtų užtikrintas visų funkcijų vykdymo tęstinumas.</text:span></text:p>
      <text:p text:style-name="P1135"/>
      <text:p text:style-name="P1136"><text:span text:style-name="T1137">XI</text:span><text:span text:style-name="T1138">.<text:s/></text:span><text:span text:style-name="T1139">MINISTERIJOS VALSTYBĖS TARNAUT</text:span><text:span text:style-name="T1140">OJŲ, karių IR DARBUOTOJŲ<text:s/></text:span><text:soft-page-break/><text:span text:style-name="T1141">SKATINIMAS</text:span></text:p>
      <text:p text:style-name="P1142"/>
      <text:p text:style-name="P1143"><text:span text:style-name="T1144">123</text:span><text:span text:style-name="T1145">. Ministerijos valstybės tarnautojai skatinami vadovaujantis Lietuvos Respublikos valstybės tarnybos įstatymu ir Lietuvos Respublikos civilinės krašto apsaugos tarnybos statutu.</text:span></text:p>
      <text:p text:style-name="P1146"><text:span text:style-name="T1147">124</text:span><text:span text:style-name="T1148">. Ministerijos kariai skati</text:span><text:span text:style-name="T1149">nami vadovaujantis Lietuvos Respublikos krašto apsaugos sistemos organizavimo ir karo tarnybos įstatymu.</text:span></text:p>
      <text:p text:style-name="P1150"><text:span text:style-name="T1151">125</text:span><text:span text:style-name="T1152">.</text:span><text:span text:style-name="T1153"><text:s/></text:span><text:span text:style-name="T1154">Ministerijos darbuotojai skatinami krašto apsaugos ministro 2003 m. rugpjūčio 8 d. įsakyme Nr. V-856 „Dėl teikimų apdovanojimams ir skatinimam</text:span><text:span text:style-name="T1155">s tvarkos patvirtinimo“, krašto apsaugos ministro 2006 m. birželio 1 d. įsakyme Nr. V-562 „Dėl Priedų ir priemokų krašto apsaugos sistemos valstybės tarnautojams ir darbuotojams, dirbantiems pagal darbo sutartis, skyrimo, apskaičiavimo ir mokėjimo tvarkos<text:s/></text:span><text:span text:style-name="T1156">aprašo patvirtinimo“ ir kituose</text:span><text:span text:style-name="T1157"><text:s/></text:span><text:span text:style-name="T1158">darbo santykius reglamentuojančiuose teisės aktuose nustatyta tvarka.</text:span></text:p>
      <text:p text:style-name="P1159"/>
      <text:p text:style-name="P1160"><text:span text:style-name="T1161">XII</text:span><text:span text:style-name="T1162">.<text:s/></text:span><text:span text:style-name="T1163">MINISTERIJOS VALSTYBĖS TARNAUTOJŲ, KARIŲ IR DARBUOTOJŲ ATSAKOMYBĖ</text:span></text:p>
      <text:p text:style-name="P1164"/>
      <text:p text:style-name="P1165"><text:span text:style-name="T1166">126</text:span><text:span text:style-name="T1167">. Ministerijos valstybės tarnautojai už tarnybinius nusižengimus<text:s/></text:span><text:span text:style-name="T1168">traukiami tarnybinėn atsakomybėn, o už Ministerijai padarytą materialinę žalą – materialinėn atsakomybėn Lietuvos Respublikos valstybės tarnybos įstatymo ir kitų įstatymų nustatyta tvarka.</text:span></text:p>
      <text:p text:style-name="P1169"><text:span text:style-name="T1170">127</text:span><text:span text:style-name="T1171">. Ministerijos kariai už tarnybos drausmės pažeidimus trauki</text:span><text:span text:style-name="T1172">ami drausminėn atsakomybėn Lietuvos Respublikos kariuomenės drausmės statuto nustatyta tvarka, o už Ministerijai padarytą materialinę žalą – materialinėn atsakomybėn Lietuvos Respublikos karių materialinės atsakomybės įstatymo ir kitų įstatymų nustatyta tv</text:span><text:span text:style-name="T1173">arka.</text:span></text:p>
      <text:p text:style-name="P1174"><text:span text:style-name="T1175">128</text:span><text:span text:style-name="T1176">. Ministerijos darbuotojai, dirbantys pagal darbo sutartis, už darbo drausmės pažeidimus gali būti traukiami drausminėn, o už Ministerijai padarytą materialinę žalą – materialinėn atsakomybėn darbo santykius reglamentuojančių teisės aktų nusta</text:span><text:span text:style-name="T1177">tyta tvarka.</text:span></text:p>
      <text:p text:style-name="P1178"><text:span text:style-name="T1179">129</text:span><text:span text:style-name="T1180">. Įstatymų nustatytais atvejais Ministerijos valstybės tarnautojai, kariai ir darbuotojai gali būti traukiami baudžiamojon, administracinėn ar civilinėn atsakomybėn.</text:span></text:p>
      <text:p text:style-name="P1181"/>
      <text:p text:style-name="P1182"><text:span text:style-name="T1183">XIII</text:span><text:span text:style-name="T1184">.<text:s/></text:span><text:span text:style-name="T1185">REIKALŲ PERDAVIMAS KEIČIANTIS MINISTRUI, VICEMINISTRams,<text:s/></text:span><text:span text:style-name="T1186">MINISTERIJOS kancleriui, GYNYBOS ŠTABO VIRŠININKUI, PADALINIŲ VADOVAMS, KITIEMS MINISTERIJOS VALSTYBĖS TARNAUTOJAMS, kariams AR DARBUOTOJAMS</text:span></text:p>
      <text:p text:style-name="P1187"/>
      <text:p text:style-name="P1188"><text:span text:style-name="T1189">130</text:span><text:span text:style-name="T1190">. Keičiantis ministrui, ministro reikalai perduodami Lietuvos Respublikos Vyriausybės darbo reglamento nust</text:span><text:span text:style-name="T1191">atyta tvarka. Už reikalų perdavimo organizavimą atsako Administracijos departamentas.</text:span></text:p>
      <text:p text:style-name="P1192"><text:span text:style-name="T1193">131</text:span><text:span text:style-name="T1194">. Keičiantis viceministrams, Ministerijos kancleriui, Gynybos štabo viršininkui, kitiems Ministerijos valstybės tarnautojams, kariams ir darbuotojams, jų reikalai<text:s/></text:span><text:span text:style-name="T1195">perduodami pagal Reikalų perdavimo aktą (priedas).</text:span></text:p>
      <text:p text:style-name="P1196">Reikalų perdavimo aktą pasirašo reikalus perduodantis ir juos perimantis asmuo, o tvirtina reikalus perduodančio asmens tiesioginis vadovas.</text:p>
      <text:p text:style-name="P1197"><text:span text:style-name="T1198">Reikalų perdavimo aktas surašomas dviem egzemplioriais, kurių vi</text:span><text:span text:style-name="T1199">enas paliekamas atitinkamame Ministerijos padalinyje, o kitas perduodamas Administracijos departamento Dokumentų administravimo skyriui.</text:span></text:p>
      <text:p text:style-name="P1200"><text:span text:style-name="T1201">132</text:span><text:span text:style-name="T1202">. Keičiantis viceministrui, Ministerijos kancleriui, Gynybos štabo viršininkui, Ministerijos administracijos pad</text:span><text:span text:style-name="T1203">alinio vadovui, jų reikalai perduodami paskirtam naujam viceministrui, Ministerijos kancleriui, Gynybos štabo viršininkui, padalinio vadovui. Jeigu nėra paskirto naujo viceministro, Ministerijos kanclerio, Gynybos štabo viršininko, padalinio vadovo, vicemi</text:span><text:span text:style-name="T1204">nistro reikalai ministro pavedimu perduodami kitam viceministrui, Ministerijos kanclerio reikalai – ministro pavedimu vienam iš Ministerijos administracijos padalinių vadovų, Gynybos štabo viršininko reikalai – ministro pavedimu vienam iš Gynybos štabo pad</text:span><text:span text:style-name="T1205">alinių vadovų, padalinio<text:s/></text:span><text:soft-page-break/><text:span text:style-name="T1206">vadovo – aukštesniam pagal pavaldumą Ministerijos valstybės tarnautojui ar kariui, o padalinio, tiesiogiai pavaldaus ministrui, vadovo reikalai – ministro pavedimu kitam Ministerijos valstybės tarnautojui ar kariui.</text:span></text:p>
      <text:p text:style-name="P1207"><text:span text:style-name="T1208">133</text:span><text:span text:style-name="T1209">. Atleid</text:span><text:span text:style-name="T1210">žiami iš pareigų arba perkeliami į kitas pareigas kiti Ministerijos valstybės tarnautojai, kariai ar darbuotojai privalo perduoti reikalus (nebaigtus vykdyti pavedimus, nebaigtus spręsti klausimus, turimas bylas), taip pat informacinę ir norminę medžiagą,<text:s/></text:span><text:span text:style-name="T1211">knygas, įgytas už Ministerijos lėšas, antspaudus ir spaudus, kitą turtą, už kurį Ministerijos valstybės tarnautojas, karys ar darbuotojas materialiai atsakingas, padalinio vadovui.</text:span></text:p>
      <text:p text:style-name="P1212">Padalinio vadovas paskiria valstybės tarnautoją (-us), karį (-ius) ar darbuotoją (-us), atsakingą (-us) už perduotų reikalų tvarkymą.</text:p>
      <text:p text:style-name="P1213"/>
      <text:p text:style-name="P1214"><text:span text:style-name="T1215">XIV</text:span><text:span text:style-name="T1216">.<text:s/></text:span><text:span text:style-name="T1217">ANTSPAUDO, registracijos pažymėjimo saugojimas ir NAUDOJIMAS</text:span></text:p>
      <text:p text:style-name="P1218"/>
      <text:p text:style-name="P1219"><text:span text:style-name="T1220">134</text:span><text:span text:style-name="T1221">. Ministerija turi antspaudą su Lietuvos valstybės herbu.</text:span></text:p>
      <text:p text:style-name="P1222"><text:span text:style-name="T1223">135</text:span><text:span text:style-name="T1224">. Ministerijos antspaudą saugo ir už jo naudojimą<text:s/></text:span><text:span text:style-name="T1225">atsako Ministerijos kancleris. Ministras saugoti Ministerijos antspaudą gali įgalioti kitą Ministerijos valstybės tarnautoją. Šiuo atveju už antspaudo naudojimą atsako ministro įgaliotas Ministerijos valstybės tarnautojas. Ministerijos kancleris taip pat s</text:span><text:span text:style-name="T1226">augo Ministerijos registracijos pažymėjimą.</text:span></text:p>
      <text:p text:style-name="P1227"><text:span text:style-name="T1228">136</text:span><text:span text:style-name="T1229">. Ministerijos antspaudas naudojamas teisės aktų nustatyta tvarka. Ministerijos antspaudu antspauduojami dokumentai, pasirašyti ministro, viceministrų</text:span><text:span text:style-name="T1230">,</text:span><text:span text:style-name="T1231"><text:s/>Ministerijos kanclerio.</text:span></text:p>
      <text:p text:style-name="P1232"><text:span text:style-name="T1233">137</text:span><text:span text:style-name="T1234">. Antspaudus ir<text:s/></text:span><text:span text:style-name="T1235">spaudus turi Ministerijos administracijos padaliniai. Jie registruojami Ministerijos administracijos padalinių antspaudų ir spaudų apskaitos žurnale.</text:span></text:p>
      <text:p text:style-name="P1236"/>
      <text:p text:style-name="P1237"><text:span text:style-name="T1238">XV</text:span><text:span text:style-name="T1239">.<text:s/></text:span><text:span text:style-name="T1240">TARNYBINIO TRANSPORTO IR MOBILIŲJŲ TELEFONŲ NAUDOJIMAS</text:span></text:p>
      <text:p text:style-name="P1241"/>
      <text:p text:style-name="P1242"><text:span text:style-name="T1243">138</text:span><text:span text:style-name="T1244">.<text:s/></text:span><text:span text:style-name="T1245">Tarnybinis transportas naudoja</text:span><text:span text:style-name="T1246">mas Lietuvos Respublikos Vyriausybės 1998 m. lapkričio 17 d. nutarimo Nr. 1341 „Dėl tarnybinių lengvųjų automobilių įsigijimo, nuomos ir naudojimo biudžetinėse įstaigose“ (Žin., 1998, Nr.<text:s/></text:span><text:a xlink:href="https://www.e-tar.lt/portal/lt/legalAct/TAR.D062D48ED948" office:target-frame-name="_blank" xlink:show="new"><text:span text:style-name="T1247">103-2838</text:span></text:a><text:span text:style-name="T1248">; 2003, Nr. 121-5486;<text:s/></text:span><text:span text:style-name="T1249">2007, Nr. 15-554; 2009, Nr.<text:s/></text:span><text:a xlink:href="https://www.e-tar.lt/portal/lt/legalAct/TAR.537CB9D2B3DC" office:target-frame-name="_blank" xlink:show="new"><text:span text:style-name="T1250">69-2796</text:span></text:a><text:span text:style-name="T1251">)</text:span><text:span text:style-name="T1252"><text:s/>ir ministro nustatyta tvarka.</text:span></text:p>
      <text:p text:style-name="P1253"><text:span text:style-name="T1254">139</text:span><text:span text:style-name="T1255">. Tarnybiniai mobilieji telefonai naudojami Lietuv</text:span><text:span text:style-name="T1256">os Respublikos Vyriausybės 2002 m. kovo 5 d. nutarimo Nr. 331 „Dėl tarnybinių mobiliųjų telefonų“ (Žin., 2002, Nr.<text:s/></text:span><text:a xlink:href="https://www.e-tar.lt/portal/lt/legalAct/TAR.C833E58C6752" office:target-frame-name="_blank" xlink:show="new"><text:span text:style-name="T1257">26-941</text:span></text:a><text:span text:style-name="T1258">) ir ministro nustatyta tvarka.</text:span></text:p>
      <text:p text:style-name="P1259"/>
      <text:p text:style-name="P1260"><text:span text:style-name="T1261">_____________</text:span><text:span text:style-name="T1262">____</text:span></text:p>
      <text:p text:style-name="P1263"/>
      <text:p text:style-name="P1264">Priedo pakeitimai:</text:p>
      <text:p text:style-name="P1265"><text:span text:style-name="T1266">Nr.<text:s/></text:span><text:a xlink:href="https://www.e-tar.lt/portal/legalAct.html?documentId=TAR.D2BFEEA4BAC1" office:target-frame-name="_top" xlink:show="replace"><text:span text:style-name="T1267">V-638</text:span></text:a><text:span text:style-name="T1268">, 2006-06-19, Žin., 2006, Nr. 71-2653 (2006-06-24), i. k. 1062060ISAK000V-638</text:span></text:p>
      <text:p text:style-name="Normal"/>
      <text:soft-page-break/>
      <text:p text:style-name="P1269"><text:span text:style-name="T1270">Lietuvos Respublikos<text:s/></text:span></text:p>
      <text:p text:style-name="P1271">krašto apsaugos ministerijos<text:s/></text:p>
      <text:p text:style-name="P1272">darbo reglamento<text:s/></text:p>
      <text:p text:style-name="P1273">priedas</text:p>
      <text:p text:style-name="P1274"/>
      <text:p text:style-name="P1275"><text:span text:style-name="T1276">LIETUVOS RESPUBLIKOS KRAŠTO APSAUGOS MINISTERIJA</text:span></text:p>
      <text:p text:style-name="P1277"/>
      <text:p text:style-name="P1278"><text:span text:style-name="T1279">TVIRTINU</text:span></text:p>
      <text:p text:style-name="P1280">A. V. ___________________</text:p>
      <text:p text:style-name="P1281">(pareigų pavadinimas)</text:p>
      <text:p text:style-name="P1282">________________________</text:p>
      <text:p text:style-name="P1283">(parašas)</text:p>
      <text:p text:style-name="P1284">________________________</text:p>
      <text:p text:style-name="P1285">(vardas ir pavardė)</text:p>
      <text:p text:style-name="P1286"/>
      <text:p text:style-name="P1287"><text:span text:style-name="T1288">REIKALŲ PERDAVIMO AKTAS</text:span></text:p>
      <text:p text:style-name="P1289"/>
      <text:p text:style-name="P1290">200 m.<text:s/>       d. Nr.</text:p>
      <text:p text:style-name="P1291">Vilnius</text:p>
      <text:p text:style-name="P1292"/>
      <text:p text:style-name="P1293">Vadovaudamiesi<text:s/><text:tab/>,</text:p>
      <text:p text:style-name="P1294">_<text:tab/></text:p>
      <text:p text:style-name="P1295">(įrašyti reikalų perdavimo pagrindą)</text:p>
      <text:p text:style-name="P1296"/>
      <text:p text:style-name="P1297">_<text:tab/><text:s/>perdavė,</text:p>
      <text:p text:style-name="P1298">(pareigų pavadinimas, vardas, pavardė)</text:p>
      <text:p text:style-name="P1299">_<text:tab/><text:s/>perėmė šiuos:</text:p>
      <text:p text:style-name="P1300">(pareigų pavadinimas, vardas, pavardė)</text:p>
      <text:p text:style-name="P1301"><text:span text:style-name="T1302">1</text:span><text:span text:style-name="T1303">. nebaigtus vykdyti pavedimus:<text:s/></text:span><text:span text:style-name="T1304"><text:tab/></text:span></text:p>
      <text:p text:style-name="P1305"><text:span text:style-name="T1306">_</text:span><text:span text:style-name="T1307"><text:tab/></text:span></text:p>
      <text:p text:style-name="P1308"><text:span text:style-name="T1309">2</text:span><text:span text:style-name="T1310">. nebaigtus spręsti klausimus:<text:s/></text:span><text:span text:style-name="T1311"><text:tab/></text:span></text:p>
      <text:p text:style-name="P1312"><text:span text:style-name="T1313">_</text:span><text:span text:style-name="T1314"><text:tab/></text:span></text:p>
      <text:p text:style-name="P1315"><text:span text:style-name="T1316">3</text:span><text:span text:style-name="T1317">. dokumentų bylas:<text:s/></text:span><text:span text:style-name="T1318"><text:tab/></text:span></text:p>
      <text:p text:style-name="P1319"><text:span text:style-name="T1320">_</text:span><text:span text:style-name="T1321"><text:tab/></text:span></text:p>
      <text:p text:style-name="P1322"><text:span text:style-name="T1323">4</text:span><text:span text:style-name="T1324">. informacinę ir norminę medžiagą, knygas, įgytas už Ministerijos lėšas:<text:s/></text:span><text:span text:style-name="T1325"><text:tab/></text:span></text:p>
      <text:p text:style-name="P1326"><text:span text:style-name="T1327">_</text:span><text:span text:style-name="T1328"><text:tab/></text:span></text:p>
      <text:p text:style-name="P1329"><text:span text:style-name="T1330">5</text:span><text:span text:style-name="T1331">. antspaudus, spaudus ir kodus:<text:s/></text:span><text:span text:style-name="T1332"><text:tab/></text:span></text:p>
      <text:p text:style-name="P1333"><text:span text:style-name="T1334">_</text:span><text:span text:style-name="T1335"><text:tab/></text:span></text:p>
      <text:p text:style-name="P1336"><text:span text:style-name="T1337">6</text:span><text:span text:style-name="T1338">. kitą turtą ir priemones:<text:s/></text:span><text:span text:style-name="T1339"><text:tab/></text:span></text:p>
      <text:p text:style-name="P1340">_<text:tab/></text:p>
      <text:p text:style-name="P1341">Perdavė<text:s/><text:tab/></text:p>
      <text:p text:style-name="P1342">(pareigų pavadinimas)      (parašas)      (vardas, pavardė)</text:p>
      <text:p text:style-name="P1343"/>
      <text:p text:style-name="P1344">Perėmė<text:s/><text:tab/></text:p>
      <text:p text:style-name="P1345">(pareigų pavadinimas)      (parašas)</text:p>
      <text:p text:style-name="Normal"/>
      <text:p text:style-name="P1346">_________________</text:p>
      <text:p text:style-name="Normal"/>
      <text:p text:style-name="Normal"/>
      <text:p text:style-name="P1347">Priedo pakeitimai:</text:p>
      <text:p text:style-name="P1348"><text:span text:style-name="T1349">Nr.<text:s/></text:span><text:a xlink:href="https://www.e-tar.lt/portal/legalAct.html?documentId=TAR.3A7C3D59085A" office:target-frame-name="_top" xlink:show="replace"><text:span text:style-name="T1350">V-510</text:span></text:a><text:span text:style-name="T1351">, 2010-05-18, Žin., 2010, Nr.<text:s/></text:span><text:span text:style-name="T1352">58-2863 (2010-05-20), i. k. 1102060ISAK000V-510</text:span></text:p>
      <text:p text:style-name="Normal"/>
      <text:p text:style-name="P1353"/>
      <text:p text:style-name="P1354"/>
      <text:p text:style-name="P1355"><text:span text:style-name="T1356">Pakeitimai:</text:span></text:p>
      <text:p text:style-name="P1357"/>
      <text:p text:style-name="P1358"><text:span text:style-name="T1359">1.</text:span></text:p>
      <text:p text:style-name="P1360"><text:span text:style-name="T1361">Lietuvos Respublikos krašto apsaugos ministerija, Įsakymas</text:span></text:p>
      <text:p text:style-name="P1362"><text:span text:style-name="T1363">Nr.<text:s/></text:span><text:a xlink:href="https://www.e-tar.lt/portal/legalAct.html?documentId=TAR.374A94E4B39B" office:target-frame-name="_top" xlink:show="replace"><text:span text:style-name="T1364">V-1062</text:span></text:a><text:span text:style-name="T1365">, 2004-09-28, Žin., 2004, Nr. 146-5319</text:span><text:span text:style-name="T1366"><text:s/>(2004-10-01), i. k. 1042060ISAK00V-1062</text:span></text:p>
      <text:p text:style-name="P1367"><text:span text:style-name="T1368">Dėl Lietuvos Respublikos krašto apsaugos ministro 2004 m. kovo 8 d. įsakymo Nr. V-206 "Dėl Krašto apsaugos ministerijos darbo reglamento patvirtinimo" pakeitimo</text:span></text:p>
      <text:p text:style-name="P1369"/>
      <text:p text:style-name="P1370"><text:span text:style-name="T1371">2.</text:span></text:p>
      <text:p text:style-name="P1372"><text:span text:style-name="T1373">Lietuvos Respublikos krašto apsaugos ministerija,<text:s/></text:span><text:span text:style-name="T1374">Įsakymas</text:span></text:p>
      <text:p text:style-name="P1375"><text:span text:style-name="T1376">Nr.<text:s/></text:span><text:a xlink:href="https://www.e-tar.lt/portal/legalAct.html?documentId=TAR.D2BFEEA4BAC1" office:target-frame-name="_top" xlink:show="replace"><text:span text:style-name="T1377">V-638</text:span></text:a><text:span text:style-name="T1378">, 2006-06-19, Žin., 2006, Nr. 71-2653 (2006-06-24), i. k. 1062060ISAK000V-638</text:span></text:p>
      <text:p text:style-name="P1379"><text:span text:style-name="T1380">Dėl krašto apsaugos ministro 2004 m. kovo 8 d. įsakymo Nr. 206 "Dėl Krašto aps</text:span><text:span text:style-name="T1381">augos ministerijos darbo reglamento patvirtinimo" pakeitimo</text:span></text:p>
      <text:p text:style-name="P1382"/>
      <text:p text:style-name="P1383"><text:span text:style-name="T1384">3.</text:span></text:p>
      <text:p text:style-name="P1385"><text:span text:style-name="T1386">Lietuvos Respublikos krašto apsaugos ministerija, Įsakymas</text:span></text:p>
      <text:p text:style-name="P1387"><text:span text:style-name="T1388">Nr.<text:s/></text:span><text:a xlink:href="https://www.e-tar.lt/portal/legalAct.html?documentId=TAR.10417B0DAD84" office:target-frame-name="_top" xlink:show="replace"><text:span text:style-name="T1389">V-338</text:span></text:a><text:span text:style-name="T1390">, 2007-03-29, Žin., 2007, Nr. 38-1422 (200</text:span><text:span text:style-name="T1391">7-04-03), i. k. 1072060ISAK000V-338</text:span></text:p>
      <text:p text:style-name="P1392"><text:span text:style-name="T1393">Dėl krašto apsaugos ministro 2004 m. kovo 8 d. įsakymo Nr. 206 "Dėl Krašto apsaugos ministerijos darbo reglamento patvirtinimo" pakeitimo</text:span></text:p>
      <text:p text:style-name="P1394"/>
      <text:p text:style-name="P1395"><text:span text:style-name="T1396">4.</text:span></text:p>
      <text:p text:style-name="P1397"><text:span text:style-name="T1398">Lietuvos Respublikos krašto apsaugos ministerija, Įsakymas</text:span></text:p>
      <text:p text:style-name="P1399"><text:span text:style-name="T1400">Nr.<text:s/></text:span><text:a xlink:href="https://www.e-tar.lt/portal/legalAct.html?documentId=TAR.DBB8A5A487FD" office:target-frame-name="_top" xlink:show="replace"><text:span text:style-name="T1401">V-240</text:span></text:a><text:span text:style-name="T1402">, 2008-03-21, Žin., 2008, Nr. 41-1520 (2008-04-10), i. k. 1082060ISAK000V-240</text:span></text:p>
      <text:p text:style-name="P1403"><text:span text:style-name="T1404">Dėl krašto apsaugos ministro 2004 m. kovo 8 d. įsakymo Nr. 206 "Dėl Krašto apsaugos ministerijos darbo reg</text:span><text:span text:style-name="T1405">lamento patvirtinimo" pakeitimo</text:span></text:p>
      <text:p text:style-name="P1406"/>
      <text:p text:style-name="P1407"><text:span text:style-name="T1408">5.</text:span></text:p>
      <text:p text:style-name="P1409"><text:span text:style-name="T1410">Lietuvos Respublikos krašto apsaugos ministerija, Įsakymas</text:span></text:p>
      <text:p text:style-name="P1411"><text:span text:style-name="T1412">Nr.<text:s/></text:span><text:a xlink:href="https://www.e-tar.lt/portal/legalAct.html?documentId=TAR.D3644AADD2C3" office:target-frame-name="_top" xlink:show="replace"><text:span text:style-name="T1413">V-915</text:span></text:a><text:span text:style-name="T1414">, 2008-09-29, Žin., 2008, Nr. 115-4394 (2008-10-07), i. k.<text:s/></text:span><text:span text:style-name="T1415">1082060ISAK000V-915</text:span></text:p>
      <text:p text:style-name="P1416"><text:span text:style-name="T1417">Dėl krašto apsaugos ministro 2004 m. kovo 8 d. įsakymo Nr. V-206 "Dėl Krašto apsaugos ministerijos darbo reglamento patvirtinimo" pakeitimo</text:span></text:p>
      <text:p text:style-name="P1418"/>
      <text:p text:style-name="P1419"><text:span text:style-name="T1420">6.</text:span></text:p>
      <text:p text:style-name="P1421"><text:span text:style-name="T1422">Lietuvos Respublikos krašto apsaugos ministerija, Įsakymas</text:span></text:p>
      <text:p text:style-name="P1423"><text:span text:style-name="T1424">Nr.<text:s/></text:span><text:a xlink:href="https://www.e-tar.lt/portal/legalAct.html?documentId=TAR.41D4FFCBFF84" office:target-frame-name="_top" xlink:show="replace"><text:span text:style-name="T1425">V-36</text:span></text:a><text:span text:style-name="T1426">, 2009-01-20, Žin., 2009, Nr. 20-810 (2009-02-21), i. k. 1092060ISAK0000V-36</text:span></text:p>
      <text:p text:style-name="P1427"><text:span text:style-name="T1428">Dėl krašto apsaugos ministro 2004 m. kovo 8 d. įsakymo Nr. V-206 "Dėl Krašto apsaugos ministerijos darbo reglamento patvir</text:span><text:span text:style-name="T1429">tinimo" pakeitimo</text:span></text:p>
      <text:p text:style-name="P1430"/>
      <text:p text:style-name="P1431"><text:span text:style-name="T1432">7.</text:span></text:p>
      <text:p text:style-name="P1433"><text:span text:style-name="T1434">Lietuvos Respublikos krašto apsaugos ministerija, Įsakymas</text:span></text:p>
      <text:p text:style-name="P1435"><text:span text:style-name="T1436">Nr.<text:s/></text:span><text:a xlink:href="https://www.e-tar.lt/portal/legalAct.html?documentId=TAR.3A7C3D59085A" office:target-frame-name="_top" xlink:show="replace"><text:span text:style-name="T1437">V-510</text:span></text:a><text:span text:style-name="T1438">, 2010-05-18, Žin., 2010, Nr. 58-2863 (2010-05-20), i. k. 1102060ISAK000V-510</text:span></text:p>
      <text:p text:style-name="P1439"><text:span text:style-name="T1440">Dėl kr</text:span><text:span text:style-name="T1441">ašto apsaugos ministro 2004 m. kovo 8 d. įsakymo Nr. V-206 "Dėl Krašto apsaugos ministerijos darbo reglamento patvirtinimo" pakeitimo</text:span></text:p>
      <text:p text:style-name="P1442"/>
      <text:p text:style-name="P1443"><text:span text:style-name="T1444">8.</text:span></text:p>
      <text:p text:style-name="P1445"><text:span text:style-name="T1446">Lietuvos Respublikos krašto apsaugos ministerija, Įsakymas</text:span></text:p>
      <text:p text:style-name="P1447"><text:span text:style-name="T1448">Nr.<text:s/></text:span><text:a xlink:href="https://www.e-tar.lt/portal/legalAct.html?documentId=TAR.0A46EC9431EA" office:target-frame-name="_top" xlink:show="replace"><text:span text:style-name="T1449">V-1323</text:span></text:a><text:span text:style-name="T1450">, 2011-11-22, Žin., 2011, Nr. 147-6906 (2011-12-01), i. k. 1112060ISAK00V-1323</text:span></text:p>
      <text:p text:style-name="P1451"><text:span text:style-name="T1452">Dėl krašto apsaugos ministro 2004 m. kovo 8 d. įsakymo Nr. V-206 "Dėl Krašto apsaugos ministerijos darbo reglamento patvirtinimo" pakeitimo</text:span></text:p>
      <text:p text:style-name="P1453"/>
      <text:p text:style-name="P1454"/>
      <text:p text:style-name="P1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2T08:19:00Z</meta:creation-date>
    <dc:date>2017-08-02T08:19:00Z</dc:date>
    <meta:template xlink:href="Normal.dotm" xlink:type="simple"/>
    <meta:editing-cycles>2</meta:editing-cycles>
    <meta:editing-duration>PT0S</meta:editing-duration>
    <meta:document-statistic meta:page-count="21" meta:paragraph-count="405" meta:word-count="9153" meta:character-count="78685" meta:row-count="1589" meta:non-whitespace-character-count="69937"/>
  </office:meta>
</office:document-meta>
</file>