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style:font-size-complex="4p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4pt"/>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4458in" style:page-number="1">
        <style:tab-stops>
          <style:tab-stop style:type="left" style:position="-0.0986in"/>
        </style:tab-stops>
      </style:paragraph-properties>
      <style:text-properties fo:color="#000000"/>
    </style:style>
    <style:style style:name="P51"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2"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3"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4"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5"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722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fo:color="#FF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fo:font-style="italic" style:font-style-asian="italic" style:font-style-complex="italic"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color="#FF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color="#FF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font-weight="bold" style:font-weight-asian="bold" style:font-weight-complex="bold" fo:font-style="italic" style:font-style-asian="italic" style:font-style-complex="italic"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font-style="italic" style:font-style-asian="italic" style:font-style-complex="italic"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font-style="italic" style:font-style-asian="italic" style:font-style-complex="italic"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text-align="justify" fo:text-indent="0.436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1F497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fo:color="#FF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text-align="center" fo:line-height="150%"/>
    </style:style>
    <style:style style:name="T304" style:parent-style-name="DefaultParagraphFont" style:family="text">
      <style:text-properties style:font-name="TimesLT" fo:font-weight="bold" style:font-weight-asian="bold" fo:font-style="italic" style:font-style-asian="italic"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TimesLT"/>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B0F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text-align="justify" fo:text-indent="0.3937in"/>
    </style:style>
    <style:style style:name="T339" style:parent-style-name="DefaultParagraphFont" style:family="text">
      <style:text-properties style:font-name="TimesLT"/>
    </style:style>
    <style:style style:name="T340" style:parent-style-name="DefaultParagraphFont" style:family="text">
      <style:text-properties style:font-name="TimesLT"/>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font-style="italic" style:font-style-asian="italic" style:font-style-complex="italic"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font-style="italic" style:font-style-asian="italic" style:font-style-complex="italic"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fo:color="#FF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fo:color="#FF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P457" style:parent-style-name="Normal" style:family="paragraph">
      <style:paragraph-properties fo:widows="0" fo:orphans="0" fo:text-align="center"/>
      <style:text-properties fo:font-weight="bold" style:font-weight-asian="bold" style:font-weight-complex="bold"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tyle="italic" style:font-style-asian="italic" style:font-style-complex="italic" fo:color="#000000"/>
    </style:style>
    <style:style style:name="T493" style:parent-style-name="DefaultParagraphFont" style:family="text">
      <style:text-properties fo:font-weight="bold" style:font-weight-asian="bold" style:font-weight-complex="bold" fo:font-style="italic" style:font-style-asian="italic" style:font-style-complex="italic"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font-style="italic" style:font-style-asian="italic" style:font-style-complex="italic" fo:color="#000000"/>
    </style:style>
    <style:style style:name="P519" style:parent-style-name="Normal" style:family="paragraph">
      <style:paragraph-properties fo:widows="0" fo:orphans="0" fo:text-align="justify" fo:text-indent="0.3937in"/>
      <style:text-properties fo:font-style="italic" style:font-style-asian="italic" style:font-style-complex="italic"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fo:color="#FF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style:font-style-complex="italic" fo:font-size="11.5pt" style:font-size-asian="11.5pt" style:font-size-complex="11.5pt"/>
    </style:style>
    <style:style style:name="T564" style:parent-style-name="DefaultParagraphFont" style:family="text">
      <style:text-properties style:font-style-complex="italic" fo:font-size="11.5pt" style:font-size-asian="11.5pt" style:font-size-complex="11.5pt"/>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style:font-weight-complex="bold" fo:font-size="11.5pt" style:font-size-asian="11.5pt" style:font-size-complex="11.5pt"/>
    </style:style>
    <style:style style:name="T567" style:parent-style-name="DefaultParagraphFont" style:family="text">
      <style:text-properties style:font-weight-complex="bold" fo:font-size="11.5pt" style:font-size-asian="11.5pt" style:font-size-complex="11.5pt"/>
    </style:style>
    <style:style style:name="T568" style:parent-style-name="DefaultParagraphFont" style:family="text">
      <style:text-properties style:font-weight-complex="bold" fo:font-size="11.5pt" style:font-size-asian="11.5pt" style:font-size-complex="11.5pt"/>
    </style:style>
    <style:style style:name="T569" style:parent-style-name="DefaultParagraphFont" style:family="text">
      <style:text-properties fo:font-size="11.5pt" style:font-size-asian="11.5pt" style:font-size-complex="11.5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9847in"/>
        </style:tab-stops>
      </style:paragraph-properties>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style:font-weight-complex="bold" fo:font-size="11.5pt" style:font-size-asian="11.5pt" style:font-size-complex="11.5pt"/>
    </style:style>
    <style:style style:name="T580" style:parent-style-name="DefaultParagraphFont" style:family="text">
      <style:text-properties fo:font-weight="bold" style:font-weight-asian="bold" style:font-weight-complex="bold" fo:font-size="11.5pt" style:font-size-asian="11.5pt" style:font-size-complex="11.5pt"/>
    </style:style>
    <style:style style:name="T581" style:parent-style-name="DefaultParagraphFont" style:family="text">
      <style:text-properties fo:font-size="11.5pt" style:font-size-asian="11.5pt" style:font-size-complex="11.5pt"/>
    </style:style>
    <style:style style:name="P582" style:parent-style-name="Normal" style:family="paragraph">
      <style:paragraph-properties fo:text-align="justify" fo:text-indent="0.3937in">
        <style:tab-stops>
          <style:tab-stop style:type="left" style:position="0.9847in"/>
        </style:tab-stops>
      </style:paragraph-properties>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fo:font-size="11.5pt" style:font-size-asian="11.5pt" style:font-size-complex="11.5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font-style="italic" style:font-style-asian="italic" style:font-style-complex="italic" fo:color="#000000"/>
    </style:style>
    <style:style style:name="T610" style:parent-style-name="DefaultParagraphFont" style:family="text">
      <style:text-properties fo:font-weight="bold" style:font-weight-asian="bold" style:font-weight-complex="bold" fo:font-style="italic" style:font-style-asian="italic" style:font-style-complex="italic"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fo:color="#FF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font-style="italic" style:font-style-asian="italic" style:font-style-complex="italic" fo:color="#000000"/>
    </style:style>
    <style:style style:name="P712" style:parent-style-name="Normal" style:family="paragraph">
      <style:paragraph-properties fo:widows="0" fo:orphans="0" fo:text-align="justify" fo:text-indent="0.3937in"/>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ext-properties style:font-size-complex="12pt" style:language-asian="lt" style:country-asian="LT"/>
    </style:style>
    <style:style style:name="P742" style:parent-style-name="Normal" style:family="paragraph">
      <style:paragraph-properties fo:text-align="justify" fo:text-indent="0.3937in"/>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fo:color="#FF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FF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fo:color="#FF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color="#000000" style:font-size-complex="12pt" style:language-asian="lt" style:country-asian="LT"/>
    </style:style>
    <style:style style:name="P768" style:parent-style-name="Normal" style:family="paragraph">
      <style:paragraph-properties fo:text-align="justify" fo:text-indent="0.3937in"/>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fo:color="#FF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font-style="italic" style:font-style-asian="italic" style:font-style-complex="italic" fo:color="#000000"/>
    </style:style>
    <style:style style:name="T802" style:parent-style-name="DefaultParagraphFont" style:family="text">
      <style:text-properties fo:font-weight="bold" style:font-weight-asian="bold" style:font-weight-complex="bold" fo:font-style="italic" style:font-style-asian="italic" style:font-style-complex="italic" fo:color="#000000"/>
    </style:style>
    <style:style style:name="P80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fo:line-height="150%" fo:text-indent="0.3937in"/>
    </style:style>
    <style:style style:name="T851" style:parent-style-name="DefaultParagraphFont" style:family="text">
      <style:text-properties fo:font-weight="bold" style:font-weight-asian="bold" fo:font-style="italic" style:font-style-asian="italic" style:font-size-complex="12pt" style:language-asian="lt" style:country-asian="LT"/>
    </style:style>
    <style:style style:name="P852" style:parent-style-name="Normal" style:family="paragraph">
      <style:paragraph-properties fo:text-align="center" fo:text-indent="0.5909in"/>
      <style:text-properties fo:font-style="italic" style:font-style-asian="italic"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style>
    <style:style style:name="T869" style:parent-style-name="DefaultParagraphFont" style:family="text">
      <style:text-properties style:font-name="TimesLT" fo:language="en" fo:country="U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fo:color="#FF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3937in"/>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8861in"/>
        </style:tab-stops>
      </style:paragraph-properties>
    </style:style>
    <style:style style:name="T945" style:parent-style-name="DefaultParagraphFont" style:family="text">
      <style:text-properties fo:font-size="11.5pt" style:font-size-asian="11.5pt" style:font-size-complex="11.5pt"/>
    </style:style>
    <style:style style:name="T946" style:parent-style-name="DefaultParagraphFont" style:family="text">
      <style:text-properties fo:font-size="11.5pt" style:font-size-asian="11.5pt" style:font-size-complex="11.5pt"/>
    </style:style>
    <style:style style:name="T947" style:parent-style-name="DefaultParagraphFont" style:family="text">
      <style:text-properties fo:font-size="11.5pt" style:font-size-asian="11.5pt" style:font-size-complex="11.5pt"/>
    </style:style>
    <style:style style:name="T948" style:parent-style-name="DefaultParagraphFont" style:family="text">
      <style:text-properties fo:font-size="11.5pt" style:font-size-asian="11.5pt" style:font-size-complex="11.5pt"/>
    </style:style>
    <style:style style:name="P949" style:parent-style-name="Normal" style:family="paragraph">
      <style:paragraph-properties fo:text-align="justify" fo:text-indent="0.3937in"/>
    </style:style>
    <style:style style:name="T950" style:parent-style-name="DefaultParagraphFont" style:family="text">
      <style:text-properties fo:font-size="11.5pt" style:font-size-asian="11.5pt" style:font-size-complex="11.5pt"/>
    </style:style>
    <style:style style:name="P951" style:parent-style-name="Normal" style:family="paragraph">
      <style:paragraph-properties fo:text-align="justify" fo:text-indent="0.3937in">
        <style:tab-stops>
          <style:tab-stop style:type="left" style:position="0.8861in"/>
        </style:tab-stops>
      </style:paragraph-properties>
    </style:style>
    <style:style style:name="T952" style:parent-style-name="DefaultParagraphFont" style:family="text">
      <style:text-properties fo:font-size="11.5pt" style:font-size-asian="11.5pt" style:font-size-complex="11.5pt"/>
    </style:style>
    <style:style style:name="T953" style:parent-style-name="DefaultParagraphFont" style:family="text">
      <style:text-properties fo:font-size="11.5pt" style:font-size-asian="11.5pt" style:font-size-complex="11.5pt"/>
    </style:style>
    <style:style style:name="T954" style:parent-style-name="DefaultParagraphFont" style:family="text">
      <style:text-properties fo:font-size="11.5pt" style:font-size-asian="11.5pt" style:font-size-complex="11.5pt"/>
    </style:style>
    <style:style style:name="T955" style:parent-style-name="DefaultParagraphFont" style:family="text">
      <style:text-properties fo:font-size="11.5pt" style:font-size-asian="11.5pt" style:font-size-complex="11.5p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style:style>
    <style:style style:name="T960" style:parent-style-name="DefaultParagraphFont" style:family="text">
      <style:text-properties fo:font-weight="bold" style:font-weight-asian="bold" style:font-weight-complex="bold" fo:text-transform="uppercas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0.9847in"/>
        </style:tab-stops>
      </style:paragraph-properties>
    </style:style>
    <style:style style:name="T998" style:parent-style-name="DefaultParagraphFont" style:family="text">
      <style:text-properties fo:font-size="11.5pt" style:font-size-asian="11.5pt" style:font-size-complex="11.5pt"/>
    </style:style>
    <style:style style:name="T999" style:parent-style-name="DefaultParagraphFont" style:family="text">
      <style:text-properties fo:font-size="11.5pt" style:font-size-asian="11.5pt" style:font-size-complex="11.5pt"/>
    </style:style>
    <style:style style:name="T1000" style:parent-style-name="DefaultParagraphFont" style:family="text">
      <style:text-properties fo:color="#000000" fo:font-size="11.5pt" style:font-size-asian="11.5pt" style:font-size-complex="11.5pt"/>
    </style:style>
    <style:style style:name="T1001" style:parent-style-name="DefaultParagraphFont" style:family="text">
      <style:text-properties fo:font-style="italic" style:font-style-asian="italic" style:font-style-complex="italic" fo:color="#000000" fo:font-size="11.5pt" style:font-size-asian="11.5pt" style:font-size-complex="11.5pt"/>
    </style:style>
    <style:style style:name="T1002" style:parent-style-name="DefaultParagraphFont" style:family="text">
      <style:text-properties fo:color="#000000" fo:font-size="11.5pt" style:font-size-asian="11.5pt" style:font-size-complex="11.5pt"/>
    </style:style>
    <style:style style:name="T1003" style:parent-style-name="DefaultParagraphFont" style:family="text">
      <style:text-properties fo:color="#000000" fo:font-size="11.5pt" style:font-size-asian="11.5pt" style:font-size-complex="11.5pt"/>
    </style:style>
    <style:style style:name="T1004" style:parent-style-name="DefaultParagraphFont" style:family="text">
      <style:text-properties fo:color="#000000" fo:font-size="11.5pt" style:font-size-asian="11.5pt" style:font-size-complex="11.5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language="en" fo:country="US"/>
    </style:style>
    <style:style style:name="T1011" style:parent-style-name="DefaultParagraphFont" style:family="text">
      <style:text-properties fo:letter-spacing="-0.0027in"/>
    </style:style>
    <style:style style:name="T1012" style:parent-style-name="DefaultParagraphFont" style:family="text">
      <style:text-properties fo:letter-spacing="-0.0027in"/>
    </style:style>
    <style:style style:name="T1013" style:parent-style-name="DefaultParagraphFont" style:family="text">
      <style:text-properties fo:letter-spacing="-0.0027in"/>
    </style:style>
    <style:style style:name="T1014" style:parent-style-name="DefaultParagraphFont" style:family="text">
      <style:text-properties fo:language="en" fo:country="US"/>
    </style:style>
    <style:style style:name="T1015" style:parent-style-name="DefaultParagraphFont" style:family="text">
      <style:text-properties fo:letter-spacing="-0.0027in"/>
    </style:style>
    <style:style style:name="T1016" style:parent-style-name="DefaultParagraphFont" style:family="text">
      <style:text-properties fo:letter-spacing="-0.0027in"/>
    </style:style>
    <style:style style:name="T1017" style:parent-style-name="DefaultParagraphFont" style:family="text">
      <style:text-properties fo:letter-spacing="-0.002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letter-spacing="-0.0027in"/>
    </style:style>
    <style:style style:name="T1033" style:parent-style-name="DefaultParagraphFont" style:family="text">
      <style:text-properties fo:letter-spacing="-0.0027in"/>
    </style:style>
    <style:style style:name="T1034" style:parent-style-name="DefaultParagraphFont" style:family="text">
      <style:text-properties fo:font-weight="bold" style:font-weight-asian="bold" fo:letter-spacing="-0.0027in"/>
    </style:style>
    <style:style style:name="T1035" style:parent-style-name="DefaultParagraphFont" style:family="text">
      <style:text-properties fo:color="#000000" fo:letter-spacing="-0.0027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fo:color="#FF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text-properties fo:color="#000000" fo:letter-spacing="-0.0034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ab-stops>
          <style:tab-stop style:type="left" style:position="0.446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FF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fo:color="#FF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FF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fo:color="#FF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text-align="justify">
        <style:tab-stops>
          <style:tab-stop style:type="left" style:position="0.4736in"/>
        </style:tab-stops>
      </style:paragraph-properties>
      <style:text-properties style:font-size-complex="12pt"/>
    </style:style>
    <style:style style:name="P1198" style:parent-style-name="Normal" style:family="paragraph">
      <style:paragraph-properties fo:text-align="justify" fo:text-indent="0.3937in">
        <style:tab-stops>
          <style:tab-stop style:type="left" style:position="0.4736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473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left" style:position="0.4736in"/>
        </style:tab-stops>
      </style:paragraph-properties>
    </style:style>
    <style:style style:name="P1207" style:parent-style-name="Normal" style:family="paragraph">
      <style:paragraph-properties fo:text-align="center">
        <style:tab-stops>
          <style:tab-stop style:type="left" style:position="0.4736in"/>
        </style:tab-stops>
      </style:paragraph-properties>
    </style:style>
    <style:style style:name="T1208" style:parent-style-name="DefaultParagraphFont" style:family="text">
      <style:text-properties style:font-size-complex="12pt"/>
    </style:style>
    <style:style style:name="P1209" style:parent-style-name="Normal" style:master-page-name="MPF2" style:family="paragraph">
      <style:paragraph-properties fo:widows="0" fo:orphans="0" fo:break-before="page" fo:text-indent="3.8395in" style:page-number="1"/>
      <style:text-properties fo:color="#000000"/>
    </style:style>
    <style:style style:name="P1218" style:parent-style-name="Normal" style:family="paragraph">
      <style:paragraph-properties fo:widows="0" fo:orphans="0" fo:margin-left="3.8395in">
        <style:tab-stops/>
      </style:paragraph-properties>
      <style:text-properties fo:color="#000000"/>
    </style:style>
    <style:style style:name="P1219" style:parent-style-name="Normal" style:family="paragraph">
      <style:paragraph-properties fo:widows="0" fo:orphans="0" fo:margin-left="3.8395in">
        <style:tab-stops/>
      </style:paragraph-properties>
      <style:text-properties fo:color="#000000"/>
    </style:style>
    <style:style style:name="P1220" style:parent-style-name="Normal" style:family="paragraph">
      <style:paragraph-properties fo:widows="0" fo:orphans="0" fo:text-align="center"/>
      <style:text-properties fo:font-weight="bold" style:font-weight-asian="bold" style:font-weight-complex="bold" fo:color="#000000"/>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widows="0" fo:orphans="0" fo:text-align="center"/>
      <style:text-properties fo:font-weight="bold" style:font-weight-asian="bold" style:font-weight-complex="bold" fo:text-transform="uppercase" fo:color="#000000"/>
    </style:style>
    <style:style style:name="P1225" style:parent-style-name="Normal" style:family="paragraph">
      <style:paragraph-properties fo:widows="0" fo:orphans="0" fo:text-align="center"/>
      <style:text-properties fo:font-weight="bold" style:font-weight-asian="bold" style:font-weight-complex="bold" fo:text-transform="uppercase" fo:color="#000000"/>
    </style:style>
    <style:style style:name="P1226" style:parent-style-name="Normal" style:family="paragraph">
      <style:paragraph-properties fo:widows="0" fo:orphans="0" fo:text-align="center"/>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margin-left="5.0208in">
        <style:tab-stops/>
      </style:paragraph-properties>
      <style:text-properties fo:color="#000000"/>
    </style:style>
    <style:style style:name="P1230" style:parent-style-name="Normal" style:family="paragraph">
      <style:paragraph-properties fo:widows="0" fo:orphans="0" fo:margin-left="5.0208in">
        <style:tab-stops/>
      </style:paragraph-properties>
      <style:text-properties fo:color="#000000"/>
    </style:style>
    <style:style style:name="P1231" style:parent-style-name="Normal" style:family="paragraph">
      <style:paragraph-properties fo:widows="0" fo:orphans="0" fo:margin-left="5.0208in">
        <style:tab-stops/>
      </style:paragraph-properties>
      <style:text-properties fo:color="#000000" fo:font-size="10pt" style:font-size-asian="10pt"/>
    </style:style>
    <style:style style:name="P1232" style:parent-style-name="Normal" style:family="paragraph">
      <style:paragraph-properties fo:widows="0" fo:orphans="0" fo:margin-left="5.0208in">
        <style:tab-stops/>
      </style:paragraph-properties>
      <style:text-properties fo:color="#000000"/>
    </style:style>
    <style:style style:name="P1233" style:parent-style-name="Normal" style:family="paragraph">
      <style:paragraph-properties fo:widows="0" fo:orphans="0" fo:margin-left="5.0208in">
        <style:tab-stops/>
      </style:paragraph-properties>
      <style:text-properties fo:color="#000000" fo:font-size="10pt" style:font-size-asian="10pt"/>
    </style:style>
    <style:style style:name="P1234" style:parent-style-name="Normal" style:family="paragraph">
      <style:paragraph-properties fo:widows="0" fo:orphans="0" fo:margin-left="5.0208in">
        <style:tab-stops/>
      </style:paragraph-properties>
      <style:text-properties fo:color="#000000"/>
    </style:style>
    <style:style style:name="P1235" style:parent-style-name="Normal" style:family="paragraph">
      <style:paragraph-properties fo:widows="0" fo:orphans="0" fo:margin-left="5.0208in">
        <style:tab-stops/>
      </style:paragraph-properties>
      <style:text-properties fo:color="#000000" fo:font-size="10pt" style:font-size-asian="10pt"/>
    </style:style>
    <style:style style:name="P1236" style:parent-style-name="Normal" style:family="paragraph">
      <style:paragraph-properties fo:widows="0" fo:orphans="0" fo:text-align="justify" fo:text-indent="0.3937in"/>
      <style:text-properties fo:color="#000000"/>
    </style:style>
    <style:style style:name="P1237" style:parent-style-name="Normal" style:family="paragraph">
      <style:paragraph-properties fo:widows="0" fo:orphans="0" fo:text-align="center"/>
      <style:text-properties fo:font-weight="bold" style:font-weight-asian="bold" style:font-weight-complex="bold" fo:text-transform="uppercase" fo:color="#000000"/>
    </style:style>
    <style:style style:name="P1238" style:parent-style-name="Normal" style:family="paragraph">
      <style:paragraph-properties fo:widows="0" fo:orphans="0" fo:text-align="center"/>
      <style:text-properties fo:font-weight="bold" style:font-weight-asian="bold" style:font-weight-complex="bold" fo:color="#000000"/>
    </style:style>
    <style:style style:name="P1239" style:parent-style-name="Normal" style:family="paragraph">
      <style:paragraph-properties fo:widows="0" fo:orphans="0" fo:text-align="center"/>
      <style:text-properties fo:color="#000000"/>
    </style:style>
    <style:style style:name="P1240" style:parent-style-name="Normal" style:family="paragraph">
      <style:paragraph-properties fo:widows="0" fo:orphans="0" fo:text-align="center"/>
    </style:style>
    <style:style style:name="T1241" style:parent-style-name="DefaultParagraphFont" style:family="text">
      <style:text-properties fo:color="#000000"/>
    </style:style>
    <style:style style:name="P12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3"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color="#000000"/>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71" style:parent-style-name="Normal" style:family="paragraph">
      <style:paragraph-properties fo:widows="0" fo:orphans="0" fo:text-align="center"/>
      <style:text-properties fo:color="#000000"/>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style:style style:name="P1536" style:parent-style-name="Normal" style:family="paragraph">
      <style:paragraph-properties fo:text-align="justify" fo:text-indent="0.4923in"/>
    </style:style>
  </office:automatic-styles>
  <office:body>
    <office:text text:use-soft-page-breaks="true">
      <text:p text:style-name="P1"><text:span text:style-name="T10">Suvestinė redakcija nuo 2019-04-10 iki 2021-02-12</text:span></text:p>
      <text:p text:style-name="P11"/>
      <text:p text:style-name="P12"><text:span text:style-name="T13">Įsakymas paskelbtas: Žin. 2004, Nr.<text:s/></text:span><text:a xlink:href="https://www.e-tar.lt/portal/legalAct.html?documentId=TAR.A4CF3BE2B608" office:target-frame-name="_top" xlink:show="replace"><text:span text:style-name="T14">44-1449</text:span></text:a><text:span text:style-name="T15">, i. k. 1042060ISAK000V-206</text:span></text:p>
      <text:p text:style-name="P16"/>
      <text:p text:style-name="P17">Nauja redakcija nuo 2012-11-28:</text:p>
      <text:p text:style-name="Normal"><text:span text:style-name="T18">Nr.<text:s/></text:span><text:a xlink:href="https://www.e-tar.lt/portal/legalAct.html?documentId=TAR.628474778271" office:target-frame-name="_top" xlink:show="replace"><text:span text:style-name="T19">V-1280</text:span></text:a><text:span text:style-name="T20">, 2012-11-15, Žin. 2012, Nr. 137-7030 (2012-11-27), i. k. 1122060ISAK00V-1280</text:span></text:p>
      <text:p text:style-name="P21"/>
      <text:p text:style-name="P22">lietuvos respublikos krašto apsaugos ministras</text:p>
      <text:p text:style-name="P23"/>
      <text:p text:style-name="P24">ĮSAKYMAS</text:p>
      <text:p text:style-name="P25">DĖL LIETUVOS RESPUBLIKOS KRAŠTO APSAUGOS MINISTERIJOS DARBO REGLAMENTO PATVIRTINIMO</text:p>
      <text:p text:style-name="P26"/>
      <text:p text:style-name="P27">2004 m. kovo 8 d. Nr. V-206</text:p>
      <text:p text:style-name="P28"><text:span text:style-name="T29">Vilnius</text:span></text:p>
      <text:p text:style-name="P30"/>
      <text:p text:style-name="P31"/>
      <text:p text:style-name="P32"><text:span text:style-name="T33">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4"><text:span text:style-name="T35">t v i r t i n u Lietuvos Respublikos krašto apsaugos ministerijos darbo reglamentą (pridedama).</text:span></text:p>
      <text:p text:style-name="P36"/>
      <text:p text:style-name="P37"/>
      <text:p text:style-name="P38"/>
      <text:p text:style-name="P39"><text:span text:style-name="T40">Krašto apsaugos ministras</text:span><text:span text:style-name="T41"><text:tab/>Linas Linkevičius</text:span></text:p>
      <text:p text:style-name="Normal"/>
      <text:soft-page-break/>
      <text:p text:style-name="P42">PATVIRTINTA</text:p>
      <text:p text:style-name="P51">Lietuvos Respublikos krašto apsaugos ministro<text:s/></text:p>
      <text:p text:style-name="P52">2004 m. kovo 8 d. įsakymu Nr. V-206</text:p>
      <text:p text:style-name="P53">(Lietuvos Respublikos krašto apsaugos ministro<text:s/></text:p>
      <text:p text:style-name="P54">2019 m. balandžio 8 d. įsakymo Nr. V-344 <text:s/></text:p>
      <text:p text:style-name="P55">redakcija)</text:p>
      <text:p text:style-name="P56"/>
      <text:p text:style-name="P57"/>
      <text:p text:style-name="P58"><text:span text:style-name="T59">LIETUVOS RESPUBLIKOS KRAŠTO APSAUGOS MINISTERIJOS DARBO REGLAMENTAS</text:span></text:p>
      <text:p text:style-name="P60"/>
      <text:p text:style-name="P61"/>
      <text:p text:style-name="P62"><text:span text:style-name="T63">I SKYRIUS<text:s/></text:span></text:p>
      <text:p text:style-name="P64"><text:span text:style-name="T65">BENDROSIOS NUOSTATOS</text:span><text:span text:style-name="T66"><text:s/></text:span></text:p>
      <text:p text:style-name="P67"/>
      <text:p text:style-name="P68"><text:span text:style-name="T69">1</text:span><text:span text:style-name="T70">. Lietuvos Respublikos krašto apsaugos<text:s/></text:span><text:span text:style-name="T71">ministerijos darbo reglamentas (toliau – Reglamentas) nustato Lietuvos Respublikos krašto apsaugos ministerijos (toliau – Ministerija) darbo tvarką.</text:span></text:p>
      <text:p text:style-name="P72"><text:span text:style-name="T73">2</text:span><text:span text:style-name="T74">. Ministerija savo veikloje vadovaujasi Lietuvos Respublikos Konstitucija, Lietuvos Respublikos tarpta</text:span><text:span text:style-name="T75">utinėmis sutartimis ir susitarimais, įstatymais, kitais Lietuvos Respublikos Seimo priimtais teisės aktais, Lietuvos Respublikos Prezidento dekretais, Lietuvos Respublikos Vyriausybės nutarimais, Ministro Pirmininko potvarkiais, Ministerijos nuostatais, Re</text:span><text:span text:style-name="T76">glamentu ir kitais teisės aktais.</text:span></text:p>
      <text:p text:style-name="P77"><text:span text:style-name="T78">3</text:span><text:span text:style-name="T79">. Ministerija savo veiklą grindžia įstatymo viršenybės, objektyvumo, proporcingumo, nepiktnaudžiavimo valdžia, tarnybinio bendradarbiavimo ir kitais Lietuvos Respublikos viešojo administravimo įstatyme nustatytais pri</text:span><text:span text:style-name="T80">ncipais.<text:s/></text:span>Ministerijoje asmens duomenys tvarko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text:p>
      <text:p text:style-name="P81"><text:span text:style-name="T82">4</text:span><text:span text:style-name="T83">. Lietuvos Respublikos Seime, Lietuvos Respublikos Prezidento kanceliarijoje, Lietuvos Respublikos Vyriausybėje (toliau atitinkamai – Seimas, Respublikos Prezidento kan</text:span><text:span text:style-name="T84">celiarija, Vyriausybė), kitose valstybės institucijose ir įstaigose Ministerijai atstovauja krašto apsaugos ministras arba jo pavedimu – krašto apsaugos viceministrai, Ministerijos kancleris (toliau visi kartu – Ministerijos vadovybė) ar kitas Ministerijos</text:span><text:span text:style-name="T85"><text:s/>valstybės tarnautojas arba karys.</text:span><text:s/></text:p>
      <text:p text:style-name="P86"><text:span text:style-name="T87">5</text:span><text:span text:style-name="T88">. Ministerijos darbas organizuojamas remiantis Ministerijos vadovybės ir valstybės tarnautojų, profesinės karo tarnybos karių (toliau – kariai) ir darbuotojų, dirbančių pagal darbo sutartis (toliau – darbuotojai), b</text:span><text:span text:style-name="T89">endradarbiavimo principu;<text:s/></text:span><text:span text:style-name="T90">inter alia</text:span><text:span text:style-name="T91">,</text:span><text:span text:style-name="T92"><text:s/>šis principas reiškia, kad Ministerijos vadovybė turėtų kuo aiškiau išdėstyti savo veiklos prioritetus ir kokybės reikalavimus, o Ministerijos administracijos padalinių vadovai, siekdami išspręsti kilusius neaiškumus dėl Ministerijos vadovybės veiklos pri</text:span><text:span text:style-name="T93">oritetų ir kokybės reikalavimų ir gerinti Ministerijos darbo kokybę, privalo konsultuotis su krašto apsaugos ministru, viceministrais<text:s/></text:span><text:span text:style-name="T94">ir</text:span><text:span text:style-name="T95"><text:s/></text:span><text:span text:style-name="T96">Ministerijos kancleriu pagal ministro nustatytas veiklos ir administravimo sritis ir su kitais Ministerijos administrac</text:span><text:span text:style-name="T97">ijos padaliniais – pagal kompetenciją</text:span><text:span text:style-name="T98">.</text:span><text:s/></text:p>
      <text:p text:style-name="Normal"/>
      <text:p text:style-name="P99"><text:span text:style-name="T100">II SKYRIUS</text:span></text:p>
      <text:p text:style-name="P101"><text:span text:style-name="T102">BENDRIEJI MINISTERIJOS STRUKTŪROS IR DARBO KLAUSIMAI</text:span><text:span text:style-name="T103"><text:s/></text:span></text:p>
      <text:p text:style-name="Normal"/>
      <text:p text:style-name="P104"><text:span text:style-name="T105">Ministras, ministro politinio (asmeninio) pasitikėjimo valstybės tarnautojai, Ministerijos administracijos vadovas, ministro padėjėjas, ministr</text:span><text:span text:style-name="T106">o adjutantas ir visuomeniniai konsultantai<text:s/></text:span></text:p>
      <text:p text:style-name="P107"/>
      <text:p text:style-name="P108"><text:span text:style-name="T109">6</text:span><text:span text:style-name="T110">. Ministerijai vadovauja krašto apsaugos ministras, jis tiesiogiai atsakingas už pavestas valdymo sritis, Vyriausybės programos nuostatų ir prioritetinių darbų įgyvendinimą ir planuojamus pasiekti rezultatu</text:span><text:span text:style-name="T111">s pavestose valdymo srityse. Krašto apsaugos ministras koordinuoja ir kontroliuoja Ministerijos administracijos padalinių, taip pat krašto apsaugos sistemos (toliau – KAS) institucijų veiklą, jei šių funkcijų nepaveda atlikti viceministrams<text:s/></text:span><text:span text:style-name="T112">ar</text:span><text:span text:style-name="T113"><text:s/></text:span><text:span text:style-name="T114">Ministerijos</text:span><text:span text:style-name="T115"><text:s/>kancleriui ir jei įstatymai nenustato kitaip.</text:span><text:s/></text:p>
      <text:p text:style-name="P116"><text:span text:style-name="T117">7</text:span><text:span text:style-name="T118">. Vadovaudamas Ministerijai, krašto apsaugos ministras atlieka Lietuvos Respublikos Vyriausybės įstatymo 26 straipsnio 3 dalyje, taip pat kituose įstatymuose ir Vyriausybės nutarimuose nustatytas funkcij</text:span><text:span text:style-name="T119">as.</text:span></text:p>
      <text:p text:style-name="P120"><text:span text:style-name="T121">Krašto apsaugos ministrą laikinai pavaduoti gali tik Ministro Pirmininko paskirtas kitas Vyriausybės narys. Pavaduojantis ministras neatlieka funkcijų, nurodytų Vyriausybės įstatymo 26 straipsnio 2 dalyje. Kai krašto apsaugos ministrą laikinai pavaduoj</text:span><text:span text:style-name="T122">a kitas Vyriausybės narys, viceministras, kuriam yra priskirta gynybos politikos veiklos sritis, ar kitas ministro paskirtas viceministras ne ilgiau kaip 30 dienų atlieka šias funkcijas</text:span><text:span text:style-name="T123">:</text:span></text:p>
      <text:p text:style-name="P124"><text:span text:style-name="T125">7.1</text:span><text:span text:style-name="T126">. tvirtina Ministerijos, įstaigų prie Ministerijos ir kitų paval</text:span><text:span text:style-name="T127">džių biudžetinių įstaigų metinius veiklos planus;<text:s/></text:span></text:p>
      <text:p text:style-name="P128"><text:span text:style-name="T129">7.2</text:span><text:span text:style-name="T130">. tvirtina<text:s/></text:span><text:span text:style-name="T131">valstybės tarnautojų ir darbuotojų, dirbančių pagal darbo sutartis ir gaunančių darbo užmokestį iš valstybės biudžeto ir valstybės pinigų fondų, pareigybių sąrašą, neviršydamas darbo užmo</text:span><text:span text:style-name="T132">kesčiui nustatytų lėšų ir Ministerijai Vyriausybės patvirtinto didžiausio leistino valstybės tarnautojų ir darbuotojų, dirbančių pagal darbo sutartis ir gaunančių darbo užmokestį iš valstybės biudžeto ir valstybės pinigų fondų, pareigybių skaičiaus.<text:s/></text:span></text:p>
      <text:p text:style-name="P133"><text:span text:style-name="T134">8</text:span><text:span text:style-name="T135">. Krašto apsaugos ministro politinio (asmeninio) pasitikėjimo valstybės tarnautojai – viceministrai,<text:s/></text:span>Ministerijos kancleris,<text:span text:style-name="T136"><text:s/></text:span><text:span text:style-name="T137">ministro patarėjas (patarėjai) ir kiti – padeda ministrui formuoti politines nuostatas ir prioritetus, priimti ir įgyvendinti spr</text:span><text:span text:style-name="T138">endimus. Krašto apsaugos ministro politinio (asmeninio) pasitikėjimo valstybės tarnautojai yra tiesiogiai atskaitingi ministrui.</text:span></text:p>
      <text:p text:style-name="P139"><text:span text:style-name="T140">Krašto apsaugos viceministrai ministro nustatytose veiklos srityse atlieka Vyriausybės įstatymo 31 straipsnio 3 dalyje<text:s/></text:span><text:span text:style-name="T141">nustatytas, taip pat ministro pavestas kitas funkcijas. Jeigu vieno iš viceministrų laikinai nėra, šio viceministro funkcijas ministras paveda atlikti kitam viceministrui.</text:span></text:p>
      <text:p text:style-name="P142"><text:span text:style-name="T143">9</text:span><text:span text:style-name="T144">. Ministerijos administracijos vadovas yra Ministerijos kancleris, kuris tiesio</text:span><text:span text:style-name="T145">giai pavaldus ministrui. Ministerijos kancleris atlieka Vyriausybės įstatymo nustatytas, taip pat ir kitas įstatymų, Vyriausybės nutarimų ir ministro pavestas funkcijas. Jeigu Ministerijos kanclerio laikinai nėra, ministras visas jo funkcijas arba jų dalį<text:s/></text:span><text:span text:style-name="T146">paveda atlikti vienam iš Ministerijos administracijos padalinių vadovų. Ministerijos kancleris, o kai jo laikinai nėra – ministro paskirtas Ministerijos administracijos padalinio vadovas pagal savo kompetenciją leidžia potvarkius.</text:span></text:p>
      <text:p text:style-name="P147"><text:span text:style-name="T148">10</text:span><text:span text:style-name="T149">. Krašto apsaugos m</text:span><text:span text:style-name="T150">inistro padėjėjas ir adjutantas – profesinės karo tarnybos kariai – koordinuoja ministro dienotvarkės įgyvendinimą ir vykdo kitas ministro pavestas užduotis.</text:span></text:p>
      <text:p text:style-name="P151"><text:span text:style-name="T152">11</text:span><text:span text:style-name="T153">. Krašto apsaugos ministras savo įgaliojimų laikotarpiu gali turėti visuomeninių konsultantų</text:span><text:span text:style-name="T154">, kurie ministro prašymu teikia jam konsultacijas, pasiūlymus, išvadas ir kitą informaciją.</text:span></text:p>
      <text:p text:style-name="P155"><text:span text:style-name="T156">12</text:span><text:span text:style-name="T157">. Viceministrai</text:span><text:span text:style-name="T158">,</text:span><text:span text:style-name="T159"><text:s/>Ministerijos kancleris ir<text:s/></text:span><text:span text:style-name="T160">Ministerijos gynybos politikos</text:span><text:span text:style-name="T161"><text:s/></text:span><text:span text:style-name="T162">direktorius turi referentus, padedančius planuoti ir organizuoti darbą.</text:span><text:s/></text:p>
      <text:p text:style-name="Normal"/>
      <text:p text:style-name="P163"><text:span text:style-name="T164">Minist</text:span><text:span text:style-name="T165">ro įsakymai</text:span></text:p>
      <text:p text:style-name="P166"/>
      <text:p text:style-name="P167"><text:span text:style-name="T168">13</text:span><text:span text:style-name="T169">. Krašto apsaugos ministras, atlikdamas Vyriausybės įstatyme, taip pat kituose įstatymuose ir Vyriausybės nutarimuose nustatytas funkcijas, leidžia ir pasirašo įsakymus. Nesant krašto apsaugos ministro, Teisės aktų registre</text:span><text:span text:style-name="T170"><text:s/></text:span><text:span text:style-name="T171">skelbtinus įs</text:span><text:span text:style-name="T172">akymus pasirašo ministrą pavaduojantis kitas Vyriausybės narys. Krašto apsaugos ministrą pavaduojančiam Vyriausybės nariui krašto apsaugos viceministro vizuotą įsakymą pasirašyti pateikia įsakymo projekto rengėjas.</text:span><text:s/></text:p>
      <text:p text:style-name="P173"><text:span text:style-name="T174">14</text:span><text:span text:style-name="T175">. Krašto apsaugos ministro įsakyma</text:span><text:span text:style-name="T176">i turi atitikti<text:s/></text:span><text:span text:style-name="T177">Lietuvos Respublikos teisėkūros pagrindų įstatymo</text:span><text:span text:style-name="T178">, Teisės aktų projektų rengimo rekomendacijų, patvirtintų Lietuvos Respublikos teisingumo ministro 2013 m. gruodžio 23 d. įsakymu Nr. 1R-298 „</text:span><text:span text:style-name="T179">Dėl teisės aktų projektų rengimo rekomendacijų pa</text:span><text:span text:style-name="T180">tvirtinimo“</text:span><text:span text:style-name="T181">, ir Dokumentų rengimo taisyklių, patvirtintų Lietuvos vyriausiojo archyvaro 2011 m. liepos 4 d. įsakymu Nr. V-117 „Dėl dokumentų rengimo taisyklių patvirtinimo“, reikalavimus.</text:span><text:span text:style-name="T182"><text:s/></text:span></text:p>
      <text:p text:style-name="P183"><text:span text:style-name="T184">15</text:span><text:span text:style-name="T185">. Krašto apsaugos ministrui teikiamas pasirašyti įsakymas<text:s/></text:span><text:span text:style-name="T186">derinamas/vizuojamas Dokumentų projektų perkėlimo į dokumentų valdymo informacinę sistemą, jų derinimo, vizavimo, teikimo pasirašyti ir registravimo Krašto apsaugos ministerijoje proceso aprašymo (toliau – DokVIS proceso aprašymas), patvirtinto Lietuvos Re</text:span><text:span text:style-name="T187">spublikos krašto apsaugos ministro 2011 m. rugsėjo 6 d. įsakymu Nr. V-1021 „</text:span>Dėl Dokumentų projektų perkėlimo į dokumentų valdymo informacinę sistemą, jų derinimo, vizavimo, teikimo pasirašyti ir registravimo Krašto apsaugos ministerijoje proceso aprašymo patvirtinimo“<text:span text:style-name="T188">, nustatyta tvarka.</text:span></text:p>
      <text:p text:style-name="P189">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190"><text:span text:style-name="T191">Prireikus krašto apsaugos ministras kartu su kitais ministrais gali leisti bendrus įsakymus. Krašto apsaugos ministras taip pat gali leisti bendrus įsakymus kartu su kitų institucijų vadovai</text:span><text:span text:style-name="T192">s, jei tai numato įstatymai ir kiti teisės aktai. Jeigu leidžiamas kelių ministrų bendras įsakymas, jo originalo egzempliorių rengiama tiek, kiek ministrų pasirašo įsakymą. Kelių ministrų bendras įsakymas registruojamas, kai jį pasirašo visi ministrai, pas</text:span><text:span text:style-name="T193">kutinio ministro pasirašymo dieną. Ministrų pasirašytą įsakymą įformina ta ministerija, kurios ministras inicijavo įsakymo rengimą. Kai įsakymo rengimą inicijuoja krašto apsaugos ministras, Administracijos departamentas</text:span><text:span text:style-name="T194"><text:s/></text:span><text:span text:style-name="T195">suderina su kitų ministerijų, kurių<text:s/></text:span><text:span text:style-name="T196">ministrai pasirašė bendrą įsakymą, administracijos padaliniais, atliekančiais dokumentų valdymo funkcijas, įsakymo registravimo datą bei numerį ir jį registruoja. Su kita ministerija įsakymo registravimo numerį gali suderinti ir įsakymo projekto rengėjas.</text:span></text:p>
      <text:p text:style-name="P197"><text:span text:style-name="T198">16</text:span><text:span text:style-name="T199">. Norminiai krašto apsaugos ministro įsakymai oficialiai skelbiami ir įsigalioja<text:s/></text:span><text:span text:style-name="T200">Teisėkūros pagrindų įstatymo</text:span><text:span text:style-name="T201"><text:s/>nustatyta tvarka.</text:span><text:s/></text:p>
      <text:p text:style-name="P202"><text:span text:style-name="T203">17</text:span><text:span text:style-name="T204">.<text:s/></text:span><text:span text:style-name="T205">Vadovaudamasis Lietuvos Respublikos krašto apsaugos sistemos organizavimo ir karo tarnybos įstatymu, taip pat kit</text:span><text:span text:style-name="T206">ais įstatymų nustatytais atvejais krašto apsaugos ministras savo įsakymais gali perduoti dalį įstatymuose numatytų teisių, pareigų ir atsakomybės viceministrams, Ministerijos kancleriui, Lietuvos kariuomenės vadui (toliau – kariuomenės vadas) ir kitiems KA</text:span><text:span text:style-name="T207">S institucijų ir jų padalinių vadovams, nustatyti naudojimosi jo perduotomis teisėmis ir sprendimų priėmimo sąlygas, procedūras ir tvarką.</text:span></text:p>
      <text:p text:style-name="P208"><text:span text:style-name="T209">Krašto apsaugos ministro perduotas teises ir (ar) pareigas viceministrai, Ministerijos kancleris<text:s/></text:span><text:span text:style-name="T210"><text:s/></text:span><text:span text:style-name="T211">ir Ministerijos adm</text:span><text:span text:style-name="T212">inistracijos padalinių vadovai įgyvendina leisdami ministro įsakymus, o kitų KAS institucijų ir jų padalinių vadovai – savo teisės aktus (įsakymus, potvarkius, nurodymus). Šių įsakymų ir kitų teisės aktų preambulėje nurodomas ministro įsakymas, kuriuo teis</text:span><text:span text:style-name="T213">ės aktą pasirašančiam vadovui buvo perduotos ministro teisės ir (ar) pareigos. Teisės aktą įgaliotas asmuo pasirašo atitinkamai „krašto apsaugos ministro įgaliotas viceministras“, „krašto apsaugos ministro įgaliotas ministerijos kancleris“</text:span><text:span text:style-name="T214"><text:s/></text:span><text:span text:style-name="T215">ir t. t.</text:span></text:p>
      <text:p text:style-name="P216"><text:span text:style-name="T217">Nesant<text:s/></text:span><text:span text:style-name="T218">teisės aktą pasirašančio vadovo, kuriam buvo perduotos ministro teisės ir (ar) pareigos, jo funkcijas atliekantis asmuo pasirašo, pavyzdžiui, taip: „Administracijos departamento direktorius, atliekantis krašto apsaugos ministro įgalioto ministerijos kancle</text:span><text:span text:style-name="T219">rio funkcijas“, „Karo tarnybos ir personalo departamento <text:s/>vyresnysis patarėjas, atliekantis krašto apsaugos ministro įgalioto Karo tarnybos ir personalo departamento direktoriaus funkcijas“ ir t. t. Nesant vadovo, jo funkcijas atliekantis asmuo pasirašo, p</text:span><text:span text:style-name="T220">avyzdžiui, taip: „Teisės departamento direktorius, atliekantis ministerijos kanclerio funkcijas“.</text:span><text:s/></text:p>
      <text:p text:style-name="Normal"/>
      <text:p text:style-name="P221"><text:span text:style-name="T222">Ministerijos kolegija ir kitos patariamosios institucijos</text:span></text:p>
      <text:p text:style-name="P223"/>
      <text:p text:style-name="P224"><text:span text:style-name="T225">18</text:span><text:span text:style-name="T226">. Ministerijoje Vyriausybės įstatymo nustatyta tvarka sudaroma kolegija – Krašto apsaug</text:span><text:span text:style-name="T227">os ministerijos Gynybos resursų taryba (toliau – Taryba) – ministro patariamoji institucija.</text:span></text:p>
      <text:p text:style-name="P228"><text:span text:style-name="T229">19</text:span><text:span text:style-name="T230">. Tarybos narių skaičių nustato, jos sudėtį ir darbo reglamentą tvirtina krašto apsaugos ministras. Tarybos posėdžių darbotvarkės sudaromos, pateikti klausim</text:span><text:span text:style-name="T231">ai svarstomi, protokolas rašomas, sprendimai priimami ir įforminami Tarybos darbo reglamento nustatyta tvarka.</text:span></text:p>
      <text:p text:style-name="P232"><text:span text:style-name="T233">20</text:span><text:span text:style-name="T234">. Ministerijoje gali būti sudaromos ministro ir Tarybos patariamosios institucijos, kurios svarsto esminius KAS politikos formavimo ir plėt</text:span><text:span text:style-name="T235">ros klausimus. Patariamųjų institucijų sudėtį nustato ir darbo reglamentus (nuostatus) tvirtina ministras</text:span><text:span text:style-name="T236">.</text:span><text:s/></text:p>
      <text:p text:style-name="P237"><text:span text:style-name="T238">21</text:span><text:span text:style-name="T239">. Krašto apsaugos ministro sprendimu gali būti sudaromos kitos ministro ar Tarybos patariamosios veiklos organizavimo institucijos, taip pat i</text:span><text:span text:style-name="T240">r laikinosios, jų sudėtį ir darbo reglamentą tvirtina ministras.</text:span></text:p>
      <text:p text:style-name="P241"/>
      <text:p text:style-name="P242"><text:span text:style-name="T243">Ministerijos veiklos organizavimas</text:span></text:p>
      <text:p text:style-name="P244"/>
      <text:p text:style-name="P245"><text:span text:style-name="T246">22</text:span><text:span text:style-name="T247">. Ministerijos veikla organizuojama vadovaujantis Nacionalinio saugumo strategija, Lietuvos karine strategija, Krašto apsaugos sistemos plėtros<text:s/></text:span><text:span text:style-name="T248">programa, Krašto apsaugos ministro gairėmis,</text:span><text:span text:style-name="T249"><text:s/></text:span><text:span text:style-name="T250">Vyriausybės programa ir prioritetiniais darbais,</text:span><text:span text:style-name="T251"><text:s/></text:span><text:span text:style-name="T252"> Krašto apsaugos sistemos</text:span><text:span text:style-name="T253"><text:s/></text:span><text:span text:style-name="T254">strateginiu veiklos planu, taip pat atsižvelgiant į Lietuvos prisiimtus kolektyvinius ir tarptautinius įsipareigojimus. Ministerijos met</text:span><text:span text:style-name="T255">inė veikla taip pat organizuojama vadovaujantis krašto apsaugos ministro patvirtintu Ministerijos metiniu veiklos planu.<text:s/></text:span></text:p>
      <text:p text:style-name="P256"><text:span text:style-name="T257">23</text:span><text:span text:style-name="T258">. Einamųjų metų veiklą Ministerijos administracijos padaliniai, kitos KAS institucijos ir jų padaliniai planuoja vadovaudamiesi</text:span><text:span text:style-name="T259"><text:s/></text:span><text:span text:style-name="T260">metiniais veiklos (veiksmų) planais, kurie turi užtikrinti KAS strateginio veiklos plano nuostatų įgyvendinimą. Ministerijos administracijos padalinių ir kitų KAS institucijų ir jų padalinių metinių veiklos (veiksmų) planų rengimo, tvirtinimo, kontrolės ir</text:span><text:span text:style-name="T261"><text:s/>stebėsenos reikalavimai nustatyti Metinių veiklos planų ir ataskaitų <text:s/>rengimo tvarkos apraše, patvirtintame Lietuvos Respublikos krašto apsaugos ministro 2008 m. spalio 27 d. įsakymu Nr. V-1014 „Dėl Metinių veiklos planų ir ataskaitų rengimo tvarkos apraš</text:span><text:span text:style-name="T262">o tvirtinimo“ (toliau – Metinių veiklos planų ir ataskaitų <text:s/>rengimo tvarkos aprašas).<text:s/></text:span></text:p>
      <text:p text:style-name="P263"><text:span text:style-name="T264">24</text:span><text:span text:style-name="T265">. Ministerijos Centralizuotas vidaus audito departamentas vertina Krašto apsaugos sistemos strateginio veiklos plano vykdymą teisės aktų nustatyta tvarka.</text:span></text:p>
      <text:p text:style-name="P266"><text:span text:style-name="T267">25</text:span><text:span text:style-name="T268">.<text:s/></text:span><text:span text:style-name="T269">Teikiant pasiūlymus dėl valstybės biudžeto ir investicijų programų, atsižvelgiama į Vyriausybės programos nuostatas, prioritetinius darbus ir planuojamus pasiekti rezultatus ministrui pavestose valdymo srityse, taip pat Krašto apsaugos sistemos strateginia</text:span><text:span text:style-name="T270">me veiklos plane nustatytus atitinkamų metų Krašto apsaugos sistemos veiklos prioritetus.</text:span></text:p>
      <text:p text:style-name="P271"><text:span text:style-name="T272">26</text:span><text:span text:style-name="T273">. Ministerijos administracijos padalinių veikla planuojama ir veiklos ataskaitos rengiamos Metinių veiklos planų ir ataskaitų rengimo tvarkos aprašo nustatyta t</text:span><text:span text:style-name="T274">varka.<text:s/></text:span></text:p>
      <text:p text:style-name="P275"><text:span text:style-name="T276">27</text:span><text:span text:style-name="T277">.<text:s/></text:span><text:span text:style-name="T278">Krašto apsaugos sistemos</text:span><text:span text:style-name="T279"><text:s/>strateginis veiklos planas, Ministerijos metinis veiklos planas ir Ministerijos metinė veiklos ataskaita</text:span><text:span text:style-name="T280"><text:s/>Strateginio planavimo metodikoje,</text:span><text:span text:style-name="T281"><text:s/></text:span><text:span text:style-name="T282">patvirtintoje Lietuvos Respublikos Vyriausybės 2002 m. birželio 6 d. nutarim</text:span><text:span text:style-name="T283">u Nr. 827 „Dėl Strateginio planavimo metodikos patvirtinimo“, bei<text:s/></text:span><text:span text:style-name="T284">Metinių veiklos planų ir ataskaitų rengimo tvarkos apraše nustatyta tvarka kasmet skelbiami Ministerijos interneto ir intraneto svetainėse.<text:s/></text:span></text:p>
      <text:p text:style-name="P285"><text:span text:style-name="T286">28</text:span><text:span text:style-name="T287">. Einamieji Ministerijos veiklos klausimai<text:s/></text:span><text:span text:style-name="T288">gali būti aptariami krašto apsaugos ministro, viceministrų, Ministerijos kanclerio, taip pat krašto apsaugos ministro, Ministerijos patarėjų ir ministro padėjėjų pasitarimuose, kuriuose gali dalyvauti kiti ministro pakviesti asmenys. Viceministrai<text:s/></text:span><text:span text:style-name="T289">ir</text:span><text:span text:style-name="T290"><text:s/></text:span><text:span text:style-name="T291">Minis</text:span><text:span text:style-name="T292">terijos kancleris gali organizuoti Ministerijos administracijos padalinių vadovų ir kitų valstybės tarnautojų, karių ir darbuotojų pasitarimus jiems pavestų uždavinių vykdymo klausimais. Ministerijos vadovybės susitikimus su Ministerijos administracijos pa</text:span><text:span text:style-name="T293">dalinių ir KAS institucijų vadovais prireikus organizuoja Administracijos departamentas.</text:span><text:span text:style-name="T294"><text:s/></text:span></text:p>
      <text:p text:style-name="P295"><text:span text:style-name="T296">29</text:span><text:span text:style-name="T297">. Naujus Ministerijos valstybės tarnautojus, karius ir darbuotojus jų tiesioginiai vadovai supažindina su Ministerijos struktūra, Reglamentu, padalinio nuostata</text:span><text:span text:style-name="T298">is. Su pareigybės aprašymu ar pareiginiais nuostatais pasirašytinai supažindina<text:s/></text:span><text:span text:style-name="T299">Karo tarnybos ir personalo</text:span><text:span text:style-name="T300"><text:s/></text:span><text:span text:style-name="T301">departamentas.</text:span></text:p>
      <text:p text:style-name="P302"/>
      <text:p text:style-name="P303"><text:span text:style-name="T304">KAM operatyvinių pasitarimų organizavimas</text:span></text:p>
      <text:p text:style-name="P305"><text:span text:style-name="T306">30</text:span><text:span text:style-name="T307">. KAS strateginio valdymo ir veiklos organizavimo klausimams aptarti kartą per<text:s/></text:span><text:span text:style-name="T308">ketvirtį, o prireikus – ir dažniau Ministerijos kanclerio paskirtu laiku organizuojami KAM operatyviniai pasitarimai.</text:span></text:p>
      <text:p text:style-name="P309">31.<text:s/><text:span text:style-name="T310">Operatyvinių pasitarimų tikslai:</text:span></text:p>
      <text:p text:style-name="P311">31<text:span text:style-name="T312">.1</text:span><text:span text:style-name="T313">. pateikti KAM administracijos padaliniams ir KAS institucijoms aktualią informaciją KAS st</text:span><text:span text:style-name="T314">rateginio valdymo ir veiklos organizavimo klausimais, supažindinti su esminiais sprendimais ir pokyčiais;</text:span></text:p>
      <text:p text:style-name="P315">31<text:span text:style-name="T316">.2</text:span><text:span text:style-name="T317">. aptarti KAS aktualius organizacinius, administracinius klausimus ir sudaryti galimybes KAS institucijoms pristatyti joms aktualius su kitų K</text:span><text:span text:style-name="T318">AS institucijų veikla susijusius klausimus.</text:span></text:p>
      <text:p text:style-name="P319"><text:span text:style-name="T320">32</text:span><text:span text:style-name="T321">. KAM operatyvinius pasitarimus veda Ministerijos kancleris. Pasitarimuose dalyvauja KAM administracijos padalinių vadovai, KAS institucijų vadovai (išskyrus Lietuvos kariuomenę, kuriai KAM operatyviniuos</text:span><text:span text:style-name="T322">e pasitarimuose atstovauja kariuomenės vado įgaliotas asmuo). Prireikus KAM operatyviniuose pasitarimuose dalyvauti gali būti kviečiami Lietuvos kariuomenės<text:s/></text:span><text:span text:style-name="T323">Gynybos</text:span><text:span text:style-name="T324"><text:s/></text:span><text:span text:style-name="T325">štabo viršininkas, kariuomenės pajėgų rūšių vadai, Krašto apsaugos savanorių pajėgų vadas,<text:s/></text:span><text:span text:style-name="T326">kitų kariuomenės vienetų vadai (viršininkai). Atsižvelgdamas į nagrinėjamų klausimų pobūdį ir svarbą, KAM operatyviniuose pasitarimuose dalyvauja ir juos veda ministras, taip pat dalyvauja viceministrai, kariuomenės vadas, Ministerijos gynybos politikos di</text:span><text:span text:style-name="T327">rektorius, ministro patarėjai, Ministerijos patarėjai.</text:span><text:s/></text:p>
      <text:p text:style-name="P328">33. Pasirengimą operatyviniams pasitarimams ir jų organizavimą administruoja KAM Administracijos departamentas, kuris:</text:p>
      <text:p text:style-name="P329">33<text:span text:style-name="T330">.</text:span>1<text:span text:style-name="T331">. atsižvelgdamas į<text:s/></text:span>KAM ir kariuomenės vadovybės, taip pat<text:s/><text:span text:style-name="T332">KAM administr</text:span><text:span text:style-name="T333">acijos padalinių ir KAS institucijų vadovų siūlymus, parengia operatyvinio pasitarimo darbotvarkę, suderina su Ministerijos kancleriu ir ne vėliau kaip prieš savaitę išsiunčia ją operatyvinio pasitarimo dalyviams;</text:span></text:p>
      <text:p text:style-name="P334">33<text:span text:style-name="T335">.2</text:span><text:span text:style-name="T336">. koordinuoja ir kontroliuoja pran</text:span><text:span text:style-name="T337">ešimų, numatytų pasitarimo darbotvarkėje, kitos reikiamos medžiagos parengimą, užtikrina patalpų ir reikiamos technikos paruošimą;</text:span></text:p>
      <text:p text:style-name="P338">33<text:span text:style-name="T339">.3</text:span><text:span text:style-name="T340">. jeigu o</text:span>peratyvinio pasitarimo metu priimtuose sprendimuose suformuluojamos konkrečios užduotys, jas ministro<text:s/>nustatyta tvarka įrašo į kontroliuojamų pavedimų sąrašą ir kontroliuoja, kaip jos vykdomos.</text:p>
      <text:p text:style-name="P341">34. Operatyviniuose pasitarimuose numatytų svarstyti klausimų medžiagą rengia atsakingi už darbotvarkės klausimo pristatymą KAS institucijų ir jų padalinių vadovai.<text:s/></text:p>
      <text:p text:style-name="Normal"/>
      <text:p text:style-name="P342"><text:span text:style-name="T343">III SKYRIUS<text:s/></text:span></text:p>
      <text:p text:style-name="P344"><text:span text:style-name="T345">PAVEDIMAI, JŲ VYKDYMAS IR VYKDYMO KONTROLĖ</text:span><text:span text:style-name="T346"><text:s/></text:span></text:p>
      <text:p text:style-name="Normal"/>
      <text:p text:style-name="P347"><text:span text:style-name="T348">Bendrosios nuostatos</text:span></text:p>
      <text:p text:style-name="P349"/>
      <text:p text:style-name="P350"><text:span text:style-name="T351">3</text:span><text:span text:style-name="T352">5</text:span><text:span text:style-name="T353">. Pavedimo, kuris paskirtas keliems Ministerijos administracijos padaliniams, vykdymą organizuoja pirmas pavedime nurodytas Ministerijos administracijos padalinys. Kiti paskirti vykdytojai yra vienodai atsakingi už pavedimo įvykdymą nustatytu laiku ir t</text:span><text:span text:style-name="T354">uri pateikti visą reikiamą medžiagą ir atitinkamus pasiūlymus pirmam nurodytam vykdytojui.</text:span></text:p>
      <text:p text:style-name="P355"><text:span text:style-name="T356">36</text:span><text:span text:style-name="T357">. Pavedimas turi būti įvykdytas ne vėliau kaip per 10 darbo dienų nuo gavimo Ministerijos administracijos padalinyje, jeigu pavedime nenurodytas konkretus pave</text:span><text:span text:style-name="T358">dimo įvykdymo laikas.</text:span></text:p>
      <text:p text:style-name="P359"><text:span text:style-name="T360">Ministerijos administracijos padalinių, KAS institucijų vadovai ir už pavedimų vykdymą atsakingi valstybės tarnautojai, kariai ir darbuotojai užtikrina ir atsako, kad deramai ir laiku būtų<text:s/></text:span><text:soft-page-break/><text:span text:style-name="T361">įvykdomi jiems paskirti Respublikos Prezident</text:span><text:span text:style-name="T362">o, Vyriausybės ir Ministro Pirmininko, taip pat ministro, viceministrų, Ministerijos kanclerio, ministro įgalioto asmens ar padalinio vadovo duoti pavedimai.</text:span></text:p>
      <text:p text:style-name="P363"><text:span text:style-name="T364">37</text:span><text:span text:style-name="T365">. Į</text:span><text:span text:style-name="T366">vykdęs pavedimą, Ministerijos administracijos padalinys, KAS</text:span><text:span text:style-name="T367"><text:s/>institucija ar jos padalinys</text:span><text:span text:style-name="T368">, atsakingas už</text:span><text:span text:style-name="T369"><text:s/>Respublikos Prezidento, Vyriausybės, Ministro Pirmininko pavedimų, įformintų Ministro Pirmininko ar Vyriausybės kanclerio rezoliucija, vykdymą, ne vėliau kaip per 5 darbo dienas privalo parengti Vyriausybės kanceliarijai rašto projektą su i</text:span><text:span text:style-name="T370">nformacija apie pavedimo įvykdymą, o prireikus pridėti ir tai patvirtinančių dokumentų kopijas.</text:span><text:s/></text:p>
      <text:p text:style-name="P371"><text:span text:style-name="T372">38</text:span><text:span text:style-name="T373">. Seimo, Respublikos Prezidento, Vyriausybės ir Ministro Pirmininko pavedimai ir Ministerijos vadovybės ir kariuomenės vado skiriamos papildomos užduotys</text:span><text:span text:style-name="T374"><text:s/>į apskaitą įtraukiamos ir jų vykdymo kontrolė organizuojama Veiklos proceso „Vykdyti veiklos užduočių apskaitą ir kontrolę krašto apsaugos sistemoje“ aprašymo, patvirtinto Lietuvos Respublikos krašto ministro 2011 m. gegužės 18 d. įsakymu Nr. V-579 „</text:span>Dėl krašto apsaugos sistemos veiklos užduočių apskaitos ir vykdymo kontrolės proceso dokumentų patvirtinimo“<text:span text:style-name="T375">, nustatyta tvarka.</text:span></text:p>
      <text:p text:style-name="P376"/>
      <text:p text:style-name="P377"><text:span text:style-name="T378">Vyriausybės, Ministro Pirmininko pavedimai</text:span></text:p>
      <text:p text:style-name="P379"/>
      <text:p text:style-name="P380"><text:span text:style-name="T381">39</text:span><text:span text:style-name="T382">. Krašto apsaugos ministras užtikrina, kad Vyriausybės ir Ministro Pirmininko<text:s/></text:span><text:span text:style-name="T383">pavedimai būtų tinkamai ir laiku įvykdyti. Vyriausybės ir Ministro Pirmininko pavedimų vykdymą, vadovaudamiesi Vyriausybės įstatymu ir krašto apsaugos ministro nustatyta tvarka, organizuoja ir kontroliuoja viceministrai<text:s/></text:span><text:span text:style-name="T384">ir</text:span><text:span text:style-name="T385"><text:s/>Ministerijos kancleris.</text:span><text:s/></text:p>
      <text:p text:style-name="P386"><text:span text:style-name="T387">40</text:span><text:span text:style-name="T388">.<text:s/></text:span><text:span text:style-name="T389">Vyriausybės ir Ministro Pirmininko pavedimai, kad ir kokiame dokumente išdėstyti (Vyriausybės nutarime, Ministro Pirmininko potvarkyje, Ministro pirmininko pavedime, įformintame Ministro Pirmininko rezoliucija ar Vyriausybės kanclerio rezoliucija, ar kitam</text:span><text:span text:style-name="T390">e dokumente), turi būti įvykdyti Lietuvos Respublikos Vyriausybės darbo reglamento, patvirtinto Lietuvos Respublikos Vyriausybės 1994 m. rugpjūčio 11 d. nutarimu Nr. 728 „</text:span><text:span text:style-name="T391">Dėl Lietuvos Respublikos Vyriausybės darbo reglamento patvirtinimo“</text:span><text:span text:style-name="T392"><text:s/>(toliau – Vyriaus</text:span><text:span text:style-name="T393">ybės darbo reglamentas),</text:span><text:span text:style-name="T394"><text:s/></text:span><text:span text:style-name="T395">nustatyta tvarka</text:span><text:span text:style-name="T396"><text:s/>ir terminais.</text:span><text:s/></text:p>
      <text:p text:style-name="P397"/>
      <text:p text:style-name="P398"><text:span text:style-name="T399">Ministro, viceministrų ir Ministerijos kanclerio pavedimai<text:s/></text:span></text:p>
      <text:p text:style-name="P400"/>
      <text:p text:style-name="P401"><text:span text:style-name="T402">41</text:span><text:span text:style-name="T403">. Pavedimus duoti turi teisę:</text:span></text:p>
      <text:p text:style-name="P404"><text:span text:style-name="T405">41.1</text:span><text:span text:style-name="T406">. krašto apsaugos ministras – viceministrams, Ministerijos kancleriui, Ministerijos adminis</text:span><text:span text:style-name="T407">tracijos padalinių vadovams, prireikus – kitiems Ministerijos valstybės tarnautojams, kariams ir darbuotojams, KAS institucijų vadovams;</text:span></text:p>
      <text:p text:style-name="P408"><text:span text:style-name="T409">41.2</text:span><text:span text:style-name="T410">. viceministrai<text:s/></text:span><text:span text:style-name="T411">ir</text:span><text:span text:style-name="T412"><text:s/>Ministerijos kancleris – pagal ministro nustatytas veiklos ir administravimo sritis Minister</text:span><text:span text:style-name="T413">ijos administracijos padalinių vadovams, prireikus – kitiems Ministerijos valstybės tarnautojams, kariams ir darbuotojams, kontroliuojamų KAS institucijų vadovams.</text:span><text:s/></text:p>
      <text:p text:style-name="P414"><text:span text:style-name="T415">42</text:span><text:span text:style-name="T416">.<text:s/></text:span><text:span text:style-name="T417">Ministerijos administracijos padalinių ir KAS institucijų, kurių veiklos koordinu</text:span><text:span text:style-name="T418">oti ir kontroliuoti krašto apsaugos ministras nėra pavedęs viceministrams<text:s/></text:span><text:span text:style-name="T419">ar</text:span><text:span text:style-name="T420"><text:s/></text:span><text:span text:style-name="T421">Ministerijos kancleriui, vadovams pavedimus turi teisę skirti tik ministras, o jo nesant – viceministras, kuriam yra priskirta gynybos politikos veiklos sritis, ar kitas ministro<text:s/></text:span><text:span text:style-name="T422">paskirtas viceministras.</text:span><text:s/></text:p>
      <text:p text:style-name="P423"><text:span text:style-name="T424">43</text:span><text:span text:style-name="T425">. Pavedimai gali būti skiriami:</text:span></text:p>
      <text:p text:style-name="P426"><text:span text:style-name="T427">43.1</text:span><text:span text:style-name="T428">. krašto apsaugos ministro įsakymais ir Ministerijos kanclerio potvarkiais;</text:span></text:p>
      <text:p text:style-name="P429"><text:span text:style-name="T430">43.2</text:span><text:span text:style-name="T431">. krašto apsaugos ministro, viceministrų<text:s/></text:span><text:span text:style-name="T432">ir</text:span><text:span text:style-name="T433"><text:s/>Ministerijos kanclerio rezoliucijomis, kitokia rašytine ar žodine forma.</text:span><text:s/></text:p>
      <text:p text:style-name="P434"><text:span text:style-name="T435">44</text:span><text:span text:style-name="T436">. Rašytinius pavedimus, kai skiriama užduotis turi būti įrašyta į Ministerijos užduočių apskaitos ir kontrolės registrą dokumentų valdymo sistemoje „Avilys“ (toliau –<text:s/></text:span><text:span text:style-name="T437">DokVIS), pasirašo:</text:span></text:p>
      <text:p text:style-name="P438"><text:span text:style-name="T439">44.1</text:span><text:span text:style-name="T440">. Ministerijos kancleris, kai užduotis Ministerijos administracijos padaliniams ar KAS institucijoms ir jų padaliniams skiria krašto apsaugos ministras ar jos numatomos Ministerijos ir kariuomenės vadovybės pasitarimuose ir tais at</text:span><text:span text:style-name="T441">vejais, kai reikia įgyvendinti aukštesnės institucijos pavedimą ir jo įgyvendinimas apima kelių Ministerijos vadovų veiklos sritis. Prieš pasirašydamas pavedimą, Ministerijos kancleris suderina jį su viceministrais, kai skiriama užduotis apima jų kompetenc</text:span><text:span text:style-name="T442">ijai priskirtas veiklos sritis;</text:span></text:p>
      <text:p text:style-name="P443"><text:span text:style-name="T444">44.2</text:span><text:span text:style-name="T445">. viceministrai<text:s/></text:span><text:span text:style-name="T446">ir</text:span><text:span text:style-name="T447"><text:s/></text:span><text:span text:style-name="T448">Ministerijos kancleris, kai užduotis skiriama jų kompetencijai priskirtose veiklos ir administravimo srityse ir jos įgyvendinimą užtikrina jų kuruojami Ministerijos administracijos padaliniai ar KA</text:span><text:span text:style-name="T449">S institucijos.</text:span><text:s/></text:p>
      <text:p text:style-name="Normal"/>
      <text:p text:style-name="P450"><text:span text:style-name="T451">IV SKYRIUS</text:span></text:p>
      <text:p text:style-name="P452"><text:span text:style-name="T453">ĮSTATYMŲ IR KITŲ TEISĖS AKTŲ PROJEKTŲ RENGIMAS IR SKELBIMAS<text:s/></text:span></text:p>
      <text:p text:style-name="P454"/>
      <text:p text:style-name="P455"><text:span text:style-name="T456">Įstatymų ir kitų teisės aktų projektų rengimas ir teikimas derinti</text:span></text:p>
      <text:p text:style-name="P457"/>
      <text:p text:style-name="P458"><text:span text:style-name="T459">45</text:span><text:span text:style-name="T460">.</text:span><text:span text:style-name="T461"><text:s/></text:span><text:span text:style-name="T462">Ministerija, įgyvendindama Vyriausybės programą ir prioritetinius darbus, formu</text:span><text:span text:style-name="T463">odama valstybės politiką krašto apsaugos</text:span><text:span text:style-name="T464"><text:s/></text:span><text:span text:style-name="T465">ministrui pavestose valdymo srityse ir vykdydama Vyriausybės ir Ministro Pirmininko<text:s/></text:span><text:span text:style-name="T466">ar jo pavedimu Vyriausybės</text:span><text:span text:style-name="T467"><text:s/>pavedimus, pagal kompetenciją savo iniciatyva rengia ir teikia Vyriausybei įstatymų, Seimo nutarimų, Res</text:span><text:span text:style-name="T468">publikos Prezidento dekretų, Vyriausybės nutarimų, sprendimų ir rezoliucijų, krašto apsaugos</text:span><text:span text:style-name="T469"><text:s/></text:span><text:span text:style-name="T470">ministro įsakymų projektus (toliau – teisės aktų projektai).</text:span></text:p>
      <text:p text:style-name="P471"><text:span text:style-name="T472">46</text:span><text:span text:style-name="T473">.</text:span><text:span text:style-name="T474"><text:s/></text:span><text:span text:style-name="T475">Teisės aktų projektams rengti gali būti sudaromos darbo grupės.</text:span></text:p>
      <text:p text:style-name="P476"><text:span text:style-name="T477">47</text:span><text:span text:style-name="T478">. Ministerijos rengiami<text:s/></text:span><text:span text:style-name="T479">teisės aktų projektai turi atitikti<text:s/></text:span><text:span text:style-name="T480">Teisėkūros pagrindų įstatymą</text:span><text:span text:style-name="T481">, Teisės aktų projektų rengimo rekomendacijas ir Dokumentų rengimo taisykles.</text:span><text:s/></text:p>
      <text:p text:style-name="P482"><text:span text:style-name="T483">48</text:span><text:span text:style-name="T484">. Teisės aktų,</text:span><text:span text:style-name="T485"><text:s/></text:span><text:span text:style-name="T486">išskyrus sutartis ir susitarimus, projektai rengiami, derinami su KAS institucijomis ir jų<text:s/></text:span><text:span text:style-name="T487">padaliniais ir teikiami tvirtinti krašto apsaugos ministro nustatyta tvarka.</text:span><text:s/></text:p>
      <text:p text:style-name="P488"><text:span text:style-name="T489">49</text:span><text:span text:style-name="T490">. Parengti teisės aktų projektai suinteresuotoms institucijoms teikiami derinti ir derinami Vyriausybės darbo reglamento ir kitų teisės aktų nustatyta tvarka.</text:span><text:s/></text:p>
      <text:p text:style-name="Normal"/>
      <text:p text:style-name="P491"><text:span text:style-name="T492">Kitų in</text:span><text:span text:style-name="T493">stitucijų pateiktų teisės aktų projektų derinimas, Ministerijos teisės aktų projektų teikimas Vyriausybei ir jų skelbimas</text:span></text:p>
      <text:p text:style-name="P494"/>
      <text:p text:style-name="P495"><text:span text:style-name="T496">50</text:span><text:span text:style-name="T497">. Ministerija Vyriausybės darbo reglamento nustatyta tvarka teikia išvadas</text:span><text:span text:style-name="T498"><text:s/></text:span><text:span text:style-name="T499">dėl jai pateiktų derinti kitų valstybės institucijų<text:s/></text:span><text:span text:style-name="T500">ar įstaigų parengtų teisės aktų projektų.</text:span></text:p>
      <text:p text:style-name="P501"><text:span text:style-name="T502">51</text:span><text:span text:style-name="T503">. Teisės aktų projektai Vyriausybei teikiami Vyriausybės darbo reglamento nustatyta tvarka.</text:span></text:p>
      <text:p text:style-name="P504">52.<text:s/><text:span text:style-name="T505">Įstatymų ir kitų norminių teisės aktų projektus Ministerijos interneto svetainėje ir Lietuvos Respublikos Se</text:span><text:span text:style-name="T506">imo kanceliarijos<text:s/></text:span>teisės aktų informacinėje sistemoje<text:s/><text:span text:style-name="T507">(</text:span><text:span text:style-name="T508">http://lrs.lt/tais_tapis/</text:span><text:span text:style-name="T509">) skelbia Krašto apsaugos ministerijos bendrųjų reikalų departamentas Bendrųjų reikalavimų valstybės ir savivaldybių institucijų ir įstaigų interneto svetainėms aprašo</text:span>, patvirtinto Lietuvos Respublikos Vyriausybės<text:s/><text:span text:style-name="T510">2003 m. balandžio 18 d. nutarimu Nr. 480 „</text:span><text:span text:style-name="T511">Dėl Bendrųjų reikalavimų valstybės ir savivaldybių institucijų ir įstaigų interneto svetainėms ir mobiliosioms programoms aprašo patvirtinimo“,</text:span><text:span text:style-name="T512"><text:s/>ir<text:s/></text:span>Teisės aktų informacinės sistemos naudojimo teisėkūrai tvarkos aprašo, patvirtinto Lietuvos Respublikos teisingumo ministro<text:s/><text:span text:style-name="T513">2013 m. gruodžio 27 d. įsakymu Nr. 1R-312 „</text:span><text:span text:style-name="T514">Dėl Teisės aktų informacinės sistemos naudojimo teisėkūrai tvarkos aprašo patvirtinimo“</text:span><text:span text:style-name="T515">, kitų teisės aktų nustatyta tv</text:span><text:span text:style-name="T516">arka.</text:span><text:s/></text:p>
      <text:p text:style-name="Normal"/>
      <text:p text:style-name="P517"><text:span text:style-name="T518">Vyriausybės pasitarimų, posėdžių, ministerijų atstovų pasitarimų, Vyriausybės komitetų ir komisijų pasitarimų medžiagos vertinimas, Vyriausybės nutarimų pasirašymas</text:span></text:p>
      <text:p text:style-name="P519"/>
      <text:p text:style-name="P520"><text:span text:style-name="T521">53</text:span><text:span text:style-name="T522">. Ministerijų atstovų pasitarimuose Ministerijai atstovauja Ministerijos</text:span><text:span text:style-name="T523"><text:s/>kancleris. Jo nesant – Ministerijos kanclerį pavaduojantis Ministerijos administracijos padalinio vadovas ar krašto apsaugos</text:span><text:span text:style-name="T524"><text:s/></text:span><text:span text:style-name="T525">ministro sprendimu – vienas iš viceministrų.</text:span></text:p>
      <text:p text:style-name="P526"><text:span text:style-name="T527">54</text:span><text:span text:style-name="T528">. Vyriausybės pasitarimų, posėdžių, ministerijų atstovų pasitarimų, Vyriausybės</text:span><text:span text:style-name="T529"><text:s/>komitetų ir komisijų pasitarimų (toliau – pasitarimai ir posėdžiai) darbotvarkes Administracijos departamentas kartu su pridedama medžiaga pateikia krašto apsaugos ministrui, viceministrams ir Ministerijos kancleriui.<text:s/></text:span></text:p>
      <text:p text:style-name="P530"><text:span text:style-name="T531">55</text:span><text:span text:style-name="T532">. Kai Vyriausybės<text:s/></text:span><text:span text:style-name="T533">pasitarimuose ir posėdžiuose numatomus svarstyti teisės aktų projektus pristato krašto apsaugos</text:span><text:span text:style-name="T534"><text:s/></text:span><text:span text:style-name="T535">ministras (ministro pavedimu – viceministras ar Ministerijos kancleris) arba kitų ministerijų atstovai, tačiau teisės aktų projektai susiję su krašto apsaugos m</text:span><text:span text:style-name="T536">inistrui pavesta valdymo sritimi, KAS institucijų veikla, pasitarimams ir posėdžiams reikalingų išvadų, kitos medžiagos ir informacijos, būtinos klausimams nagrinėti, rengimą koordinuoja Administracijos departamentas ir perduoda atitinkamai krašto apsaugos</text:span><text:span text:style-name="T537"><text:s/></text:span><text:span text:style-name="T538">ministrui, viceministrui ar Ministerijos kancleriui.</text:span></text:p>
      <text:p text:style-name="P539"><text:span text:style-name="T540">56</text:span><text:span text:style-name="T541">. Ministerijos administracijos padalinių, kitų KAS institucijų ir jų padalinių vadovai užtikrina, kad pagal kompetenciją būtų parengtos išvados, pastabos ir pasiūlymai ar kita reikalinga informaci</text:span><text:span text:style-name="T542">ja pasitarimuose ir posėdžiuose nagrinėjamiems klausimams spręsti, ir pateikia Administracijos departamentui, o prireikus papildomą informaciją ir komentarus – tiesiogiai krašto apsaugos ministrui, viceministrams<text:s/></text:span><text:span text:style-name="T543">ar</text:span><text:span text:style-name="T544"><text:s/></text:span><text:span text:style-name="T545">Ministerijos kancleriui. Jeigu Ministeri</text:span><text:span text:style-name="T546">jos administracijos padaliniai ar kitos KAS institucijos ir jų padaliniai pastabų ir pasiūlymų neturi, apie tai informuoja Administracijos departamentą.</text:span><text:s/></text:p>
      <text:p text:style-name="P547"><text:span text:style-name="T548">57</text:span><text:span text:style-name="T549">. Vyriausybės posėdžiuose priimtus su Ministerijos kompetencijos sritimi susijusius sprendimus,<text:s/></text:span><text:span text:style-name="T550">įformintus Vyriausybės nutarimais, krašto apsaugos ministras pasirašo Vyriausybės elektroninio pasirašymo informacinėje sistemoje (ELPAS) saugiuoju elektroniniu parašu, kuris sukurtas saugia parašo formavimo įranga ir patvirtintas galiojančiu kvalifikuotu<text:s/></text:span><text:span text:style-name="T551">sertifikatu. Kai nutarimą pasirašo pavaduojantis ministras, nutarimą prieš tai saugiuoju elektroniniu parašu vizuoja viceministras, kuriam yra priskirta gynybos politikos veiklos sritis, o jo nesant – kitas ministro paskirtas viceministras.</text:span><text:s/></text:p>
      <text:p text:style-name="Normal"/>
      <text:p text:style-name="P552"><text:span text:style-name="T553">V SKYRI</text:span><text:span text:style-name="T554">US<text:s/></text:span></text:p>
      <text:p text:style-name="P555"><text:span text:style-name="T556">TARPTAUTINIŲ SUTARČIŲ IR SUSITARIMŲ RENGIMAS IR SUDARYMAS, EUROPOS SĄJUNGOS REIKALŲ KOORDINAVIMAS</text:span><text:span text:style-name="T557"><text:s/></text:span></text:p>
      <text:p text:style-name="Normal"/>
      <text:p text:style-name="P558">58. Tarptautinių ryšių ir operacijų grupė (toliau – TROG) organizuoja ir koordinuoja Lietuvos Respublikos tarptautinių sutarčių (toliau – tarptautinės sutartys), kitų Lietuvos Respublikos susitarimų, KAS institucijų, išskyrus Lietuvos kariuomenės, vardu ir pagal kompetenciją su užsienio valstybių institucijomis ar tarptautinėmis organizacijomis sudaromų susitarimų (toliau – susitarimai) projektų rengimą ir sudarymą.</text:p>
      <text:p text:style-name="P559">59. KAS institucijos ir jų padaliniai, kurių kompetencijai priklauso tarptautinės sutarties ar susitarimo reguliuojami klausimai, inicijuoja tarptautinių sutarčių ir susitarimų projektų rengimą kreipdamiesi į TROG su prašymu parengti tarptautinės sutarties ar susitarimo projektą ir, jeigu iš užsienio valstybės ar tarptautinės organizacijos yra gautas tarptautinės sutarties ar susitarimo projektas, perduoda šį projektą TROG. Tarptautinių sutarčių ir susitarimų projektus TROG pagal kompetenciją teikia derinti KAS institucijoms ir jų padaliniams.</text:p>
      <text:p text:style-name="P560"><text:span text:style-name="T561">60</text:span><text:span text:style-name="T562">. TROG rengia tarptautinių sutarčių ir susitarimų projektus vadovaudamasis Lietuvos Respublikos tarptautinių sutarčių įstatymu,<text:s/></text:span><text:span text:style-name="T563">Lietuvos Respublikos tarptautinių operacijų, pratybų ir kitų kar</text:span><text:span text:style-name="T564">inio bendradarbiavimo renginių įstatymu (toliau – TO įstatymas) ir<text:s/></text:span><text:span text:style-name="T565">Lietuvos Respublikos tarptautinių sutarčių rengimo ir sudarymo taisyklėmis, patvirtintomis Lietuvos Respublikos Vyriausybės 2001 m. spalio 1 d. nutarimu Nr. 1179 „</text:span><text:span text:style-name="T566">Dėl Lietuvos Respublikos<text:s/></text:span><text:span text:style-name="T567">tarptautinių sutarčių rengimo ir sudarymo<text:s/></text:span><text:soft-page-break/><text:span text:style-name="T568">taisyklių patvirtinimo“</text:span><text:span text:style-name="T569">. Tarptautinių sutarčių ir susitarimų projektams rengti gali būti sudaromos darbo grupės.</text:span><text:s/></text:p>
      <text:p text:style-name="P570"><text:span text:style-name="T571">61</text:span><text:span text:style-name="T572">. Ministerija teikia Vyriausybei pasiūlymus dėl tarptautinių sutarčių, taip pat pasiūlymus dėl</text:span><text:span text:style-name="T573"><text:s/>prisijungimo prie tarptautinių konvencijų, už kurių įgyvendinimą būtų atsakinga Ministerija. Pasiūlymai, prieš teikiant juos Vyriausybei, turi būti suderinti su<text:s/></text:span><text:span text:style-name="T574">suinteresuotomis institucijomis, nurodytomis Vyriausybės darbo reglamente.</text:span></text:p>
      <text:p text:style-name="P575"><text:span text:style-name="T576">62</text:span><text:span text:style-name="T577">. Teisės aktų</text:span><text:span text:style-name="T578">, susijusių su tarptautinių sutarčių ir susitarimų, sudaromų Ministerijos vardu, sudarymu, projektus rengia<text:s/></text:span><text:span text:style-name="T579">TROG</text:span><text:span text:style-name="T580"><text:s/></text:span><text:span text:style-name="T581">ir pagal kompetenciją teikia juos derinti KAS institucijoms ir jų padaliniams ir kitoms suinteresuotoms institucijoms.</text:span><text:s/></text:p>
      <text:p text:style-name="P582"><text:span text:style-name="T583">63</text:span><text:span text:style-name="T584">. Tais atvejais,<text:s/></text:span><text:span text:style-name="T585">kai TO įstatymo nustatyta tvarka yra priimtas sprendimas dėl Lietuvos Respublikos dalyvavimo tarptautinėse operacijose, Lietuvos Respublikos karių ar karinių vienetų dalyvavimo tarptautinėse karinėse  pratybose ir kituose karinio bendradarbiavimo renginiuo</text:span><text:span text:style-name="T586">se ar kitų valstybių karinių vienetų dalyvavimo tarptautinėse karinėse  pratybose ir kituose karinio bendradarbiavimo renginiuose Lietuvos Respublikoje, Ministerijos vardu sudaromų susitarimų su užsienio valstybių ar tarptautinių organizacijų institucijomi</text:span><text:span text:style-name="T587">s projektus jų rengėjas derina tik su KAS institucijomis ir jų padaliniais pagal kompetenciją. TROG informuoja Lietuvos Respublikos užsienio reikalų ministeriją apie Ministerijos vardu sudarytus susitarimus.</text:span><text:s/></text:p>
      <text:p text:style-name="P588"><text:span text:style-name="T589">64</text:span><text:span text:style-name="T590">. Ministerijos vardu sudaromus susitarimu</text:span><text:span text:style-name="T591">s pasirašo krašto apsaugos</text:span><text:span text:style-name="T592"><text:s/></text:span><text:span text:style-name="T593">ministras ar kitas jo įgaliotas asmuo.</text:span></text:p>
      <text:p text:style-name="P594"><text:span text:style-name="T595">65</text:span><text:span text:style-name="T596">. TROG registruoja Ministerijos ir kitų KAS institucijų (išskyrus Lietuvos kariuomenės) ir jų padalinių vardu sudaromus tarptautinius susitarimus DokVIS. Susitarimų originalus TROG nus</text:span><text:span text:style-name="T597">tatyta tvarka perduoda Administracijos departamento Dokumentų administravimo skyriui.</text:span><text:s/></text:p>
      <text:p text:style-name="P598">66. Jeigu tarptautinėse sutartyse, susitarimuose ar kituose teisės aktuose nenustatyta kitaip, tarptautines sutartis ir susitarimus įgyvendina visos KAS institucijos<text:s/>ir jų padaliniai pagal kompetenciją, tarptautinių sutarčių ir susitarimų įgyvendinimą koordinuoja ir kontroliuoja TROG.</text:p>
      <text:p text:style-name="P599"><text:span text:style-name="T600">67</text:span><text:span text:style-name="T601">. Ministerijos veiklą, susijusią su Lietuvos Respublikos pozicijos Europos Sąjungos institucijose nagrinėjamais klausimais rengim</text:span><text:span text:style-name="T602">u, derinimu ir pristatymu, Europos Sąjungos teisės perkėlimu ir įgyvendinimu krašto apsaugos ministrui pavestose valdymo srityse, organizuoja ir koordinuoja Euroatlantinio bendradarbiavimo grupė.</text:span><text:s/></text:p>
      <text:p text:style-name="Normal"/>
      <text:p text:style-name="P603"><text:span text:style-name="T604">VI SKYRIUS<text:s/></text:span></text:p>
      <text:p text:style-name="P605"><text:span text:style-name="T606">MINISTERIJOS DOKUMENTŲ VALDYMAS</text:span><text:span text:style-name="T607"><text:s/></text:span></text:p>
      <text:p text:style-name="Normal"/>
      <text:p text:style-name="P608"><text:span text:style-name="T609">Bendro</text:span><text:span text:style-name="T610">sios nuostatos</text:span></text:p>
      <text:p text:style-name="P611"/>
      <text:p text:style-name="P612"><text:span text:style-name="T613">68</text:span><text:span text:style-name="T614">. Ministerijos dokumentams (išskyrus įslaptintus dokumentus) rengti ir valdyti naudojama DokVIS. Dokumentai derinami, vizuojami, pasirašomi ir registruojami DokVIS proceso aprašyme nustatyta tvarka.</text:span></text:p>
      <text:p text:style-name="P615"><text:span text:style-name="T616">69</text:span><text:span text:style-name="T617">.</text:span><text:span text:style-name="T618"><text:s/></text:span><text:span text:style-name="T619">Dokumentų rezoliucijos, vizos, supažindinimo žymos įforminamos ir pavedimai perduodami vykdyti DokVIS <text:s/>priemonėmis.</text:span><text:s/></text:p>
      <text:p text:style-name="P620"><text:span text:style-name="T621">70</text:span><text:span text:style-name="T622">. Kiekvieno Ministerijos DokVIS naudotojo prisijungimo duomenys (vartotojas ir slaptažodis) vienareikšmiškai identifikuoja konkretų v</text:span><text:span text:style-name="T623">alstybės tarnautoją, karį ar darbuotoją, kurio duomenys, logiškai susieti su pasirašomu dokumentu, laikomi elektroniniu parašu ir turi tokią pat teisinę galią, kaip ir parašas Ministerijos rašytiniuose vidaus dokumentuose.</text:span><text:s/></text:p>
      <text:p text:style-name="P624">71. Ministerijos dokumentų valdymą organizuoja, koordinuoja ir įgyvendina Administracijos departamentas, vadovaudamasis Lietuvos Respublikos dokumentų ir archyvų įstatymu, Dokumentų tvarkymo ir apskaitos taisyklėmis, Elektroninių dokumentų valdymo taisyklėmis, patvirtintomis Lietuvos<text:s/>vyriausiojo archyvaro 2011 m. gruodžio 29 d. įsakymu Nr. V-158<text:s/><text:span text:style-name="T625">„</text:span><text:span text:style-name="T626">Dėl Elektroninių dokumentų valdymo taisyklių patvirtinimo“</text:span>, kitais teisės aktais, reglamentuojančiais dokumentų valdymą.</text:p>
      <text:p text:style-name="P627">72. Dirbant su įslaptintais dokumentais vadovaujamasi Lietuvos Respublikos valstybės ir<text:s/><text:soft-page-break/>tarnybos paslapčių įstatymu, kitais<text:span text:style-name="T628"><text:s/>teisės aktais, reglamentuojančiais įslaptintos informacijos apsaugą ir administravimą, krašto apsaugos ministro įsakymais ir Ministerijos kanclerio potvarkiais dėl darbo su įslaptinta informacija or</text:span><text:span text:style-name="T629">ganizavimo Ministerijoje.</text:span></text:p>
      <text:p text:style-name="P630"><text:span text:style-name="T631">73</text:span><text:span text:style-name="T632">. Dokumentai su žyma „Visiškai slaptai“, „Slaptai“, „Konfidencialiai“ arba „Riboto naudojimo“ registruojami ir apskaitomi vadovaujantis valstybės ir tarnybos paslapčių apsaugą reglamentuojančiais įstatymais, Vyriausybės nuta</text:span><text:span text:style-name="T633">rimais, kitais teisės aktais, kuriuose reglamentuojamas įslaptintos informacijos administravimas.</text:span></text:p>
      <text:p text:style-name="P634"><text:span text:style-name="T635">74</text:span><text:span text:style-name="T636">. Dokumentų vertimą iš užsienio kalbos ir į užsienio kalbą organizuoja Administracijos departamentas, vadovaudamasis Vertimų organizavimo tvarkos aprašu</text:span><text:span text:style-name="T637">, patvirtintu Lietuvos Respublikos krašto apsaugos ministro 2013 m. gruodžio 12 d. įsakymu Nr. V-1116 „Dėl Vertimų organizavimo tvarkos aprašo patvirtinimo“.</text:span><text:s/></text:p>
      <text:p text:style-name="Normal"/>
      <text:p text:style-name="P638"><text:span text:style-name="T639">Gautų dokumentų registravimas ir paskirstymas</text:span></text:p>
      <text:p text:style-name="P640"/>
      <text:p text:style-name="P641"><text:span text:style-name="T642">75</text:span><text:span text:style-name="T643">. Ministerijos gaunama korespondencija<text:s/></text:span><text:span text:style-name="T644">priimama ir paskirstoma</text:span><text:span text:style-name="T645"><text:s/></text:span><text:span text:style-name="T646">Administracijos departamente.</text:span><text:span text:style-name="T647"><text:s/></text:span><text:span text:style-name="T648">Netinkamai įforminti (nepasirašyti, nepatvirtinti ir pan.) ir (ar) apgadinti dokumentai grąžinami siuntėjui. Ne tuo adresu gauta korespondencija persiunčiama nurodytu adresu neatplėšus voko arba grąžina</text:span><text:span text:style-name="T649">ma siuntėjui ne vėliau kaip kitą darbo dieną. Neatplėšiami gauti laiškai, adresuoti asmeniškai valstybės tarnautojams ar darbuotojams. Jeigu dokumentą, gautą voke su žyma „asmeniškai“, gavėjas nusprendžia užregistruoti, jį kartu su voku grąžina Administrac</text:span><text:span text:style-name="T650">ijos departamentui.</text:span></text:p>
      <text:p text:style-name="P651"><text:span text:style-name="T652">76</text:span><text:span text:style-name="T653">. Ministerijos valstybės tarnautojai, kariai ir darbuotojai, Ministerijai adresuotus dokumentus gavę iš kitų institucijų ir įstaigų arba kitų fizinių ir juridinių asmenų, taip pat tiesiogiai iš krašto apsaugos ministro, viceministrų<text:s/></text:span><text:span text:style-name="T654">ar</text:span><text:span text:style-name="T655"><text:s/></text:span><text:span text:style-name="T656">Ministerijos kancler</text:span><text:span text:style-name="T657">io, jei dokumentai nebuvo registruoti Ministerijos dokumentų registruose, privalo juos perduoti Administracijos departamentui užregistruoti.</text:span><text:s/></text:p>
      <text:p text:style-name="P658"><text:span text:style-name="T659">77</text:span><text:span text:style-name="T660">. Ministerijos gaunami dokumentai skirstomi į neregistruotinus ir registruotinus:</text:span></text:p>
      <text:p text:style-name="P661"><text:span text:style-name="T662">77.1</text:span><text:span text:style-name="T663">. neregistruotiniems</text:span><text:span text:style-name="T664"><text:s/>priskiriami gauti reklaminiai lankstinukai, konferencijų programos (jei siunčiamos atskirai nuo kvietimo), periodiniai leidiniai, sveikinimo laiškai (išskyrus oficialius), asmeninio pobūdžio laiškai, kvietimai (išskyrus į mokymus, seminarus, tarptautines<text:s/></text:span><text:span text:style-name="T665">konferencijas) ir kita korespondencija, nesusijusi su atsakomybe, kylančia dėl dokumentų neįtraukimo į dokumentų apskaitos sistemą;</text:span></text:p>
      <text:p text:style-name="P666"><text:span text:style-name="T667">77.2</text:span><text:span text:style-name="T668">. registruotiniems priskiriami dokumentai, adresuoti krašto apsaugos ministrui, viceministrams, Ministerijos kancler</text:span><text:span text:style-name="T669">iui, Ministerijos gynybos politikos direktoriui ir Ministerijai, taip pat dokumentai, adresuoti Ministerijos administracijos padaliniui ar jo vadovui (Ministerijos padalinio gaunami dokumentai).</text:span><text:s/></text:p>
      <text:p text:style-name="P670"><text:span text:style-name="T671">78</text:span><text:span text:style-name="T672">. Ministerijos gaunamus dokumentus registruoja Admin</text:span><text:span text:style-name="T673">istracijos departamentas, Ministerijos administracijos padalinio gaunamus dokumentus – tas padalinys, kuriam dokumentai adresuoti.</text:span></text:p>
      <text:p text:style-name="P674"><text:span text:style-name="T675">Registruotini dokumentai registruojami į atitinkamą dokumentų registrą DokVIS jų gavimo dieną.<text:s/></text:span></text:p>
      <text:p text:style-name="P676"><text:span text:style-name="T677">79</text:span><text:span text:style-name="T678">. Oficialiai Ministerij</text:span><text:span text:style-name="T679">os gautais dokumentais laikomi tik Administracijos departamente</text:span><text:span text:style-name="T680"><text:s/></text:span><text:span text:style-name="T681">užregistruoti dokumentai.</text:span></text:p>
      <text:p text:style-name="P682"><text:span text:style-name="T683">80</text:span><text:span text:style-name="T684">. Užregistruotuose dokumentuose ministro įgaliotas Administracijos departamento specialistas užrašo rezoliuciją.</text:span></text:p>
      <text:p text:style-name="P685"><text:span text:style-name="T686">Atskirais atvejais, įvertinęs dokumento užduoči</text:span><text:span text:style-name="T687">ų problemiškumą, krašto apsaugos ministro įgaliotas specialistas perduoda dokumentą ministrui, viceministrui, Ministerijos kancleriui įrašyti rezoliuciją.</text:span></text:p>
      <text:p text:style-name="P688"><text:span text:style-name="T689">81</text:span><text:span text:style-name="T690">. Rezoliucijoje ministro įgaliotas asmuo, viceministras, Ministerijos kancleris nurodo dokument</text:span><text:span text:style-name="T691">o užduoties vykdytoją (-us) (Ministerijos administracijos padalinius ar KAS institucijas) ir<text:s/></text:span><text:soft-page-break/><text:span text:style-name="T692">suformuluoja užduotį. Prireikus rezoliucijoje gali būti trumpai išdėstoma, kaip spręsti dokumente keliamus klausimus, nurodomas užduoties įvykdymo terminas.</text:span></text:p>
      <text:p text:style-name="P693"><text:span text:style-name="T694">Kai do</text:span><text:span text:style-name="T695">kumento užduotį turi vykdyti keli vykdytojai, atsakingas yra pirmasis vykdytojas. Už pavedimo įvykdymą laiku atsakingi visi vykdytojai.</text:span></text:p>
      <text:p text:style-name="P696"><text:span text:style-name="T697">82</text:span><text:span text:style-name="T698">. Dokumentų rezoliucijos įforminamos ir pavedimai vykdyti perduodami DokVIS. Dokumentas su rezoliucija vykdyti užd</text:span><text:span text:style-name="T699">uotis turi būti perduotas ne vėliau kaip per vieną darbo dieną nuo jo užregistravimo DokVIS. Apie skubiai vykdytinas dokumentų užduotis ar pavedimus Administracijos departamentas</text:span><text:span text:style-name="T700"><text:s/></text:span><text:span text:style-name="T701">nedelsdamas informuoja vykdytojus.</text:span></text:p>
      <text:p text:style-name="P702"><text:span text:style-name="T703">83</text:span><text:span text:style-name="T704">. Dokumentai su rezoliucijomis grąži</text:span><text:span text:style-name="T705">nami Administracijos departamentui.</text:span></text:p>
      <text:p text:style-name="P706"><text:span text:style-name="T707">84</text:span><text:span text:style-name="T708">. Įvykdžius užduotį ar susipažinus su dokumentu, pažymima DokVIS.</text:span></text:p>
      <text:p text:style-name="P709"/>
      <text:p text:style-name="P710"><text:span text:style-name="T711">Dokumentų rengimas, teikimas pasirašyti ir pasirašymas</text:span></text:p>
      <text:p text:style-name="P712"/>
      <text:p text:style-name="P713"><text:span text:style-name="T714">85</text:span><text:span text:style-name="T715">. Ministerijoje gali būti rengiami elektroniniai ir popieriniai dokumentai.</text:span><text:span text:style-name="T716"><text:s/></text:span><text:span text:style-name="T717">Elektroniniai dokumentai, pasirašomi kvalifikuotu elektroniniu parašu, turi būti parengti pagal specifikaciją, atitinkančią<text:s/></text:span><text:span text:style-name="T718">Elektroninių dokumentų specifikacijų reikalavimų aprašo, patvirtinto Lietuvos vyriausiojo archyvaro 2014 m. rugpjūčio 29 d. įsakymu<text:s/></text:span><text:span text:style-name="T719">Nr. VE(1.3 E)-41 „Dėl Elektroninių dokumentų specifikacijų reikalavimų aprašo patvirtinimo“, </text:span><text:span text:style-name="T720">nuostatas.</text:span><text:s/></text:p>
      <text:p text:style-name="P721"><text:span text:style-name="T722">86</text:span><text:span text:style-name="T723">. Trumpai saugomi ir neperduodami kitiems juridiniams ar fiziniams asmenims Ministerijos veiklos elektroniniai dokumentai (tarnybiniai pranešimai</text:span><text:span text:style-name="T724">, komandiruočių ataskaitos, komandiruočių pagrindimai, atostogų prašymai, prašymai dėl darbo laiko nustatymo ir papildomos poilsio dienos suteikimo, remiantis Metinių veiklos planų ir ataskaitų rengimo tvarkos aprašu <text:s/>parengti Ministerijos administracijos<text:s/></text:span><text:span text:style-name="T725">padalinių dokumentai) DokVIS pasirašomi teisinę galią turinčiu elektroniniu parašu, kuris nėra kvalifikuotas elektroninis parašas.<text:s/></text:span></text:p>
      <text:p text:style-name="P726"><text:span text:style-name="T727">87</text:span><text:span text:style-name="T728">. Dokumentai rengiami, derinami ir teikiami pasirašyti DokVIS proceso aprašyme nustatyta tvarka ir vadovaujantis Dokum</text:span><text:span text:style-name="T729">entų rengimo taisyklėmis.</text:span></text:p>
      <text:p text:style-name="P730"><text:span text:style-name="T731">88</text:span><text:span text:style-name="T732">. Krašto apsaugos ministras pasirašo dokumentus, siunčiamus Respublikos Prezidentui, Seimo Pirmininkui ir jo pavaduotojams, Seimo komitetų pirmininkams, Ministrui Pirmininkui, ministrams, Lietuvos Respublikos Konstitucinio T</text:span><text:span text:style-name="T733">eismo pirmininkui, Lietuvos Aukščiausiojo Teismo pirmininkui, Seimo kontrolierių įstaigos vadovui, valstybės kontrolieriui, Lietuvos banko valdybos pirmininkui, generaliniam prokurorui, taip pat atsakymus į Seimo narių rašytinius paklausimus, kitus įstatym</text:span><text:span text:style-name="T734">ų ir Vyriausybės nutarimų jam priskirtus pasirašyti dokumentus.</text:span></text:p>
      <text:p text:style-name="P735">Krašto apsaugos ministras pasirašo raštus, kuriais Vyriausybei teikiami teisės aktų projektai. Kai ministro nėra, šiuos raštus pasirašo viceministras, kuriam yra priskirta gynybos politikos veiklos sritis, ar kitas ministro paskirtas viceministras ir apie tai informuoja ministrą.</text:p>
      <text:p text:style-name="P736">Krašto apsaugos ministras vizuoja Vyriausybei teikiamus teisės aktų projektus, Vyriausybės darbo reglamente įvardytus kartu su teisės akto projektu teikiamus dokumentus. Kai krašto apsaugos ministro nėra, ministro rašytiniu pavedimu šiuos dokumentus vizuoja viceministras, kuriam yra priskirta gynybos politikos veiklos sritis, ar kitas ministro paskirtas viceministras ir ministrą pavaduojantis ministras.</text:p>
      <text:p text:style-name="P737"><text:span text:style-name="T738">Vyriausybei teik</text:span><text:span text:style-name="T739">iamus teisės aktų projektus ir jų priedus taip pat vizuoja Ministerijos Teisės departamento direktorius ir Administracijos departamento Dokumentų administravimo skyriaus vyr. specialistas (kalbos tvarkytojas)</text:span><text:span text:style-name="T740">.</text:span></text:p>
      <text:p text:style-name="P741">Krašto apsaugos ministras gali pasirašyti ir kitus dokumentus.</text:p>
      <text:p text:style-name="P742">Nesant krašto apsaugos ministro, šio punkto pirmojoje pastraipoje nurodytus dokumentus pasirašo viceministras, kuriam yra priskirta gynybos politikos veiklos sritis, arba jį pavaduojantis ministro paskirtas kitas viceministras ir apie tai<text:s/>informuoja ministrą.</text:p>
      <text:p text:style-name="P743"><text:span text:style-name="T744">Įstatymų nustatyta tvarka krašto apsaugos ministras taip pat pasirašo tarptautines sutartis ir susitarimus.<text:s/></text:span></text:p>
      <text:p text:style-name="P745"><text:span text:style-name="T746">89</text:span><text:span text:style-name="T747">. Viceministrai<text:s/></text:span><text:span text:style-name="T748">ir</text:span><text:span text:style-name="T749"><text:s/></text:span><text:span text:style-name="T750">Ministerijos kancleris pagal ministro nustatytas veiklos ir administravimo sritis pasirašo raštus, si</text:span><text:span text:style-name="T751">unčiamus Respublikos Prezidento patarėjams, Vyriausybės kancleriui, Vyriausybės kanceliarijai, Seimo pakomitečių pirmininkams, Konstitucinio Teismo teisėjams, Seimo kontrolieriams, valstybės kontrolieriaus pavaduotojui ministerijoms, taip pat atsakymus į k</text:span><text:span text:style-name="T752">itų ministerijų viceministrų ar kanclerių pasirašytus raštus, atsakymus į fizinių ir juridinių asmenų raštus, kitų valstybės institucijų ar įstaigų persiųstus Ministerijai pagal kompetenciją dokumentus. Viceministrai pagal ministro nustatytas veiklos sriti</text:span><text:span text:style-name="T753">s, Ministerijos kancleris pagal jam ministro nustatytas administravimo sritis pasirašo raštus, su kuriais suinteresuotoms institucijoms teikiami derinti Ministerijos parengti teisės aktų projektai, taip pat suinteresuotoms institucijoms teikiamas išvadas d</text:span><text:span text:style-name="T754">ėl jų parengtų teisės aktų projektų, kitus teisės aktų jiems priskirtus pasirašyti dokumentus. Nesant atitinkamo viceministro, šiuos dokumentus gali pasirašyti kitas viceministras, nesant Ministerijos kanclerio –</text:span><text:span text:style-name="T755"><text:s/></text:span><text:span text:style-name="T756">jį</text:span><text:span text:style-name="T757"><text:s/></text:span><text:span text:style-name="T758">pavaduojantis Ministerijos<text:s/></text:span><text:span text:style-name="T759">administracijos padalinio vadovas.</text:span></text:p>
      <text:p text:style-name="P760"><text:span text:style-name="T761">Viceministrai pagal ministro nustatytas veiklos sritis, Ministerijos kancleris pagal jam ministro nustatytas administravimo sritis vizuoja suinteresuotoms institucijoms teikiamus vertinti teisės aktų projektus, Vyriausybė</text:span><text:span text:style-name="T762">s darbo reglamente įvardytus kartu su teisės akto projektu teikiamus dokumentus. Kai teisės aktų projektus rengia Lietuvos kariuomenė ir jų turinys neapima viceministrams</text:span><text:span text:style-name="T763"><text:s/>ir</text:span><text:span text:style-name="T764"><text:s/></text:span><text:span text:style-name="T765">Ministerijos kancleriui priskirtų veiklos ir administravimo sričių, raštą pasirašo</text:span><text:span text:style-name="T766"><text:s/>ir teikiamus teisės aktų projektus, Vyriausybės darbo reglamente įvardytus kartu su teisės akto projektu teikiamus dokumentus vizuoja Ministerijos kancleris.<text:s/></text:span></text:p>
      <text:p text:style-name="P767">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p>
      <text:p text:style-name="P768">Suinteresuotoms institucijoms teikiamus vertinti teisės aktų projektus, jų priedus taip pat vizuoja Ministerijos Teisės departamento direktorius.</text:p>
      <text:p text:style-name="P769"><text:span text:style-name="T770">Viceministrai<text:s/></text:span><text:span text:style-name="T771">ir</text:span><text:span text:style-name="T772"><text:s/></text:span><text:span text:style-name="T773">Ministerijos kancleris pasirašo ir kitus teisės akt</text:span><text:span text:style-name="T774">ų jiems pasirašyti priskirtus dokumentus.</text:span><text:s/></text:p>
      <text:p text:style-name="P775"><text:span text:style-name="T776">90</text:span><text:span text:style-name="T777">. Ministerijos kancleris pasirašo potvarkius, su jo, kaip Ministerijos administracijos vadovo, kompetencija susijusias Ministerijos</text:span><text:span text:style-name="T778"><text:s/></text:span><text:span text:style-name="T779">prekių, paslaugų ir darbų viešųjų pirkimų sutartis, taip pat kitas sutartis</text:span><text:span text:style-name="T780">, darbo laiko apskaitos žiniaraščius, atsakymus į Ministerijai adresuotus raštus, kurių turinys neapima nė vienos iš veiklos ar administravimo sričių.</text:span></text:p>
      <text:p text:style-name="P781"><text:span text:style-name="T782">91</text:span><text:span text:style-name="T783">. Atsakymus į Ministerijai adresuotus skundus pagal kariuomenės vado kompetenciją Lietuvos kariuome</text:span><text:span text:style-name="T784">nės siunčiamuoju dokumentu pateikia kariuomenės vadas. Šiuos raštus prieš tai vizuoja Ministerijos kancleris, kuris, įvertinęs atsakymų turinį, esant poreikiui, pateikia juos vizuoti viceministrams pagal veiklos sritis.</text:span><text:s/></text:p>
      <text:p text:style-name="P785"><text:span text:style-name="T786">92</text:span><text:span text:style-name="T787">. Ministerijos administracijo</text:span><text:span text:style-name="T788">s padalinių vadovai pagal kompetenciją pasirašo informacinio pobūdžio raštus. Raštus tarnybinės pagalbos klausimais, taip pat raštus, kuriais Ministerijos gauti dokumentai persiunčiami pagal kompetenciją, atsakymus į fizinių ir juridinių asmenų raštus, kur</text:span><text:span text:style-name="T789">ių rezoliucijose nenurodyta, kad pasirašo krašto apsaugos ministras ar viceministras pagal ministro nustatytą veiklos sritį, taip pat pasirašo Ministerijos administracijos padalinio vadovas.</text:span></text:p>
      <text:p text:style-name="P790"><text:span text:style-name="T791">93</text:span><text:span text:style-name="T792">. Ministerijos Administracijos departamento direktorius tei</text:span><text:span text:style-name="T793">sės aktų nustatyta tvarka saugomų dokumentų pagrindu pasirašo pažymas, raštus dėl juridinių faktų patvirtinimo, dokumentų kopijų ir išrašų.</text:span><text:s/></text:p>
      <text:p text:style-name="P794"><text:span text:style-name="T795">94</text:span><text:span text:style-name="T796">. Krašto apsaugos ministro, viceministrų, Ministerijos kanclerio</text:span><text:span text:style-name="T797"><text:s/></text:span><text:span text:style-name="T798">ir Ministerijos administracijos padalinių va</text:span><text:span text:style-name="T799">dovų pasirašyti dokumentai, liekantys Ministerijoje, jei rengiamas popierinis variantas ir dokumentai siunčiami su žyma „Originalas nebus siunčiamas“, turi būti vizuoti ministro patvirtinta DokVIS proceso aprašyme nustatyta tvarka.</text:span><text:s/></text:p>
      <text:p text:style-name="Normal"/>
      <text:p text:style-name="P800"><text:span text:style-name="T801">Parengtų dokumentų</text:span><text:span text:style-name="T802"><text:s/>registravimas, paskirstymas ir siuntimas</text:span></text:p>
      <text:p text:style-name="P803"/>
      <text:p text:style-name="P804"><text:span text:style-name="T805">95</text:span><text:span text:style-name="T806">. Ministerijos valstybės tarnautojų, karių ir darbuotojų parengti dokumentai (aktai, protokolai, ataskaitos, pažymos, planai, išvados ir kt.), pasirašyti atitinkamai krašto apsaugos ministro, viceministro,<text:s/></text:span><text:span text:style-name="T807">Ministerijos kanclerio</text:span><text:span text:style-name="T808"><text:s/></text:span><text:span text:style-name="T809">pagal ministro nustatytas veiklos ir administravimo sritis, Ministerijos gynybos politikos direktoriaus, Ministerijos administracijos padalinio vadovo arba valstybės tarnautojo ar darbuotojo,</text:span><text:span text:style-name="T810"><text:s/></text:span><text:span text:style-name="T811">turi būti užregistruoti DokVIS atitinkama</text:span><text:span text:style-name="T812">me registre.</text:span><text:s/></text:p>
      <text:p text:style-name="P813"><text:span text:style-name="T814">96</text:span><text:span text:style-name="T815">. Nuolatinių komisijų, vidaus audito ataskaitos, Generalinės inspekcijos tarnybinių patikrinimų išvados ir inspektavimo aktai registruojami ir su jais susijusi medžiaga saugoma ir tvarkoma patikrinimus atlikusiuose padaliniuose. Ataskai</text:span><text:span text:style-name="T816">tas, išvadas ir kitus dokumentus jų rengėjai pateikia ministrui rezoliucijai užrašyti. Ministrui susipažinus ir (ar) užrašius rezoliuciją, šie dokumentai DokVIS perduodami užduočių vykdytojams, o dokumentai su rezoliucijomis grąžinami jį registravusiam pad</text:span><text:span text:style-name="T817">aliniui.</text:span></text:p>
      <text:p text:style-name="P818"><text:span text:style-name="T819">Krašto apsaugos ministro įsakymu sudarytų komisijų ir darbo grupių ataskaitos, išvados ir kiti dokumentai registruojami ir saugomi Administracijos departamente.</text:span></text:p>
      <text:p text:style-name="P820"><text:span text:style-name="T821">97</text:span><text:span text:style-name="T822">. Siunčiamus dokumentus, pasirašytus krašto apsaugos ministro, viceministro, Min</text:span><text:span text:style-name="T823">isterijos kanclerio, Ministerijos gynybos politikos direktoriaus arba Ministerijos administracijos padalinių vadovų, jeigu jie pasirašo kaip ministro įgalioti asmenys, registruoja ir siunčia Administracijos departamentas.</text:span></text:p>
      <text:p text:style-name="P824"><text:span text:style-name="T825">Ministerijos administracijos padal</text:span><text:span text:style-name="T826">inių vadovų pasirašytus siunčiamus dokumentus registruoja ir siunčia</text:span><text:span text:style-name="T827"><text:s/></text:span><text:span text:style-name="T828">atitinkamas Ministerijos padalinys.</text:span></text:p>
      <text:p text:style-name="P829"><text:span text:style-name="T830">Nesilaikant Dokumentų rengimo taisyklių reikalavimų įforminti dokumentai neregistruojami ir grąžinami rengėjams.</text:span></text:p>
      <text:p text:style-name="P831"><text:span text:style-name="T832">98</text:span><text:span text:style-name="T833">. Siunčiami dokumentai registruo</text:span><text:span text:style-name="T834">jami DokVIS atitinkamuose dokumentų registruose. Siunčiamo popierinio dokumento (lydraščio) dešiniajame kampe užrašoma siuntimo data ir registracijos numeris.</text:span></text:p>
      <text:p text:style-name="P835"><text:span text:style-name="T836">99</text:span><text:span text:style-name="T837">. Jei dokumentas siunčiamas pagal adresatų sąrašą ar apibendrintai nurodytiems adresatams,<text:s/></text:span><text:span text:style-name="T838">krašto apsaugos ministrui, viceministrui, Ministerijos kancleriui</text:span><text:span text:style-name="T839"><text:s/></text:span><text:span text:style-name="T840">ar Ministerijos gynybos politikos direktoriui pateikiamas pasirašyti vienas dokumento egzempliorius (originalas), o adresatams išsiunčiamos teisės aktų nustatyta tvarka patvirtintos siunčiam</text:span><text:span text:style-name="T841">o dokumento kopijos. Jei originalo nebūtina siųsti, dokumentas išsiunčiamas elektroniniu paštu, faksimilinio ryšio priemonėmis ar kitokiais telekomunikacijų įrenginiais, o originalas lieka Ministerijoje. Šiuo atveju dokumente turi būti nuoroda „Originalas<text:s/></text:span><text:span text:style-name="T842">nebus siunčiamas“.</text:span></text:p>
      <text:p text:style-name="P843"><text:span text:style-name="T844">Jeigu dokumentas, kurį pasirašo krašto apsaugos ministras, viceministras, Ministerijos kancleris ar Ministerijos gynybos politikos direktorius, bus siunčiamas pagal adresatų sąrašą, adresatų sąrašas įforminamas atskirai – jo pavadinime n</text:span><text:span text:style-name="T845">urodomas siunčiamo dokumento sudarytojas, data ir registracijos numeris.</text:span><text:s/></text:p>
      <text:p text:style-name="P846"><text:span text:style-name="T847">100</text:span><text:span text:style-name="T848">. Ministerijos administracijos padalinių vadovų pasirašyti ir parengti paštu siunčiami dokumentai turi būti pateikiami užklijuotuose vokuose su užrašytu tiksliu adresu. Jei do</text:span><text:span text:style-name="T849">kumentai siunčiami registruotu laišku, rengėjas turi informuoti apie tai už siuntimą atsakingą padalinį.</text:span></text:p>
      <text:p text:style-name="Normal"/>
      <text:p text:style-name="P850"><text:span text:style-name="T851">Bylų tvarkymas, saugojimas ir naudojimas</text:span></text:p>
      <text:p text:style-name="P852"/>
      <text:p text:style-name="P853"><text:span text:style-name="T854">101</text:span><text:span text:style-name="T855">. Ministerijos dokumentai tvarkomi Dokumentų tvarkymo ir apskaitos taisyklių, patvirtintų<text:s/></text:span><text:span text:style-name="T856">Lietuvos vyriausiojo archyvaro 2011 m. liepos 4 d. įsakymu Nr. V-118 „</text:span><text:span text:style-name="T857">Dėl Dokumentų tvarkymo ir apskaitos taisyklių patvirtinimo“</text:span><text:span text:style-name="T858"><text:s/>nustatyta tvarka.</text:span></text:p>
      <text:p text:style-name="P859"><text:span text:style-name="T860">102</text:span><text:span text:style-name="T861">. Ministerijos administracijos padaliniai tvarko ir saugo sudaromas bylas iki jų perdavimo užbaigtų b</text:span><text:span text:style-name="T862">ylų apskaitai tvarkyti.<text:s/></text:span></text:p>
      <text:p text:style-name="P863"><text:span text:style-name="T864">103</text:span><text:span text:style-name="T865">. Ministerijos trumpai, ilgai ir nuolat saugomos bylos tvarkomos, saugomos, perduodamos ir naikinamos vadovaujantis  Dokumentų ir bylų tvarkymo ir apskaitos, jų perdavimo saugoti, saugojimo ir naikinimo tvarkos aprašu, patvi</text:span><text:span text:style-name="T866">rtintu <text:s/>Lietuvos</text:span><text:span text:style-name="T867"><text:s/></text:span><text:span text:style-name="T868">Respublikos</text:span><text:span text:style-name="T869"><text:s/></text:span><text:span text:style-name="T870">krašto apsaugos ministro<text:s/></text:span><text:soft-page-break/><text:span text:style-name="T871">2012 m. lapkričio 5 d. įsakymu Nr. V-1210 „Dėl Dokumentų ir bylų tvarkymo ir apskaitos, jų perdavimo saugoti, saugojimo ir naikinimo tvarkos aprašo patvirtinimo“.</text:span></text:p>
      <text:p text:style-name="P872"><text:span text:style-name="T873">104</text:span><text:span text:style-name="T874">. Administracijos departamentas<text:s/></text:span><text:span text:style-name="T875">teisės aktų nustatyta tvarka tvarko, saugo Ministerijos bylas, administruoja saugomus dokumentus, sudaro galimybę fiziniams ir juridiniams asmenims susipažinti su saugomais dokumentais ir juose pateikta informacija.</text:span><text:s/></text:p>
      <text:p text:style-name="Normal"/>
      <text:p text:style-name="P876"><text:span text:style-name="T877">VII SKYRIUS<text:s/></text:span></text:p>
      <text:p text:style-name="P878"><text:span text:style-name="T879">UŽSIENIO VALSTYBIŲ<text:s/></text:span><text:span text:style-name="T880">OFICIALIŲ ASMENŲ, TARPTAUTINIŲ INSTITUCIJŲ IR ORGANIZACIJŲ ATSTOVŲ, LIETUVOS RESPUBLIKOS INSTITUCIJŲ ATSTOVŲ PRIĖMIMAS</text:span><text:span text:style-name="T881"><text:s/></text:span></text:p>
      <text:p text:style-name="Normal"/>
      <text:p text:style-name="P882"><text:span text:style-name="T883">105</text:span><text:span text:style-name="T884">. Užsienio valstybių oficialių asmenų, tarptautinių institucijų ir organizacijų atstovų susitikimus su krašto apsaugos ministru,</text:span><text:span text:style-name="T885"><text:s/>viceministrais, Ministerijos kancleriu ir Ministerijos gynybos politikos direktoriumi organizuoja, koordinuoja ir informacinį aprūpinimą pagal savo kompetenciją užtikrina TROG ir Euroatlantinio bendradarbiavimo grupė. Protokolo reikalavimų laikymąsi ofici</text:span><text:span text:style-name="T886">alių susitikimų ir vizitų metu užtikrina Protokolo skyrius.</text:span></text:p>
      <text:p text:style-name="P887"><text:span text:style-name="T888">Darbotvarkė ir susitikimui parengta medžiaga ne vėliau kaip prieš tris darbo dienas iki susitikimo pateikiama atitinkamai krašto apsaugos ministrui, viceministrams, Ministerijos kancleriui</text:span><text:span text:style-name="T889"><text:s/></text:span><text:span text:style-name="T890">ar<text:s/></text:span><text:span text:style-name="T891">Ministerijos gynybos politikos direktoriui, jeigu ministras, viceministras, Ministerijos kancleris</text:span><text:span text:style-name="T892"><text:s/></text:span><text:span text:style-name="T893">ar Ministerijos gynybos politikos direktorius nenustato kitaip.</text:span><text:s/></text:p>
      <text:p text:style-name="P894"><text:span text:style-name="T895">106</text:span><text:span text:style-name="T896">. Apie numatomus ir įvykusius krašto apsaugos ministro, viceministrų, Ministerijos<text:s/></text:span><text:span text:style-name="T897">kanclerio ir Ministerijos gynybos politikos direktoriaus susitikimus su užsienio valstybių oficialiais asmenimis, tarptautinių institucijų ir organizacijų atstovais teisės aktų nustatyta tvarka informuojama Užsienio reikalų ministerija. Kai šiuose susitiki</text:span><text:span text:style-name="T898">muose aptariami Europos Sąjungos klausimai, ataskaitos pateikiamos ir Vyriausybės kanceliarijai. Pranešimus ir ataskaitas rengia, jų išsiuntimą organizuoja susitikimus organizavęs Ministerijos administracijos padalinys.</text:span><text:s/></text:p>
      <text:p text:style-name="P899"><text:span text:style-name="T900">107</text:span><text:span text:style-name="T901">. Susitikimo rezultatai įfor</text:span><text:span text:style-name="T902">minami atskiru dokumentu (ataskaita, atmintine, protokolu, aktu ar kt.), jį rengia susitikimą organizavęs Ministerijos administracijos padalinys. Informaciją dokumentui parengti pagal kompetenciją pateikia visų susitikime dalyvavusių administracijos padali</text:span><text:span text:style-name="T903">nių atstovai, dalyvaujant atsakingiems Ministerijos valstybės tarnautojams ar kariams.<text:s/></text:span></text:p>
      <text:p text:style-name="P904"><text:span text:style-name="T905">Susitikimą organizavęs Ministerijos administracijos padalinys informaciją apie susitikimą perduoda Strateginės komunikacijos ir viešųjų ryšių</text:span><text:span text:style-name="T906"><text:s/></text:span><text:span text:style-name="T907">departamentui (toliau – SK</text:span><text:span text:style-name="T908">VRD), kuris užtikrina informacijos paskelbimą Ministerijos intraneto svetainėje ir prireikus su ja supažindina įstaigų prie Ministerijos vadovus.</text:span><text:s/></text:p>
      <text:p text:style-name="P909"><text:span text:style-name="T910">108</text:span><text:span text:style-name="T911">. Protokolinius renginius organizuoja Protokolo skyrius. Kitus Lietuvos Respublikos institucijų atstov</text:span><text:span text:style-name="T912">ų (Respublikos Prezidento, Seimo, Vyriausybės, ministerijų, savivaldybių, kt. institucijų) susitikimus su:</text:span></text:p>
      <text:p text:style-name="P913"><text:span text:style-name="T914">108.1</text:span><text:span text:style-name="T915">. ministru organizuoja ir koordinuoja ministro padėjėjas, pasitelkęs Ministerijos administracijos padalinius pagal jiems priskirtą kompetencij</text:span><text:span text:style-name="T916">ą;</text:span></text:p>
      <text:p text:style-name="P917"><text:span text:style-name="T918">108.2</text:span><text:span text:style-name="T919">. viceministru<text:s/></text:span><text:span text:style-name="T920">ir</text:span><text:span text:style-name="T921"><text:s/></text:span><text:span text:style-name="T922">Ministerijos kancleriu organizuoja ir koordinuoja šio Ministerijos vadovo paskirtas Ministerijos administracijos padalinys.</text:span><text:s/></text:p>
      <text:p text:style-name="Normal"/>
      <text:p text:style-name="P923"><text:span text:style-name="T924">VIII SKYRIUS<text:s/></text:span></text:p>
      <text:p text:style-name="P925"><text:span text:style-name="T926">VISUOMENĖS INFORMAVIMAS, INFORMACIJOS TEIKIMAS PAGAL VISUOMENĖS PAKLAUSIMUS IR Į</text:span><text:span text:style-name="T927">STATYMUOSE NUSTATYTOS PAREIGOS SKELBTI INFORMACIJĄ ĮGYVENDINIMAS<text:s/></text:span></text:p>
      <text:p text:style-name="P928"/>
      <text:p text:style-name="P929"><text:span text:style-name="T930">109</text:span><text:span text:style-name="T931">. Visuomenės informavimu apie Ministerijos ir ministro veiklą ir viešosios nuomonės apie Ministeriją formavimu rūpinasi ministro patarėjas viešiesiems ryšiams ir SKVRD.</text:span><text:s/></text:p>
      <text:p text:style-name="P932"><text:span text:style-name="T933">110</text:span><text:span text:style-name="T934">. Išp</text:span><text:span text:style-name="T935">latinta informacija turi atspindėti oficialią krašto apsaugos ministro poziciją.</text:span></text:p>
      <text:p text:style-name="P936"><text:span text:style-name="T937">111</text:span><text:span text:style-name="T938">.<text:s/></text:span><text:span text:style-name="T939">Su žiniasklaidos atstovais bendrauja krašto apsaugos ministras, viceministrai, Ministerijos kancleris, Ministerijos gynybos politikos direktorius, ministro patarėjas<text:s/></text:span><text:span text:style-name="T940">viešiesiems ryšiams, SKVRD darbuotojai. Kiti Ministerijos valstybės tarnautojai, kariai ir darbuotojai su KAS susijusią informaciją žiniasklaidos atstovams teikia tik suderinę su ministro patarėju viešiesiems ryšiams ar SKVRD ir tiesioginiu vadovu.</text:span><text:s/></text:p>
      <text:p text:style-name="P941"><text:span text:style-name="T942">112</text:span><text:span text:style-name="T943">. Kai žurnalistas ar kitas viešosios informacijos rengėjas ir (ar) skleidėjas kreipiasi į valstybės tarnautoją, karį ar darbuotoją tiesiogiai, informacija teikiama tik prieš tai suderinus ją su ministro atstovu spaudai ar SKVRD.</text:span><text:s/></text:p>
      <text:p text:style-name="P944"><text:span text:style-name="T945">113</text:span><text:span text:style-name="T946">. Informacija, kur</text:span><text:span text:style-name="T947">ią rengiant nereikia gauti papildomų duomenų, viešosios informacijos rengėjams ir (ar) skleidėjams, žurnalistams pateikiama kuo skubiau, bet ne vėliau kaip per vieną darbo dieną, o informacija, kurią rengiant reikia gauti papildomų duomenų, – ne vėliau kai</text:span><text:span text:style-name="T948">p per 5 darbo dienas nuo prašymo gavimo dienos.</text:span></text:p>
      <text:p text:style-name="P949"><text:span text:style-name="T950">Atsakant į visuomenės paklausimus informacija teikiama Lietuvos Respublikos teisės gauti informaciją iš valstybės ir savivaldybių institucijų ir įstaigų įstatymo nustatyta tvarka.</text:span><text:s/></text:p>
      <text:p text:style-name="P951"><text:span text:style-name="T952">114</text:span><text:span text:style-name="T953">. KAS institucijos a</text:span><text:span text:style-name="T954">r jų padaliniai (tarp jų ir perkančiosios organizacijos) pagal savo <text:s/>kompetenciją informaciją skelbia Europos Sąjungos, Lietuvos Respublikos institucijų interneto svetainėse ir leidiniuose. Informacija Ministerijos interneto svetainėje skelbiama Lietuvos R</text:span><text:span text:style-name="T955">espublikos krašto apsaugos ministro 2003 m. rugpjūčio 5 d. įsakymo Nr. V-843 „Dėl Krašto apsaugos ministerijos interneto svetainės administravimo tvarkos aprašo tvirtinimo“ nustatyta tvarka.</text:span><text:s/></text:p>
      <text:p text:style-name="Normal"/>
      <text:p text:style-name="P956"><text:span text:style-name="T957">IX SKYRIUS<text:s/></text:span></text:p>
      <text:p text:style-name="P958"><text:span text:style-name="T959">ASMENŲ PRIĖMIMAS IR APTARNAVIMAS, PRAŠYMŲ IR SK</text:span><text:span text:style-name="T960">UNDŲ NAGRINĖJIMAS MINISTERIJOJE, INFORMACIJOS APIE PAŽEIDIMUS KRAŠTO APSAUGOS SISTEMOJE PRIĖMIMAS</text:span></text:p>
      <text:p text:style-name="Normal"/>
      <text:p text:style-name="P961"><text:span text:style-name="T962">115</text:span><text:span text:style-name="T963">. Asmenų prašymai Ministerijoje priimami ir nagrinėjami vadovaujantis Asmenų prašymų nagrinėjimo ir jų aptarnavimo viešojo administravimo institucijos</text:span><text:span text:style-name="T964">e, įstaigose ir kituose viešojo administravimo subjektuose taisyklių, patvirtintų Lietuvos Respublikos Vyriausybės 2007 m. rugpjūčio 22 d. nutarimu Nr. 875<text:s/></text:span><text:span text:style-name="T965">„</text:span><text:span text:style-name="T966">Dėl Prašymų ir skundų nagrinėjimo ir asmenų aptarnavimo viešojo administravimo subjektuose taisykli</text:span><text:span text:style-name="T967">ų patvirtinimo“</text:span>, nustatyta tvarka. Asmenų skundai nagrinėjami vadovaujantis Viešojo<text:s/><text:span text:style-name="T968">administravimo įstatymu. Jeigu Ministerija neįgaliota spręsti prašyme išdėstytų klausimų, Administracijos departamentas ne vėliau kaip per penkias darbo dienas nuo prašymo<text:s/></text:span><text:span text:style-name="T969">gavimo Ministerijoje dienos išsiunčia prašymą kompetentingai institucijai (prašymo kopiją pasilieka ir apie tai informuoja pareiškėją).</text:span></text:p>
      <text:p text:style-name="P970"><text:span text:style-name="T971">116</text:span><text:span text:style-name="T972">. Asmenų prašymai gali būti pateikiami žodžiu (paskambinus Ministerijos interneto svetainėje nurodytu Administrac</text:span><text:span text:style-name="T973">ijos departamento vyriausiojo specialisto telefonu ar tiesiogiai asmeniui atvykus į Ministeriją), raštu (tiesiogiai asmeniui atvykus į Ministeriją, atsiuntus paštu ar per pasiuntinį) ir elektroniniu būdu Ministerijos elektroninio pašto adresu<text:s/></text:span><text:span text:style-name="T974">asmenuaptarna</text:span><text:span text:style-name="T975">vimas@kam.lt</text:span><text:span text:style-name="T976"><text:s/>arba Ministerijos interneto svetainės skyrelyje „Klausimai“ užpildant pateiktą elektroninę formą ir nurodant asmens, pateikusio prašymą, vardą, pavardę, elektroninio pašto adresą, telefono numerį.<text:s/></text:span></text:p>
      <text:p text:style-name="P977"><text:span text:style-name="T978">Siekdami gauti informaciją telefonu<text:s/></text:span><text:span text:style-name="T979">klausimais, kuriais asmenys kreipiasi dažniausiai, jų pasirinkimu pokalbiui su tos srities specialistais interesantai sujungiami tiesiogiai.</text:span><text:s/></text:p>
      <text:p text:style-name="P980"><text:span text:style-name="T981">117</text:span><text:span text:style-name="T982">. Asmenų žodinius prašymus telefonu ar tiesiogiai asmeniui atvykus į Ministeriją priima Administracijos dep</text:span><text:span text:style-name="T983">artamento vyriausiasis specialistas. Jis suteikia asmeniui prašomą informaciją arba nurodo Ministerijos valstybės tarnautoją, į kurį asmuo turėtų kreiptis jam rūpimu klausimu. Prireikus asmeniui sudaroma galimybė išdėstyti prašymą raštu.</text:span></text:p>
      <text:p text:style-name="P984"><text:span text:style-name="T985">118</text:span><text:span text:style-name="T986">.<text:s/></text:span><text:span text:style-name="T987">Rašytinius prašymus asmenys gali pateikti tiesiogiai Administracijos departamento darbuotojui atvykę į Ministeriją darbo valandomis arba palikti juos kiekvieną darbo dieną iki 20 val. tam skirtoje pašto dėžutėje „Institucijų ir asmenų laiškai“.</text:span></text:p>
      <text:p text:style-name="P988"><text:span text:style-name="T989">119</text:span><text:span text:style-name="T990">. As</text:span><text:span text:style-name="T991">menų aptarnavimą pagal vieno langelio principą atlieka Administracijos<text:s/></text:span><text:soft-page-break/><text:span text:style-name="T992">departamentas.</text:span></text:p>
      <text:p text:style-name="P993"><text:span text:style-name="T994">120</text:span><text:span text:style-name="T995">. Asmenys turi teisę anonimiškai pareikšti nuomonę apie prašymų nagrinėjimą ir aptarnavimo kokybę Ministerijoje, išdėstyti pageidavimus ir pasiūlymus užpildydami k</text:span><text:span text:style-name="T996">okybės vertinimo anketą, skelbiamą Ministerijos interneto svetainėje.</text:span></text:p>
      <text:p text:style-name="P997"><text:span text:style-name="T998">121</text:span><text:span text:style-name="T999">.<text:s/></text:span><text:span text:style-name="T1000">Asmenų paklausimus, pateiktus elektroniniu būdu Ministerijos elektroninio pašto adresu<text:s/></text:span><text:span text:style-name="T1001">asmenuaptarnavimas@kam.lt</text:span><text:span text:style-name="T1002"><text:s/>arba Ministerijos interneto svetainės skyrelyje „Klausimai“, Adm</text:span><text:span text:style-name="T1003">inistracijos departamentas DokVIS persiunčia pagal kompetenciją atitinkamai KAS institucijai ar jos padaliniui, kuris klausimą pateikusiam asmeniui atsako elektroniniu būdu. Teikiamas atsakymas turi būti suderintas su KAS institucijos ar jos padalinio, ren</text:span><text:span text:style-name="T1004">gusio atsakymą, vadovu.</text:span><text:s/></text:p>
      <text:p text:style-name="P1005"><text:span text:style-name="T1006">122</text:span><text:span text:style-name="T1007">. KAS institucijų ir jų padalinių vadovai užtikrina asmenų prašymų, skundų, adresuotų Ministerijai ar jos vadovybei ir perduotų nagrinėti pagal kompetenciją, tvarkymą, nagrinėjimą ir atsakymų pateikimą pagal Viešojo administ</text:span><text:span text:style-name="T1008">ravimo įstatymą, Asmenų prašymų nagrinėjimo ir jų aptarnavimo viešojo administravimo institucijose, įstaigose ir kituose viešojo administravimo subjektuose taisykles ir kitus teisės aktus.<text:s/></text:span></text:p>
      <text:p text:style-name="P1009">123<text:span text:style-name="T1010">. <text:s/>KAS<text:s/></text:span>institucijose tarnaujantiems, dirbantiems<text:s/><text:span text:style-name="T1011">valstybės<text:s/></text:span><text:span text:style-name="T1012">tarnautojams, kariams ir darbuotojams vidiniu informacijos apie pažeidimus kanalu Vyriausybės nustatyta tvarka yra galimybė pranešti apie KAS institucijose galbūt rengiamą, daromą ar padarytą nusikalstamą veiką, administracinį nusižengimą, tarnybinį nusiže</text:span><text:span text:style-name="T1013">ngimą ar darbo pareigų pažeidimą, taip pat šiurkštų privalomų profesinės etikos normų pažeidimą ar kitą grėsmę viešajam interesui keliantį arba jį pažeidžiantį teisės pažeidimą, apie kuriuos<text:s/></text:span><text:span text:style-name="T1014">KAS<text:s/></text:span>institucijose tarnaujantis, dirbantis<text:s/><text:span text:style-name="T1015">valstybės tarnautojas,<text:s/></text:span><text:span text:style-name="T1016">karys ir darbuotojas sužino iš savo turimų ar turėtų tarnybos, darbo santykių arba sutartinių santykių su KAS institucijomis. Generalinė inspekcija administruoja vidinį informacijos apie pažeidimus teikimo kanalą, nagrinėja jais gautą informaciją apie paže</text:span><text:span text:style-name="T1017">idimus, užtikrina asmens, pateikusio informaciją apie pažeidimus, konfidencialumą.</text:span></text:p>
      <text:p text:style-name="P1018"><text:span text:style-name="T1019">124</text:span><text:span text:style-name="T1020">. Karių skundai nagrinėjami Lietuvos Respublikos kariuomenės drausmės statuto nustatyta tvarka.</text:span></text:p>
      <text:p text:style-name="P1021"/>
      <text:p text:style-name="P1022"><text:span text:style-name="T1023">X SKYRIUS<text:s/></text:span></text:p>
      <text:p text:style-name="P1024"><text:span text:style-name="T1025">TARNYBINĖS KOMANDIRUOTĖS</text:span><text:span text:style-name="T1026"><text:s/></text:span></text:p>
      <text:p text:style-name="P1027"/>
      <text:p text:style-name="P1028">125. Ministerijos vadovų, išskyrus krašto apsaugos ministrą, darbuotojų, KAS institucijų vadovų vykimas į tarnybines komandiruotes Lietuvos Respublikos teritorijoje ir į užsienio valstybes organizuojamas Lietuvos Respublikos Vyriausybės 2004 m. balandžio 29 d. nutarimo Nr. 526 „Dėl dienpinigių ir kitų <text:s/>komandiruočių išlaidų apmokėjimo“ ir krašto apsaugos ministro nustatyta tvarka.</text:p>
      <text:p text:style-name="P1029"><text:span text:style-name="T1030">126</text:span><text:span text:style-name="T1031">. Įsakymų dėl asmenų, nurodytų Reglamento 127 punkte, komandiravimo į užsienį projektus rengia ir vykimo dokumentus tvarko<text:s/></text:span><text:span text:style-name="T1032">Karo tarnybos ir<text:s/></text:span><text:span text:style-name="T1033">personalo</text:span><text:span text:style-name="T1034"><text:s/></text:span><text:span text:style-name="T1035">departamentas. Įsakymų ar potvarkių dėl Ministerijos valstybės tarnautojų, karių ir darbuotojų komandiravimo Lietuvos Respublikoje projektus rengia padalinys, kuriame tas valstybės tarnautojas, karys ar darbuotojas dirba (tarnauja).</text:span></text:p>
      <text:p text:style-name="P1036"><text:span text:style-name="T1037">Apie numatomu</text:span><text:span text:style-name="T1038">s Ministerijos vadovų oficialius ar darbo vizitus į užsienio valstybes (taip pat ministro sudaromų specialių darbo grupių darbo vizitus į užsienio valstybes derėtis ir rengti tarptautines sutartis) ne vėliau kaip prieš savaitę (išskyrus iš anksto nenumatyt</text:span><text:span text:style-name="T1039">us vizitus) vizitą organizuojantis padalinys informuoja Užsienio reikalų ministeriją (nurodo išvykimo laiką, delegacijos sudėtį, numatomus oficialius susitikimus, šių susitikimų tikslus).</text:span></text:p>
      <text:p text:style-name="P1040"><text:span text:style-name="T1041">127</text:span><text:span text:style-name="T1042">. Valstybės tarnautojai, kariai ar darbuotojai, grįžę iš tarn</text:span><text:span text:style-name="T1043">ybinių komandiruočių, atsiskaito Komandiruočių išlaidų apmokėjimo biudžetinėse įstaigose taisyklių, patvirtintų<text:s/></text:span>Lietuvos Respublikos Vyriausybės 2004 m. balandžio 29 d. nutarimu Nr. 526,<text:span text:style-name="T1044"><text:s text:c="2"/>nustatyta tvarka ir Lietuvos Respublikos krašto apsaugos ministro 20</text:span><text:span text:style-name="T1045">10 m. gruodžio 21 d. įsakymo Nr. V-1413 „Dėl Tarnybinių komandiruočių į užsienį poreikio planavimo ir administravimo krašto apsaugos sistemoje tvarkos aprašo patvirtinimo“ nustatyta tvarka.</text:span></text:p>
      <text:p text:style-name="P1046"><text:span text:style-name="T1047">128</text:span><text:span text:style-name="T1048">. Už tarnybinės komandiruotės į užsienį ataskaitos parengim</text:span><text:span text:style-name="T1049">ą atsakingas Ministerijos administracijos padalinio, kurio atstovai kartu su krašto apsaugos ministru, viceministru</text:span><text:span text:style-name="T1050">,</text:span><text:span text:style-name="T1051"><text:s/>Ministerijos kancleriu<text:s/></text:span><text:span text:style-name="T1052">ar Ministerijos gynybos politikos</text:span><text:span text:style-name="T1053"><text:s/></text:span><text:span text:style-name="T1054">direktoriumi</text:span><text:span text:style-name="T1055"><text:s/>vyko į tarnybinę komandiruotę, vadovas. Kai delegacijoje yra kelių de</text:span><text:span text:style-name="T1056">partamentų atstovai, tarnybinės komandiruotės įsakyme nurodomas už ataskaitos parengimą atsakingas Ministerijos administracijos padalinys (jo vadovas).</text:span><text:s/></text:p>
      <text:p text:style-name="P1057"><text:span text:style-name="T1058">129</text:span><text:span text:style-name="T1059">.<text:s/></text:span><text:span text:style-name="T1060">Kai į tarnybinę komandiruotę vyksta viceministrai, Ministerijos kancleris, Ministerijos gynybo</text:span><text:span text:style-name="T1061">s politikos direktorius, Ministerijos administracijos padalinio ar KAS institucijos vadovas, įsakyme nurodomas ir išvykstantį į komandiruotę vadovą pavaduosiantis asmuo, pavadavimas įforminamas DokVIS.</text:span><text:s/></text:p>
      <text:p text:style-name="Normal"/>
      <text:p text:style-name="P1062"><text:span text:style-name="T1063">XI SKYRIUS<text:s/></text:span></text:p>
      <text:p text:style-name="P1064"><text:span text:style-name="T1065">ATOSTOGŲ SUTEIKIMAS</text:span><text:span text:style-name="T1066"><text:s/></text:span></text:p>
      <text:p text:style-name="Normal"/>
      <text:p text:style-name="P1067">130. Kasmetinės, nemokamos atostogos, atostogos kvalifikacijai tobulinti, atostogos dėl valstybės tarnautojo perkėlimo į kitas pareigas Ministerijos valstybės tarnautojams suteikiamos Lietuvos Respublikos valstybės tarnybos įstatymo nustatyta tvarka. Kitos tikslinės<text:s/>atostogos Ministerijos valstybės tarnautojams suteikiamos Lietuvos Respublikos darbo kodekso nustatyta tvarka.</text:p>
      <text:p text:style-name="P1068">Kasmetinės, tikslinės atostogos Ministerijos darbuotojams suteikiamos Lietuvos Respublikos darbo kodekso nustatyta tvarka.</text:p>
      <text:p text:style-name="P1069"><text:span text:style-name="T1070">Atostogos kariams suteikiamos Krašto apsaugos sistemos organizavimo ir karo tarnybos įstatymo ir<text:s/></text:span>Lietuvos Respublikos darbo kodekso<text:span text:style-name="T1071"><text:s/>nustatyta tvarka.</text:span></text:p>
      <text:p text:style-name="P1072"><text:span text:style-name="T1073">131</text:span><text:span text:style-name="T1074">. Kasmetinių atostogų eilės sudaromos, valstybės tarnautojai, kariai ir darbuotojai išleidžiami kas</text:span><text:span text:style-name="T1075">metinių ir nemokamų atostogų, atšaukiami iš jų ir kasmetinių atostogų ataskaitos rengiamos ir teikiamos Kasmetinių ir nemokamų atostogų</text:span><text:span text:style-name="T1076"><text:s/></text:span><text:span text:style-name="T1077">išleidimo</text:span><text:span text:style-name="T1078"><text:s/></text:span><text:span text:style-name="T1079">ir atšaukimo iš</text:span><text:span text:style-name="T1080"><text:s/></text:span><text:span text:style-name="T1081">jų</text:span><text:span text:style-name="T1082"><text:s/></text:span><text:span text:style-name="T1083">krašto apsaugos sistemoje tvarkos aprašo, patvirtinto Lietuvos Respublikos krašto apsaugos<text:s/></text:span><text:span text:style-name="T1084">ministro 2006 m. spalio 10 d. įsakymu Nr. V-1011 „Dėl Kasmetinių ir nemokamų atostogų išleidimo ir atšaukimo iš jų krašto apsaugos sistemoje tvarkos aprašo patvirtinimo“, nustatyta tvarka.</text:span><text:s/></text:p>
      <text:p text:style-name="P1085"><text:span text:style-name="T1086">132</text:span><text:span text:style-name="T1087">. Ministerijos administracijos padalinių vadovai turi užtik</text:span><text:span text:style-name="T1088">rinti, kad jų vadovaujamų padalinių valstybės tarnautojams ar darbuotojams duoti pavedimai jų atostogų metu būtų perduoti vykdyti kitiems valstybės tarnautojams ar darbuotojams. Atostogų metu DokVIS turi būti nurodomas atostogaujančio asmens funkcijas atli</text:span><text:span text:style-name="T1089">ekantis asmuo, atostogaujančio valstybės tarnautojo ar darbuotojo darbo telefono skambučiai peradresuojami jo funkcijas laikinai atliekančiam ar kitam asmeniui.</text:span></text:p>
      <text:p text:style-name="P1090"/>
      <text:p text:style-name="P1091"><text:span text:style-name="T1092">XII SKYRIUS<text:s/></text:span></text:p>
      <text:p text:style-name="P1093"><text:span text:style-name="T1094">MINISTERIJOS VALSTYBĖS TARNAUTOJŲ, KARIŲ IR DARBUOTOJŲ SKATINIMAS</text:span><text:span text:style-name="T1095"><text:s/></text:span></text:p>
      <text:p text:style-name="Normal"/>
      <text:p text:style-name="P1096"><text:span text:style-name="T1097">133</text:span><text:span text:style-name="T1098">.<text:s/></text:span><text:span text:style-name="T1099">Ministerijos<text:s/></text:span>valstybės tarnautojai skatinami Valstybės tarnybos įstatymo nustatyta tvarka, Ministerijos<text:s/><text:span text:style-name="T1100">kariai – vadovaujantis Krašto apsaugos sistemos organizavimo ir karo tarnybos įstatymu, Ministerijos darbuotojai – darbo santykius reglamentuojančių tei</text:span><text:span text:style-name="T1101">sės aktų nustatyta tvarka. Ministerijos valstybės tarnautojų, karių ir darbuotojų teikimo skatinti ir skatinimo procedūras nustato krašto apsaugos ministras.</text:span></text:p>
      <text:p text:style-name="P1102"/>
      <text:p text:style-name="P1103"><text:span text:style-name="T1104">XIII SKYRIUS<text:s/></text:span></text:p>
      <text:p text:style-name="P1105"><text:span text:style-name="T1106">MINISTERIJOS VALSTYBĖS TARNAUTOJŲ, KARIŲ IR DARBUOTOJŲ ATSAKOMYBĖ</text:span><text:span text:style-name="T1107"><text:s/></text:span></text:p>
      <text:p text:style-name="Normal"/>
      <text:p text:style-name="P1108"><text:span text:style-name="T1109">134</text:span><text:span text:style-name="T1110">. Mi</text:span><text:span text:style-name="T1111">nisterijos valstybės tarnautojai už tarnybinius nusižengimus gali būti traukiami tarnybinėn<text:s/></text:span><text:soft-page-break/><text:span text:style-name="T1112">atsakomybėn, o už Ministerijai padarytą materialinę žalą – materialinėn atsakomybėn Valstybės tarnybos įstatymo nustatyta tvarka.</text:span></text:p>
      <text:p text:style-name="P1113"><text:span text:style-name="T1114">135</text:span><text:span text:style-name="T1115">. Ministerijos kariai už ta</text:span><text:span text:style-name="T1116">rnybos drausmės pažeidimus traukiami drausminėn atsakomybėn Lietuvos Respublikos kariuomenės drausmės statuto nustatyta tvarka, o už Ministerijai padarytą materialinę žalą – materialinėn atsakomybėn Lietuvos Respublikos karių materialinės atsakomybės įstat</text:span><text:span text:style-name="T1117">ymo ir kitų įstatymų nustatyta tvarka.</text:span></text:p>
      <text:p text:style-name="P1118"><text:span text:style-name="T1119">136</text:span><text:span text:style-name="T1120">. Ministerijos darbuotojai už darbo drausmės pažeidimus gali būti traukiami drausminėn, o už Ministerijai padarytą materialinę žalą – materialinėn atsakomybėn darbo santykius reglamentuojančių teisės aktų nusta</text:span><text:span text:style-name="T1121">tyta tvarka.</text:span></text:p>
      <text:p text:style-name="P1122"><text:span text:style-name="T1123">137</text:span><text:span text:style-name="T1124">. Įstatymų nustatytais atvejais Ministerijos valstybės tarnautojai, kariai ir darbuotojai gali būti traukiami baudžiamojon, administracinėn ar civilinėn atsakomybėn.</text:span></text:p>
      <text:p text:style-name="P1125"/>
      <text:p text:style-name="P1126"><text:span text:style-name="T1127">XIV SKYRIUS<text:s/></text:span></text:p>
      <text:p text:style-name="P1128"><text:span text:style-name="T1129">REIKALŲ PERDAVIMAS KEIČIANTIS MINISTRUI, VICEMINISTR</text:span><text:span text:style-name="T1130">AMS, MINISTERIJOS KANCLERIUI, PADALINIŲ VADOVAMS, KITIEMS MINISTERIJOS VALSTYBĖS TARNAUTOJAMS, KARIAMS IR DARBUOTOJAMS<text:s/></text:span></text:p>
      <text:p text:style-name="Normal"/>
      <text:p text:style-name="P1131"><text:span text:style-name="T1132">138</text:span><text:span text:style-name="T1133">. Keičiantis krašto apsaugos ministrui, reikalų perdavimą organizuoja Ministerijos kancleris Vyriausybės darbo reglamento nustat</text:span><text:span text:style-name="T1134">yta tvarka.</text:span></text:p>
      <text:p text:style-name="P1135"><text:span text:style-name="T1136">139</text:span><text:span text:style-name="T1137">. Keičiantis krašto apsaugos viceministrams, Ministerijos kancleriui, Ministerijos administracijos padalinio vadovui, kitiems Ministerijos valstybės tarnautojams, kariams ir darbuotojams reikalai perduodami pagal ministro nustatytos<text:s/></text:span><text:span text:style-name="T1138">formos reikalų perdavimo aktą (priedas).</text:span><text:s/></text:p>
      <text:p text:style-name="P1139"><text:span text:style-name="T1140">140</text:span><text:span text:style-name="T1141">. Keičiantis krašto apsaugos ministrui, viceministrams, Ministerijos kancleriui, reikalų perdavimo aktą rengia Administracijos departamentas.</text:span><text:s/></text:p>
      <text:p text:style-name="P1142"><text:span text:style-name="T1143">141</text:span><text:span text:style-name="T1144">. Keičiantis viceministrui, Ministerijos kancleriui, Mini</text:span><text:span text:style-name="T1145">sterijos administracijos padalinio vadovui, reikalai atitinkamai perduodami:</text:span><text:s/></text:p>
      <text:p text:style-name="P1146"><text:span text:style-name="T1147">141.1</text:span><text:span text:style-name="T1148">. kai yra paskirtas naujas vadovas – naujai paskirtam viceministrui, Ministerijos kancleriui, kitam Ministerijos administracijos padalinio vadovui;</text:span><text:s/></text:p>
      <text:p text:style-name="P1149"><text:span text:style-name="T1150">141.2</text:span><text:span text:style-name="T1151">. kai nėra<text:s/></text:span><text:span text:style-name="T1152">paskirtas naujas vadovas, reikalai perduodami vadovą į pareigas priimančio asmens paskirtam laikinai vadovo pareigas vykdyti asmeniui.</text:span></text:p>
      <text:p text:style-name="P1153"><text:span text:style-name="T1154">Keičiantis Ministerijos administracijos padalinio vadovui veiklą koordinuojančio ir kontroliuojančio asmens sprendimu gal</text:span><text:span text:style-name="T1155">i būti sudaroma reikalų perdavimo–priėmimo komisija.</text:span></text:p>
      <text:p text:style-name="P1156"><text:span text:style-name="T1157">142</text:span><text:span text:style-name="T1158">. Atleidžiami iš pareigų arba perkeliami į kitas pareigas Ministerijos valstybės tarnautojai, kariai ar darbuotojai privalo perduoti reikalus (nebaigtas vykdyti užduotis, nebaigtus spręsti klaus</text:span><text:span text:style-name="T1159">imus, turimas bylas), taip pat informacinę ir norminę medžiagą, knygas, įgytas už Ministerijos lėšas, antspaudus ir spaudus, kitą turtą, kuris jam buvo patikėtas, padalinio vadovui.</text:span></text:p>
      <text:p text:style-name="P1160"><text:span text:style-name="T1161">Padalinio vadovas paskiria valstybės tarnautoją, karį ar darbuotoją, atsak</text:span><text:span text:style-name="T1162">ingą už perduotų reikalų tvarkymą.</text:span></text:p>
      <text:p text:style-name="P1163"><text:span text:style-name="T1164">143</text:span><text:span text:style-name="T1165">. Reikalų perdavimo–priėmimo aktą pasirašo reikalus perduodantis ir priimantis asmenys, jį tvirtina:</text:span></text:p>
      <text:p text:style-name="P1166"><text:span text:style-name="T1167">143.1</text:span><text:span text:style-name="T1168">. keičiantis viceministrui, Ministerijos kancleriui ar administracijos padalinio, kurio veiklos koordinuot</text:span><text:span text:style-name="T1169">i ir kontroliuoti ministras nėra pavedęs viceministrams</text:span><text:span text:style-name="T1170"><text:s/>ar</text:span><text:span text:style-name="T1171"><text:s/></text:span><text:span text:style-name="T1172">Ministerijos kancleriui, – ministras;</text:span><text:s/></text:p>
      <text:p text:style-name="P1173"><text:span text:style-name="T1174">143.2</text:span><text:span text:style-name="T1175">. keičiantis Ministerijos administracijos padalinių vadovams – Ministerijos administracijos padalinio veiklą kontroliuojantis ir koordinuojantis vado</text:span><text:span text:style-name="T1176">vas.</text:span></text:p>
      <text:p text:style-name="P1177"/>
      <text:p text:style-name="P1178"><text:span text:style-name="T1179">XV SKYRIUS<text:s/></text:span></text:p>
      <text:p text:style-name="P1180"><text:span text:style-name="T1181">ANTSPAUDO NAUDOJIMAS</text:span><text:span text:style-name="T1182"><text:s/></text:span></text:p>
      <text:p text:style-name="Normal"/>
      <text:p text:style-name="P1183"><text:span text:style-name="T1184">144</text:span><text:span text:style-name="T1185">. Ministerija turi antspaudą su Lietuvos valstybės herbu. Ministerijos antspaudas naudojamas teisės aktų nustatyta tvarka.</text:span></text:p>
      <text:p text:style-name="P1186"><text:span text:style-name="T1187">145</text:span><text:span text:style-name="T1188">. Ministerijos antspaudą saugo ir už jo naudojimą atsako Ministerijos<text:s/></text:span><text:span text:style-name="T1189">kancleris. Ministras saugoti Ministerijos antspaudą gali įgalioti kitą Ministerijos valstybės tarnautoją ar darbuotoją. Tokiu atveju už antspaudo naudojimą atsako ministro įgaliotas Ministerijos valstybės tarnautojas ar darbuotojas. Dokumentus antspauduoja</text:span><text:span text:style-name="T1190"><text:s/>Ministerijos kanclerio referentas ar jį pavaduojantis asmuo.</text:span></text:p>
      <text:p text:style-name="P1191"/>
      <text:p text:style-name="P1192"><text:span text:style-name="T1193">XVI SKYRIUS<text:s/></text:span></text:p>
      <text:p text:style-name="P1194"><text:span text:style-name="T1195">TRANSPORTO IR JUDRIOJO RYŠIO TELEFONŲ NAUDOJIMAS</text:span><text:span text:style-name="T1196"><text:s/></text:span></text:p>
      <text:p text:style-name="P1197"/>
      <text:p text:style-name="P1198"><text:span text:style-name="T1199">146</text:span><text:span text:style-name="T1200">. Tarnybinis transportas naudojamas Lietuvos Respublikos Vyriausybės 1998 m. lapkričio 17 d. nutarimo Nr. 1341 „Dėl ta</text:span><text:span text:style-name="T1201">rnybinių lengvųjų automobilių biudžetinėse įstaigose“ ir krašto apsaugos ministro nustatyta tvarka.</text:span></text:p>
      <text:p text:style-name="P1202"><text:span text:style-name="T1203">147</text:span><text:span text:style-name="T1204">. Tarnybinė judriojo ryšio įranga naudojama vadovaujantis Tarnybinio judriojo ryšio įrangos naudojimo taisyklių, patvirtintų Lietuvos Respublikos kra</text:span><text:span text:style-name="T1205">što apsaugos ministro 2013 m. sausio 7 d. įsakymu Nr. V-13 „Dėl tarnybinio judriojo ryšio“, nustatyta tvarka.</text:span></text:p>
      <text:p text:style-name="P1206"/>
      <text:p text:style-name="P1207"><text:span text:style-name="T1208">________________________</text:span></text:p>
      <text:soft-page-break/>
      <text:p text:style-name="P1209">Lietuvos Respublikos krašto apsaugos<text:s/></text:p>
      <text:p text:style-name="P1218">ministerijos darbo reglamento</text:p>
      <text:p text:style-name="P1219">priedas</text:p>
      <text:p text:style-name="P1220"/>
      <text:p text:style-name="P1221"><text:span text:style-name="T1222">(Lietuvos<text:s/></text:span><text:span text:style-name="T1223">Respublikos krašto apsaugos ministerijos reikalų priėmimo-perdavimo akto forma</text:span></text:p>
      <text:p text:style-name="P1224"/>
      <text:p text:style-name="P1225"/>
      <text:p text:style-name="P1226">LIETUVOS RESPUBLIKOS KRAŠTO APSAUGOS MINISTERIJA</text:p>
      <text:p text:style-name="P1227"/>
      <text:p text:style-name="P1228"/>
      <text:p text:style-name="P1229">TVIRTINU</text:p>
      <text:p text:style-name="P1230">_______________</text:p>
      <text:p text:style-name="P1231">(pareigų pavadinimas)</text:p>
      <text:p text:style-name="P1232">_______________</text:p>
      <text:p text:style-name="P1233">(parašas)</text:p>
      <text:p text:style-name="P1234">_______________</text:p>
      <text:p text:style-name="P1235">(vardas ir pavardė)</text:p>
      <text:p text:style-name="P1236"/>
      <text:p text:style-name="P1237">REIKALŲ<text:s/>PERDAVIMO–PRIĖMIMO AKTAS</text:p>
      <text:p text:style-name="P1238"/>
      <text:p text:style-name="P1239">20    m.      <text:s text:c="17"/>  d. Nr.</text:p>
      <text:p text:style-name="P1240"><text:span text:style-name="T1241">Vilnius</text:span></text:p>
      <text:p text:style-name="P1242"/>
      <text:p text:style-name="P1243">Vadovaudamiesi ______________________________________________________</text:p>
      <text:p text:style-name="P1244"/>
      <text:p text:style-name="P1245">_<text:tab/>,</text:p>
      <text:p text:style-name="P1246">(įrašyti reikalų perdavimo pagrindą)</text:p>
      <text:p text:style-name="P1247">_<text:tab/><text:s/>perdavė,</text:p>
      <text:p text:style-name="P1248">(pareigų pavadinimas, vardas, pavardė)</text:p>
      <text:p text:style-name="P1249">_<text:tab/><text:s/>perėmė šiuos:</text:p>
      <text:p text:style-name="P1250">(pareigų pavadinimas, vardas, pavardė)</text:p>
      <text:p text:style-name="P1251"/>
      <text:p text:style-name="P1252">1. nebaigtus vykdyti pavedimus:<text:s/><text:tab/></text:p>
      <text:p text:style-name="P1253">_<text:tab/></text:p>
      <text:p text:style-name="P1254">2. nebaigtus spręsti klausimus:<text:s/><text:tab/></text:p>
      <text:p text:style-name="P1255">_<text:tab/></text:p>
      <text:p text:style-name="P1256">3. dokumentų bylas:<text:s/><text:tab/></text:p>
      <text:p text:style-name="P1257">_<text:tab/></text:p>
      <text:p text:style-name="P1258">4. informacinę ir norminę medžiagą, knygas, įgytas už Ministerijos lėšas:<text:s/><text:tab/></text:p>
      <text:p text:style-name="P1259">_<text:tab/></text:p>
      <text:p text:style-name="P1260">5. antspaudus, spaudus ir kodus:<text:s/><text:tab/></text:p>
      <text:p text:style-name="P1261">_<text:tab/></text:p>
      <text:p text:style-name="P1262">6. kitą turtą ir priemones:<text:s/><text:tab/></text:p>
      <text:p text:style-name="P1263">_<text:tab/></text:p>
      <text:p text:style-name="P1264"/>
      <text:p text:style-name="P1265"/>
      <text:p text:style-name="P1266">Perdavė<text:s/><text:tab/></text:p>
      <text:p text:style-name="P1267">(pareigų pavadinimas)    (parašas)    (vardas, pavardė)</text:p>
      <text:p text:style-name="P1268"/>
      <text:p text:style-name="P1269">Perėmė<text:s/><text:tab/></text:p>
      <text:p text:style-name="P1270">(pareigų pavadinimas)    (parašas)    (vardas, pavardė)</text:p>
      <text:p text:style-name="P1271"/>
      <text:p text:style-name="P1272"><text:span text:style-name="T1273">_________________</text:span></text:p>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s krašto apsaugos ministerija,<text:s/></text:span><text:span text:style-name="T1283">Įsakymas</text:span></text:p>
      <text:p text:style-name="P1284"><text:span text:style-name="T1285">Nr.<text:s/></text:span><text:a xlink:href="https://www.e-tar.lt/portal/legalAct.html?documentId=TAR.374A94E4B39B" office:target-frame-name="_top" xlink:show="replace"><text:span text:style-name="T1286">V-1062</text:span></text:a><text:span text:style-name="T1287">, 2004-09-28, Žin., 2004, Nr. 146-5319 (2004-10-01), i. k. 1042060ISAK00V-1062</text:span></text:p>
      <text:p text:style-name="P1288"><text:span text:style-name="T1289">Dėl Lietuvos Respublikos krašto apsaugos ministro 2004 m. kovo 8 d. įsakymo<text:s/></text:span><text:span text:style-name="T1290">Nr. V-206 "Dėl Krašto apsaugos ministerijos darbo reglamento patvirtinimo" pakeitimo</text:span></text:p>
      <text:p text:style-name="P1291"/>
      <text:p text:style-name="P1292"><text:span text:style-name="T1293">2.</text:span></text:p>
      <text:p text:style-name="P1294"><text:span text:style-name="T1295">Lietuvos Respublikos krašto apsaugos ministerija, Įsakymas</text:span></text:p>
      <text:p text:style-name="P1296"><text:span text:style-name="T1297">Nr.<text:s/></text:span><text:a xlink:href="https://www.e-tar.lt/portal/legalAct.html?documentId=TAR.D2BFEEA4BAC1" office:target-frame-name="_top" xlink:show="replace"><text:span text:style-name="T1298">V-638</text:span></text:a><text:span text:style-name="T1299">, 2006-06-19, Žin</text:span><text:span text:style-name="T1300">., 2006, Nr. 71-2653 (2006-06-24), i. k. 1062060ISAK000V-638</text:span></text:p>
      <text:p text:style-name="P1301"><text:span text:style-name="T1302">Dėl krašto apsaugos ministro 2004 m. kovo 8 d. įsakymo Nr. 206 "Dėl Krašto apsaugos ministerijos darbo reglamento patvirtinimo" pakeitimo</text:span></text:p>
      <text:p text:style-name="P1303"/>
      <text:p text:style-name="P1304"><text:span text:style-name="T1305">3.</text:span></text:p>
      <text:p text:style-name="P1306"><text:span text:style-name="T1307">Lietuvos Respublikos krašto apsaugos ministerija, Įsa</text:span><text:span text:style-name="T1308">kymas</text:span></text:p>
      <text:p text:style-name="P1309"><text:span text:style-name="T1310">Nr.<text:s/></text:span><text:a xlink:href="https://www.e-tar.lt/portal/legalAct.html?documentId=TAR.10417B0DAD84" office:target-frame-name="_top" xlink:show="replace"><text:span text:style-name="T1311">V-338</text:span></text:a><text:span text:style-name="T1312">, 2007-03-29, Žin., 2007, Nr. 38-1422 (2007-04-03), i. k. 1072060ISAK000V-338</text:span></text:p>
      <text:p text:style-name="P1313"><text:span text:style-name="T1314">Dėl krašto apsaugos ministro 2004 m. kovo 8 d. įsakymo Nr. 206 "Dėl Krašto apsaug</text:span><text:span text:style-name="T1315">os ministerijos darbo reglamento patvirtinimo" pakeitimo</text:span></text:p>
      <text:p text:style-name="P1316"/>
      <text:p text:style-name="P1317"><text:span text:style-name="T1318">4.</text:span></text:p>
      <text:p text:style-name="P1319"><text:span text:style-name="T1320">Lietuvos Respublikos krašto apsaugos ministerija, Įsakymas</text:span></text:p>
      <text:p text:style-name="P1321"><text:span text:style-name="T1322">Nr.<text:s/></text:span><text:a xlink:href="https://www.e-tar.lt/portal/legalAct.html?documentId=TAR.DBB8A5A487FD" office:target-frame-name="_top" xlink:show="replace"><text:span text:style-name="T1323">V-240</text:span></text:a><text:span text:style-name="T1324">, 2008-03-21, Žin., 2008, Nr. 41-1520<text:s/></text:span><text:span text:style-name="T1325">(2008-04-10), i. k. 1082060ISAK000V-240</text:span></text:p>
      <text:p text:style-name="P1326"><text:span text:style-name="T1327">Dėl krašto apsaugos ministro 2004 m. kovo 8 d. įsakymo Nr. 206 "Dėl Krašto apsaugos ministerijos darbo reglamento patvirtinimo" pakeitimo</text:span></text:p>
      <text:p text:style-name="P1328"/>
      <text:p text:style-name="P1329"><text:span text:style-name="T1330">5.</text:span></text:p>
      <text:p text:style-name="P1331"><text:span text:style-name="T1332">Lietuvos Respublikos krašto apsaugos ministerija, Įsakymas</text:span></text:p>
      <text:p text:style-name="P1333"><text:span text:style-name="T1334">Nr.<text:s/></text:span><text:a xlink:href="https://www.e-tar.lt/portal/legalAct.html?documentId=TAR.D3644AADD2C3" office:target-frame-name="_top" xlink:show="replace"><text:span text:style-name="T1335">V-915</text:span></text:a><text:span text:style-name="T1336">, 2008-09-29, Žin., 2008, Nr. 115-4394 (2008-10-07), i. k. 1082060ISAK000V-915</text:span></text:p>
      <text:p text:style-name="P1337"><text:span text:style-name="T1338">Dėl krašto apsaugos ministro 2004 m. kovo 8 d. įsakymo Nr. V-206 "Dėl Krašto apsaugos ministerijos da</text:span><text:span text:style-name="T1339">rbo reglamento patvirtinimo" pakeitimo</text:span></text:p>
      <text:p text:style-name="P1340"/>
      <text:p text:style-name="P1341"><text:span text:style-name="T1342">6.</text:span></text:p>
      <text:p text:style-name="P1343"><text:span text:style-name="T1344">Lietuvos Respublikos krašto apsaugos ministerija, Įsakymas</text:span></text:p>
      <text:p text:style-name="P1345"><text:span text:style-name="T1346">Nr.<text:s/></text:span><text:a xlink:href="https://www.e-tar.lt/portal/legalAct.html?documentId=TAR.41D4FFCBFF84" office:target-frame-name="_top" xlink:show="replace"><text:span text:style-name="T1347">V-36</text:span></text:a><text:span text:style-name="T1348">, 2009-01-20, Žin., 2009, Nr. 20-810 (2009-02-21), i. k. 1092060</text:span><text:span text:style-name="T1349">ISAK0000V-36</text:span></text:p>
      <text:p text:style-name="P1350"><text:span text:style-name="T1351">Dėl krašto apsaugos ministro 2004 m. kovo 8 d. įsakymo Nr. V-206 "Dėl Krašto apsaugos ministerijos darbo reglamento patvirtinimo" pakeitimo</text:span></text:p>
      <text:p text:style-name="P1352"/>
      <text:p text:style-name="P1353"><text:span text:style-name="T1354">7.</text:span></text:p>
      <text:p text:style-name="P1355"><text:span text:style-name="T1356">Lietuvos Respublikos krašto apsaugos ministerija, Įsakymas</text:span></text:p>
      <text:p text:style-name="P1357"><text:span text:style-name="T1358">Nr.<text:s/></text:span><text:a xlink:href="https://www.e-tar.lt/portal/legalAct.html?documentId=TAR.3A7C3D59085A" office:target-frame-name="_top" xlink:show="replace"><text:span text:style-name="T1359">V-510</text:span></text:a><text:span text:style-name="T1360">, 2010-05-18, Žin., 2010, Nr. 58-2863 (2010-05-20), i. k. 1102060ISAK000V-510</text:span></text:p>
      <text:p text:style-name="P1361"><text:span text:style-name="T1362">Dėl krašto apsaugos ministro 2004 m. kovo 8 d. įsakymo Nr. V-206 "Dėl Krašto apsaugos ministe</text:span><text:span text:style-name="T1363">rijos darbo reglamento patvirtinimo" pakeitimo</text:span></text:p>
      <text:p text:style-name="P1364"/>
      <text:p text:style-name="P1365"><text:span text:style-name="T1366">8.</text:span></text:p>
      <text:p text:style-name="P1367"><text:span text:style-name="T1368">Lietuvos Respublikos krašto apsaugos ministerija, Įsakymas</text:span></text:p>
      <text:p text:style-name="P1369"><text:span text:style-name="T1370">Nr.<text:s/></text:span><text:a xlink:href="https://www.e-tar.lt/portal/legalAct.html?documentId=TAR.0A46EC9431EA" office:target-frame-name="_top" xlink:show="replace"><text:span text:style-name="T1371">V-1323</text:span></text:a><text:span text:style-name="T1372">, 2011-11-22, Žin., 2011, Nr. 147-6906 (2011-12-01), i</text:span><text:span text:style-name="T1373">. k. 1112060ISAK00V-1323</text:span></text:p>
      <text:p text:style-name="P1374"><text:span text:style-name="T1375">Dėl krašto apsaugos ministro 2004 m. kovo 8 d. įsakymo Nr. V-206 "Dėl Krašto apsaugos ministerijos darbo reglamento patvirtinimo" pakeitimo</text:span></text:p>
      <text:p text:style-name="P1376"/>
      <text:p text:style-name="P1377"><text:span text:style-name="T1378">9.</text:span></text:p>
      <text:p text:style-name="P1379"><text:span text:style-name="T1380">Lietuvos Respublikos krašto apsaugos ministerija, Įsakymas</text:span></text:p>
      <text:p text:style-name="P1381"><text:span text:style-name="T1382">Nr.<text:s/></text:span><text:a xlink:href="https://www.e-tar.lt/portal/legalAct.html?documentId=TAR.628474778271" office:target-frame-name="_top" xlink:show="replace"><text:span text:style-name="T1383">V-1280</text:span></text:a><text:span text:style-name="T1384">, 2012-11-15, Žin., 2012, Nr. 137-7030 (2012-11-27), i. k. 1122060ISAK00V-1280</text:span></text:p>
      <text:p text:style-name="P1385"><text:span text:style-name="T1386">Dėl krašto apsaugos ministro 2004 m. kovo 8 d. įsakymo Nr. V-206 "Dėl Krašto apsaugos ministerijos darbo reglamen</text:span><text:span text:style-name="T1387">to patvirtinimo" pakeitimo</text:span></text:p>
      <text:p text:style-name="P1388"/>
      <text:p text:style-name="P1389"><text:span text:style-name="T1390">10.</text:span></text:p>
      <text:p text:style-name="P1391"><text:span text:style-name="T1392">Lietuvos Respublikos krašto apsaugos ministerija, Įsakymas</text:span></text:p>
      <text:p text:style-name="P1393"><text:span text:style-name="T1394">Nr.<text:s/></text:span><text:a xlink:href="https://www.e-tar.lt/portal/legalAct.html?documentId=TAR.0365B3D80C9E" office:target-frame-name="_top" xlink:show="replace"><text:span text:style-name="T1395">V-62</text:span></text:a><text:span text:style-name="T1396">, 2013-01-22, Žin., 2013, Nr. 11-539 (2013-01-30), i. k.<text:s/></text:span><text:span text:style-name="T1397">1132060ISAK0000V-62</text:span></text:p>
      <text:p text:style-name="P1398"><text:span text:style-name="T1399">Dėl krašto apsaugos ministro 2004 m. kovo 8 d. įsakymo Nr. V-206 "Dėl Krašto apsaugos ministerijos darbo reglamento patvirtinimo" papildymo</text:span></text:p>
      <text:p text:style-name="P1400"/>
      <text:soft-page-break/>
      <text:p text:style-name="P1401"><text:span text:style-name="T1402">11.</text:span></text:p>
      <text:p text:style-name="P1403"><text:span text:style-name="T1404">Lietuvos Respublikos krašto apsaugos ministerija, Įsakymas</text:span></text:p>
      <text:p text:style-name="P1405"><text:span text:style-name="T1406">Nr.<text:s/></text:span><text:a xlink:href="https://www.e-tar.lt/portal/legalAct.html?documentId=TAR.333FD1B53462" office:target-frame-name="_top" xlink:show="replace"><text:span text:style-name="T1407">V-514</text:span></text:a><text:span text:style-name="T1408">, 2013-06-12, Žin., 2013, Nr. 64-3191 (2013-06-18), i. k. 1132060ISAK000V-514</text:span></text:p>
      <text:p text:style-name="P1409"><text:span text:style-name="T1410">Dėl krašto apsaugos ministro 2004 m. kovo 8 d. įsakymo Nr. V-206 "Dėl Lietuvos Respublikos krašto apsaugos ministerijos</text:span><text:span text:style-name="T1411"><text:s/>darbo reglamento patvirtinimo" pakeitimo</text:span></text:p>
      <text:p text:style-name="P1412"/>
      <text:p text:style-name="P1413"><text:span text:style-name="T1414">12.</text:span></text:p>
      <text:p text:style-name="P1415"><text:span text:style-name="T1416">Lietuvos Respublikos krašto apsaugos ministerija, Įsakymas</text:span></text:p>
      <text:p text:style-name="P1417"><text:span text:style-name="T1418">Nr.<text:s/></text:span><text:a xlink:href="https://www.e-tar.lt/portal/legalAct.html?documentId=e7bde720e18111e39ea8c7e1dfdc4b5c" office:target-frame-name="_top" xlink:show="replace"><text:span text:style-name="T1419">V-426</text:span></text:a><text:span text:style-name="T1420">, 2014-05-21, paskelbta TAR 2014-05-22, i.<text:s/></text:span><text:span text:style-name="T1421">k. 2014-05619</text:span></text:p>
      <text:p text:style-name="P1422"><text:span text:style-name="T1423">Dėl krašto apsaugos ministro 2004 m. kovo 8 d. įsakymo Nr. V-206 „Dėl Lietuvos Respublikos krašto apsaugos ministerijos darbo reglamento patvirtinimo“ pakeitimo</text:span></text:p>
      <text:p text:style-name="P1424"/>
      <text:p text:style-name="P1425"><text:span text:style-name="T1426">13.</text:span></text:p>
      <text:p text:style-name="P1427"><text:span text:style-name="T1428">Lietuvos Respublikos krašto apsaugos ministerija, Įsakymas</text:span></text:p>
      <text:p text:style-name="P1429"><text:span text:style-name="T1430">Nr.<text:s/></text:span><text:a xlink:href="https://www.e-tar.lt/portal/legalAct.html?documentId=465b3f00282a11e4a6deb7cdea22d38c" office:target-frame-name="_top" xlink:show="replace"><text:span text:style-name="T1431">V-724</text:span></text:a><text:span text:style-name="T1432">, 2014-08-18, paskelbta TAR 2014-08-20, i. k. 2014-11120</text:span></text:p>
      <text:p text:style-name="P1433"><text:span text:style-name="T1434">Dėl krašto apsaugos ministro 2004 m. kovo 8 d. įsakymo Nr. V-206 „Dėl Lietuvos Respublikos krašto apsaugos mi</text:span><text:span text:style-name="T1435">nisterijos darbo reglamento patvirtinimo“ pakeitimo</text:span></text:p>
      <text:p text:style-name="P1436"/>
      <text:p text:style-name="P1437"><text:span text:style-name="T1438">14.</text:span></text:p>
      <text:p text:style-name="P1439"><text:span text:style-name="T1440">Lietuvos Respublikos krašto apsaugos ministerija, Įsakymas</text:span></text:p>
      <text:p text:style-name="P1441"><text:span text:style-name="T1442">Nr.<text:s/></text:span><text:a xlink:href="https://www.e-tar.lt/portal/legalAct.html?documentId=713af81094bc11e4bb3bb9baf4d4bfd1" office:target-frame-name="_top" xlink:show="replace"><text:span text:style-name="T1443">V-1353</text:span></text:a><text:span text:style-name="T1444">, 2014-12-31, paskelbta TAR 2015</text:span><text:span text:style-name="T1445">-01-05, i. k. 2015-00063</text:span></text:p>
      <text:p text:style-name="P1446"><text:span text:style-name="T1447">Dėl krašto apsaugos ministro 2004 m. kovo 8 d. įsakymo Nr. V-206 „Dėl Lietuvos Respublikos krašto apsaugos ministerijos darbo reglamento patvirtinimo“ pakeitimo</text:span></text:p>
      <text:p text:style-name="P1448"/>
      <text:p text:style-name="P1449"><text:span text:style-name="T1450">15.</text:span></text:p>
      <text:p text:style-name="P1451"><text:span text:style-name="T1452">Lietuvos Respublikos krašto apsaugos ministerija, Įsakymas</text:span></text:p>
      <text:p text:style-name="P1453"><text:span text:style-name="T1454">Nr.<text:s/></text:span><text:a xlink:href="https://www.e-tar.lt/portal/legalAct.html?documentId=3e469ff00f5911e5920c94700bb1958e" office:target-frame-name="_top" xlink:show="replace"><text:span text:style-name="T1455">V-586</text:span></text:a><text:span text:style-name="T1456">, 2015-06-09, paskelbta TAR 2015-06-10, i. k. 2015-09103</text:span></text:p>
      <text:p text:style-name="P1457"><text:span text:style-name="T1458">Dėl krašto apsaugos ministro 2004 m. kovo 8 d. įsakymo Nr. V-206 „Dėl Lietuvos Respublikos krašto<text:s/></text:span><text:span text:style-name="T1459">apsaugos ministerijos darbo reglamento patvirtinimo“ pakeitimo</text:span></text:p>
      <text:p text:style-name="P1460"/>
      <text:p text:style-name="P1461"><text:span text:style-name="T1462">16.</text:span></text:p>
      <text:p text:style-name="P1463"><text:span text:style-name="T1464">Lietuvos Respublikos krašto apsaugos ministerija, Įsakymas</text:span></text:p>
      <text:p text:style-name="P1465"><text:span text:style-name="T1466">Nr.<text:s/></text:span><text:a xlink:href="https://www.e-tar.lt/portal/legalAct.html?documentId=986d81f0167f11e6a23dfca0984f2ff9" office:target-frame-name="_top" xlink:show="replace"><text:span text:style-name="T1467">V-420</text:span></text:a><text:span text:style-name="T1468">, 2016-05-06, paskelbt</text:span><text:span text:style-name="T1469">a TAR 2016-05-10, i. k. 2016-11951</text:span></text:p>
      <text:p text:style-name="P1470"><text:span text:style-name="T1471">Dėl krašto apsaugos ministro 2004 m. kovo 8 d. įsakymo Nr. V-206 „Dėl Lietuvos Respublikos krašto apsaugos ministerijos darbo reglamento patvirtinimo“ pakeitimo</text:span></text:p>
      <text:p text:style-name="P1472"/>
      <text:p text:style-name="P1473"><text:span text:style-name="T1474">17.</text:span></text:p>
      <text:p text:style-name="P1475"><text:span text:style-name="T1476">Lietuvos Respublikos krašto apsaugos ministerija, Įsaky</text:span><text:span text:style-name="T1477">mas</text:span></text:p>
      <text:p text:style-name="P1478"><text:span text:style-name="T1479">Nr.<text:s/></text:span><text:a xlink:href="https://www.e-tar.lt/portal/legalAct.html?documentId=f370095003fb11e79ba1ee3112ade9bc" office:target-frame-name="_top" xlink:show="replace"><text:span text:style-name="T1480">V-193</text:span></text:a><text:span text:style-name="T1481">, 2017-03-08, paskelbta TAR 2017-03-09, i. k. 2017-03998</text:span></text:p>
      <text:p text:style-name="P1482"><text:span text:style-name="T1483">Dėl krašto apsaugos ministro 2004 m. kovo 8 d. įsakymo Nr. V-206 „Dėl Lietuvos Respublik</text:span><text:span text:style-name="T1484">os krašto apsaugos ministerijos darbo reglamento patvirtinimo“ pakeitimo</text:span></text:p>
      <text:p text:style-name="P1485"/>
      <text:p text:style-name="P1486"><text:span text:style-name="T1487">18.</text:span></text:p>
      <text:p text:style-name="P1488"><text:span text:style-name="T1489">Lietuvos Respublikos krašto apsaugos ministerija, Įsakymas</text:span></text:p>
      <text:p text:style-name="P1490"><text:span text:style-name="T1491">Nr.<text:s/></text:span><text:a xlink:href="https://www.e-tar.lt/portal/legalAct.html?documentId=353a5fc076ac11e7827cd63159af616c" office:target-frame-name="_top" xlink:show="replace"><text:span text:style-name="T1492">V-697</text:span></text:a><text:span text:style-name="T1493">,<text:s/></text:span><text:span text:style-name="T1494">2017-08-01, paskelbta TAR 2017-08-01, i. k. 2017-12936</text:span></text:p>
      <text:p text:style-name="P1495"><text:span text:style-name="T1496">Dėl krašto apsaugos ministro 2004 m. kovo 8 d. įsakymo Nr. V-206 „Dėl Lietuvos Respublikos krašto apsaugos ministerijos darbo reglamento patvirtinimo“ pakeitimo</text:span></text:p>
      <text:p text:style-name="P1497"/>
      <text:p text:style-name="P1498"><text:span text:style-name="T1499">19.</text:span></text:p>
      <text:p text:style-name="P1500"><text:span text:style-name="T1501">Lietuvos Respublikos krašto apsaugo</text:span><text:span text:style-name="T1502">s ministerija, Įsakymas</text:span></text:p>
      <text:p text:style-name="P1503"><text:span text:style-name="T1504">Nr.<text:s/></text:span><text:a xlink:href="https://www.e-tar.lt/portal/legalAct.html?documentId=f7711590a36411e78a4c904b1afa0332" office:target-frame-name="_top" xlink:show="replace"><text:span text:style-name="T1505">V-909</text:span></text:a><text:span text:style-name="T1506">, 2017-09-27, paskelbta TAR 2017-09-27, i. k. 2017-15165</text:span></text:p>
      <text:p text:style-name="P1507"><text:span text:style-name="T1508">Dėl krašto apsaugos ministro 2004 m. kovo 8 d. įsakymo Nr. V-206 „Dė</text:span><text:span text:style-name="T1509">l Lietuvos Respublikos krašto apsaugos ministerijos darbo reglamento patvirtinimo“ pakeitimo</text:span></text:p>
      <text:p text:style-name="P1510"/>
      <text:p text:style-name="P1511"><text:span text:style-name="T1512">20.</text:span></text:p>
      <text:p text:style-name="P1513"><text:span text:style-name="T1514">Lietuvos Respublikos krašto apsaugos ministerija, Įsakymas</text:span></text:p>
      <text:p text:style-name="P1515"><text:span text:style-name="T1516">Nr.<text:s/></text:span><text:a xlink:href="https://www.e-tar.lt/portal/legalAct.html?documentId=b52b5680195d11e9bdd0d0d6ba6c7c51" office:target-frame-name="_top" xlink:show="replace"><text:span text:style-name="T1517">V-64</text:span></text:a><text:span text:style-name="T1518">, 2019-01-15, paskelbta TAR 2019-01-16, i. k. 2019-00594</text:span></text:p>
      <text:p text:style-name="P1519"><text:span text:style-name="T1520">Dėl krašto apsaugos ministro 2004 m. kovo 8 d. įsakymo Nr. V-206 „Dėl Lietuvos Respublikos krašto apsaugos ministerijos darbo reglamento patvirtinimo“ pakeitimo</text:span></text:p>
      <text:p text:style-name="P1521"/>
      <text:p text:style-name="P1522"><text:span text:style-name="T1523">21.</text:span></text:p>
      <text:p text:style-name="P1524"><text:span text:style-name="T1525">Lietuvos Respublikos krašt</text:span><text:span text:style-name="T1526">o apsaugos ministerija, Įsakymas</text:span></text:p>
      <text:p text:style-name="P1527"><text:span text:style-name="T1528">Nr.<text:s/></text:span><text:a xlink:href="https://www.e-tar.lt/portal/legalAct.html?documentId=32ab1e605a8b11e98b599e654d7d03a0" office:target-frame-name="_top" xlink:show="replace"><text:span text:style-name="T1529">V-344</text:span></text:a><text:span text:style-name="T1530">, 2019-04-08, paskelbta TAR 2019-04-09, i. k. 2019-05814</text:span></text:p>
      <text:soft-page-break/>
      <text:p text:style-name="P1531"><text:span text:style-name="T1532">Dėl krašto apsaugos ministro 2004 m. kovo 8 d. įsakymo Nr.<text:s/></text:span><text:span text:style-name="T1533">V-206 „Dėl Lietuvos Respublikos krašto apsaugos ministerijos darbo reglamento patvirtinimo“ pakeitimo</text:span></text:p>
      <text:p text:style-name="P1534"/>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style:tab-stops>
          <style:tab-stop style:type="center" style:position="2.884in"/>
          <style:tab-stop style:type="right" style:position="5.768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3" style:parent-style-name="DefaultParagraphFont" style:family="text">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Header" style:family="paragraph">
      <style:paragraph-properties fo:text-align="center"/>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211"><draw:frame draw:style-name="F1212" text:anchor-type="paragraph" svg:y="0.0006in" draw:z-index="0"><draw:text-box fo:min-height="0in" fo:min-width="0in"><text:p text:style-name="P1210"><text:span text:style-name="T1213"><text:page-number text:fixed="false">4</text:page-number></text:span></text:p></draw:text-box></draw:frame></text:p>
      </style:header>
      <style:footer>
        <text:p text:style-name="P1214"/>
      </style:footer>
    </style:master-page>
    <style:master-page style:next-style-name="MP2" style:name="MPF2" style:page-layout-name="PL2">
      <style:header>
        <text:p text:style-name="P1215"/>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06:48:00Z</meta:creation-date>
    <dc:date>2021-02-15T06:48:00Z</dc:date>
    <meta:template xlink:href="Normal.dotm" xlink:type="simple"/>
    <meta:editing-cycles>2</meta:editing-cycles>
    <meta:editing-duration>PT0S</meta:editing-duration>
    <meta:document-statistic meta:page-count="24" meta:paragraph-count="683" meta:word-count="10455" meta:character-count="77944" meta:row-count="1794" meta:non-whitespace-character-count="68172"/>
  </office:meta>
</office:document-meta>
</file>