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font-weight="bold" style:font-weight-asian="bold" style:font-weight-complex="bold"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font-weight="bold" style:font-weight-asian="bold" style:font-weight-complex="bold"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weight="bold" style:font-weight-asian="bold" style:font-weight-complex="bold"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font-weight="bold" style:font-weight-asian="bold" style:font-weight-complex="bold"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weight="bold" style:font-weight-asian="bold"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weight="bold" style:font-weight-asian="bold"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weight="bold" style:font-weight-asian="bold"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fo:font-size="11.5pt" style:font-size-asian="11.5pt" style:font-size-complex="11.5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9847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style:font-weight-complex="bold"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style:font-weight-complex="bold" fo:font-size="11.5pt" style:font-size-asian="11.5pt" style:font-size-complex="11.5p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center" fo:line-height="150%"/>
    </style:style>
    <style:style style:name="T401" style:parent-style-name="DefaultParagraphFont" style:family="text">
      <style:text-properties style:font-name="TimesLT" fo:font-weight="bold" style:font-weight-asian="bold" fo:font-style="italic" style:font-style-asian="italic"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text-position="super 66.6%"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text-position="super 66.6%"/>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text-position="super 66.6%"/>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text-position="super 66.6%"/>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text-position="super 66.6%"/>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text-position="super 66.6%"/>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text-position="super 66.6%"/>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T432" style:parent-style-name="DefaultParagraphFont" style:family="text">
      <style:text-properties style:font-name="Times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text-position="super 66.6%"/>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text-position="super 66.6%"/>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font-style="italic" style:font-style-asian="italic" style:font-style-complex="italic"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tyle="italic" style:font-style-asian="italic" style:font-style-complex="italic"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font-style="italic" style:font-style-asian="italic" style:font-style-complex="italic"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P589" style:parent-style-name="Normal" style:family="paragraph">
      <style:paragraph-properties fo:widows="0" fo:orphans="0" fo:text-align="center"/>
      <style:text-properties fo:font-weight="bold" style:font-weight-asian="bold" style:font-weight-complex="bold"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font-style="italic" style:font-style-asian="italic" style:font-style-complex="italic" fo:color="#000000"/>
    </style:style>
    <style:style style:name="T647" style:parent-style-name="DefaultParagraphFont" style:family="text">
      <style:text-properties fo:font-weight="bold" style:font-weight-asian="bold" style:font-weight-complex="bold" fo:font-style="italic" style:font-style-asian="italic" style:font-style-complex="italic"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font-weight="bold" style:font-weight-asian="bold" style:font-weight-complex="bold" fo:font-style="italic" style:font-style-asian="italic" style:font-style-complex="italic" fo:color="#000000"/>
    </style:style>
    <style:style style:name="P691" style:parent-style-name="Normal" style:family="paragraph">
      <style:paragraph-properties fo:widows="0" fo:orphans="0" fo:text-align="justify" fo:text-indent="0.3937in"/>
      <style:text-properties fo:font-style="italic" style:font-style-asian="italic" style:font-style-complex="italic"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fo:color="#FF0000" fo:font-size="11.5pt" style:font-size-asian="11.5pt" style:font-size-complex="11.5pt"/>
    </style:style>
    <style:style style:name="T767" style:parent-style-name="DefaultParagraphFont" style:family="text">
      <style:text-properties style:font-style-complex="italic" fo:font-size="11.5pt" style:font-size-asian="11.5pt" style:font-size-complex="11.5pt"/>
    </style:style>
    <style:style style:name="T768" style:parent-style-name="DefaultParagraphFont" style:family="text">
      <style:text-properties style:font-style-complex="italic" fo:font-size="11.5pt" style:font-size-asian="11.5pt" style:font-size-complex="11.5pt"/>
    </style:style>
    <style:style style:name="T769" style:parent-style-name="DefaultParagraphFont" style:family="text">
      <style:text-properties fo:font-weight="bold" style:font-weight-asian="bold" style:font-style-complex="italic" fo:color="#FF0000" fo:font-size="11.5pt" style:font-size-asian="11.5pt" style:font-size-complex="11.5pt"/>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style:font-weight-complex="bold" fo:font-size="11.5pt" style:font-size-asian="11.5pt" style:font-size-complex="11.5pt"/>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fo:font-weight="bold" style:font-weight-asian="bold" fo:font-size="11.5pt" style:font-size-asian="11.5pt" style:font-size-complex="11.5pt"/>
    </style:style>
    <style:style style:name="T774" style:parent-style-name="DefaultParagraphFont" style:family="text">
      <style:text-properties fo:font-size="11.5pt" style:font-size-asian="11.5pt" style:font-size-complex="11.5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9847in"/>
        </style:tab-stops>
      </style:paragraph-properties>
    </style:style>
    <style:style style:name="T793" style:parent-style-name="DefaultParagraphFont" style:family="text">
      <style:text-properties fo:font-size="11.5pt" style:font-size-asian="11.5pt" style:font-size-complex="11.5pt"/>
    </style:style>
    <style:style style:name="T794" style:parent-style-name="DefaultParagraphFont" style:family="text">
      <style:text-properties fo:font-size="11.5pt" style:font-size-asian="11.5pt" style:font-size-complex="11.5pt"/>
    </style:style>
    <style:style style:name="T795" style:parent-style-name="DefaultParagraphFont" style:family="text">
      <style:text-properties style:font-weight-complex="bold" fo:font-size="11.5pt" style:font-size-asian="11.5pt" style:font-size-complex="11.5pt"/>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9847in"/>
        </style:tab-stops>
      </style:paragraph-properties>
    </style:style>
    <style:style style:name="T808" style:parent-style-name="DefaultParagraphFont" style:family="text">
      <style:text-properties fo:font-size="11.5pt" style:font-size-asian="11.5pt" style:font-size-complex="11.5pt"/>
    </style:style>
    <style:style style:name="T809" style:parent-style-name="DefaultParagraphFont" style:family="text">
      <style:text-properties style:text-position="super 65.2%" fo:font-size="11.5pt" style:font-size-asian="11.5pt" style:font-size-complex="11.5pt"/>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39" style:parent-style-name="DefaultParagraphFont" style:family="text">
      <style:text-properties fo:font-size="11.5pt" style:font-size-asian="11.5pt" style:font-size-complex="11.5pt"/>
    </style:style>
    <style:style style:name="T840" style:parent-style-name="DefaultParagraphFont" style:family="text">
      <style:text-properties style:text-position="super 65.2%"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tyle="italic" style:font-style-asian="italic" style:font-style-complex="italic" fo:color="#000000"/>
    </style:style>
    <style:style style:name="P861" style:parent-style-name="Normal" style:family="paragraph">
      <style:paragraph-properties fo:widows="0" fo:orphans="0" fo:text-align="justify" fo:text-indent="0.3937in"/>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9847in"/>
        </style:tab-stops>
      </style:paragraph-properties>
    </style:style>
    <style:style style:name="T949" style:parent-style-name="DefaultParagraphFont" style:family="text">
      <style:text-properties fo:font-size="11.5pt" style:font-size-asian="11.5pt" style:font-size-complex="11.5pt"/>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style:font-size-complex="12pt"/>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fo:font-size="11.5pt" style:font-size-asian="11.5pt" style:font-size-complex="11.5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font-style="italic" style:font-style-asian="italic" style:font-style-complex="italic" fo:color="#000000"/>
    </style:style>
    <style:style style:name="P1001" style:parent-style-name="Normal" style:family="paragraph">
      <style:paragraph-properties fo:widows="0" fo:orphans="0" fo:text-align="justify" fo:text-indent="0.3937in"/>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27in"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833in"/>
    </style:style>
    <style:style style:name="T1074" style:parent-style-name="DefaultParagraphFont" style:family="text">
      <style:text-properties style:font-size-complex="12pt"/>
    </style:style>
    <style:style style:name="T1075" style:parent-style-name="DefaultParagraphFont" style:family="text">
      <style:text-properties style:font-name="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833in"/>
      <style:text-properties style:font-size-complex="12pt"/>
    </style:style>
    <style:style style:name="P1081" style:parent-style-name="Normal" style:family="paragraph">
      <style:paragraph-properties fo:text-align="justify" fo:text-indent="0.5833in"/>
      <style:text-properties style:font-size-complex="12pt" style:language-asian="lt" style:country-asian="LT"/>
    </style:style>
    <style:style style:name="P1082" style:parent-style-name="Normal" style:family="paragraph">
      <style:paragraph-properties fo:text-align="justify" fo:text-indent="0.5833in"/>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tyle="italic" style:font-style-asian="italic" style:font-style-complex="italic" fo:color="#000000"/>
    </style:style>
    <style:style style:name="P112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41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fo:line-height="150%" fo:text-indent="0.3937in"/>
    </style:style>
    <style:style style:name="T1199" style:parent-style-name="DefaultParagraphFont" style:family="text">
      <style:text-properties fo:font-weight="bold" style:font-weight-asian="bold" fo:font-style="italic" style:font-style-asian="italic" style:font-size-complex="12pt" style:language-asian="lt" style:country-asian="LT"/>
    </style:style>
    <style:style style:name="P1200" style:parent-style-name="Normal" style:family="paragraph">
      <style:paragraph-properties fo:text-align="center" fo:text-indent="0.5909in"/>
      <style:text-properties fo:font-style="italic" style:font-style-asian="italic"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name="TimesL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8861in"/>
        </style:tab-stops>
      </style:paragraph-properties>
    </style:style>
    <style:style style:name="T1333" style:parent-style-name="DefaultParagraphFont" style:family="text">
      <style:text-properties fo:font-size="11.5pt" style:font-size-asian="11.5pt" style:font-size-complex="11.5pt"/>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fo:font-size="11.5pt" style:font-size-asian="11.5pt" style:font-size-complex="11.5pt"/>
    </style:style>
    <style:style style:name="P1336" style:parent-style-name="Normal" style:family="paragraph">
      <style:paragraph-properties fo:text-align="justify" fo:text-indent="0.3937in"/>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font-size="11.5pt" style:font-size-asian="11.5pt" style:font-size-complex="11.5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8861in"/>
        </style:tab-stops>
      </style:paragraph-properties>
    </style:style>
    <style:style style:name="T1346" style:parent-style-name="DefaultParagraphFont" style:family="text">
      <style:text-properties fo:font-size="11.5pt" style:font-size-asian="11.5pt" style:font-size-complex="11.5p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3.6%"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fo:font-size="11.5pt" style:font-size-asian="11.5pt" style:font-size-complex="11.5pt"/>
    </style:style>
    <style:style style:name="T1426" style:parent-style-name="DefaultParagraphFont" style:family="text">
      <style:text-properties fo:font-size="11.5pt" style:font-size-asian="11.5pt" style:font-size-complex="11.5pt"/>
    </style:style>
    <style:style style:name="T1427" style:parent-style-name="DefaultParagraphFont" style:family="text">
      <style:text-properties fo:color="#000000" fo:font-size="11.5pt" style:font-size-asian="11.5pt" style:font-size-complex="11.5pt"/>
    </style:style>
    <style:style style:name="T1428" style:parent-style-name="DefaultParagraphFont" style:family="text">
      <style:text-properties fo:font-style="italic" style:font-style-asian="italic" style:font-style-complex="italic" fo:color="#000000" fo:font-size="11.5pt" style:font-size-asian="11.5pt" style:font-size-complex="11.5pt"/>
    </style:style>
    <style:style style:name="T1429" style:parent-style-name="DefaultParagraphFont" style:family="text">
      <style:text-properties fo:color="#000000" fo:font-size="11.5pt" style:font-size-asian="11.5pt" style:font-size-complex="11.5pt"/>
    </style:style>
    <style:style style:name="T1430" style:parent-style-name="DefaultParagraphFont" style:family="text">
      <style:text-properties fo:color="#000000" fo:font-size="11.5pt" style:font-size-asian="11.5pt" style:font-size-complex="11.5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text-align="justify" fo:text-indent="0.3937in"/>
    </style:style>
    <style:style style:name="T1488" style:parent-style-name="DefaultParagraphFont" style:family="text">
      <style:text-properties style:font-name="TimesLT" style:font-size-complex="12pt"/>
    </style:style>
    <style:style style:name="T1489" style:parent-style-name="DefaultParagraphFont" style:family="text">
      <style:text-properties style:font-name="TimesLT" style:font-size-complex="12pt"/>
    </style:style>
    <style:style style:name="T1490" style:parent-style-name="DefaultParagraphFont" style:family="text">
      <style:text-properties style:font-name="TimesLT"/>
    </style:style>
    <style:style style:name="T1491" style:parent-style-name="DefaultParagraphFont" style:family="text">
      <style:text-properties style:font-name="TimesLT" style:font-size-complex="12pt"/>
    </style:style>
    <style:style style:name="T1492" style:parent-style-name="DefaultParagraphFont" style:family="text">
      <style:text-properties style:font-name="TimesLT"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TimesLT" style:font-size-complex="12pt"/>
    </style:style>
    <style:style style:name="T1496" style:parent-style-name="DefaultParagraphFont" style:family="text">
      <style:text-properties style:font-name="TimesLT"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color="#000000" fo:letter-spacing="-0.0034in"/>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fo:letter-spacing="-0.0006in"/>
    </style:style>
    <style:style style:name="T1529" style:parent-style-name="DefaultParagraphFont" style:family="text">
      <style:text-properties fo:color="#000000" fo:letter-spacing="-0.000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style>
    <style:style style:name="T1697" style:parent-style-name="DefaultParagraphFont" style:family="text">
      <style:text-properties fo:color="#000000"/>
    </style:style>
    <style:style style:name="P1698" style:parent-style-name="Normal" style:family="paragraph">
      <style:paragraph-properties fo:widows="0" fo:orphans="0" fo:margin-left="4.134in">
        <style:tab-stops/>
      </style:paragraph-propertie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break-before="page" fo:margin-left="3.1493in">
        <style:tab-stops/>
      </style:paragraph-properties>
    </style:style>
    <style:style style:name="T1705" style:parent-style-name="DefaultParagraphFont" style:family="text">
      <style:text-properties fo:color="#000000"/>
    </style:style>
    <style:style style:name="P1706" style:parent-style-name="Normal" style:family="paragraph">
      <style:paragraph-properties fo:widows="0" fo:orphans="0" fo:margin-left="3.1493in">
        <style:tab-stops/>
      </style:paragraph-properties>
      <style:text-properties fo:color="#000000"/>
    </style:style>
    <style:style style:name="P1707" style:parent-style-name="Normal" style:family="paragraph">
      <style:paragraph-properties fo:widows="0" fo:orphans="0" fo:margin-left="3.1493in">
        <style:tab-stops/>
      </style:paragraph-properties>
      <style:text-properties fo:color="#000000"/>
    </style:style>
    <style:style style:name="P1708" style:parent-style-name="Normal" style:family="paragraph">
      <style:paragraph-properties fo:widows="0" fo:orphans="0" fo:text-align="center"/>
      <style:text-properties fo:font-weight="bold" style:font-weight-asian="bold" style:font-weight-complex="bold" fo:color="#000000"/>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justify" fo:text-indent="0.3937in"/>
      <style:text-properties fo:color="#000000"/>
    </style:style>
    <style:style style:name="P1713" style:parent-style-name="Normal" style:family="paragraph">
      <style:paragraph-properties fo:widows="0" fo:orphans="0" fo:text-align="justify" fo:text-indent="0.3937in"/>
      <style:text-properties fo:color="#000000"/>
    </style:style>
    <style:style style:name="P1714" style:parent-style-name="Normal" style:family="paragraph">
      <style:paragraph-properties fo:widows="0" fo:orphans="0" fo:margin-left="3.1493in">
        <style:tab-stops/>
      </style:paragraph-properties>
      <style:text-properties fo:color="#000000"/>
    </style:style>
    <style:style style:name="P1715" style:parent-style-name="Normal" style:family="paragraph">
      <style:paragraph-properties fo:widows="0" fo:orphans="0" fo:margin-left="3.1493in">
        <style:tab-stops/>
      </style:paragraph-properties>
      <style:text-properties fo:color="#000000"/>
    </style:style>
    <style:style style:name="P1716" style:parent-style-name="Normal" style:family="paragraph">
      <style:paragraph-properties fo:widows="0" fo:orphans="0" fo:margin-left="3.1493in">
        <style:tab-stops/>
      </style:paragraph-properties>
      <style:text-properties fo:color="#000000" fo:font-size="10pt" style:font-size-asian="10pt"/>
    </style:style>
    <style:style style:name="P1717" style:parent-style-name="Normal" style:family="paragraph">
      <style:paragraph-properties fo:widows="0" fo:orphans="0" fo:margin-left="3.1493in">
        <style:tab-stops/>
      </style:paragraph-properties>
      <style:text-properties fo:color="#000000"/>
    </style:style>
    <style:style style:name="P1718" style:parent-style-name="Normal" style:family="paragraph">
      <style:paragraph-properties fo:widows="0" fo:orphans="0" fo:margin-left="3.1493in">
        <style:tab-stops/>
      </style:paragraph-properties>
      <style:text-properties fo:color="#000000" fo:font-size="10pt" style:font-size-asian="10pt"/>
    </style:style>
    <style:style style:name="P1719" style:parent-style-name="Normal" style:family="paragraph">
      <style:paragraph-properties fo:widows="0" fo:orphans="0" fo:margin-left="3.1493in">
        <style:tab-stops/>
      </style:paragraph-properties>
      <style:text-properties fo:color="#000000"/>
    </style:style>
    <style:style style:name="P1720" style:parent-style-name="Normal" style:family="paragraph">
      <style:paragraph-properties fo:widows="0" fo:orphans="0" fo:margin-left="3.1493in">
        <style:tab-stops/>
      </style:paragraph-properties>
      <style:text-properties fo:color="#000000" fo:font-size="10pt" style:font-size-asian="10pt"/>
    </style:style>
    <style:style style:name="P1721" style:parent-style-name="Normal" style:family="paragraph">
      <style:paragraph-properties fo:widows="0" fo:orphans="0" fo:text-align="justify" fo:text-indent="0.3937in"/>
      <style:text-properties fo:color="#000000"/>
    </style:style>
    <style:style style:name="P1722" style:parent-style-name="Normal" style:family="paragraph">
      <style:paragraph-properties fo:widows="0" fo:orphans="0" fo:text-align="center"/>
      <style:text-properties fo:font-weight="bold" style:font-weight-asian="bold" style:font-weight-complex="bold" fo:text-transform="uppercase" fo:color="#000000"/>
    </style:style>
    <style:style style:name="P1723" style:parent-style-name="Normal" style:family="paragraph">
      <style:paragraph-properties fo:widows="0" fo:orphans="0" fo:text-align="center"/>
      <style:text-properties fo:font-weight="bold" style:font-weight-asian="bold" style:font-weight-complex="bold" fo:color="#000000"/>
    </style:style>
    <style:style style:name="P1724" style:parent-style-name="Normal" style:family="paragraph">
      <style:paragraph-properties fo:widows="0" fo:orphans="0" fo:text-align="center"/>
      <style:text-properties fo:color="#000000"/>
    </style:style>
    <style:style style:name="P1725" style:parent-style-name="Normal" style:family="paragraph">
      <style:paragraph-properties fo:widows="0" fo:orphans="0" fo:text-align="center"/>
    </style:style>
    <style:style style:name="T1726" style:parent-style-name="DefaultParagraphFont" style:family="text">
      <style:text-properties fo:color="#000000"/>
    </style:style>
    <style:style style:name="P1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7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7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753" style:parent-style-name="Normal" style:family="paragraph">
      <style:paragraph-properties fo:widows="0" fo:orphans="0" fo:text-align="center"/>
      <style:text-properties fo:color="#000000"/>
    </style:style>
    <style:style style:name="P1754" style:parent-style-name="Normal" style:family="paragraph">
      <style:paragraph-properties fo:widows="0" fo:orphans="0" fo:text-align="center"/>
      <style:text-properties fo:color="#000000"/>
    </style:style>
    <style:style style:name="P1755" style:parent-style-name="Normal" style:family="paragraph">
      <style:paragraph-properties fo:widows="0" fo:orphans="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name="P1962" style:parent-style-name="Normal" style:family="paragraph">
      <style:paragraph-properties fo:text-align="justify" fo:text-indent="0.4923in"/>
    </style:style>
  </office:automatic-styles>
  <office:body>
    <office:text text:use-soft-page-breaks="true">
      <text:p text:style-name="P1"><text:span text:style-name="T9">Suvestinė redakcija nuo 2016-05-11 iki 2017-03-09</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986d81f0167f11e6a23dfca0984f2ff9" office:target-frame-name="_top" xlink:show="replace"><text:span text:style-name="T65">V-420</text:span></text:a><text:span text:style-name="T66">, 2016-05-06, paskelbta TAR 2016-05-10, i. k. 2016-11951</text:span></text:p>
      <text:p text:style-name="Normal"/>
      <text:p text:style-name="P67"><text:span text:style-name="T68">1</text:span><text:span text:style-name="T69">. Lietuvos Respublikos krašto apsaugos ministerijos darbo reglamentas (toliau – Reglamentas) nustato Lietuvos Respublikos krašto apsaugos ministerijos (toliau – Ministerija) darbo tvarką.</text:span></text:p>
      <text:p text:style-name="P70"><text:span text:style-name="T71">2</text:span><text:span text:style-name="T72">. Ministerija savo veikloje vadovaujasi Lietuvos Respublikos<text:s/></text:span><text:span text:style-name="T73">Konstitucija, Lietuvos Respublikos tarptautinėmis sutartimis ir susitarimais, įstatymais, kitais Lietuvos Respublikos Seimo priimtais teisės aktais, Lietuvos Respublikos Prezidento dekretais, Lietuvos Respublikos Vyriausybės nutarimais, Ministro Pirmininko</text:span><text:span text:style-name="T74"><text:s/>potvarkiais, Ministerijos nuostatais, šiuo Reglamentu ir kitais teisės aktais.</text:span></text:p>
      <text:p text:style-name="P75"><text:span text:style-name="T76">3</text:span><text:span text:style-name="T77">. Ministerija savo veiklą grindžia įstatymo viršenybės, objektyvumo, proporcingumo, nepiktnaudžiavimo valdžia, tarnybinio bendradarbiavimo ir kitais Lietuvos Respublikos v</text:span><text:span text:style-name="T78">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text:span text:style-name="T82">4</text:span><text:span text:style-name="T83">. Lietuvos Respublikos Seime, Lietuvos Respublikos Prezidento<text:s/></text:span><text:span text:style-name="T84">kanceliarijoje, Lietuvos Respublikos Vyriausybėje (toliau atitinkamai – Seimas, Respublikos Prezidento kanceliarija, Vyriausybė), kitose valstybės institucijose ir įstaigose Ministerijai atstovauja krašto apsaugos ministras arba jo pavedimu – krašto apsaug</text:span><text:span text:style-name="T85">os viceministrai, Ministerijos kancleris, pajėgumų ir ginkluotės generalinis direktorius (toliau visi kartu – Ministerijos vadovybė) ar kitas Ministerijos valstybės tarnautojas arba karys.</text:span></text:p>
      <text:p text:style-name="P86"><text:span text:style-name="T87">5</text:span><text:span text:style-name="T88">. Ministerijos darbas organizuojamas remiantis Ministerijos va</text:span><text:span text:style-name="T89">dovybės ir valstybės tarnautojų, profesinės karo tarnybos karių (toliau – kariai) ir darbuotojų, dirbančių pagal darbo sutartis (toliau – darbuotojai), bendradarbiavimo principu;<text:s/></text:span><text:span text:style-name="T90">inter alia</text:span><text:span text:style-name="T91"><text:s/>šis principas reiškia, kad Ministerijos vadovybė turėtų kuo aiškia</text:span><text:span text:style-name="T92">u<text:s/></text:span><text:span text:style-name="T93">išdėstyti savo veiklos prioritetus ir kokybės reikalavimus</text:span><text:span text:style-name="T94">, o Ministerijos administracijos padalinių vadovai, siekdami išspręsti kilusius neaiškumus dėl Ministerijos vadovybės veiklos prioritetų ir kokybės reikalavimų ir gerinti Ministerijos darbo kokybę</text:span><text:span text:style-name="T95">, privalo konsultuotis su krašto apsaugos ministru, viceministrais, Ministerijos kancleriu ir pajėgumų ir ginkluotės generaliniu direktoriumi pagal ministro nustatytas veiklos ir administravimo</text:span><text:span text:style-name="T96"><text:s/></text:span><text:span text:style-name="T97">sritis ir su kitais Ministerijos administracijos padaliniais –</text:span><text:span text:style-name="T98"><text:s/>pagal kompetenciją.</text:span></text:p>
      <text:p text:style-name="P99"/>
      <text:p text:style-name="P100"><text:span text:style-name="T101">II</text:span><text:span text:style-name="T102">.<text:s/></text:span><text:span text:style-name="T103">SKYRIUS</text:span><text:span text:style-name="T104"><text:line-break/><text:s/>BENDRIEJI MINISTERIJOS STRUKTŪROS IR DARBO KLAUSIMAI<text:s/></text:span></text:p>
      <text:p text:style-name="P105">Pakeistas skyriaus pavadinimas:</text:p>
      <text:p text:style-name="P106"><text:span text:style-name="T107">Nr.<text:s/></text:span><text:a xlink:href="https://www.e-tar.lt/portal/legalAct.html?documentId=986d81f0167f11e6a23dfca0984f2ff9" office:target-frame-name="_top" xlink:show="replace"><text:span text:style-name="T108">V-420</text:span></text:a><text:span text:style-name="T109">, 2016-05-06, paskel</text:span><text:span text:style-name="T110">bta TAR 2016-05-10, i. k. 2016-11951</text:span></text:p>
      <text:p text:style-name="Normal"/>
      <text:p text:style-name="P111"><text:span text:style-name="T112">Ministras, ministro politinio (asmeninio) pasitikėjimo valstybės tarnautojai, Ministerijos administracijos vadovas, pajėgumų ir ginkluotės generalinis direktorius, ministro padėjėjas, ministro adjutantas ir visuomenini</text:span><text:span text:style-name="T113">ai konsultantai</text:span></text:p>
      <text:p text:style-name="P114"/>
      <text:p text:style-name="P115"><text:span text:style-name="T116">6</text:span><text:span text:style-name="T117">. Ministerijai vadovauja krašto apsaugos ministras, jis tiesiogiai atsakingas už pavestas<text:s/></text:span><text:soft-page-break/><text:span text:style-name="T118">valdymo sritis, kasmetinių Lietuvos Respublikos Vyriausybės veiklos prioritetų įgyvendinimą ir planuojamus pasiekti rezultatus pavestose valdymo</text:span><text:span text:style-name="T119"><text:s/>srityse. Krašto apsaugos ministras koordinuoja ir kontroliuoja Ministerijos administracijos padalinių, taip pat krašto apsaugos sistemos (toliau – KAS) institucijų veiklą, jei šių funkcijų nepaveda atlikti viceministrams, Ministerijos kancleriui ar pajėgu</text:span><text:span text:style-name="T120">mų ir ginkluotės generaliniam direktoriui ir jei įstatymai nenustato kitaip.</text:span></text:p>
      <text:p text:style-name="P121"><text:span text:style-name="T122">7</text:span><text:span text:style-name="T123">. Vadovaudamas Ministerijai, krašto apsaugos ministras atlieka Lietuvos Respublikos Vyriausybės įstatymo (Žin., 1994, Nr.<text:s/></text:span><text:a xlink:href="https://www.e-tar.lt/portal/lt/legalAct/TAR.96A68BFC9E82" office:target-frame-name="_blank" xlink:show="new"><text:span text:style-name="T124">43-772</text:span></text:a><text:span text:style-name="T125">; 1998, Nr. 41(1)-1131) (toliau – Vyriausybės įstatymas) 26 straipsnio 3 dalyje, taip pat kituose įstatymuose ir Vyriausybės nutarimuose nustatytas funkcijas.</text:span></text:p>
      <text:p text:style-name="P126"><text:span text:style-name="T127">Krašto apsaugos ministrą laikinai pavaduoti gali tik Minis</text:span><text:span text:style-name="T128">tro Pirmininko paskirtas kitas Vyriausybės narys. Pavaduojantis ministras neatlieka funkcijų, nurodytų Vyriausybės įstatymo 26 straipsnio 2 dalyje.<text:s/></text:span><text:span text:style-name="T129">Kai<text:s/></text:span><text:span text:style-name="T130">krašto apsaugos<text:s/></text:span><text:span text:style-name="T131">ministrą laikinai pavaduoja kitas Vyriausybės narys, viceministras gynybos<text:s/></text:span><text:span text:style-name="T132">ir personalo<text:s/></text:span><text:span text:style-name="T133">politikai bei viešiesiems ryšiams</text:span><text:span text:style-name="T134"><text:s/>ar kitas ministro paskirtas viceministras:</text:span></text:p>
      <text:p text:style-name="P135"><text:span text:style-name="T136">7.1</text:span><text:span text:style-name="T137">. tvirtina Ministerijos, įstaigų prie Ministerijos ir kitų pavaldžių biudžetinių įstaigų metinius veiklos planus;</text:span></text:p>
      <text:p text:style-name="P138"><text:span text:style-name="T139">7.2</text:span><text:span text:style-name="T140">. tvirtina<text:s/></text:span><text:span text:style-name="T141">valstybės tarnautojų ir darbuotojų,<text:s/></text:span><text:span text:style-name="T142">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text:span><text:span text:style-name="T143">r darbuotojų, dirbančių pagal darbo sutartis ir gaunančių darbo užmokestį iš valstybės biudžeto ir valstybės pinigų fondų, pareigybių skaičiaus;</text:span></text:p>
      <text:p text:style-name="P144"><text:span text:style-name="T145">7.3</text:span><text:span text:style-name="T146">. priima į pareigas ir atleidžia iš jų Ministerijos valstybės tarnautojus ir darbuotojus, dirbančius pag</text:span><text:span text:style-name="T147">al darbo sutartis ir gaunančius darbo užmokestį iš valstybės biudžeto ir valstybės pinigų fondų, juos skatina, skiria tarnybines ar drausmines nuobaudas ir pašalpas, tais atvejais, kai šių funkcijų nėra pavedęs vykdyti Ministerijos kancleriui;</text:span></text:p>
      <text:p text:style-name="P148"><text:span text:style-name="T149">7.4</text:span><text:span text:style-name="T150">. pri</text:span><text:span text:style-name="T151">ima į pareigas ir atleidžia iš jų įstaigų prie Ministerijos vadovus, juos skatina ir skiria tarnybines ar drausmines nuobaudas ir pašalpas.</text:span></text:p>
      <text:p text:style-name="P152">Punkto pakeitimai:</text:p>
      <text:p text:style-name="P153"><text:span text:style-name="T154">Nr.<text:s/></text:span><text:a xlink:href="https://www.e-tar.lt/portal/legalAct.html?documentId=TAR.333FD1B53462" office:target-frame-name="_top" xlink:show="replace"><text:span text:style-name="T155">V-514</text:span></text:a><text:span text:style-name="T156">, 20</text:span><text:span text:style-name="T157">13-06-12, Žin., 2013, Nr. 64-3191 (2013-06-18), i. k. 1132060ISAK000V-514</text:span></text:p>
      <text:p text:style-name="Normal"/>
      <text:p text:style-name="P158"><text:span text:style-name="T159">8</text:span><text:span text:style-name="T160">. Krašto apsaugos ministro politinio (asmeninio) pasitikėjimo valstybės tarnautojai – viceministrai, ministro patarėjas (patarėjai) ir kiti – padeda ministrui formuoti<text:s/></text:span><text:span text:style-name="T161">politines nuostatas ir prioritetus, priimti ir įgyvendinti sprendimus. Krašto apsaugos ministro politinio (asmeninio) pasitikėjimo valstybės tarnautojai yra tiesiogiai atskaitingi ministrui.</text:span></text:p>
      <text:p text:style-name="P162"><text:span text:style-name="T163">Krašto apsaugos viceministrai ministro nustatytose veiklos sritys</text:span><text:span text:style-name="T164">e atlieka Vyriausybės įstatymo 31 straipsnio 3 dalyje nustatytas, taip pat ministro pavestas kitas funkcijas. Jeigu vieno iš viceministrų laikinai nėra, šio viceministro funkcijas ministras paveda atlikti kitam viceministrui.</text:span></text:p>
      <text:p text:style-name="P165"><text:span text:style-name="T166">9</text:span><text:span text:style-name="T167">. Ministerijos administra</text:span><text:span text:style-name="T168">cijos vadovas yra Ministerijos kancleris, kuris tiesiogiai pavaldus ministrui. Ministerijos kancleris atlieka Vyriausybės įstatymo nustatytas, taip pat ir kitas įstatymų, Vyriausybės nutarimų ir ministro pavestas funkcijas. Jeigu Ministerijos kanclerio lai</text:span><text:span text:style-name="T169">kinai nėra, ministras visas jo funkcijas arba dalį jų paveda atlikti vienam iš Ministerijos administracijos padalinių vadovų. Ministerijos kancleris, o kai jo laikinai nėra – ministro paskirtas Ministerijos administracijos padalinio vadovas, pagal savo kom</text:span><text:span text:style-name="T170">petenciją leidžia potvarkius.</text:span></text:p>
      <text:p text:style-name="P171"><text:span text:style-name="T172">10</text:span><text:span text:style-name="T173">. Pajėgumų ir ginkluotės generalinis direktorius atsakingas už karinių pajėgumų ir ginkluotės strateginį planavimą, Lietuvos Respublikos krašto apsaugos sistemos organizavimo ir karo tarnybos įstatyme (Žin., 1998, Nr.<text:s/></text:span><text:a xlink:href="https://www.e-tar.lt/portal/lt/legalAct/TAR.15C705E93776" office:target-frame-name="_blank" xlink:show="new"><text:span text:style-name="T174">49-1325</text:span></text:a><text:span text:style-name="T175">) ir kituose teisės aktuose nustatytų funkcijų vykdymą.</text:span></text:p>
      <text:p text:style-name="P176"><text:span text:style-name="T177">11</text:span><text:span text:style-name="T178">. Krašto apsaugos ministro padėjėjas ir adjutantas – profesinės karo tarnybos kariai – koordinuoja minis</text:span><text:span text:style-name="T179">tro dienotvarkės įgyvendinimą ir vykdo kitas ministro pavestas užduotis.</text:span></text:p>
      <text:p text:style-name="P180"><text:span text:style-name="T181">12</text:span><text:span text:style-name="T182">. Krašto apsaugos ministras savo įgaliojimų laikotarpiu gali turėti visuomeninių konsultantų, kurie ministro prašymu teikia jam konsultacijas, pasiūlymus, išvadas ir kitą inform</text:span><text:span text:style-name="T183">aciją.</text:span></text:p>
      <text:p text:style-name="P184"><text:span text:style-name="T185">13</text:span><text:span text:style-name="T186">. Viceministrai, Ministerijos kancleris ir pajėgumų ir ginkluotės generalinis direktorius turi<text:s/></text:span><text:soft-page-break/><text:span text:style-name="T187">referentus, padedančius planuoti ir organizuoti darbą. Pajėgumų ir ginkluotės generalinis direktorius turi padėjėją, profesinės karo tarnybos karį,<text:s/></text:span><text:span text:style-name="T188">kuris koordinuoja pajėgumų ir ginkluotės generalinio direktoriaus dienotvarkės įgyvendinimą ir vykdo kitas jam pavestas užduotis.</text:span></text:p>
      <text:p text:style-name="P189"/>
      <text:p text:style-name="P190"><text:span text:style-name="T191">Ministro įsakymai</text:span></text:p>
      <text:p text:style-name="P192"/>
      <text:p text:style-name="P193"><text:span text:style-name="T194">14</text:span><text:span text:style-name="T195">. Krašto apsaugos ministras, atlikdamas Vyriausybės įstatyme, taip pat kituose įstatymuose ir Vy</text:span><text:span text:style-name="T196">riausybės nutarimuose nustatytas funkcijas, leidžia ir pasirašo įsakymus. Nesant krašto apsaugos ministro, Teisės aktų registre</text:span><text:span text:style-name="T197"><text:s/></text:span><text:span text:style-name="T198">skelbtinus įsakymus pasirašo ministrą pavaduojantis kitas Vyriausybės narys. Ministrą pavaduojančiam Vyriausybės nariui krašto a</text:span><text:span text:style-name="T199">psaugos viceministro vizuotą įsakymą pasirašyti pateikia įsakymo projekto rengėjas.</text:span><text:s/></text:p>
      <text:p text:style-name="P200">Punkto pakeitimai:</text:p>
      <text:p text:style-name="P201"><text:span text:style-name="T202">Nr.<text:s/></text:span><text:a xlink:href="https://www.e-tar.lt/portal/legalAct.html?documentId=e7bde720e18111e39ea8c7e1dfdc4b5c" office:target-frame-name="_top" xlink:show="replace"><text:span text:style-name="T203">V-426</text:span></text:a><text:span text:style-name="T204">, 2014-05-21, paskelbta TAR 2014-05-22, i. k.</text:span><text:span text:style-name="T205"><text:s/>2014-05619</text:span></text:p>
      <text:p text:style-name="Normal"/>
      <text:p text:style-name="P206"><text:span text:style-name="T207">15</text:span><text:span text:style-name="T208">. Krašto apsaugos ministro įsakymai turi atitikti<text:s/></text:span><text:span text:style-name="T209">Lietuvos Respublikos teisėkūros pagrindų įstatymo</text:span><text:span text:style-name="T210">, Teisės aktų projektų rengimo rekomendacijų, patvirtintų Lietuvos Respublikos teisingumo ministro 2013 m. gruodžio 23 d. įsakymu Nr. 1R-2</text:span><text:span text:style-name="T211">98, ir Dokumentų rengimo taisyklių, patvirtintų Lietuvos vyriausiojo archyvaro 2011 m. liepos 4 d. įsakymu Nr. V-117, reikalavimus.</text:span><text:s/></text:p>
      <text:p text:style-name="P212">Punkto pakeitimai:</text:p>
      <text:p text:style-name="P213"><text:span text:style-name="T214">Nr.<text:s/></text:span><text:a xlink:href="https://www.e-tar.lt/portal/legalAct.html?documentId=TAR.333FD1B53462" office:target-frame-name="_top" xlink:show="replace"><text:span text:style-name="T215">V-514</text:span></text:a><text:span text:style-name="T216">, 2013-06-12,</text:span><text:span text:style-name="T217"><text:s/>Žin., 2013, Nr. 64-3191 (2013-06-18), i. k. 1132060ISAK000V-514</text:span></text:p>
      <text:p text:style-name="P218"><text:span text:style-name="T219">Nr.<text:s/></text:span><text:a xlink:href="https://www.e-tar.lt/portal/legalAct.html?documentId=e7bde720e18111e39ea8c7e1dfdc4b5c" office:target-frame-name="_top" xlink:show="replace"><text:span text:style-name="T220">V-426</text:span></text:a><text:span text:style-name="T221">, 2014-05-21, paskelbta TAR 2014-05-22, i. k. 2014-05619</text:span></text:p>
      <text:p text:style-name="Normal"/>
      <text:p text:style-name="P222"><text:span text:style-name="T223">16</text:span><text:span text:style-name="T224">. Krašto apsaugos<text:s/></text:span><text:span text:style-name="T225">ministrui teikiamas pasirašyti įsakymas derinamas / vizuojamas Dokumentų projektų perkėlimo į dokumentų valdymo informacinę sistemą, jų derinimo, vizavimo, teikimo pasirašyti ir registravimo Krašto apsaugos ministerijoje proceso aprašymo (toliau – DokVIS p</text:span><text:span text:style-name="T226">roceso aprašymas), patvirtinto krašto apsaugos ministro 2011 m. rugsėjo 6 d. įsakymu Nr. V-1021, nustatyta tvarka.</text:span></text:p>
      <text:p text:style-name="P227">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28"><text:span text:style-name="T229">Prireikus krašto apsaugos ministras kartu su kitais ministrais gali leisti bendrus įsakymus. Krašto apsaugo</text:span><text:span text:style-name="T230">s ministras taip pat gali leisti bendrus įsakymus kartu su kitų institucijų vadovais, jei tai numato įstatymai ir kiti teisės aktai. Jeigu leidžiamas kelių ministrų bendras įsakymas, jo originalo egzempliorių rengiama tiek, kiek ministrų pasirašo įsakymą.<text:s/></text:span><text:span text:style-name="T231">Kelių ministrų bendras įsakymas registruojamas, kai jį pasirašo visi ministrai, paskutinio ministro pasirašymo dieną. Ministrų pasirašytą įsakymą įformina ta ministerija, kurios ministras inicijavo įsakymo rengimą. Kai įsakymo rengimą inicijuoja krašto aps</text:span><text:span text:style-name="T232">augos ministras, Administracijos departamentas</text:span><text:span text:style-name="T233"><text:s/></text:span><text:span text:style-name="T234">suderina su kitų ministerijų, kurių ministrai pasirašė bendrą įsakymą, administracijos padaliniais, atliekančiais dokumentų valdymo funkcijas, įsakymo registravimo datą bei numerį ir jį registruoja. Su kita mi</text:span><text:span text:style-name="T235">nisterija įsakymo registravimo numerį gali suderinti ir įsakymo projekto rengėjas.</text:span></text:p>
      <text:p text:style-name="P236"><text:span text:style-name="T237">17</text:span><text:span text:style-name="T238">. Norminiai krašto apsaugos ministro įsakymai oficialiai skelbiami ir įsigalioja<text:s/></text:span><text:span text:style-name="T239">Teisėkūros pagrindų įstatymo</text:span><text:span text:style-name="T240"><text:s/>nustatyta tvarka.</text:span><text:s/></text:p>
      <text:p text:style-name="P241">Punkto pakeitimai:</text:p>
      <text:p text:style-name="P242"><text:span text:style-name="T243">Nr.<text:s/></text:span><text:a xlink:href="https://www.e-tar.lt/portal/legalAct.html?documentId=e7bde720e18111e39ea8c7e1dfdc4b5c" office:target-frame-name="_top" xlink:show="replace"><text:span text:style-name="T244">V-426</text:span></text:a><text:span text:style-name="T245">, 2014-05-21, paskelbta TAR 2014-05-22, i. k. 2014-05619</text:span></text:p>
      <text:p text:style-name="Normal"/>
      <text:p text:style-name="P246"><text:span text:style-name="T247">18</text:span><text:span text:style-name="T248">. Vadovaudamasis Lietuvos Respublikos krašto apsaugos sistemos organizavimo ir karo tarnybos įstatymu, t</text:span><text:span text:style-name="T249">aip pat kitais įstatymų nustatytais atvejais krašto apsaugos ministras savo įsakymais gali perduoti dalį įstatymuose numatytų teisių, pareigų ir atsakomybės viceministrams, Ministerijos kancleriui, pajėgumų ir ginkluotės generaliniam direktoriui, Lietuvos<text:s/></text:span><text:span text:style-name="T250">kariuomenės vadui (toliau – kariuomenės vadas) ir kitiems KAS institucijų ir jų padalinių vadovams, nustatyti naudojimosi jo perduotomis teisėmis ir sprendimų priėmimo sąlygas, procedūras ir tvarką.</text:span></text:p>
      <text:p text:style-name="P251"><text:span text:style-name="T252">Krašto apsaugos ministro perduotas teises ir (ar)<text:s/></text:span><text:span text:style-name="T253">pareigas viceministrai, Ministerijos kancleris,<text:s/></text:span><text:soft-page-break/><text:span text:style-name="T254">pajėgumų ir ginkluotės generalinis direktorius ir Ministerijos administracijos padalinių vadovai įgyvendina leisdami ministro įsakymus, o kitų KAS institucijų ir jų</text:span><text:span text:style-name="T255"><text:s/></text:span><text:span text:style-name="T256">padalinių vadovai – savo teisės aktus (įsak</text:span><text:span text:style-name="T257">ymus, potvarkius, nurodymus).</text:span><text:span text:style-name="T258"><text:s/></text:span><text:span text:style-name="T259">Šių įsakymų ir kitų</text:span><text:span text:style-name="T260"><text:s/></text:span><text:span text:style-name="T261">teisės aktų preambulėje nurodomas ministro įsakymas, kuriuo teisės aktą pasirašančiam vadovui buvo perduotos ministro teisės ir (ar) pareigos. Teisės aktą įgaliotas asmuo</text:span><text:span text:style-name="T262"><text:s/></text:span><text:span text:style-name="T263">pasirašo atitinkamai „krašto apsaug</text:span><text:span text:style-name="T264">os ministro įgaliotas viceministras“, „krašto apsaugos ministro įgaliotas Ministerijos kancleris“, „krašto apsaugos ministro įgaliotas pajėgumų ir ginkluotės generalinis direktorius“ ir t. t.</text:span></text:p>
      <text:p text:style-name="P265"><text:span text:style-name="T266">Nesant<text:s/></text:span><text:span text:style-name="T267">teisės aktą pasirašančio vadovo, kuriam buvo perduotos mi</text:span><text:span text:style-name="T268">nistro teisės ir (ar) pareigos,<text:s/></text:span><text:span text:style-name="T269">jo funkcijas atliekantis asmuo pasirašo, pavyzdžiui, taip: „Administracijos departamento direktorius, atliekantis krašto apsaugos ministro įgalioto ministerijos kanclerio funkcijas“, „Personalo departamento direktoriaus pava</text:span><text:span text:style-name="T270">duotojas, atliekantis krašto apsaugos ministro įgalioto Personalo departamento direktoriaus funkcijas“ ir t. t. Nesant vadovo, jo funkcijas atliekantis asmuo pasirašo, pavyzdžiui, taip: „Teisės departamento direktorius, atliekantis ministerijos kanclerio f</text:span><text:span text:style-name="T271">unkcijas“, „Pajėgumų planavimo departamento direktorius, atliekantis pajėgumų ir ginkluotės generalinio direktoriaus funkcijas“ ir t. t.</text:span></text:p>
      <text:p text:style-name="P272"/>
      <text:p text:style-name="P273">Punkto pakeitimai:</text:p>
      <text:p text:style-name="P274"><text:span text:style-name="T275">Nr.<text:s/></text:span><text:a xlink:href="https://www.e-tar.lt/portal/legalAct.html?documentId=TAR.333FD1B53462" office:target-frame-name="_top" xlink:show="replace"><text:span text:style-name="T276">V-514</text:span></text:a><text:span text:style-name="T277">, 2013-0</text:span><text:span text:style-name="T278">6-12, Žin., 2013, Nr. 64-3191 (2013-06-18), i. k. 1132060ISAK000V-514</text:span></text:p>
      <text:p text:style-name="Normal"/>
      <text:p text:style-name="P279"><text:span text:style-name="T280">Ministerijos kolegija ir kitos patariamosios institucijos</text:span></text:p>
      <text:p text:style-name="P281"/>
      <text:p text:style-name="P282"><text:span text:style-name="T283">19</text:span><text:span text:style-name="T284">. Ministerijoje Vyriausybės įstatymo nustatyta tvarka sudaroma kolegija – Ministerijos Gynybos resursų taryba (tolia</text:span><text:span text:style-name="T285">u – Taryba) – ministro patariamoji institucija.</text:span></text:p>
      <text:p text:style-name="P286"><text:span text:style-name="T287">20</text:span><text:span text:style-name="T288">. Tarybos narių skaičių nustato, jos sudėtį ir darbo reglamentą tvirtina krašto apsaugos ministras. Tarybos posėdžių darbotvarkės sudaromos, pateikti klausimai svarstomi, protokolas rašomas, sprendimai<text:s/></text:span><text:span text:style-name="T289">priimami ir įforminami Tarybos darbo reglamento nustatyta tvarka.</text:span></text:p>
      <text:p text:style-name="P290"><text:span text:style-name="T291">21</text:span><text:span text:style-name="T292">. Ministerijoje gali būti sudaromos ministro ir Tarybos patariamosios institucijos, kurios svarsto esminius KAS politikos formavimo ir plėtros klausimus. Patariamųjų institucijų sudėtį</text:span><text:span text:style-name="T293"><text:s/>nustato ir darbo reglamentus (nuostatus) tvirtina ministras:</text:span></text:p>
      <text:p text:style-name="P294"><text:span text:style-name="T295">21.1</text:span><text:span text:style-name="T296">. Ministerijos ginkluotės ir karinės technikos grupė, kurios pagrindinis uždavinys – teikti Tarybai pasiūlymus ginkluotės ir karinės technikos įsigijimo ir modernizavimo klausimais;</text:span></text:p>
      <text:p text:style-name="P297"><text:span text:style-name="T298">21.2</text:span><text:span text:style-name="T299">. Gynybos resursų grupė, kurios uždaviniai – teikti Tarybai pasiūlymus dėl pagrindinių KAS planavimo dokumentų ir kitų teisės aktų, reglamentuojančių strateginio veiklos planavimo ir valdymo principų įgyvendinimą KAS,</text:span><text:span text:style-name="T300"><text:s/></text:span><text:span text:style-name="T301">tobulinimo, dėl KAS finansinių ištek</text:span><text:span text:style-name="T302">lių planavimo, paskirstymo ir naudojimo, taip pat pasiūlymus dėl KAS investicijų projektų įgyvendinimo ir nagrinėti prašymus leisti decentralizuotai pirkti KAS centralizuotai perkamų prekių, paslaugų ir darbų sąraše įrašytas prekes, paslaugas ar darbus;</text:span></text:p>
      <text:p text:style-name="P303"><text:span text:style-name="T304">21.3.</text:span><text:span text:style-name="T305"><text:s/>Neteko galios nuo 2016-05-11</text:span></text:p>
      <text:p text:style-name="P306">Punkto naikinimas:</text:p>
      <text:p text:style-name="P307"><text:span text:style-name="T308">Nr.<text:s/></text:span><text:a xlink:href="https://www.e-tar.lt/portal/legalAct.html?documentId=986d81f0167f11e6a23dfca0984f2ff9" office:target-frame-name="_top" xlink:show="replace"><text:span text:style-name="T309">V-420</text:span></text:a><text:span text:style-name="T310">, 2016-05-06, paskelbta TAR 2016-05-10, i. k. 2016-11951</text:span></text:p>
      <text:p text:style-name="Normal"/>
      <text:p text:style-name="P311"><text:span text:style-name="T312">21.4.</text:span><text:span text:style-name="T313"><text:s/>Neteko galios nuo 2016-05-11</text:span></text:p>
      <text:p text:style-name="P314">Punkto naikinimas:</text:p>
      <text:p text:style-name="P315"><text:span text:style-name="T316">Nr.<text:s/></text:span><text:a xlink:href="https://www.e-tar.lt/portal/legalAct.html?documentId=986d81f0167f11e6a23dfca0984f2ff9" office:target-frame-name="_top" xlink:show="replace"><text:span text:style-name="T317">V-420</text:span></text:a><text:span text:style-name="T318">, 2016-05-06, paskelbta TAR 2016-05-10, i. k. 2016-11951</text:span></text:p>
      <text:p text:style-name="P319">Papildyta punktu:</text:p>
      <text:p text:style-name="P320"><text:span text:style-name="T321">Nr.<text:s/></text:span><text:a xlink:href="https://www.e-tar.lt/portal/legalAct.html?documentId=TAR.0365B3D80C9E" office:target-frame-name="_top" xlink:show="replace"><text:span text:style-name="T322">V-62</text:span></text:a><text:span text:style-name="T323">, 2013-01-22, Žin., 2013, Nr. 11-539 (2013-01-30), i. k. 1132060ISAK0000V-62</text:span></text:p>
      <text:p text:style-name="Normal"/>
      <text:p text:style-name="P324"><text:span text:style-name="T325">22</text:span><text:span text:style-name="T326">. Krašto apsaugos ministro sprendimu gali būti sudaromos kitos ministro ar Tarybos patariamosios veiklos organizavimo institucijos, tai</text:span><text:span text:style-name="T327">p pat ir laikinosios, jų sudėtį ir darbo reglamentą tvirtina ministras.</text:span></text:p>
      <text:p text:style-name="P328"/>
      <text:p text:style-name="P329"><text:span text:style-name="T330">Ministerijos veiklos organizavimas</text:span></text:p>
      <text:p text:style-name="P331"/>
      <text:p text:style-name="P332"><text:span text:style-name="T333">23</text:span><text:span text:style-name="T334">. Ministerijos veikla organizuojama vadovaujantis krašto apsaugos ministro patvirtintu KAS</text:span><text:span text:style-name="T335"><text:s/></text:span><text:span text:style-name="T336">strateginiu veiklos planu, Nacionalinio<text:s/></text:span><text:span text:style-name="T337">saugumo strategija, Lietuvos karine strategija, KAS plėtros programa, Krašto apsaugos ministro gairėmis,</text:span><text:span text:style-name="T338"><text:s/></text:span><text:span text:style-name="T339">NATO valstybių gynybos ministrų gairėmis, NATO politinėmis gairėmis, Vyriausybės programa ir veiklos prioritetais, KAS veiklos prioritetais, taip pat a</text:span><text:span text:style-name="T340">tsižvelgiant į Lietuvos prisiimtus kolektyvinius ir tarptautinius įsipareigojimus. Ministerijos metinė veikla taip pat organizuojama vadovaujantis krašto apsaugos ministro patvirtintu Ministerijos metiniu veiklos planu.</text:span><text:s/></text:p>
      <text:p text:style-name="P341">Punkto pakeitimai:</text:p>
      <text:p text:style-name="P342"><text:span text:style-name="T343">Nr.<text:s/></text:span><text:a xlink:href="https://www.e-tar.lt/portal/legalAct.html?documentId=986d81f0167f11e6a23dfca0984f2ff9" office:target-frame-name="_top" xlink:show="replace"><text:span text:style-name="T344">V-420</text:span></text:a><text:span text:style-name="T345">, 2016-05-06, paskelbta TAR 2016-05-10, i. k. 2016-11951</text:span></text:p>
      <text:p text:style-name="Normal"/>
      <text:p text:style-name="P346"><text:span text:style-name="T347">24</text:span><text:span text:style-name="T348">. Einamųjų metų veiklą Ministerijos administracijos padaliniai, kitos KAS institucijos ir jų padalini</text:span><text:span text:style-name="T349">ai planuoja vadovaudamiesi</text:span><text:span text:style-name="T350"><text:s/></text:span><text:span text:style-name="T351">metiniais veiklos (veiksmų) planais, kurie turi užtikrinti KAS strateginio veiklos plano nuostatų įgyvendinimą. Ministerijos administracijos padalinių ir kitų KAS institucijų ir jų padalinių metinių veiklos (veiksmų) planų rengim</text:span><text:span text:style-name="T352">o, tvirtinimo, kontrolės ir stebėsenos reikalavimai nustatyti Metinių veiklos planų ir ataskaitų <text:s/>rengimo tvarkos apraše, patvirtintame krašto apsaugos ministro 2008 m. spalio 27 d. įsakymu Nr. V-1014 „Dėl Metinių veiklos planų ir ataskaitų rengimo tvarkos</text:span><text:span text:style-name="T353"><text:s/>aprašo tvirtinimo“ (toliau – Metinių veiklos planų ir ataskaitų <text:s/>rengimo tvarkos aprašas).</text:span><text:s/></text:p>
      <text:p text:style-name="P354">Punkto pakeitimai:</text:p>
      <text:p text:style-name="P355"><text:span text:style-name="T356">Nr.<text:s/></text:span><text:a xlink:href="https://www.e-tar.lt/portal/legalAct.html?documentId=986d81f0167f11e6a23dfca0984f2ff9" office:target-frame-name="_top" xlink:show="replace"><text:span text:style-name="T357">V-420</text:span></text:a><text:span text:style-name="T358">, 2016-05-06, paskelbta TAR 2016-05-1</text:span><text:span text:style-name="T359">0, i. k. 2016-11951</text:span></text:p>
      <text:p text:style-name="Normal"/>
      <text:p text:style-name="P360"><text:span text:style-name="T361">25</text:span><text:span text:style-name="T362">. Ministerijos Centralizuotas vidaus audito departamentas vertina KAS strateginio veiklos plano vykdymą teisės aktų nustatyta tvarka.</text:span></text:p>
      <text:p text:style-name="P363"><text:span text:style-name="T364">26</text:span><text:span text:style-name="T365">. Teikiant pasiūlymus dėl valstybės biudžeto ir investicijų programų, atsižvelgiama į Vyr</text:span><text:span text:style-name="T366">iausybės programos nuostatas, kasmetinius Vyriausybės veiklos prioritetus ir planuojamus pasiekti rezultatus ministrui pavestose valdymo srityse, taip pat KAS strateginiame veiklos plane nustatytus atitinkamų metų KAS veiklos prioritetus.</text:span></text:p>
      <text:p text:style-name="P367"><text:span text:style-name="T368">27</text:span><text:span text:style-name="T369">. Ministeri</text:span><text:span text:style-name="T370">jos administracijos padalinių veikla planuojama ir veiklos ataskaitos rengiamos Metinių veiklos planų ir ataskaitų rengimo tvarkos aprašo nustatyta tvarka.</text:span><text:s/></text:p>
      <text:p text:style-name="P371">Punkto pakeitimai:</text:p>
      <text:p text:style-name="P372"><text:span text:style-name="T373">Nr.<text:s/></text:span><text:a xlink:href="https://www.e-tar.lt/portal/legalAct.html?documentId=986d81f0167f11e6a23dfca0984f2ff9" office:target-frame-name="_top" xlink:show="replace"><text:span text:style-name="T374">V-420</text:span></text:a><text:span text:style-name="T375">, 2016-05-06, paskelbta TAR 2016-05-10, i. k. 2016-11951</text:span></text:p>
      <text:p text:style-name="Normal"/>
      <text:p text:style-name="P376"><text:span text:style-name="T377">28</text:span><text:span text:style-name="T378">. KAS strateginis veiklos planas, Ministerijos metinis veiklos planas ir Ministerijos metinė veiklos ataskaita</text:span><text:span text:style-name="T379"><text:s/>Strateginio planavimo metodikoje,</text:span><text:span text:style-name="T380"><text:s/></text:span><text:span text:style-name="T381">patvirtintoje Vyriausybės 2002 m. birželio 6 d. nutarimu Nr. 827 „Dėl Strateginio planavimo metodikos patvirtinimo“, bei<text:s/></text:span><text:span text:style-name="T382">Metinių veiklos planų ir ataskaitų rengimo tvarkos apraše nustatyta tvarka kasmet skelbiami Ministerijos interneto ir intraneto svetain</text:span><text:span text:style-name="T383">ėse.</text:span><text:s/></text:p>
      <text:p text:style-name="P384">Punkto pakeitimai:</text:p>
      <text:p text:style-name="P385"><text:span text:style-name="T386">Nr.<text:s/></text:span><text:a xlink:href="https://www.e-tar.lt/portal/legalAct.html?documentId=986d81f0167f11e6a23dfca0984f2ff9" office:target-frame-name="_top" xlink:show="replace"><text:span text:style-name="T387">V-420</text:span></text:a><text:span text:style-name="T388">, 2016-05-06, paskelbta TAR 2016-05-10, i. k. 2016-11951</text:span></text:p>
      <text:p text:style-name="Normal"/>
      <text:p text:style-name="P389"><text:span text:style-name="T390">29</text:span><text:span text:style-name="T391">. Einamieji Ministerijos veiklos klausimai gali būti aptaria</text:span><text:span text:style-name="T392">mi krašto apsaugos ministro, viceministrų, Ministerijos kanclerio, pajėgumų ir ginkluotės generalinio direktoriaus, taip pat krašto apsaugos ministro, Ministerijos patarėjų ir ministro padėjėjų pasitarimuose, kuriuose gali dalyvauti kiti ministro pakviesti</text:span><text:span text:style-name="T393"><text:s/>asmenys. Viceministrai, Ministerijos kancleris ir pajėgumų ir ginkluotės generalinis direktorius gali organizuoti Ministerijos administracijos padalinių vadovų ir kitų valstybės tarnautojų, karių ir darbuotojų pasitarimus jiems pavestų uždavinių vykdymo k</text:span><text:span text:style-name="T394">lausimais. Ministerijos vadovybės susitikimus su Ministerijos administracijos padalinių ir KAS institucijų vadovais prireikus organizuoja Administracijos departamentas.</text:span></text:p>
      <text:p text:style-name="P395"><text:span text:style-name="T396">30</text:span><text:span text:style-name="T397">. Naujus Ministerijos valstybės tarnautojus, karius ir darbuotojus jų tiesioginia</text:span><text:span text:style-name="T398">i vadovai supažindina su Ministerijos struktūra, Reglamentu, padalinio nuostatais. Su pareigybės aprašymu ar pareiginiais nuostatais pasirašytinai supažindina Personalo departamentas.</text:span></text:p>
      <text:p text:style-name="P399"/>
      <text:p text:style-name="P400"><text:span text:style-name="T401">KAM operatyvinių pasitarimų organizavimas</text:span></text:p>
      <text:p text:style-name="P402"><text:span text:style-name="T403">30</text:span><text:span text:style-name="T404">1</text:span><text:span text:style-name="T405">. Krašto apsaugos si</text:span><text:span text:style-name="T406">stemos strateginio valdymo ir veiklos organizavimo klausimams aptarti kartą per ketvirtį, o prireikus – ir dažniau, Ministerijos kanclerio paskirtu laiku organizuojami KAM operatyviniai pasitarimai.</text:span></text:p>
      <text:p text:style-name="P407">30<text:span text:style-name="T408">2</text:span>.<text:s/><text:span text:style-name="T409">Operatyvinių pasitarimų tikslai:</text:span></text:p>
      <text:p text:style-name="P410">30<text:span text:style-name="T411">2</text:span><text:span text:style-name="T412">.1</text:span><text:span text:style-name="T413">.<text:s/></text:span><text:span text:style-name="T414">pateikti KAM administracijos padaliniams ir KAS institucijoms aktualią informaciją KAS strateginio valdymo ir veiklos organizavimo klausimais, supažindinti su esminiais sprendimais ir pokyčiais;</text:span></text:p>
      <text:p text:style-name="P415">30<text:span text:style-name="T416">2</text:span><text:span text:style-name="T417">.2</text:span><text:span text:style-name="T418">. aptarti KAS aktualius organizacinius, administraci</text:span><text:span text:style-name="T419">nius klausimus ir sudaryti galimybes KAS institucijoms pristatyti joms aktualius su kitų KAS institucijų veikla susijusius klausimus.</text:span></text:p>
      <text:p text:style-name="P420">30<text:span text:style-name="T421">3</text:span>.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422">Lietuvos kariuomenės Jungtini</text:span><text:span text:style-name="T423">o štabo viršininkas, kariuomenės pajėgų rūšių vadai, Krašto apsaugos savanorių pajėgų vadas, kitų kariuomenės vienetų vadai (viršininkai)</text:span>. Atsižvelgdamas į nagrinėjamų klausimų pobūdį ir svarbą, KAM operatyviniuose pasitarimuose dalyvauja ir juos veda ministras,<text:span text:style-name="T424"><text:s/>taip pat dalyvauja viceministrai, kariuomenės vadas, pajėgumų ir ginkluotės generalinis direktorius, Ministerijos gynybos politikos direktorius, ministro patarėjai, Ministerijos patarėjai.</text:span></text:p>
      <text:p text:style-name="P425">30<text:span text:style-name="T426">4</text:span>. Pasirengimą operatyviniams pasitarimams ir jų organizavimą administruoja KAM Administracijos departamentas, kuris:</text:p>
      <text:p text:style-name="P427">30<text:span text:style-name="T428">4</text:span><text:span text:style-name="T429">.</text:span>1<text:span text:style-name="T430">. atsižvelgdamas į<text:s/></text:span>KAM ir kariuomenės vadovybės, taip pat<text:s/><text:span text:style-name="T431">KAM administracijos padalinių ir KAS institucijų vadovų siūlymus, parengia operatyvinio pasitarimo darbotvarkę, suderina su Min</text:span><text:span text:style-name="T432">isterijos kancleriu ir ne vėliau kaip prieš savaitę išsiunčia ją operatyvinio pasitarimo dalyviams;</text:span></text:p>
      <text:p text:style-name="P433">30<text:span text:style-name="T434">4</text:span><text:span text:style-name="T435">.2</text:span><text:span text:style-name="T436">. koordinuoja ir kontroliuoja pranešimų, numatytų pasitarimo darbotvarkėje, kitos reikiamos medžiagos parengimą, užtikrina patalpų ir reikiamos tec</text:span><text:span text:style-name="T437">hnikos paruošimą;</text:span></text:p>
      <text:p text:style-name="P438">30<text:span text:style-name="T439">4</text:span><text:span text:style-name="T440">.3</text:span><text:span text:style-name="T441">. jeigu o</text:span>peratyvinio pasitarimo metu priimtuose sprendimuose suformuluojamos konkrečios užduotys, jas ministro nustatyta tvarka įrašo į kontroliuojamų pavedimų sąrašą ir kontroliuoja, kaip jos vykdomos.</text:p>
      <text:p text:style-name="P442">30<text:span text:style-name="T443">5</text:span>. Operatyviniuose<text:s/>pasitarimuose numatytų svarstyti klausimų medžiagą rengia atsakingi už darbotvarkės klausimo pristatymą KAS institucijų ir jų padalinių vadovai.<text:s/></text:p>
      <text:p text:style-name="P444">Papildyta skirsniu:</text:p>
      <text:p text:style-name="P445"><text:span text:style-name="T446">Nr.<text:s/></text:span><text:a xlink:href="https://www.e-tar.lt/portal/legalAct.html?documentId=465b3f00282a11e4a6deb7cdea22d38c" office:target-frame-name="_top" xlink:show="replace"><text:span text:style-name="T447">V-724</text:span></text:a><text:span text:style-name="T448">, 2014-08-18, paskelbta TAR 2014-08-20, i. k. 2014-11120</text:span></text:p>
      <text:p text:style-name="Normal"/>
      <text:p text:style-name="P449"><text:span text:style-name="T450">III</text:span><text:span text:style-name="T451">.<text:s/></text:span><text:span text:style-name="T452">SKYRIUS<text:s/></text:span><text:span text:style-name="T453"><text:line-break/>PAVEDIMAI, JŲ VYKDYMAS IR VYKDYMO KONTROLĖ<text:s/></text:span></text:p>
      <text:p text:style-name="P454">Pakeistas skyriaus pavadinimas:</text:p>
      <text:soft-page-break/>
      <text:p text:style-name="P455"><text:span text:style-name="T456">Nr.<text:s/></text:span><text:a xlink:href="https://www.e-tar.lt/portal/legalAct.html?documentId=986d81f0167f11e6a23dfca0984f2ff9" office:target-frame-name="_top" xlink:show="replace"><text:span text:style-name="T457">V-420</text:span></text:a><text:span text:style-name="T458">, 2016-05-06, paskelbta TAR 2016-05-10, i. k. 2016-11951</text:span></text:p>
      <text:p text:style-name="Normal"/>
      <text:p text:style-name="P459"><text:span text:style-name="T460">Bendrosios nuostatos</text:span></text:p>
      <text:p text:style-name="P461"/>
      <text:p text:style-name="P462"><text:span text:style-name="T463">31</text:span><text:span text:style-name="T464">. Pavedimo, kuris paskirtas keliems Ministerijos administracijos pada</text:span><text:span text:style-name="T465">liniams, vykdymą organizuoja pirmasis pavedime nurodytas Ministerijos administracijos padalinys. Kiti paskirti vykdytojai yra vienodai atsakingi už pavedimo įvykdymą nustatytu laiku ir turi pateikti visą reikiamą medžiagą ir atitinkamus pasiūlymus pirmajam</text:span><text:span text:style-name="T466"><text:s/>nurodytam vykdytojui.</text:span></text:p>
      <text:p text:style-name="P467"><text:span text:style-name="T468">32</text:span><text:span text:style-name="T469">. Pavedimas turi būti įvykdytas ne vėliau kaip per 10 darbo dienų nuo gavimo Ministerijos administracijos padalinyje, jeigu pavedime nenurodytas konkretus pavedimo įvykdymo laikas.</text:span></text:p>
      <text:p text:style-name="P470"><text:span text:style-name="T471">Ministerijos administracijos padalinių, KAS in</text:span><text:span text:style-name="T472">stitucijų vadovai ir už pavedimų vykdymą atsakingi valstybės tarnautojai, kariai ir darbuotojai užtikrina ir atsako, kad deramai ir laiku būtų įvykdomi jiems paskirti Respublikos Prezidento, Vyriausybės ir Ministro Pirmininko, taip pat ministro, viceminist</text:span><text:span text:style-name="T473">rų, Ministerijos kanclerio, pajėgumų ir ginkluotės generalinio direktoriaus, ministro įgalioto asmens ar padalinio vadovo duoti pavedimai.</text:span></text:p>
      <text:p text:style-name="P474"><text:span text:style-name="T475">33</text:span><text:span text:style-name="T476">. Į</text:span><text:span text:style-name="T477">vykdęs pavedimą, Ministerijos administracijos padalinys, KAS</text:span><text:span text:style-name="T478"><text:s/>institucija ar jos padalinys, atsakingas už</text:span><text:span text:style-name="T479"><text:s/>Res</text:span><text:span text:style-name="T480">publikos Prezidento, Vyriausybės, Ministro Pirmininko pavedimų, įformintų Ministro Pirmininko ar Vyriausybės kanclerio rezoliucija, vykdymą, ne vėliau kaip per 5 darbo dienas privalo parengti Vyriausybės kanceliarijai rašto projektą su informacija apie pav</text:span><text:span text:style-name="T481">edimo įvykdymą, o prireikus, pridėti ir tai patvirtinančių dokumentų kopijas.</text:span><text:s/></text:p>
      <text:p text:style-name="P482">Punkto pakeitimai:</text:p>
      <text:p text:style-name="P483"><text:span text:style-name="T484">Nr.<text:s/></text:span><text:a xlink:href="https://www.e-tar.lt/portal/legalAct.html?documentId=TAR.333FD1B53462" office:target-frame-name="_top" xlink:show="replace"><text:span text:style-name="T485">V-514</text:span></text:a><text:span text:style-name="T486">, 2013-06-12, Žin., 2013, Nr. 64-3191 (2013-06-18), i. k.<text:s/></text:span><text:span text:style-name="T487">1132060ISAK000V-514</text:span></text:p>
      <text:p text:style-name="Normal"/>
      <text:p text:style-name="P488"><text:span text:style-name="T489">34</text:span><text:span text:style-name="T490">. Seimo, Respublikos Prezidento, Vyriausybės ir Ministro Pirmininko pavedimai ir Ministerijos vadovybės ir kariuomenės vado skiriamos papildomos užduotys į apskaitą įtraukiamos ir jų vykdymo kontrolė organizuojama veiklos proceso</text:span><text:span text:style-name="T491"><text:s/>„Vykdyti veiklos užduočių apskaitą ir kontrolę krašto apsaugos sistemoje“ aprašymo, patvirtinto krašto ministro 2011 m. gegužės 18 d. įsakymu Nr. V-579, nustatyta tvarka.</text:span></text:p>
      <text:p text:style-name="P492"/>
      <text:p text:style-name="P493"><text:span text:style-name="T494">Vyriausybės, Ministro Pirmininko pavedimai</text:span></text:p>
      <text:p text:style-name="P495"/>
      <text:p text:style-name="P496"><text:span text:style-name="T497">35</text:span><text:span text:style-name="T498">.</text:span><text:span text:style-name="T499"><text:s/></text:span><text:span text:style-name="T500">Krašto apsaugos ministras u</text:span><text:span text:style-name="T501">žtikrina, kad Vyriausybės ir Ministro Pirmininko pavedimai būtų tinkamai ir laiku įvykdyti. Vyriausybės ir Ministro Pirmininko pavedimų vykdymą, vadovaudamiesi Vyriausybės įstatymu ir krašto apsaugos ministro nustatyta tvarka, organizuoja ir kontroliuoja v</text:span><text:span text:style-name="T502">iceministrai, Ministerijos kancleris ir pajėgumų ir ginkluotės generalinis direktorius.</text:span></text:p>
      <text:p text:style-name="P503"><text:span text:style-name="T504">36</text:span><text:span text:style-name="T505">. Vyriausybės ir Ministro Pirmininko pavedimai, nesvarbu, kokiame dokumente išdėstyti (Vyriausybės nutarime, Ministro Pirmininko potvarkyje, Ministro pirmininko p</text:span><text:span text:style-name="T506">avedime, įformintame Ministro Pirmininko rezoliucija ar Vyriausybės kanclerio rezoliucija, ar kitame dokumente) turi būti įvykdyti Lietuvos Respublikos Vyriausybės darbo reglamento, patvirtinto Vyriausybės 1994 m. rugpjūčio 11 d. nutarimu Nr. 728 (Žin., 19</text:span><text:span text:style-name="T507">94, Nr. </text:span><text:a xlink:href="https://www.e-tar.lt/portal/lt/legalAct/TAR.2D810041F3C0" office:target-frame-name="_blank" xlink:show="new"><text:span text:style-name="T508">63-1238</text:span></text:a><text:span text:style-name="T509">; 2009, Nr. </text:span><text:a xlink:href="https://www.e-tar.lt/portal/lt/legalAct/TAR.01DC4C335EFF" office:target-frame-name="_blank" xlink:show="new"><text:span text:style-name="T510">109-4650</text:span></text:a><text:span text:style-name="T511">; 2013, Nr. </text:span><text:a xlink:href="https://www.e-tar.lt/portal/lt/legalAct/TAR.EAD6C689A3DF" office:target-frame-name="_blank" xlink:show="new"><text:span text:style-name="T512">43-2112</text:span></text:a><text:span text:style-name="T513">) (toliau – Vyriausybės darbo reglamentas),</text:span><text:span text:style-name="T514"><text:s/></text:span><text:span text:style-name="T515">nustatyta tvarka ir terminais.</text:span><text:s/></text:p>
      <text:p text:style-name="P516">Punkto pakeitimai:</text:p>
      <text:p text:style-name="P517"><text:span text:style-name="T518">Nr.<text:s/></text:span><text:a xlink:href="https://www.e-tar.lt/portal/legalAct.html?documentId=TAR.333FD1B53462" office:target-frame-name="_top" xlink:show="replace"><text:span text:style-name="T519">V-514</text:span></text:a><text:span text:style-name="T520">, 2013-06-12,<text:s/></text:span><text:span text:style-name="T521">Žin., 2013, Nr. 64-3191 (2013-06-18), i. k. 1132060ISAK000V-514</text:span></text:p>
      <text:p text:style-name="Normal"/>
      <text:p text:style-name="P522"><text:span text:style-name="T523">Ministro, viceministrų, Ministerijos kanclerio, pajėgumų ir ginkluotės generalinio direktoriaus pavedimai</text:span></text:p>
      <text:p text:style-name="P524"/>
      <text:p text:style-name="P525"><text:span text:style-name="T526">37</text:span><text:span text:style-name="T527">. Pavedimus duoti turi teisę:</text:span></text:p>
      <text:p text:style-name="P528"><text:span text:style-name="T529">37.1</text:span><text:span text:style-name="T530">. krašto apsaugos ministras – vicemini</text:span><text:span text:style-name="T531">strams, Ministerijos kancleriui, pajėgumų ir ginkluotės generaliniam direktoriui, Ministerijos administracijos padalinių vadovams, prireikus – kitiems Ministerijos valstybės tarnautojams, kariams ir darbuotojams, KAS institucijų vadovams;</text:span></text:p>
      <text:p text:style-name="P532"><text:span text:style-name="T533">37.2</text:span><text:span text:style-name="T534">. vicemin</text:span><text:span text:style-name="T535">istrai, Ministerijos kancleris, pajėgumų ir ginkluotės generalinis direktorius – pagal ministro nustatytas veiklos ir administravimo sritis Ministerijos administracijos padalinių<text:s/></text:span><text:soft-page-break/><text:span text:style-name="T536">vadovams, prireikus – kitiems Ministerijos valstybės tarnautojams, kariams ir</text:span><text:span text:style-name="T537"><text:s/>darbuotojams, kontroliuojamų KAS institucijų vadovams.</text:span></text:p>
      <text:p text:style-name="P538"><text:span text:style-name="T539">38</text:span><text:span text:style-name="T540">. Ministerijos administracijos padalinių ir KAS institucijų, kurių veiklos koordinuoti ir kontroliuoti krašto apsaugos ministras nėra pavedęs viceministrams, Ministerijos kancleriui ar pajėgum</text:span><text:span text:style-name="T541">ų ir ginkluotės generaliniam direktoriui, vadovams pavedimus turi teisę skirti tik ministras, o jo nesant – viceministras gynybos<text:s/></text:span><text:span text:style-name="T542">ir personalo politikai bei viešiesiems ryšiams</text:span><text:span text:style-name="T543"><text:s/>ar kitas ministro paskirtas</text:span><text:span text:style-name="T544"><text:s/></text:span><text:span text:style-name="T545">viceministras.</text:span></text:p>
      <text:p text:style-name="P546">Punkto pakeitimai:</text:p>
      <text:p text:style-name="P547"><text:span text:style-name="T548">Nr.<text:s/></text:span><text:a xlink:href="https://www.e-tar.lt/portal/legalAct.html?documentId=TAR.333FD1B53462" office:target-frame-name="_top" xlink:show="replace"><text:span text:style-name="T549">V-514</text:span></text:a><text:span text:style-name="T550">, 2013-06-12, Žin., 2013, Nr. 64-3191 (2013-06-18), i. k. 1132060ISAK000V-514</text:span></text:p>
      <text:p text:style-name="Normal"/>
      <text:p text:style-name="P551"><text:span text:style-name="T552">39</text:span><text:span text:style-name="T553">. Pavedimai gali būti skiriami:</text:span></text:p>
      <text:p text:style-name="P554"><text:span text:style-name="T555">39.1</text:span><text:span text:style-name="T556">. krašto apsaugos ministro įsakymais ir Minister</text:span><text:span text:style-name="T557">ijos kanclerio potvarkiais;</text:span></text:p>
      <text:p text:style-name="P558"><text:span text:style-name="T559">39.2</text:span><text:span text:style-name="T560">. krašto apsaugos ministro, viceministrų, Ministerijos kanclerio ir pajėgumų ir ginkluotės generalinio direktoriaus rezoliucijomis, kitokia rašytine ar žodine forma.</text:span></text:p>
      <text:p text:style-name="P561"><text:span text:style-name="T562">40</text:span><text:span text:style-name="T563">. Rašytinius pavedimus, kai skiriama užduotis<text:s/></text:span><text:span text:style-name="T564">turi būti įrašyta į Ministerijos užduočių apskaitos ir kontrolės registrą dokumentų valdymo sistemoje „Avilys“ (toliau – DokVIS), pasirašo:</text:span></text:p>
      <text:p text:style-name="P565"><text:span text:style-name="T566">40.1</text:span><text:span text:style-name="T567">. Ministerijos kancleris, kai užduotis Ministerijos administracijos padaliniams ar KAS institucijoms ir jų pad</text:span><text:span text:style-name="T568">aliniams skiria krašto apsaugos ministras ar jos numatomos Ministerijos ir kariuomenės vadovybės pasitarimuose ir tais atvejais, kai reikia įgyvendinti aukštesnės institucijos pavedimą ir jo įgyvendinimas apima kelių Ministerijos vadovų veiklos sritis. Pri</text:span><text:span text:style-name="T569">eš pasirašydamas pavedimą, Ministerijos kancleris suderina jį su viceministrais ar pajėgumų ir ginkluotės generaliniu direktoriumi, kai skiriama užduotis apima jų kompetencijai priskirtas veiklos sritis;</text:span></text:p>
      <text:p text:style-name="P570"><text:span text:style-name="T571">40.2</text:span><text:span text:style-name="T572">. viceministrai, Ministerijos kancleris ir p</text:span><text:span text:style-name="T573">ajėgumų ir ginkluotės generalinis direktorius, kai užduotis skiriama jų kompetencijai priskirtose veiklos ir administravimo srityse ir jos įgyvendinimą užtikrina jų kuruojami Ministerijos administracijos padaliniai ar KAS institucijos.</text:span></text:p>
      <text:p text:style-name="P574"/>
      <text:p text:style-name="P575"><text:span text:style-name="T576">IV</text:span><text:span text:style-name="T577">.<text:s/></text:span><text:span text:style-name="T578">SKYRI</text:span><text:span text:style-name="T579">US</text:span><text:span text:style-name="T580"><text:line-break/><text:s/>ĮSTATYMŲ IR KITŲ TEISĖS AKTŲ PROJEKTŲ RENGIMAS IR SKELBIMAS<text:s/></text:span></text:p>
      <text:p text:style-name="P581">Pakeistas skyriaus pavadinimas:</text:p>
      <text:p text:style-name="P582"><text:span text:style-name="T583">Nr.<text:s/></text:span><text:a xlink:href="https://www.e-tar.lt/portal/legalAct.html?documentId=986d81f0167f11e6a23dfca0984f2ff9" office:target-frame-name="_top" xlink:show="replace"><text:span text:style-name="T584">V-420</text:span></text:a><text:span text:style-name="T585">, 2016-05-06, paskelbta TAR 2016-05-10, i. k. 2016</text:span><text:span text:style-name="T586">-11951</text:span></text:p>
      <text:p text:style-name="Normal"/>
      <text:p text:style-name="P587"><text:span text:style-name="T588">Įstatymų ir kitų teisės aktų projektų rengimas ir teikimas derinti</text:span></text:p>
      <text:p text:style-name="P589"/>
      <text:p text:style-name="P590"><text:span text:style-name="T591">41</text:span><text:span text:style-name="T592">.</text:span><text:span text:style-name="T593"><text:s/></text:span><text:span text:style-name="T594">Ministerija, įgyvendindama Vyriausybės programą ir kasmetinius Vyriausybės veiklos prioritetus, formuodama valstybės politiką krašto apsaugos</text:span><text:span text:style-name="T595"><text:s/></text:span><text:span text:style-name="T596">ministrui pavestose valdymo sr</text:span><text:span text:style-name="T597">ityse ir vykdydama Vyriausybės ir Ministro Pirmininko<text:s/></text:span><text:span text:style-name="T598">ar jo pavedimu Vyriausybės</text:span><text:span text:style-name="T599"><text:s/>pavedimus, pagal kompetenciją savo iniciatyva rengia ir teikia Vyriausybei įstatymų, Seimo nutarimų, Respublikos Prezidento dekretų, Vyriausybės nutarimų, sprendimų ir rezoliu</text:span><text:span text:style-name="T600">cijų, krašto apsaugos</text:span><text:span text:style-name="T601"><text:s/></text:span><text:span text:style-name="T602">ministro įsakymų projektus (toliau – teisės aktų projektai).</text:span></text:p>
      <text:p text:style-name="P603">Punkto pakeitimai:</text:p>
      <text:p text:style-name="P604"><text:span text:style-name="T605">Nr.<text:s/></text:span><text:a xlink:href="https://www.e-tar.lt/portal/legalAct.html?documentId=TAR.333FD1B53462" office:target-frame-name="_top" xlink:show="replace"><text:span text:style-name="T606">V-514</text:span></text:a><text:span text:style-name="T607">, 2013-06-12, Žin., 2013, Nr. 64-3191 (2013-06-18), i. k.<text:s/></text:span><text:span text:style-name="T608">1132060ISAK000V-514</text:span></text:p>
      <text:p text:style-name="Normal"/>
      <text:p text:style-name="P609"><text:span text:style-name="T610">42</text:span><text:span text:style-name="T611">.</text:span><text:span text:style-name="T612"><text:s/></text:span><text:span text:style-name="T613">Teisės aktų projektams rengti gali būti sudaromos darbo grupės.</text:span></text:p>
      <text:p text:style-name="P614"><text:span text:style-name="T615">43</text:span><text:span text:style-name="T616">. Ministerijos rengiami teisės aktų projektai turi atitikti<text:s/></text:span><text:span text:style-name="T617">Lietuvos Respublikos teisėkūros pagrindų įstatymą</text:span><text:span text:style-name="T618">, Teisės aktų projektų rengimo rekomendacijas ir</text:span><text:span text:style-name="T619"><text:s/>Dokumentų rengimo taisykles.</text:span><text:s/></text:p>
      <text:p text:style-name="P620">Punkto pakeitimai:</text:p>
      <text:p text:style-name="P621"><text:span text:style-name="T622">Nr.<text:s/></text:span><text:a xlink:href="https://www.e-tar.lt/portal/legalAct.html?documentId=e7bde720e18111e39ea8c7e1dfdc4b5c" office:target-frame-name="_top" xlink:show="replace"><text:span text:style-name="T623">V-426</text:span></text:a><text:span text:style-name="T624">, 2014-05-21, paskelbta TAR 2014-05-22, i. k. 2014-05619</text:span></text:p>
      <text:p text:style-name="Normal"/>
      <text:p text:style-name="P625"><text:span text:style-name="T626">44</text:span><text:span text:style-name="T627">. Teisės aktų,</text:span><text:span text:style-name="T628"><text:s/></text:span><text:span text:style-name="T629">išskyrus sutartis ir</text:span><text:span text:style-name="T630"><text:s/>susitarimus, projektai rengiami, derinami su KAS institucijomis ir jų padaliniais ir teikiami tvirtinti krašto apsaugos ministro nustatyta tvarka.</text:span><text:s/></text:p>
      <text:p text:style-name="P631">Punkto pakeitimai:</text:p>
      <text:p text:style-name="P632"><text:span text:style-name="T633">Nr.<text:s/></text:span><text:a xlink:href="https://www.e-tar.lt/portal/legalAct.html?documentId=TAR.333FD1B53462" office:target-frame-name="_top" xlink:show="replace"><text:span text:style-name="T634">V-514</text:span></text:a><text:span text:style-name="T635">, 2013-06-12, Žin., 2013, Nr. 64-3191 (2013-06-18), i. k. 1132060ISAK000V-514</text:span></text:p>
      <text:p text:style-name="Normal"/>
      <text:p text:style-name="P636"><text:span text:style-name="T637">45</text:span><text:span text:style-name="T638">. Parengti teisės aktų projektai suinteresuotoms institucijoms teikiami derinti ir derinami<text:s/></text:span><text:soft-page-break/><text:span text:style-name="T639">Vyriausybės darbo reglamento ir kitų teisės aktų nustatyta tvarka.</text:span><text:s/></text:p>
      <text:p text:style-name="P640">Punkto<text:s/>pakeitimai:</text:p>
      <text:p text:style-name="P641"><text:span text:style-name="T642">Nr.<text:s/></text:span><text:a xlink:href="https://www.e-tar.lt/portal/legalAct.html?documentId=TAR.333FD1B53462" office:target-frame-name="_top" xlink:show="replace"><text:span text:style-name="T643">V-514</text:span></text:a><text:span text:style-name="T644">, 2013-06-12, Žin., 2013, Nr. 64-3191 (2013-06-18), i. k. 1132060ISAK000V-514</text:span></text:p>
      <text:p text:style-name="Normal"/>
      <text:p text:style-name="P645"><text:span text:style-name="T646">Kitų institucijų pateiktų teisės aktų projektų derinimas, Ministerijo</text:span><text:span text:style-name="T647">s teisės aktų projektų teikimas Vyriausybei ir jų skelbimas</text:span></text:p>
      <text:p text:style-name="P648"/>
      <text:p text:style-name="P649"><text:span text:style-name="T650">46</text:span><text:span text:style-name="T651">. Ministerija Vyriausybės darbo reglamento nustatyta tvarka teikia išvadas</text:span><text:span text:style-name="T652"><text:s/></text:span><text:span text:style-name="T653">dėl jai pateiktų derinti kitų valstybės institucijų ar įstaigų parengtų teisės aktų projektų.</text:span></text:p>
      <text:p text:style-name="P654">Punkto pakeitimai:</text:p>
      <text:p text:style-name="P655"><text:span text:style-name="T656">N</text:span><text:span text:style-name="T657">r.<text:s/></text:span><text:a xlink:href="https://www.e-tar.lt/portal/legalAct.html?documentId=TAR.333FD1B53462" office:target-frame-name="_top" xlink:show="replace"><text:span text:style-name="T658">V-514</text:span></text:a><text:span text:style-name="T659">, 2013-06-12, Žin., 2013, Nr. 64-3191 (2013-06-18), i. k. 1132060ISAK000V-514</text:span></text:p>
      <text:p text:style-name="Normal"/>
      <text:p text:style-name="P660"><text:span text:style-name="T661">47</text:span><text:span text:style-name="T662">. Teisės aktų projektai Vyriausybei teikiami Vyriausybės darbo reglamento nustaty</text:span><text:span text:style-name="T663">ta tvarka.</text:span></text:p>
      <text:p text:style-name="P664">Punkto pakeitimai:</text:p>
      <text:p text:style-name="P665"><text:span text:style-name="T666">Nr.<text:s/></text:span><text:a xlink:href="https://www.e-tar.lt/portal/legalAct.html?documentId=TAR.333FD1B53462" office:target-frame-name="_top" xlink:show="replace"><text:span text:style-name="T667">V-514</text:span></text:a><text:span text:style-name="T668">, 2013-06-12, Žin., 2013, Nr. 64-3191 (2013-06-18), i. k. 1132060ISAK000V-514</text:span></text:p>
      <text:p text:style-name="Normal"/>
      <text:p text:style-name="P669">48.<text:s/><text:span text:style-name="T670">Įstatymų ir kitų norminių teisės aktų projektus<text:s/></text:span><text:span text:style-name="T671">Ministerijos interneto svetainėje ir Lietuvos Respublikos Seimo kanceliarijos<text:s/></text:span>Teisės aktų informacinėje sistemoje<text:s/><text:span text:style-name="T672">(</text:span><text:span text:style-name="T673">http://lrs.lt/tais_tapis/</text:span><text:span text:style-name="T674">) skelbia Ministerijos bendrųjų reikalų departamentas Bendrųjų reikalavimų valstybės ir savivaldybių institucijų ir<text:s/></text:span><text:span text:style-name="T675">įstaigų interneto svetainėms aprašo</text:span>, patvirtinto Lietuvos Respublikos Vyriausybės<text:s/><text:span text:style-name="T676">2003 m. balandžio 18 d. nutarimu Nr. 480 „</text:span><text:span text:style-name="T677">Dėl Bendrųjų reikalavimų valstybės ir savivaldybių institucijų ir įstaigų interneto svetainėms aprašo patvirtinimo“,</text:span><text:span text:style-name="T678"><text:s/>ir<text:s/></text:span>Teisės aktų informacinės sistemos naudojimo teisėkūrai tvarkos aprašo, patvirtinto Lietuvos Respublikos teisingumo ministro<text:s/><text:span text:style-name="T679">2013 m. gruodžio 27 d. įsakymu Nr. 1R-312 „</text:span><text:span text:style-name="T680">Dėl Teisės aktų informacinės sistemos naudojimo teisėkūrai tvarkos aprašo patvirtinimo“</text:span><text:span text:style-name="T681">,<text:s/></text:span><text:span text:style-name="T682">kitų teisės aktų nustatyta tvarka.</text:span><text:s/></text:p>
      <text:p text:style-name="P683">Punkto pakeitimai:</text:p>
      <text:p text:style-name="P684"><text:span text:style-name="T685">Nr.<text:s/></text:span><text:a xlink:href="https://www.e-tar.lt/portal/legalAct.html?documentId=3e469ff00f5911e5920c94700bb1958e" office:target-frame-name="_top" xlink:show="replace"><text:span text:style-name="T686">V-586</text:span></text:a><text:span text:style-name="T687">, 2015-06-09, paskelbta TAR 2015-06-10, i. k. 2015-09103</text:span></text:p>
      <text:p text:style-name="Normal"/>
      <text:p text:style-name="P688"><text:span text:style-name="T689">Vyriausybės pasitarimų, posėdžių</text:span><text:span text:style-name="T690">, ministerijų atstovų pasitarimų, Vyriausybės komitetų ir komisijų pasitarimų medžiagos vertinimas, Vyriausybės nutarimų pasirašymas</text:span></text:p>
      <text:p text:style-name="P691"/>
      <text:p text:style-name="P692"><text:span text:style-name="T693">49</text:span><text:span text:style-name="T694">. Ministerijų atstovų pasitarimuose Ministerijai atstovauja Ministerijos kancleris. Jo nesant – Ministerijos kancler</text:span><text:span text:style-name="T695">į pavaduojantis Ministerijos administracijos padalinio vadovas ar krašto apsaugos</text:span><text:span text:style-name="T696"><text:s/></text:span><text:span text:style-name="T697">ministro sprendimu – vienas iš viceministrų.</text:span></text:p>
      <text:p text:style-name="P698"><text:span text:style-name="T699">50</text:span><text:span text:style-name="T700">. Vyriausybės pasitarimų, posėdžių, ministerijų atstovų pasitarimų, Vyriausybės komitetų ir komisijų pasitarimų (toliau – p</text:span><text:span text:style-name="T701">asitarimai ir posėdžiai) darbotvarkes Administracijos departamentas kartu su pridedama medžiaga pateikia krašto apsaugos ministrui, viceministrams ir Ministerijos kancleriui. Pasitarimų ir posėdžių darbotvarkės kartu su pasitarimo medžiaga skelbiami Vyriau</text:span><text:span text:style-name="T702">sybės darbo reglamento nustatyta tvarka.</text:span><text:s/></text:p>
      <text:p text:style-name="P703">Punkto pakeitimai:</text:p>
      <text:p text:style-name="P704"><text:span text:style-name="T705">Nr.<text:s/></text:span><text:a xlink:href="https://www.e-tar.lt/portal/legalAct.html?documentId=TAR.333FD1B53462" office:target-frame-name="_top" xlink:show="replace"><text:span text:style-name="T706">V-514</text:span></text:a><text:span text:style-name="T707">, 2013-06-12, Žin., 2013, Nr. 64-3191 (2013-06-18), i. k. 1132060ISAK000V-514</text:span></text:p>
      <text:p text:style-name="Normal"/>
      <text:p text:style-name="P708"><text:span text:style-name="T709">51</text:span><text:span text:style-name="T710">. Kai Vyriausybės<text:s/></text:span><text:span text:style-name="T711">pasitarimuose ir posėdžiuose numatomus svarstyti teisės aktų projektus pristato krašto apsaugos</text:span><text:span text:style-name="T712"><text:s/></text:span><text:span text:style-name="T713">ministras (ministro pavedimu – viceministras ar Ministerijos kancleris) arba kitų ministerijų atstovai, tačiau teisės aktų projektai susiję su krašto apsaugos m</text:span><text:span text:style-name="T714">inistrui pavesta valdymo sritimi, KAS institucijų veikla, pasitarimams ir posėdžiams reikalingų išvadų, kitos medžiagos ir informacijos, būtinos klausimams nagrinėti, rengimą koordinuoja Administracijos departamentas ir perduoda atitinkamai krašto apsaugos</text:span><text:span text:style-name="T715"><text:s/></text:span><text:span text:style-name="T716">ministrui, viceministrui ar Ministerijos kancleriui.</text:span></text:p>
      <text:p text:style-name="P717"><text:span text:style-name="T718">52</text:span><text:span text:style-name="T719">. Ministerijos administracijos padalinių, kitų KAS institucijų ir jų padalinių vadovai užtikrina, kad pagal kompetenciją būtų parengtos išvados, pastabos ir pasiūlymai ar kita reikalinga informaci</text:span><text:span text:style-name="T720">ja pasitarimuose ir posėdžiuose nagrinėjamiems klausimams spręsti, ir pateikia Administracijos departamentui, o prireikus papildomą informaciją ir komentarus – tiesiogiai krašto<text:s/></text:span><text:soft-page-break/><text:span text:style-name="T721">apsaugos</text:span><text:span text:style-name="T722"><text:s/></text:span><text:span text:style-name="T723">ministrui, viceministrams, Ministerijos kancleriui ar pajėgumų ir gin</text:span><text:span text:style-name="T724">kluotės generaliniam direktoriui. Jeigu Ministerijos administracijos padaliniai ar kitos KAS institucijos ir jų padaliniai pastabų ir pasiūlymų neturi, apie tai informuoja Administracijos departamentą.</text:span></text:p>
      <text:p text:style-name="P725"><text:span text:style-name="T726">53</text:span><text:span text:style-name="T727">. Vyriausybės posėdžiuose priimtus su Ministerij</text:span><text:span text:style-name="T728">os kompetencijos sritimi susijusius sprendimus, įformintus Vyriausybės nutarimais, krašto apsaugos</text:span><text:span text:style-name="T729"><text:s/></text:span><text:span text:style-name="T730">ministras pasirašo Vyriausybės elektroninio pasirašymo informacinėje sistemoje (ELPAS) saugiuoju elektroniniu parašu, kuris sukurtas saugia parašo formavimo<text:s/></text:span><text:span text:style-name="T731">įranga ir patvirtintas galiojančiu kvalifikuotu sertifikatu. Kai nutarimą pasirašo pavaduojantis ministras, nutarimą prieš tai saugiuoju elektroniniu parašu vizuoja viceministras gynybos<text:s/></text:span><text:span text:style-name="T732">ir personalo politikai bei viešiesiems ryšiams</text:span><text:span text:style-name="T733">, o jo nesant – kitas m</text:span><text:span text:style-name="T734">inistro paskirtas viceministras.</text:span></text:p>
      <text:p text:style-name="P735"/>
      <text:p text:style-name="P736">Punkto pakeitimai:</text:p>
      <text:p text:style-name="P737"><text:span text:style-name="T738">Nr.<text:s/></text:span><text:a xlink:href="https://www.e-tar.lt/portal/legalAct.html?documentId=TAR.333FD1B53462" office:target-frame-name="_top" xlink:show="replace"><text:span text:style-name="T739">V-514</text:span></text:a><text:span text:style-name="T740">, 2013-06-12, Žin., 2013, Nr. 64-3191 (2013-06-18), i. k. 1132060ISAK000V-514</text:span></text:p>
      <text:p text:style-name="Normal"/>
      <text:p text:style-name="P741"><text:span text:style-name="T742">V</text:span><text:span text:style-name="T743">.<text:s/></text:span><text:span text:style-name="T744">SKYRIUS<text:s/></text:span><text:span text:style-name="T745"><text:line-break/>TARPTAUTINIŲ<text:s/></text:span><text:span text:style-name="T746">SUTARČIŲ IR SUSITARIMŲ RENGIMAS IR SUDARYMAS, EUROPOS SĄJUNGOS REIKALŲ KOORDINAVIMAS<text:s/></text:span></text:p>
      <text:p text:style-name="P747">Pakeistas skyriaus pavadinimas:</text:p>
      <text:p text:style-name="P748"><text:span text:style-name="T749">Nr.<text:s/></text:span><text:a xlink:href="https://www.e-tar.lt/portal/legalAct.html?documentId=986d81f0167f11e6a23dfca0984f2ff9" office:target-frame-name="_top" xlink:show="replace"><text:span text:style-name="T750">V-420</text:span></text:a><text:span text:style-name="T751">, 2016-05-06, paskelbta TAR 2</text:span><text:span text:style-name="T752">016-05-10, i. k. 2016-11951</text:span></text:p>
      <text:p text:style-name="Normal"/>
      <text:p text:style-name="P753"><text:span text:style-name="T754">54</text:span><text:span text:style-name="T755">. Tarptautinių ryšių ir operacijų departamentas (toliau – TROD) organizuoja ir koordinuoja Lietuvos Respublikos tarptautinių sutarčių (toliau – tarptautinės sutartys), kitų Lietuvos Respublikos susitarimų, KAS institucijų,<text:s/></text:span><text:span text:style-name="T756">išskyrus Lietuvos kariuomenės, vardu ir pagal kompetenciją su užsienio valstybių institucijomis ar tarptautinėmis organizacijomis sudaromų susitarimų (toliau – susitarimai) projektų rengimą ir sudarymą.</text:span></text:p>
      <text:p text:style-name="P757"><text:span text:style-name="T758">55</text:span><text:span text:style-name="T759">. KAS institucijos ir jų padaliniai, kurių<text:s/></text:span><text:span text:style-name="T760">kompetencijai priklauso tarptautinės sutarties ar susitarimo reguliuojami klausimai, inicijuoja tarptautinių sutarčių ir susitarimų projektų rengimą kreipdamiesi į TROD su prašymu parengti tarptautinės sutarties ar susitarimo projektą ir, jeigu iš užsienio</text:span><text:span text:style-name="T761"><text:s/>valstybės ar tarptautinės organizacijos yra gautas tarptautinės sutarties ar susitarimo projektas, perduoda šį projektą TROD. Tarptautinių sutarčių ir susitarimų projektus TROD pagal kompetenciją teikia derinti KAS institucijoms ir jų padaliniams.</text:span></text:p>
      <text:p text:style-name="P762"><text:span text:style-name="T763">56</text:span><text:span text:style-name="T764">.</text:span><text:span text:style-name="T765"><text:s/>TROD rengia tarptautinių sutarčių ir susitarimų projektus vadovaudamasis Lietuvos Respublikos tarptautinių sutarčių įstatymu,</text:span><text:span text:style-name="T766"><text:s/></text:span><text:span text:style-name="T767">Lietuvos Respublikos tarptautinių operacijų, pratybų ir kitų karinio bendradarbiavimo renginių įstatymu (toliau – TO įstatymas) i</text:span><text:span text:style-name="T768">r</text:span><text:span text:style-name="T769"><text:s/></text:span><text:span text:style-name="T770">Lietuvos Respublikos tarptautinių sutarčių rengimo ir sudarymo taisyklėmis, patvirtintomis Lietuvos Respublikos Vyriausybės 2001 m. spalio 1 d. nutarimu Nr. 1179 „</text:span><text:span text:style-name="T771">Dėl Lietuvos Respublikos tarptautinių sutarčių rengimo ir sudarymo taisyklių patvirtinimo“</text:span><text:span text:style-name="T772">.</text:span><text:span text:style-name="T773"><text:s/></text:span><text:span text:style-name="T774">Tarptautinių sutarčių ir susitarimų projektams rengti gali būti sudaromos darbo grupės.</text:span><text:s/></text:p>
      <text:p text:style-name="P775">Punkto pakeitimai:</text:p>
      <text:p text:style-name="P776"><text:span text:style-name="T777">Nr.<text:s/></text:span><text:a xlink:href="https://www.e-tar.lt/portal/legalAct.html?documentId=986d81f0167f11e6a23dfca0984f2ff9" office:target-frame-name="_top" xlink:show="replace"><text:span text:style-name="T778">V-420</text:span></text:a><text:span text:style-name="T779">, 2016-05-06, paskelbta TAR 2016-05-10,<text:s/></text:span><text:span text:style-name="T780">i. k. 2016-11951</text:span></text:p>
      <text:p text:style-name="Normal"/>
      <text:p text:style-name="P781"><text:span text:style-name="T782">57</text:span><text:span text:style-name="T783">. Ministerija teikia Vyriausybei pasiūlymus dėl tarptautinių sutarčių, taip pat pasiūlymus dėl prisijungimo prie tarptautinių konvencijų, už kurių įgyvendinimą būtų atsakinga Ministerija. Pasiūlymai, prieš teikiant juos Vyriausybei,</text:span><text:span text:style-name="T784"><text:s/>turi būti suderinti su<text:s/></text:span><text:span text:style-name="T785">suinteresuotomis institucijomis, nurodytomis Vyriausybės darbo reglamente.</text:span></text:p>
      <text:p text:style-name="P786">Punkto pakeitimai:</text:p>
      <text:p text:style-name="P787"><text:span text:style-name="T788">Nr.<text:s/></text:span><text:a xlink:href="https://www.e-tar.lt/portal/legalAct.html?documentId=TAR.333FD1B53462" office:target-frame-name="_top" xlink:show="replace"><text:span text:style-name="T789">V-514</text:span></text:a><text:span text:style-name="T790">, 2013-06-12, Žin., 2013, Nr. 64-3191 (2013-06-</text:span><text:span text:style-name="T791">18), i. k. 1132060ISAK000V-514</text:span></text:p>
      <text:p text:style-name="Normal"/>
      <text:p text:style-name="P792"><text:span text:style-name="T793">58</text:span><text:span text:style-name="T794">. Teisės aktų, susijusių su tarptautinių sutarčių ir susitarimų, sudaromų Ministerijos vardu, sudarymu, projektus rengia TROD</text:span><text:span text:style-name="T795"><text:s/></text:span><text:span text:style-name="T796">ir pagal kompetenciją teikia juos derinti KAS institucijoms ir jų padaliniams ir kitoms suin</text:span><text:span text:style-name="T797">teresuotoms institucijoms.</text:span><text:s/></text:p>
      <text:p text:style-name="P798">Punkto pakeitimai:</text:p>
      <text:p text:style-name="P799"><text:span text:style-name="T800">Nr.<text:s/></text:span><text:a xlink:href="https://www.e-tar.lt/portal/legalAct.html?documentId=TAR.333FD1B53462" office:target-frame-name="_top" xlink:show="replace"><text:span text:style-name="T801">V-514</text:span></text:a><text:span text:style-name="T802">, 2013-06-12, Žin., 2013, Nr. 64-3191 (2013-06-18), i. k. 1132060ISAK000V-514</text:span></text:p>
      <text:p text:style-name="P803"><text:span text:style-name="T804">Nr.<text:s/></text:span><text:a xlink:href="https://www.e-tar.lt/portal/legalAct.html?documentId=986d81f0167f11e6a23dfca0984f2ff9" office:target-frame-name="_top" xlink:show="replace"><text:span text:style-name="T805">V-420</text:span></text:a><text:span text:style-name="T806">, 2016-05-06, paskelbta TAR 2016-05-10, i. k. 2016-11951</text:span></text:p>
      <text:p text:style-name="Normal"/>
      <text:p text:style-name="P807"><text:span text:style-name="T808">58</text:span><text:span text:style-name="T809">1</text:span><text:span text:style-name="T810">. Tais atvejais, kai TO įstatymo nustatyta tvarka yra priimtas sprendimas dėl Lietuvos Res</text:span><text:span text:style-name="T811">publikos dalyvavimo tarptautinėse operacijose, Lietuvos Respublikos karių ar karinių vienetų dalyvavimo tarptautinėse karinėse  pratybose ir kituose karinio bendradarbiavimo renginiuose ar kitų valstybių karinių vienetų dalyvavimo tarptautinėse karinėse  p</text:span><text:span text:style-name="T812">ratybose ir kituose karinio bendradarbiavimo renginiuose Lietuvos Respublikoje, Ministerijos vardu sudaromų susitarimų su užsienio valstybių ar tarptautinių organizacijų institucijomis projektus jų rengėjas derina tik su KAS institucijomis ir jų padaliniai</text:span><text:span text:style-name="T813">s pagal kompetenciją. TROD informuoja Užsienio reikalų ministeriją apie Ministerijos vardu sudarytus susitarimus.</text:span><text:s/></text:p>
      <text:p text:style-name="P814">Papildyta punktu:</text:p>
      <text:p text:style-name="P815"><text:span text:style-name="T816">Nr.<text:s/></text:span><text:a xlink:href="https://www.e-tar.lt/portal/legalAct.html?documentId=986d81f0167f11e6a23dfca0984f2ff9" office:target-frame-name="_top" xlink:show="replace"><text:span text:style-name="T817">V-420</text:span></text:a><text:span text:style-name="T818">, 2016-05-06, pa</text:span><text:span text:style-name="T819">skelbta TAR 2016-05-10, i. k. 2016-11951</text:span></text:p>
      <text:p text:style-name="Normal"/>
      <text:p text:style-name="P820"><text:span text:style-name="T821">59</text:span><text:span text:style-name="T822">. Ministerijos vardu sudaromus susitarimus pasirašo krašto apsaugos</text:span><text:span text:style-name="T823"><text:s/></text:span><text:span text:style-name="T824">ministras ar kitas jo įgaliotas asmuo.</text:span></text:p>
      <text:p text:style-name="P825"><text:span text:style-name="T826">60</text:span><text:span text:style-name="T827">. TROD registruoja Ministerijos ir kitų KAS institucijų (išskyrus Lietuvos kariuomenės) ir jų p</text:span><text:span text:style-name="T828">adalinių vardu sudaromus tarptautinius susitarimus DokVIS. Susitarimų originalus TROD nustatyta tvarka perduoda Administracijos departamento Dokumentų administravimo skyriui.</text:span><text:s/></text:p>
      <text:p text:style-name="P829">Punkto pakeitimai:</text:p>
      <text:p text:style-name="P830"><text:span text:style-name="T831">Nr.<text:s/></text:span><text:a xlink:href="https://www.e-tar.lt/portal/legalAct.html?documentId=713af81094bc11e4bb3bb9baf4d4bfd1" office:target-frame-name="_top" xlink:show="replace"><text:span text:style-name="T832">V-1353</text:span></text:a><text:span text:style-name="T833">, 2014-12-31, paskelbta TAR 2015-01-05, i. k. 2015-00063</text:span></text:p>
      <text:p text:style-name="Normal"/>
      <text:p text:style-name="P834"><text:span text:style-name="T835">61</text:span><text:span text:style-name="T836">. Jeigu tarptautinėse sutartyse, susitarimuose ar kituose teisės aktuose nenustatyta kitaip, tarptautines sutartis ir susitarimus įgyvendina viso</text:span><text:span text:style-name="T837">s KAS institucijos ir jų padaliniai pagal kompetenciją, tarptautinių sutarčių ir susitarimų įgyvendinimą koordinuoja ir kontroliuoja TROD.</text:span></text:p>
      <text:p text:style-name="P838"><text:span text:style-name="T839">61</text:span><text:span text:style-name="T840">1</text:span><text:span text:style-name="T841">. Ministerijos veiklą, susijusią su Lietuvos Respublikos pozicijos Europos Sąjungos institucijose<text:s/></text:span><text:span text:style-name="T842">nagrinėjamais klausimais rengimu, derinimu ir pristatymu, Europos Sąjungos teisės perkėlimu ir įgyvendinimu krašto apsaugos ministrui pavestose valdymo srityse, organizuoja ir koordinuoja Euroatlantinio bendradarbiavimo departamentas.</text:span><text:s/></text:p>
      <text:p text:style-name="P843">Papildyta punktu:</text:p>
      <text:p text:style-name="P844"><text:span text:style-name="T845">Nr</text:span><text:span text:style-name="T846">.<text:s/></text:span><text:a xlink:href="https://www.e-tar.lt/portal/legalAct.html?documentId=986d81f0167f11e6a23dfca0984f2ff9" office:target-frame-name="_top" xlink:show="replace"><text:span text:style-name="T847">V-420</text:span></text:a><text:span text:style-name="T848">, 2016-05-06, paskelbta TAR 2016-05-10, i. k. 2016-11951</text:span></text:p>
      <text:p text:style-name="Normal"/>
      <text:p text:style-name="P849"><text:span text:style-name="T850">VI</text:span><text:span text:style-name="T851">.<text:s/></text:span><text:span text:style-name="T852">SKYRIUS<text:s/></text:span><text:span text:style-name="T853"><text:line-break/>MINISTERIJOS DOKUMENTŲ VALDYMAS<text:s/></text:span></text:p>
      <text:p text:style-name="P854">Pakeistas skyriaus pavadinimas:</text:p>
      <text:p text:style-name="P855"><text:span text:style-name="T856">Nr.<text:s/></text:span><text:a xlink:href="https://www.e-tar.lt/portal/legalAct.html?documentId=986d81f0167f11e6a23dfca0984f2ff9" office:target-frame-name="_top" xlink:show="replace"><text:span text:style-name="T857">V-420</text:span></text:a><text:span text:style-name="T858">, 2016-05-06, paskelbta TAR 2016-05-10, i. k. 2016-11951</text:span></text:p>
      <text:p text:style-name="Normal"/>
      <text:p text:style-name="P859"><text:span text:style-name="T860">Bendrosios nuostatos</text:span></text:p>
      <text:p text:style-name="P861"/>
      <text:p text:style-name="P862"><text:span text:style-name="T863">62</text:span><text:span text:style-name="T864">. Ministerijos dokumentams (išskyrus įslaptintus dokumentus) rengti ir</text:span><text:span text:style-name="T865"><text:s/>valdyti naudojama DokVIS. Dokumentai derinami, vizuojami, pasirašomi ir registruojami DokVIS proceso aprašyme nustatyta tvarka.</text:span></text:p>
      <text:p text:style-name="P866"><text:span text:style-name="T867">62</text:span><text:span text:style-name="T868">1</text:span><text:span text:style-name="T869">.</text:span><text:span text:style-name="T870"><text:s/></text:span><text:span text:style-name="T871">Dokumentų rezoliucijos, vizos, supažindinimo žymos įforminamos ir pavedimai perduodami vykdyti DokVIS <text:s/>priemonėmis.</text:span><text:s/></text:p>
      <text:p text:style-name="P872">Papildyta punktu:</text:p>
      <text:p text:style-name="P873"><text:span text:style-name="T874">Nr.<text:s/></text:span><text:a xlink:href="https://www.e-tar.lt/portal/legalAct.html?documentId=713af81094bc11e4bb3bb9baf4d4bfd1" office:target-frame-name="_top" xlink:show="replace"><text:span text:style-name="T875">V-1353</text:span></text:a><text:span text:style-name="T876">, 2014-12-31, paskelbta TAR 2015-01-05, i. k. 2015-00063</text:span></text:p>
      <text:p text:style-name="Normal"/>
      <text:p text:style-name="P877"><text:span text:style-name="T878">62</text:span><text:span text:style-name="T879">2</text:span><text:span text:style-name="T880">. Kiekvieno Ministerijos DokVIS naudotojo prisijungimo duomenys (</text:span><text:span text:style-name="T881">vartotojas ir slaptažodis) vienareikšmiškai identifikuoja konkretų valstybės tarnautoją, karį ar darbuotoją, kurio duomenys, logiškai susieti su pasirašomu dokumentu, laikomi elektroniniu parašu ir turi tokią pat teisinę galią, kaip ir parašas Ministerijos</text:span><text:span text:style-name="T882"><text:s/>rašytiniuose vidaus dokumentuose.</text:span><text:s/></text:p>
      <text:p text:style-name="P883">Papildyta punktu:</text:p>
      <text:p text:style-name="P884"><text:span text:style-name="T885">Nr.<text:s/></text:span><text:a xlink:href="https://www.e-tar.lt/portal/legalAct.html?documentId=3e469ff00f5911e5920c94700bb1958e" office:target-frame-name="_top" xlink:show="replace"><text:span text:style-name="T886">V-586</text:span></text:a><text:span text:style-name="T887">, 2015-06-09, paskelbta TAR 2015-06-10, i. k. 2015-09103</text:span></text:p>
      <text:p text:style-name="Normal"/>
      <text:p text:style-name="P888"><text:span text:style-name="T889">63</text:span><text:span text:style-name="T890">. Ministerijos dokumentų valdym</text:span><text:span text:style-name="T891">ą organizuoja, koordinuoja ir įgyvendina Administracijos departamentas, vadovaudamasis Lietuvos Respublikos dokumentų ir archyvų įstatymu (Žin., 1995, Nr.<text:s/></text:span><text:a xlink:href="https://www.e-tar.lt/portal/lt/legalAct/TAR.1FEF229DA7C6" office:target-frame-name="_blank" xlink:show="new"><text:span text:style-name="T892">107-2389</text:span></text:a><text:span text:style-name="T893">; 2004,<text:s/></text:span><text:span text:style-name="T894">Nr. 57-1982), Dokumentų tvarkymo ir apskaitos taisyklėmis, Elektroninių<text:s/></text:span><text:soft-page-break/><text:span text:style-name="T895">dokumentų valdymo taisyklėmis, patvirtintomis Lietuvos vyriausiojo archyvaro 2011 m. gruodžio 29 d. įsakymu Nr. V-158 (Žin., 2012, Nr.<text:s/></text:span><text:a xlink:href="https://www.e-tar.lt/portal/lt/legalAct/TAR.F76F0B2DC482" office:target-frame-name="_blank" xlink:show="new"><text:span text:style-name="T896">3-104</text:span></text:a><text:span text:style-name="T897">), kitais teisės aktais, reglamentuojančiais dokumentų valdymą.</text:span></text:p>
      <text:p text:style-name="P898"><text:span text:style-name="T899">64</text:span><text:span text:style-name="T900">. Dirbant su įslaptintais dokumentais vadovaujamasi Lietuvos Respublikos valstybės ir tarnybos paslapčių įstatymu (Žin., 1999, Nr.<text:s/></text:span><text:a xlink:href="https://www.e-tar.lt/portal/lt/legalAct/TAR.F4CA26A706AF" office:target-frame-name="_blank" xlink:show="new"><text:span text:style-name="T901">105-3019</text:span></text:a><text:span text:style-name="T902">; 2004, Nr.<text:s/></text:span><text:a xlink:href="https://www.e-tar.lt/portal/lt/legalAct/TAR.83D9F662C0E4" office:target-frame-name="_blank" xlink:show="new"><text:span text:style-name="T903">4-29</text:span></text:a><text:span text:style-name="T904">), kitais teisės aktais, reglamentuojančiais įslaptintos informacijos apsaug</text:span><text:span text:style-name="T905">ą ir administravimą, krašto apsaugos ministro įsakymais ir Ministerijos kanclerio potvarkiais dėl darbo su įslaptinta informacija organizavimo Ministerijoje.</text:span></text:p>
      <text:p text:style-name="P906"><text:span text:style-name="T907">65</text:span><text:span text:style-name="T908">. Dokumentai su žyma „Visiškai slaptai“, „Slaptai“, „Konfidencialiai“ arba „Riboto<text:s/></text:span><text:span text:style-name="T909">naudojimo“ registruojami ir apskaitomi vadovaujantis valstybės ir tarnybos paslapčių apsaugą reglamentuojančiais įstatymais, Vyriausybės nutarimais, kitais teisės aktais, kuriuose reglamentuojamas įslaptintos informacijos administravimas.</text:span></text:p>
      <text:p text:style-name="P910"><text:span text:style-name="T911">66</text:span><text:span text:style-name="T912">. Dokumentų</text:span><text:span text:style-name="T913"><text:s/>vertimą iš užsienio kalbos ir į užsienio kalbą organizuoja Administracijos departamentas, vadovaudamasis Vertimų organizavimo tvarkos aprašu, patvirtintu Lietuvos Respublikos krašto apsaugos ministro 2013 m. gruodžio 12 d. įsakymu Nr. V-1116 „Dėl Vertimų<text:s/></text:span><text:span text:style-name="T914">organizavimo tvarkos aprašo patvirtinimo.</text:span><text:s/></text:p>
      <text:p text:style-name="P915">Punkto pakeitimai:</text:p>
      <text:p text:style-name="P916"><text:span text:style-name="T917">Nr.<text:s/></text:span><text:a xlink:href="https://www.e-tar.lt/portal/legalAct.html?documentId=e7bde720e18111e39ea8c7e1dfdc4b5c" office:target-frame-name="_top" xlink:show="replace"><text:span text:style-name="T918">V-426</text:span></text:a><text:span text:style-name="T919">, 2014-05-21, paskelbta TAR 2014-05-22, i. k. 2014-05619</text:span></text:p>
      <text:p text:style-name="Normal"/>
      <text:p text:style-name="P920"><text:span text:style-name="T921">Gautų dokumentų registrav</text:span><text:span text:style-name="T922">imas ir paskirstymas</text:span></text:p>
      <text:p text:style-name="P923"/>
      <text:p text:style-name="P924"><text:span text:style-name="T925">67</text:span><text:span text:style-name="T926">. Ministerijos gaunama korespondencija priimama ir paskirstoma</text:span><text:span text:style-name="T927"><text:s/></text:span><text:span text:style-name="T928">Administracijos departamente.</text:span><text:span text:style-name="T929"><text:s/></text:span><text:span text:style-name="T930">Netinkamai įforminti (nepasirašyti, nepatvirtinti ir pan.) ir (ar) apgadinti dokumentai grąžinami siuntėjui. Ne tuo adresu gauta koresp</text:span><text:span text:style-name="T931">ondencija persiunčiama nurodytu adresu neatplėšus voko arba grąžinama siuntėjui ne vėliau kaip kitą darbo dieną. Neatplėšiami gauti laiškai, adresuoti asmeniškai valstybės tarnautojams ar darbuotojams. Jeigu dokumentą, gautą voke su žyma „asmeniškai“, gavė</text:span><text:span text:style-name="T932">jas nusprendžia užregistruoti, jį kartu su voku grąžina Administracijos departamentui.</text:span></text:p>
      <text:p text:style-name="P933"><text:span text:style-name="T934">68</text:span><text:span text:style-name="T935">. Ministerijos valstybės tarnautojai, kariai ir darbuotojai, Ministerijai adresuotus dokumentus gavę iš kitų institucijų ir įstaigų arba kitų fizinių ir juridinių<text:s/></text:span><text:span text:style-name="T936">asmenų, taip pat tiesiogiai iš krašto apsaugos ministro, viceministrų, Ministerijos kanclerio ar pajėgumų ir ginkluotės generalinio direktoriaus, jei dokumentai nebuvo registruoti Ministerijos dokumentų registruose, privalo juos perduoti Administracijos de</text:span><text:span text:style-name="T937">partamentui</text:span><text:span text:style-name="T938"><text:s/></text:span><text:span text:style-name="T939">užregistruoti.</text:span></text:p>
      <text:p text:style-name="P940"><text:span text:style-name="T941">69</text:span><text:span text:style-name="T942">. Ministerijos gaunami dokumentai skirstomi į neregistruotinus ir registruotinus:</text:span></text:p>
      <text:p text:style-name="P943"><text:span text:style-name="T944">69.1</text:span><text:span text:style-name="T945">. neregistruotiniems priskiriami gauti reklaminiai lankstinukai, konferencijų programos (jei siunčiamos atskirai nuo kvietimo), periodi</text:span><text:span text:style-name="T946">niai leidiniai, sveikinimo laiškai (išskyrus oficialius), asmeninio pobūdžio laiškai, kvietimai (išskyrus į mokymus, seminarus, tarptautines konferencijas) ir kita korespondencija, nesusijusi su atsakomybe, kylančia dėl dokumentų neįtraukimo į dokumentų ap</text:span><text:span text:style-name="T947">skaitos sistemą;</text:span></text:p>
      <text:p text:style-name="P948"><text:span text:style-name="T949">69.2</text:span><text:span text:style-name="T950">. registruotin</text:span><text:span text:style-name="T951">iems</text:span><text:span text:style-name="T952"><text:s/>priskiriami dokumentai, adresuoti krašto apsaugos ministrui, viceministrams, Ministerijos kancleriui, pajėgumų ir ginkluotės generaliniam direktoriui, Ministerijos gynybos politikos direktoriui ir Ministerijai, taip pat dokumentai, adresuoti Ministerijos<text:s/></text:span><text:span text:style-name="T953">administracijos padaliniui ar jo vadovui (Ministerijos padalinio gaunami dokumentai).</text:span><text:s/></text:p>
      <text:p text:style-name="P954">Punkto pakeitimai:</text:p>
      <text:p text:style-name="P955"><text:span text:style-name="T956">Nr.<text:s/></text:span><text:a xlink:href="https://www.e-tar.lt/portal/legalAct.html?documentId=986d81f0167f11e6a23dfca0984f2ff9" office:target-frame-name="_top" xlink:show="replace"><text:span text:style-name="T957">V-420</text:span></text:a><text:span text:style-name="T958">, 2016-05-06, paskelbta TAR 2016-05-10, i.<text:s/></text:span><text:span text:style-name="T959">k. 2016-11951</text:span></text:p>
      <text:p text:style-name="Normal"/>
      <text:p text:style-name="P960"><text:span text:style-name="T961">70</text:span><text:span text:style-name="T962">. Ministerijos gaunamus dokumentus registruoja Administracijos departamentas, Ministerijos administracijos padalinio gaunamus dokumentus – tas padalinys, kuriam dokumentai adresuoti.</text:span></text:p>
      <text:p text:style-name="P963"><text:span text:style-name="T964">Registruotini dokumentai registruojami į atitinkam</text:span><text:span text:style-name="T965">ą dokumentų registrą DokVIS jų gavimo dieną. Gauto dokumento pirmajame lape dedamas registracijos spaudas, spaude užrašoma gavimo data, registracijos numeris, suteiktas DokVIS.</text:span></text:p>
      <text:p text:style-name="P966"><text:span text:style-name="T967">71</text:span><text:span text:style-name="T968">. Oficialiai Ministerijos gautais dokumentais laikomi tik Administracijos</text:span><text:span text:style-name="T969"><text:s/>departamente</text:span><text:span text:style-name="T970"><text:s/></text:span><text:soft-page-break/><text:span text:style-name="T971">užregistruoti dokumentai.</text:span></text:p>
      <text:p text:style-name="P972"><text:span text:style-name="T973">72</text:span><text:span text:style-name="T974">. Užregistruotuose dokumentuose ministro įgaliotas Administracijos departamento specialistas užrašo rezoliuciją.</text:span></text:p>
      <text:p text:style-name="P975"><text:span text:style-name="T976">Atskirais atvejais, įvertinęs dokumento užduočių problemiškumą, krašto apsaugos ministro įgaliota</text:span><text:span text:style-name="T977">s specialistas perduoda dokumentą ministrui, viceministrui, Ministerijos kancleriui, pajėgumų ir ginkluotės generaliniam direktoriui įrašyti rezoliuciją.</text:span></text:p>
      <text:p text:style-name="P978"><text:span text:style-name="T979">73</text:span><text:span text:style-name="T980">. Rezoliucijoje pagal kompetenciją ministro įgaliotas asmuo, viceministras, Ministerijos kancler</text:span><text:span text:style-name="T981">is, pajėgumų ir ginkluotės generalinis direktorius nurodo dokumento užduoties vykdytoją (-us) (Ministerijos administracijos padalinius ar KAS institucijas) ir suformuluoja užduotį. Prireikus rezoliucijoje gali būti trumpai išdėstoma, kaip spręsti dokumente</text:span><text:span text:style-name="T982"><text:s/>keliamus klausimus, nurodomas užduoties įvykdymo terminas.</text:span></text:p>
      <text:p text:style-name="P983"><text:span text:style-name="T984">Kai dokumento užduotį turi vykdyti keli vykdytojai, atsakingas yra pirmasis vykdytojas. Už pavedimo įvykdymą laiku yra atsakingi visi vykdytojai.</text:span></text:p>
      <text:p text:style-name="P985"><text:span text:style-name="T986">74</text:span><text:span text:style-name="T987">. Dokumentų rezoliucijos įforminamos ir pave</text:span><text:span text:style-name="T988">dimai vykdyti perduodami DokVIS. Dokumentas su rezoliucija vykdyti užduotis turi būti perduotas ne vėliau kaip per vieną darbo dieną nuo jo užregistravimo DokVIS. Apie skubiai vykdytinas dokumentų užduotis ar pavedimus Administracijos departamentas</text:span><text:span text:style-name="T989"><text:s/></text:span><text:span text:style-name="T990">nedelsd</text:span><text:span text:style-name="T991">amas informuoja vykdytojus.</text:span></text:p>
      <text:p text:style-name="P992"><text:span text:style-name="T993">75</text:span><text:span text:style-name="T994">. Dokumentai su rezoliucijomis grąžinami Administracijos departamentui.</text:span></text:p>
      <text:p text:style-name="P995"><text:span text:style-name="T996">76</text:span><text:span text:style-name="T997">. Įvykdžius užduotį ar susipažinus su dokumentu, pažymima DokVIS.</text:span></text:p>
      <text:p text:style-name="P998"/>
      <text:p text:style-name="P999"><text:span text:style-name="T1000">Dokumentų rengimas, teikimas pasirašyti ir pasirašymas</text:span></text:p>
      <text:p text:style-name="P1001"/>
      <text:p text:style-name="P1002"><text:span text:style-name="T1003">77</text:span><text:span text:style-name="T1004">.<text:s/></text:span><text:span text:style-name="T1005">Ministerijoje gali būti rengiami elektroniniai ir popieriniai dokumentai.</text:span><text:span text:style-name="T1006"><text:s/></text:span><text:span text:style-name="T1007">Elektroniniai dokumentai, pasirašomi kvalifikuotu elektroniniu parašu, turi būti parengti pagal specifikaciją, atitinkančią<text:s/></text:span><text:span text:style-name="T1008">Elektroninių dokumentų specifikacijų reikalavimų aprašo, p</text:span><text:span text:style-name="T1009">atvirtinto Lietuvos vyriausiojo archyvaro 2014 m. rugpjūčio 29 d. įsakymu Nr. VE(1.3 E)-41 „Dėl Elektroninių dokumentų specifikacijų reikalavimų aprašo patvirtinimo“, </text:span><text:span text:style-name="T1010">nuostatas.</text:span><text:s/></text:p>
      <text:p text:style-name="P1011">Punkto pakeitimai:</text:p>
      <text:p text:style-name="P1012"><text:span text:style-name="T1013">Nr.<text:s/></text:span><text:a xlink:href="https://www.e-tar.lt/portal/legalAct.html?documentId=TAR.333FD1B53462" office:target-frame-name="_top" xlink:show="replace"><text:span text:style-name="T1014">V-514</text:span></text:a><text:span text:style-name="T1015">, 2013-06-12, Žin., 2013, Nr. 64-3191 (2013-06-18), i. k. 1132060ISAK000V-514</text:span></text:p>
      <text:p text:style-name="P1016"><text:span text:style-name="T1017">Nr.<text:s/></text:span><text:a xlink:href="https://www.e-tar.lt/portal/legalAct.html?documentId=3e469ff00f5911e5920c94700bb1958e" office:target-frame-name="_top" xlink:show="replace"><text:span text:style-name="T1018">V-586</text:span></text:a><text:span text:style-name="T1019">, 2015-06-09, paskelbta TAR 2015-06-10</text:span><text:span text:style-name="T1020">, i. k. 2015-09103</text:span></text:p>
      <text:p text:style-name="Normal"/>
      <text:p text:style-name="P1021"><text:span text:style-name="T1022">77</text:span><text:span text:style-name="T1023">1</text:span><text:span text:style-name="T1024">. Trumpai saugomi ir neperduodami kitiems juridiniams ar fiziniams asmenims Ministerijos veiklos elektroniniai dokumentai (tarnybiniai pranešimai, komandiruočių ataskaitos, komandiruočių pagrindimai, atostogų prašymai, prašymai d</text:span><text:span text:style-name="T1025">ėl darbo laiko nustatymo ir papildomos poilsio dienos suteikimo) DokVIS pasirašomi teisinę galią turinčiu elektroniniu parašu, kuris nėra kvalifikuotas elektroninis parašas.</text:span><text:s/></text:p>
      <text:p text:style-name="P1026">Papildyta punktu:</text:p>
      <text:p text:style-name="P1027"><text:span text:style-name="T1028">Nr.<text:s/></text:span><text:a xlink:href="https://www.e-tar.lt/portal/legalAct.html?documentId=3e469ff00f5911e5920c94700bb1958e" office:target-frame-name="_top" xlink:show="replace"><text:span text:style-name="T1029">V-586</text:span></text:a><text:span text:style-name="T1030">, 2015-06-09, paskelbta TAR 2015-06-10, i. k. 2015-09103</text:span></text:p>
      <text:p text:style-name="Normal"/>
      <text:p text:style-name="P1031"><text:span text:style-name="T1032">78</text:span><text:span text:style-name="T1033">. Dokumentai rengiami, derinami ir teikiami pasirašyti DokVIS proceso aprašyme nustatyta tvarka ir vadovaujantis Lietuvos vyriausiojo archyvaro<text:s/></text:span><text:span text:style-name="T1034">patvirtintomis Dokumentų rengimo taisyklėmis.</text:span></text:p>
      <text:p text:style-name="P1035"><text:span text:style-name="T1036">79</text:span><text:span text:style-name="T1037">. Krašto apsaugos ministras pasirašo dokumentus, siunčiamus Respublikos Prezidentui, Seimo Pirmininkui ir jo pavaduotojams, Seimo komitetų pirmininkams, Ministrui Pirmininkui, ministrams, Konstitucinio<text:s/></text:span><text:span text:style-name="T1038">Teismo pirmininkui, Lietuvos Aukščiausiojo Teismo pirmininkui, Seimo kontrolierių įstaigos vadovui, valstybės kontrolieriui, Lietuvos banko valdybos pirmininkui, generaliniam prokurorui, taip pat atsakymus į Seimo narių rašytinius paklausimus, kitus įstaty</text:span><text:span text:style-name="T1039">mų ir Vyriausybės nutarimų jam priskirtus pasirašyti dokumentus.</text:span></text:p>
      <text:p text:style-name="P1040"><text:span text:style-name="T1041">Krašto apsaugos ministras pasirašo raštus, kuriais Vyriausybei teikiami teisės aktų projektai. Kai ministro nėra, šiuos raštus pasirašo viceministras<text:s/></text:span><text:span text:style-name="T1042">gynybos ir personalo politikai bei viešie</text:span><text:span text:style-name="T1043">siems ryšiams<text:s/></text:span><text:span text:style-name="T1044">ar kitas ministro paskirtas viceministras ir apie tai informuoja ministrą.</text:span></text:p>
      <text:p text:style-name="P1045"><text:span text:style-name="T1046">Krašto apsaugos ministras vizuoja Vyriausybei teikiamus teisės aktų projektus, Vyriausybės darbo reglamente įvardytus kartu su teisės akto projektu teikiamus dokumentu</text:span><text:span text:style-name="T1047">s. Kai krašto<text:s/></text:span><text:soft-page-break/><text:span text:style-name="T1048">apsaugos ministro nėra, ministro rašytiniu pavedimu šiuos dokumentus vizuoja<text:s/></text:span><text:span text:style-name="T1049">viceministras<text:s/></text:span><text:span text:style-name="T1050">gynybos ir personalo politikai bei viešiesiems ryšiams<text:s/></text:span><text:span text:style-name="T1051">ar kitas ministro paskirtas viceministras</text:span><text:span text:style-name="T1052"><text:s/>ir ministrą pavaduojantis ministras.</text:span></text:p>
      <text:p text:style-name="P1053">Vyriausybei teikiamus teisės aktų projektus ir jų priedus taip pat vizuoja Ministerijos Teisės departamento direktorius.</text:p>
      <text:p text:style-name="P1054">Krašto apsaugos ministras taip pat gali pasirašyti ir kitus dokumentus.</text:p>
      <text:p text:style-name="P1055">Nesant krašto apsaugos ministro, šio punkto pirmojoje pastraipoje nurodytus dokumentus pasirašo viceministras gynybos ir personalo politikai bei viešiesiems ryšiams arba jį pavaduojantis ministro paskirtas kitas viceministras ir apie tai informuoja ministrą.</text:p>
      <text:p text:style-name="P1056"><text:span text:style-name="T1057">Įstatymų nustatyta tvarka krašto apsaugos ministras taip pat pasirašo tarptau</text:span><text:span text:style-name="T1058">tines sutartis ir susitarimus.</text:span><text:s/></text:p>
      <text:p text:style-name="P1059">Punkto pakeitimai:</text:p>
      <text:p text:style-name="P1060"><text:span text:style-name="T1061">Nr.<text:s/></text:span><text:a xlink:href="https://www.e-tar.lt/portal/legalAct.html?documentId=TAR.333FD1B53462" office:target-frame-name="_top" xlink:show="replace"><text:span text:style-name="T1062">V-514</text:span></text:a><text:span text:style-name="T1063">, 2013-06-12, Žin., 2013, Nr. 64-3191 (2013-06-18), i. k. 1132060ISAK000V-514</text:span></text:p>
      <text:p text:style-name="Normal"/>
      <text:p text:style-name="P1064"><text:span text:style-name="T1065">80</text:span><text:span text:style-name="T1066">. Viceministrai, Ministerijos</text:span><text:span text:style-name="T1067"><text:s/>kancleris ir pajėgumų ir ginkluotės generalinis direktorius pagal ministro nustatytas veiklos ir administravimo sritis pasirašo raštus, siunčiamus Respublikos Prezidento patarėjams, Vyriausybės kancleriui, Vyriausybės kanceliarijai, Seimo pakomitečių pirm</text:span><text:span text:style-name="T1068">ininkams, Konstitucinio Teismo teisėjams, Seimo kontrolieriams, valstybės kontrolieriaus pavaduotojui ministerijoms, taip pat atsakymus į kitų ministerijų viceministrų ar kanclerių pasirašytus raštus, atsakymus į fizinių ir juridinių asmenų raštus, kitų va</text:span><text:span text:style-name="T1069">lstybės institucijų ar įstaigų persiųstus Ministerijai pagal kompetenciją dokumentus. Viceministrai pagal ministro nustatytas veiklos ir administravimo sritis, Ministerijos kancleris pagal jam ir pajėgumų ir ginkluotės generaliniam direktoriui ministro nus</text:span><text:span text:style-name="T1070">tatytas veiklos ir administravimo sritis pasirašo raštus, su kuriais suinteresuotoms institucijoms teikiami derinti Ministerijos parengti teisės aktų projektai, taip pat suinteresuotoms institucijoms teikiamas išvadas dėl jų parengtų teisės aktų projektų,<text:s/></text:span><text:span text:style-name="T1071">kitus teisės aktų jiems priskirtus pasirašyti dokumentus. Nesant atitinkamo viceministro, šiuos dokumentus gali pasirašyti kitas viceministras, nesant Ministerijos kanclerio ar pajėgumų ir ginkluotės generalinio direktoriaus, – juos pavaduojantis Ministeri</text:span><text:span text:style-name="T1072">jos administracijos padalinio vadovas.</text:span></text:p>
      <text:p text:style-name="P1073"><text:span text:style-name="T1074">Viceministrai pagal ministro nustatytas veiklos ir administravimo sritis, Ministerijos kancleris pagal jam ir<text:s/></text:span><text:span text:style-name="T1075">pajėgumų ir ginkluotės generaliniam direktoriui ministro nustatytas veiklos ir administravimo sritis</text:span><text:span text:style-name="T1076"><text:s/>vizuoj</text:span><text:span text:style-name="T1077">a suinteresuotoms institucijoms teikiamus vertinti teisės aktų projektus, Vyriausybės darbo reglamente įvardytus kartu su teisės akto projektu teikiamus dokumentus. Kai teisės aktų projektus rengia Lietuvos kariuomenė ir jų turinys neapima viceministrams,<text:s/></text:span><text:span text:style-name="T1078">Ministerijos kancleriui ir pajėgumų ir ginkluotės generaliniam direktoriui priskirtų veiklos ir administravimo sričių, raštą pasirašo ir teikiamus teisės aktų projektus, Vyriausybės darbo reglamente įvardytus kartu su teisės akto projektu teikiamus dokumen</text:span><text:span text:style-name="T1079">tus vizuoja Ministerijos kancleris.<text:s/></text:span></text:p>
      <text:p text:style-name="P1080">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1081">Suinteresuotoms institucijoms teikiamus vertinti teisės aktų projektus, jų priedus taip pat vizuoja Ministerijos Teisės departamento direktorius.</text:p>
      <text:p text:style-name="P1082"><text:span text:style-name="T1083">Viceministrai, Ministerijos kancleris ir pajėgumų ir ginkluotės generalinis direktorius pasirašo ir kitus teisės aktų jiems pasirašyti priskirtus dokumentus.</text:span><text:s/></text:p>
      <text:p text:style-name="P1084">Punkto pakeitimai:</text:p>
      <text:p text:style-name="P1085"><text:span text:style-name="T1086">Nr.<text:s/></text:span><text:a xlink:href="https://www.e-tar.lt/portal/legalAct.html?documentId=TAR.333FD1B53462" office:target-frame-name="_top" xlink:show="replace"><text:span text:style-name="T1087">V-514</text:span></text:a><text:span text:style-name="T1088">, 2013-06-12, Žin., 2013, Nr. 64-3191 (2013-06-18), i. k. 1132060ISAK000V-514</text:span></text:p>
      <text:p text:style-name="P1089"><text:span text:style-name="T1090">Nr.<text:s/></text:span><text:a xlink:href="https://www.e-tar.lt/portal/legalAct.html?documentId=3e469ff00f5911e5920c94700bb1958e" office:target-frame-name="_top" xlink:show="replace"><text:span text:style-name="T1091">V-586</text:span></text:a><text:span text:style-name="T1092">, 2015-06-09, paskelbta TAR 2015-06-10, i. k. 2015-09103</text:span></text:p>
      <text:p text:style-name="Normal"/>
      <text:p text:style-name="P1093"><text:span text:style-name="T1094">81</text:span><text:span text:style-name="T1095">. Ministerijos kancleris pasirašo potvarkius, su jo, kaip Ministerijos administracijos vadovo, kompetencija susijusias Ministerijos</text:span><text:span text:style-name="T1096"><text:s/></text:span><text:span text:style-name="T1097">prekių, paslaugų ir darbų viešųjų pirkimų sutartis, t</text:span><text:span text:style-name="T1098">aip pat kitas sutartis, darbo laiko apskaitos žiniaraščius, atsakymus į Ministerijai adresuotus raštus, kurių turinys neapima nė vienos iš veiklos ar administravimo sričių.</text:span></text:p>
      <text:p text:style-name="P1099"><text:span text:style-name="T1100">82</text:span><text:span text:style-name="T1101">. Atsakymus į Ministerijai adresuotus skundus ir pranešimus pagal kariuomenės</text:span><text:span text:style-name="T1102"><text:s/>vado kompetenciją Lietuvos kariuomenės siunčiamuoju dokumentu pateikia kariuomenės vadas. Šiuos raštus prieš tai vizuoja Ministerijos kancleris, kuris, įvertinęs atsakymų turinį, esant poreikiui, pateikia juos vizuoti viceministrams ir (ar) pajėgumų ir gi</text:span><text:span text:style-name="T1103">nkluotės generaliniam direktoriui pagal veiklos sritis.</text:span></text:p>
      <text:p text:style-name="P1104"><text:span text:style-name="T1105">83</text:span><text:span text:style-name="T1106">. Ministerijos administracijos padalinių vadovai pagal kompetenciją pasirašo informacinio pobūdžio raštus. Raštus tarnybinės pagalbos klausimais, taip pat raštus, kuriais Ministerijos gauti doku</text:span><text:span text:style-name="T1107">mentai persiunčiami pagal kompetenciją, atsakymus į fizinių ir juridinių asmenų raštus, kurių rezoliucijose nenurodyta, kad pasirašo krašto apsaugos ministras ar viceministras pagal ministro nustatytą veiklos sritį, taip pat pasirašo Ministerijos administr</text:span><text:span text:style-name="T1108">acijos padalinio vadovas.</text:span></text:p>
      <text:p text:style-name="P1109"><text:span text:style-name="T1110">83</text:span><text:span text:style-name="T1111">1</text:span><text:span text:style-name="T1112">. Ministerijos Administracijos departamento direktorius teisės aktų nustatyta tvarka saugomų dokumentų pagrindu pasirašo pažymas, raštus dėl juridinių faktų patvirtinimo, dokumentų kopijų ir išrašų.</text:span><text:s/></text:p>
      <text:p text:style-name="P1113">Papildyta punktu:</text:p>
      <text:p text:style-name="P1114"><text:span text:style-name="T1115">Nr.<text:s/></text:span><text:a xlink:href="https://www.e-tar.lt/portal/legalAct.html?documentId=3e469ff00f5911e5920c94700bb1958e" office:target-frame-name="_top" xlink:show="replace"><text:span text:style-name="T1116">V-586</text:span></text:a><text:span text:style-name="T1117">, 2015-06-09, paskelbta TAR 2015-06-10, i. k. 2015-09103</text:span></text:p>
      <text:p text:style-name="Normal"/>
      <text:p text:style-name="P1118"><text:span text:style-name="T1119">84</text:span><text:span text:style-name="T1120">. Krašto apsaugos ministro, viceministrų, Ministerijos kanclerio, pajėgumų ir ginkluotės<text:s/></text:span><text:span text:style-name="T1121">generalinio direktoriaus ir Ministerijos administracijos padalinių vadovų pasirašyti dokumentai, liekantys Ministerijoje, jei rengiamas popierinis variantas ir dokumentai siunčiami su žyma „Originalas nebus siunčiamas“, turi būti vizuoti ministro patvirtin</text:span><text:span text:style-name="T1122">ta DokVIS proceso aprašyme nustatyta tvarka.</text:span></text:p>
      <text:p text:style-name="P1123"/>
      <text:p text:style-name="P1124"><text:span text:style-name="T1125">Parengtų dokumentų registravimas, paskirstymas ir siuntimas</text:span></text:p>
      <text:p text:style-name="P1126"/>
      <text:p text:style-name="P1127"><text:span text:style-name="T1128">85</text:span><text:span text:style-name="T1129">. Ministerijos valstybės tarnautojų, karių ir darbuotojų parengti dokumentai (aktai, protokolai, ataskaitos, pažymos, planai, išvados ir kt</text:span><text:span text:style-name="T1130">.), pasirašyti atitinkamai krašto apsaugos ministro, viceministro, Ministerijos kanclerio, pajėgumų ir ginkluotės generalinio direktoriaus pagal ministro nustatytas veiklos ir administravimo sritis, Ministerijos gynybos politikos direktoriaus, Ministerijos</text:span><text:span text:style-name="T1131"><text:s/>administracijos padalinio vadovo arba valstybės tarnautojo ar darbuotojo,</text:span><text:span text:style-name="T1132"><text:s/></text:span><text:span text:style-name="T1133">turi būti užregistruoti DokVIS atitinkamame registre.</text:span><text:s/></text:p>
      <text:p text:style-name="P1134">Punkto pakeitimai:</text:p>
      <text:p text:style-name="P1135"><text:span text:style-name="T1136">Nr.<text:s/></text:span><text:a xlink:href="https://www.e-tar.lt/portal/legalAct.html?documentId=3e469ff00f5911e5920c94700bb1958e" office:target-frame-name="_top" xlink:show="replace"><text:span text:style-name="T1137">V-586</text:span></text:a><text:span text:style-name="T1138">, 2015-06-09, paskelbta TAR 2015-06-10, i. k. 2015-09103</text:span></text:p>
      <text:p text:style-name="Normal"/>
      <text:p text:style-name="P1139"><text:span text:style-name="T1140">86</text:span><text:span text:style-name="T1141">. Nuolatinių komisijų, vidaus audito ataskaitos, Generalinės inspekcijos tarnybinių patikrinimų išvados ir inspektavimo aktai registruojami ir su jais susijusi medžiaga saugoma ir tvarkoma pat</text:span><text:span text:style-name="T1142">ikrinimus atlikusiuose padaliniuose. Ataskaitas, išvadas ir kitus dokumentus jų rengėjai pateikia ministrui rezoliucijai užrašyti. Ministrui susipažinus ir (ar) užrašius rezoliuciją, šie dokumentai DokVIS perduodami užduočių vykdytojams, o dokumentai su re</text:span><text:span text:style-name="T1143">zoliucijomis grąžinami jį registravusiam padaliniui.</text:span></text:p>
      <text:p text:style-name="P1144"><text:span text:style-name="T1145">Krašto apsaugos ministro įsakymu sudarytų komisijų ir darbo grupių ataskaitos, išvados ir kiti dokumentai registruojami ir saugomi Administracijos departamente.</text:span></text:p>
      <text:p text:style-name="P1146"><text:span text:style-name="T1147">87</text:span><text:span text:style-name="T1148">. Siunčiamus dokumentus, pasirašytus</text:span><text:span text:style-name="T1149"><text:s/>krašto apsaugos ministro, viceministro, Ministerijos kanclerio, pajėgumų ir ginkluotės generalinio direktoriaus, Ministerijos gynybos politikos direktoriaus arba Ministerijos administracijos padalinių vadovų, jeigu jie pasirašo kaip ministro įgalioti asme</text:span><text:span text:style-name="T1150">nys, registruoja ir siunčia Administracijos departamentas.</text:span></text:p>
      <text:p text:style-name="P1151"><text:span text:style-name="T1152">Ministerijos administracijos padalinių vadovų pasirašytus siunčiamus dokumentus registruoja ir siunčia</text:span><text:span text:style-name="T1153"><text:s/></text:span><text:span text:style-name="T1154">atitinkamas Ministerijos padalinys.</text:span></text:p>
      <text:p text:style-name="P1155">Nesilaikant Dokumentų rengimo taisyklių reikalavimų įforminti dokumentai neregistruojami ir grąžinami rengėjams.</text:p>
      <text:p text:style-name="P1156">Punkto pakeitimai:</text:p>
      <text:p text:style-name="P1157"><text:span text:style-name="T1158">Nr.<text:s/></text:span><text:a xlink:href="https://www.e-tar.lt/portal/legalAct.html?documentId=3e469ff00f5911e5920c94700bb1958e" office:target-frame-name="_top" xlink:show="replace"><text:span text:style-name="T1159">V-586</text:span></text:a><text:span text:style-name="T1160">, 2015-06-09, paskelbta TAR 2015-06-10, i. k. 2015-09103</text:span></text:p>
      <text:p text:style-name="Normal"/>
      <text:p text:style-name="P1161"><text:span text:style-name="T1162">88</text:span><text:span text:style-name="T1163">. Siunčiami</text:span><text:span text:style-name="T1164"><text:s/>dokumentai registruojami DokVIS atitinkamuose dokumentų registruose.<text:s/></text:span><text:soft-page-break/><text:span text:style-name="T1165">Siunčiamo popierinio dokumento (lydraščio) dešiniajame kampe užrašoma siuntimo data ir registracijos numeris.</text:span></text:p>
      <text:p text:style-name="P1166"><text:span text:style-name="T1167">89</text:span><text:span text:style-name="T1168">. Jei dokumentas siunčiamas pagal adresatų sąrašą ar apibendrintai nur</text:span><text:span text:style-name="T1169">odytiems adresatams, krašto apsaugos ministrui, viceministrui, Ministerijos kancleriui, pajėgumų ir ginkluotės generaliniam direktoriui ar Ministerijos gynybos politikos direktoriui pateikiamas pasirašyti vienas dokumento egzempliorius (originalas), o adre</text:span><text:span text:style-name="T1170">satams išsiunčiamos teisės aktų nustatyta tvarka patvirtintos siunčiamo dokumento kopijos. Jei originalo nebūtina siųsti, dokumentas išsiunčiamas elektroniniu paštu, faksimilinio ryšio priemonėmis ar kitokiais telekomunikacijų įrenginiais, o originalas lie</text:span><text:span text:style-name="T1171">ka Ministerijoje. Šiuo atveju dokumente turi būti nuoroda „Originalas nebus siunčiamas“.</text:span></text:p>
      <text:p text:style-name="P1172"><text:span text:style-name="T1173">Jeigu dokumentas, kurį pasirašo krašto apsaugos ministras, viceministras, Ministerijos kancleris, pajėgumų ir ginkluotės generalinis direktorius ar Ministerijos gynybo</text:span><text:span text:style-name="T1174">s politikos direktorius bus<text:s/></text:span><text:span text:style-name="T1175">siunčiamas pagal adresatų sąrašą, adresatų sąrašas įforminamas atskirai<text:s/></text:span><text:span text:style-name="T1176">– jo pavadinime nurodomas siunčiamo dokumento sudarytojas, data ir registracijos numeris.</text:span><text:s/></text:p>
      <text:p text:style-name="P1177">Punkto pakeitimai:</text:p>
      <text:p text:style-name="P1178"><text:span text:style-name="T1179">Nr.<text:s/></text:span><text:a xlink:href="https://www.e-tar.lt/portal/legalAct.html?documentId=3e469ff00f5911e5920c94700bb1958e" office:target-frame-name="_top" xlink:show="replace"><text:span text:style-name="T1180">V-586</text:span></text:a><text:span text:style-name="T1181">, 2015-06-09, paskelbta TAR 2015-06-10, i. k. 2015-09103</text:span></text:p>
      <text:p text:style-name="Normal"/>
      <text:p text:style-name="P1182"><text:span text:style-name="T1183">90</text:span><text:span text:style-name="T1184">. Ministerijos administracijos padalinių vadovų pasirašyti ir parengti paštu siunčiami dokumentai turi būti pateikiami užklijuotuos</text:span><text:span text:style-name="T1185">e vokuose su užrašytu tiksliu adresu. Jei dokumentai siunčiami registruotu laišku, rengėjas turi informuoti apie tai už siuntimą atsakingą padalinį.</text:span></text:p>
      <text:p text:style-name="P1186"/>
      <text:p text:style-name="P1187"><text:span text:style-name="T1188">VII</text:span><text:span text:style-name="T1189">.<text:s/></text:span><text:span text:style-name="T1190">SKYRIUS<text:s/></text:span><text:span text:style-name="T1191"><text:line-break/></text:span><text:span text:style-name="T1192">UŽSIENIO VALSTYBIŲ OFICIALIŲ ASMENŲ, TARPTAUTINIŲ INSTITUCIJŲ IR ORGANIZACIJŲ ATSTOVŲ, LIETUVOS RESPUBLIKOS INSTITUCIJŲ ATSTOVŲ PRIĖMIMAS<text:s/></text:span></text:p>
      <text:p text:style-name="P1193">Pakeistas skyriaus pavadinimas:</text:p>
      <text:p text:style-name="P1194"><text:span text:style-name="T1195">Nr.<text:s/></text:span><text:a xlink:href="https://www.e-tar.lt/portal/legalAct.html?documentId=986d81f0167f11e6a23dfca0984f2ff9" office:target-frame-name="_top" xlink:show="replace"><text:span text:style-name="T1196">V-420</text:span></text:a><text:span text:style-name="T1197">, 2016-05-06, paskelbta TAR 2016-05-10, i. k. 2016-11951</text:span></text:p>
      <text:p text:style-name="Normal"/>
      <text:p text:style-name="P1198"><text:span text:style-name="T1199">Bylų tvarkymas, saugojimas ir naudojimas</text:span></text:p>
      <text:p text:style-name="P1200"/>
      <text:p text:style-name="P1201"><text:span text:style-name="T1202">90</text:span><text:span text:style-name="T1203">1</text:span><text:span text:style-name="T1204">. Ministerijos dokumentai tvarkomi Lietuvos vyri</text:span><text:span text:style-name="T1205">ausiojo archyvaro patvirtintų Dokumentų tvarkymo ir apskaitos taisyklių nustatyta tvarka.</text:span></text:p>
      <text:p text:style-name="P1206"><text:span text:style-name="T1207">90</text:span><text:span text:style-name="T1208">2</text:span><text:span text:style-name="T1209">. Ministerijos administracijos padaliniai tvarko ir saugo sudaromas bylas iki jų perdavimo užbaigtų bylų apskaitai tvarkyti.<text:s/></text:span></text:p>
      <text:p text:style-name="P1210"><text:span text:style-name="T1211">90</text:span><text:span text:style-name="T1212">3</text:span><text:span text:style-name="T1213">. Ministerijos trumpai, il</text:span><text:span text:style-name="T1214">gai ir nuolat saugomos bylos tvarkomos, saugomos, perduodamos ir naikinamos vadovaujantis  Dokumentų ir bylų tvarkymo ir apskaitos, jų perdavimo saugoti, saugojimo ir naikinimo tvarkos aprašu, patvirtintu<text:s/></text:span><text:span text:style-name="T1215">Lietuvos Respublikos</text:span><text:span text:style-name="T1216"><text:s/></text:span><text:span text:style-name="T1217">krašto apsaugos ministro 2012<text:s/></text:span><text:span text:style-name="T1218">m. lapkričio 5 d. įsakymu Nr. V-1210 „Dėl Dokumentų ir bylų tvarkymo ir apskaitos, jų perdavimo saugoti, saugojimo ir naikinimo tvarkos aprašo patvirtinimo“.</text:span></text:p>
      <text:p text:style-name="P1219"><text:span text:style-name="T1220">90</text:span><text:span text:style-name="T1221">4</text:span><text:span text:style-name="T1222">. Administracijos departamentas teisės aktų nustatyta tvarka tvarko, saugo Ministerijos byl</text:span><text:span text:style-name="T1223">as, administruoja saugomus dokumentus, sudaro galimybę fiziniams ir juridiniams asmenims susipažinti su saugomais dokumentais ir juose pateikta informacija.</text:span><text:s/></text:p>
      <text:p text:style-name="P1224">Papildyta skirsniu:</text:p>
      <text:p text:style-name="P1225"><text:span text:style-name="T1226">Nr.<text:s/></text:span><text:a xlink:href="https://www.e-tar.lt/portal/legalAct.html?documentId=713af81094bc11e4bb3bb9baf4d4bfd1" office:target-frame-name="_top" xlink:show="replace"><text:span text:style-name="T1227">V-1353</text:span></text:a><text:span text:style-name="T1228">, 2014-12-31, paskelbta TAR 2015-01-05, i. k. 2015-00063</text:span></text:p>
      <text:p text:style-name="Normal"/>
      <text:p text:style-name="P1229"><text:span text:style-name="T1230">91</text:span><text:span text:style-name="T1231">. Užsienio valstybių oficialių asmenų, tarptautinių institucijų ir organizacijų atstovų susitikimus su krašto apsaugos ministru, viceministrais, Ministerijos<text:s/></text:span><text:span text:style-name="T1232">kancleriu, pajėgumų ir ginkluotės generaliniu direktoriumi ir Ministerijos gynybos politikos direktoriumi organizuoja, koordinuoja ir informacinį aprūpinimą pagal savo kompetenciją užtikrina TROD ir Euroatlantinio bendradarbiavimo departamentas. Protokolo<text:s/></text:span><text:span text:style-name="T1233">reikalavimų laikymąsi oficialių susitikimų ir vizitų metu užtikrina Protokolo skyrius.</text:span></text:p>
      <text:p text:style-name="P1234"><text:span text:style-name="T1235">Darbotvarkė ir susitikimui parengta medžiaga ne vėliau kaip prieš tris darbo dienas iki susitikimo pateikiama atitinkamai krašto apsaugos ministrui, viceministrams, Mini</text:span><text:span text:style-name="T1236">sterijos<text:s/></text:span><text:soft-page-break/><text:span text:style-name="T1237">kancleriui, pajėgumų ir ginkluotės generaliniam direktoriui ar Ministerijos gynybos politikos direktoriui, jeigu ministras, viceministras, Ministerijos kancleris, pajėgumų ir ginkluotės generalinis direktorius ar Ministerijos gynybos politikos dir</text:span><text:span text:style-name="T1238">ektorius nenustato kitaip.</text:span><text:s/></text:p>
      <text:p text:style-name="P1239">Punkto pakeitimai:</text:p>
      <text:p text:style-name="P1240"><text:span text:style-name="T1241">Nr.<text:s/></text:span><text:a xlink:href="https://www.e-tar.lt/portal/legalAct.html?documentId=3e469ff00f5911e5920c94700bb1958e" office:target-frame-name="_top" xlink:show="replace"><text:span text:style-name="T1242">V-586</text:span></text:a><text:span text:style-name="T1243">, 2015-06-09, paskelbta TAR 2015-06-10, i. k. 2015-09103</text:span></text:p>
      <text:p text:style-name="Normal"/>
      <text:p text:style-name="P1244"><text:span text:style-name="T1245">92</text:span><text:span text:style-name="T1246">. Apie numatomus ir įvykusius krašto a</text:span><text:span text:style-name="T1247">psaugos ministro, viceministrų, Ministerijos kanclerio, pajėgumų ir ginkluotės generalinio direktoriaus ir Ministerijos gynybos politikos direktoriaus susitikimus su užsienio valstybių oficialiais asmenimis, tarptautinių institucijų ir organizacijų atstova</text:span><text:span text:style-name="T1248">is teisės aktų nustatyta tvarka informuojama Užsienio reikalų ministerija. Kai šiuose susitikimuose aptariami Europos Sąjungos klausimai, ataskaitos pateikiamos ir Vyriausybės kanceliarijai. Pranešimus ir ataskaitas rengia, jų išsiuntimą organizuoja susiti</text:span><text:span text:style-name="T1249">kimus organizavęs Ministerijos administracijos padalinys.</text:span><text:s/></text:p>
      <text:p text:style-name="P1250">Punkto pakeitimai:</text:p>
      <text:p text:style-name="P1251"><text:span text:style-name="T1252">Nr.<text:s/></text:span><text:a xlink:href="https://www.e-tar.lt/portal/legalAct.html?documentId=TAR.333FD1B53462" office:target-frame-name="_top" xlink:show="replace"><text:span text:style-name="T1253">V-514</text:span></text:a><text:span text:style-name="T1254">, 2013-06-12, Žin., 2013, Nr. 64-3191 (2013-06-18), i. k. 1132060ISAK000V-514</text:span></text:p>
      <text:p text:style-name="P1255"><text:span text:style-name="T1256">Nr.<text:s/></text:span><text:a xlink:href="https://www.e-tar.lt/portal/legalAct.html?documentId=3e469ff00f5911e5920c94700bb1958e" office:target-frame-name="_top" xlink:show="replace"><text:span text:style-name="T1257">V-586</text:span></text:a><text:span text:style-name="T1258">, 2015-06-09, paskelbta TAR 2015-06-10, i. k. 2015-09103</text:span></text:p>
      <text:p text:style-name="Normal"/>
      <text:p text:style-name="P1259"><text:span text:style-name="T1260">93</text:span><text:span text:style-name="T1261">. Susitikimo rezultatai įforminami atskiru dokumentu (ataskaita, atmintine, protokolu, aktu ar</text:span><text:span text:style-name="T1262"><text:s/>kt.), jį rengia susitikimą organizavęs Ministerijos administracijos padalinys. Informaciją dokumentui parengti pagal kompetenciją pateikia visų susitikime dalyvavusių administracijos padalinių atstovai, dalyvaujant atsakingiems Ministerijos valstybės tarn</text:span><text:span text:style-name="T1263">autojams ar kariams.<text:s/></text:span></text:p>
      <text:p text:style-name="P1264"><text:span text:style-name="T1265">Susitikimą organizavęs Ministerijos administracijos padalinys informaciją apie susitikimą perduoda Strateginės komunikacijos ir viešųjų ryšių</text:span><text:span text:style-name="T1266"><text:s/></text:span><text:span text:style-name="T1267">departamentui, kuris užtikrina informacijos paskelbimą Ministerijos intraneto svetainėje ir<text:s/></text:span><text:span text:style-name="T1268">prireikus su ja supažindina įstaigų prie Ministerijos vadovus.</text:span><text:s/></text:p>
      <text:p text:style-name="P1269">Punkto pakeitimai:</text:p>
      <text:p text:style-name="P1270"><text:span text:style-name="T1271">Nr.<text:s/></text:span><text:a xlink:href="https://www.e-tar.lt/portal/legalAct.html?documentId=713af81094bc11e4bb3bb9baf4d4bfd1" office:target-frame-name="_top" xlink:show="replace"><text:span text:style-name="T1272">V-1353</text:span></text:a><text:span text:style-name="T1273">, 2014-12-31, paskelbta TAR 2015-01-05, i. k. 2015-00063</text:span></text:p>
      <text:p text:style-name="Normal"/>
      <text:p text:style-name="P1274"><text:span text:style-name="T1275">94</text:span><text:span text:style-name="T1276">.</text:span><text:span text:style-name="T1277"><text:s/>Protokolinius renginius organizuoja Protokolo skyrius. Kitus Lietuvos Respublikos institucijų atstovų (Respublikos Prezidento, Seimo, Vyriausybės, ministerijų, savivaldybių, kt. institucijų) susitikimus su:</text:span></text:p>
      <text:p text:style-name="P1278"><text:span text:style-name="T1279">94.1</text:span><text:span text:style-name="T1280">. ministru organizuoja ir koordinuoja mini</text:span><text:span text:style-name="T1281">stro padėjėjas, pasitelkęs Ministerijos administracijos padalinius pagal jiems priskirtą kompetenciją;</text:span></text:p>
      <text:p text:style-name="P1282"><text:span text:style-name="T1283">94.2</text:span><text:span text:style-name="T1284">. viceministru, Ministerijos kancleriu ir pajėgumų ir ginkluotės generaliniu direktoriumi organizuoja ir koordinuoja šio Ministerijos vadovo pask</text:span><text:span text:style-name="T1285">irtas Ministerijos administracijos padalinys.</text:span></text:p>
      <text:p text:style-name="P1286"/>
      <text:p text:style-name="P1287"><text:span text:style-name="T1288">VIII</text:span><text:span text:style-name="T1289">.<text:s/></text:span><text:span text:style-name="T1290">SKYRIUS<text:s/></text:span><text:span text:style-name="T1291"><text:line-break/>VISUOMENĖS INFORMAVIMAS, INFORMACIJOS TEIKIMAS PAGAL VISUOMENĖS PAKLAUSIMUS IR ĮSTATYMUOSE NUSTATYTOS PAREIGOS SKELBTI INFORMACIJĄ ĮGYVENDINIMAS<text:s/></text:span></text:p>
      <text:p text:style-name="P1292">Pakeistas skyriaus pavadinimas:</text:p>
      <text:p text:style-name="P1293"><text:span text:style-name="T1294">Nr.<text:s/></text:span><text:a xlink:href="https://www.e-tar.lt/portal/legalAct.html?documentId=986d81f0167f11e6a23dfca0984f2ff9" office:target-frame-name="_top" xlink:show="replace"><text:span text:style-name="T1295">V-420</text:span></text:a><text:span text:style-name="T1296">, 2016-05-06, paskelbta TAR 2016-05-10, i. k. 2016-11951</text:span></text:p>
      <text:p text:style-name="Normal"/>
      <text:p text:style-name="P1297"><text:span text:style-name="T1298">95</text:span><text:span text:style-name="T1299">. Visuomenės informavimu apie Ministerijos ir ministro veiklą ir viešosios nuomonės apie Mini</text:span><text:span text:style-name="T1300">steriją formavimu rūpinasi ministro patarėjas viešiesiems ryšiams ir Strateginės komunikacijos ir viešųjų ryšių</text:span><text:span text:style-name="T1301"><text:s/></text:span><text:span text:style-name="T1302">departamentas.</text:span><text:s/></text:p>
      <text:p text:style-name="P1303">Punkto pakeitimai:</text:p>
      <text:p text:style-name="P1304"><text:span text:style-name="T1305">Nr.<text:s/></text:span><text:a xlink:href="https://www.e-tar.lt/portal/legalAct.html?documentId=713af81094bc11e4bb3bb9baf4d4bfd1" office:target-frame-name="_top" xlink:show="replace"><text:span text:style-name="T1306">V-1353</text:span></text:a><text:span text:style-name="T1307">,</text:span><text:span text:style-name="T1308"><text:s/>2014-12-31, paskelbta TAR 2015-01-05, i. k. 2015-00063</text:span></text:p>
      <text:p text:style-name="Normal"/>
      <text:p text:style-name="P1309"><text:span text:style-name="T1310">96</text:span><text:span text:style-name="T1311">. Išplatinta informacija turi atspindėti oficialią krašto apsaugos ministro poziciją.</text:span></text:p>
      <text:p text:style-name="P1312"><text:span text:style-name="T1313">97</text:span><text:span text:style-name="T1314">. Su žiniasklaidos atstovais bendrauja krašto apsaugos ministras, viceministrai, Ministerijos<text:s/></text:span><text:span text:style-name="T1315">kancleris, pajėgumų ir ginkluotės generalinis direktorius, Ministerijos gynybos politikos direktorius, ministro patarėjas viešiesiems ryšiams, Strateginės komunikacijos ir viešųjų ryšių departamento darbuotojai. Kiti Ministerijos valstybės tarnautojai, kar</text:span><text:span text:style-name="T1316">iai ir darbuotojai su KAS susijusią<text:s/></text:span><text:soft-page-break/><text:span text:style-name="T1317">informaciją žiniasklaidos atstovams teikia tik suderinę su ministro patarėju viešiesiems ryšiams ar Strateginės komunikacijos ir viešųjų ryšių departamentu ir tiesioginiu vadovu.</text:span><text:s/></text:p>
      <text:p text:style-name="P1318">Punkto pakeitimai:</text:p>
      <text:p text:style-name="P1319"><text:span text:style-name="T1320">Nr.<text:s/></text:span><text:a xlink:href="https://www.e-tar.lt/portal/legalAct.html?documentId=713af81094bc11e4bb3bb9baf4d4bfd1" office:target-frame-name="_top" xlink:show="replace"><text:span text:style-name="T1321">V-1353</text:span></text:a><text:span text:style-name="T1322">, 2014-12-31, paskelbta TAR 2015-01-05, i. k. 2015-00063</text:span></text:p>
      <text:p text:style-name="Normal"/>
      <text:p text:style-name="P1323"><text:span text:style-name="T1324">98</text:span><text:span text:style-name="T1325">. Kai žurnalistas ar kitas viešosios informacijos rengėjas ir (ar) skleidėjas kreipiasi į valstybės tarna</text:span><text:span text:style-name="T1326">utoją, karį ar darbuotoją tiesiogiai, informacija teikiama tik prieš tai suderinus ją su ministro atstovu spaudai ar Strateginės komunikacijos ir viešųjų ryšių departamentu.</text:span><text:s/></text:p>
      <text:p text:style-name="P1327">Punkto pakeitimai:</text:p>
      <text:p text:style-name="P1328"><text:span text:style-name="T1329">Nr.<text:s/></text:span><text:a xlink:href="https://www.e-tar.lt/portal/legalAct.html?documentId=713af81094bc11e4bb3bb9baf4d4bfd1" office:target-frame-name="_top" xlink:show="replace"><text:span text:style-name="T1330">V-1353</text:span></text:a><text:span text:style-name="T1331">, 2014-12-31, paskelbta TAR 2015-01-05, i. k. 2015-00063</text:span></text:p>
      <text:p text:style-name="Normal"/>
      <text:p text:style-name="P1332"><text:span text:style-name="T1333">99</text:span><text:span text:style-name="T1334">. Informacija, kurią rengiant nereikia gauti papildomų duomenų, viešosios informacijos rengėjams ir (ar) skleidėjams, žurnalistams pateikiama kuo<text:s/></text:span><text:span text:style-name="T1335">skubiau, bet ne vėliau kaip per vieną darbo dieną, o informacija, kurią rengiant reikia gauti papildomų duomenų, – ne vėliau kaip per 5 darbo dienas nuo prašymo gavimo dienos.</text:span></text:p>
      <text:p text:style-name="P1336"><text:span text:style-name="T1337">Atsakant į visuomenės paklausimus informacija teikiama Lietuvos Respublikos<text:s/></text:span><text:span text:style-name="T1338">teisės gauti informaciją iš valstybės ir savivaldybių institucijų ir įstaigų įstatymo nustatyta tvarka.</text:span><text:s/></text:p>
      <text:p text:style-name="P1339">Punkto pakeitimai:</text:p>
      <text:p text:style-name="P1340"><text:span text:style-name="T1341">Nr.<text:s/></text:span><text:a xlink:href="https://www.e-tar.lt/portal/legalAct.html?documentId=986d81f0167f11e6a23dfca0984f2ff9" office:target-frame-name="_top" xlink:show="replace"><text:span text:style-name="T1342">V-420</text:span></text:a><text:span text:style-name="T1343">, 2016-05-06, paskelbta T</text:span><text:span text:style-name="T1344">AR 2016-05-10, i. k. 2016-11951</text:span></text:p>
      <text:p text:style-name="Normal"/>
      <text:p text:style-name="P1345"><text:span text:style-name="T1346">100</text:span><text:span text:style-name="T1347">. KAS institucijos ar jų padaliniai (tarp jų ir perkančiosios organizacijos) pagal savo <text:s/>kompetenciją informaciją skelbia Europos Sąjungos, Lietuvos Respublikos institucijų interneto svetainėse ir leidiniuose. Inform</text:span><text:span text:style-name="T1348">acija Ministerijos interneto svetainėje skelbiama Lietuvos Respublikos krašto apsaugos ministro 2003 m. rugpjūčio 5 d. įsakymo Nr. V-843 „Dėl Krašto apsaugos ministerijos interneto svetainės administravimo tvarkos aprašo tvirtinimo“ nustatyta tvarka.</text:span><text:s/></text:p>
      <text:p text:style-name="P1349">Punkto pakeitimai:</text:p>
      <text:p text:style-name="P1350"><text:span text:style-name="T1351">Nr.<text:s/></text:span><text:a xlink:href="https://www.e-tar.lt/portal/legalAct.html?documentId=986d81f0167f11e6a23dfca0984f2ff9" office:target-frame-name="_top" xlink:show="replace"><text:span text:style-name="T1352">V-420</text:span></text:a><text:span text:style-name="T1353">, 2016-05-06, paskelbta TAR 2016-05-10, i. k. 2016-11951</text:span></text:p>
      <text:p text:style-name="Normal"/>
      <text:p text:style-name="P1354"><text:span text:style-name="T1355">100</text:span><text:span text:style-name="T1356">1</text:span><text:span text:style-name="T1357">.</text:span><text:span text:style-name="T1358"><text:s/>Neteko galios nuo 2016-05-11</text:span></text:p>
      <text:p text:style-name="P1359">Punkto naikinimas:</text:p>
      <text:p text:style-name="P1360"><text:span text:style-name="T1361">Nr.<text:s/></text:span><text:a xlink:href="https://www.e-tar.lt/portal/legalAct.html?documentId=986d81f0167f11e6a23dfca0984f2ff9" office:target-frame-name="_top" xlink:show="replace"><text:span text:style-name="T1362">V-420</text:span></text:a><text:span text:style-name="T1363">, 2016-05-06, paskelbta TAR 2016-05-10, i. k. 2016-11951</text:span></text:p>
      <text:p text:style-name="P1364">Papildyta punktu:</text:p>
      <text:p text:style-name="P1365"><text:span text:style-name="T1366">Nr.<text:s/></text:span><text:a xlink:href="https://www.e-tar.lt/portal/legalAct.html?documentId=e7bde720e18111e39ea8c7e1dfdc4b5c" office:target-frame-name="_top" xlink:show="replace"><text:span text:style-name="T1367">V-426</text:span></text:a><text:span text:style-name="T1368">, 2014-05-21, paskelbta TAR 2014-05-22, i. k. 2014-05619</text:span></text:p>
      <text:p text:style-name="Normal"/>
      <text:p text:style-name="P1369"><text:span text:style-name="T1370">IX</text:span><text:span text:style-name="T1371">.<text:s/></text:span><text:span text:style-name="T1372">SKYRIUS<text:s/></text:span><text:span text:style-name="T1373"><text:line-break/>ASMENŲ PRIĖMIMAS IR APTARNAVIMAS MINISTERIJOJE IR ASMENŲ PRAŠYMŲ, SKUNDŲ IR PRANEŠIMŲ NAGRINĖJIMAS<text:s/></text:span></text:p>
      <text:p text:style-name="P1374">Pakeistas skyriaus pavadinimas:</text:p>
      <text:p text:style-name="P1375"><text:span text:style-name="T1376">Nr.<text:s/></text:span><text:a xlink:href="https://www.e-tar.lt/portal/legalAct.html?documentId=e7bde720e18111e39ea8c7e1dfdc4b5c" office:target-frame-name="_top" xlink:show="replace"><text:span text:style-name="T1377">V-426</text:span></text:a><text:span text:style-name="T1378">, 2014-05-21, paskelbta TAR 2014-05-22, i. k. 2014-05619</text:span></text:p>
      <text:p text:style-name="P1379"><text:span text:style-name="T1380">Nr.<text:s/></text:span><text:a xlink:href="https://www.e-tar.lt/portal/legalAct.html?documentId=986d81f0167f11e6a23dfca0984f2ff9" office:target-frame-name="_top" xlink:show="replace"><text:span text:style-name="T1381">V-420</text:span></text:a><text:span text:style-name="T1382">, 2</text:span><text:span text:style-name="T1383">016-05-06, paskelbta TAR 2016-05-10, i. k. 2016-11951</text:span></text:p>
      <text:p text:style-name="Normal"/>
      <text:p text:style-name="P1384"><text:span text:style-name="T1385">101</text:span><text:span text:style-name="T1386">. Asmenų prašymai Ministerijoje priimami ir nagrinėjami vadovaujantis Asmenų prašymų nagrinėjimo ir jų aptarnavimo viešojo administravimo institucijose, įstaigose ir kituose viešojo administravimo subjektuose taisyklių, patvirtintų Vyriausybės 2007 m. rugp</text:span><text:span text:style-name="T1387">jūčio 22 d. nutarimu Nr. 875 (Žin., 2007, Nr.<text:s/></text:span><text:a xlink:href="https://www.e-tar.lt/portal/lt/legalAct/TAR.6565D97B9AA2" office:target-frame-name="_blank" xlink:show="new"><text:span text:style-name="T1388">94-3779</text:span></text:a><text:span text:style-name="T1389">), nustatyta tvarka. Asmenų skundai ir pranešimai nagrinėjami vadovaujantis Lietuvos Respublikos viešojo administravim</text:span><text:span text:style-name="T1390">o įstatymu. Jeigu Ministerija neįgaliota spręsti prašyme išdėstytų klausimų, Administracijos departamentas ne vėliau kaip per penkias darbo dienas nuo prašymo gavimo Ministerijoje dienos išsiunčia prašymą kompetentingai institucijai (prašymo kopiją pasilie</text:span><text:span text:style-name="T1391">ka ir apie tai informuoja pareiškėją).</text:span></text:p>
      <text:p text:style-name="P1392"><text:span text:style-name="T1393">102</text:span><text:span text:style-name="T1394">. Asmenų prašymai gali būti pateikiami žodžiu (paskambinus Ministerijos interneto svetainėje nurodytu Administracijos departamento vyriausiojo specialisto telefonu ar tiesiogiai asmeniui atvykus į Ministeriją),</text:span><text:span text:style-name="T1395"><text:s/>raštu (tiesiogiai asmeniui atvykus į Ministeriją, atsiuntus paštu ar per pasiuntinį) ir elektroniniu būdu Ministerijos elektroninio pašto adresu<text:s/></text:span><text:span text:style-name="T1396">asmenuaptarnavimas@kam.lt</text:span><text:span text:style-name="T1397"><text:s/>arba Ministerijos interneto svetainės skyrelyje „Klausimai“ užpildant<text:s/></text:span><text:soft-page-break/><text:span text:style-name="T1398">pateiktą elekt</text:span><text:span text:style-name="T1399">roninę formą ir nurodant asmens, pateikusio prašymą, vardą, pavardę, elektroninio pašto adresą, telefono numerį.<text:s/></text:span></text:p>
      <text:p text:style-name="P1400"><text:span text:style-name="T1401">Siekdami gauti informaciją telefonu klausimais, kuriais asmenys kreipiasi dažniausiai, jų pasirinkimu pokalbiui su tos srities specialistais i</text:span><text:span text:style-name="T1402">nteresantai sujungiami tiesiogiai.</text:span><text:s/></text:p>
      <text:p text:style-name="P1403">Punkto pakeitimai:</text:p>
      <text:p text:style-name="P1404"><text:span text:style-name="T1405">Nr.<text:s/></text:span><text:a xlink:href="https://www.e-tar.lt/portal/legalAct.html?documentId=e7bde720e18111e39ea8c7e1dfdc4b5c" office:target-frame-name="_top" xlink:show="replace"><text:span text:style-name="T1406">V-426</text:span></text:a><text:span text:style-name="T1407">, 2014-05-21, paskelbta TAR 2014-05-22, i. k. 2014-05619</text:span></text:p>
      <text:p text:style-name="Normal"/>
      <text:p text:style-name="P1408"><text:span text:style-name="T1409">103</text:span><text:span text:style-name="T1410">. Asmenų žodinius prašymus<text:s/></text:span><text:span text:style-name="T1411">telefonu ar tiesiogiai asmeniui atvykus į Ministeriją priima Administracijos departamento vyriausiasis specialistas. Jis suteikia asmeniui prašomą informaciją arba nurodo Ministerijos valstybės tarnautoją, į kurį asmuo turėtų kreiptis jam rūpimu klausimu.<text:s/></text:span><text:span text:style-name="T1412">Prireikus asmeniui sudaroma galimybė išdėstyti prašymą raštu.</text:span></text:p>
      <text:p text:style-name="P1413"><text:span text:style-name="T1414">104</text:span><text:span text:style-name="T1415">. Rašytinius prašymus asmenys gali pateikti tiesiogiai Administracijos departamento darbuotojui atvykę į Ministeriją darbo valandomis arba palikti juos kiekvieną darbo dieną iki 20 val. t</text:span><text:span text:style-name="T1416">am skirtoje pašto dėžutėje „Institucijų ir asmenų laiškai“.</text:span></text:p>
      <text:p text:style-name="P1417"><text:span text:style-name="T1418">105</text:span><text:span text:style-name="T1419">. Asmenų aptarnavimą pagal vieno langelio principą atlieka Administracijos departamentas.</text:span></text:p>
      <text:p text:style-name="P1420"><text:span text:style-name="T1421">106</text:span><text:span text:style-name="T1422">. Asmenys turi teisę anonimiškai pareikšti nuomonę apie prašymų nagrinėjimą ir aptarnavimo k</text:span><text:span text:style-name="T1423">okybę Ministerijoje, išdėstyti pageidavimus ir pasiūlymus užpildydami kokybės vertinimo anketą, skelbiamą Ministerijos interneto svetainėje.</text:span></text:p>
      <text:p text:style-name="P1424"><text:span text:style-name="T1425">107</text:span><text:span text:style-name="T1426">.<text:s/></text:span><text:span text:style-name="T1427">Asmenų paklausimus, pateiktus elektroniniu būdu Ministerijos elektroninio pašto adresu<text:s/></text:span><text:span text:style-name="T1428">asmenuaptarnavimas@kam.lt</text:span><text:span text:style-name="T1429"><text:s/>arba Ministerijos interneto svetainės skyrelyje „Klausimai“, Administracijos departamentas DokVIS persiunčia pagal kompetenciją atitinkamai KAS institucijai ar jos padaliniui, kuris klausimą pateikusiam asmeniui atsako elektronini</text:span><text:span text:style-name="T1430">u būdu. Teikiamas atsakymas turi būti suderintas su KAS institucijos ar jos padalinio, rengusio atsakymą, vadovu.</text:span><text:s/></text:p>
      <text:p text:style-name="P1431">Punkto pakeitimai:</text:p>
      <text:p text:style-name="P1432"><text:span text:style-name="T1433">Nr.<text:s/></text:span><text:a xlink:href="https://www.e-tar.lt/portal/legalAct.html?documentId=e7bde720e18111e39ea8c7e1dfdc4b5c" office:target-frame-name="_top" xlink:show="replace"><text:span text:style-name="T1434">V-426</text:span></text:a><text:span text:style-name="T1435">, 2014-05-21, p</text:span><text:span text:style-name="T1436">askelbta TAR 2014-05-22, i. k. 2014-05619</text:span></text:p>
      <text:p text:style-name="P1437"><text:span text:style-name="T1438">Nr.<text:s/></text:span><text:a xlink:href="https://www.e-tar.lt/portal/legalAct.html?documentId=986d81f0167f11e6a23dfca0984f2ff9" office:target-frame-name="_top" xlink:show="replace"><text:span text:style-name="T1439">V-420</text:span></text:a><text:span text:style-name="T1440">, 2016-05-06, paskelbta TAR 2016-05-10, i. k. 2016-11951</text:span></text:p>
      <text:p text:style-name="Normal"/>
      <text:p text:style-name="P1441"><text:span text:style-name="T1442">108</text:span><text:span text:style-name="T1443">. KAS institucijų ir jų padalinių vadovai<text:s/></text:span><text:span text:style-name="T1444">užtikrina asmenų prašymų, skundų ir pranešimų, adresuotų Ministerijai ar jos vadovybei ir perduotų nagrinėti pagal kompetenciją, tvarkymą, nagrinėjimą ir atsakymų pateikimą pagal Viešojo administravimo įstatymą, Asmenų prašymų nagrinėjimo ir jų aptarnavimo</text:span><text:span text:style-name="T1445"><text:s/>viešojo administravimo institucijose, įstaigose ir kituose viešojo administravimo subjektuose taisykles ir kitus teisės aktus.</text:span></text:p>
      <text:p text:style-name="P1446"><text:span text:style-name="T1447">109</text:span><text:span text:style-name="T1448">. Karių skundai nagrinėjami Lietuvos Respublikos kariuomenės drausmės statuto nustatyta tvarka.</text:span></text:p>
      <text:p text:style-name="P1449"/>
      <text:p text:style-name="P1450"><text:span text:style-name="T1451">X</text:span><text:span text:style-name="T1452">.<text:s/></text:span><text:span text:style-name="T1453">SKYRIUS<text:s/></text:span><text:span text:style-name="T1454"><text:line-break/>TARNYB</text:span><text:span text:style-name="T1455">INĖS KOMANDIRUOTĖS<text:s/></text:span></text:p>
      <text:p text:style-name="P1456">Pakeistas skyriaus pavadinimas:</text:p>
      <text:p text:style-name="P1457"><text:span text:style-name="T1458">Nr.<text:s/></text:span><text:a xlink:href="https://www.e-tar.lt/portal/legalAct.html?documentId=986d81f0167f11e6a23dfca0984f2ff9" office:target-frame-name="_top" xlink:show="replace"><text:span text:style-name="T1459">V-420</text:span></text:a><text:span text:style-name="T1460">, 2016-05-06, paskelbta TAR 2016-05-10, i. k. 2016-11951</text:span></text:p>
      <text:p text:style-name="Normal"/>
      <text:p text:style-name="P1461"><text:span text:style-name="T1462">110</text:span><text:span text:style-name="T1463">. Ministerijos vadovų, išskyrus<text:s/></text:span><text:span text:style-name="T1464">krašto apsaugos ministrą, darbuotojų, KAS institucijų vadovų vykimas į tarnybines komandiruotes Lietuvos Respublikos teritorijoje ir į užsienio valstybes organizuojamas vadovaujantis Tarnybinių komandiruočių išlaidų apmokėjimo biudžetinėse įstaigose taisyk</text:span><text:span text:style-name="T1465">lių, patvirtintų Vyriausybės 2004 m. balandžio 29 d. nutarimu Nr. 526 (Žin., 2004, Nr.<text:s/></text:span><text:a xlink:href="https://www.e-tar.lt/portal/lt/legalAct/TAR.E356C85AC1C6" office:target-frame-name="_blank" xlink:show="new"><text:span text:style-name="T1466">74-2555</text:span></text:a><text:span text:style-name="T1467">), ir krašto apsaugos ministro nustatyta tvarka.</text:span></text:p>
      <text:p text:style-name="P1468"><text:span text:style-name="T1469">111</text:span><text:span text:style-name="T1470">. Įsakymų dėl asmenų,</text:span><text:span text:style-name="T1471"><text:s/>nurodytų šio Reglamento 112 punkte, komandiravimo į užsienį projektus rengia ir vykimo dokumentus tvarko Personalo departamentas. Įsakymų ar potvarkių dėl Ministerijos valstybės tarnautojų, karių ir darbuotojų komandiravimo Lietuvos Respublikoje projektus</text:span><text:span text:style-name="T1472"><text:s/>rengia padalinys, kuriame tas valstybės tarnautojas, karys ar darbuotojas dirba (tarnauja).</text:span></text:p>
      <text:p text:style-name="P1473"><text:span text:style-name="T1474">Apie numatomus Ministerijos vadovų oficialius ar darbo vizitus į užsienio valstybes (taip pat ministro sudaromų specialių darbo grupių darbo vizitus į užsienio val</text:span><text:span text:style-name="T1475">stybes derėtis ir rengti tarptautines sutartis) ne vėliau kaip prieš savaitę (išskyrus iš anksto nenumatytus vizitus) vizitą organizuojantis padalinys informuoja Užsienio reikalų ministeriją (nurodo išvykimo laiką,<text:s/></text:span><text:soft-page-break/><text:span text:style-name="T1476">delegacijos sudėtį, numatomus oficialius<text:s/></text:span><text:span text:style-name="T1477">susitikimus, šių susitikimų tikslus).</text:span></text:p>
      <text:p text:style-name="P1478"><text:span text:style-name="T1479">112</text:span><text:span text:style-name="T1480">. Valstybės tarnautojai, kariai ar darbuotojai, grįžę iš tarnybinių komandiruočių, atsiskaito Tarnybinių komandiruočių išlaidų apmokėjimo biudžetinėse įstaigose taisyklių nustatyta tvarka ir krašto apsaugos mini</text:span><text:span text:style-name="T1481">stro 2010 m. gruodžio 21 d. įsakymo Nr. V-1413 „Dėl Tarnybinių komandiruočių į užsienį poreikio planavimo ir administravimo krašto apsaugos sistemoje tvarkos aprašo patvirtinimo“ nustatyta tvarka.</text:span></text:p>
      <text:p text:style-name="P1482"><text:span text:style-name="T1483">113</text:span><text:span text:style-name="T1484">. Už tarnybinės komandiruotės į užsienį ataskaitos p</text:span><text:span text:style-name="T1485">arengimą atsakingas Ministerijos administracijos padalinio, kurio atstovai kartu su krašto apsaugos ministru, viceministru, Ministerijos kancleriu ar pajėgumų ir ginkluotės generaliniu direktoriumi vyko į tarnybinę komandiruotę, vadovas. Kai delegacijoje y</text:span><text:span text:style-name="T1486">ra kelių departamentų atstovai, tarnybinės komandiruotės įsakyme nurodomas už ataskaitos parengimą atsakingas Ministerijos administracijos padalinys (jo vadovas).</text:span></text:p>
      <text:p text:style-name="P1487"><text:span text:style-name="T1488">114</text:span><text:span text:style-name="T1489">.</text:span><text:span text:style-name="T1490"><text:s/></text:span>Kai į tarnybinę komandiruotę vyksta viceministrai, Ministerijos kancleris,<text:s/><text:span text:style-name="T1491">pajėgumų<text:s/></text:span><text:span text:style-name="T1492">ir ginkluotės generalinis direktorius</text:span><text:span text:style-name="T1493">, Ministerijos gynybos politikos direktorius, Ministerijos administracijos padalinio ar KAS</text:span><text:s/>institucijos vadovas, įsakyme nurodomas ir išvykstantį į komandiruotę vadovą pavaduosiantis<text:s/><text:span text:style-name="T1494">asmuo,<text:s/></text:span><text:span text:style-name="T1495">pavadavimas įforminamas DokV</text:span><text:span text:style-name="T1496">IS.</text:span><text:s/></text:p>
      <text:p text:style-name="P1497">Punkto pakeitimai:</text:p>
      <text:p text:style-name="P1498"><text:span text:style-name="T1499">Nr.<text:s/></text:span><text:a xlink:href="https://www.e-tar.lt/portal/legalAct.html?documentId=3e469ff00f5911e5920c94700bb1958e" office:target-frame-name="_top" xlink:show="replace"><text:span text:style-name="T1500">V-586</text:span></text:a><text:span text:style-name="T1501">, 2015-06-09, paskelbta TAR 2015-06-10, i. k. 2015-09103</text:span></text:p>
      <text:p text:style-name="Normal"/>
      <text:p text:style-name="P1502"><text:span text:style-name="T1503">XI</text:span><text:span text:style-name="T1504">.<text:s/></text:span><text:span text:style-name="T1505">SKYRIUS<text:s/></text:span><text:span text:style-name="T1506"><text:line-break/>ATOSTOGŲ SUTEIKIMAS<text:s/></text:span></text:p>
      <text:p text:style-name="P1507">Pakeistas skyriaus<text:s/>pavadinimas:</text:p>
      <text:p text:style-name="P1508"><text:span text:style-name="T1509">Nr.<text:s/></text:span><text:a xlink:href="https://www.e-tar.lt/portal/legalAct.html?documentId=986d81f0167f11e6a23dfca0984f2ff9" office:target-frame-name="_top" xlink:show="replace"><text:span text:style-name="T1510">V-420</text:span></text:a><text:span text:style-name="T1511">, 2016-05-06, paskelbta TAR 2016-05-10, i. k. 2016-11951</text:span></text:p>
      <text:p text:style-name="Normal"/>
      <text:p text:style-name="P1512"><text:span text:style-name="T1513">115</text:span><text:span text:style-name="T1514">. Kasmetinės, nemokamos atostogos, atostogos kvalifikacijai tobulinti, at</text:span><text:span text:style-name="T1515">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516">66-2130</text:span></text:a><text:span text:style-name="T1517">; 2002, Nr.<text:s/></text:span><text:a xlink:href="https://www.e-tar.lt/portal/lt/legalAct/TAR.5603BD9D8D74" office:target-frame-name="_blank" xlink:show="new"><text:span text:style-name="T1518">45-1708</text:span></text:a><text:span text:style-name="T1519">) nustatyta tvarka. Kitos tikslinės atostogos Ministerijos valstybės tarnautojams suteikiamos Lietuvos Respublikos darbo kodekso (Žin., 2002,<text:s/></text:span><text:span text:style-name="T1520">Nr.<text:s/></text:span><text:a xlink:href="https://www.e-tar.lt/portal/lt/legalAct/TAR.31185A622C9F" office:target-frame-name="_blank" xlink:show="new"><text:span text:style-name="T1521">64-2569</text:span></text:a><text:span text:style-name="T1522">) nustatyta tvarka.</text:span></text:p>
      <text:p text:style-name="P1523">Kasmetinės, tikslinės atostogos Ministerijos darbuotojams suteikiamos Lietuvos Respublikos darbo kodekso nustatyta tvarka.</text:p>
      <text:p text:style-name="P1524"><text:span text:style-name="T1525">Atostogos kariams</text:span><text:span text:style-name="T1526"><text:s/>suteikiamos Lietuvos Respublikos krašto apsaugos sistemos organizavimo ir karo tarnybos įstatymo nustatyta tvarka.</text:span></text:p>
      <text:p text:style-name="P1527"><text:span text:style-name="T1528">116</text:span><text:span text:style-name="T1529">.<text:s/></text:span><text:span text:style-name="T1530">Kasmetinių atostogų eilės sudaromos, valstybės tarnautojai, kariai ir darbuotojai išleidžiami kasmetinių ir nemokamų atostogų, atša</text:span><text:span text:style-name="T1531">ukiami iš jų ir kasmetinių atostogų ataskaitos rengiamos ir teikiamos Kasmetinių ir nemokamų atostogų suteikimo ir atšaukimo iš atostogų krašto apsaugos sistemoje tvarkos aprašo, patvirtinto krašto apsaugos ministro 2006 m. spalio 10 d. įsakymu Nr. V-1011,</text:span><text:span text:style-name="T1532"><text:s/>nustatyta tvarka.</text:span></text:p>
      <text:p text:style-name="P1533"><text:span text:style-name="T1534">117</text:span><text:span text:style-name="T1535">. Ministerijos administracijos padalinių vadovai turi užtikrinti, kad jų vadovaujamų padalinių valstybės tarnautojams ar darbuotojams duoti pavedimai jų atostogų metu būtų perduoti vykdyti kitiems valstybės tarnautojams ar darbuot</text:span><text:span text:style-name="T1536">ojams. Atostogų metu DokVIS turi būti nurodomas atostogaujančio asmens funkcijas atliekantis asmuo, atostogaujančio valstybės tarnautojo ar darbuotojo darbo telefono skambučiai peradresuojami jo funkcijas laikinai atliekančiam ar kitam asmeniui.</text:span></text:p>
      <text:p text:style-name="P1537"/>
      <text:p text:style-name="P1538"><text:span text:style-name="T1539">XII</text:span><text:span text:style-name="T1540">.<text:s/></text:span><text:span text:style-name="T1541">SKYRIUS<text:s/></text:span><text:span text:style-name="T1542"><text:line-break/>MINISTERIJOS VALSTYBĖS TARNAUTOJŲ, KARIŲ IR DARBUOTOJŲ SKATINIMAS<text:s/></text:span></text:p>
      <text:p text:style-name="P1543">Pakeistas skyriaus pavadinimas:</text:p>
      <text:p text:style-name="P1544"><text:span text:style-name="T1545">Nr.<text:s/></text:span><text:a xlink:href="https://www.e-tar.lt/portal/legalAct.html?documentId=986d81f0167f11e6a23dfca0984f2ff9" office:target-frame-name="_top" xlink:show="replace"><text:span text:style-name="T1546">V-420</text:span></text:a><text:span text:style-name="T1547">, 2016-05-06, paskelbta TAR 2016-05-1</text:span><text:span text:style-name="T1548">0, i. k. 2016-11951</text:span></text:p>
      <text:p text:style-name="Normal"/>
      <text:p text:style-name="P1549"><text:span text:style-name="T1550">118</text:span><text:span text:style-name="T1551">. Ministerijos valstybės tarnautojai skatinami Lietuvos Respublikos valstybės tarnybos įstatymo ir Lietuvos Respublikos civilinės krašto apsaugos tarnybos statuto (Žin., 2003, Nr.<text:s/></text:span><text:a xlink:href="https://www.e-tar.lt/portal/lt/legalAct/TAR.DFEFEA5312DD" office:target-frame-name="_blank" xlink:show="new"><text:span text:style-name="T1552">73-3348</text:span></text:a><text:span text:style-name="T1553">) nustatyta tvarka, Ministerijos kariai – vadovaujantis Lietuvos Respublikos krašto apsaugos sistemos organizavimo ir karo tarnybos įstatymu, Ministerijos darbuotojai – darbo santykius<text:s/></text:span><text:soft-page-break/><text:span text:style-name="T1554">reglamentuojančių teisės aktų</text:span><text:span text:style-name="T1555"><text:s/>nustatyta tvarka. Ministerijos valstybės tarnautojų, karių ir darbuotojų teikimo skatinti ir skatinimo procedūras nustato krašto apsaugos ministras.</text:span></text:p>
      <text:p text:style-name="P1556"/>
      <text:p text:style-name="P1557"><text:span text:style-name="T1558">XIII</text:span><text:span text:style-name="T1559">.<text:s/></text:span><text:span text:style-name="T1560">SKYRIUS<text:s/></text:span><text:span text:style-name="T1561"><text:line-break/>MINISTERIJOS VALSTYBĖS TARNAUTOJŲ, KARIŲ IR DARBUOTOJŲ ATSAKOMYBĖ<text:s/></text:span></text:p>
      <text:p text:style-name="P1562">Pakeistas skyriaus pavadinimas:</text:p>
      <text:p text:style-name="P1563"><text:span text:style-name="T1564">Nr.<text:s/></text:span><text:a xlink:href="https://www.e-tar.lt/portal/legalAct.html?documentId=986d81f0167f11e6a23dfca0984f2ff9" office:target-frame-name="_top" xlink:show="replace"><text:span text:style-name="T1565">V-420</text:span></text:a><text:span text:style-name="T1566">, 2016-05-06, paskelbta TAR 2016-05-10, i. k. 2016-11951</text:span></text:p>
      <text:p text:style-name="Normal"/>
      <text:p text:style-name="P1567"><text:span text:style-name="T1568">119</text:span><text:span text:style-name="T1569">. Ministerijos valstybės tarnautojai už tarnybinius nusižengimus gali</text:span><text:span text:style-name="T1570"><text:s/>būti traukiami tarnybinėn atsakomybėn, o už Ministerijai padarytą materialinę žalą – materialinėn atsakomybėn Lietuvos Respublikos valstybės tarnybos įstatymo nustatyta tvarka.</text:span></text:p>
      <text:p text:style-name="P1571"><text:span text:style-name="T1572">120</text:span><text:span text:style-name="T1573">. Ministerijos kariai už tarnybos drausmės pažeidimus traukiami drausmi</text:span><text:span text:style-name="T1574">nėn atsakomybėn Lietuvos Respublikos kariuomenės drausmės statuto nustatyta tvarka, o už Ministerijai padarytą materialinę žalą – materialinėn atsakomybėn Lietuvos Respublikos karių materialinės atsakomybės įstatymo ir kitų įstatymų nustatyta tvarka.</text:span></text:p>
      <text:p text:style-name="P1575"><text:span text:style-name="T1576">121</text:span><text:span text:style-name="T1577">. Ministerijos darbuotojai už darbo drausmės pažeidimus gali būti traukiami drausminėn, o už Ministerijai padarytą materialinę žalą – materialinėn atsakomybėn darbo santykius reglamentuojančių teisės aktų nustatyta tvarka.</text:span></text:p>
      <text:p text:style-name="P1578"><text:span text:style-name="T1579">122</text:span><text:span text:style-name="T1580">. Įstatymų nustatytais a</text:span><text:span text:style-name="T1581">tvejais Ministerijos valstybės tarnautojai, kariai ir darbuotojai gali būti traukiami baudžiamojon, administracinėn ar civilinėn atsakomybėn.</text:span></text:p>
      <text:p text:style-name="P1582"/>
      <text:p text:style-name="P1583"><text:span text:style-name="T1584">XIV</text:span><text:span text:style-name="T1585">.<text:s/></text:span><text:span text:style-name="T1586">SKYRIUS<text:s/></text:span><text:span text:style-name="T1587"><text:line-break/></text:span><text:span text:style-name="T1588">REIKALŲ PERDAVIMAS KEIČIANTIS MINISTRUI, VICEMINISTRAMS, MINISTERIJOS KANCLERIUI, PAJĖGUMŲ IR GINKLUOTĖS GENERALINIAM DIREKTORIUI, PADALINIŲ VADOVAMS, KITIEMS MINISTERIJOS VALSTYBĖS TARNAUTOJAMS, KARIAMS IR DARBUOTOJAMS<text:s/></text:span></text:p>
      <text:p text:style-name="P1589">Pakeistas skyriaus pavadinimas:</text:p>
      <text:p text:style-name="P1590"><text:span text:style-name="T1591">N</text:span><text:span text:style-name="T1592">r.<text:s/></text:span><text:a xlink:href="https://www.e-tar.lt/portal/legalAct.html?documentId=986d81f0167f11e6a23dfca0984f2ff9" office:target-frame-name="_top" xlink:show="replace"><text:span text:style-name="T1593">V-420</text:span></text:a><text:span text:style-name="T1594">, 2016-05-06, paskelbta TAR 2016-05-10, i. k. 2016-11951</text:span></text:p>
      <text:p text:style-name="Normal"/>
      <text:p text:style-name="P1595"><text:span text:style-name="T1596">123</text:span><text:span text:style-name="T1597">. Keičiantis krašto apsaugos ministrui, reikalų perdavimą organizuoja Ministerijos kanc</text:span><text:span text:style-name="T1598">leris Vyriausybės darbo reglamento nustatyta tvarka.</text:span></text:p>
      <text:p text:style-name="P1599"><text:span text:style-name="T1600">124</text:span><text:span text:style-name="T1601">. Keičiantis krašto apsaugos viceministrams, Ministerijos kancleriui, pajėgumų ir ginkluotės generaliniam direktoriui, Ministerijos administracijos padalinio vadovui, kitiems Ministerijos valstybė</text:span><text:span text:style-name="T1602">s tarnautojams, kariams ir darbuotojams reikalai perduodami pagal ministro nustatytos formos reikalų perdavimo aktą (priede).</text:span></text:p>
      <text:p text:style-name="P1603"><text:span text:style-name="T1604">125</text:span><text:span text:style-name="T1605">. Keičiantis krašto apsaugos ministrui, viceministrams, Ministerijos kancleriui, pajėgumų ir ginkluotės generaliniam direkt</text:span><text:span text:style-name="T1606">oriui, reikalų perdavimo–priėmimo aktą rengia Administracijos departamentas.</text:span></text:p>
      <text:p text:style-name="P1607"><text:span text:style-name="T1608">126</text:span><text:span text:style-name="T1609">. Keičiantis viceministrui, Ministerijos kancleriui, pajėgumų ir ginkluotės generaliniam direktoriui, Ministerijos administracijos padalinio vadovui, reikalai atitinkamai p</text:span><text:span text:style-name="T1610">erduodami:</text:span></text:p>
      <text:p text:style-name="P1611"><text:span text:style-name="T1612">126.1</text:span><text:span text:style-name="T1613">. kai yra paskirtas naujas vadovas – naujai paskirtam viceministrui, Ministerijos kancleriui, pajėgumų ir ginkluotės generaliniam direktoriui, kitam Ministerijos administracijos padalinio vadovui;</text:span></text:p>
      <text:p text:style-name="P1614"><text:span text:style-name="T1615">126.2</text:span><text:span text:style-name="T1616">. kai nėra paskirtas naujas vado</text:span><text:span text:style-name="T1617">vas, reikalai perduodami vadovą į pareigas priimančio asmens paskirtam laikinai vadovo pareigas vykdyti asmeniui.</text:span></text:p>
      <text:p text:style-name="P1618"><text:span text:style-name="T1619">Keičiantis Ministerijos administracijos padalinio vadovui veiklą koordinuojančio ir kontroliuojančio asmens sprendimu gali būti sudaroma reika</text:span><text:span text:style-name="T1620">lų perdavimo–priėmimo komisija.</text:span></text:p>
      <text:p text:style-name="P1621"><text:span text:style-name="T1622">127</text:span><text:span text:style-name="T1623">. Atleidžiami iš pareigų arba perkeliami į kitas pareigas Ministerijos valstybės tarnautojai, kariai ar darbuotojai privalo perduoti reikalus (nebaigtas vykdyti užduotis, nebaigtus spręsti klausimus, turimas bylas),</text:span><text:span text:style-name="T1624"><text:s/>taip pat informacinę ir norminę medžiagą, knygas, įgytas už Ministerijos lėšas, antspaudus ir spaudus, kitą turtą, kuris jam buvo patikėtas, padalinio vadovui.</text:span></text:p>
      <text:p text:style-name="P1625"><text:span text:style-name="T1626">Padalinio vadovas paskiria valstybės tarnautoją, karį ar darbuotoją, atsakingą už perduotų<text:s/></text:span><text:soft-page-break/><text:span text:style-name="T1627">reik</text:span><text:span text:style-name="T1628">alų tvarkymą.</text:span></text:p>
      <text:p text:style-name="P1629"><text:span text:style-name="T1630">128</text:span><text:span text:style-name="T1631">. Reikalų perdavimo–priėmimo aktą pasirašo reikalus perduodantis ir priimantis asmenys, jį tvirtina:</text:span></text:p>
      <text:p text:style-name="P1632"><text:span text:style-name="T1633">128.1</text:span><text:span text:style-name="T1634">. keičiantis viceministrui, Ministerijos kancleriui, pajėgumų ir ginkluotės generaliniam direktoriui ar administracijos padalin</text:span><text:span text:style-name="T1635">io, kurio veiklos koordinuoti ir kontroliuoti ministras nėra pavedęs viceministrams, Ministerijos kancleriui ar pajėgumų ir ginkluotės generaliniam direktoriui, – ministras;</text:span></text:p>
      <text:p text:style-name="P1636"><text:span text:style-name="T1637">128.2</text:span><text:span text:style-name="T1638">. keičiantis Ministerijos administracijos padalinių vadovams – Ministerij</text:span><text:span text:style-name="T1639">os administracijos padalinio veiklą kontroliuojantis ir koordinuojantis vadovas.</text:span></text:p>
      <text:p text:style-name="P1640"/>
      <text:p text:style-name="P1641"><text:span text:style-name="T1642">XV</text:span><text:span text:style-name="T1643">.<text:s/></text:span><text:span text:style-name="T1644">SKYRIUS<text:s/></text:span><text:span text:style-name="T1645"><text:line-break/>ANTSPAUDO NAUDOJIMAS<text:s/></text:span></text:p>
      <text:p text:style-name="P1646">Pakeistas skyriaus pavadinimas:</text:p>
      <text:p text:style-name="P1647"><text:span text:style-name="T1648">Nr.<text:s/></text:span><text:a xlink:href="https://www.e-tar.lt/portal/legalAct.html?documentId=986d81f0167f11e6a23dfca0984f2ff9" office:target-frame-name="_top" xlink:show="replace"><text:span text:style-name="T1649">V-420</text:span></text:a><text:span text:style-name="T1650">, 2016-05-06, paskelbta TAR 2016-05-10, i. k. 2016-11951</text:span></text:p>
      <text:p text:style-name="Normal"/>
      <text:p text:style-name="P1651"><text:span text:style-name="T1652">129</text:span><text:span text:style-name="T1653">. Ministerija turi antspaudą su Lietuvos valstybės herbu. Ministerijos antspaudas naudojamas teisės aktų nustatyta tvarka.</text:span></text:p>
      <text:p text:style-name="P1654"><text:span text:style-name="T1655">130</text:span><text:span text:style-name="T1656">. Ministerijos antspaudą saugo ir už jo naudojimą ats</text:span><text:span text:style-name="T1657">ako Ministerijos kancleris. Ministras saugoti Ministerijos antspaudą gali įgalioti kitą Ministerijos valstybės tarnautoją ar darbuotoją. Tokiu atveju už antspaudo naudojimą atsako ministro įgaliotas Ministerijos valstybės tarnautojas ar darbuotojas. Dokume</text:span><text:span text:style-name="T1658">ntus antspauduoja Ministerijos kanclerio referentas ar jį pavaduojantis asmuo.</text:span></text:p>
      <text:p text:style-name="P1659"/>
      <text:p text:style-name="P1660"><text:span text:style-name="T1661">XVI</text:span><text:span text:style-name="T1662">.<text:s/></text:span><text:span text:style-name="T1663">SKYRIUS<text:s/></text:span><text:span text:style-name="T1664"><text:line-break/>TRANSPORTO IR JUDRIOJO RYŠIO TELEFONŲ NAUDOJIMAS<text:s/></text:span></text:p>
      <text:p text:style-name="P1665">Pakeistas skyriaus pavadinimas:</text:p>
      <text:p text:style-name="P1666"><text:span text:style-name="T1667">Nr.<text:s/></text:span><text:a xlink:href="https://www.e-tar.lt/portal/legalAct.html?documentId=986d81f0167f11e6a23dfca0984f2ff9" office:target-frame-name="_top" xlink:show="replace"><text:span text:style-name="T1668">V-420</text:span></text:a><text:span text:style-name="T1669">, 2016-05-06, paskelbta TAR 2016-05-10, i. k. 2016-11951</text:span></text:p>
      <text:p text:style-name="Normal"/>
      <text:p text:style-name="P1670"><text:span text:style-name="T1671">131</text:span><text:span text:style-name="T1672">. Ministerijos dokumentai tvarkomi Lietuvos vyriausiojo archyvaro patvirtintų Dokumentų tvar</text:span><text:span text:style-name="T1673">kymo ir apskaitos taisyklių nustatyta tvarka.</text:span></text:p>
      <text:p text:style-name="P1674"><text:span text:style-name="T1675">132</text:span><text:span text:style-name="T1676">. Už Ministerijos administracijos padaliniuose sudaromų bylų tvarkymą ir saugojimą iki jų perdavimo baigtų bylų apskaitai tvarkyti atsako tų padalinių darbuotojai, atsakingi už bylų sudarymą pagal dokume</text:span><text:span text:style-name="T1677">ntacijos planą.</text:span></text:p>
      <text:p text:style-name="P1678"><text:span text:style-name="T1679">133</text:span><text:span text:style-name="T1680">. Ministerijos trumpai, ilgai ir nuolat saugomos bylos tvarkomos, saugomos, perduodamos ir naikinamos vadovaujantis Dokumentų ir bylų tvarkymo ir apskaitos, jų perdavimo saugoti, saugojimo ir naikinimo tvarkos aprašu, patvirtintu kra</text:span><text:span text:style-name="T1681">što apsaugos ministro 2012 m. lapkričio 5 d. įsakymu Nr. V-1210 „Dėl Dokumentų ir bylų tvarkymo ir apskaitos, jų perdavimo saugoti, saugojimo ir naikinimo tvarkos aprašo patvirtinimo“.</text:span></text:p>
      <text:p text:style-name="P1682"><text:span text:style-name="T1683">134</text:span><text:span text:style-name="T1684">. Krašto apsaugos archyvas užtikrina Ministerijos ir kitų KAS in</text:span><text:span text:style-name="T1685">stitucijų ir jų padalinių dokumentų kaupimą, saugomų dokumentų administravimą, fizinių ir juridinių asmenų galimybę susipažinti su saugomais dokumentais ir juose pateikta informacija teisės aktų nustatyta tvarka.</text:span></text:p>
      <text:p text:style-name="P1686"/>
      <text:p text:style-name="P1687"><text:span text:style-name="T1688">17 skyrius.</text:span><text:span text:style-name="T1689"><text:s/>Neteko galios nuo 2015-01-</text:span><text:span text:style-name="T1690">01</text:span></text:p>
      <text:p text:style-name="P1691">Skyriaus naikinimas:</text:p>
      <text:p text:style-name="P1692"><text:span text:style-name="T1693">Nr.<text:s/></text:span><text:a xlink:href="https://www.e-tar.lt/portal/legalAct.html?documentId=713af81094bc11e4bb3bb9baf4d4bfd1" office:target-frame-name="_top" xlink:show="replace"><text:span text:style-name="T1694">V-1353</text:span></text:a><text:span text:style-name="T1695">, 2014-12-31, paskelbta TAR 2015-01-05, i. k. 2015-00063</text:span></text:p>
      <text:p text:style-name="Normal"/>
      <text:p text:style-name="P1696"><text:span text:style-name="T1697">_________________</text:span></text:p>
      <text:p text:style-name="P1698"/>
      <text:p text:style-name="P1699">Priedo pakeitimai:</text:p>
      <text:p text:style-name="P1700"><text:span text:style-name="T1701">Nr.<text:s/></text:span><text:a xlink:href="https://www.e-tar.lt/portal/legalAct.html?documentId=TAR.D2BFEEA4BAC1" office:target-frame-name="_top" xlink:show="replace"><text:span text:style-name="T1702">V-638</text:span></text:a><text:span text:style-name="T1703">, 2006-06-19, Žin., 2006, Nr. 71-2653 (2006-06-24), i. k. 1062060ISAK000V-638</text:span></text:p>
      <text:p text:style-name="Normal"/>
      <text:soft-page-break/>
      <text:p text:style-name="P1704"><text:span text:style-name="T1705">Lietuvos Respublikos krašto apsaugos<text:s/></text:span></text:p>
      <text:p text:style-name="P1706">ministerijos darbo reglamento</text:p>
      <text:p text:style-name="P1707">priedas</text:p>
      <text:p text:style-name="P1708"/>
      <text:p text:style-name="P1709"><text:span text:style-name="T1710">LIETUVOS RESPUBLIKOS KRAŠTO<text:s/></text:span><text:span text:style-name="T1711">APSAUGOS MINISTERIJA</text:span></text:p>
      <text:p text:style-name="P1712"/>
      <text:p text:style-name="P1713"/>
      <text:p text:style-name="P1714">TVIRTINU</text:p>
      <text:p text:style-name="P1715">_______________</text:p>
      <text:p text:style-name="P1716">(pareigų pavadinimas)</text:p>
      <text:p text:style-name="P1717">_______________</text:p>
      <text:p text:style-name="P1718">(parašas)</text:p>
      <text:p text:style-name="P1719">_______________</text:p>
      <text:p text:style-name="P1720">(vardas ir pavardė)</text:p>
      <text:p text:style-name="P1721"/>
      <text:p text:style-name="P1722">REIKALŲ PERDAVIMO–PRIĖMIMO AKTAS</text:p>
      <text:p text:style-name="P1723"/>
      <text:p text:style-name="P1724">20    m.       d. Nr.</text:p>
      <text:p text:style-name="P1725"><text:span text:style-name="T1726">Vilnius</text:span></text:p>
      <text:p text:style-name="P1727"/>
      <text:p text:style-name="P1728">Vadovaudamiesi<text:s/><text:tab/></text:p>
      <text:p text:style-name="P1729">_<text:tab/>,</text:p>
      <text:p text:style-name="P1730">(įrašyti reikalų perdavimo<text:s/>pagrindą)</text:p>
      <text:p text:style-name="P1731">_<text:tab/><text:s/>perdavė,</text:p>
      <text:p text:style-name="P1732">(pareigų pavadinimas, vardas, pavardė)</text:p>
      <text:p text:style-name="P1733">_<text:tab/><text:s/>perėmė šiuos:</text:p>
      <text:p text:style-name="P1734">(pareigų pavadinimas, vardas, pavardė)</text:p>
      <text:p text:style-name="P1735">1. nebaigtus vykdyti pavedimus:<text:s/><text:tab/></text:p>
      <text:p text:style-name="P1736">_<text:tab/></text:p>
      <text:p text:style-name="P1737">2. nebaigtus spręsti klausimus:<text:s/><text:tab/></text:p>
      <text:p text:style-name="P1738">_<text:tab/></text:p>
      <text:p text:style-name="P1739">3. dokumentų bylas:<text:s/><text:tab/></text:p>
      <text:p text:style-name="P1740">_<text:tab/></text:p>
      <text:p text:style-name="P1741">4. informacinę ir norminę medžiagą, knygas, įgytas už Ministerijos lėšas:<text:s/><text:tab/></text:p>
      <text:p text:style-name="P1742">_<text:tab/></text:p>
      <text:p text:style-name="P1743">5. antspaudus, spaudus ir kodus:<text:s/><text:tab/></text:p>
      <text:p text:style-name="P1744">_<text:tab/></text:p>
      <text:p text:style-name="P1745">6. kitą turtą ir priemones:<text:s/><text:tab/></text:p>
      <text:p text:style-name="P1746">_<text:tab/></text:p>
      <text:p text:style-name="P1747"/>
      <text:p text:style-name="P1748">Perdavė<text:s/><text:tab/></text:p>
      <text:p text:style-name="P1749">(pareigų pavadinimas)    (parašas)    (vardas, pavardė)</text:p>
      <text:p text:style-name="P1750"/>
      <text:p text:style-name="P1751">Perėmė<text:s/><text:tab/></text:p>
      <text:p text:style-name="P1752">(pareigų pavadinimas)<text:s/>   (parašas)    (vardas, pavardė)</text:p>
      <text:p text:style-name="P1753"/>
      <text:p text:style-name="P1754">_________________</text:p>
      <text:p text:style-name="P1755"/>
      <text:p text:style-name="Normal"/>
      <text:p text:style-name="P1756">Priedo pakeitimai:</text:p>
      <text:p text:style-name="P1757"><text:span text:style-name="T1758">Nr.<text:s/></text:span><text:a xlink:href="https://www.e-tar.lt/portal/legalAct.html?documentId=TAR.3A7C3D59085A" office:target-frame-name="_top" xlink:show="replace"><text:span text:style-name="T1759">V-510</text:span></text:a><text:span text:style-name="T1760">, 2010-05-18, Žin., 2010, Nr. 58-2863 (2010-05-20), i. k. 1102060ISAK000V-510</text:span></text:p>
      <text:p text:style-name="Normal"/>
      <text:p text:style-name="P1761"/>
      <text:p text:style-name="P1762"/>
      <text:soft-page-break/>
      <text:p text:style-name="P1763"><text:span text:style-name="T1764">Pakeitimai</text:span><text:span text:style-name="T1765">:</text:span></text:p>
      <text:p text:style-name="P1766"/>
      <text:p text:style-name="P1767"><text:span text:style-name="T1768">1.</text:span></text:p>
      <text:p text:style-name="P1769"><text:span text:style-name="T1770">Lietuvos Respublikos krašto apsaugos ministerija, Įsakymas</text:span></text:p>
      <text:p text:style-name="P1771"><text:span text:style-name="T1772">Nr.<text:s/></text:span><text:a xlink:href="https://www.e-tar.lt/portal/legalAct.html?documentId=TAR.374A94E4B39B" office:target-frame-name="_top" xlink:show="replace"><text:span text:style-name="T1773">V-1062</text:span></text:a><text:span text:style-name="T1774">, 2004-09-28, Žin., 2004, Nr. 146-5319 (2004-10-01), i. k. 1042060ISAK00V-1062</text:span></text:p>
      <text:p text:style-name="P1775"><text:span text:style-name="T1776">Dėl Lietuvos<text:s/></text:span><text:span text:style-name="T1777">Respublikos krašto apsaugos ministro 2004 m. kovo 8 d. įsakymo Nr. V-206 "Dėl Krašto apsaugos ministerijos darbo reglamento patvirtinimo" pakeitimo</text:span></text:p>
      <text:p text:style-name="P1778"/>
      <text:p text:style-name="P1779"><text:span text:style-name="T1780">2.</text:span></text:p>
      <text:p text:style-name="P1781"><text:span text:style-name="T1782">Lietuvos Respublikos krašto apsaugos ministerija, Įsakymas</text:span></text:p>
      <text:p text:style-name="P1783"><text:span text:style-name="T1784">Nr.<text:s/></text:span><text:a xlink:href="https://www.e-tar.lt/portal/legalAct.html?documentId=TAR.D2BFEEA4BAC1" office:target-frame-name="_top" xlink:show="replace"><text:span text:style-name="T1785">V-638</text:span></text:a><text:span text:style-name="T1786">, 2006-06-19, Žin., 2006, Nr. 71-2653 (2006-06-24), i. k. 1062060ISAK000V-638</text:span></text:p>
      <text:p text:style-name="P1787"><text:span text:style-name="T1788">Dėl krašto apsaugos ministro 2004 m. kovo 8 d. įsakymo Nr. 206 "Dėl Krašto apsaugos ministerijos darbo reglamento patvirtinimo" pake</text:span><text:span text:style-name="T1789">itimo</text:span></text:p>
      <text:p text:style-name="P1790"/>
      <text:p text:style-name="P1791"><text:span text:style-name="T1792">3.</text:span></text:p>
      <text:p text:style-name="P1793"><text:span text:style-name="T1794">Lietuvos Respublikos krašto apsaugos ministerija, Įsakymas</text:span></text:p>
      <text:p text:style-name="P1795"><text:span text:style-name="T1796">Nr.<text:s/></text:span><text:a xlink:href="https://www.e-tar.lt/portal/legalAct.html?documentId=TAR.10417B0DAD84" office:target-frame-name="_top" xlink:show="replace"><text:span text:style-name="T1797">V-338</text:span></text:a><text:span text:style-name="T1798">, 2007-03-29, Žin., 2007, Nr. 38-1422 (2007-04-03), i. k. 1072060ISAK000V-338</text:span></text:p>
      <text:p text:style-name="P1799"><text:span text:style-name="T1800">Dėl krašto apsaugo</text:span><text:span text:style-name="T1801">s ministro 2004 m. kovo 8 d. įsakymo Nr. 206 "Dėl Krašto apsaugos ministerijos darbo reglamento patvirtinimo" pakeitimo</text:span></text:p>
      <text:p text:style-name="P1802"/>
      <text:p text:style-name="P1803"><text:span text:style-name="T1804">4.</text:span></text:p>
      <text:p text:style-name="P1805"><text:span text:style-name="T1806">Lietuvos Respublikos krašto apsaugos ministerija, Įsakymas</text:span></text:p>
      <text:p text:style-name="P1807"><text:span text:style-name="T1808">Nr.<text:s/></text:span><text:a xlink:href="https://www.e-tar.lt/portal/legalAct.html?documentId=TAR.DBB8A5A487FD" office:target-frame-name="_top" xlink:show="replace"><text:span text:style-name="T1809">V-240</text:span></text:a><text:span text:style-name="T1810">, 2008-03-21, Žin., 2008, Nr. 41-1520 (2008-04-10), i. k. 1082060ISAK000V-240</text:span></text:p>
      <text:p text:style-name="P1811"><text:span text:style-name="T1812">Dėl krašto apsaugos ministro 2004 m. kovo 8 d. įsakymo Nr. 206 "Dėl Krašto apsaugos ministerijos darbo reglamento patvirtinimo" pakeitimo</text:span></text:p>
      <text:p text:style-name="P1813"/>
      <text:p text:style-name="P1814"><text:span text:style-name="T1815">5.</text:span></text:p>
      <text:p text:style-name="P1816"><text:span text:style-name="T1817">Lietuvos Respublik</text:span><text:span text:style-name="T1818">os krašto apsaugos ministerija, Įsakymas</text:span></text:p>
      <text:p text:style-name="P1819"><text:span text:style-name="T1820">Nr.<text:s/></text:span><text:a xlink:href="https://www.e-tar.lt/portal/legalAct.html?documentId=TAR.D3644AADD2C3" office:target-frame-name="_top" xlink:show="replace"><text:span text:style-name="T1821">V-915</text:span></text:a><text:span text:style-name="T1822">, 2008-09-29, Žin., 2008, Nr. 115-4394 (2008-10-07), i. k. 1082060ISAK000V-915</text:span></text:p>
      <text:p text:style-name="P1823"><text:span text:style-name="T1824">Dėl krašto apsaugos ministro 2004 m. kovo 8 d</text:span><text:span text:style-name="T1825">. įsakymo Nr. V-206 "Dėl Krašto apsaugos ministerijos darbo reglamento patvirtinimo" pakeitimo</text:span></text:p>
      <text:p text:style-name="P1826"/>
      <text:p text:style-name="P1827"><text:span text:style-name="T1828">6.</text:span></text:p>
      <text:p text:style-name="P1829"><text:span text:style-name="T1830">Lietuvos Respublikos krašto apsaugos ministerija, Įsakymas</text:span></text:p>
      <text:p text:style-name="P1831"><text:span text:style-name="T1832">Nr.<text:s/></text:span><text:a xlink:href="https://www.e-tar.lt/portal/legalAct.html?documentId=TAR.41D4FFCBFF84" office:target-frame-name="_top" xlink:show="replace"><text:span text:style-name="T1833">V-36</text:span></text:a><text:span text:style-name="T1834">, 2009-0</text:span><text:span text:style-name="T1835">1-20, Žin., 2009, Nr. 20-810 (2009-02-21), i. k. 1092060ISAK0000V-36</text:span></text:p>
      <text:p text:style-name="P1836"><text:span text:style-name="T1837">Dėl krašto apsaugos ministro 2004 m. kovo 8 d. įsakymo Nr. V-206 "Dėl Krašto apsaugos ministerijos darbo reglamento patvirtinimo" pakeitimo</text:span></text:p>
      <text:p text:style-name="P1838"/>
      <text:p text:style-name="P1839"><text:span text:style-name="T1840">7.</text:span></text:p>
      <text:p text:style-name="P1841"><text:span text:style-name="T1842">Lietuvos Respublikos krašto apsaugos<text:s/></text:span><text:span text:style-name="T1843">ministerija, Įsakymas</text:span></text:p>
      <text:p text:style-name="P1844"><text:span text:style-name="T1845">Nr.<text:s/></text:span><text:a xlink:href="https://www.e-tar.lt/portal/legalAct.html?documentId=TAR.3A7C3D59085A" office:target-frame-name="_top" xlink:show="replace"><text:span text:style-name="T1846">V-510</text:span></text:a><text:span text:style-name="T1847">, 2010-05-18, Žin., 2010, Nr. 58-2863 (2010-05-20), i. k. 1102060ISAK000V-510</text:span></text:p>
      <text:p text:style-name="P1848"><text:span text:style-name="T1849">Dėl krašto apsaugos ministro 2004 m. kovo 8 d. įsakymo Nr. V-206<text:s/></text:span><text:span text:style-name="T1850">"Dėl Krašto apsaugos ministerijos darbo reglamento patvirtinimo" pakeitimo</text:span></text:p>
      <text:p text:style-name="P1851"/>
      <text:p text:style-name="P1852"><text:span text:style-name="T1853">8.</text:span></text:p>
      <text:p text:style-name="P1854"><text:span text:style-name="T1855">Lietuvos Respublikos krašto apsaugos ministerija, Įsakymas</text:span></text:p>
      <text:p text:style-name="P1856"><text:span text:style-name="T1857">Nr.<text:s/></text:span><text:a xlink:href="https://www.e-tar.lt/portal/legalAct.html?documentId=TAR.0A46EC9431EA" office:target-frame-name="_top" xlink:show="replace"><text:span text:style-name="T1858">V-1323</text:span></text:a><text:span text:style-name="T1859">, 2011-11-22, Žin., 2011,<text:s/></text:span><text:span text:style-name="T1860">Nr. 147-6906 (2011-12-01), i. k. 1112060ISAK00V-1323</text:span></text:p>
      <text:p text:style-name="P1861"><text:span text:style-name="T1862">Dėl krašto apsaugos ministro 2004 m. kovo 8 d. įsakymo Nr. V-206 "Dėl Krašto apsaugos ministerijos darbo reglamento patvirtinimo" pakeitimo</text:span></text:p>
      <text:p text:style-name="P1863"/>
      <text:p text:style-name="P1864"><text:span text:style-name="T1865">9.</text:span></text:p>
      <text:p text:style-name="P1866"><text:span text:style-name="T1867">Lietuvos Respublikos krašto apsaugos ministerija, Įsakymas</text:span></text:p>
      <text:p text:style-name="P1868"><text:span text:style-name="T1869">Nr.<text:s/></text:span><text:a xlink:href="https://www.e-tar.lt/portal/legalAct.html?documentId=TAR.628474778271" office:target-frame-name="_top" xlink:show="replace"><text:span text:style-name="T1870">V-1280</text:span></text:a><text:span text:style-name="T1871">, 2012-11-15, Žin., 2012, Nr. 137-7030 (2012-11-27), i. k. 1122060ISAK00V-1280</text:span></text:p>
      <text:p text:style-name="P1872"><text:span text:style-name="T1873">Dėl krašto apsaugos ministro 2004 m. kovo 8 d. įsakymo Nr. V-206 "Dėl Krašto apsaugos</text:span><text:span text:style-name="T1874"><text:s/>ministerijos darbo reglamento patvirtinimo" pakeitimo</text:span></text:p>
      <text:p text:style-name="P1875"/>
      <text:p text:style-name="P1876"><text:span text:style-name="T1877">10.</text:span></text:p>
      <text:p text:style-name="P1878"><text:span text:style-name="T1879">Lietuvos Respublikos krašto apsaugos ministerija, Įsakymas</text:span></text:p>
      <text:p text:style-name="P1880"><text:span text:style-name="T1881">Nr.<text:s/></text:span><text:a xlink:href="https://www.e-tar.lt/portal/legalAct.html?documentId=TAR.0365B3D80C9E" office:target-frame-name="_top" xlink:show="replace"><text:span text:style-name="T1882">V-62</text:span></text:a><text:span text:style-name="T1883">, 2013-01-22, Žin., 2013, Nr. 11-539 (2013-01-3</text:span><text:span text:style-name="T1884">0), i. k. 1132060ISAK0000V-62</text:span></text:p>
      <text:p text:style-name="P1885"><text:span text:style-name="T1886">Dėl krašto apsaugos ministro 2004 m. kovo 8 d. įsakymo Nr. V-206 "Dėl Krašto apsaugos ministerijos darbo reglamento patvirtinimo" papildymo</text:span></text:p>
      <text:p text:style-name="P1887"/>
      <text:p text:style-name="P1888"><text:span text:style-name="T1889">11.</text:span></text:p>
      <text:soft-page-break/>
      <text:p text:style-name="P1890"><text:span text:style-name="T1891">Lietuvos Respublikos krašto apsaugos ministerija, Įsakymas</text:span></text:p>
      <text:p text:style-name="P1892"><text:span text:style-name="T1893">Nr.<text:s/></text:span><text:a xlink:href="https://www.e-tar.lt/portal/legalAct.html?documentId=TAR.333FD1B53462" office:target-frame-name="_top" xlink:show="replace"><text:span text:style-name="T1894">V-514</text:span></text:a><text:span text:style-name="T1895">, 2013-06-12, Žin., 2013, Nr. 64-3191 (2013-06-18), i. k. 1132060ISAK000V-514</text:span></text:p>
      <text:p text:style-name="P1896"><text:span text:style-name="T1897">Dėl krašto apsaugos ministro 2004 m. kovo 8 d. įsakymo Nr. V-206 "Dėl Lietuvos Respublikos krašto apsaugos mi</text:span><text:span text:style-name="T1898">nisterijos darbo reglamento patvirtinimo" pakeitimo</text:span></text:p>
      <text:p text:style-name="P1899"/>
      <text:p text:style-name="P1900"><text:span text:style-name="T1901">12.</text:span></text:p>
      <text:p text:style-name="P1902"><text:span text:style-name="T1903">Lietuvos Respublikos krašto apsaugos ministerija, Įsakymas</text:span></text:p>
      <text:p text:style-name="P1904"><text:span text:style-name="T1905">Nr.<text:s/></text:span><text:a xlink:href="https://www.e-tar.lt/portal/legalAct.html?documentId=e7bde720e18111e39ea8c7e1dfdc4b5c" office:target-frame-name="_top" xlink:show="replace"><text:span text:style-name="T1906">V-426</text:span></text:a><text:span text:style-name="T1907">, 2014-05-21, paskelbta TAR 2014-</text:span><text:span text:style-name="T1908">05-22, i. k. 2014-05619</text:span></text:p>
      <text:p text:style-name="P1909"><text:span text:style-name="T1910">Dėl krašto apsaugos ministro 2004 m. kovo 8 d. įsakymo Nr. V-206 „Dėl Lietuvos Respublikos krašto apsaugos ministerijos darbo reglamento patvirtinimo“ pakeitimo</text:span></text:p>
      <text:p text:style-name="P1911"/>
      <text:p text:style-name="P1912"><text:span text:style-name="T1913">13.</text:span></text:p>
      <text:p text:style-name="P1914"><text:span text:style-name="T1915">Lietuvos Respublikos krašto apsaugos ministerija, Įsakymas</text:span></text:p>
      <text:p text:style-name="P1916"><text:span text:style-name="T1917">Nr.<text:s/></text:span><text:a xlink:href="https://www.e-tar.lt/portal/legalAct.html?documentId=465b3f00282a11e4a6deb7cdea22d38c" office:target-frame-name="_top" xlink:show="replace"><text:span text:style-name="T1918">V-724</text:span></text:a><text:span text:style-name="T1919">, 2014-08-18, paskelbta TAR 2014-08-20, i. k. 2014-11120</text:span></text:p>
      <text:p text:style-name="P1920"><text:span text:style-name="T1921">Dėl krašto apsaugos ministro 2004 m. kovo 8 d. įsakymo Nr. V-206 „Dėl Lietuvos Respublikos krašto<text:s/></text:span><text:span text:style-name="T1922">apsaugos ministerijos darbo reglamento patvirtinimo“ pakeitimo</text:span></text:p>
      <text:p text:style-name="P1923"/>
      <text:p text:style-name="P1924"><text:span text:style-name="T1925">14.</text:span></text:p>
      <text:p text:style-name="P1926"><text:span text:style-name="T1927">Lietuvos Respublikos krašto apsaugos ministerija, Įsakymas</text:span></text:p>
      <text:p text:style-name="P1928"><text:span text:style-name="T1929">Nr.<text:s/></text:span><text:a xlink:href="https://www.e-tar.lt/portal/legalAct.html?documentId=713af81094bc11e4bb3bb9baf4d4bfd1" office:target-frame-name="_top" xlink:show="replace"><text:span text:style-name="T1930">V-1353</text:span></text:a><text:span text:style-name="T1931">, 2014-12-31, paskelb</text:span><text:span text:style-name="T1932">ta TAR 2015-01-05, i. k. 2015-00063</text:span></text:p>
      <text:p text:style-name="P1933"><text:span text:style-name="T1934">Dėl krašto apsaugos ministro 2004 m. kovo 8 d. įsakymo Nr. V-206 „Dėl Lietuvos Respublikos krašto apsaugos ministerijos darbo reglamento patvirtinimo“ pakeitimo</text:span></text:p>
      <text:p text:style-name="P1935"/>
      <text:p text:style-name="P1936"><text:span text:style-name="T1937">15.</text:span></text:p>
      <text:p text:style-name="P1938"><text:span text:style-name="T1939">Lietuvos Respublikos krašto apsaugos ministerija, Įsak</text:span><text:span text:style-name="T1940">ymas</text:span></text:p>
      <text:p text:style-name="P1941"><text:span text:style-name="T1942">Nr.<text:s/></text:span><text:a xlink:href="https://www.e-tar.lt/portal/legalAct.html?documentId=3e469ff00f5911e5920c94700bb1958e" office:target-frame-name="_top" xlink:show="replace"><text:span text:style-name="T1943">V-586</text:span></text:a><text:span text:style-name="T1944">, 2015-06-09, paskelbta TAR 2015-06-10, i. k. 2015-09103</text:span></text:p>
      <text:p text:style-name="P1945"><text:span text:style-name="T1946">Dėl krašto apsaugos ministro 2004 m. kovo 8 d. įsakymo Nr. V-206 „Dėl Lietuvos Respubli</text:span><text:span text:style-name="T1947">kos krašto apsaugos ministerijos darbo reglamento patvirtinimo“ pakeitimo</text:span></text:p>
      <text:p text:style-name="P1948"/>
      <text:p text:style-name="P1949"><text:span text:style-name="T1950">16.</text:span></text:p>
      <text:p text:style-name="P1951"><text:span text:style-name="T1952">Lietuvos Respublikos krašto apsaugos ministerija, Įsakymas</text:span></text:p>
      <text:p text:style-name="P1953"><text:span text:style-name="T1954">Nr.<text:s/></text:span><text:a xlink:href="https://www.e-tar.lt/portal/legalAct.html?documentId=986d81f0167f11e6a23dfca0984f2ff9" office:target-frame-name="_top" xlink:show="replace"><text:span text:style-name="T1955">V-420</text:span></text:a><text:span text:style-name="T1956">, 2016-05-0</text:span><text:span text:style-name="T1957">6, paskelbta TAR 2016-05-10, i. k. 2016-11951</text:span></text:p>
      <text:p text:style-name="P1958"><text:span text:style-name="T1959">Dėl krašto apsaugos ministro 2004 m. kovo 8 d. įsakymo Nr. V-206 „Dėl Lietuvos Respublikos krašto apsaugos ministerijos darbo reglamento patvirtinimo“ pakeitimo</text:span></text:p>
      <text:p text:style-name="P1960"/>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6" meta:paragraph-count="1053" meta:word-count="12663" meta:character-count="95825" meta:row-count="3368" meta:non-whitespace-character-count="84215"/>
  </office:meta>
</office:document-meta>
</file>