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fo:letter-spacing="-0.000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006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weight="bold" style:font-weight-asian="bold" style:font-weight-complex="bold"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font-weight="bold" style:font-weight-asian="bold" style:font-weight-complex="bold"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font-weight="bold" style:font-weight-asian="bold" style:font-weight-complex="bold"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2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font-style="italic" style:font-style-asian="italic" style:font-style-complex="italic" fo:color="#000000"/>
    </style:style>
    <style:style style:name="P375" style:parent-style-name="Normal" style:family="paragraph">
      <style:paragraph-properties fo:widows="0" fo:orphans="0" fo:text-align="justify" fo:text-indent="0.3937in"/>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font-style="italic" style:font-style-asian="italic" style:font-style-complex="italic"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font-style="italic" style:font-style-asian="italic" style:font-style-complex="italic"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center"/>
      <style:text-properties fo:font-weight="bold" style:font-weight-asian="bold" style:font-weight-complex="bold" fo:color="#000000"/>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font-style="italic" style:font-style-asian="italic" style:font-style-complex="italic" fo:color="#000000"/>
    </style:style>
    <style:style style:name="P495" style:parent-style-name="Normal" style:family="paragraph">
      <style:paragraph-properties fo:widows="0" fo:orphans="0" fo:text-align="center"/>
      <style:text-properties fo:font-weight="bold" style:font-weight-asian="bold" style:font-weight-complex="bold"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06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font-style="italic" style:font-style-asian="italic" style:font-style-complex="italic"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P553" style:parent-style-name="Normal" style:family="paragraph">
      <style:paragraph-properties fo:widows="0" fo:orphans="0" fo:text-align="justify" fo:text-indent="0.3937in"/>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font-style="italic" style:font-style-asian="italic" style:font-style-complex="italic" fo:color="#000000"/>
    </style:style>
    <style:style style:name="T588" style:parent-style-name="DefaultParagraphFont" style:family="text">
      <style:text-properties fo:font-weight="bold" style:font-weight-asian="bold" style:font-weight-complex="bold" fo:font-style="italic" style:font-style-asian="italic" style:font-style-complex="italic" fo:color="#000000"/>
    </style:style>
    <style:style style:name="P589" style:parent-style-name="Normal" style:family="paragraph">
      <style:paragraph-properties fo:widows="0" fo:orphans="0" fo:text-align="justify" fo:text-indent="0.3937in"/>
      <style:text-properties fo:font-style="italic" style:font-style-asian="italic" style:font-style-complex="italic"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font-style="italic" style:font-style-asian="italic" style:font-style-complex="italic"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font-style="italic" style:font-style-asian="italic" style:font-style-complex="italic" fo:color="#000000"/>
    </style:style>
    <style:style style:name="P819" style:parent-style-name="Normal" style:family="paragraph">
      <style:paragraph-properties fo:widows="0" fo:orphans="0" fo:text-align="justify" fo:text-indent="0.3937in"/>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T823" style:parent-style-name="DefaultParagraphFont" style:family="text">
      <style:text-properties fo:font-weight="bold" style:font-weight-asian="bold" style:font-weight-complex="bold"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FF" fo:letter-spacing="-0.0013in" style:text-underline-type="single" style:text-underline-style="solid" style:text-underline-width="auto" style:text-underline-mode="continuous"/>
    </style:style>
    <style:style style:name="T828" style:parent-style-name="DefaultParagraphFont" style:family="text">
      <style:text-properties fo:color="#000000" fo:letter-spacing="-0.001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fo:letter-spacing="-0.0027in"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fo:letter-spacing="-0.0006in"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fo:letter-spacing="-0.0006in" style:font-size-complex="12pt" style:language-asian="lt" style:country-asian="LT"/>
    </style:style>
    <style:style style:name="T856" style:parent-style-name="DefaultParagraphFont" style:family="text">
      <style:text-properties fo:color="#000000" fo:letter-spacing="-0.0006in"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font-style="italic" style:font-style-asian="italic" style:font-style-complex="italic" fo:color="#000000"/>
    </style:style>
    <style:style style:name="P91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fo:letter-spacing="-0.0027in"/>
    </style:style>
    <style:style style:name="T950" style:parent-style-name="DefaultParagraphFont" style:family="text">
      <style:text-properties fo:color="#000000" fo:letter-spacing="-0.0027in"/>
    </style:style>
    <style:style style:name="T951" style:parent-style-name="DefaultParagraphFont" style:family="text">
      <style:text-properties fo:color="#000000" fo:letter-spacing="-0.0027in"/>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FF" fo:letter-spacing="-0.0013in" style:text-underline-type="single" style:text-underline-style="solid" style:text-underline-width="auto" style:text-underline-mode="continuous"/>
    </style:style>
    <style:style style:name="T1041" style:parent-style-name="DefaultParagraphFont" style:family="text">
      <style:text-properties fo:color="#000000" fo:letter-spacing="-0.0013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fo:color="#000000"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letter-spacing="-0.0034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06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FF" fo:letter-spacing="-0.0027in" style:text-underline-type="single" style:text-underline-style="solid" style:text-underline-width="auto" style:text-underline-mode="continuous"/>
    </style:style>
    <style:style style:name="T1327" style:parent-style-name="DefaultParagraphFont" style:family="text">
      <style:text-properties fo:color="#000000" fo:letter-spacing="-0.0027in"/>
    </style:style>
    <style:style style:name="T1328" style:parent-style-name="DefaultParagraphFont" style:family="text">
      <style:text-properties fo:color="#0000FF" fo:letter-spacing="-0.0027in" style:text-underline-type="single" style:text-underline-style="solid" style:text-underline-width="auto" style:text-underline-mode="continuous"/>
    </style:style>
    <style:style style:name="T1329" style:parent-style-name="DefaultParagraphFont" style:family="text">
      <style:text-properties fo:color="#000000" fo:letter-spacing="-0.002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center"/>
    </style:style>
    <style:style style:name="T1339" style:parent-style-name="DefaultParagraphFont" style:family="text">
      <style:text-properties fo:color="#000000"/>
    </style:style>
    <style:style style:name="P1340" style:parent-style-name="Normal" style:family="paragraph">
      <style:paragraph-properties fo:widows="0" fo:orphans="0" fo:margin-left="4.134in">
        <style:tab-stops/>
      </style:paragraph-properties>
    </style:style>
    <style:style style:name="P1341" style:parent-style-name="Normal" style:family="paragraph">
      <style:paragraph-properties fo:widows="0" fo:orphans="0" fo:break-before="page" fo:margin-left="3.1493in">
        <style:tab-stops/>
      </style:paragraph-properties>
    </style:style>
    <style:style style:name="T1342" style:parent-style-name="DefaultParagraphFont" style:family="text">
      <style:text-properties fo:color="#000000"/>
    </style:style>
    <style:style style:name="P1343" style:parent-style-name="Normal" style:family="paragraph">
      <style:paragraph-properties fo:widows="0" fo:orphans="0" fo:margin-left="3.1493in">
        <style:tab-stops/>
      </style:paragraph-properties>
      <style:text-properties fo:color="#000000"/>
    </style:style>
    <style:style style:name="P1344" style:parent-style-name="Normal" style:family="paragraph">
      <style:paragraph-properties fo:widows="0" fo:orphans="0" fo:margin-left="3.1493in">
        <style:tab-stops/>
      </style:paragraph-properties>
      <style:text-properties fo:color="#000000"/>
    </style:style>
    <style:style style:name="P1345" style:parent-style-name="Normal" style:family="paragraph">
      <style:paragraph-properties fo:widows="0" fo:orphans="0" fo:text-align="center"/>
      <style:text-properties fo:font-weight="bold" style:font-weight-asian="bold" style:font-weight-complex="bold" fo:color="#000000"/>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style:style>
    <style:style style:name="P1349" style:parent-style-name="Normal" style:family="paragraph">
      <style:paragraph-properties fo:widows="0" fo:orphans="0" fo:text-align="justify" fo:text-indent="0.3937in"/>
      <style:text-properties fo:color="#000000"/>
    </style:style>
    <style:style style:name="P1350" style:parent-style-name="Normal" style:family="paragraph">
      <style:paragraph-properties fo:widows="0" fo:orphans="0" fo:margin-left="3.1493in">
        <style:tab-stops/>
      </style:paragraph-properties>
      <style:text-properties fo:color="#000000"/>
    </style:style>
    <style:style style:name="P1351" style:parent-style-name="Normal" style:family="paragraph">
      <style:paragraph-properties fo:widows="0" fo:orphans="0" fo:margin-left="3.1493in">
        <style:tab-stops/>
      </style:paragraph-properties>
      <style:text-properties fo:color="#000000"/>
    </style:style>
    <style:style style:name="P1352" style:parent-style-name="Normal" style:family="paragraph">
      <style:paragraph-properties fo:widows="0" fo:orphans="0" fo:margin-left="3.1493in">
        <style:tab-stops/>
      </style:paragraph-properties>
      <style:text-properties fo:color="#000000" fo:font-size="10pt" style:font-size-asian="10pt"/>
    </style:style>
    <style:style style:name="P1353" style:parent-style-name="Normal" style:family="paragraph">
      <style:paragraph-properties fo:widows="0" fo:orphans="0" fo:margin-left="3.1493in">
        <style:tab-stops/>
      </style:paragraph-properties>
      <style:text-properties fo:color="#000000"/>
    </style:style>
    <style:style style:name="P1354" style:parent-style-name="Normal" style:family="paragraph">
      <style:paragraph-properties fo:widows="0" fo:orphans="0" fo:margin-left="3.1493in">
        <style:tab-stops/>
      </style:paragraph-properties>
      <style:text-properties fo:color="#000000" fo:font-size="10pt" style:font-size-asian="10pt"/>
    </style:style>
    <style:style style:name="P1355" style:parent-style-name="Normal" style:family="paragraph">
      <style:paragraph-properties fo:widows="0" fo:orphans="0" fo:margin-left="3.1493in">
        <style:tab-stops/>
      </style:paragraph-properties>
      <style:text-properties fo:color="#000000"/>
    </style:style>
    <style:style style:name="P1356" style:parent-style-name="Normal" style:family="paragraph">
      <style:paragraph-properties fo:widows="0" fo:orphans="0" fo:margin-left="3.1493in">
        <style:tab-stops/>
      </style:paragraph-properties>
      <style:text-properties fo:color="#000000" fo:font-size="10pt" style:font-size-asian="10pt"/>
    </style:style>
    <style:style style:name="P1357" style:parent-style-name="Normal" style:family="paragraph">
      <style:paragraph-properties fo:widows="0" fo:orphans="0" fo:text-align="justify" fo:text-indent="0.3937in"/>
      <style:text-properties fo:color="#000000"/>
    </style:style>
    <style:style style:name="P1358" style:parent-style-name="Normal" style:family="paragraph">
      <style:paragraph-properties fo:widows="0" fo:orphans="0" fo:text-align="center"/>
      <style:text-properties fo:font-weight="bold" style:font-weight-asian="bold" style:font-weight-complex="bold" fo:text-transform="uppercase" fo:color="#000000"/>
    </style:style>
    <style:style style:name="P1359" style:parent-style-name="Normal" style:family="paragraph">
      <style:paragraph-properties fo:widows="0" fo:orphans="0" fo:text-align="center"/>
      <style:text-properties fo:font-weight="bold" style:font-weight-asian="bold" style:font-weight-complex="bold" fo:color="#000000"/>
    </style:style>
    <style:style style:name="P1360" style:parent-style-name="Normal" style:family="paragraph">
      <style:paragraph-properties fo:widows="0" fo:orphans="0" fo:text-align="center"/>
      <style:text-properties fo:color="#000000"/>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style>
    <style:style style:name="P13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389" style:parent-style-name="Normal" style:family="paragraph">
      <style:paragraph-properties fo:widows="0" fo:orphans="0" fo:text-align="center"/>
      <style:text-properties fo:color="#000000"/>
    </style:style>
    <style:style style:name="P1390" style:parent-style-name="Normal" style:family="paragraph">
      <style:paragraph-properties fo:widows="0" fo:orphans="0" fo:text-align="center"/>
      <style:text-properties fo:color="#000000"/>
    </style:style>
    <style:style style:name="P1391" style:parent-style-name="Normal" style:family="paragraph">
      <style:paragraph-properties fo:widows="0" fo:orphans="0"/>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style:style style:name="P1542" style:parent-style-name="Normal" style:family="paragraph">
      <style:paragraph-properties fo:text-align="justify" fo:text-indent="0.4923in"/>
    </style:style>
  </office:automatic-styles>
  <office:body>
    <office:text text:use-soft-page-breaks="true">
      <text:p text:style-name="P1"><text:span text:style-name="T9">Suvestinė redakcija nuo 2014-05-23 iki 2014-08-20</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 Nr.<text:s/></text:span><text:a xlink:href="https://www.e-tar.lt/portal/lt/legalAct/TAR.2AF235456A46" office:target-frame-name="_blank" xlink:show="new"><text:span text:style-name="T33">80-3639</text:span></text:a><text:span text:style-name="T34">),</text:span></text:p>
      <text:p text:style-name="P35"><text:span text:style-name="T36">t v i r t i n u Lietuvos Respublikos krašto apsaugos ministerijos darbo reglamentą (pridedama).</text:span></text:p>
      <text:p text:style-name="P37"/>
      <text:p text:style-name="P38"/>
      <text:p text:style-name="P39"/>
      <text:p text:style-name="P40"><text:span text:style-name="T41">Krašto apsaugos ministras</text:span><text:span text:style-name="T42"><text:tab/>Linas Linkevičius</text:span></text:p>
      <text:p text:style-name="Normal"/>
      <text:soft-page-break/>
      <text:p text:style-name="P43"><text:span text:style-name="T44">PATVIRTINTA</text:span></text:p>
      <text:p text:style-name="P45">Lietuvos Respublikos krašto apsaugos ministro<text:s/></text:p>
      <text:p text:style-name="P46">2004 m. kovo 8 d. įsakymu Nr. V-206</text:p>
      <text:p text:style-name="P47">(Lietuvos Respublikos krašto apsaugos ministro 2012 m. lapkričio 15 d. įsakymo Nr.<text:s/></text:p>
      <text:p text:style-name="P48"><text:span text:style-name="T49">V-1280</text:span><text:span text:style-name="T50"><text:s/></text:span></text:p>
      <text:p text:style-name="P51">redakcija)</text:p>
      <text:p text:style-name="P52"/>
      <text:p text:style-name="P53"><text:span text:style-name="T54">LIETUVOS RESPUBLIKOS KRAŠTO APSAUGOS MINISTERIJOS DARBO</text:span><text:span text:style-name="T55"><text:s/>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rašto apsaugos ministerijos darbo reglamentas (toliau – Reglamentas) nustato Lietuvos Respublikos krašto apsaugos ministerijos (toliau – Ministerija) darbo tvarką.</text:span></text:p>
      <text:p text:style-name="P65"><text:span text:style-name="T66">2</text:span><text:span text:style-name="T67">. Ministeri</text:span><text:span text:style-name="T68">ja savo veikloje vadovaujasi Lietuvos Respublikos Konstitucija, Lietuvos Respublikos tarptautinėmis sutartimis ir susitarimais, įstatymais, kitais Lietuvos Respublikos Seimo priimtais teisės aktais, Lietuvos Respublikos Prezidento dekretais, Lietuvos Respu</text:span><text:span text:style-name="T69">blikos Vyriausybės nutarimais, Ministro Pirmininko potvarkiais, Ministerijos nuostatais, šiuo Reglamentu ir kitais teisės aktais.</text:span></text:p>
      <text:p text:style-name="P70"><text:span text:style-name="T71">3</text:span><text:span text:style-name="T72">. Ministerija savo veiklą grindžia įstatymo viršenybės, objektyvumo, proporcingumo, nepiktnaudžiavimo valdžia, tarnybinio</text:span><text:span text:style-name="T73"><text:s/>bendradarbiavimo ir kitais Lietuvos Respublikos viešojo administravimo įstatyme (Žin., 1999, Nr.<text:s/></text:span><text:a xlink:href="https://www.e-tar.lt/portal/lt/legalAct/TAR.0BDFFD850A66" office:target-frame-name="_blank" xlink:show="new"><text:span text:style-name="T74">60-1945</text:span></text:a><text:span text:style-name="T75">; 2006, Nr. 77-2975) nustatytais principais.</text:span></text:p>
      <text:p text:style-name="P76"><text:span text:style-name="T77">4</text:span><text:span text:style-name="T78">. Lietuvos Respu</text:span><text:span text:style-name="T79">blikos Seime, Lietuvos Respublikos Prezidento kanceliarijoje, Lietuvos Respublikos Vyriausybėje (toliau atitinkamai – Seimas, Respublikos Prezidento kanceliarija, Vyriausybė), kitose valstybės institucijose ir įstaigose Ministerijai atstovauja krašto apsau</text:span><text:span text:style-name="T80">gos ministras arba jo pavedimu – krašto apsaugos viceministrai, Ministerijos kancleris, pajėgumų ir ginkluotės generalinis direktorius (toliau visi kartu – Ministerijos vadovybė) ar kitas Ministerijos valstybės tarnautojas arba karys.</text:span></text:p>
      <text:p text:style-name="P81"><text:span text:style-name="T82">5</text:span><text:span text:style-name="T83">. Ministerijos d</text:span><text:span text:style-name="T84">arbas organizuojamas remiantis Ministerijos vadovybės ir valstybės tarnautojų, profesinės karo tarnybos karių (toliau – kariai) ir darbuotojų, dirbančių pagal darbo sutartis (toliau – darbuotojai), bendradarbiavimo principu;<text:s/></text:span><text:span text:style-name="T85">inter alia</text:span><text:span text:style-name="T86"><text:s/>šis principas reiški</text:span><text:span text:style-name="T87">a, kad Ministerijos vadovybė turėtų kuo aiškiau<text:s/></text:span><text:span text:style-name="T88">išdėstyti savo veiklos prioritetus ir kokybės reikalavimus</text:span><text:span text:style-name="T89">, o Ministerijos administracijos padalinių vadovai, siekdami išspręsti kilusius neaiškumus dėl Ministerijos vadovybės veiklos prioritetų ir kokybės re</text:span><text:span text:style-name="T90">ikalavimų ir gerinti Ministerijos darbo kokybę, privalo konsultuotis su krašto apsaugos ministru, viceministrais, Ministerijos kancleriu ir pajėgumų ir ginkluotės generaliniu direktoriumi pagal ministro nustatytas veiklos ir administravimo</text:span><text:span text:style-name="T91"><text:s/></text:span><text:span text:style-name="T92">sritis ir su<text:s/></text:span><text:span text:style-name="T93">kitais Ministerijos administracijos padaliniais – pagal kompetenciją.</text:span></text:p>
      <text:p text:style-name="P94"/>
      <text:p text:style-name="P95"><text:span text:style-name="T96">II</text:span><text:span text:style-name="T97">.<text:s/></text:span><text:span text:style-name="T98">BENDRIEJI MINISTERIJOS STRUKTŪROS IR DARBO KLAUSIMAI</text:span></text:p>
      <text:p text:style-name="P99"/>
      <text:p text:style-name="P100"><text:span text:style-name="T101">Ministras, ministro politinio (asmeninio) pasitikėjimo valstybės tarnautojai, Ministerijos administracijos vadovas, paj</text:span><text:span text:style-name="T102">ėgumų ir ginkluotės generalinis direktorius, ministro padėjėjas, ministro adjutantas ir visuomeniniai konsultantai</text:span></text:p>
      <text:p text:style-name="P103"/>
      <text:p text:style-name="P104"><text:span text:style-name="T105">6</text:span><text:span text:style-name="T106">. Ministerijai vadovauja krašto apsaugos ministras, jis tiesiogiai atsakingas už pavestas valdymo sritis, kasmetinių Lietuvos Respublik</text:span><text:span text:style-name="T107">os Vyriausybės veiklos prioritetų įgyvendinimą ir planuojamus pasiekti rezultatus pavestose valdymo srityse. Krašto apsaugos ministras koordinuoja ir kontroliuoja Ministerijos administracijos padalinių, taip pat krašto apsaugos sistemos (toliau – KAS) inst</text:span><text:span text:style-name="T108">itucijų veiklą, jei šių funkcijų nepaveda atlikti viceministrams, Ministerijos kancleriui ar pajėgumų ir ginkluotės generaliniam direktoriui ir jei įstatymai nenustato kitaip.</text:span></text:p>
      <text:p text:style-name="P109"><text:span text:style-name="T110">7</text:span><text:span text:style-name="T111">. Vadovaudamas Ministerijai, krašto apsaugos ministras atlieka Lietuvos Res</text:span><text:span text:style-name="T112">publikos Vyriausybės įstatymo (Žin., 1994, Nr.<text:s/></text:span><text:a xlink:href="https://www.e-tar.lt/portal/lt/legalAct/TAR.96A68BFC9E82" office:target-frame-name="_blank" xlink:show="new"><text:span text:style-name="T113">43-772</text:span></text:a><text:span text:style-name="T114">; 1998, Nr. 41(1)-1131) (toliau – Vyriausybės įstatymas) 26 straipsnio 3 dalyje, taip pat kituose įstatymuose ir Vyria</text:span><text:span text:style-name="T115">usybės nutarimuose nustatytas funkcijas.</text:span></text:p>
      <text:p text:style-name="P116"><text:span text:style-name="T117">Krašto apsaugos ministrą laikinai pavaduoti gali tik Ministro Pirmininko paskirtas kitas Vyriausybės narys. Pavaduojantis ministras neatlieka funkcijų, nurodytų Vyriausybės įstatymo 26 straipsnio 2 dalyje.<text:s/></text:span><text:span text:style-name="T118">Kai<text:s/></text:span><text:span text:style-name="T119">krašt</text:span><text:span text:style-name="T120">o apsaugos<text:s/></text:span><text:span text:style-name="T121">ministrą laikinai pavaduoja kitas Vyriausybės narys, viceministras gynybos<text:s/></text:span><text:span text:style-name="T122">ir personalo politikai bei viešiesiems ryšiams</text:span><text:span text:style-name="T123"><text:s/>ar kitas ministro paskirtas viceministras:</text:span></text:p>
      <text:p text:style-name="P124"><text:span text:style-name="T125">7.1</text:span><text:span text:style-name="T126">. tvirtina Ministerijos, įstaigų prie Ministerijos ir kitų pavaldžių biudže</text:span><text:span text:style-name="T127">tinių įstaigų metinius veiklos planus;</text:span></text:p>
      <text:p text:style-name="P128"><text:span text:style-name="T129">7.2</text:span><text:span text:style-name="T130">. tvirtina<text:s/></text:span><text:span text:style-name="T131">valstybės tarnautojų ir darbuotojų, dirbančių pagal darbo sutartis ir gaunančių darbo užmokestį iš valstybės biudžeto ir valstybės pinigų fondų, pareigybių sąrašą, neviršydamas darbo užmokesčiui nust</text:span><text:span text:style-name="T132">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3"><text:span text:style-name="T134">7.3</text:span><text:span text:style-name="T135">. priima į<text:s/></text:span><text:span text:style-name="T136">pareigas ir atleidžia iš jų Ministerijos valstybės tarnautojus ir darbuotojus, dirbančius pagal darbo sutartis ir gaunančius darbo užmokestį iš valstybės biudžeto ir valstybės pinigų fondų, juos skatina, skiria tarnybines ar drausmines nuobaudas ir pašalpa</text:span><text:span text:style-name="T137">s, tais atvejais, kai šių funkcijų nėra pavedęs vykdyti Ministerijos kancleriui;</text:span></text:p>
      <text:p text:style-name="P138"><text:span text:style-name="T139">7.4</text:span><text:span text:style-name="T140">. priima į pareigas ir atleidžia iš jų įstaigų prie Ministerijos vadovus, juos skatina ir skiria tarnybines ar drausmines nuobaudas ir pašalpas.</text:span></text:p>
      <text:p text:style-name="P141">Punkto pakeitimai:</text:p>
      <text:p text:style-name="P142"><text:span text:style-name="T143">Nr.<text:s/></text:span><text:a xlink:href="https://www.e-tar.lt/portal/legalAct.html?documentId=TAR.333FD1B53462" office:target-frame-name="_top" xlink:show="replace"><text:span text:style-name="T144">V-514</text:span></text:a><text:span text:style-name="T145">, 2013-06-12, Žin., 2013, Nr. 64-3191 (2013-06-18), i. k. 1132060ISAK000V-514</text:span></text:p>
      <text:p text:style-name="Normal"/>
      <text:p text:style-name="P146"><text:span text:style-name="T147">8</text:span><text:span text:style-name="T148">. Krašto apsaugos ministro politinio (asmeninio) pasitikėjimo valstybės tarnautoj</text:span><text:span text:style-name="T149">ai – viceministrai, ministro patarėjas (patarėjai) ir kiti – padeda ministrui formuoti politines nuostatas ir prioritetus, priimti ir įgyvendinti sprendimus. Krašto apsaugos ministro politinio (asmeninio) pasitikėjimo valstybės tarnautojai yra tiesiogiai a</text:span><text:span text:style-name="T150">tskaitingi ministrui.</text:span></text:p>
      <text:p text:style-name="P151"><text:span text:style-name="T152">Krašto apsaugos viceministrai ministro nustatytose veiklos srityse atlieka Vyriausybės įstatymo 31 straipsnio 3 dalyje nustatytas, taip pat ministro pavestas kitas funkcijas. Jeigu vieno iš viceministrų laikinai nėra, šio viceministro</text:span><text:span text:style-name="T153"><text:s/>funkcijas ministras paveda atlikti kitam viceministrui.</text:span></text:p>
      <text:p text:style-name="P154"><text:span text:style-name="T155">9</text:span><text:span text:style-name="T156">. Ministerijos administracijos vadovas yra Ministerijos kancleris, kuris tiesiogiai pavaldus ministrui. Ministerijos kancleris atlieka Vyriausybės įstatymo nustatytas, taip pat ir kitas įstatymų</text:span><text:span text:style-name="T157">, Vyriausybės nutarimų ir ministro pavestas funkcijas. Jeigu Ministerijos kanclerio laikinai nėra, ministras visas jo funkcijas arba dalį jų paveda atlikti vienam iš Ministerijos administracijos padalinių vadovų. Ministerijos kancleris, o kai jo laikinai n</text:span><text:span text:style-name="T158">ėra – ministro paskirtas Ministerijos administracijos padalinio vadovas, pagal savo kompetenciją leidžia potvarkius.</text:span></text:p>
      <text:p text:style-name="P159"><text:span text:style-name="T160">10</text:span><text:span text:style-name="T161">. Pajėgumų ir ginkluotės generalinis direktorius atsakingas už karinių pajėgumų ir ginkluotės strateginį planavimą, Lietuvos Respubli</text:span><text:span text:style-name="T162">kos krašto apsaugos sistemos organizavimo ir karo tarnybos įstatyme (Žin., 1998, Nr.<text:s/></text:span><text:a xlink:href="https://www.e-tar.lt/portal/lt/legalAct/TAR.15C705E93776" office:target-frame-name="_blank" xlink:show="new"><text:span text:style-name="T163">49-1325</text:span></text:a><text:span text:style-name="T164">) ir kituose teisės aktuose nustatytų funkcijų vykdymą.</text:span></text:p>
      <text:p text:style-name="P165"><text:span text:style-name="T166">11</text:span><text:span text:style-name="T167">. Krašto apsaugos</text:span><text:span text:style-name="T168"><text:s/>ministro padėjėjas ir adjutantas – profesinės karo tarnybos kariai – koordinuoja ministro dienotvarkės įgyvendinimą ir vykdo kitas ministro pavestas užduotis.</text:span></text:p>
      <text:p text:style-name="P169"><text:span text:style-name="T170">12</text:span><text:span text:style-name="T171">. Krašto apsaugos ministras savo įgaliojimų laikotarpiu gali turėti visuomeninių konsultan</text:span><text:span text:style-name="T172">tų, kurie ministro prašymu teikia jam konsultacijas, pasiūlymus, išvadas ir kitą informaciją.</text:span></text:p>
      <text:p text:style-name="P173"><text:span text:style-name="T174">13</text:span><text:span text:style-name="T175">. Viceministrai, Ministerijos kancleris ir pajėgumų ir ginkluotės generalinis direktorius turi referentus, padedančius planuoti ir organizuoti darbą. Pajėgu</text:span><text:span text:style-name="T176">mų ir ginkluotės generalinis direktorius turi padėjėją, profesinės karo tarnybos karį, kuris koordinuoja pajėgumų ir ginkluotės generalinio direktoriaus dienotvarkės įgyvendinimą ir vykdo kitas jam pavestas užduotis.</text:span></text:p>
      <text:p text:style-name="P177"/>
      <text:p text:style-name="P178"><text:span text:style-name="T179">Ministro įsakymai</text:span></text:p>
      <text:p text:style-name="P180"/>
      <text:p text:style-name="P181"><text:span text:style-name="T182">14</text:span><text:span text:style-name="T183">. Krašto<text:s/></text:span><text:span text:style-name="T184">apsaugos ministras, atlikdamas Vyriausybės įstatyme, taip pat kituose įstatymuose ir Vyriausybės nutarimuose nustatytas funkcijas, leidžia ir pasirašo įsakymus. Nesant krašto apsaugos ministro, Teisės aktų registre</text:span><text:span text:style-name="T185"><text:s/></text:span><text:span text:style-name="T186">skelbtinus įsakymus pasirašo ministrą pav</text:span><text:span text:style-name="T187">aduojantis kitas Vyriausybės narys. Ministrą pavaduojančiam Vyriausybės nariui krašto apsaugos viceministro vizuotą įsakymą pasirašyti pateikia įsakymo projekto rengėjas.</text:span><text:s/></text:p>
      <text:p text:style-name="P188">Punkto pakeitimai:</text:p>
      <text:p text:style-name="P189"><text:span text:style-name="T190">Nr.<text:s/></text:span><text:a xlink:href="https://www.e-tar.lt/portal/legalAct.html?documentId=e7bde720e18111e39ea8c7e1dfdc4b5c" office:target-frame-name="_top" xlink:show="replace"><text:span text:style-name="T191">V-426</text:span></text:a><text:span text:style-name="T192">, 2014-05-21, paskelbta TAR 2014-05-22, i. k. 2014-05619</text:span></text:p>
      <text:p text:style-name="Normal"/>
      <text:p text:style-name="P193"><text:span text:style-name="T194">15</text:span><text:span text:style-name="T195">. Krašto apsaugos ministro įsakymai turi atitikti<text:s/></text:span><text:span text:style-name="T196">Lietuvos Respublikos teisėkūros pagrindų įstatymo</text:span><text:span text:style-name="T197">, Teisės aktų projektų rengimo rekomendacijų, patvi</text:span><text:span text:style-name="T198">rtintų Lietuvos Respublikos teisingumo ministro 2013 m. gruodžio 23 d. įsakymu Nr. 1R-298, ir Dokumentų rengimo taisyklių, patvirtintų Lietuvos vyriausiojo archyvaro 2011 m. liepos 4 d. įsakymu Nr. V-117, reikalavimus.</text:span><text:s/></text:p>
      <text:p text:style-name="P199">Punkto pakeitimai:</text:p>
      <text:p text:style-name="P200"><text:span text:style-name="T201">Nr.<text:s/></text:span><text:a xlink:href="https://www.e-tar.lt/portal/legalAct.html?documentId=TAR.333FD1B53462" office:target-frame-name="_top" xlink:show="replace"><text:span text:style-name="T202">V-514</text:span></text:a><text:span text:style-name="T203">, 2013-06-12, Žin., 2013, Nr. 64-3191 (2013-06-18), i. k. 1132060ISAK000V-514</text:span></text:p>
      <text:p text:style-name="P204"><text:span text:style-name="T205">Nr.<text:s/></text:span><text:a xlink:href="https://www.e-tar.lt/portal/legalAct.html?documentId=e7bde720e18111e39ea8c7e1dfdc4b5c" office:target-frame-name="_top" xlink:show="replace"><text:span text:style-name="T206">V-</text:span><text:span text:style-name="T207">426</text:span></text:a><text:span text:style-name="T208">, 2014-05-21, paskelbta TAR 2014-05-22, i. k. 2014-05619</text:span></text:p>
      <text:p text:style-name="Normal"/>
      <text:p text:style-name="P209"><text:span text:style-name="T210">16</text:span><text:span text:style-name="T211">. Krašto apsaugos ministrui teikiamas pasirašyti įsakymas derinamas / vizuojamas Dokumentų projektų perkėlimo į dokumentų valdymo informacinę sistemą, jų derinimo, vizavimo, teikimo pasiraš</text:span><text:span text:style-name="T212">yti ir registravimo Krašto apsaugos ministerijoje proceso aprašymo (toliau – DokVIS proceso aprašymas), patvirtinto krašto apsaugos ministro 2011 m. rugsėjo 6 d. įsakymu Nr. V-1021, nustatyta tvarka.</text:span></text:p>
      <text:p text:style-name="P213">Pasirašyti krašto apsaugos ministro įsakymai registruojami į atitinkamus dokumentų registrus jų pasirašymo dieną. Ministro įsakymui suteikiamas registravimo eilės numeris pagal bendrąją numeraciją nuo metų pradžios iki pabaigos. Ministro įsakymus registruoja Administracijos departamentas.</text:p>
      <text:p text:style-name="P214"><text:span text:style-name="T215">Prireikus krašto apsau</text:span><text:span text:style-name="T216">gos ministras kartu su kitais ministrais gali leisti bendrus įsakymus. Krašto apsaugos ministras taip pat gali leisti bendrus įsakymus kartu su kitų institucijų vadovais, jei tai numato įstatymai ir kiti teisės aktai. Jeigu leidžiamas kelių ministrų bendra</text:span><text:span text:style-name="T217">s įsakymas, jo originalo egzempliorių rengiama tiek, kiek ministrų pasirašo įsakymą. Kelių ministrų bendras įsakymas registruojamas, kai jį pasirašo visi ministrai, paskutinio ministro pasirašymo dieną. Ministrų pasirašytą įsakymą įformina ta ministerija,<text:s/></text:span><text:span text:style-name="T218">kurios ministras inicijavo įsakymo rengimą. Kai įsakymo rengimą inicijuoja krašto apsaugos ministras, Administracijos departamentas</text:span><text:span text:style-name="T219"><text:s/></text:span><text:span text:style-name="T220">suderina su kitų ministerijų, kurių ministrai pasirašė bendrą įsakymą, administracijos padaliniais, atliekančiais dokumentų<text:s/></text:span><text:span text:style-name="T221">valdymo funkcijas, įsakymo registravimo datą bei numerį ir jį registruoja. Su kita ministerija įsakymo registravimo numerį gali suderinti ir įsakymo projekto rengėjas.</text:span></text:p>
      <text:p text:style-name="P222"><text:span text:style-name="T223">17</text:span><text:span text:style-name="T224">. Norminiai krašto apsaugos ministro įsakymai oficialiai skelbiami ir įsigalioja<text:s/></text:span><text:span text:style-name="T225">T</text:span><text:span text:style-name="T226">eisėkūros pagrindų įstatymo</text:span><text:span text:style-name="T227"><text:s/>nustatyta tvarka.</text:span><text:s/></text:p>
      <text:p text:style-name="P228">Punkto pakeitimai:</text:p>
      <text:p text:style-name="P229"><text:span text:style-name="T230">Nr.<text:s/></text:span><text:a xlink:href="https://www.e-tar.lt/portal/legalAct.html?documentId=e7bde720e18111e39ea8c7e1dfdc4b5c" office:target-frame-name="_top" xlink:show="replace"><text:span text:style-name="T231">V-426</text:span></text:a><text:span text:style-name="T232">, 2014-05-21, paskelbta TAR 2014-05-22, i. k. 2014-05619</text:span></text:p>
      <text:p text:style-name="Normal"/>
      <text:p text:style-name="P233"><text:span text:style-name="T234">18</text:span><text:span text:style-name="T235">. Vadovaudamasis<text:s/></text:span><text:span text:style-name="T236">Lietuvos Respublikos krašto apsaugos sistemos organizavimo ir karo tarnybos įstatymu, taip pat kitais įstatymų nustatytais atvejais krašto apsaugos ministras savo įsakymais gali perduoti dalį įstatymuose numatytų teisių, pareigų ir atsakomybės viceministra</text:span><text:span text:style-name="T237">ms, Ministerijos kancleriui, pajėgumų ir ginkluotės generaliniam direktoriui, Lietuvos kariuomenės vadui (toliau – kariuomenės vadas) ir kitiems KAS institucijų ir jų padalinių vadovams, nustatyti naudojimosi jo perduotomis teisėmis ir sprendimų priėmimo s</text:span><text:span text:style-name="T238">ąlygas, procedūras ir tvarką.</text:span></text:p>
      <text:p text:style-name="P239"><text:span text:style-name="T240">Krašto apsaugos ministro perduotas teises ir (ar) pareigas viceministrai, Ministerijos kancleris, pajėgumų ir ginkluotės generalinis direktorius ir Ministerijos administracijos padalinių vadovai įgyvendina leisdami ministro įs</text:span><text:span text:style-name="T241">akymus, o kitų KAS institucijų ir jų</text:span><text:span text:style-name="T242"><text:s/></text:span><text:span text:style-name="T243">padalinių vadovai – savo teisės aktus (įsakymus, potvarkius, nurodymus).</text:span><text:span text:style-name="T244"><text:s/></text:span><text:span text:style-name="T245">Šių įsakymų ir kitų</text:span><text:span text:style-name="T246"><text:s/></text:span><text:span text:style-name="T247">teisės aktų preambulėje nurodomas ministro įsakymas, kuriuo teisės aktą pasirašančiam vadovui buvo perduotos ministro teisės i</text:span><text:span text:style-name="T248">r (ar) pareigos. Teisės aktą įgaliotas asmuo</text:span><text:span text:style-name="T249"><text:s/></text:span><text:span text:style-name="T250">pasirašo atitinkamai „krašto apsaugos ministro įgaliotas<text:s/></text:span><text:soft-page-break/><text:span text:style-name="T251">viceministras“, „krašto apsaugos ministro įgaliotas Ministerijos kancleris“, „krašto apsaugos ministro įgaliotas pajėgumų ir ginkluotės generalinis direkt</text:span><text:span text:style-name="T252">orius“ ir t. t.</text:span></text:p>
      <text:p text:style-name="P253"><text:span text:style-name="T254">Nesant<text:s/></text:span><text:span text:style-name="T255">teisės aktą pasirašančio vadovo, kuriam buvo perduotos ministro teisės ir (ar) pareigos,<text:s/></text:span><text:span text:style-name="T256">jo funkcijas atliekantis asmuo pasirašo, pavyzdžiui, taip: „Administracijos departamento direktorius, atliekantis krašto apsaugos ministro įgali</text:span><text:span text:style-name="T257">oto ministerijos kanclerio funkcijas“, „Personalo departamento direktoriaus pavaduotojas, atliekantis krašto apsaugos ministro įgalioto Personalo departamento direktoriaus funkcijas“ ir t. t. Nesant vadovo, jo funkcijas atliekantis asmuo pasirašo, pavyzdži</text:span><text:span text:style-name="T258">ui, taip: „Teisės departamento direktorius, atliekantis ministerijos kanclerio funkcijas“, „Pajėgumų planavimo departamento direktorius, atliekantis pajėgumų ir ginkluotės generalinio direktoriaus funkcijas“ ir t. t.</text:span></text:p>
      <text:p text:style-name="P259"/>
      <text:p text:style-name="P260">Punkto pakeitimai:</text:p>
      <text:p text:style-name="P261"><text:span text:style-name="T262">Nr.<text:s/></text:span><text:a xlink:href="https://www.e-tar.lt/portal/legalAct.html?documentId=TAR.333FD1B53462" office:target-frame-name="_top" xlink:show="replace"><text:span text:style-name="T263">V-514</text:span></text:a><text:span text:style-name="T264">, 2013-06-12, Žin., 2013, Nr. 64-3191 (2013-06-18), i. k. 1132060ISAK000V-514</text:span></text:p>
      <text:p text:style-name="Normal"/>
      <text:p text:style-name="P265"><text:span text:style-name="T266">Ministerijos kolegija ir kitos patariamosios institucijos</text:span></text:p>
      <text:p text:style-name="P267"/>
      <text:p text:style-name="P268"><text:span text:style-name="T269">19</text:span><text:span text:style-name="T270">. Ministerijoje Vyriausybės įstatymo</text:span><text:span text:style-name="T271"><text:s/>nustatyta tvarka sudaroma kolegija – Ministerijos Gynybos resursų taryba (toliau – Taryba) – ministro patariamoji institucija.</text:span></text:p>
      <text:p text:style-name="P272"><text:span text:style-name="T273">20</text:span><text:span text:style-name="T274">. Tarybos narių skaičių nustato, jos sudėtį ir darbo reglamentą tvirtina krašto apsaugos ministras. Tarybos posėdžių darbo</text:span><text:span text:style-name="T275">tvarkės sudaromos, pateikti klausimai svarstomi, protokolas rašomas, sprendimai priimami ir įforminami Tarybos darbo reglamento nustatyta tvarka.</text:span></text:p>
      <text:p text:style-name="P276"><text:span text:style-name="T277">21</text:span><text:span text:style-name="T278">. Ministerijoje gali būti sudaromos ministro ir Tarybos patariamosios institucijos, kurios svarsto esmin</text:span><text:span text:style-name="T279">ius KAS politikos formavimo ir plėtros klausimus. Patariamųjų institucijų sudėtį nustato ir darbo reglamentus (nuostatus) tvirtina ministras:</text:span></text:p>
      <text:p text:style-name="P280"><text:span text:style-name="T281">21.1</text:span><text:span text:style-name="T282">. Ministerijos ginkluotės ir karinės technikos grupė, kurios pagrindinis uždavinys – teikti Tarybai pasiūlym</text:span><text:span text:style-name="T283">us ginkluotės ir karinės technikos įsigijimo ir modernizavimo klausimais;</text:span></text:p>
      <text:p text:style-name="P284"><text:span text:style-name="T285">21.2</text:span><text:span text:style-name="T286">. Gynybos resursų grupė, kurios uždaviniai – teikti Tarybai pasiūlymus dėl pagrindinių KAS planavimo dokumentų ir kitų teisės aktų, reglamentuojančių strateginio veiklos plan</text:span><text:span text:style-name="T287">avimo ir valdymo principų įgyvendinimą KAS,</text:span><text:span text:style-name="T288"><text:s/></text:span><text:span text:style-name="T289">tobulinimo, dėl KAS finansinių išteklių planavimo, paskirstymo ir naudojimo, taip pat pasiūlymus dėl KAS investicijų projektų įgyvendinimo ir nagrinėti prašymus leisti decentralizuotai pirkti KAS centralizuotai p</text:span><text:span text:style-name="T290">erkamų prekių, paslaugų ir darbų sąraše įrašytas prekes, paslaugas ar darbus;</text:span></text:p>
      <text:p text:style-name="P291"><text:span text:style-name="T292">21.3</text:span><text:span text:style-name="T293">. KAS ryšių ir informacinių sistemų koordinavimo komisija, kuri nagrinėja strateginius KAS ryšių ir informacinių sistemų plėtros ir su plėtra susijusių išteklių planavimo</text:span><text:span text:style-name="T294"><text:s/>ir optimalaus paskirstymo ir naudojimo klausimus.</text:span></text:p>
      <text:p text:style-name="P295"><text:span text:style-name="T296">21.4</text:span><text:span text:style-name="T297">. Krašto apsaugos ministro patariamoji atsargos generolų ir admirolų taryba, kuri krašto apsaugos ministro pavedimu teikia rekomendacinio pobūdžio patarimus jo įgaliojimų įgyvendinimo klausimais.</text:span></text:p>
      <text:p text:style-name="P298">Papildyta punktu:</text:p>
      <text:p text:style-name="P299"><text:span text:style-name="T300">Nr.<text:s/></text:span><text:a xlink:href="https://www.e-tar.lt/portal/legalAct.html?documentId=TAR.0365B3D80C9E" office:target-frame-name="_top" xlink:show="replace"><text:span text:style-name="T301">V-62</text:span></text:a><text:span text:style-name="T302">, 2013-01-22, Žin., 2013, Nr. 11-539 (2013-01-30), i. k. 1132060ISAK0000V-62</text:span></text:p>
      <text:p text:style-name="Normal"/>
      <text:p text:style-name="P303"><text:span text:style-name="T304">22</text:span><text:span text:style-name="T305">. Krašto apsaugos ministro sprendimu gali būti sudaromos kitos<text:s/></text:span><text:span text:style-name="T306">ministro ar Tarybos patariamosios veiklos organizavimo institucijos, taip pat ir laikinosios, jų sudėtį ir darbo reglamentą tvirtina ministras.</text:span></text:p>
      <text:p text:style-name="P307"/>
      <text:p text:style-name="P308"><text:span text:style-name="T309">Ministerijos veiklos organizavimas</text:span></text:p>
      <text:p text:style-name="P310"/>
      <text:p text:style-name="P311"><text:span text:style-name="T312">23</text:span><text:span text:style-name="T313">. Ministerijos veikla organizuojama vadovaujantis krašto apsaugos</text:span><text:span text:style-name="T314"><text:s/>ministro patvirtintu KAS</text:span><text:span text:style-name="T315"><text:s/></text:span><text:span text:style-name="T316">strateginiu veiklos planu, kuris rengiamas pagal Strateginio planavimo metodikos, patvirtintos Vyriausybės 2002 m. birželio 6 d. nutarimu Nr. 827 „Dėl Strateginio planavimo metodikos patvirtinimo“ (Žin., 2002, Nr.<text:s/></text:span><text:a xlink:href="https://www.e-tar.lt/portal/lt/legalAct/TAR.A6665E0FB4EC" office:target-frame-name="_blank" xlink:show="new"><text:span text:style-name="T317">57-2312</text:span></text:a><text:span text:style-name="T318">; 2010, Nr.<text:s/></text:span><text:a xlink:href="https://www.e-tar.lt/portal/lt/legalAct/TAR.E585462E386D" office:target-frame-name="_blank" xlink:show="new"><text:span text:style-name="T319">102-5279</text:span></text:a><text:span text:style-name="T320">), reikalavimus, Nacionalinio saugumo strategija, Lietuvos ka</text:span><text:span text:style-name="T321">rine strategija, KAS plėtros programa, Krašto apsaugos ministro gairėmis,</text:span><text:span text:style-name="T322"><text:s/></text:span><text:span text:style-name="T323">NATO valstybių gynybos ministrų gairėmis, NATO politinėmis gairėmis, Vyriausybės programa ir<text:s/></text:span><text:soft-page-break/><text:span text:style-name="T324">veiklos prioritetais, taip pat atsižvelgiant į Lietuvos prisiimtus kolektyvinius ir tarpt</text:span><text:span text:style-name="T325">autinius įsipareigojimus. Ministerijos metinė veikla taip pat organizuojama vadovaujantis krašto apsaugos ministro patvirtintu Ministerijos metiniu veiklos planu, kuris rengiamas pagal Metinių veiklos planų rengimo tvarkos aprašo, patvirtinto krašto apsaug</text:span><text:span text:style-name="T326">os ministro 2008 m. spalio 27 d. įsakymu Nr. V-1014 „Dėl Metinių veiklos planų rengimo tvarkos aprašo tvirtinimo“ (kartu su krašto apsaugos ministro 2011 m. sausio 11 d. įsakymo Nr. V-28 pakeitimais), reikalavimus, KAS strateginiu veiklos planu.</text:span></text:p>
      <text:p text:style-name="P327"><text:span text:style-name="T328">24</text:span><text:span text:style-name="T329">.<text:s/></text:span><text:span text:style-name="T330">Einamųjų metų veiklą Ministerijos administracijos padaliniai, kitos KAS institucijos ir jų padaliniai planuoja vadovaudamiesi</text:span><text:span text:style-name="T331"><text:s/></text:span><text:span text:style-name="T332">metiniais veiklos (veiksmų) planais, kurie turi užtikrinti KAS strateginio veiklos plano nuostatų įgyvendinimą. Ministerijos admin</text:span><text:span text:style-name="T333">istracijos padalinių ir kitų KAS institucijų ir jų padalinių metinių veiklos (veiksmų) planų rengimo, tvirtinimo, kontrolės ir stebėsenos reikalavimai nustatyti Metinių veiklos planų rengimo tvarkos apraše.</text:span></text:p>
      <text:p text:style-name="P334"><text:span text:style-name="T335">25</text:span><text:span text:style-name="T336">. Ministerijos Centralizuotas vidaus audito</text:span><text:span text:style-name="T337"><text:s/>departamentas vertina KAS strateginio veiklos plano vykdymą teisės aktų nustatyta tvarka.</text:span></text:p>
      <text:p text:style-name="P338"><text:span text:style-name="T339">26</text:span><text:span text:style-name="T340">. Teikiant pasiūlymus dėl valstybės biudžeto ir investicijų programų, atsižvelgiama į Vyriausybės programos nuostatas, kasmetinius Vyriausybės veiklos priorite</text:span><text:span text:style-name="T341">tus ir planuojamus pasiekti rezultatus ministrui pavestose valdymo srityse, taip pat KAS strateginiame veiklos plane nustatytus atitinkamų metų KAS veiklos prioritetus.</text:span></text:p>
      <text:p text:style-name="P342"><text:span text:style-name="T343">27</text:span><text:span text:style-name="T344">. Ministerijos administracijos padalinių veikla planuojama ir veiklos ataskaitos<text:s/></text:span><text:span text:style-name="T345">rengiamos Metinių veiklos planų rengimo tvarkos aprašo nustatyta tvarka, taip pat vadovaujantis kitais teisės aktais.</text:span></text:p>
      <text:p text:style-name="P346"><text:span text:style-name="T347">28</text:span><text:span text:style-name="T348">. Ministerijos metinė veiklos ataskaita</text:span><text:span text:style-name="T349"><text:s/></text:span><text:span text:style-name="T350">Strateginio planavimo metodikoje, patvirtintoje Vyriausybės 2002 m. birželio 6 d. nutarimu N</text:span><text:span text:style-name="T351">r. 827 (Žin., 2002, Nr.<text:s/></text:span><text:a xlink:href="https://www.e-tar.lt/portal/lt/legalAct/TAR.A6665E0FB4EC" office:target-frame-name="_blank" xlink:show="new"><text:span text:style-name="T352">57-2312</text:span></text:a><text:span text:style-name="T353">; 2010, Nr.<text:s/></text:span><text:a xlink:href="https://www.e-tar.lt/portal/lt/legalAct/TAR.E585462E386D" office:target-frame-name="_blank" xlink:show="new"><text:span text:style-name="T354">102-5279</text:span></text:a><text:span text:style-name="T355">), nustatytais terminais kasmet ske</text:span><text:span text:style-name="T356">lbiama Ministerijos interneto svetainėje.</text:span></text:p>
      <text:p text:style-name="P357"><text:span text:style-name="T358">29</text:span><text:span text:style-name="T359">. Einamieji Ministerijos veiklos klausimai gali būti aptariami krašto apsaugos ministro, viceministrų, Ministerijos kanclerio, pajėgumų ir ginkluotės generalinio direktoriaus, taip pat krašto apsaugos ministr</text:span><text:span text:style-name="T360">o, Ministerijos patarėjų ir ministro padėjėjų pasitarimuose, kuriuose gali dalyvauti kiti ministro pakviesti asmenys. Viceministrai, Ministerijos kancleris ir pajėgumų ir ginkluotės generalinis direktorius gali organizuoti Ministerijos administracijos pada</text:span><text:span text:style-name="T361">linių vadovų ir kitų valstybės tarnautojų, karių ir darbuotojų pasitarimus jiems pavestų uždavinių vykdymo klausimais. Ministerijos vadovybės susitikimus su Ministerijos administracijos padalinių ir KAS institucijų vadovais prireikus organizuoja Administra</text:span><text:span text:style-name="T362">cijos departamentas.</text:span></text:p>
      <text:p text:style-name="P363"><text:span text:style-name="T364">30</text:span><text:span text:style-name="T365">. Naujus Ministerijos valstybės tarnautojus, karius ir darbuotojus jų tiesioginiai vadovai supažindina su Ministerijos struktūra, Reglamentu, padalinio nuostatais. Su pareigybės aprašymu ar pareiginiais nuostatais pasirašytinai s</text:span><text:span text:style-name="T366">upažindina Personalo departamentas.</text:span></text:p>
      <text:p text:style-name="P367"/>
      <text:p text:style-name="P368"><text:span text:style-name="T369">III</text:span><text:span text:style-name="T370">.<text:s/></text:span><text:span text:style-name="T371">PAVEDIMAI, JŲ VYKDYMAS IR VYKDYMO KONTROLĖ</text:span></text:p>
      <text:p text:style-name="P372"/>
      <text:p text:style-name="P373"><text:span text:style-name="T374">Bendrosios nuostatos</text:span></text:p>
      <text:p text:style-name="P375"/>
      <text:p text:style-name="P376"><text:span text:style-name="T377">31</text:span><text:span text:style-name="T378">. Pavedimo, kuris paskirtas keliems Ministerijos administracijos padaliniams, vykdymą organizuoja pirmasis pavedime nurodytas<text:s/></text:span><text:span text:style-name="T379">Ministerijos administracijos padalinys. Kiti paskirti vykdytojai yra vienodai atsakingi už pavedimo įvykdymą nustatytu laiku ir turi pateikti visą reikiamą medžiagą ir atitinkamus pasiūlymus pirmajam nurodytam vykdytojui.</text:span></text:p>
      <text:p text:style-name="P380"><text:span text:style-name="T381">32</text:span><text:span text:style-name="T382">. Pavedimas turi būti įvykdy</text:span><text:span text:style-name="T383">tas ne vėliau kaip per 10 darbo dienų nuo gavimo Ministerijos administracijos padalinyje, jeigu pavedime nenurodytas konkretus pavedimo įvykdymo laikas.</text:span></text:p>
      <text:p text:style-name="P384"><text:span text:style-name="T385">Ministerijos administracijos padalinių, KAS institucijų vadovai ir už pavedimų vykdymą atsakingi valsty</text:span><text:span text:style-name="T386">bės tarnautojai, kariai ir darbuotojai užtikrina ir atsako, kad deramai ir laiku būtų įvykdomi jiems paskirti Respublikos Prezidento, Vyriausybės ir Ministro Pirmininko, taip pat ministro, viceministrų, Ministerijos kanclerio, pajėgumų ir ginkluotės genera</text:span><text:span text:style-name="T387">linio direktoriaus, ministro įgalioto asmens ar padalinio vadovo duoti pavedimai.</text:span></text:p>
      <text:p text:style-name="P388"><text:span text:style-name="T389">33</text:span><text:span text:style-name="T390">. Į</text:span><text:span text:style-name="T391">vykdęs pavedimą, Ministerijos administracijos padalinys, KAS</text:span><text:span text:style-name="T392"><text:s/>institucija ar jos<text:s/></text:span><text:soft-page-break/><text:span text:style-name="T393">padalinys, atsakingas už</text:span><text:span text:style-name="T394"><text:s/>Respublikos Prezidento, Vyriausybės, Ministro Pirmininko pav</text:span><text:span text:style-name="T395">edimų, įformintų Ministro Pirmininko ar Vyriausybės kanclerio rezoliucija, vykdymą, ne vėliau kaip per 5 darbo dienas privalo parengti Vyriausybės kanceliarijai rašto projektą su informacija apie pavedimo įvykdymą, o prireikus, pridėti ir tai patvirtinanči</text:span><text:span text:style-name="T396">ų dokumentų kopijas.</text:span><text:s/></text:p>
      <text:p text:style-name="P397">Punkto pakeitimai:</text:p>
      <text:p text:style-name="P398"><text:span text:style-name="T399">Nr.<text:s/></text:span><text:a xlink:href="https://www.e-tar.lt/portal/legalAct.html?documentId=TAR.333FD1B53462" office:target-frame-name="_top" xlink:show="replace"><text:span text:style-name="T400">V-514</text:span></text:a><text:span text:style-name="T401">, 2013-06-12, Žin., 2013, Nr. 64-3191 (2013-06-18), i. k. 1132060ISAK000V-514</text:span></text:p>
      <text:p text:style-name="Normal"/>
      <text:p text:style-name="P402"><text:span text:style-name="T403">34</text:span><text:span text:style-name="T404">. Seimo, Respublikos Prezidento, Vyriau</text:span><text:span text:style-name="T405">sybės ir Ministro Pirmininko pavedimai ir Ministerijos vadovybės ir kariuomenės vado skiriamos papildomos užduotys į apskaitą įtraukiamos ir jų vykdymo kontrolė organizuojama veiklos proceso „Vykdyti veiklos užduočių apskaitą ir kontrolę krašto apsaugos si</text:span><text:span text:style-name="T406">stemoje“ aprašymo, patvirtinto krašto ministro 2011 m. gegužės 18 d. įsakymu Nr. V-579, nustatyta tvarka.</text:span></text:p>
      <text:p text:style-name="P407"/>
      <text:p text:style-name="P408"><text:span text:style-name="T409">Vyriausybės, Ministro Pirmininko pavedimai</text:span></text:p>
      <text:p text:style-name="P410"/>
      <text:p text:style-name="P411"><text:span text:style-name="T412">35</text:span><text:span text:style-name="T413">.</text:span><text:span text:style-name="T414"><text:s/></text:span><text:span text:style-name="T415">Krašto apsaugos ministras užtikrina, kad Vyriausybės ir Ministro Pirmininko pavedimai būtų ti</text:span><text:span text:style-name="T416">nkamai ir laiku įvykdyti. Vyriausybės ir Ministro Pirmininko pavedimų vykdymą, vadovaudamiesi Vyriausybės įstatymu ir krašto apsaugos ministro nustatyta tvarka, organizuoja ir kontroliuoja viceministrai, Ministerijos kancleris ir pajėgumų ir ginkluotės gen</text:span><text:span text:style-name="T417">eralinis direktorius.</text:span></text:p>
      <text:p text:style-name="P418"><text:span text:style-name="T419">36</text:span><text:span text:style-name="T420">. Vyriausybės ir Ministro Pirmininko pavedimai, nesvarbu, kokiame dokumente išdėstyti (Vyriausybės nutarime, Ministro Pirmininko potvarkyje, Ministro pirmininko pavedime, įformintame Ministro Pirmininko rezoliucija ar<text:s/></text:span><text:span text:style-name="T421">Vyriausybės kanclerio rezoliucija, ar kitame dokumente) turi būti įvykdyti Lietuvos Respublikos Vyriausybės darbo reglamento, patvirtinto Vyriausybės 1994 m. rugpjūčio 11 d. nutarimu Nr. 728 (Žin., 1994, Nr. </text:span><text:a xlink:href="https://www.e-tar.lt/portal/lt/legalAct/TAR.2D810041F3C0" office:target-frame-name="_blank" xlink:show="new"><text:span text:style-name="T422">63-1238</text:span></text:a><text:span text:style-name="T423">; 2009, Nr. </text:span><text:a xlink:href="https://www.e-tar.lt/portal/lt/legalAct/TAR.01DC4C335EFF" office:target-frame-name="_blank" xlink:show="new"><text:span text:style-name="T424">109-4650</text:span></text:a><text:span text:style-name="T425">; 2013, Nr. </text:span><text:a xlink:href="https://www.e-tar.lt/portal/lt/legalAct/TAR.EAD6C689A3DF" office:target-frame-name="_blank" xlink:show="new"><text:span text:style-name="T426">43-2112</text:span></text:a><text:span text:style-name="T427">) (</text:span><text:span text:style-name="T428">toliau – Vyriausybės darbo reglamentas),</text:span><text:span text:style-name="T429"><text:s/></text:span><text:span text:style-name="T430">nustatyta tvarka ir terminais.</text:span><text:s/></text:p>
      <text:p text:style-name="P431">Punkto pakeitimai:</text:p>
      <text:p text:style-name="P432"><text:span text:style-name="T433">Nr.<text:s/></text:span><text:a xlink:href="https://www.e-tar.lt/portal/legalAct.html?documentId=TAR.333FD1B53462" office:target-frame-name="_top" xlink:show="replace"><text:span text:style-name="T434">V-514</text:span></text:a><text:span text:style-name="T435">, 2013-06-12, Žin., 2013, Nr. 64-3191 (2013-06-18), i. k. 1132060ISAK000V</text:span><text:span text:style-name="T436">-514</text:span></text:p>
      <text:p text:style-name="Normal"/>
      <text:p text:style-name="P437"><text:span text:style-name="T438">Ministro, viceministrų, Ministerijos kanclerio, pajėgumų ir ginkluotės generalinio direktoriaus pavedimai</text:span></text:p>
      <text:p text:style-name="P439"/>
      <text:p text:style-name="P440"><text:span text:style-name="T441">37</text:span><text:span text:style-name="T442">. Pavedimus duoti turi teisę:</text:span></text:p>
      <text:p text:style-name="P443"><text:span text:style-name="T444">37.1</text:span><text:span text:style-name="T445">. krašto apsaugos ministras – viceministrams, Ministerijos kancleriui, pajėgumų ir ginkluotės<text:s/></text:span><text:span text:style-name="T446">generaliniam direktoriui, Ministerijos administracijos padalinių vadovams, prireikus – kitiems Ministerijos valstybės tarnautojams, kariams ir darbuotojams, KAS institucijų vadovams;</text:span></text:p>
      <text:p text:style-name="P447"><text:span text:style-name="T448">37.2</text:span><text:span text:style-name="T449">. viceministrai, Ministerijos kancleris, pajėgumų ir ginkluotės g</text:span><text:span text:style-name="T450">eneralinis direktorius – pagal ministro nustatytas veiklos ir administravimo sritis Ministerijos administracijos padalinių vadovams, prireikus – kitiems Ministerijos valstybės tarnautojams, kariams ir darbuotojams, kontroliuojamų KAS institucijų vadovams.</text:span></text:p>
      <text:p text:style-name="P451"><text:span text:style-name="T452">38</text:span><text:span text:style-name="T453">. Ministerijos administracijos padalinių ir KAS institucijų, kurių veiklos koordinuoti ir kontroliuoti krašto apsaugos ministras nėra pavedęs viceministrams, Ministerijos kancleriui ar pajėgumų ir ginkluotės generaliniam direktoriui, vadovams pavedimus tur</text:span><text:span text:style-name="T454">i teisę skirti tik ministras, o jo nesant – viceministras gynybos<text:s/></text:span><text:span text:style-name="T455">ir personalo politikai bei viešiesiems ryšiams</text:span><text:span text:style-name="T456"><text:s/>ar kitas ministro paskirtas</text:span><text:span text:style-name="T457"><text:s/></text:span><text:span text:style-name="T458">viceministras.</text:span></text:p>
      <text:p text:style-name="P459">Punkto pakeitimai:</text:p>
      <text:p text:style-name="P460"><text:span text:style-name="T461">Nr.<text:s/></text:span><text:a xlink:href="https://www.e-tar.lt/portal/legalAct.html?documentId=TAR.333FD1B53462" office:target-frame-name="_top" xlink:show="replace"><text:span text:style-name="T462">V-514</text:span></text:a><text:span text:style-name="T463">, 2013-06-12, Žin., 2013, Nr. 64-3191 (2013-06-18), i. k. 1132060ISAK000V-514</text:span></text:p>
      <text:p text:style-name="Normal"/>
      <text:p text:style-name="P464"><text:span text:style-name="T465">39</text:span><text:span text:style-name="T466">. Pavedimai gali būti skiriami:</text:span></text:p>
      <text:p text:style-name="P467"><text:span text:style-name="T468">39.1</text:span><text:span text:style-name="T469">. krašto apsaugos ministro įsakymais ir Ministerijos kanclerio potvarkiais;</text:span></text:p>
      <text:p text:style-name="P470"><text:span text:style-name="T471">39.2</text:span><text:span text:style-name="T472">. krašto apsaugos ministro, viceministr</text:span><text:span text:style-name="T473">ų, Ministerijos kanclerio ir pajėgumų ir ginkluotės generalinio direktoriaus rezoliucijomis, kitokia rašytine ar žodine forma.</text:span></text:p>
      <text:p text:style-name="P474"><text:span text:style-name="T475">40</text:span><text:span text:style-name="T476">. Rašytinius pavedimus, kai skiriama užduotis turi būti įrašyta į Ministerijos užduočių apskaitos ir kontrolės registrą d</text:span><text:span text:style-name="T477">okumentų valdymo sistemoje „Avilys“ (toliau – DokVIS), pasirašo:</text:span></text:p>
      <text:p text:style-name="P478"><text:span text:style-name="T479">40.1</text:span><text:span text:style-name="T480">. Ministerijos kancleris, kai užduotis Ministerijos administracijos padaliniams ar KAS institucijoms ir jų padaliniams skiria krašto apsaugos ministras ar jos numatomos Ministerijos ir<text:s/></text:span><text:span text:style-name="T481">kariuomenės vadovybės pasitarimuose ir tais atvejais, kai reikia įgyvendinti aukštesnės institucijos pavedimą ir jo įgyvendinimas apima kelių Ministerijos vadovų veiklos sritis. Prieš pasirašydamas pavedimą, Ministerijos kancleris suderina jį su viceminist</text:span><text:span text:style-name="T482">rais ar pajėgumų ir ginkluotės generaliniu direktoriumi, kai skiriama užduotis apima jų kompetencijai priskirtas veiklos sritis;</text:span></text:p>
      <text:p text:style-name="P483"><text:span text:style-name="T484">40.2</text:span><text:span text:style-name="T485">. viceministrai, Ministerijos kancleris ir pajėgumų ir ginkluotės generalinis direktorius, kai užduotis skiriama jų kom</text:span><text:span text:style-name="T486">petencijai priskirtose veiklos ir administravimo srityse ir jos įgyvendinimą užtikrina jų kuruojami Ministerijos administracijos padaliniai ar KAS institucijos.</text:span></text:p>
      <text:p text:style-name="P487"/>
      <text:p text:style-name="P488"><text:span text:style-name="T489">IV</text:span><text:span text:style-name="T490">.<text:s/></text:span><text:span text:style-name="T491">ĮSTATYMŲ IR KITŲ TEISĖS AKTŲ PROJEKTŲ RENGIMAS. TEISĖS AKTŲ PROJEKTŲ SKELBIMAS</text:span></text:p>
      <text:p text:style-name="P492"/>
      <text:p text:style-name="P493"><text:span text:style-name="T494">Įstatymų ir kitų teisės aktų projektų rengimas ir teikimas derinti</text:span></text:p>
      <text:p text:style-name="P495"/>
      <text:p text:style-name="P496"><text:span text:style-name="T497">41</text:span><text:span text:style-name="T498">.</text:span><text:span text:style-name="T499"><text:s/></text:span><text:span text:style-name="T500">Ministerija, įgyvendindama Vyriausybės programą ir kasmetinius Vyriausybės veiklos prioritetus, formuodama valstybės politiką krašto apsaugos</text:span><text:span text:style-name="T501"><text:s/></text:span><text:span text:style-name="T502">ministrui pavestose valdymo srityse ir vykdydama Vyriausybės ir Ministro Pirmininko<text:s/></text:span><text:span text:style-name="T503">ar jo pavedimu Vyriausybės</text:span><text:span text:style-name="T504"><text:s/>pavedimus, pagal kompetenciją savo iniciatyva rengia ir teikia Vyriausybei įstatymų, Seimo nutarimų, Respublikos Prezidento dekretų, Vyriausybės<text:s/></text:span><text:span text:style-name="T505">nutarimų, sprendimų ir rezoliucijų, krašto apsaugos</text:span><text:span text:style-name="T506"><text:s/></text:span><text:span text:style-name="T507">ministro įsakymų projektus (toliau – teisės aktų projektai).</text:span></text:p>
      <text:p text:style-name="P508">Punkto pakeitimai:</text:p>
      <text:p text:style-name="P509"><text:span text:style-name="T510">Nr.<text:s/></text:span><text:a xlink:href="https://www.e-tar.lt/portal/legalAct.html?documentId=TAR.333FD1B53462" office:target-frame-name="_top" xlink:show="replace"><text:span text:style-name="T511">V-514</text:span></text:a><text:span text:style-name="T512">, 2013-06-12, Žin., 2013, Nr. 64-</text:span><text:span text:style-name="T513">3191 (2013-06-18), i. k. 1132060ISAK000V-514</text:span></text:p>
      <text:p text:style-name="Normal"/>
      <text:p text:style-name="P514"><text:span text:style-name="T515">42</text:span><text:span text:style-name="T516">.</text:span><text:span text:style-name="T517"><text:s/></text:span><text:span text:style-name="T518">Teisės aktų projektams rengti gali būti sudaromos darbo grupės.</text:span></text:p>
      <text:p text:style-name="P519"><text:span text:style-name="T520">43</text:span><text:span text:style-name="T521">. Ministerijos rengiami teisės aktų projektai turi atitikti<text:s/></text:span><text:span text:style-name="T522">Lietuvos Respublikos teisėkūros pagrindų įstatymą</text:span><text:span text:style-name="T523">, Teisės aktų projektų<text:s/></text:span><text:span text:style-name="T524">rengimo rekomendacijas ir Dokumentų rengimo taisykles.</text:span><text:s/></text:p>
      <text:p text:style-name="P525">Punkto pakeitimai:</text:p>
      <text:p text:style-name="P526"><text:span text:style-name="T527">Nr.<text:s/></text:span><text:a xlink:href="https://www.e-tar.lt/portal/legalAct.html?documentId=e7bde720e18111e39ea8c7e1dfdc4b5c" office:target-frame-name="_top" xlink:show="replace"><text:span text:style-name="T528">V-426</text:span></text:a><text:span text:style-name="T529">, 2014-05-21, paskelbta TAR 2014-05-22, i. k. 2014-05619</text:span></text:p>
      <text:p text:style-name="Normal"/>
      <text:p text:style-name="P530"><text:span text:style-name="T531">44</text:span><text:span text:style-name="T532">. Teisės<text:s/></text:span><text:span text:style-name="T533">aktų,</text:span><text:span text:style-name="T534"><text:s/></text:span><text:span text:style-name="T535">išskyrus sutartis ir susitarimus, projektai rengiami, derinami su KAS institucijomis ir jų padaliniais ir teikiami tvirtinti krašto apsaugos ministro nustatyta tvarka.</text:span><text:s/></text:p>
      <text:p text:style-name="P536">Punkto pakeitimai:</text:p>
      <text:p text:style-name="P537"><text:span text:style-name="T538">Nr.<text:s/></text:span><text:a xlink:href="https://www.e-tar.lt/portal/legalAct.html?documentId=TAR.333FD1B53462" office:target-frame-name="_top" xlink:show="replace"><text:span text:style-name="T539">V-514</text:span></text:a><text:span text:style-name="T540">, 2013-06-12, Žin., 2013, Nr. 64-3191 (2013-06-18), i. k. 1132060ISAK000V-514</text:span></text:p>
      <text:p text:style-name="Normal"/>
      <text:p text:style-name="P541"><text:span text:style-name="T542">45</text:span><text:span text:style-name="T543">. Parengti teisės aktų projektai suinteresuotoms institucijoms teikiami derinti ir derinami Vyriausybės darbo reglamento ir kitų teisės aktų n</text:span><text:span text:style-name="T544">ustatyta tvarka.</text:span><text:s/></text:p>
      <text:p text:style-name="P545">Punkto pakeitimai:</text:p>
      <text:p text:style-name="P546"><text:span text:style-name="T547">Nr.<text:s/></text:span><text:a xlink:href="https://www.e-tar.lt/portal/legalAct.html?documentId=TAR.333FD1B53462" office:target-frame-name="_top" xlink:show="replace"><text:span text:style-name="T548">V-514</text:span></text:a><text:span text:style-name="T549">, 2013-06-12, Žin., 2013, Nr. 64-3191 (2013-06-18), i. k. 1132060ISAK000V-514</text:span></text:p>
      <text:p text:style-name="Normal"/>
      <text:p text:style-name="P550"><text:span text:style-name="T551">Kitų institucijų pateiktų teisės aktų projekt</text:span><text:span text:style-name="T552">ų derinimas, Ministerijos teisės aktų projektų teikimas Vyriausybei ir jų skelbimas</text:span></text:p>
      <text:p text:style-name="P553"/>
      <text:p text:style-name="P554"><text:span text:style-name="T555">46</text:span><text:span text:style-name="T556">. Ministerija Vyriausybės darbo reglamento nustatyta tvarka teikia išvadas</text:span><text:span text:style-name="T557"><text:s/></text:span><text:span text:style-name="T558">dėl jai pateiktų derinti kitų valstybės institucijų ar įstaigų parengtų teisės aktų projek</text:span><text:span text:style-name="T559">tų.</text:span></text:p>
      <text:p text:style-name="P560">Punkto pakeitimai:</text:p>
      <text:p text:style-name="P561"><text:span text:style-name="T562">Nr.<text:s/></text:span><text:a xlink:href="https://www.e-tar.lt/portal/legalAct.html?documentId=TAR.333FD1B53462" office:target-frame-name="_top" xlink:show="replace"><text:span text:style-name="T563">V-514</text:span></text:a><text:span text:style-name="T564">, 2013-06-12, Žin., 2013, Nr. 64-3191 (2013-06-18), i. k. 1132060ISAK000V-514</text:span></text:p>
      <text:p text:style-name="Normal"/>
      <text:p text:style-name="P565"><text:span text:style-name="T566">47</text:span><text:span text:style-name="T567">. Teisės aktų projektai Vyriausybei teikiami Vyriausybės<text:s/></text:span><text:span text:style-name="T568">darbo reglamento nustatyta tvarka.</text:span></text:p>
      <text:p text:style-name="P569">Punkto pakeitimai:</text:p>
      <text:p text:style-name="P570"><text:span text:style-name="T571">Nr.<text:s/></text:span><text:a xlink:href="https://www.e-tar.lt/portal/legalAct.html?documentId=TAR.333FD1B53462" office:target-frame-name="_top" xlink:show="replace"><text:span text:style-name="T572">V-514</text:span></text:a><text:span text:style-name="T573">, 2013-06-12, Žin., 2013, Nr. 64-3191 (2013-06-18), i. k. 1132060ISAK000V-514</text:span></text:p>
      <text:p text:style-name="Normal"/>
      <text:p text:style-name="P574"><text:span text:style-name="T575">48</text:span><text:span text:style-name="T576">. Įstatymų ir kitų normini</text:span><text:span text:style-name="T577">ų teisės aktų projektai skelbiami Ministerijos interneto svetainėje<text:s/></text:span><text:soft-page-break/><text:span text:style-name="T578">ir Seimo teisės aktų informacinės sistemos Projektų registravimo posistemėje (</text:span><text:span text:style-name="T579">http://lrs.lt/tais_tapis/</text:span><text:span text:style-name="T580">) Bendrųjų reikalavimų valstybės ir savivaldybių institucijų ir įstaigų interneto sve</text:span><text:span text:style-name="T581">tainėms aprašo ir Teisės aktų projektų skelbimo Seimo teisės aktų informacinės sistemos Projektų registravimo posistemėje taisyklių, patvirtintų Lietuvos Respublikos teisingumo ministro 2009 m. spalio 9 d. įsakymu Nr. 1R-315 „Dėl Teisės aktų projektų skelb</text:span><text:span text:style-name="T582">imo Seimo teisės aktų informacinės sistemos Projektų registravimo posistemėje taisyklių patvirtinimo“ (Žin., 2009, Nr.<text:s/></text:span><text:a xlink:href="https://www.e-tar.lt/portal/lt/legalAct/TAR.519452D0DA7D" office:target-frame-name="_blank" xlink:show="new"><text:span text:style-name="T583">121-5238</text:span></text:a><text:span text:style-name="T584">), kitų teisės aktų nustatyta tvarka.</text:span></text:p>
      <text:p text:style-name="P585"/>
      <text:p text:style-name="P586"><text:span text:style-name="T587">V</text:span><text:span text:style-name="T588">yriausybės pasitarimų, posėdžių, ministerijų atstovų pasitarimų, Vyriausybės komitetų ir komisijų pasitarimų medžiagos vertinimas, Vyriausybės nutarimų pasirašymas</text:span></text:p>
      <text:p text:style-name="P589"/>
      <text:p text:style-name="P590"><text:span text:style-name="T591">49</text:span><text:span text:style-name="T592">. Ministerijų atstovų pasitarimuose Ministerijai atstovauja Ministerijos kancleris.<text:s/></text:span><text:span text:style-name="T593">Jo nesant – Ministerijos kanclerį pavaduojantis Ministerijos administracijos padalinio vadovas ar krašto apsaugos</text:span><text:span text:style-name="T594"><text:s/></text:span><text:span text:style-name="T595">ministro sprendimu – vienas iš viceministrų.</text:span></text:p>
      <text:p text:style-name="P596"><text:span text:style-name="T597">50</text:span><text:span text:style-name="T598">. Vyriausybės pasitarimų, posėdžių, ministerijų atstovų pasitarimų, Vyriausybės komitetų ir</text:span><text:span text:style-name="T599"><text:s/>komisijų pasitarimų (toliau – pasitarimai ir posėdžiai) darbotvarkes Administracijos departamentas kartu su pridedama medžiaga pateikia krašto apsaugos ministrui, viceministrams ir Ministerijos kancleriui. Pasitarimų ir posėdžių darbotvarkės kartu su pasi</text:span><text:span text:style-name="T600">tarimo medžiaga skelbiami Vyriausybės darbo reglamento nustatyta tvarka.</text:span><text:s/></text:p>
      <text:p text:style-name="P601">Punkto pakeitimai:</text:p>
      <text:p text:style-name="P602"><text:span text:style-name="T603">Nr.<text:s/></text:span><text:a xlink:href="https://www.e-tar.lt/portal/legalAct.html?documentId=TAR.333FD1B53462" office:target-frame-name="_top" xlink:show="replace"><text:span text:style-name="T604">V-514</text:span></text:a><text:span text:style-name="T605">, 2013-06-12, Žin., 2013, Nr. 64-3191 (2013-06-18), i. k.<text:s/></text:span><text:span text:style-name="T606">1132060ISAK000V-514</text:span></text:p>
      <text:p text:style-name="Normal"/>
      <text:p text:style-name="P607"><text:span text:style-name="T608">51</text:span><text:span text:style-name="T609">. Kai Vyriausybės pasitarimuose ir posėdžiuose numatomus svarstyti teisės aktų projektus pristato krašto apsaugos</text:span><text:span text:style-name="T610"><text:s/></text:span><text:span text:style-name="T611">ministras (ministro pavedimu – viceministras ar Ministerijos kancleris) arba kitų ministerijų atstovai, tačiau teis</text:span><text:span text:style-name="T612">ės aktų projektai susiję su krašto apsaugos ministrui pavesta valdymo sritimi, KAS institucijų veikla, pasitarimams ir posėdžiams reikalingų išvadų, kitos medžiagos ir informacijos, būtinos klausimams nagrinėti, rengimą koordinuoja Administracijos departam</text:span><text:span text:style-name="T613">entas ir perduoda atitinkamai krašto apsaugos</text:span><text:span text:style-name="T614"><text:s/></text:span><text:span text:style-name="T615">ministrui, viceministrui ar Ministerijos kancleriui.</text:span></text:p>
      <text:p text:style-name="P616"><text:span text:style-name="T617">52</text:span><text:span text:style-name="T618">. Ministerijos administracijos padalinių, kitų KAS institucijų ir jų padalinių vadovai užtikrina, kad pagal kompetenciją būtų parengtos išvados, pastab</text:span><text:span text:style-name="T619">os ir pasiūlymai ar kita reikalinga informacija pasitarimuose ir posėdžiuose nagrinėjamiems klausimams spręsti, ir pateikia Administracijos departamentui, o prireikus papildomą informaciją ir komentarus – tiesiogiai krašto apsaugos</text:span><text:span text:style-name="T620"><text:s/></text:span><text:span text:style-name="T621">ministrui, viceministram</text:span><text:span text:style-name="T622">s, Ministerijos kancleriui ar pajėgumų ir ginkluotės generaliniam direktoriui. Jeigu Ministerijos administracijos padaliniai ar kitos KAS institucijos ir jų padaliniai pastabų ir pasiūlymų neturi, apie tai informuoja Administracijos departamentą.</text:span></text:p>
      <text:p text:style-name="P623"><text:span text:style-name="T624">53</text:span><text:span text:style-name="T625">. V</text:span><text:span text:style-name="T626">yriausybės posėdžiuose priimtus su Ministerijos kompetencijos sritimi susijusius sprendimus, įformintus Vyriausybės nutarimais, krašto apsaugos</text:span><text:span text:style-name="T627"><text:s/></text:span><text:span text:style-name="T628">ministras pasirašo Vyriausybės elektroninio pasirašymo informacinėje sistemoje (ELPAS) saugiuoju elektroniniu pa</text:span><text:span text:style-name="T629">rašu, kuris sukurtas saugia parašo formavimo įranga ir patvirtintas galiojančiu kvalifikuotu sertifikatu. Kai nutarimą pasirašo pavaduojantis ministras, nutarimą prieš tai saugiuoju elektroniniu parašu vizuoja viceministras gynybos<text:s/></text:span><text:span text:style-name="T630">ir personalo politikai b</text:span><text:span text:style-name="T631">ei viešiesiems ryšiams</text:span><text:span text:style-name="T632">, o jo nesant – kitas ministro paskirtas viceministras.</text:span></text:p>
      <text:p text:style-name="P633"/>
      <text:p text:style-name="P634">Punkto pakeitimai:</text:p>
      <text:p text:style-name="P635"><text:span text:style-name="T636">Nr.<text:s/></text:span><text:a xlink:href="https://www.e-tar.lt/portal/legalAct.html?documentId=TAR.333FD1B53462" office:target-frame-name="_top" xlink:show="replace"><text:span text:style-name="T637">V-514</text:span></text:a><text:span text:style-name="T638">, 2013-06-12, Žin., 2013, Nr. 64-3191 (2013-06-18), i. k. 1132060IS</text:span><text:span text:style-name="T639">AK000V-514</text:span></text:p>
      <text:p text:style-name="Normal"/>
      <text:p text:style-name="P640"><text:span text:style-name="T641">V</text:span><text:span text:style-name="T642">.<text:s/></text:span><text:span text:style-name="T643">TARPTAUTINIŲ SUTARČIŲ IR SUSITARIMŲ RENGIMAS IR SUDARYMAS</text:span></text:p>
      <text:p text:style-name="P644"/>
      <text:p text:style-name="P645"><text:span text:style-name="T646">54</text:span><text:span text:style-name="T647">. Tarptautinių ryšių ir operacijų departamentas (toliau – TROD) organizuoja ir koordinuoja Lietuvos Respublikos tarptautinių sutarčių (toliau – tarptautinės sutartys),<text:s/></text:span><text:span text:style-name="T648">kitų Lietuvos Respublikos susitarimų, KAS institucijų, išskyrus Lietuvos kariuomenės, vardu ir pagal kompetenciją su užsienio valstybių institucijomis ar tarptautinėmis organizacijomis sudaromų<text:s/></text:span><text:soft-page-break/><text:span text:style-name="T649">susitarimų (toliau – susitarimai) projektų rengimą ir sudarymą</text:span><text:span text:style-name="T650">.</text:span></text:p>
      <text:p text:style-name="P651"><text:span text:style-name="T652">55</text:span><text:span text:style-name="T653">. KAS institucijos ir jų padaliniai, kurių kompetencijai priklauso tarptautinės sutarties ar susitarimo reguliuojami klausimai, inicijuoja tarptautinių sutarčių ir susitarimų projektų rengimą kreipdamiesi į TROD su prašymu parengti tarptautinės sut</text:span><text:span text:style-name="T654">arties ar susitarimo projektą ir, jeigu iš užsienio valstybės ar tarptautinės organizacijos yra gautas tarptautinės sutarties ar susitarimo projektas, perduoda šį projektą TROD. Tarptautinių sutarčių ir susitarimų projektus TROD pagal kompetenciją teikia d</text:span><text:span text:style-name="T655">erinti KAS institucijoms ir jų padaliniams.</text:span></text:p>
      <text:p text:style-name="P656"><text:span text:style-name="T657">56</text:span><text:span text:style-name="T658">. TROD rengia tarptautinių sutarčių ir susitarimų projektus vadovaudamasis Lietuvos Respublikos tarptautinių sutarčių įstatymu (Žin., 1999, Nr.<text:s/></text:span><text:a xlink:href="https://www.e-tar.lt/portal/lt/legalAct/TAR.5BCEC9B41811" office:target-frame-name="_blank" xlink:show="new"><text:span text:style-name="T659">60-1948</text:span></text:a><text:span text:style-name="T660">), Lietuvos Respublikos tarptautinių sutarčių rengimo ir sudarymo taisyklėmis, patvirtintomis Lietuvos Respublikos Vyriausybės 2001 m. spalio 1 d. nutarimu Nr. 1179 „Dėl Lietuvos Respublikos tarptautinių sutarčių rengimo ir su</text:span><text:span text:style-name="T661">darymo taisyklių patvirtinimo“ (Žin., 2001, Nr.<text:s/></text:span><text:a xlink:href="https://www.e-tar.lt/portal/lt/legalAct/TAR.E887C970AEE6" office:target-frame-name="_blank" xlink:show="new"><text:span text:style-name="T662">84-2938</text:span></text:a><text:span text:style-name="T663">; 2012, Nr.<text:s/></text:span><text:a xlink:href="https://www.e-tar.lt/portal/lt/legalAct/TAR.B25D5657DACA" office:target-frame-name="_blank" xlink:show="new"><text:span text:style-name="T664">88-4617</text:span></text:a><text:span text:style-name="T665">), kitais te</text:span><text:span text:style-name="T666">isės aktais. Tarptautinių sutarčių ir susitarimų projektams rengti gali būti sudaromos darbo grupės.</text:span></text:p>
      <text:p text:style-name="P667"><text:span text:style-name="T668">57</text:span><text:span text:style-name="T669">. Ministerija teikia Vyriausybei pasiūlymus dėl tarptautinių sutarčių, taip pat pasiūlymus dėl prisijungimo prie tarptautinių konvencijų, už kurių įg</text:span><text:span text:style-name="T670">yvendinimą būtų atsakinga Ministerija. Pasiūlymai, prieš teikiant juos Vyriausybei, turi būti suderinti su<text:s/></text:span><text:span text:style-name="T671">suinteresuotomis institucijomis, nurodytomis Vyriausybės darbo reglamente.</text:span></text:p>
      <text:p text:style-name="P672">Punkto pakeitimai:</text:p>
      <text:p text:style-name="P673"><text:span text:style-name="T674">Nr.<text:s/></text:span><text:a xlink:href="https://www.e-tar.lt/portal/legalAct.html?documentId=TAR.333FD1B53462" office:target-frame-name="_top" xlink:show="replace"><text:span text:style-name="T675">V-514</text:span></text:a><text:span text:style-name="T676">, 2013-06-12, Žin., 2013, Nr. 64-3191 (2013-06-18), i. k. 1132060ISAK000V-514</text:span></text:p>
      <text:p text:style-name="Normal"/>
      <text:p text:style-name="P677"><text:span text:style-name="T678">58</text:span><text:span text:style-name="T679">. Teisės aktų, susijusių su tarptautinių sutarčių ir susitarimų sudarymu, projektus rengia TROD</text:span><text:span text:style-name="T680"><text:s/></text:span><text:span text:style-name="T681">ir teikia juos derinti kitoms suinteres</text:span><text:span text:style-name="T682">uotoms institucijoms Lietuvos Respublikos įstatymų, Vyriausybės darbo reglamento, šio Reglamento ir kitų teisės aktų nustatyta tvarka.</text:span></text:p>
      <text:p text:style-name="P683">Punkto pakeitimai:</text:p>
      <text:p text:style-name="P684"><text:span text:style-name="T685">Nr.<text:s/></text:span><text:a xlink:href="https://www.e-tar.lt/portal/legalAct.html?documentId=TAR.333FD1B53462" office:target-frame-name="_top" xlink:show="replace"><text:span text:style-name="T686">V-514</text:span></text:a><text:span text:style-name="T687">, 2013-06-1</text:span><text:span text:style-name="T688">2, Žin., 2013, Nr. 64-3191 (2013-06-18), i. k. 1132060ISAK000V-514</text:span></text:p>
      <text:p text:style-name="Normal"/>
      <text:p text:style-name="P689"><text:span text:style-name="T690">59</text:span><text:span text:style-name="T691">. Ministerijos vardu sudaromus susitarimus pasirašo krašto apsaugos</text:span><text:span text:style-name="T692"><text:s/></text:span><text:span text:style-name="T693">ministras ar kitas jo įgaliotas asmuo.</text:span></text:p>
      <text:p text:style-name="P694"><text:span text:style-name="T695">60</text:span><text:span text:style-name="T696">. TROD registruoja Ministerijos ir kitų KAS institucijų (išskyrus<text:s/></text:span><text:span text:style-name="T697">Lietuvos kariuomenės) ir jų padalinių vardu sudaromus tarptautinius susitarimus DokVIS. Susitarimų originalus TROD nustatyta tvarka perduoda Krašto apsaugos archyvui prie Ministerijos.</text:span></text:p>
      <text:p text:style-name="P698"><text:span text:style-name="T699">61</text:span><text:span text:style-name="T700">. Jeigu tarptautinėse sutartyse, susitarimuose ar kituose teisės<text:s/></text:span><text:span text:style-name="T701">aktuose nenustatyta kitaip, tarptautines sutartis ir susitarimus įgyvendina visos KAS institucijos ir jų padaliniai pagal kompetenciją, tarptautinių sutarčių ir susitarimų įgyvendinimą koordinuoja ir kontroliuoja TROD.</text:span></text:p>
      <text:p text:style-name="P702"/>
      <text:p text:style-name="P703"><text:span text:style-name="T704">VI</text:span><text:span text:style-name="T705">.<text:s/></text:span><text:span text:style-name="T706">MINISTERIJOS DOKUMENTŲ VAL</text:span><text:span text:style-name="T707">DYMAS</text:span></text:p>
      <text:p text:style-name="P708"/>
      <text:p text:style-name="P709"><text:span text:style-name="T710">Bendrosios nuostatos</text:span></text:p>
      <text:p text:style-name="P711"/>
      <text:p text:style-name="P712"><text:span text:style-name="T713">62</text:span><text:span text:style-name="T714">. Ministerijos dokumentams (išskyrus įslaptintus dokumentus) rengti ir valdyti naudojama DokVIS. Dokumentai derinami, vizuojami, pasirašomi ir registruojami DokVIS proceso aprašyme nustatyta tvarka.</text:span></text:p>
      <text:p text:style-name="P715"><text:span text:style-name="T716">63</text:span><text:span text:style-name="T717">. Ministerijos</text:span><text:span text:style-name="T718"><text:s/>dokumentų valdymą organizuoja, koordinuoja ir įgyvendina Administracijos departamentas, vadovaudamasis Lietuvos Respublikos dokumentų ir archyvų įstatymu (Žin., 1995, Nr.<text:s/></text:span><text:a xlink:href="https://www.e-tar.lt/portal/lt/legalAct/TAR.1FEF229DA7C6" office:target-frame-name="_blank" xlink:show="new"><text:span text:style-name="T719">107-2389</text:span></text:a><text:span text:style-name="T720">; 2004, Nr. 57-1982), Dokumentų tvarkymo ir apskaitos taisyklėmis, Elektroninių dokumentų valdymo taisyklėmis, patvirtintomis Lietuvos vyriausiojo archyvaro 2011 m. gruodžio 29 d. įsakymu Nr. V-158 (Žin., 2012, Nr.<text:s/></text:span><text:a xlink:href="https://www.e-tar.lt/portal/lt/legalAct/TAR.F76F0B2DC482" office:target-frame-name="_blank" xlink:show="new"><text:span text:style-name="T721">3-104</text:span></text:a><text:span text:style-name="T722">), kitais teisės aktais, reglamentuojančiais dokumentų valdymą.</text:span></text:p>
      <text:p text:style-name="P723"><text:span text:style-name="T724">64</text:span><text:span text:style-name="T725">. Dirbant su įslaptintais dokumentais vadovaujamasi Lietuvos Respublikos valstybės ir tarnybos paslapčių įstatymu (Žin., 1999, N</text:span><text:span text:style-name="T726">r.<text:s/></text:span><text:a xlink:href="https://www.e-tar.lt/portal/lt/legalAct/TAR.F4CA26A706AF" office:target-frame-name="_blank" xlink:show="new"><text:span text:style-name="T727">105-3019</text:span></text:a><text:span text:style-name="T728">; 2004, Nr.<text:s/></text:span><text:a xlink:href="https://www.e-tar.lt/portal/lt/legalAct/TAR.83D9F662C0E4" office:target-frame-name="_blank" xlink:show="new"><text:span text:style-name="T729">4-29</text:span></text:a><text:span text:style-name="T730">), kitais teisės aktais, reglamentuojančiais įslaptintos in</text:span><text:span text:style-name="T731">formacijos apsaugą ir administravimą, krašto apsaugos ministro įsakymais ir Ministerijos kanclerio potvarkiais dėl darbo su įslaptinta informacija organizavimo Ministerijoje.</text:span></text:p>
      <text:p text:style-name="P732"><text:span text:style-name="T733">65</text:span><text:span text:style-name="T734">. Dokumentai su žyma „Visiškai slaptai“, „Slaptai“, „Konfidencialiai“ arba<text:s/></text:span><text:span text:style-name="T735">„Riboto naudojimo“ registruojami ir apskaitomi vadovaujantis valstybės ir tarnybos paslapčių apsaugą reglamentuojančiais įstatymais, Vyriausybės nutarimais, kitais teisės aktais, kuriuose reglamentuojamas įslaptintos informacijos administravimas.</text:span></text:p>
      <text:p text:style-name="P736"><text:span text:style-name="T737">66</text:span><text:span text:style-name="T738">. Dokumentų vertimą iš užsienio kalbos ir į užsienio kalbą organizuoja Administracijos departamentas, vadovaudamasis Vertimų organizavimo tvarkos aprašu, patvirtintu Lietuvos Respublikos krašto apsaugos ministro 2013 m. gruodžio 12 d. įsakymu Nr. V-1116 „D</text:span><text:span text:style-name="T739">ėl Vertimų organizavimo tvarkos aprašo patvirtinimo.</text:span><text:s/></text:p>
      <text:p text:style-name="P740">Punkto pakeitimai:</text:p>
      <text:p text:style-name="P741"><text:span text:style-name="T742">Nr.<text:s/></text:span><text:a xlink:href="https://www.e-tar.lt/portal/legalAct.html?documentId=e7bde720e18111e39ea8c7e1dfdc4b5c" office:target-frame-name="_top" xlink:show="replace"><text:span text:style-name="T743">V-426</text:span></text:a><text:span text:style-name="T744">, 2014-05-21, paskelbta TAR 2014-05-22, i. k. 2014-05619</text:span></text:p>
      <text:p text:style-name="Normal"/>
      <text:p text:style-name="P745"><text:span text:style-name="T746">Gautų dokument</text:span><text:span text:style-name="T747">ų registravimas ir paskirstymas</text:span></text:p>
      <text:p text:style-name="P748"/>
      <text:p text:style-name="P749"><text:span text:style-name="T750">67</text:span><text:span text:style-name="T751">. Ministerijos gaunama korespondencija priimama ir paskirstoma</text:span><text:span text:style-name="T752"><text:s/></text:span><text:span text:style-name="T753">Administracijos departamente.</text:span><text:span text:style-name="T754"><text:s/></text:span><text:span text:style-name="T755">Netinkamai įforminti (nepasirašyti, nepatvirtinti ir pan.) ir (ar) apgadinti dokumentai grąžinami siuntėjui. Ne tuo adresu g</text:span><text:span text:style-name="T756">auta korespondencija persiunčiama nurodytu adresu neatplėšus voko arba grąžinama siuntėjui ne vėliau kaip kitą darbo dieną. Neatplėšiami gauti laiškai, adresuoti asmeniškai valstybės tarnautojams ar darbuotojams. Jeigu dokumentą, gautą voke su žyma „asmeni</text:span><text:span text:style-name="T757">škai“, gavėjas nusprendžia užregistruoti, jį kartu su voku grąžina Administracijos departamentui.</text:span></text:p>
      <text:p text:style-name="P758"><text:span text:style-name="T759">68</text:span><text:span text:style-name="T760">. Ministerijos valstybės tarnautojai, kariai ir darbuotojai, Ministerijai adresuotus dokumentus gavę iš kitų institucijų ir įstaigų arba kitų fizinių ir</text:span><text:span text:style-name="T761"><text:s/>juridinių asmenų, taip pat tiesiogiai iš krašto apsaugos ministro, viceministrų, Ministerijos kanclerio ar pajėgumų ir ginkluotės generalinio direktoriaus, jei dokumentai nebuvo registruoti Ministerijos dokumentų registruose, privalo juos perduoti Adminis</text:span><text:span text:style-name="T762">tracijos departamentui</text:span><text:span text:style-name="T763"><text:s/></text:span><text:span text:style-name="T764">užregistruoti.</text:span></text:p>
      <text:p text:style-name="P765"><text:span text:style-name="T766">69</text:span><text:span text:style-name="T767">. Ministerijos gaunami dokumentai skirstomi į neregistruotinus ir registruotinus:</text:span></text:p>
      <text:p text:style-name="P768"><text:span text:style-name="T769">69.1</text:span><text:span text:style-name="T770">. neregistruotiniems priskiriami gauti reklaminiai lankstinukai, konferencijų programos (jei siunčiamos atskirai nuo kvietim</text:span><text:span text:style-name="T771">o), periodiniai leidiniai, sveikinimo laiškai (išskyrus oficialius), asmeninio pobūdžio laiškai, kvietimai (išskyrus į mokymus, seminarus, tarptautines konferencijas) ir kita korespondencija, nesusijusi su atsakomybe, kylančia dėl dokumentų neįtraukimo į d</text:span><text:span text:style-name="T772">okumentų apskaitos sistemą;</text:span></text:p>
      <text:p text:style-name="P773"><text:span text:style-name="T774">69.2</text:span><text:span text:style-name="T775">. registruotiniems priskiriami dokumentai, adresuoti krašto apsaugos ministrui, viceministrams, Ministerijos kancleriui, pajėgumų ir ginkluotės generaliniam direktoriui ir Ministerijai, taip pat dokumentai, adresuoti Min</text:span><text:span text:style-name="T776">isterijos administracijos padaliniui ar jo vadovui (Ministerijos padalinio gaunami dokumentai).</text:span></text:p>
      <text:p text:style-name="P777"><text:span text:style-name="T778">70</text:span><text:span text:style-name="T779">. Ministerijos gaunamus dokumentus registruoja Administracijos departamentas, Ministerijos administracijos padalinio gaunamus dokumentus – tas padalinys</text:span><text:span text:style-name="T780">, kuriam dokumentai adresuoti.</text:span></text:p>
      <text:p text:style-name="P781"><text:span text:style-name="T782">Registruotini dokumentai registruojami į atitinkamą dokumentų registrą DokVIS jų gavimo dieną. Gauto dokumento pirmajame lape dedamas registracijos spaudas, spaude užrašoma gavimo data, registracijos numeris, suteiktas DokVIS</text:span><text:span text:style-name="T783">.</text:span></text:p>
      <text:p text:style-name="P784"><text:span text:style-name="T785">71</text:span><text:span text:style-name="T786">. Oficialiai Ministerijos gautais dokumentais laikomi tik Administracijos departamente</text:span><text:span text:style-name="T787"><text:s/></text:span><text:span text:style-name="T788">užregistruoti dokumentai.</text:span></text:p>
      <text:p text:style-name="P789"><text:span text:style-name="T790">72</text:span><text:span text:style-name="T791">. Užregistruotuose dokumentuose ministro įgaliotas Administracijos departamento specialistas užrašo rezoliuciją.</text:span></text:p>
      <text:p text:style-name="P792"><text:span text:style-name="T793">Atskirais<text:s/></text:span><text:span text:style-name="T794">atvejais, įvertinęs dokumento užduočių problemiškumą, krašto apsaugos ministro įgaliotas specialistas perduoda dokumentą ministrui, viceministrui, Ministerijos kancleriui, pajėgumų ir ginkluotės generaliniam direktoriui įrašyti rezoliuciją.</text:span></text:p>
      <text:p text:style-name="P795"><text:span text:style-name="T796">73</text:span><text:span text:style-name="T797">.<text:s/></text:span><text:span text:style-name="T798">Rezoliucijoje pagal kompetenciją ministro įgaliotas asmuo, viceministras, Ministerijos kancleris, pajėgumų ir ginkluotės generalinis direktorius nurodo dokumento užduoties vykdytoją (-us) (Ministerijos administracijos padalinius ar KAS institucijas) ir suf</text:span><text:span text:style-name="T799">ormuluoja užduotį. Prireikus rezoliucijoje gali būti trumpai išdėstoma, kaip spręsti dokumente keliamus klausimus, nurodomas užduoties įvykdymo terminas.</text:span></text:p>
      <text:soft-page-break/>
      <text:p text:style-name="P800"><text:span text:style-name="T801">Kai dokumento užduotį turi vykdyti keli vykdytojai, atsakingas yra pirmasis vykdytojas. Už pavedimo įv</text:span><text:span text:style-name="T802">ykdymą laiku yra atsakingi visi vykdytojai.</text:span></text:p>
      <text:p text:style-name="P803"><text:span text:style-name="T804">74</text:span><text:span text:style-name="T805">. Dokumentų rezoliucijos įforminamos ir pavedimai vykdyti perduodami DokVIS. Dokumentas su rezoliucija vykdyti užduotis turi būti perduotas ne vėliau kaip per vieną darbo dieną nuo jo užregistravimo DokVIS.</text:span><text:span text:style-name="T806"><text:s/>Apie skubiai vykdytinas dokumentų užduotis ar pavedimus Administracijos departamentas</text:span><text:span text:style-name="T807"><text:s/></text:span><text:span text:style-name="T808">nedelsdamas informuoja vykdytojus.</text:span></text:p>
      <text:p text:style-name="P809"><text:span text:style-name="T810">75</text:span><text:span text:style-name="T811">. Dokumentai su rezoliucijomis grąžinami Administracijos departamentui.</text:span></text:p>
      <text:p text:style-name="P812"><text:span text:style-name="T813">76</text:span><text:span text:style-name="T814">. Įvykdžius užduotį ar susipažinus su dokumentu, p</text:span><text:span text:style-name="T815">ažymima DokVIS.</text:span></text:p>
      <text:p text:style-name="P816"/>
      <text:p text:style-name="P817"><text:span text:style-name="T818">Dokumentų rengimas, teikimas pasirašyti ir pasirašymas</text:span></text:p>
      <text:p text:style-name="P819"/>
      <text:p text:style-name="P820"><text:span text:style-name="T821">77</text:span><text:span text:style-name="T822">. Ministerijoje gali būti rengiami elektroniniai ir popieriniai dokumentai.</text:span><text:span text:style-name="T823"><text:s/></text:span><text:span text:style-name="T824">Elektroniniai dokumentai turi būti parengti pagal specifikaciją, atitinkančią Elektroniniu parašu</text:span><text:span text:style-name="T825"><text:s/>pasirašyto elektroninio dokumento specifikacijos reikalavimų aprašo, patvirtinto Lietuvos archyvų departamento prie Lietuvos Respublikos Vyriausybės generalinio direktoriaus 2008 m. spalio 9 d. įsakymu Nr. V-119 „Dėl Elektroniniu parašu pasirašyto elektro</text:span><text:span text:style-name="T826">ninio dokumento specifikacijos reikalavimų aprašo patvirtinimo“ (Žin., 2008, Nr.<text:s/></text:span><text:a xlink:href="https://www.e-tar.lt/portal/lt/legalAct/TAR.5DBFF617BFD2" office:target-frame-name="_blank" xlink:show="new"><text:span text:style-name="T827">118-4488</text:span></text:a><text:span text:style-name="T828">), nuostatas. Elektroninis dokumentas pasirašomas<text:s/></text:span><text:span text:style-name="T829">saugiu</text:span><text:span text:style-name="T830"><text:s/>elektroniniu parašu.</text:span></text:p>
      <text:p text:style-name="P831">Punkto pakeitimai:</text:p>
      <text:p text:style-name="P832"><text:span text:style-name="T833">Nr.<text:s/></text:span><text:a xlink:href="https://www.e-tar.lt/portal/legalAct.html?documentId=TAR.333FD1B53462" office:target-frame-name="_top" xlink:show="replace"><text:span text:style-name="T834">V-514</text:span></text:a><text:span text:style-name="T835">, 2013-06-12, Žin., 2013, Nr. 64-3191 (2013-06-18), i. k. 1132060ISAK000V-514</text:span></text:p>
      <text:p text:style-name="Normal"/>
      <text:p text:style-name="P836"><text:span text:style-name="T837">78</text:span><text:span text:style-name="T838">. Dokumentai rengiami, derinami ir teikiami pasirašyti DokVIS</text:span><text:span text:style-name="T839"><text:s/>proceso aprašyme nustatyta tvarka ir vadovaujantis Lietuvos vyriausiojo archyvaro patvirtintomis Dokumentų rengimo taisyklėmis.</text:span></text:p>
      <text:p text:style-name="P840"><text:span text:style-name="T841">79</text:span><text:span text:style-name="T842">. Krašto apsaugos ministras pasirašo dokumentus, siunčiamus Respublikos Prezidentui, Seimo Pirmininkui ir jo pavaduotojam</text:span><text:span text:style-name="T843">s, Seimo komitetų pirmininkams, Ministrui Pirmininkui, ministrams, Konstitucinio Teismo pirmininkui, Lietuvos Aukščiausiojo Teismo pirmininkui, Seimo kontrolierių įstaigos vadovui, valstybės kontrolieriui, Lietuvos banko valdybos pirmininkui, generaliniam<text:s/></text:span><text:span text:style-name="T844">prokurorui, taip pat atsakymus į Seimo narių rašytinius paklausimus, kitus įstatymų ir Vyriausybės nutarimų jam priskirtus pasirašyti dokumentus.</text:span></text:p>
      <text:p text:style-name="P845"><text:span text:style-name="T846">Krašto apsaugos ministras pasirašo raštus, kuriais Vyriausybei teikiami teisės aktų projektai. Kai ministro nė</text:span><text:span text:style-name="T847">ra, šiuos raštus pasirašo viceministras<text:s/></text:span><text:span text:style-name="T848">gynybos ir personalo politikai bei viešiesiems ryšiams<text:s/></text:span><text:span text:style-name="T849">ar kitas ministro paskirtas viceministras ir apie tai informuoja ministrą.</text:span></text:p>
      <text:p text:style-name="P850"><text:span text:style-name="T851">Krašto apsaugos ministras vizuoja Vyriausybei teikiamus teisės aktų projektus, Vyriaus</text:span><text:span text:style-name="T852">ybės darbo reglamente įvardytus kartu su teisės akto projektu teikiamus dokumentus. Kai krašto apsaugos ministro nėra, ministro rašytiniu pavedimu šiuos dokumentus vizuoja<text:s/></text:span><text:span text:style-name="T853">viceministras<text:s/></text:span><text:span text:style-name="T854">gynybos ir personalo politikai bei viešiesiems ryšiams<text:s/></text:span><text:span text:style-name="T855">ar kitas minist</text:span><text:span text:style-name="T856">ro paskirtas viceministras</text:span><text:span text:style-name="T857"><text:s/>ir ministrą pavaduojantis ministras.</text:span></text:p>
      <text:p text:style-name="P858">Vyriausybei teikiamus teisės aktų projektus ir jų priedus taip pat vizuoja Ministerijos Teisės departamento direktorius.</text:p>
      <text:p text:style-name="P859">Krašto apsaugos ministras taip pat gali pasirašyti ir kitus dokumentus.</text:p>
      <text:p text:style-name="P860">Nesant krašto apsaugos ministro, šio punkto pirmojoje pastraipoje nurodytus dokumentus pasirašo viceministras gynybos ir personalo politikai bei viešiesiems ryšiams arba jį pavaduojantis ministro paskirtas kitas viceministras ir apie tai informuoja ministrą.</text:p>
      <text:p text:style-name="P861"><text:span text:style-name="T862">Įstatymų nustatyta tvarka krašto apsaugos ministras taip pat pasirašo tarptautines sutartis ir susitarimus.</text:span><text:s/></text:p>
      <text:p text:style-name="P863">Punkto pakeitimai:</text:p>
      <text:p text:style-name="P864"><text:span text:style-name="T865">Nr.<text:s/></text:span><text:a xlink:href="https://www.e-tar.lt/portal/legalAct.html?documentId=TAR.333FD1B53462" office:target-frame-name="_top" xlink:show="replace"><text:span text:style-name="T866">V-514</text:span></text:a><text:span text:style-name="T867">, 2013-06-12, Žin., 2013, Nr.<text:s/></text:span><text:span text:style-name="T868">64-3191 (2013-06-18), i. k. 1132060ISAK000V-514</text:span></text:p>
      <text:p text:style-name="Normal"/>
      <text:p text:style-name="P869"><text:span text:style-name="T870">80</text:span><text:span text:style-name="T871">. Viceministrai, Ministerijos kancleris ir pajėgumų ir ginkluotės generalinis direktorius pagal ministro nustatytas veiklos ir administravimo sritis pasirašo raštus, siunčiamus Respublikos Prezidento p</text:span><text:span text:style-name="T872">atarėjams, Vyriausybės kancleriui, Vyriausybės kanceliarijai, Seimo pakomitečių pirmininkams, Konstitucinio Teismo teisėjams, Seimo kontrolieriams, valstybės kontrolieriaus<text:s/></text:span><text:soft-page-break/><text:span text:style-name="T873">pavaduotojui, ministerijoms, kai atsakoma į kitų ministerijų viceministrų ar kancle</text:span><text:span text:style-name="T874">rių pasirašytus raštus, atsakymus į fizinių ir juridinių asmenų raštus, kitų valstybės institucijų ar įstaigų persiųstus Ministerijai pagal kompetenciją dokumentus, raštus,</text:span><text:span text:style-name="T875"><text:s/></text:span><text:span text:style-name="T876">kuriais suinteresuotoms institucijoms teikiami derinti Ministerijos parengti teisės</text:span><text:span text:style-name="T877"><text:s/>aktų projektai, taip pat suinteresuotoms institucijoms teikiamas išvadas dėl jų parengtų teisės aktų projektų, kitus teisės aktų jiems priskirtus pasirašyti dokumentus. Nesant atitinkamo viceministro, šiuos dokumentus gali pasirašyti kitas viceministras,<text:s/></text:span><text:span text:style-name="T878">nesant Ministerijos kanclerio ar pajėgumų ir ginkluotės generalinio direktoriaus – juos pavaduojantis Ministerijos administracijos padalinio vadovas.</text:span></text:p>
      <text:p text:style-name="P879">Viceministrai, Ministerijos kancleris ir pajėgumų ir ginkluotės generalinis direktorius pagal ministro nustatytas veiklos ir administravimo sritis vizuoja suinteresuotoms institucijoms išvadoms gauti teikiamus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p>
      <text:p text:style-name="P880">Suinteresuotoms institucijoms išvadoms gauti teikiamus teisės aktų projektus, jų priedus taip pat vizuoja Ministerijos Teisės departamento direktorius.</text:p>
      <text:p text:style-name="P881"><text:span text:style-name="T882">Viceministrai,</text:span><text:span text:style-name="T883"><text:s/></text:span><text:span text:style-name="T884">Ministerijos kancleris ir pajėgumų ir ginkluotės generalinis direktorius pasirašo ir kitus teisės aktų jiems pasirašyti priskirtus dokumentus.</text:span><text:s/></text:p>
      <text:p text:style-name="P885">Punkto pakeitimai:</text:p>
      <text:p text:style-name="P886"><text:span text:style-name="T887">Nr.<text:s/></text:span><text:a xlink:href="https://www.e-tar.lt/portal/legalAct.html?documentId=TAR.333FD1B53462" office:target-frame-name="_top" xlink:show="replace"><text:span text:style-name="T888">V-514</text:span></text:a><text:span text:style-name="T889">,<text:s/></text:span><text:span text:style-name="T890">2013-06-12, Žin., 2013, Nr. 64-3191 (2013-06-18), i. k. 1132060ISAK000V-514</text:span></text:p>
      <text:p text:style-name="Normal"/>
      <text:p text:style-name="P891"><text:span text:style-name="T892">81</text:span><text:span text:style-name="T893">. Ministerijos kancleris pasirašo potvarkius, su jo, kaip Ministerijos administracijos vadovo, kompetencija susijusias Ministerijos</text:span><text:span text:style-name="T894"><text:s/></text:span><text:span text:style-name="T895">prekių, paslaugų ir darbų viešųjų pirkimų</text:span><text:span text:style-name="T896"><text:s/>sutartis, taip pat kitas sutartis, darbo laiko apskaitos žiniaraščius, atsakymus į Ministerijai adresuotus raštus, kurių turinys neapima nė vienos iš veiklos ar administravimo sričių.</text:span></text:p>
      <text:p text:style-name="P897"><text:span text:style-name="T898">82</text:span><text:span text:style-name="T899">. Atsakymus į Ministerijai adresuotus skundus ir pranešimus pagal</text:span><text:span text:style-name="T900"><text:s/>kariuomenės vado kompetenciją Lietuvos kariuomenės siunčiamuoju dokumentu pateikia kariuomenės vadas. Šiuos raštus prieš tai vizuoja Ministerijos kancleris, kuris, įvertinęs atsakymų turinį, esant poreikiui, pateikia juos vizuoti viceministrams ir (ar) pa</text:span><text:span text:style-name="T901">jėgumų ir ginkluotės generaliniam direktoriui pagal veiklos sritis.</text:span></text:p>
      <text:p text:style-name="P902"><text:span text:style-name="T903">83</text:span><text:span text:style-name="T904">. Ministerijos administracijos padalinių vadovai pagal kompetenciją pasirašo informacinio pobūdžio raštus. Raštus tarnybinės pagalbos klausimais, taip pat raštus, kuriais Ministerijo</text:span><text:span text:style-name="T905">s gauti dokumentai persiunčiami pagal kompetenciją, atsakymus į fizinių ir juridinių asmenų raštus, kurių rezoliucijose nenurodyta, kad pasirašo krašto apsaugos ministras ar viceministras pagal ministro nustatytą veiklos sritį, taip pat pasirašo Ministerij</text:span><text:span text:style-name="T906">os administracijos padalinio vadovas.</text:span></text:p>
      <text:p text:style-name="P907"><text:span text:style-name="T908">84</text:span><text:span text:style-name="T909">. Krašto apsaugos ministro, viceministrų, Ministerijos kanclerio, pajėgumų ir ginkluotės generalinio direktoriaus ir Ministerijos administracijos padalinių vadovų pasirašyti dokumentai, liekantys Ministerijoje, j</text:span><text:span text:style-name="T910">ei rengiamas popierinis variantas ir dokumentai siunčiami su žyma „Originalas nebus siunčiamas“, turi būti vizuoti ministro patvirtinta DokVIS proceso aprašyme nustatyta tvarka.</text:span></text:p>
      <text:p text:style-name="P911"/>
      <text:p text:style-name="P912"><text:span text:style-name="T913">Parengtų dokumentų registravimas, paskirstymas ir siuntimas</text:span></text:p>
      <text:p text:style-name="P914"/>
      <text:p text:style-name="P915"><text:span text:style-name="T916">85</text:span><text:span text:style-name="T917">. Mini</text:span><text:span text:style-name="T918">sterijos valstybės tarnautojų, karių ir darbuotojų parengti dokumentai (aktai, protokolai, ataskaitos, pažymos, planai, išvados ir kt.), pasirašyti atitinkamai krašto apsaugos ministro, viceministro, Ministerijos kanclerio, pajėgumų ir ginkluotės generalin</text:span><text:span text:style-name="T919">io direktoriaus pagal ministro nustatytas veiklos ir administravimo sritis, Ministerijos administracijos padalinio vadovo arba valstybės tarnautojo ar darbuotojo,</text:span><text:span text:style-name="T920"><text:s/></text:span><text:span text:style-name="T921">turi būti užregistruoti DokVIS atitinkamame registre.</text:span></text:p>
      <text:p text:style-name="P922"><text:span text:style-name="T923">86</text:span><text:span text:style-name="T924">. Nuolatinių komisijų, vidaus aud</text:span><text:span text:style-name="T925">ito ataskaitos, Generalinės inspekcijos tarnybinių patikrinimų išvados ir inspektavimo aktai registruojami ir su jais susijusi medžiaga saugoma ir tvarkoma patikrinimus atlikusiuose padaliniuose. Ataskaitas, išvadas ir kitus dokumentus jų rengėjai pateikia</text:span><text:span text:style-name="T926"><text:s/></text:span><text:soft-page-break/><text:span text:style-name="T927">ministrui rezoliucijai užrašyti. Ministrui susipažinus ir (ar) užrašius rezoliuciją, šie dokumentai DokVIS perduodami užduočių vykdytojams, o dokumentai su rezoliucijomis grąžinami jį registravusiam padaliniui.</text:span></text:p>
      <text:p text:style-name="P928"><text:span text:style-name="T929">Krašto apsaugos ministro įsakymu sudarytų ko</text:span><text:span text:style-name="T930">misijų ir darbo grupių ataskaitos, išvados ir kiti dokumentai registruojami ir saugomi Administracijos departamente.</text:span></text:p>
      <text:p text:style-name="P931"><text:span text:style-name="T932">87</text:span><text:span text:style-name="T933">. Siunčiamus dokumentus, pasirašytus krašto apsaugos ministro,</text:span><text:span text:style-name="T934"><text:s/></text:span><text:span text:style-name="T935">viceministro, pajėgumų ir ginkluotės generalinio direktoriaus, Ministe</text:span><text:span text:style-name="T936">rijos kanclerio arba Ministerijos administracijos padalinių vadovų, jeigu jie pasirašo kaip ministro įgalioti asmenys, registruoja ir siunčia Administracijos departamentas.</text:span></text:p>
      <text:p text:style-name="P937"><text:span text:style-name="T938">Ministerijos administracijos padalinių vadovų pasirašytus siunčiamus dokumentus reg</text:span><text:span text:style-name="T939">istruoja ir siunčia</text:span><text:span text:style-name="T940"><text:s/></text:span><text:span text:style-name="T941">atitinkamas Ministerijos padalinys.</text:span></text:p>
      <text:p text:style-name="P942"><text:span text:style-name="T943">Nesilaikant Dokumentų rengimo taisyklių reikalavimų įforminti dokumentai neregistruojami ir grąžinami rengėjams.</text:span></text:p>
      <text:p text:style-name="P944"><text:span text:style-name="T945">88</text:span><text:span text:style-name="T946">. Siunčiami dokumentai registruojami DokVIS atitinkamuose dokumentų registruose.<text:s/></text:span><text:span text:style-name="T947">Siunčiamo popierinio dokumento (lydraščio) dešiniajame kampe užrašoma siuntimo data ir registracijos numeris.</text:span></text:p>
      <text:p text:style-name="P948"><text:span text:style-name="T949">89</text:span><text:span text:style-name="T950">. Jei dokumentas siunčiamas pagal adresatų sąrašą ar apibendrintai nurodytiems adresatams, krašto apsaugos ministrui, viceministrui, Ministe</text:span><text:span text:style-name="T951">rijos kancleriui ar pajėgumų ir ginkluotės generaliniam direktoriui pateikiamas pasirašyti vienas dokumento egzempliorius (originalas), o adresatams išsiunčiamos teisės aktų nustatyta tvarka patvirtintos siunčiamo dokumento kopijos. Jei originalo nebūtina<text:s/></text:span><text:span text:style-name="T952">siųsti, dokumentas išsiunčiamas elektroniniu paštu, faksimilinio ryšio priemonėmis ar kitokiais telekomunikacijų įrenginiais, o originalas lieka Ministerijoje. Šiuo atveju dokumente turi būti nuoroda „Originalas nebus siunčiamas“.</text:span></text:p>
      <text:p text:style-name="P953"><text:span text:style-name="T954">Jeigu dokumentas, kurį pa</text:span><text:span text:style-name="T955">sirašo krašto apsaugos ministras, viceministras, Ministerijos kancleris ar pajėgumų ir ginkluotės generalinis direktorius, bus<text:s/></text:span><text:span text:style-name="T956">siunčiamas pagal adresatų sąrašą, adresatų sąrašas įforminamas atskirai<text:s/></text:span><text:span text:style-name="T957">– jo pavadinime nurodomas siunčiamo dokumento sudarytojas</text:span><text:span text:style-name="T958">, data ir registracijos numeris.</text:span></text:p>
      <text:p text:style-name="P959"><text:span text:style-name="T960">90</text:span><text:span text:style-name="T961">. Ministerijos administracijos padalinių vadovų pasirašyti ir parengti paštu siunčiami dokumentai turi būti pateikiami užklijuotuose vokuose su užrašytu tiksliu adresu. Jei dokumentai siunčiami registruotu laišku, ren</text:span><text:span text:style-name="T962">gėjas turi informuoti apie tai už siuntimą atsakingą padalinį.</text:span></text:p>
      <text:p text:style-name="P963"/>
      <text:p text:style-name="P964"><text:span text:style-name="T965">VII</text:span><text:span text:style-name="T966">.<text:s/></text:span><text:span text:style-name="T967">UŽSIENIO VALSTYBIŲ OFICIALIŲ ASMENŲ, TARPTAUTINIŲ INSTITUCIJŲ IR ORGANIZACIJŲ ATSTOVŲ, LIETUVOS RESPUBLIKOS INSTITUCIJŲ ATSTOVŲ PRIĖMIMAS</text:span></text:p>
      <text:p text:style-name="P968"/>
      <text:p text:style-name="P969"><text:span text:style-name="T970">91</text:span><text:span text:style-name="T971">. Užsienio valstybių oficialių<text:s/></text:span><text:span text:style-name="T972">asmenų, tarptautinių institucijų ir organizacijų atstovų susitikimus su krašto apsaugos ministru, viceministrais, Ministerijos kancleriu ir pajėgumų ir ginkluotės generaliniu direktoriumi organizuoja, koordinuoja ir informacinį aprūpinimą pagal savo kompet</text:span><text:span text:style-name="T973">enciją užtikrina TROD, Euroatlantinio bendradarbiavimo departamentas. Protokolo reikalavimų laikymąsi oficialių susitikimų ir vizitų metu užtikrina Protokolo skyrius.</text:span></text:p>
      <text:p text:style-name="P974"><text:span text:style-name="T975">Darbotvarkė ir susitikimui parengta medžiaga ne vėliau kaip prieš tris darbo dienas iki s</text:span><text:span text:style-name="T976">usitikimo pateikiama atitinkamai krašto apsaugos ministrui, viceministrams, Ministerijos kancleriui ar pajėgumų ir ginkluotės generaliniam direktoriui, jeigu ministras, viceministras, Ministerijos kancleris ar pajėgumų ir ginkluotės generalinis direktorius</text:span><text:span text:style-name="T977"><text:s/>nenustato kitaip.</text:span></text:p>
      <text:p text:style-name="P978"><text:span text:style-name="T979">92</text:span><text:span text:style-name="T980">. Apie numatomus ir įvykusius krašto apsaugos ministro, viceministrų, Ministerijos kanclerio ir pajėgumų ir ginkluotės generalinio direktoriaus susitikimus su užsienio valstybių oficialiais asmenimis, tarptautinių institucijų ir or</text:span><text:span text:style-name="T981">ganizacijų atstovais teisės aktų nustatyta tvarka informuojama Užsienio reikalų ministerija. Kai šiuose susitikimuose aptariami Europos Sąjungos klausimai, ataskaitos pateikiamos ir<text:s/></text:span><text:span text:style-name="T982">Vyriausybės kanceliarijai</text:span><text:span text:style-name="T983">. Pranešimus ir ataskaitas rengia, jų išsiuntimą<text:s/></text:span><text:span text:style-name="T984">organizuoja susitikimus organizavęs Ministerijos administracijos padalinys.</text:span></text:p>
      <text:p text:style-name="P985">Punkto pakeitimai:</text:p>
      <text:p text:style-name="P986"><text:span text:style-name="T987">Nr.<text:s/></text:span><text:a xlink:href="https://www.e-tar.lt/portal/legalAct.html?documentId=TAR.333FD1B53462" office:target-frame-name="_top" xlink:show="replace"><text:span text:style-name="T988">V-514</text:span></text:a><text:span text:style-name="T989">, 2013-06-12, Žin., 2013, Nr. 64-3191 (2013-06-18), i. k.<text:s/></text:span><text:span text:style-name="T990">1132060ISAK000V-514</text:span></text:p>
      <text:p text:style-name="Normal"/>
      <text:p text:style-name="P991"><text:span text:style-name="T992">93</text:span><text:span text:style-name="T993">. Susitikimo rezultatai įforminami atskiru dokumentu (ataskaita, atmintine, protokolu, aktu ar kt.), jį rengia susitikimą organizavęs Ministerijos administracijos padalinys. Informaciją dokumentui parengti pagal kompetenciją pate</text:span><text:span text:style-name="T994">ikia visų susitikime dalyvavusių administracijos padalinių atstovai, dalyvaujant atsakingiems Ministerijos valstybės tarnautojams ar kariams.</text:span></text:p>
      <text:p text:style-name="P995"><text:span text:style-name="T996">Susitikimą organizavęs Ministerijos administracijos padalinys informaciją apie susitikimą perduoda Viešųjų ryšių d</text:span><text:span text:style-name="T997">epartamentui, kuris užtikrina informacijos paskelbimą Ministerijos intraneto svetainėje ir prireikus su ja supažindina įstaigų prie Ministerijos vadovus.</text:span></text:p>
      <text:p text:style-name="P998"><text:span text:style-name="T999">94</text:span><text:span text:style-name="T1000">. Protokolinius renginius organizuoja Protokolo skyrius. Kitus Lietuvos Respublikos institucijų<text:s/></text:span><text:span text:style-name="T1001">atstovų (Respublikos Prezidento, Seimo, Vyriausybės, ministerijų, savivaldybių, kt. institucijų) susitikimus su:</text:span></text:p>
      <text:p text:style-name="P1002"><text:span text:style-name="T1003">94.1</text:span><text:span text:style-name="T1004">. ministru organizuoja ir koordinuoja ministro padėjėjas, pasitelkęs Ministerijos administracijos padalinius pagal jiems priskirtą kompet</text:span><text:span text:style-name="T1005">enciją;</text:span></text:p>
      <text:p text:style-name="P1006"><text:span text:style-name="T1007">94.2</text:span><text:span text:style-name="T1008">. viceministru, Ministerijos kancleriu ir pajėgumų ir ginkluotės generaliniu direktoriumi organizuoja ir koordinuoja šio Ministerijos vadovo paskirtas Ministerijos administracijos padalinys.</text:span></text:p>
      <text:p text:style-name="P1009"/>
      <text:p text:style-name="P1010"><text:span text:style-name="T1011">VIII</text:span><text:span text:style-name="T1012">.<text:s/></text:span><text:span text:style-name="T1013">VISUOMENĖS INFORMAVIMAS IR<text:s/></text:span><text:span text:style-name="T1014">INFORMACIJOS TEIKIMAS PAGAL VISUOMENĖS PAKLAUSIMUS</text:span></text:p>
      <text:p text:style-name="P1015"/>
      <text:p text:style-name="P1016"><text:span text:style-name="T1017">95</text:span><text:span text:style-name="T1018">. Visuomenės informavimu apie Ministerijos ir ministro veiklą ir viešosios nuomonės apie Ministeriją formavimu rūpinasi ministro patarėjas viešiesiems ryšiams ir Viešųjų ryšių departamentas.</text:span></text:p>
      <text:p text:style-name="P1019"><text:span text:style-name="T1020">96</text:span><text:span text:style-name="T1021">.</text:span><text:span text:style-name="T1022"><text:s/>Išplatinta informacija turi atspindėti oficialią krašto apsaugos ministro poziciją.</text:span></text:p>
      <text:p text:style-name="P1023"><text:span text:style-name="T1024">97</text:span><text:span text:style-name="T1025">. Su žiniasklaidos atstovais bendrauja krašto apsaugos ministras, viceministrai, Ministerijos kancleris, pajėgumų ir ginkluotės generalinis direktorius, Ministerijos</text:span><text:span text:style-name="T1026"><text:s/>gynybos politikos direktorius, ministro patarėjas viešiesiems ryšiams, Viešųjų ryšių departamento darbuotojai. Kiti Ministerijos valstybės tarnautojai, kariai ir darbuotojai su KAS susijusią informaciją žiniasklaidos atstovams teikia tik suderinę su minis</text:span><text:span text:style-name="T1027">tro patarėju viešiesiems ryšiams ar Viešųjų ryšių departamentu ir tiesioginiu vadovu.</text:span></text:p>
      <text:p text:style-name="P1028"><text:span text:style-name="T1029">98</text:span><text:span text:style-name="T1030">. Kai žurnalistas ar kitas viešosios informacijos rengėjas ir (ar) skleidėjas kreipiasi į valstybės tarnautoją, karį ar darbuotoją tiesiogiai, informacija teikiama<text:s/></text:span><text:span text:style-name="T1031">tik prieš tai suderinus ją su ministro atstovu spaudai ar Viešųjų ryšių departamentu.</text:span></text:p>
      <text:p text:style-name="P1032"><text:span text:style-name="T1033">99</text:span><text:span text:style-name="T1034">. Informacija, kurią rengiant nereikia gauti papildomų duomenų, viešosios informacijos rengėjams ir (ar) skleidėjams, žurnalistams pateikiama kuo skubiau, bet ne vė</text:span><text:span text:style-name="T1035">liau kaip per vieną darbo dieną, o informacija, kurią rengiant reikia gauti papildomų duomenų, – ne vėliau kaip per savaitę.</text:span></text:p>
      <text:p text:style-name="P1036"><text:span text:style-name="T1037">100</text:span><text:span text:style-name="T1038">. Informacija atsakant į visuomenės paklausimus teikiama Lietuvos Respublikos teisės gauti informaciją iš valstybės ir saviv</text:span><text:span text:style-name="T1039">aldybių institucijų ir įstaigų įstatymo (Žin., 2000, Nr.<text:s/></text:span><text:a xlink:href="https://www.e-tar.lt/portal/lt/legalAct/TAR.FA13E28615F6" office:target-frame-name="_blank" xlink:show="new"><text:span text:style-name="T1040">10-236</text:span></text:a><text:span text:style-name="T1041">; 2005, Nr. 139-5008) ir kitų teisės aktų nustatyta tvarka.</text:span></text:p>
      <text:p text:style-name="P1042"/>
      <text:p text:style-name="P1043"><text:span text:style-name="T1044">100</text:span><text:span text:style-name="T1045">1</text:span><text:span text:style-name="T1046">. Įstatymuose ir kituose teisės aktuose</text:span><text:span text:style-name="T1047"><text:s/>nustatyta pareiga skelbti informaciją juose nustatytu būdu, apimtimi ir terminais Europos Sąjungos, Lietuvos Respublikos institucijų interneto svetainėse ir leidiniuose įgyvendinimą užtikrina krašto apsaugos sistemos institucijos ar jų padaliniai (tarp jų</text:span><text:span text:style-name="T1048"><text:s/>ir perkančiosios organizacijos) pagal jiems priskirtą kompetenciją. Informacija Ministerijos interneto svetainėje skelbiama Lietuvos Respublikos krašto apsaugos ministro 2003 m. rugpjūčio 5 d. įsakymo Nr. V-843 „Dėl Krašto apsaugos ministerijos interneto<text:s/></text:span><text:span text:style-name="T1049">svetainės administravimo tvarkos aprašo tvirtinimo“ nustatyta tvarka.</text:span><text:s/></text:p>
      <text:p text:style-name="P1050">Papildyta punktu:</text:p>
      <text:p text:style-name="P1051"><text:span text:style-name="T1052">Nr.<text:s/></text:span><text:a xlink:href="https://www.e-tar.lt/portal/legalAct.html?documentId=e7bde720e18111e39ea8c7e1dfdc4b5c" office:target-frame-name="_top" xlink:show="replace"><text:span text:style-name="T1053">V-426</text:span></text:a><text:span text:style-name="T1054">, 2014-05-21, paskelbta TAR 2014-05-22, i. k. 2014-05619</text:span></text:p>
      <text:p text:style-name="Normal"/>
      <text:p text:style-name="P1055"><text:span text:style-name="T1056">IX</text:span><text:span text:style-name="T1057">.<text:s/></text:span><text:span text:style-name="T1058">VISUOMENĖS INFORMAVIMAS, INFORMACIJOS TEIKIMAS PAGAL VISUOMENĖS PAKLAUSIMUS IR ĮSTATYMUOSE NUSTATYTOS PAREIGOS SKELBTI INFORMACIJĄ ĮGYVENDINIMAS</text:span></text:p>
      <text:p text:style-name="P1059"/>
      <text:soft-page-break/>
      <text:p text:style-name="P1060">Pakeistas skyriaus pavadinimas:</text:p>
      <text:p text:style-name="P1061"><text:span text:style-name="T1062">Nr.<text:s/></text:span><text:a xlink:href="https://www.e-tar.lt/portal/legalAct.html?documentId=e7bde720e18111e39ea8c7e1dfdc4b5c" office:target-frame-name="_top" xlink:show="replace"><text:span text:style-name="T1063">V-426</text:span></text:a><text:span text:style-name="T1064">, 2014-05-21, paskelbta TAR 2014-05-22, i. k. 2014-05619</text:span></text:p>
      <text:p text:style-name="Normal"/>
      <text:p text:style-name="P1065"><text:span text:style-name="T1066">101</text:span><text:span text:style-name="T1067">. Asmenų prašymai Ministerijoje priimami ir nagrinėjami vadovaujantis Asmenų prašymų nagrinėjimo ir jų aptarnavimo viešojo administravimo institucijose, įstaigose ir kituose viešojo administravimo subjektuose taisyklių, patvirtintų Vyriausybės 2007 m. rugp</text:span><text:span text:style-name="T1068">jūčio 22 d. nutarimu Nr. 875 (Žin., 2007, Nr.<text:s/></text:span><text:a xlink:href="https://www.e-tar.lt/portal/lt/legalAct/TAR.6565D97B9AA2" office:target-frame-name="_blank" xlink:show="new"><text:span text:style-name="T1069">94-3779</text:span></text:a><text:span text:style-name="T1070">), nustatyta tvarka. Asmenų skundai ir pranešimai nagrinėjami vadovaujantis Lietuvos Respublikos viešojo administravim</text:span><text:span text:style-name="T1071">o įstatymu. Jeigu Ministerija neįgaliota spręsti prašyme išdėstytų klausimų, Administracijos departamentas ne vėliau kaip per penkias darbo dienas nuo prašymo gavimo Ministerijoje dienos išsiunčia prašymą kompetentingai institucijai (prašymo kopiją pasilie</text:span><text:span text:style-name="T1072">ka ir apie tai informuoja pareiškėją).</text:span></text:p>
      <text:p text:style-name="P1073"><text:span text:style-name="T1074">102</text:span><text:span text:style-name="T1075">. Asmenų prašymai gali būti pateikiami žodžiu (paskambinus Ministerijos interneto svetainėje nurodytu Administracijos departamento vyriausiojo specialisto telefonu ar tiesiogiai asmeniui atvykus į Ministeriją),</text:span><text:span text:style-name="T1076"><text:s/>raštu (tiesiogiai asmeniui atvykus į Ministeriją, atsiuntus paštu ar per pasiuntinį) ir elektroniniu būdu Ministerijos elektroninio pašto adresu<text:s/></text:span><text:span text:style-name="T1077">asmenuaptarnavimas@kam.lt</text:span><text:span text:style-name="T1078"><text:s/>arba Ministerijos interneto svetainės skyrelyje „Klausimai“ užpildant pateiktą elekt</text:span><text:span text:style-name="T1079">roninę formą ir nurodant asmens, pateikusio prašymą, vardą, pavardę, elektroninio pašto adresą, telefono numerį.<text:s/></text:span></text:p>
      <text:p text:style-name="P1080"><text:span text:style-name="T1081">Siekdami gauti informaciją telefonu klausimais, kuriais asmenys kreipiasi dažniausiai, jų pasirinkimu pokalbiui su tos srities specialistais i</text:span><text:span text:style-name="T1082">nteresantai sujungiami tiesiogiai.</text:span><text:s/></text:p>
      <text:p text:style-name="P1083">Punkto pakeitimai:</text:p>
      <text:p text:style-name="P1084"><text:span text:style-name="T1085">Nr.<text:s/></text:span><text:a xlink:href="https://www.e-tar.lt/portal/legalAct.html?documentId=e7bde720e18111e39ea8c7e1dfdc4b5c" office:target-frame-name="_top" xlink:show="replace"><text:span text:style-name="T1086">V-426</text:span></text:a><text:span text:style-name="T1087">, 2014-05-21, paskelbta TAR 2014-05-22, i. k. 2014-05619</text:span></text:p>
      <text:p text:style-name="Normal"/>
      <text:p text:style-name="P1088"><text:span text:style-name="T1089">103</text:span><text:span text:style-name="T1090">. Asmenų žodinius prašymus<text:s/></text:span><text:span text:style-name="T1091">telefonu ar tiesiogiai asmeniui atvykus į Ministeriją priima Administracijos departamento vyriausiasis specialistas. Jis suteikia asmeniui prašomą informaciją arba nurodo Ministerijos valstybės tarnautoją, į kurį asmuo turėtų kreiptis jam rūpimu klausimu.<text:s/></text:span><text:span text:style-name="T1092">Prireikus asmeniui sudaroma galimybė išdėstyti prašymą raštu.</text:span></text:p>
      <text:p text:style-name="P1093"><text:span text:style-name="T1094">104</text:span><text:span text:style-name="T1095">. Rašytinius prašymus asmenys gali pateikti tiesiogiai Administracijos departamento darbuotojui atvykę į Ministeriją darbo valandomis arba palikti juos kiekvieną darbo dieną iki 20 val. t</text:span><text:span text:style-name="T1096">am skirtoje pašto dėžutėje „Institucijų ir asmenų laiškai“.</text:span></text:p>
      <text:p text:style-name="P1097"><text:span text:style-name="T1098">105</text:span><text:span text:style-name="T1099">. Asmenų aptarnavimą pagal vieno langelio principą atlieka Administracijos departamentas.</text:span></text:p>
      <text:p text:style-name="P1100"><text:span text:style-name="T1101">106</text:span><text:span text:style-name="T1102">. Asmenys turi teisę anonimiškai pareikšti nuomonę apie prašymų nagrinėjimą ir aptarnavimo k</text:span><text:span text:style-name="T1103">okybę Ministerijoje, išdėstyti pageidavimus ir pasiūlymus užpildydami kokybės vertinimo anketą, skelbiamą Ministerijos interneto svetainėje.</text:span></text:p>
      <text:p text:style-name="P1104"><text:span text:style-name="T1105">107</text:span><text:span text:style-name="T1106">. Asmenų paklausimus, pateiktus elektroniniu būdu Ministerijos elektroninio pašto adresu<text:s/></text:span><text:span text:style-name="T1107">asmenuaptarnavimas@</text:span><text:span text:style-name="T1108">kam.lt</text:span><text:span text:style-name="T1109"><text:s/>arba Ministerijos interneto svetainės skyrelyje „Klausimai“, Administracijos departamentas DokVIS persiunčia pagal kompetenciją atitinkamai KAS institucijai ar jos padaliniui, kuris klausimą pateikusiam asmeniui atsako elektroniniu būdu. Teikiamas a</text:span><text:span text:style-name="T1110">tsakymas turi būti suderintas su KAS institucijos ar jos padalinio, rengusio atsakymą, vadovu. Atsakymo kopija pateikiama Administracijos departamentui elektroninio pašto adresu<text:s/></text:span><text:span text:style-name="T1111">asmenuaptarnavimas@kam.lt</text:span><text:span text:style-name="T1112">.</text:span><text:s/></text:p>
      <text:p text:style-name="P1113">Punkto pakeitimai:</text:p>
      <text:p text:style-name="P1114"><text:span text:style-name="T1115">Nr.<text:s/></text:span><text:a xlink:href="https://www.e-tar.lt/portal/legalAct.html?documentId=e7bde720e18111e39ea8c7e1dfdc4b5c" office:target-frame-name="_top" xlink:show="replace"><text:span text:style-name="T1116">V-426</text:span></text:a><text:span text:style-name="T1117">, 2014-05-21, paskelbta TAR 2014-05-22, i. k. 2014-05619</text:span></text:p>
      <text:p text:style-name="Normal"/>
      <text:p text:style-name="P1118"><text:span text:style-name="T1119">108</text:span><text:span text:style-name="T1120">. KAS institucijų ir jų padalinių vadovai užtikrina asmenų prašymų, skundų ir pranešimų, adresuotų Ministerijai ar<text:s/></text:span><text:span text:style-name="T1121">jos vadovybei ir perduotų nagrinėti pagal kompetenciją, tvarkymą, nagrinėjimą ir atsakymų pateikimą pagal Viešojo administravimo įstatymą, Asmenų prašymų nagrinėjimo ir jų aptarnavimo viešojo administravimo institucijose, įstaigose ir kituose viešojo admin</text:span><text:span text:style-name="T1122">istravimo subjektuose taisykles ir kitus teisės aktus.</text:span></text:p>
      <text:p text:style-name="P1123"><text:span text:style-name="T1124">109</text:span><text:span text:style-name="T1125">. Karių skundai nagrinėjami Lietuvos Respublikos kariuomenės drausmės statuto nustatyta tvarka.</text:span></text:p>
      <text:p text:style-name="P1126"/>
      <text:p text:style-name="P1127"><text:span text:style-name="T1128">X</text:span><text:span text:style-name="T1129">.<text:s/></text:span><text:span text:style-name="T1130">TARNYBINĖS KOMANDIRUOTĖS</text:span></text:p>
      <text:p text:style-name="P1131"/>
      <text:p text:style-name="P1132"><text:span text:style-name="T1133">110</text:span><text:span text:style-name="T1134">. Ministerijos vadovų, išskyrus krašto apsaugos ministrą, darbuotojų, KAS institucijų vadovų vykimas į tarnybines komandiruotes Lietuvos Respublikos teritorijoje ir į užsienio valstybes organizuojamas vadovaujantis Tarnybinių komandiruočių išlaidų apmokėji</text:span><text:span text:style-name="T1135">mo biudžetinėse įstaigose taisyklių, patvirtintų Vyriausybės 2004 m. balandžio 29 d. nutarimu Nr. 526 (Žin., 2004, Nr.<text:s/></text:span><text:a xlink:href="https://www.e-tar.lt/portal/lt/legalAct/TAR.E356C85AC1C6" office:target-frame-name="_blank" xlink:show="new"><text:span text:style-name="T1136">74-2555</text:span></text:a><text:span text:style-name="T1137">), ir krašto apsaugos ministro nustatyta tvar</text:span><text:span text:style-name="T1138">ka.</text:span></text:p>
      <text:p text:style-name="P1139"><text:span text:style-name="T1140">111</text:span><text:span text:style-name="T1141">. Įsakymų dėl asmenų, nurodytų šio Reglamento 112 punkte, komandiravimo į užsienį projektus rengia ir vykimo dokumentus tvarko Personalo departamentas. Įsakymų ar potvarkių dėl Ministerijos valstybės tarnautojų, karių ir darbuotojų komandiravimo</text:span><text:span text:style-name="T1142"><text:s/>Lietuvos Respublikoje projektus rengia padalinys, kuriame tas valstybės tarnautojas, karys ar darbuotojas dirba (tarnauja).</text:span></text:p>
      <text:p text:style-name="P1143"><text:span text:style-name="T1144">Apie numatomus Ministerijos vadovų oficialius ar darbo vizitus į užsienio valstybes (taip pat ministro sudaromų specialių darbo gru</text:span><text:span text:style-name="T1145">pių darbo vizitus į užsienio valstybes derėtis ir rengti tarptautines sutartis) ne vėliau kaip prieš savaitę (išskyrus iš anksto nenumatytus vizitus) vizitą organizuojantis padalinys informuoja Užsienio reikalų ministeriją (nurodo išvykimo laiką, delegacij</text:span><text:span text:style-name="T1146">os sudėtį, numatomus oficialius susitikimus, šių susitikimų tikslus).</text:span></text:p>
      <text:p text:style-name="P1147"><text:span text:style-name="T1148">112</text:span><text:span text:style-name="T1149">. Valstybės tarnautojai, kariai ar darbuotojai, grįžę iš tarnybinių komandiruočių, atsiskaito Tarnybinių komandiruočių išlaidų apmokėjimo biudžetinėse įstaigose taisyklių nustatyt</text:span><text:span text:style-name="T1150">a tvarka ir krašto apsaugos ministro 2010 m. gruodžio 21 d. įsakymo Nr. V-1413 „Dėl Tarnybinių komandiruočių į užsienį poreikio planavimo ir administravimo krašto apsaugos sistemoje tvarkos aprašo patvirtinimo“ nustatyta tvarka.</text:span></text:p>
      <text:p text:style-name="P1151"><text:span text:style-name="T1152">113</text:span><text:span text:style-name="T1153">. Už tarnybinės koma</text:span><text:span text:style-name="T1154">ndiruotės į užsienį ataskaitos parengimą atsakingas Ministerijos administracijos padalinio, kurio atstovai kartu su krašto apsaugos ministru, viceministru, Ministerijos kancleriu ar pajėgumų ir ginkluotės generaliniu direktoriumi vyko į tarnybinę komandiru</text:span><text:span text:style-name="T1155">otę, vadovas. Kai delegacijoje yra kelių departamentų atstovai, tarnybinės komandiruotės įsakyme nurodomas už ataskaitos parengimą atsakingas Ministerijos administracijos padalinys (jo vadovas).</text:span></text:p>
      <text:p text:style-name="P1156"><text:span text:style-name="T1157">114</text:span><text:span text:style-name="T1158">. Kai į tarnybinę komandiruotę vyksta viceministrai,<text:s/></text:span><text:span text:style-name="T1159">Ministerijos kancleris, pajėgumų ir ginkluotės generalinis direktorius, Ministerijos administracijos padalinio ar KAS institucijos vadovas, įsakyme nurodomas ir išvykstantį į komandiruotę vadovą pavaduosiantis asmuo, pavadavimas įforminamas DokVIS.</text:span></text:p>
      <text:p text:style-name="P1160"/>
      <text:p text:style-name="P1161"><text:span text:style-name="T1162">XI</text:span><text:span text:style-name="T1163">.<text:s/></text:span><text:span text:style-name="T1164">ATOSTOGŲ SUTEIKIMAS</text:span></text:p>
      <text:p text:style-name="P1165"/>
      <text:p text:style-name="P1166"><text:span text:style-name="T1167">115</text:span><text:span text:style-name="T1168">. Kasmetinės, nemokamos atostogos, atostogos kvalifikacijai tobulinti, atostogos dėl valstybės tarnautojo perkėlimo į kitas pareigas Ministerijos valstybės tarnautojams suteikiamos Lietuvos Respublikos valstybės tarnybos įst</text:span><text:span text:style-name="T1169">atymo (Žin., 1999, Nr.<text:s/></text:span><text:a xlink:href="https://www.e-tar.lt/portal/lt/legalAct/TAR.D3ED3792F52B" office:target-frame-name="_blank" xlink:show="new"><text:span text:style-name="T1170">66-2130</text:span></text:a><text:span text:style-name="T1171">; 2002, Nr.<text:s/></text:span><text:a xlink:href="https://www.e-tar.lt/portal/lt/legalAct/TAR.5603BD9D8D74" office:target-frame-name="_blank" xlink:show="new"><text:span text:style-name="T1172">45-1708</text:span></text:a><text:span text:style-name="T1173">) nustatyta tvarka. Kitos tikslinės a</text:span><text:span text:style-name="T1174">tostogos Ministerijos valstybės tarnautojams suteikiamos Lietuvos Respublikos darbo kodekso (Žin., 2002, Nr.<text:s/></text:span><text:a xlink:href="https://www.e-tar.lt/portal/lt/legalAct/TAR.31185A622C9F" office:target-frame-name="_blank" xlink:show="new"><text:span text:style-name="T1175">64-2569</text:span></text:a><text:span text:style-name="T1176">) nustatyta tvarka.</text:span></text:p>
      <text:p text:style-name="P1177">Kasmetinės, tikslinės atostogos<text:s/>Ministerijos darbuotojams suteikiamos Lietuvos Respublikos darbo kodekso nustatyta tvarka.</text:p>
      <text:p text:style-name="P1178"><text:span text:style-name="T1179">Atostogos kariams suteikiamos Lietuvos Respublikos krašto apsaugos sistemos organizavimo ir karo tarnybos įstatymo nustatyta tvarka.</text:span></text:p>
      <text:p text:style-name="P1180"><text:span text:style-name="T1181">116</text:span><text:span text:style-name="T1182">.<text:s/></text:span><text:span text:style-name="T1183">Kasmetinių atostogų eil</text:span><text:span text:style-name="T1184">ės sudaromos, valstybės tarnautojai, kariai ir darbuotojai išleidžiami kasmetinių ir nemokamų atostogų, atšaukiami iš jų ir kasmetinių atostogų ataskaitos rengiamos ir teikiamos Kasmetinių ir nemokamų atostogų suteikimo ir atšaukimo iš atostogų krašto apsa</text:span><text:span text:style-name="T1185">ugos sistemoje tvarkos aprašo, patvirtinto krašto apsaugos ministro 2006 m. spalio 10 d. įsakymu Nr. V-1011, nustatyta tvarka.</text:span></text:p>
      <text:p text:style-name="P1186"><text:span text:style-name="T1187">117</text:span><text:span text:style-name="T1188">. Ministerijos administracijos padalinių vadovai turi užtikrinti, kad jų vadovaujamų padalinių valstybės tarnautojams ar d</text:span><text:span text:style-name="T1189">arbuotojams duoti pavedimai jų atostogų metu būtų perduoti vykdyti kitiems valstybės tarnautojams ar darbuotojams. Atostogų metu DokVIS turi būti nurodomas atostogaujančio asmens funkcijas atliekantis asmuo, atostogaujančio valstybės tarnautojo ar darbuoto</text:span><text:span text:style-name="T1190">jo darbo telefono skambučiai peradresuojami jo funkcijas laikinai<text:s/></text:span><text:soft-page-break/><text:span text:style-name="T1191">atliekančiam ar kitam asmeniui.</text:span></text:p>
      <text:p text:style-name="P1192"/>
      <text:p text:style-name="P1193"><text:span text:style-name="T1194">XII</text:span><text:span text:style-name="T1195">.<text:s/></text:span><text:span text:style-name="T1196">MINISTERIJOS VALSTYBĖS TARNAUTOJŲ, KARIŲ IR DARBUOTOJŲ SKATINIMAS</text:span></text:p>
      <text:p text:style-name="P1197"/>
      <text:p text:style-name="P1198"><text:span text:style-name="T1199">118</text:span><text:span text:style-name="T1200">. Ministerijos valstybės tarnautojai skatinami Lietuvos Respublikos vals</text:span><text:span text:style-name="T1201">tybės tarnybos įstatymo ir Lietuvos Respublikos civilinės krašto apsaugos tarnybos statuto (Žin., 2003, Nr.<text:s/></text:span><text:a xlink:href="https://www.e-tar.lt/portal/lt/legalAct/TAR.DFEFEA5312DD" office:target-frame-name="_blank" xlink:show="new"><text:span text:style-name="T1202">73-3348</text:span></text:a><text:span text:style-name="T1203">) nustatyta tvarka, Ministerijos kariai – vadovaujantis<text:s/></text:span><text:span text:style-name="T1204">Lietuvos Respublikos krašto apsaugos sistemos organizavimo ir karo tarnybos įstatymu, Ministerijos darbuotojai – darbo santykius reglamentuojančių teisės aktų nustatyta tvarka. Ministerijos valstybės tarnautojų, karių ir darbuotojų teikimo skatinti ir skat</text:span><text:span text:style-name="T1205">inimo procedūras nustato krašto apsaugos ministras.</text:span></text:p>
      <text:p text:style-name="P1206"/>
      <text:p text:style-name="P1207"><text:span text:style-name="T1208">XIII</text:span><text:span text:style-name="T1209">.<text:s/></text:span><text:span text:style-name="T1210">MINISTERIJOS VALSTYBĖS TARNAUTOJŲ, KARIŲ IR DARBUOTOJŲ ATSAKOMYBĖ</text:span></text:p>
      <text:p text:style-name="P1211"/>
      <text:p text:style-name="P1212"><text:span text:style-name="T1213">119</text:span><text:span text:style-name="T1214">. Ministerijos valstybės tarnautojai už tarnybinius nusižengimus gali būti traukiami tarnybinėn atsakomybėn, o už Min</text:span><text:span text:style-name="T1215">isterijai padarytą materialinę žalą – materialinėn atsakomybėn Lietuvos Respublikos valstybės tarnybos įstatymo nustatyta tvarka.</text:span></text:p>
      <text:p text:style-name="P1216"><text:span text:style-name="T1217">120</text:span><text:span text:style-name="T1218">. Ministerijos kariai už tarnybos drausmės pažeidimus traukiami drausminėn atsakomybėn Lietuvos Respublikos kariuomenės</text:span><text:span text:style-name="T1219"><text:s/>drausmės statuto nustatyta tvarka, o už Ministerijai padarytą materialinę žalą – materialinėn atsakomybėn Lietuvos Respublikos karių materialinės atsakomybės įstatymo ir kitų įstatymų nustatyta tvarka.</text:span></text:p>
      <text:p text:style-name="P1220"><text:span text:style-name="T1221">121</text:span><text:span text:style-name="T1222">. Ministerijos darbuotojai už darbo drausmės p</text:span><text:span text:style-name="T1223">ažeidimus gali būti traukiami drausminėn, o už Ministerijai padarytą materialinę žalą – materialinėn atsakomybėn darbo santykius reglamentuojančių teisės aktų nustatyta tvarka.</text:span></text:p>
      <text:p text:style-name="P1224"><text:span text:style-name="T1225">122</text:span><text:span text:style-name="T1226">. Įstatymų nustatytais atvejais Ministerijos valstybės tarnautojai, kari</text:span><text:span text:style-name="T1227">ai ir darbuotojai gali būti traukiami baudžiamojon, administracinėn ar civilinėn atsakomybėn.</text:span></text:p>
      <text:p text:style-name="P1228"/>
      <text:p text:style-name="P1229"><text:span text:style-name="T1230">XIV</text:span><text:span text:style-name="T1231">.<text:s/></text:span><text:span text:style-name="T1232">REIKALŲ PERDAVIMAS KEIČIANTIS MINISTRUI, VICEMINISTRAMS, MINISTERIJOS KANCLERIUI, PADALINIŲ VADOVAMS, KITIEMS MINISTERIJOS VALSTYBĖS TARNAUTOJAMS IR<text:s/></text:span><text:span text:style-name="T1233">DARBUOTOJAMS</text:span></text:p>
      <text:p text:style-name="P1234"/>
      <text:p text:style-name="P1235"><text:span text:style-name="T1236">123</text:span><text:span text:style-name="T1237">. Keičiantis krašto apsaugos ministrui, reikalų perdavimą organizuoja Ministerijos kancleris Vyriausybės darbo reglamento nustatyta tvarka.</text:span></text:p>
      <text:p text:style-name="P1238"><text:span text:style-name="T1239">124</text:span><text:span text:style-name="T1240">. Keičiantis krašto apsaugos viceministrams, Ministerijos kancleriui, pajėgumų ir ginklu</text:span><text:span text:style-name="T1241">otės generaliniam direktoriui, Ministerijos administracijos padalinio vadovui, kitiems Ministerijos valstybės tarnautojams, kariams ir darbuotojams reikalai perduodami pagal ministro nustatytos formos reikalų perdavimo aktą (priede).</text:span></text:p>
      <text:p text:style-name="P1242"><text:span text:style-name="T1243">125</text:span><text:span text:style-name="T1244">. Keičiantis kr</text:span><text:span text:style-name="T1245">ašto apsaugos ministrui, viceministrams, Ministerijos kancleriui, pajėgumų ir ginkluotės generaliniam direktoriui, reikalų perdavimo–priėmimo aktą rengia Administracijos departamentas.</text:span></text:p>
      <text:p text:style-name="P1246"><text:span text:style-name="T1247">126</text:span><text:span text:style-name="T1248">. Keičiantis viceministrui, Ministerijos kancleriui, pajėgumų ir</text:span><text:span text:style-name="T1249"><text:s/>ginkluotės generaliniam direktoriui, Ministerijos administracijos padalinio vadovui, reikalai atitinkamai perduodami:</text:span></text:p>
      <text:p text:style-name="P1250"><text:span text:style-name="T1251">126.1</text:span><text:span text:style-name="T1252">. kai yra paskirtas naujas vadovas – naujai paskirtam viceministrui, Ministerijos kancleriui, pajėgumų ir ginkluotės generaliniam<text:s/></text:span><text:span text:style-name="T1253">direktoriui, kitam Ministerijos administracijos padalinio vadovui;</text:span></text:p>
      <text:p text:style-name="P1254"><text:span text:style-name="T1255">126.2</text:span><text:span text:style-name="T1256">. kai nėra paskirtas naujas vadovas, reikalai perduodami vadovą į pareigas priimančio asmens paskirtam laikinai vadovo pareigas vykdyti asmeniui.</text:span></text:p>
      <text:p text:style-name="P1257"><text:span text:style-name="T1258">Keičiantis Ministerijos administra</text:span><text:span text:style-name="T1259">cijos padalinio vadovui veiklą koordinuojančio ir kontroliuojančio asmens sprendimu gali būti sudaroma reikalų perdavimo–priėmimo komisija.</text:span></text:p>
      <text:p text:style-name="P1260"><text:span text:style-name="T1261">127</text:span><text:span text:style-name="T1262">. Atleidžiami iš pareigų arba perkeliami į kitas pareigas Ministerijos valstybės tarnautojai, kariai ar dar</text:span><text:span text:style-name="T1263">buotojai privalo perduoti reikalus (nebaigtas vykdyti užduotis, nebaigtus spręsti<text:s/></text:span><text:soft-page-break/><text:span text:style-name="T1264">klausimus, turimas bylas), taip pat informacinę ir norminę medžiagą, knygas, įgytas už Ministerijos lėšas, antspaudus ir spaudus, kitą turtą, kuris jam buvo patikėtas, padali</text:span><text:span text:style-name="T1265">nio vadovui.</text:span></text:p>
      <text:p text:style-name="P1266"><text:span text:style-name="T1267">Padalinio vadovas paskiria valstybės tarnautoją, karį ar darbuotoją, atsakingą už perduotų reikalų tvarkymą.</text:span></text:p>
      <text:p text:style-name="P1268"><text:span text:style-name="T1269">128</text:span><text:span text:style-name="T1270">. Reikalų perdavimo–priėmimo aktą pasirašo reikalus perduodantis ir priimantis asmenys, jį tvirtina:</text:span></text:p>
      <text:p text:style-name="P1271"><text:span text:style-name="T1272">128.1</text:span><text:span text:style-name="T1273">. keičiantis vicemi</text:span><text:span text:style-name="T1274">nistrui, Ministerijos kancleriui, pajėgumų ir ginkluotės generaliniam direktoriui ar administracijos padalinio, kurio veiklos koordinuoti ir kontroliuoti ministras nėra pavedęs viceministrams, Ministerijos kancleriui ar pajėgumų ir ginkluotės generaliniam<text:s/></text:span><text:span text:style-name="T1275">direktoriui, – ministras;</text:span></text:p>
      <text:p text:style-name="P1276"><text:span text:style-name="T1277">128.2</text:span><text:span text:style-name="T1278">. keičiantis Ministerijos administracijos padalinių vadovams – Ministerijos administracijos padalinio veiklą kontroliuojantis ir koordinuojantis vadovas.</text:span></text:p>
      <text:p text:style-name="P1279"/>
      <text:p text:style-name="P1280"><text:span text:style-name="T1281">XV</text:span><text:span text:style-name="T1282">.<text:s/></text:span><text:span text:style-name="T1283">ANTSPAUDO NAUDOJIMAS</text:span></text:p>
      <text:p text:style-name="P1284"/>
      <text:p text:style-name="P1285"><text:span text:style-name="T1286">129</text:span><text:span text:style-name="T1287">. Ministerija turi antspa</text:span><text:span text:style-name="T1288">udą su Lietuvos valstybės herbu. Ministerijos antspaudas naudojamas teisės aktų nustatyta tvarka.</text:span></text:p>
      <text:p text:style-name="P1289"><text:span text:style-name="T1290">130</text:span><text:span text:style-name="T1291">. Ministerijos antspaudą saugo ir už jo naudojimą atsako Ministerijos kancleris. Ministras saugoti Ministerijos antspaudą gali įgalioti kitą Ministerij</text:span><text:span text:style-name="T1292">os valstybės tarnautoją ar darbuotoją. Tokiu atveju už antspaudo naudojimą atsako ministro įgaliotas Ministerijos valstybės tarnautojas ar darbuotojas. Dokumentus antspauduoja Ministerijos kanclerio referentas ar jį pavaduojantis asmuo.</text:span></text:p>
      <text:p text:style-name="P1293"/>
      <text:p text:style-name="P1294"><text:span text:style-name="T1295">XVI</text:span><text:span text:style-name="T1296">.<text:s/></text:span><text:span text:style-name="T1297">ARCHYVO</text:span><text:span text:style-name="T1298"><text:s/>TVARKYMAS, DOKUMENTŲ SAUGOJIMAS IR NAUDOJIMAS</text:span></text:p>
      <text:p text:style-name="P1299"/>
      <text:p text:style-name="P1300"><text:span text:style-name="T1301">131</text:span><text:span text:style-name="T1302">. Ministerijos dokumentai tvarkomi Lietuvos vyriausiojo archyvaro patvirtintų Dokumentų tvarkymo ir apskaitos taisyklių nustatyta tvarka.</text:span></text:p>
      <text:p text:style-name="P1303"><text:span text:style-name="T1304">132</text:span><text:span text:style-name="T1305">. Už Ministerijos administracijos padaliniuose sudaromų<text:s/></text:span><text:span text:style-name="T1306">bylų tvarkymą ir saugojimą iki jų perdavimo baigtų bylų apskaitai tvarkyti atsako tų padalinių darbuotojai, atsakingi už bylų sudarymą pagal dokumentacijos planą.</text:span></text:p>
      <text:p text:style-name="P1307"><text:span text:style-name="T1308">133</text:span><text:span text:style-name="T1309">. Ministerijos trumpai, ilgai ir nuolat saugomos bylos tvarkomos, saugomos, perduodamo</text:span><text:span text:style-name="T1310">s ir naikinamos vadovaujantis Dokumentų ir bylų tvarkymo ir apskaitos, jų perdavimo saugoti, saugojimo ir naikinimo tvarkos aprašu, patvirtintu krašto apsaugos ministro 2012 m. lapkričio 5 d. įsakymu Nr. V-1210 „Dėl Dokumentų ir bylų tvarkymo ir apskaitos,</text:span><text:span text:style-name="T1311"><text:s/>jų perdavimo saugoti, saugojimo ir naikinimo tvarkos aprašo patvirtinimo“.</text:span></text:p>
      <text:p text:style-name="P1312"><text:span text:style-name="T1313">134</text:span><text:span text:style-name="T1314">. Krašto apsaugos archyvas užtikrina Ministerijos ir kitų KAS institucijų ir jų padalinių dokumentų kaupimą, saugomų dokumentų administravimą, fizinių ir juridinių asmenų ga</text:span><text:span text:style-name="T1315">limybę susipažinti su saugomais dokumentais ir juose pateikta informacija teisės aktų nustatyta tvarka.</text:span></text:p>
      <text:p text:style-name="P1316"/>
      <text:p text:style-name="P1317"><text:span text:style-name="T1318">XVII</text:span><text:span text:style-name="T1319">.<text:s/></text:span><text:span text:style-name="T1320">TRANSPORTO IR MOBILIŲJŲ TELEFONŲ NAUDOJIMAS</text:span></text:p>
      <text:p text:style-name="P1321"/>
      <text:p text:style-name="P1322"><text:span text:style-name="T1323">135</text:span><text:span text:style-name="T1324">. Tarnybinis transportas naudojamas Vyriausybės 1998 m. lapkričio 17 d. nutarimo Nr. 13</text:span><text:span text:style-name="T1325">41 „Dėl tarnybinių lengvųjų automobilių biudžetinėse įstaigose“ (Žin., 1998, Nr.<text:s/></text:span><text:a xlink:href="https://www.e-tar.lt/portal/lt/legalAct/TAR.D062D48ED948" office:target-frame-name="_blank" xlink:show="new"><text:span text:style-name="T1326">103-2838</text:span></text:a><text:span text:style-name="T1327">; 2009, Nr.<text:s/></text:span><text:a xlink:href="https://www.e-tar.lt/portal/lt/legalAct/TAR.537CB9D2B3DC" office:target-frame-name="_blank" xlink:show="new"><text:span text:style-name="T1328">69-2796</text:span></text:a><text:span text:style-name="T1329">) ir krašto apsaugos ministro nustatyta tvarka.</text:span></text:p>
      <text:p text:style-name="P1330">136. Tarnybinė judriojo ryšio įranga naudojama vadovaujantis Tarnybinio judriojo ryšio įrangos naudojimo taisyklių, patvirtintų Lietuvos Respublikos krašto apsaugos ministro 2013 m.<text:s/>sausio 7 d. įsakymu Nr. V-13 „Dėl tarnybinio judriojo ryšio“, nustatyta tvarka.</text:p>
      <text:p text:style-name="P1331"/>
      <text:p text:style-name="P1332">Punkto pakeitimai:</text:p>
      <text:p text:style-name="P1333"><text:span text:style-name="T1334">Nr.<text:s/></text:span><text:a xlink:href="https://www.e-tar.lt/portal/legalAct.html?documentId=e7bde720e18111e39ea8c7e1dfdc4b5c" office:target-frame-name="_top" xlink:show="replace"><text:span text:style-name="T1335">V-426</text:span></text:a><text:span text:style-name="T1336">, 2014-05-21, paskelbta TAR 2014-05-22, i. k.<text:s/></text:span><text:span text:style-name="T1337">2014-05619</text:span></text:p>
      <text:p text:style-name="Normal"/>
      <text:p text:style-name="P1338"><text:span text:style-name="T1339">_________________</text:span></text:p>
      <text:p text:style-name="P1340"/>
      <text:soft-page-break/>
      <text:p text:style-name="P1341"><text:span text:style-name="T1342">Lietuvos Respublikos krašto apsaugos<text:s/></text:span></text:p>
      <text:p text:style-name="P1343">ministerijos darbo reglamento</text:p>
      <text:p text:style-name="P1344">priedas</text:p>
      <text:p text:style-name="P1345"/>
      <text:p text:style-name="P1346"><text:span text:style-name="T1347">LIETUVOS RESPUBLIKOS KRAŠTO APSAUGOS MINISTERIJA</text:span></text:p>
      <text:p text:style-name="P1348"/>
      <text:p text:style-name="P1349"/>
      <text:p text:style-name="P1350">TVIRTINU</text:p>
      <text:p text:style-name="P1351">_______________</text:p>
      <text:p text:style-name="P1352">(pareigų pavadinimas)</text:p>
      <text:p text:style-name="P1353">_______________</text:p>
      <text:p text:style-name="P1354">(parašas)</text:p>
      <text:p text:style-name="P1355">_______________</text:p>
      <text:p text:style-name="P1356">(vardas ir pavardė)</text:p>
      <text:p text:style-name="P1357"/>
      <text:p text:style-name="P1358">REIKALŲ PERDAVIMO–PRIĖMIMO AKTAS</text:p>
      <text:p text:style-name="P1359"/>
      <text:p text:style-name="P1360">20    m.       d. Nr.</text:p>
      <text:p text:style-name="P1361"><text:span text:style-name="T1362">Vilnius</text:span></text:p>
      <text:p text:style-name="P1363"/>
      <text:p text:style-name="P1364">Vadovaudamiesi<text:s/><text:tab/></text:p>
      <text:p text:style-name="P1365">_<text:tab/>,</text:p>
      <text:p text:style-name="P1366">(įrašyti reikalų perdavimo pagrindą)</text:p>
      <text:p text:style-name="P1367">_<text:tab/><text:s/>perdavė,</text:p>
      <text:p text:style-name="P1368">(pareigų pavadinimas, vardas, pavardė)</text:p>
      <text:p text:style-name="P1369">_<text:tab/><text:s/>perėmė šiuos:</text:p>
      <text:p text:style-name="P1370">(pareigų pavadinimas, vardas, pavardė)</text:p>
      <text:p text:style-name="P1371">1. nebaigtus vykdyti pavedimus:<text:s/><text:tab/></text:p>
      <text:p text:style-name="P1372">_<text:tab/></text:p>
      <text:p text:style-name="P1373">2. nebaigtus spręsti klausimus:<text:s/><text:tab/></text:p>
      <text:p text:style-name="P1374">_<text:tab/></text:p>
      <text:p text:style-name="P1375">3. dokumentų bylas:<text:s/><text:tab/></text:p>
      <text:p text:style-name="P1376">_<text:tab/></text:p>
      <text:p text:style-name="P1377">4. informacinę ir norminę medžiagą, knygas, įgytas už Ministerijos lėšas:<text:s/><text:tab/></text:p>
      <text:p text:style-name="P1378">_<text:tab/></text:p>
      <text:p text:style-name="P1379">5. antspaudus, spaudus ir kodus:<text:s/><text:tab/></text:p>
      <text:p text:style-name="P1380">_<text:tab/></text:p>
      <text:p text:style-name="P1381">6. kitą turtą ir priemones:<text:s/><text:tab/></text:p>
      <text:p text:style-name="P1382">_<text:tab/></text:p>
      <text:p text:style-name="P1383"/>
      <text:p text:style-name="P1384">Perdavė<text:s/><text:tab/></text:p>
      <text:p text:style-name="P1385">(pareigų pavadinimas)    (parašas)    (vardas, pavardė)</text:p>
      <text:p text:style-name="P1386"/>
      <text:p text:style-name="P1387">Perėmė<text:s/><text:tab/></text:p>
      <text:p text:style-name="P1388">(pareigų pavadinimas)    (parašas)    (vardas, pavardė)</text:p>
      <text:p text:style-name="P1389"/>
      <text:p text:style-name="P1390">_________________</text:p>
      <text:p text:style-name="P1391"/>
      <text:p text:style-name="Normal"/>
      <text:p text:style-name="P1392"/>
      <text:p text:style-name="P1393"/>
      <text:p text:style-name="P1394"><text:span text:style-name="T1395">Pakeitimai:</text:span></text:p>
      <text:p text:style-name="P1396"/>
      <text:p text:style-name="P1397"><text:span text:style-name="T1398">1.</text:span></text:p>
      <text:p text:style-name="P1399"><text:span text:style-name="T1400">Lietuvos Respublikos krašto apsaugos ministerija, Įsakymas</text:span></text:p>
      <text:soft-page-break/>
      <text:p text:style-name="P1401"><text:span text:style-name="T1402">Nr.<text:s/></text:span><text:a xlink:href="https://www.e-tar.lt/portal/legalAct.html?documentId=TAR.374A94E4B39B" office:target-frame-name="_top" xlink:show="replace"><text:span text:style-name="T1403">V-1062</text:span></text:a><text:span text:style-name="T1404">, 2004-09-28, Žin., 2004, Nr. 146-5319 (2004-10-01), i. k. 1042060ISAK00V-1062</text:span></text:p>
      <text:p text:style-name="P1405"><text:span text:style-name="T1406">Dėl Lietuvos Respublikos krašto apsaugos ministro 2004 m. kovo 8 d. įsakymo Nr. V-206 "Dėl<text:s/></text:span><text:span text:style-name="T1407">Krašto apsaugos ministerijos darbo reglamento patvirtinimo" pakeitimo</text:span></text:p>
      <text:p text:style-name="P1408"/>
      <text:p text:style-name="P1409"><text:span text:style-name="T1410">2.</text:span></text:p>
      <text:p text:style-name="P1411"><text:span text:style-name="T1412">Lietuvos Respublikos krašto apsaugos ministerija, Įsakymas</text:span></text:p>
      <text:p text:style-name="P1413"><text:span text:style-name="T1414">Nr.<text:s/></text:span><text:a xlink:href="https://www.e-tar.lt/portal/legalAct.html?documentId=TAR.D2BFEEA4BAC1" office:target-frame-name="_top" xlink:show="replace"><text:span text:style-name="T1415">V-638</text:span></text:a><text:span text:style-name="T1416">, 2006-06-19, Žin., 2006, Nr.<text:s/></text:span><text:span text:style-name="T1417">71-2653 (2006-06-24), i. k. 1062060ISAK000V-638</text:span></text:p>
      <text:p text:style-name="P1418"><text:span text:style-name="T1419">Dėl krašto apsaugos ministro 2004 m. kovo 8 d. įsakymo Nr. 206 "Dėl Krašto apsaugos ministerijos darbo reglamento patvirtinimo" pakeitimo</text:span></text:p>
      <text:p text:style-name="P1420"/>
      <text:p text:style-name="P1421"><text:span text:style-name="T1422">3.</text:span></text:p>
      <text:p text:style-name="P1423"><text:span text:style-name="T1424">Lietuvos Respublikos krašto apsaugos ministerija, Įsakymas</text:span></text:p>
      <text:p text:style-name="P1425"><text:span text:style-name="T1426">Nr.<text:s/></text:span><text:a xlink:href="https://www.e-tar.lt/portal/legalAct.html?documentId=TAR.10417B0DAD84" office:target-frame-name="_top" xlink:show="replace"><text:span text:style-name="T1427">V-338</text:span></text:a><text:span text:style-name="T1428">, 2007-03-29, Žin., 2007, Nr. 38-1422 (2007-04-03), i. k. 1072060ISAK000V-338</text:span></text:p>
      <text:p text:style-name="P1429"><text:span text:style-name="T1430">Dėl krašto apsaugos ministro 2004 m. kovo 8 d. įsakymo Nr. 206 "Dėl Krašto apsaugos ministerij</text:span><text:span text:style-name="T1431">os darbo reglamento patvirtinimo" pakeitimo</text:span></text:p>
      <text:p text:style-name="P1432"/>
      <text:p text:style-name="P1433"><text:span text:style-name="T1434">4.</text:span></text:p>
      <text:p text:style-name="P1435"><text:span text:style-name="T1436">Lietuvos Respublikos krašto apsaugos ministerija, Įsakymas</text:span></text:p>
      <text:p text:style-name="P1437"><text:span text:style-name="T1438">Nr.<text:s/></text:span><text:a xlink:href="https://www.e-tar.lt/portal/legalAct.html?documentId=TAR.DBB8A5A487FD" office:target-frame-name="_top" xlink:show="replace"><text:span text:style-name="T1439">V-240</text:span></text:a><text:span text:style-name="T1440">, 2008-03-21, Žin., 2008, Nr. 41-1520 (2008-04-10), i. k.<text:s/></text:span><text:span text:style-name="T1441">1082060ISAK000V-240</text:span></text:p>
      <text:p text:style-name="P1442"><text:span text:style-name="T1443">Dėl krašto apsaugos ministro 2004 m. kovo 8 d. įsakymo Nr. 206 "Dėl Krašto apsaugos ministerijos darbo reglamento patvirtinimo" pakeitimo</text:span></text:p>
      <text:p text:style-name="P1444"/>
      <text:p text:style-name="P1445"><text:span text:style-name="T1446">5.</text:span></text:p>
      <text:p text:style-name="P1447"><text:span text:style-name="T1448">Lietuvos Respublikos krašto apsaugos ministerija, Įsakymas</text:span></text:p>
      <text:p text:style-name="P1449"><text:span text:style-name="T1450">Nr.<text:s/></text:span><text:a xlink:href="https://www.e-tar.lt/portal/legalAct.html?documentId=TAR.D3644AADD2C3" office:target-frame-name="_top" xlink:show="replace"><text:span text:style-name="T1451">V-915</text:span></text:a><text:span text:style-name="T1452">, 2008-09-29, Žin., 2008, Nr. 115-4394 (2008-10-07), i. k. 1082060ISAK000V-915</text:span></text:p>
      <text:p text:style-name="P1453"><text:span text:style-name="T1454">Dėl krašto apsaugos ministro 2004 m. kovo 8 d. įsakymo Nr. V-206 "Dėl Krašto apsaugos minist</text:span><text:span text:style-name="T1455">erijos darbo reglamento patvirtinimo" pakeitimo</text:span></text:p>
      <text:p text:style-name="P1456"/>
      <text:p text:style-name="P1457"><text:span text:style-name="T1458">6.</text:span></text:p>
      <text:p text:style-name="P1459"><text:span text:style-name="T1460">Lietuvos Respublikos krašto apsaugos ministerija, Įsakymas</text:span></text:p>
      <text:p text:style-name="P1461"><text:span text:style-name="T1462">Nr.<text:s/></text:span><text:a xlink:href="https://www.e-tar.lt/portal/legalAct.html?documentId=TAR.41D4FFCBFF84" office:target-frame-name="_top" xlink:show="replace"><text:span text:style-name="T1463">V-36</text:span></text:a><text:span text:style-name="T1464">, 2009-01-20, Žin., 2009, Nr. 20-810 (2009-02-21), i. k</text:span><text:span text:style-name="T1465">. 1092060ISAK0000V-36</text:span></text:p>
      <text:p text:style-name="P1466"><text:span text:style-name="T1467">Dėl krašto apsaugos ministro 2004 m. kovo 8 d. įsakymo Nr. V-206 "Dėl Krašto apsaugos ministerijos darbo reglamento patvirtinimo" pakeitimo</text:span></text:p>
      <text:p text:style-name="P1468"/>
      <text:p text:style-name="P1469"><text:span text:style-name="T1470">7.</text:span></text:p>
      <text:p text:style-name="P1471"><text:span text:style-name="T1472">Lietuvos Respublikos krašto apsaugos ministerija, Įsakymas</text:span></text:p>
      <text:p text:style-name="P1473"><text:span text:style-name="T1474">Nr.<text:s/></text:span><text:a xlink:href="https://www.e-tar.lt/portal/legalAct.html?documentId=TAR.3A7C3D59085A" office:target-frame-name="_top" xlink:show="replace"><text:span text:style-name="T1475">V-510</text:span></text:a><text:span text:style-name="T1476">, 2010-05-18, Žin., 2010, Nr. 58-2863 (2010-05-20), i. k. 1102060ISAK000V-510</text:span></text:p>
      <text:p text:style-name="P1477"><text:span text:style-name="T1478">Dėl krašto apsaugos ministro 2004 m. kovo 8 d. įsakymo Nr. V-206 "Dėl Krašto apsaugos ministerijos darbo reglamento<text:s/></text:span><text:span text:style-name="T1479">patvirtinimo" pakeitimo</text:span></text:p>
      <text:p text:style-name="P1480"/>
      <text:p text:style-name="P1481"><text:span text:style-name="T1482">8.</text:span></text:p>
      <text:p text:style-name="P1483"><text:span text:style-name="T1484">Lietuvos Respublikos krašto apsaugos ministerija, Įsakymas</text:span></text:p>
      <text:p text:style-name="P1485"><text:span text:style-name="T1486">Nr.<text:s/></text:span><text:a xlink:href="https://www.e-tar.lt/portal/legalAct.html?documentId=TAR.0A46EC9431EA" office:target-frame-name="_top" xlink:show="replace"><text:span text:style-name="T1487">V-1323</text:span></text:a><text:span text:style-name="T1488">, 2011-11-22, Žin., 2011, Nr. 147-6906 (2011-12-01), i. k. 1112060ISAK00V-132</text:span><text:span text:style-name="T1489">3</text:span></text:p>
      <text:p text:style-name="P1490"><text:span text:style-name="T1491">Dėl krašto apsaugos ministro 2004 m. kovo 8 d. įsakymo Nr. V-206 "Dėl Krašto apsaugos ministerijos darbo reglamento patvirtinimo" pakeitimo</text:span></text:p>
      <text:p text:style-name="P1492"/>
      <text:p text:style-name="P1493"><text:span text:style-name="T1494">9.</text:span></text:p>
      <text:p text:style-name="P1495"><text:span text:style-name="T1496">Lietuvos Respublikos krašto apsaugos ministerija, Įsakymas</text:span></text:p>
      <text:p text:style-name="P1497"><text:span text:style-name="T1498">Nr.<text:s/></text:span><text:a xlink:href="https://www.e-tar.lt/portal/legalAct.html?documentId=TAR.628474778271" office:target-frame-name="_top" xlink:show="replace"><text:span text:style-name="T1499">V-1280</text:span></text:a><text:span text:style-name="T1500">, 2012-11-15, Žin., 2012, Nr. 137-7030 (2012-11-27), i. k. 1122060ISAK00V-1280</text:span></text:p>
      <text:p text:style-name="P1501"><text:span text:style-name="T1502">Dėl krašto apsaugos ministro 2004 m. kovo 8 d. įsakymo Nr. V-206 "Dėl Krašto apsaugos ministerijos darbo reglamento patvirtinimo" pakeit</text:span><text:span text:style-name="T1503">imo</text:span></text:p>
      <text:p text:style-name="P1504"/>
      <text:p text:style-name="P1505"><text:span text:style-name="T1506">10.</text:span></text:p>
      <text:p text:style-name="P1507"><text:span text:style-name="T1508">Lietuvos Respublikos krašto apsaugos ministerija, Įsakymas</text:span></text:p>
      <text:p text:style-name="P1509"><text:span text:style-name="T1510">Nr.<text:s/></text:span><text:a xlink:href="https://www.e-tar.lt/portal/legalAct.html?documentId=TAR.0365B3D80C9E" office:target-frame-name="_top" xlink:show="replace"><text:span text:style-name="T1511">V-62</text:span></text:a><text:span text:style-name="T1512">, 2013-01-22, Žin., 2013, Nr. 11-539 (2013-01-30), i. k. 1132060ISAK0000V-62</text:span></text:p>
      <text:p text:style-name="P1513"><text:span text:style-name="T1514">Dėl krašto apsaugos<text:s/></text:span><text:span text:style-name="T1515">ministro 2004 m. kovo 8 d. įsakymo Nr. V-206 "Dėl Krašto apsaugos ministerijos darbo reglamento patvirtinimo" papildymo</text:span></text:p>
      <text:p text:style-name="P1516"/>
      <text:p text:style-name="P1517"><text:span text:style-name="T1518">11.</text:span></text:p>
      <text:p text:style-name="P1519"><text:span text:style-name="T1520">Lietuvos Respublikos krašto apsaugos ministerija, Įsakymas</text:span></text:p>
      <text:p text:style-name="P1521"><text:span text:style-name="T1522">Nr.<text:s/></text:span><text:a xlink:href="https://www.e-tar.lt/portal/legalAct.html?documentId=TAR.333FD1B53462" office:target-frame-name="_top" xlink:show="replace"><text:span text:style-name="T1523">V-514</text:span></text:a><text:span text:style-name="T1524">, 2013-06-12, Žin., 2013, Nr. 64-3191 (2013-06-18), i. k. 1132060ISAK000V-514</text:span></text:p>
      <text:p text:style-name="P1525"><text:span text:style-name="T1526">Dėl krašto apsaugos ministro 2004 m. kovo 8 d. įsakymo Nr. V-206 "Dėl Lietuvos Respublikos krašto apsaugos ministerijos darbo reglamento patvirtinimo" pakeitim</text:span><text:span text:style-name="T1527">o</text:span></text:p>
      <text:p text:style-name="P1528"/>
      <text:p text:style-name="P1529"><text:span text:style-name="T1530">12.</text:span></text:p>
      <text:p text:style-name="P1531"><text:span text:style-name="T1532">Lietuvos Respublikos krašto apsaugos ministerija, Įsakymas</text:span></text:p>
      <text:p text:style-name="P1533"><text:span text:style-name="T1534">Nr.<text:s/></text:span><text:a xlink:href="https://www.e-tar.lt/portal/legalAct.html?documentId=e7bde720e18111e39ea8c7e1dfdc4b5c" office:target-frame-name="_top" xlink:show="replace"><text:span text:style-name="T1535">V-426</text:span></text:a><text:span text:style-name="T1536">, 2014-05-21, paskelbta TAR 2014-05-22, i. k. 2014-05619</text:span></text:p>
      <text:p text:style-name="P1537"><text:span text:style-name="T1538">Dėl krašto apsaugos minist</text:span><text:span text:style-name="T1539">ro 2004 m. kovo 8 d. įsakymo Nr. V-206 „Dėl Lietuvos Respublikos krašto apsaugos ministerijos darbo reglamento patvirtinimo“ pakeitimo</text:span></text:p>
      <text:p text:style-name="P1540"/>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2" meta:paragraph-count="694" meta:word-count="9853" meta:character-count="79905" meta:row-count="1965" meta:non-whitespace-character-count="70746"/>
  </office:meta>
</office:document-meta>
</file>