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style:style style:name="P76"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55in" style:font-size-complex="12pt" style:language-asian="lt" style:country-asian="LT"/>
    </style:style>
    <style:style style:name="T103" style:parent-style-name="DefaultParagraphFont" style:family="text">
      <style:text-properties fo:color="#000000" fo:letter-spacing="-0.0055in" style:font-size-complex="12pt" style:language-asian="lt" style:country-asian="LT"/>
    </style:style>
    <style:style style:name="T104" style:parent-style-name="DefaultParagraphFont" style:family="text">
      <style:text-properties fo:color="#000000" fo:letter-spacing="-0.0055in"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75in">
        <style:tab-stops>
          <style:tab-stop style:type="left" style:position="0.4923in"/>
          <style:tab-stop style:type="left" style:position="0.590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375in">
        <style:tab-stops>
          <style:tab-stop style:type="left" style:position="0.4923in"/>
          <style:tab-stop style:type="left" style:position="0.590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909in"/>
      <style:text-properties fo:color="#000000" style:font-size-complex="12pt" fo:hyphenate="false"/>
    </style:style>
    <style:style style:name="P212" style:parent-style-name="Normal" style:family="paragraph">
      <style:paragraph-properties fo:text-align="justify" style:vertical-align="middle" fo:text-indent="0.2166in"/>
      <style:text-properties fo:color="#000000" style:font-size-complex="12pt" fo:hyphenate="false"/>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fo:color="#000000" style:text-position="-125% 100%" style:font-size-complex="12pt" fo:language="en" fo:country="US"/>
    </style:style>
    <style:style style:name="P215" style:parent-style-name="Normal" style:family="paragraph">
      <style:paragraph-properties fo:text-align="justify" style:vertical-align="middle" fo:text-indent="0.2166in"/>
      <style:text-properties fo:color="#000000" style:font-size-complex="12pt" fo:hyphenate="false"/>
    </style:style>
    <style:style style:name="P216" style:parent-style-name="Normal" style:family="paragraph">
      <style:paragraph-properties fo:text-align="justify" style:vertical-align="middle" fo:text-indent="0.5909in"/>
      <style:text-properties fo:color="#000000" style:font-size-complex="12pt" fo:hyphenate="false"/>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b 62.5%"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b 62.5%"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fo:color="#000000" fo:letter-spacing="-0.002in" style:font-size-complex="12pt"/>
    </style:style>
    <style:style style:name="T227" style:parent-style-name="DefaultParagraphFont" style:family="text">
      <style:text-properties fo:color="#000000" fo:letter-spacing="-0.002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2in"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34in" style:font-size-complex="12pt" style:language-asian="lt" style:country-asian="LT"/>
    </style:style>
    <style:style style:name="T241" style:parent-style-name="DefaultParagraphFont" style:family="text">
      <style:text-properties fo:color="#000000" fo:letter-spacing="-0.0034in" style:font-size-complex="12pt" style:language-asian="lt" style:country-asian="LT"/>
    </style:style>
    <style:style style:name="T242" style:parent-style-name="DefaultParagraphFont" style:family="text">
      <style:text-properties fo:color="#000000" fo:letter-spacing="-0.0034in" style:font-size-complex="12pt" style:language-asian="lt" style:country-asian="LT"/>
    </style:style>
    <style:style style:name="T24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244" style:parent-style-name="DefaultParagraphFont" style:family="text">
      <style:text-properties fo:color="#000000" fo:letter-spacing="-0.0034in" style:font-size-complex="12pt" style:language-asian="lt" style:country-asian="LT"/>
    </style:style>
    <style:style style:name="T245" style:parent-style-name="DefaultParagraphFont" style:family="text">
      <style:text-properties fo:color="#000000" fo:letter-spacing="-0.0034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letter-spacing="-0.002in" style:font-size-complex="12pt" style:language-asian="lt" style:country-asian="LT"/>
    </style:style>
    <style:style style:name="T264" style:parent-style-name="DefaultParagraphFont" style:family="text">
      <style:text-properties fo:color="#000000" fo:letter-spacing="-0.002in" style:font-size-complex="12pt" style:language-asian="lt" style:country-asian="LT"/>
    </style:style>
    <style:style style:name="T265" style:parent-style-name="DefaultParagraphFont" style:family="text">
      <style:text-properties fo:color="#000000" fo:letter-spacing="-0.002in" style:font-size-complex="12pt" style:language-asian="lt" style:country-asian="LT"/>
    </style:style>
    <style:style style:name="T266" style:parent-style-name="DefaultParagraphFont" style:family="text">
      <style:text-properties fo:color="#000000" fo:letter-spacing="-0.002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375in">
        <style:tab-stops>
          <style:tab-stop style:type="left" style:position="0.4923in"/>
          <style:tab-stop style:type="left" style:position="0.590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375in">
        <style:tab-stops>
          <style:tab-stop style:type="left" style:position="0.4923in"/>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2in" style:font-size-complex="12pt" style:language-asian="lt" style:country-asian="LT"/>
    </style:style>
    <style:style style:name="T391" style:parent-style-name="DefaultParagraphFont" style:family="text">
      <style:text-properties fo:color="#000000" fo:letter-spacing="-0.002in" style:font-size-complex="12pt" style:language-asian="lt" style:country-asian="LT"/>
    </style:style>
    <style:style style:name="T392" style:parent-style-name="DefaultParagraphFont" style:family="text">
      <style:text-properties fo:color="#000000" fo:letter-spacing="-0.002in"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4375in">
        <style:tab-stops>
          <style:tab-stop style:type="left" style:position="0.4923in"/>
          <style:tab-stop style:type="left" style:position="0.590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widows="0" fo:orphans="0" fo:text-align="justify" fo:text-indent="0.3937in"/>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text-align="center"/>
    </style:style>
    <style:style style:name="T601" style:parent-style-name="DefaultParagraphFont" style:family="text">
      <style:text-properties fo:color="#000000" style:font-size-complex="12pt" style:language-asian="lt" style:country-asian="LT"/>
    </style:style>
    <style:style style:name="P602"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608" style:parent-style-name="Normal" style:family="paragraph">
      <style:paragraph-properties fo:margin-left="3.5437in">
        <style:tab-stops/>
      </style:paragraph-properties>
      <style:text-properties style:font-size-complex="12pt" style:language-asian="lt" style:country-asian="LT"/>
    </style:style>
    <style:style style:name="P609" style:parent-style-name="Normal" style:family="paragraph">
      <style:paragraph-properties fo:margin-left="3.5437in">
        <style:tab-stops/>
      </style:paragraph-properties>
      <style:text-properties style:font-size-complex="12pt" style:language-asian="lt" style:country-asian="LT"/>
    </style:style>
    <style:style style:name="P610" style:parent-style-name="Normal" style:family="paragraph">
      <style:paragraph-properties fo:margin-left="3.54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end" fo:margin-right="-0.0111in" fo:text-indent="0.05in"/>
      <style:text-properties style:font-size-complex="12pt" style:language-asian="lt" style:country-asian="LT"/>
    </style:style>
    <style:style style:name="P614" style:parent-style-name="Normal" style:family="paragraph">
      <style:paragraph-properties fo:text-align="center" fo:margin-right="-0.0111in"/>
      <style:text-properties style:font-size-complex="12pt" style:language-asian="lt" style:country-asian="LT"/>
    </style:style>
    <style:style style:name="P615" style:parent-style-name="Normal" style:family="paragraph">
      <style:paragraph-properties fo:text-align="center" fo:margin-right="-0.0111in"/>
      <style:text-properties style:font-size-complex="12pt" style:language-asian="lt" style:country-asian="LT"/>
    </style:style>
    <style:style style:name="P616" style:parent-style-name="Normal" style:family="paragraph">
      <style:paragraph-properties fo:text-align="center" fo:margin-right="-0.0111in" fo:text-indent="0.05in"/>
      <style:text-properties style:font-size-complex="12pt" style:language-asian="lt" style:country-asian="LT"/>
    </style:style>
    <style:style style:name="P617" style:parent-style-name="Normal" style:family="paragraph">
      <style:paragraph-properties fo:margin-right="-0.0111in"/>
      <style:text-properties style:font-size-complex="12pt" style:language-asian="lt" style:country-asian="LT"/>
    </style:style>
    <style:style style:name="P618" style:parent-style-name="Normal" style:family="paragraph">
      <style:paragraph-properties fo:text-align="center" fo:margin-right="-0.0111in" fo:text-indent="0.0465in"/>
      <style:text-properties style:font-size-complex="12pt" style:language-asian="lt" style:country-asian="LT"/>
    </style:style>
    <style:style style:name="P619" style:parent-style-name="Normal" style:family="paragraph">
      <style:paragraph-properties fo:text-align="center" fo:margin-right="-0.0111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margin-right="-0.0111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margin-right="-0.0111in" fo:text-indent="0.0465in"/>
      <style:text-properties style:font-size-complex="12pt" style:language-asian="lt" style:country-asian="LT"/>
    </style:style>
    <style:style style:name="P624" style:parent-style-name="Normal" style:family="paragraph">
      <style:paragraph-properties fo:text-align="center" fo:margin-right="-0.0111in"/>
      <style:text-properties style:font-size-complex="12pt" style:language-asian="lt" style:country-asian="LT"/>
    </style:style>
    <style:style style:name="P625" style:parent-style-name="Normal" style:family="paragraph">
      <style:paragraph-properties fo:text-align="center" fo:margin-right="-0.0111in"/>
      <style:text-properties style:font-size-complex="12pt" style:language-asian="lt" style:country-asian="LT"/>
    </style:style>
    <style:style style:name="P626" style:parent-style-name="Normal" style:family="paragraph">
      <style:paragraph-properties fo:text-align="justify" fo:margin-right="-0.0111in" fo:text-indent="0.2666in"/>
      <style:text-properties style:font-size-complex="12pt" style:language-asian="lt" style:country-asian="LT"/>
    </style:style>
    <style:style style:name="P627" style:parent-style-name="Normal" style:family="paragraph">
      <style:paragraph-properties fo:text-align="justify" fo:margin-right="-0.0118in" fo:text-indent="0.6298in"/>
      <style:text-properties style:font-size-complex="12pt" style:language-asian="lt" style:country-asian="LT"/>
    </style:style>
    <style:style style:name="P628" style:parent-style-name="Normal" style:family="paragraph">
      <style:paragraph-properties fo:text-align="justify" fo:margin-right="-0.0111in" fo:text-indent="0.2666in"/>
      <style:text-properties style:font-size-complex="12pt" style:language-asian="lt" style:country-asian="LT"/>
    </style:style>
    <style:style style:name="TableColumn630" style:family="table-column">
      <style:table-column-properties style:column-width="2.075in"/>
    </style:style>
    <style:style style:name="TableColumn631" style:family="table-column">
      <style:table-column-properties style:column-width="0.4472in"/>
    </style:style>
    <style:style style:name="TableColumn632" style:family="table-column">
      <style:table-column-properties style:column-width="1.268in"/>
    </style:style>
    <style:style style:name="TableColumn633" style:family="table-column">
      <style:table-column-properties style:column-width="0.618in"/>
    </style:style>
    <style:style style:name="TableColumn634" style:family="table-column">
      <style:table-column-properties style:column-width="1.8916in"/>
    </style:style>
    <style:style style:name="Table629" style:family="table">
      <style:table-properties style:width="6.3in" fo:margin-left="0.075in" table:align="lef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text-indent="0.05in"/>
      <style:text-properties style:font-size-complex="12pt" style:language-asian="lt" style:country-asian="LT"/>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paragraph-properties fo:text-align="center" fo:text-indent="0.05in"/>
      <style:text-properties style:font-size-complex="12pt" style:language-asian="lt" style:country-asian="LT"/>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widows="0" fo:orphans="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master-page-name="MPF3" style:family="paragraph">
      <style:paragraph-properties fo:break-before="page" fo:text-indent="3.125in" style:page-number="1"/>
      <style:text-properties style:font-size-complex="16pt" style:language-asian="lt" style:country-asian="LT"/>
    </style:style>
    <style:style style:name="P658" style:parent-style-name="Normal" style:family="paragraph">
      <style:paragraph-properties fo:margin-left="3.1493in">
        <style:tab-stops/>
      </style:paragraph-properties>
      <style:text-properties style:font-size-complex="16pt" style:language-asian="lt" style:country-asian="LT"/>
    </style:style>
    <style:style style:name="P659" style:parent-style-name="Normal" style:family="paragraph">
      <style:paragraph-properties fo:margin-left="3.1493in">
        <style:tab-stops/>
      </style:paragraph-properties>
      <style:text-properties style:font-size-complex="16pt" style:language-asian="lt" style:country-asian="LT"/>
    </style:style>
    <style:style style:name="P660" style:parent-style-name="Normal" style:family="paragraph">
      <style:paragraph-properties fo:margin-left="3.1493in">
        <style:tab-stops/>
      </style:paragraph-properties>
    </style:style>
    <style:style style:name="T661" style:parent-style-name="DefaultParagraphFont" style:family="text">
      <style:text-properties style:font-size-complex="16pt" style:language-asian="lt" style:country-asian="LT"/>
    </style:style>
    <style:style style:name="T662" style:parent-style-name="DefaultParagraphFont" style:family="text">
      <style:text-properties style:font-size-complex="16pt" style:language-asian="lt" style:country-asian="LT"/>
    </style:style>
    <style:style style:name="P663" style:parent-style-name="Normal" style:family="paragraph">
      <style:paragraph-properties fo:text-align="center" fo:margin-right="-0.0111in"/>
      <style:text-properties fo:font-weight="bold" style:font-weight-asian="bold" style:font-weight-complex="bold" fo:text-transform="uppercase" style:font-size-complex="16pt"/>
    </style:style>
    <style:style style:name="P664" style:parent-style-name="Normal" style:family="paragraph">
      <style:paragraph-properties fo:text-align="center" fo:margin-right="-0.0111in"/>
    </style:style>
    <style:style style:name="T665" style:parent-style-name="DefaultParagraphFont" style:family="text">
      <style:text-properties fo:font-weight="bold" style:font-weight-asian="bold" style:font-weight-complex="bold" fo:text-transform="uppercase" style:font-size-complex="16pt"/>
    </style:style>
    <style:style style:name="P666" style:parent-style-name="Normal" style:family="paragraph">
      <style:paragraph-properties fo:text-align="justify" fo:margin-right="-0.0111in" fo:text-indent="0.2166in"/>
      <style:text-properties style:font-size-complex="16pt"/>
    </style:style>
    <style:style style:name="P667" style:parent-style-name="Normal" style:family="paragraph">
      <style:paragraph-properties fo:text-align="justify" fo:margin-right="-0.0111in" fo:text-indent="0.375in"/>
    </style:style>
    <style:style style:name="T668" style:parent-style-name="DefaultParagraphFont" style:family="text">
      <style:text-properties style:font-size-complex="16pt"/>
    </style:style>
    <style:style style:name="T669" style:parent-style-name="DefaultParagraphFont" style:family="text">
      <style:text-properties style:font-size-complex="16pt"/>
    </style:style>
    <style:style style:name="P670" style:parent-style-name="Normal" style:family="paragraph">
      <style:paragraph-properties fo:text-align="justify" fo:margin-right="-0.0111in" fo:text-indent="0.375in"/>
    </style:style>
    <style:style style:name="T671" style:parent-style-name="DefaultParagraphFont" style:family="text">
      <style:text-properties style:font-size-complex="16pt"/>
    </style:style>
    <style:style style:name="T672" style:parent-style-name="DefaultParagraphFont" style:family="text">
      <style:text-properties style:font-size-complex="16pt"/>
    </style:style>
    <style:style style:name="T673" style:parent-style-name="DefaultParagraphFont" style:family="text">
      <style:text-properties fo:font-weight="bold" style:font-weight-asian="bold" style:font-size-complex="16pt"/>
    </style:style>
    <style:style style:name="T674" style:parent-style-name="DefaultParagraphFont" style:family="text">
      <style:text-properties style:font-size-complex="16pt"/>
    </style:style>
    <style:style style:name="T675" style:parent-style-name="DefaultParagraphFont" style:family="text">
      <style:text-properties style:font-size-complex="16pt"/>
    </style:style>
    <style:style style:name="P676" style:parent-style-name="Normal" style:family="paragraph">
      <style:paragraph-properties fo:text-align="justify" fo:margin-right="-0.0111in" fo:text-indent="0.375in"/>
    </style:style>
    <style:style style:name="T677" style:parent-style-name="DefaultParagraphFont" style:family="text">
      <style:text-properties style:font-size-complex="16pt"/>
    </style:style>
    <style:style style:name="T678" style:parent-style-name="DefaultParagraphFont" style:family="text">
      <style:text-properties style:font-size-complex="16pt"/>
    </style:style>
    <style:style style:name="P679" style:parent-style-name="Normal" style:family="paragraph">
      <style:paragraph-properties fo:text-align="justify" fo:margin-right="-0.0111in" fo:text-indent="0.375in"/>
    </style:style>
    <style:style style:name="T680" style:parent-style-name="DefaultParagraphFont" style:family="text">
      <style:text-properties style:font-size-complex="16pt"/>
    </style:style>
    <style:style style:name="T681" style:parent-style-name="DefaultParagraphFont" style:family="text">
      <style:text-properties style:font-size-complex="16pt"/>
    </style:style>
    <style:style style:name="T682" style:parent-style-name="DefaultParagraphFont" style:family="text">
      <style:text-properties style:font-size-complex="16pt"/>
    </style:style>
    <style:style style:name="P683" style:parent-style-name="Normal" style:family="paragraph">
      <style:paragraph-properties fo:text-align="justify" fo:margin-right="-0.0111in" fo:text-indent="0.375in"/>
    </style:style>
    <style:style style:name="T684" style:parent-style-name="DefaultParagraphFont" style:family="text">
      <style:text-properties style:font-size-complex="16pt"/>
    </style:style>
    <style:style style:name="T685" style:parent-style-name="DefaultParagraphFont" style:family="text">
      <style:text-properties style:font-size-complex="16pt"/>
    </style:style>
    <style:style style:name="P686" style:parent-style-name="Normal" style:family="paragraph">
      <style:paragraph-properties fo:text-align="justify" fo:margin-right="-0.0111in" fo:text-indent="0.375in"/>
    </style:style>
    <style:style style:name="T687" style:parent-style-name="DefaultParagraphFont" style:family="text">
      <style:text-properties style:font-size-complex="16pt"/>
    </style:style>
    <style:style style:name="T688" style:parent-style-name="DefaultParagraphFont" style:family="text">
      <style:text-properties style:font-size-complex="16pt"/>
    </style:style>
    <style:style style:name="T689" style:parent-style-name="DefaultParagraphFont" style:family="text">
      <style:text-properties style:font-size-complex="16pt"/>
    </style:style>
    <style:style style:name="P690" style:parent-style-name="Normal" style:family="paragraph">
      <style:paragraph-properties fo:text-align="justify" fo:margin-right="-0.0111in" fo:text-indent="0.375in"/>
    </style:style>
    <style:style style:name="T691" style:parent-style-name="DefaultParagraphFont" style:family="text">
      <style:text-properties style:font-size-complex="16pt"/>
    </style:style>
    <style:style style:name="T692" style:parent-style-name="DefaultParagraphFont" style:family="text">
      <style:text-properties style:font-size-complex="16pt"/>
    </style:style>
    <style:style style:name="T693" style:parent-style-name="DefaultParagraphFont" style:family="text">
      <style:text-properties style:font-size-complex="16pt"/>
    </style:style>
    <style:style style:name="P694" style:parent-style-name="Normal" style:family="paragraph">
      <style:paragraph-properties fo:text-align="justify" fo:margin-right="-0.0111in" fo:text-indent="0.375in"/>
    </style:style>
    <style:style style:name="T695" style:parent-style-name="DefaultParagraphFont" style:family="text">
      <style:text-properties style:font-size-complex="16pt"/>
    </style:style>
    <style:style style:name="T696" style:parent-style-name="DefaultParagraphFont" style:family="text">
      <style:text-properties style:font-size-complex="16pt"/>
    </style:style>
    <style:style style:name="P697" style:parent-style-name="Normal" style:family="paragraph">
      <style:paragraph-properties fo:text-align="justify" fo:margin-right="-0.0111in" fo:text-indent="0.375in"/>
    </style:style>
    <style:style style:name="T698" style:parent-style-name="DefaultParagraphFont" style:family="text">
      <style:text-properties style:font-size-complex="16pt"/>
    </style:style>
    <style:style style:name="T699" style:parent-style-name="DefaultParagraphFont" style:family="text">
      <style:text-properties style:font-size-complex="16pt"/>
    </style:style>
    <style:style style:name="P700" style:parent-style-name="Normal" style:family="paragraph">
      <style:paragraph-properties fo:text-align="justify" fo:margin-right="-0.0111in" fo:text-indent="0.375in"/>
    </style:style>
    <style:style style:name="T701" style:parent-style-name="DefaultParagraphFont" style:family="text">
      <style:text-properties style:font-size-complex="16pt"/>
    </style:style>
    <style:style style:name="T702" style:parent-style-name="DefaultParagraphFont" style:family="text">
      <style:text-properties style:font-size-complex="16pt"/>
    </style:style>
    <style:style style:name="T703" style:parent-style-name="DefaultParagraphFont" style:family="text">
      <style:text-properties style:font-size-complex="16pt"/>
    </style:style>
    <style:style style:name="P704" style:parent-style-name="Normal" style:family="paragraph">
      <style:paragraph-properties fo:text-align="justify" fo:margin-right="-0.0111in" fo:text-indent="0.375in"/>
    </style:style>
    <style:style style:name="T705" style:parent-style-name="DefaultParagraphFont" style:family="text">
      <style:text-properties style:font-size-complex="16pt"/>
    </style:style>
    <style:style style:name="T706" style:parent-style-name="DefaultParagraphFont" style:family="text">
      <style:text-properties style:font-size-complex="16pt"/>
    </style:style>
    <style:style style:name="T707" style:parent-style-name="DefaultParagraphFont" style:family="text">
      <style:text-properties style:font-size-complex="16pt"/>
    </style:style>
    <style:style style:name="P708" style:parent-style-name="Normal" style:family="paragraph">
      <style:paragraph-properties fo:text-align="justify" fo:margin-right="-0.0111in" fo:text-indent="0.375in"/>
    </style:style>
    <style:style style:name="T709" style:parent-style-name="DefaultParagraphFont" style:family="text">
      <style:text-properties style:font-size-complex="16pt"/>
    </style:style>
    <style:style style:name="T710" style:parent-style-name="DefaultParagraphFont" style:family="text">
      <style:text-properties style:font-size-complex="16pt"/>
    </style:style>
    <style:style style:name="T711" style:parent-style-name="DefaultParagraphFont" style:family="text">
      <style:text-properties style:font-size-complex="16pt"/>
    </style:style>
    <style:style style:name="P712" style:parent-style-name="Normal" style:family="paragraph">
      <style:paragraph-properties fo:text-align="justify" fo:margin-right="-0.0111in" fo:text-indent="0.375in"/>
    </style:style>
    <style:style style:name="T713" style:parent-style-name="DefaultParagraphFont" style:family="text">
      <style:text-properties style:font-size-complex="16pt"/>
    </style:style>
    <style:style style:name="T714" style:parent-style-name="DefaultParagraphFont" style:family="text">
      <style:text-properties style:font-size-complex="16pt"/>
    </style:style>
    <style:style style:name="T715" style:parent-style-name="DefaultParagraphFont" style:family="text">
      <style:text-properties style:font-size-complex="16pt"/>
    </style:style>
    <style:style style:name="P716" style:parent-style-name="Normal" style:family="paragraph">
      <style:paragraph-properties fo:text-align="justify" fo:margin-right="-0.0111in" fo:text-indent="0.375in"/>
    </style:style>
    <style:style style:name="T717" style:parent-style-name="DefaultParagraphFont" style:family="text">
      <style:text-properties style:font-size-complex="16pt"/>
    </style:style>
    <style:style style:name="T718" style:parent-style-name="DefaultParagraphFont" style:family="text">
      <style:text-properties style:font-size-complex="16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6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margin-right="-0.0111in" fo:text-indent="0.312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margin-right="-0.0111in" fo:text-indent="0.375in"/>
    </style:style>
    <style:style style:name="T739" style:parent-style-name="DefaultParagraphFont" style:family="text">
      <style:text-properties style:font-size-complex="16pt"/>
    </style:style>
    <style:style style:name="T740" style:parent-style-name="DefaultParagraphFont" style:family="text">
      <style:text-properties style:font-size-complex="16pt"/>
    </style:style>
    <style:style style:name="P741" style:parent-style-name="Normal" style:family="paragraph">
      <style:paragraph-properties fo:text-align="justify" fo:margin-right="-0.0111in" fo:text-indent="0.375in"/>
    </style:style>
    <style:style style:name="T742" style:parent-style-name="DefaultParagraphFont" style:family="text">
      <style:text-properties style:font-size-complex="16pt"/>
    </style:style>
    <style:style style:name="T743" style:parent-style-name="DefaultParagraphFont" style:family="text">
      <style:text-properties style:font-size-complex="16pt"/>
    </style:style>
    <style:style style:name="P744" style:parent-style-name="Normal" style:family="paragraph">
      <style:paragraph-properties fo:widows="0" fo:orphans="0" fo:text-align="justify" fo:margin-right="-0.0111in" fo:text-indent="0.37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right="-0.0111in" fo:text-indent="0.375in"/>
    </style:style>
    <style:style style:name="T754" style:parent-style-name="DefaultParagraphFont" style:family="text">
      <style:text-properties style:font-size-complex="16pt"/>
    </style:style>
    <style:style style:name="T755" style:parent-style-name="DefaultParagraphFont" style:family="text">
      <style:text-properties style:font-size-complex="16pt"/>
    </style:style>
    <style:style style:name="T756" style:parent-style-name="DefaultParagraphFont" style:family="text">
      <style:text-properties style:font-size-complex="16pt"/>
    </style:style>
    <style:style style:name="P757" style:parent-style-name="Normal" style:family="paragraph">
      <style:paragraph-properties fo:text-align="justify" fo:margin-right="-0.0111in" fo:text-indent="0.375in"/>
    </style:style>
    <style:style style:name="T758" style:parent-style-name="DefaultParagraphFont" style:family="text">
      <style:text-properties style:font-size-complex="16pt"/>
    </style:style>
    <style:style style:name="T759" style:parent-style-name="DefaultParagraphFont" style:family="text">
      <style:text-properties style:font-size-complex="16pt"/>
    </style:style>
    <style:style style:name="T760" style:parent-style-name="DefaultParagraphFont" style:family="text">
      <style:text-properties style:font-size-complex="16pt"/>
    </style:style>
    <style:style style:name="T761" style:parent-style-name="DefaultParagraphFont" style:family="text">
      <style:text-properties style:font-size-complex="16pt"/>
    </style:style>
    <style:style style:name="P762" style:parent-style-name="Normal" style:family="paragraph">
      <style:paragraph-properties fo:text-align="justify" fo:margin-right="-0.0111in" fo:text-indent="0.375in"/>
    </style:style>
    <style:style style:name="T763" style:parent-style-name="DefaultParagraphFont" style:family="text">
      <style:text-properties style:font-size-complex="16pt"/>
    </style:style>
    <style:style style:name="T764" style:parent-style-name="DefaultParagraphFont" style:family="text">
      <style:text-properties style:font-size-complex="16pt"/>
    </style:style>
    <style:style style:name="T765" style:parent-style-name="DefaultParagraphFont" style:family="text">
      <style:text-properties style:font-size-complex="16pt"/>
    </style:style>
    <style:style style:name="P766" style:parent-style-name="Normal" style:family="paragraph">
      <style:paragraph-properties fo:text-align="justify" fo:margin-right="-0.0111in" fo:text-indent="0.375in"/>
    </style:style>
    <style:style style:name="T767" style:parent-style-name="DefaultParagraphFont" style:family="text">
      <style:text-properties style:font-size-complex="16pt"/>
    </style:style>
    <style:style style:name="T768" style:parent-style-name="DefaultParagraphFont" style:family="text">
      <style:text-properties style:font-size-complex="16pt"/>
    </style:style>
    <style:style style:name="P769" style:parent-style-name="Normal" style:family="paragraph">
      <style:paragraph-properties fo:text-align="justify" fo:margin-right="-0.0111in" fo:text-indent="0.375in"/>
    </style:style>
    <style:style style:name="T770" style:parent-style-name="DefaultParagraphFont" style:family="text">
      <style:text-properties style:font-size-complex="16pt"/>
    </style:style>
    <style:style style:name="T771" style:parent-style-name="DefaultParagraphFont" style:family="text">
      <style:text-properties style:font-size-complex="16pt"/>
    </style:style>
    <style:style style:name="P772" style:parent-style-name="Normal" style:family="paragraph">
      <style:paragraph-properties fo:text-align="justify" fo:margin-right="-0.0111in" fo:text-indent="0.375in"/>
    </style:style>
    <style:style style:name="T773" style:parent-style-name="DefaultParagraphFont" style:family="text">
      <style:text-properties style:font-size-complex="16pt"/>
    </style:style>
    <style:style style:name="T774" style:parent-style-name="DefaultParagraphFont" style:family="text">
      <style:text-properties style:font-size-complex="16pt"/>
    </style:style>
    <style:style style:name="T775" style:parent-style-name="DefaultParagraphFont" style:family="text">
      <style:text-properties style:font-size-complex="16pt"/>
    </style:style>
    <style:style style:name="P776" style:parent-style-name="Normal" style:family="paragraph">
      <style:paragraph-properties fo:text-align="justify" fo:margin-right="-0.0111in" fo:text-indent="0.375in"/>
    </style:style>
    <style:style style:name="T777" style:parent-style-name="DefaultParagraphFont" style:family="text">
      <style:text-properties style:font-size-complex="16pt"/>
    </style:style>
    <style:style style:name="T778" style:parent-style-name="DefaultParagraphFont" style:family="text">
      <style:text-properties style:font-size-complex="16pt"/>
    </style:style>
    <style:style style:name="P779" style:parent-style-name="Normal" style:family="paragraph">
      <style:paragraph-properties fo:text-align="justify" fo:margin-right="-0.0111in" fo:text-indent="0.375in"/>
    </style:style>
    <style:style style:name="T780" style:parent-style-name="DefaultParagraphFont" style:family="text">
      <style:text-properties style:font-size-complex="16pt"/>
    </style:style>
    <style:style style:name="T781" style:parent-style-name="DefaultParagraphFont" style:family="text">
      <style:text-properties style:font-size-complex="16pt"/>
    </style:style>
    <style:style style:name="T782" style:parent-style-name="DefaultParagraphFont" style:family="text">
      <style:text-properties style:font-size-complex="16pt"/>
    </style:style>
    <style:style style:name="P783" style:parent-style-name="Normal" style:family="paragraph">
      <style:paragraph-properties fo:text-align="justify" fo:margin-right="-0.0111in" fo:text-indent="0.375in"/>
    </style:style>
    <style:style style:name="T784" style:parent-style-name="DefaultParagraphFont" style:family="text">
      <style:text-properties style:font-size-complex="16pt"/>
    </style:style>
    <style:style style:name="T785" style:parent-style-name="DefaultParagraphFont" style:family="text">
      <style:text-properties style:font-size-complex="16pt"/>
    </style:style>
    <style:style style:name="P786" style:parent-style-name="Normal" style:family="paragraph">
      <style:paragraph-properties fo:text-align="justify" fo:margin-right="-0.0111in" fo:text-indent="0.375in"/>
    </style:style>
    <style:style style:name="T787" style:parent-style-name="DefaultParagraphFont" style:family="text">
      <style:text-properties style:font-size-complex="16pt"/>
    </style:style>
    <style:style style:name="T788" style:parent-style-name="DefaultParagraphFont" style:family="text">
      <style:text-properties style:font-size-complex="16pt"/>
    </style:style>
    <style:style style:name="T789" style:parent-style-name="DefaultParagraphFont" style:family="text">
      <style:text-properties style:font-size-complex="16pt"/>
    </style:style>
    <style:style style:name="P790" style:parent-style-name="Normal" style:family="paragraph">
      <style:paragraph-properties fo:widows="0" fo:orphans="0" fo:text-align="justify" fo:margin-right="-0.0111in" fo:text-indent="0.37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margin-right="-0.0111in" fo:text-indent="0.375in"/>
    </style:style>
    <style:style style:name="T800" style:parent-style-name="DefaultParagraphFont" style:family="text">
      <style:text-properties style:font-size-complex="16pt"/>
    </style:style>
    <style:style style:name="T801" style:parent-style-name="DefaultParagraphFont" style:family="text">
      <style:text-properties style:font-size-complex="16pt"/>
    </style:style>
    <style:style style:name="T802" style:parent-style-name="DefaultParagraphFont" style:family="text">
      <style:text-properties style:font-size-complex="16pt"/>
    </style:style>
    <style:style style:name="P803" style:parent-style-name="Normal" style:family="paragraph">
      <style:paragraph-properties fo:text-align="justify" fo:margin-right="-0.0111in" fo:text-indent="0.375in"/>
    </style:style>
    <style:style style:name="T804" style:parent-style-name="DefaultParagraphFont" style:family="text">
      <style:text-properties style:font-size-complex="16pt"/>
    </style:style>
    <style:style style:name="T805" style:parent-style-name="DefaultParagraphFont" style:family="text">
      <style:text-properties style:font-size-complex="16pt"/>
    </style:style>
    <style:style style:name="P806" style:parent-style-name="Normal" style:family="paragraph">
      <style:paragraph-properties fo:text-align="justify" fo:margin-right="-0.0111in" fo:text-indent="0.375in"/>
    </style:style>
    <style:style style:name="T807" style:parent-style-name="DefaultParagraphFont" style:family="text">
      <style:text-properties style:font-size-complex="16pt"/>
    </style:style>
    <style:style style:name="T808" style:parent-style-name="DefaultParagraphFont" style:family="text">
      <style:text-properties style:font-size-complex="16pt"/>
    </style:style>
    <style:style style:name="T809" style:parent-style-name="DefaultParagraphFont" style:family="text">
      <style:text-properties style:font-size-complex="16pt"/>
    </style:style>
    <style:style style:name="P810" style:parent-style-name="Normal" style:family="paragraph">
      <style:paragraph-properties fo:text-align="justify" fo:margin-right="-0.0111in" fo:text-indent="0.375in"/>
    </style:style>
    <style:style style:name="T811" style:parent-style-name="DefaultParagraphFont" style:family="text">
      <style:text-properties style:font-size-complex="16pt"/>
    </style:style>
    <style:style style:name="T812" style:parent-style-name="DefaultParagraphFont" style:family="text">
      <style:text-properties style:font-size-complex="16pt"/>
    </style:style>
    <style:style style:name="P813" style:parent-style-name="Normal" style:family="paragraph">
      <style:paragraph-properties fo:text-align="justify" fo:margin-right="-0.0111in" fo:text-indent="0.375in"/>
    </style:style>
    <style:style style:name="T814" style:parent-style-name="DefaultParagraphFont" style:family="text">
      <style:text-properties style:font-size-complex="16pt"/>
    </style:style>
    <style:style style:name="T815" style:parent-style-name="DefaultParagraphFont" style:family="text">
      <style:text-properties style:font-size-complex="16pt"/>
    </style:style>
    <style:style style:name="P816" style:parent-style-name="Normal" style:family="paragraph">
      <style:paragraph-properties fo:text-align="justify" fo:margin-right="-0.0111in" fo:text-indent="0.375in"/>
    </style:style>
    <style:style style:name="T817" style:parent-style-name="DefaultParagraphFont" style:family="text">
      <style:text-properties style:font-size-complex="16pt"/>
    </style:style>
    <style:style style:name="T818" style:parent-style-name="DefaultParagraphFont" style:family="text">
      <style:text-properties style:font-size-complex="16pt"/>
    </style:style>
    <style:style style:name="P819" style:parent-style-name="Normal" style:family="paragraph">
      <style:paragraph-properties fo:text-align="justify" fo:margin-right="-0.0111in" fo:text-indent="0.375in"/>
    </style:style>
    <style:style style:name="T820" style:parent-style-name="DefaultParagraphFont" style:family="text">
      <style:text-properties style:font-size-complex="16pt"/>
    </style:style>
    <style:style style:name="T821" style:parent-style-name="DefaultParagraphFont" style:family="text">
      <style:text-properties style:font-size-complex="16pt"/>
    </style:style>
    <style:style style:name="T822" style:parent-style-name="DefaultParagraphFont" style:family="text">
      <style:text-properties style:font-size-complex="16pt"/>
    </style:style>
    <style:style style:name="P823" style:parent-style-name="Normal" style:family="paragraph">
      <style:paragraph-properties fo:text-align="justify" fo:margin-right="-0.0111in" fo:text-indent="0.375in"/>
    </style:style>
    <style:style style:name="T824" style:parent-style-name="DefaultParagraphFont" style:family="text">
      <style:text-properties style:font-size-complex="16pt"/>
    </style:style>
    <style:style style:name="T825" style:parent-style-name="DefaultParagraphFont" style:family="text">
      <style:text-properties style:font-size-complex="16pt"/>
    </style:style>
    <style:style style:name="P826" style:parent-style-name="Normal" style:family="paragraph">
      <style:paragraph-properties fo:text-align="justify" fo:margin-right="-0.0111in" fo:text-indent="0.375in"/>
    </style:style>
    <style:style style:name="T827" style:parent-style-name="DefaultParagraphFont" style:family="text">
      <style:text-properties style:font-size-complex="16pt"/>
    </style:style>
    <style:style style:name="T828" style:parent-style-name="DefaultParagraphFont" style:family="text">
      <style:text-properties style:font-size-complex="16pt"/>
    </style:style>
    <style:style style:name="P829" style:parent-style-name="Normal" style:family="paragraph">
      <style:paragraph-properties fo:text-align="justify" fo:margin-right="-0.0111in" fo:text-indent="0.375in"/>
    </style:style>
    <style:style style:name="T830" style:parent-style-name="DefaultParagraphFont" style:family="text">
      <style:text-properties style:font-size-complex="16pt"/>
    </style:style>
    <style:style style:name="T831" style:parent-style-name="DefaultParagraphFont" style:family="text">
      <style:text-properties style:font-size-complex="16pt"/>
    </style:style>
    <style:style style:name="T832" style:parent-style-name="DefaultParagraphFont" style:family="text">
      <style:text-properties style:font-size-complex="16pt"/>
    </style:style>
    <style:style style:name="P833" style:parent-style-name="Normal" style:family="paragraph">
      <style:paragraph-properties fo:text-align="justify" fo:margin-right="-0.0111in" fo:text-indent="0.375in"/>
    </style:style>
    <style:style style:name="T834" style:parent-style-name="DefaultParagraphFont" style:family="text">
      <style:text-properties style:font-size-complex="16pt"/>
    </style:style>
    <style:style style:name="T835" style:parent-style-name="DefaultParagraphFont" style:family="text">
      <style:text-properties style:font-size-complex="16pt"/>
    </style:style>
    <style:style style:name="T836" style:parent-style-name="DefaultParagraphFont" style:family="text">
      <style:text-properties style:font-size-complex="16pt"/>
    </style:style>
    <style:style style:name="P837" style:parent-style-name="Normal" style:family="paragraph">
      <style:paragraph-properties fo:text-align="justify" fo:margin-right="-0.0111in" fo:text-indent="0.375in"/>
    </style:style>
    <style:style style:name="T838" style:parent-style-name="DefaultParagraphFont" style:family="text">
      <style:text-properties style:font-size-complex="16pt"/>
    </style:style>
    <style:style style:name="T839" style:parent-style-name="DefaultParagraphFont" style:family="text">
      <style:text-properties style:font-size-complex="16pt"/>
    </style:style>
    <style:style style:name="P840" style:parent-style-name="Normal" style:family="paragraph">
      <style:paragraph-properties fo:text-align="justify" fo:margin-right="-0.0111in" fo:text-indent="0.375in"/>
    </style:style>
    <style:style style:name="T841" style:parent-style-name="DefaultParagraphFont" style:family="text">
      <style:text-properties style:font-size-complex="16pt"/>
    </style:style>
    <style:style style:name="T842" style:parent-style-name="DefaultParagraphFont" style:family="text">
      <style:text-properties style:font-size-complex="16pt"/>
    </style:style>
    <style:style style:name="T843" style:parent-style-name="DefaultParagraphFont" style:family="text">
      <style:text-properties style:font-size-complex="16pt"/>
    </style:style>
    <style:style style:name="P844" style:parent-style-name="Normal" style:family="paragraph">
      <style:paragraph-properties fo:text-align="justify" fo:margin-right="-0.0111in" fo:text-indent="0.375in"/>
    </style:style>
    <style:style style:name="T845" style:parent-style-name="DefaultParagraphFont" style:family="text">
      <style:text-properties style:font-size-complex="16pt"/>
    </style:style>
    <style:style style:name="T846" style:parent-style-name="DefaultParagraphFont" style:family="text">
      <style:text-properties style:font-size-complex="16pt"/>
    </style:style>
    <style:style style:name="P847" style:parent-style-name="Normal" style:family="paragraph">
      <style:paragraph-properties fo:text-align="justify" fo:margin-right="-0.0111in" fo:text-indent="0.375in"/>
    </style:style>
    <style:style style:name="T848" style:parent-style-name="DefaultParagraphFont" style:family="text">
      <style:text-properties style:font-size-complex="16pt"/>
    </style:style>
    <style:style style:name="T849" style:parent-style-name="DefaultParagraphFont" style:family="text">
      <style:text-properties style:font-size-complex="16pt"/>
    </style:style>
    <style:style style:name="T850" style:parent-style-name="DefaultParagraphFont" style:family="text">
      <style:text-properties style:font-size-complex="16pt"/>
    </style:style>
    <style:style style:name="P851" style:parent-style-name="Normal" style:family="paragraph">
      <style:paragraph-properties fo:text-align="justify" fo:margin-right="-0.0111in" fo:text-indent="0.375in"/>
    </style:style>
    <style:style style:name="T852" style:parent-style-name="DefaultParagraphFont" style:family="text">
      <style:text-properties style:font-size-complex="16pt"/>
    </style:style>
    <style:style style:name="T853" style:parent-style-name="DefaultParagraphFont" style:family="text">
      <style:text-properties style:font-size-complex="16pt"/>
    </style:style>
    <style:style style:name="T854" style:parent-style-name="DefaultParagraphFont" style:family="text">
      <style:text-properties style:font-size-complex="16pt"/>
    </style:style>
    <style:style style:name="P855" style:parent-style-name="Normal" style:family="paragraph">
      <style:paragraph-properties fo:text-align="justify" fo:margin-right="-0.0111in" fo:text-indent="0.375in"/>
    </style:style>
    <style:style style:name="T856" style:parent-style-name="DefaultParagraphFont" style:family="text">
      <style:text-properties style:font-size-complex="16pt"/>
    </style:style>
    <style:style style:name="T857" style:parent-style-name="DefaultParagraphFont" style:family="text">
      <style:text-properties style:font-size-complex="16pt"/>
    </style:style>
    <style:style style:name="P858" style:parent-style-name="Normal" style:family="paragraph">
      <style:paragraph-properties fo:widows="0" fo:orphans="0" fo:text-align="justify" fo:margin-right="-0.0111in" fo:text-indent="0.37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margin-right="-0.0111in" fo:text-indent="0.375in"/>
    </style:style>
    <style:style style:name="T868" style:parent-style-name="DefaultParagraphFont" style:family="text">
      <style:text-properties style:font-size-complex="16pt"/>
    </style:style>
    <style:style style:name="T869" style:parent-style-name="DefaultParagraphFont" style:family="text">
      <style:text-properties style:font-size-complex="16pt"/>
    </style:style>
    <style:style style:name="P870" style:parent-style-name="Normal" style:family="paragraph">
      <style:paragraph-properties fo:text-align="justify" fo:margin-right="-0.0111in" fo:text-indent="0.375in"/>
    </style:style>
    <style:style style:name="T871" style:parent-style-name="DefaultParagraphFont" style:family="text">
      <style:text-properties style:font-size-complex="16pt"/>
    </style:style>
    <style:style style:name="T872" style:parent-style-name="DefaultParagraphFont" style:family="text">
      <style:text-properties style:font-size-complex="16pt"/>
    </style:style>
    <style:style style:name="T873" style:parent-style-name="DefaultParagraphFont" style:family="text">
      <style:text-properties style:font-size-complex="16pt"/>
    </style:style>
    <style:style style:name="P874" style:parent-style-name="Normal" style:family="paragraph">
      <style:paragraph-properties fo:text-align="justify" fo:margin-right="-0.0111in" fo:text-indent="0.2166in"/>
    </style:style>
    <style:style style:name="P875" style:parent-style-name="Normal" style:family="paragraph">
      <style:paragraph-properties fo:text-align="justify" fo:margin-right="-0.0111in" fo:text-indent="0.2166in"/>
    </style:style>
    <style:style style:name="TableColumn877" style:family="table-column">
      <style:table-column-properties style:column-width="2.075in"/>
    </style:style>
    <style:style style:name="TableColumn878" style:family="table-column">
      <style:table-column-properties style:column-width="0.4472in"/>
    </style:style>
    <style:style style:name="TableColumn879" style:family="table-column">
      <style:table-column-properties style:column-width="1.268in"/>
    </style:style>
    <style:style style:name="TableColumn880" style:family="table-column">
      <style:table-column-properties style:column-width="0.618in"/>
    </style:style>
    <style:style style:name="TableColumn881" style:family="table-column">
      <style:table-column-properties style:column-width="1.8916in"/>
    </style:style>
    <style:style style:name="Table876" style:family="table">
      <style:table-properties style:width="6.3in" fo:margin-left="0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tab-stops>
          <style:tab-stop style:type="left" style:position="3.6423in"/>
        </style:tab-stops>
      </style:paragraph-properties>
    </style:style>
    <style:style style:name="T885" style:parent-style-name="DefaultParagraphFont" style:family="text">
      <style:text-properties style:font-size-complex="16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4" style:parent-style-name="Normal" style:family="paragraph">
      <style:paragraph-properties fo:text-align="end" fo:text-indent="0.3937in"/>
      <style:text-properties style:font-size-complex="16pt"/>
    </style:style>
    <style:style style:name="P895" style:parent-style-name="Normal" style:family="paragraph">
      <style:paragraph-properties fo:margin-right="-0.0111in">
        <style:tab-stops>
          <style:tab-stop style:type="left" style:position="2.1666in"/>
          <style:tab-stop style:type="left" style:position="2.7in"/>
          <style:tab-stop style:type="left" style:position="3.6in"/>
          <style:tab-stop style:type="left" style:position="4.725in"/>
          <style:tab-stop style:type="right" style:position="6.693in"/>
        </style:tab-stops>
      </style:paragraph-properties>
    </style:style>
    <style:style style:name="P896" style:parent-style-name="Normal" style:family="paragraph">
      <style:paragraph-properties fo:text-align="center"/>
    </style:style>
    <style:style style:name="T897" style:parent-style-name="DefaultParagraphFont" style:family="text">
      <style:text-properties style:font-size-complex="16pt"/>
    </style:style>
    <style:style style:name="P898" style:parent-style-name="Normal" style:master-page-name="MPF4" style:family="paragraph">
      <style:paragraph-properties fo:break-before="page" style:page-number="1"/>
    </style:style>
    <style:style style:name="P904" style:parent-style-name="Normal" style:family="paragraph">
      <style:paragraph-properties fo:margin-left="3.1493in">
        <style:tab-stops/>
      </style:paragraph-properties>
      <style:text-properties style:font-size-complex="16pt" style:language-asian="lt" style:country-asian="LT"/>
    </style:style>
    <style:style style:name="P905" style:parent-style-name="Normal" style:family="paragraph">
      <style:paragraph-properties fo:margin-left="3.1493in">
        <style:tab-stops/>
      </style:paragraph-properties>
      <style:text-properties style:font-size-complex="16pt" style:language-asian="lt" style:country-asian="LT"/>
    </style:style>
    <style:style style:name="P906" style:parent-style-name="Normal" style:family="paragraph">
      <style:paragraph-properties fo:margin-left="3.1493in">
        <style:tab-stops/>
      </style:paragraph-properties>
      <style:text-properties style:font-size-complex="16pt" style:language-asian="lt" style:country-asian="LT"/>
    </style:style>
    <style:style style:name="P907" style:parent-style-name="Normal" style:family="paragraph">
      <style:paragraph-properties fo:margin-left="3.1493in">
        <style:tab-stops/>
      </style:paragraph-properties>
    </style:style>
    <style:style style:name="T908" style:parent-style-name="DefaultParagraphFont" style:family="text">
      <style:text-properties style:font-size-complex="16pt" style:language-asian="lt" style:country-asian="LT"/>
    </style:style>
    <style:style style:name="T909" style:parent-style-name="DefaultParagraphFont" style:family="text">
      <style:text-properties style:font-size-complex="16pt" style:language-asian="lt" style:country-asian="LT"/>
    </style:style>
    <style:style style:name="P910" style:parent-style-name="Normal" style:family="paragraph">
      <style:paragraph-properties fo:text-align="end" fo:margin-right="-0.0111in"/>
      <style:text-properties fo:font-weight="bold" style:font-weight-asian="bold" style:font-weight-complex="bold" fo:text-transform="uppercase" style:font-size-complex="16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style:font-size-complex="16pt"/>
    </style:style>
    <style:style style:name="T913" style:parent-style-name="DefaultParagraphFont" style:family="text">
      <style:text-properties fo:font-weight="bold" style:font-weight-asian="bold" style:font-weight-complex="bold" fo:text-transform="uppercase" style:font-size-complex="16pt"/>
    </style:style>
    <style:style style:name="P914" style:parent-style-name="Normal" style:family="paragraph">
      <style:paragraph-properties fo:text-align="justify" fo:margin-right="-0.0111in" fo:text-indent="0.2166in"/>
      <style:text-properties style:font-size-complex="16pt"/>
    </style:style>
    <style:style style:name="P915" style:parent-style-name="Normal" style:family="paragraph">
      <style:paragraph-properties fo:text-align="justify" fo:margin-right="-0.0111in">
        <style:tab-stops>
          <style:tab-stop style:type="right" style:leader-style="solid" style:leader-text="_" style:position="6.3in"/>
        </style:tab-stops>
      </style:paragraph-properties>
      <style:text-properties style:font-size-complex="16pt"/>
    </style:style>
    <style:style style:name="P916" style:parent-style-name="Normal" style:family="paragraph">
      <style:paragraph-properties fo:text-align="justify" fo:margin-right="-0.0111in">
        <style:tab-stops>
          <style:tab-stop style:type="right" style:leader-style="solid" style:leader-text="_" style:position="6.3in"/>
        </style:tab-stops>
      </style:paragraph-properties>
    </style:style>
    <style:style style:name="T917" style:parent-style-name="DefaultParagraphFont" style:family="text">
      <style:text-properties style:text-position="37.5% 100%" fo:font-size="8pt" style:font-size-asian="8pt" style:font-size-complex="8pt"/>
    </style:style>
    <style:style style:name="P918" style:parent-style-name="Normal" style:family="paragraph">
      <style:paragraph-properties fo:text-align="justify" fo:margin-right="-0.0111in">
        <style:tab-stops>
          <style:tab-stop style:type="right" style:leader-style="solid" style:leader-text="_" style:position="6.3in"/>
        </style:tab-stops>
      </style:paragraph-properties>
      <style:text-properties style:font-size-complex="16pt"/>
    </style:style>
    <style:style style:name="P919" style:parent-style-name="Normal" style:family="paragraph">
      <style:paragraph-properties fo:text-align="justify" fo:margin-right="-0.0111in" fo:text-indent="2.0833in">
        <style:tab-stops>
          <style:tab-stop style:type="right" style:leader-style="solid" style:leader-text="_" style:position="6.3in"/>
        </style:tab-stops>
      </style:paragraph-properties>
    </style:style>
    <style:style style:name="T920" style:parent-style-name="DefaultParagraphFont" style:family="text">
      <style:text-properties style:text-position="37.5% 100%" fo:font-size="8pt" style:font-size-asian="8pt" style:font-size-complex="8pt"/>
    </style:style>
    <style:style style:name="T921" style:parent-style-name="DefaultParagraphFont" style:family="text">
      <style:text-properties style:text-position="37.5% 100%" fo:font-size="8pt" style:font-size-asian="8pt" style:font-size-complex="8pt"/>
    </style:style>
    <style:style style:name="P922" style:parent-style-name="Normal" style:family="paragraph">
      <style:paragraph-properties fo:text-align="justify" fo:margin-right="-0.0111in">
        <style:tab-stops>
          <style:tab-stop style:type="right" style:leader-style="solid" style:leader-text="_" style:position="6.3in"/>
        </style:tab-stops>
      </style:paragraph-properties>
      <style:text-properties style:font-size-complex="16pt"/>
    </style:style>
    <style:style style:name="P923" style:parent-style-name="Normal" style:family="paragraph">
      <style:paragraph-properties fo:text-align="justify" fo:margin-right="-0.0111in">
        <style:tab-stops>
          <style:tab-stop style:type="right" style:leader-style="solid" style:leader-text="_" style:position="6.3in"/>
        </style:tab-stops>
      </style:paragraph-properties>
      <style:text-properties style:font-size-complex="16pt"/>
    </style:style>
    <style:style style:name="P924" style:parent-style-name="Normal" style:family="paragraph">
      <style:paragraph-properties fo:text-align="justify" fo:margin-left="1in" fo:margin-right="-0.0111in" fo:text-indent="0.5in">
        <style:tab-stops>
          <style:tab-stop style:type="right" style:leader-style="solid" style:leader-text="_" style:position="5.3in"/>
        </style:tab-stops>
      </style:paragraph-properties>
    </style:style>
    <style:style style:name="T925" style:parent-style-name="DefaultParagraphFont" style:family="text">
      <style:text-properties style:text-position="37.5% 100%" fo:font-size="8pt" style:font-size-asian="8pt" style:font-size-complex="8pt"/>
    </style:style>
    <style:style style:name="P926" style:parent-style-name="Normal" style:family="paragraph">
      <style:paragraph-properties fo:text-align="justify" fo:margin-right="-0.0111in" fo:text-indent="0.2166in"/>
      <style:text-properties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6pt"/>
    </style:style>
    <style:style style:name="T929" style:parent-style-name="DefaultParagraphFont" style:family="text">
      <style:text-properties style:font-size-complex="16pt"/>
    </style:style>
    <style:style style:name="P930" style:parent-style-name="Normal" style:family="paragraph">
      <style:paragraph-properties fo:text-align="justify" fo:margin-right="-0.0111in" fo:text-indent="0.375in"/>
    </style:style>
    <style:style style:name="T931" style:parent-style-name="DefaultParagraphFont" style:family="text">
      <style:text-properties style:font-size-complex="16pt"/>
    </style:style>
    <style:style style:name="T932" style:parent-style-name="DefaultParagraphFont" style:family="text">
      <style:text-properties style:font-size-complex="16pt"/>
    </style:style>
    <style:style style:name="T933" style:parent-style-name="DefaultParagraphFont" style:family="text">
      <style:text-properties style:font-size-complex="16pt"/>
    </style:style>
    <style:style style:name="P934" style:parent-style-name="Normal" style:family="paragraph">
      <style:paragraph-properties fo:text-align="justify" fo:margin-right="-0.0111in" fo:text-indent="0.375in"/>
    </style:style>
    <style:style style:name="T935" style:parent-style-name="DefaultParagraphFont" style:family="text">
      <style:text-properties style:font-size-complex="16pt"/>
    </style:style>
    <style:style style:name="T936" style:parent-style-name="DefaultParagraphFont" style:family="text">
      <style:text-properties style:font-size-complex="16pt"/>
    </style:style>
    <style:style style:name="P937" style:parent-style-name="Normal" style:family="paragraph">
      <style:paragraph-properties fo:text-align="justify" fo:margin-right="-0.0111in" fo:text-indent="0.375in"/>
    </style:style>
    <style:style style:name="T938" style:parent-style-name="DefaultParagraphFont" style:family="text">
      <style:text-properties style:font-size-complex="16pt"/>
    </style:style>
    <style:style style:name="T939" style:parent-style-name="DefaultParagraphFont" style:family="text">
      <style:text-properties style:font-size-complex="16pt"/>
    </style:style>
    <style:style style:name="P940" style:parent-style-name="Normal" style:family="paragraph">
      <style:paragraph-properties fo:text-align="justify" fo:margin-right="-0.0111in" fo:text-indent="0.375in"/>
    </style:style>
    <style:style style:name="T941" style:parent-style-name="DefaultParagraphFont" style:family="text">
      <style:text-properties style:font-size-complex="16pt"/>
    </style:style>
    <style:style style:name="T942" style:parent-style-name="DefaultParagraphFont" style:family="text">
      <style:text-properties style:font-size-complex="16pt"/>
    </style:style>
    <style:style style:name="P943" style:parent-style-name="Normal" style:family="paragraph">
      <style:paragraph-properties fo:text-align="justify" fo:margin-right="-0.0111in" fo:text-indent="0.375in"/>
    </style:style>
    <style:style style:name="T944" style:parent-style-name="DefaultParagraphFont" style:family="text">
      <style:text-properties style:font-size-complex="16pt"/>
    </style:style>
    <style:style style:name="T945" style:parent-style-name="DefaultParagraphFont" style:family="text">
      <style:text-properties style:font-size-complex="16pt"/>
    </style:style>
    <style:style style:name="P946" style:parent-style-name="Normal" style:family="paragraph">
      <style:paragraph-properties fo:text-align="justify" fo:margin-right="-0.0111in" fo:text-indent="0.375in"/>
    </style:style>
    <style:style style:name="T947" style:parent-style-name="DefaultParagraphFont" style:family="text">
      <style:text-properties style:font-size-complex="16pt"/>
    </style:style>
    <style:style style:name="T948" style:parent-style-name="DefaultParagraphFont" style:family="text">
      <style:text-properties style:font-size-complex="16pt"/>
    </style:style>
    <style:style style:name="T949" style:parent-style-name="DefaultParagraphFont" style:family="text">
      <style:text-properties style:font-size-complex="16pt"/>
    </style:style>
    <style:style style:name="P950" style:parent-style-name="Normal" style:family="paragraph">
      <style:paragraph-properties fo:text-align="justify" fo:margin-right="-0.0111in" fo:text-indent="0.375in"/>
    </style:style>
    <style:style style:name="T951" style:parent-style-name="DefaultParagraphFont" style:family="text">
      <style:text-properties style:font-size-complex="16pt"/>
    </style:style>
    <style:style style:name="T952" style:parent-style-name="DefaultParagraphFont" style:family="text">
      <style:text-properties style:font-size-complex="16pt"/>
    </style:style>
    <style:style style:name="T953" style:parent-style-name="DefaultParagraphFont" style:family="text">
      <style:text-properties style:font-size-complex="16pt"/>
    </style:style>
    <style:style style:name="P954" style:parent-style-name="Normal" style:family="paragraph">
      <style:paragraph-properties fo:text-align="justify" fo:margin-right="-0.0111in" fo:text-indent="0.375in"/>
    </style:style>
    <style:style style:name="T955" style:parent-style-name="DefaultParagraphFont" style:family="text">
      <style:text-properties style:font-size-complex="16pt"/>
    </style:style>
    <style:style style:name="T956" style:parent-style-name="DefaultParagraphFont" style:family="text">
      <style:text-properties style:font-size-complex="16pt"/>
    </style:style>
    <style:style style:name="T957" style:parent-style-name="DefaultParagraphFont" style:family="text">
      <style:text-properties style:font-size-complex="16pt"/>
    </style:style>
    <style:style style:name="P958" style:parent-style-name="Normal" style:family="paragraph">
      <style:paragraph-properties fo:text-align="justify" fo:margin-right="-0.0111in" fo:text-indent="0.375in"/>
    </style:style>
    <style:style style:name="T959" style:parent-style-name="DefaultParagraphFont" style:family="text">
      <style:text-properties style:font-size-complex="16pt"/>
    </style:style>
    <style:style style:name="T960" style:parent-style-name="DefaultParagraphFont" style:family="text">
      <style:text-properties style:font-size-complex="16pt"/>
    </style:style>
    <style:style style:name="P961" style:parent-style-name="Normal" style:family="paragraph">
      <style:paragraph-properties fo:widows="0" fo:orphans="0" fo:text-align="justify" fo:margin-right="-0.0111in" fo:text-indent="0.3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indent="0.37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right="-0.0111in" fo:text-indent="0.375in"/>
    </style:style>
    <style:style style:name="T982" style:parent-style-name="DefaultParagraphFont" style:family="text">
      <style:text-properties style:font-size-complex="16pt"/>
    </style:style>
    <style:style style:name="T983" style:parent-style-name="DefaultParagraphFont" style:family="text">
      <style:text-properties style:font-size-complex="16pt"/>
    </style:style>
    <style:style style:name="P984" style:parent-style-name="Normal" style:family="paragraph">
      <style:paragraph-properties fo:text-align="justify" fo:margin-right="-0.0111in" fo:text-indent="0.375in"/>
    </style:style>
    <style:style style:name="T985" style:parent-style-name="DefaultParagraphFont" style:family="text">
      <style:text-properties style:font-size-complex="16pt"/>
    </style:style>
    <style:style style:name="T986" style:parent-style-name="DefaultParagraphFont" style:family="text">
      <style:text-properties style:font-size-complex="16pt"/>
    </style:style>
    <style:style style:name="T987" style:parent-style-name="DefaultParagraphFont" style:family="text">
      <style:text-properties style:font-size-complex="16pt"/>
    </style:style>
    <style:style style:name="P988" style:parent-style-name="Normal" style:family="paragraph">
      <style:paragraph-properties fo:text-align="justify" fo:margin-right="-0.0111in" fo:text-indent="0.375in"/>
    </style:style>
    <style:style style:name="T989" style:parent-style-name="DefaultParagraphFont" style:family="text">
      <style:text-properties style:font-size-complex="16pt"/>
    </style:style>
    <style:style style:name="T990" style:parent-style-name="DefaultParagraphFont" style:family="text">
      <style:text-properties style:font-size-complex="16pt"/>
    </style:style>
    <style:style style:name="P991" style:parent-style-name="Normal" style:family="paragraph">
      <style:paragraph-properties fo:text-align="justify" fo:margin-right="-0.0111in" fo:text-indent="0.375in"/>
    </style:style>
    <style:style style:name="T992" style:parent-style-name="DefaultParagraphFont" style:family="text">
      <style:text-properties style:font-size-complex="16pt"/>
    </style:style>
    <style:style style:name="T993" style:parent-style-name="DefaultParagraphFont" style:family="text">
      <style:text-properties style:font-size-complex="16pt"/>
    </style:style>
    <style:style style:name="P994" style:parent-style-name="Normal" style:family="paragraph">
      <style:paragraph-properties fo:text-align="justify" fo:margin-right="-0.0111in" fo:text-indent="0.375in"/>
    </style:style>
    <style:style style:name="T995" style:parent-style-name="DefaultParagraphFont" style:family="text">
      <style:text-properties style:font-size-complex="16pt"/>
    </style:style>
    <style:style style:name="T996" style:parent-style-name="DefaultParagraphFont" style:family="text">
      <style:text-properties style:font-size-complex="16pt"/>
    </style:style>
    <style:style style:name="T997" style:parent-style-name="DefaultParagraphFont" style:family="text">
      <style:text-properties style:font-size-complex="16pt"/>
    </style:style>
    <style:style style:name="P998" style:parent-style-name="Normal" style:family="paragraph">
      <style:paragraph-properties fo:text-align="justify" fo:margin-right="-0.0111in" fo:text-indent="0.375in"/>
    </style:style>
    <style:style style:name="T999" style:parent-style-name="DefaultParagraphFont" style:family="text">
      <style:text-properties style:font-size-complex="16pt"/>
    </style:style>
    <style:style style:name="T1000" style:parent-style-name="DefaultParagraphFont" style:family="text">
      <style:text-properties style:font-size-complex="16pt"/>
    </style:style>
    <style:style style:name="P1001" style:parent-style-name="Normal" style:family="paragraph">
      <style:paragraph-properties fo:text-align="justify" fo:margin-right="-0.0111in" fo:text-indent="0.2166in"/>
    </style:style>
    <style:style style:name="P1002" style:parent-style-name="Normal" style:family="paragraph">
      <style:paragraph-properties fo:text-align="justify" fo:margin-right="-0.0111in" fo:text-indent="0.2166in"/>
    </style:style>
    <style:style style:name="TableColumn1004" style:family="table-column">
      <style:table-column-properties style:column-width="2.075in"/>
    </style:style>
    <style:style style:name="TableColumn1005" style:family="table-column">
      <style:table-column-properties style:column-width="0.4472in"/>
    </style:style>
    <style:style style:name="TableColumn1006" style:family="table-column">
      <style:table-column-properties style:column-width="1.268in"/>
    </style:style>
    <style:style style:name="TableColumn1007" style:family="table-column">
      <style:table-column-properties style:column-width="0.618in"/>
    </style:style>
    <style:style style:name="TableColumn1008" style:family="table-column">
      <style:table-column-properties style:column-width="1.8916in"/>
    </style:style>
    <style:style style:name="Table1003" style:family="table">
      <style:table-properties style:width="6.3in" fo:margin-left="0in" table:align="lef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ab-stops>
          <style:tab-stop style:type="left" style:position="3.6423in"/>
        </style:tab-stops>
      </style:paragraph-properties>
    </style:style>
    <style:style style:name="T1012" style:parent-style-name="DefaultParagraphFont" style:family="text">
      <style:text-properties style:font-size-complex="16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7" style:family="table-cell">
      <style:table-cell-properties fo:border="none"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9" style:family="table-cell">
      <style:table-cell-properties fo:border="none"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1" style:parent-style-name="Normal" style:family="paragraph">
      <style:paragraph-properties fo:text-align="end" fo:text-indent="0.3937in"/>
      <style:text-properties style:font-size-complex="16pt"/>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style:font-size-complex="16pt"/>
    </style:style>
    <style:style style:name="P1025" style:parent-style-name="Normal" style:family="paragraph">
      <style:paragraph-properties fo:break-before="page"/>
    </style:style>
    <style:style style:name="P1026" style:parent-style-name="Normal" style:family="paragraph">
      <style:paragraph-properties fo:margin-left="3.1493in">
        <style:tab-stops/>
      </style:paragraph-properties>
      <style:text-properties style:font-size-complex="16pt" style:language-asian="lt" style:country-asian="LT"/>
    </style:style>
    <style:style style:name="P1027" style:parent-style-name="Normal" style:family="paragraph">
      <style:paragraph-properties fo:margin-left="3.1493in">
        <style:tab-stops/>
      </style:paragraph-properties>
      <style:text-properties style:font-size-complex="16pt" style:language-asian="lt" style:country-asian="LT"/>
    </style:style>
    <style:style style:name="P1028" style:parent-style-name="Normal" style:family="paragraph">
      <style:paragraph-properties fo:margin-left="3.1493in">
        <style:tab-stops/>
      </style:paragraph-properties>
      <style:text-properties style:font-size-complex="16pt" style:language-asian="lt" style:country-asian="LT"/>
    </style:style>
    <style:style style:name="P1029" style:parent-style-name="Normal" style:family="paragraph">
      <style:paragraph-properties fo:margin-left="3.1493in">
        <style:tab-stops/>
      </style:paragraph-properties>
    </style:style>
    <style:style style:name="T1030" style:parent-style-name="DefaultParagraphFont" style:family="text">
      <style:text-properties style:font-size-complex="16pt" style:language-asian="lt" style:country-asian="LT"/>
    </style:style>
    <style:style style:name="T1031" style:parent-style-name="DefaultParagraphFont" style:family="text">
      <style:text-properties style:font-size-complex="16pt" style:language-asian="lt" style:country-asian="LT"/>
    </style:style>
    <style:style style:name="P1032" style:parent-style-name="Normal" style:family="paragraph">
      <style:paragraph-properties fo:text-align="end" fo:margin-right="-0.0111in"/>
      <style:text-properties fo:font-weight="bold" style:font-weight-asian="bold" style:font-weight-complex="bold" style:font-size-complex="16pt"/>
    </style:style>
    <style:style style:name="P1033" style:parent-style-name="Normal" style:family="paragraph">
      <style:paragraph-properties fo:text-align="center" fo:margin-right="-0.0111in"/>
    </style:style>
    <style:style style:name="T1034" style:parent-style-name="DefaultParagraphFont" style:family="text">
      <style:text-properties fo:font-weight="bold" style:font-weight-asian="bold" style:font-weight-complex="bold" style:font-size-complex="16pt"/>
    </style:style>
    <style:style style:name="P1035" style:parent-style-name="Normal" style:family="paragraph">
      <style:paragraph-properties fo:text-align="center" fo:margin-right="-0.0111in"/>
      <style:text-properties fo:font-weight="bold" style:font-weight-asian="bold" style:font-weight-complex="bold" style:font-size-complex="16pt"/>
    </style:style>
    <style:style style:name="P1036" style:parent-style-name="Normal" style:family="paragraph">
      <style:paragraph-properties fo:text-align="justify" fo:margin-right="-0.0111in" fo:text-indent="0.2166in"/>
      <style:text-properties style:font-size-complex="16pt"/>
    </style:style>
    <style:style style:name="P1037" style:parent-style-name="Normal" style:family="paragraph">
      <style:paragraph-properties fo:text-align="center" fo:margin-right="-0.0111in"/>
      <style:text-properties fo:font-weight="bold" style:font-weight-asian="bold" style:font-weight-complex="bold" style:font-size-complex="16pt"/>
    </style:style>
    <style:style style:name="P1038" style:parent-style-name="Normal" style:family="paragraph">
      <style:paragraph-properties fo:text-align="justify" fo:margin-right="-0.0111in" fo:text-indent="0.2166in"/>
      <style:text-properties style:font-size-complex="16pt"/>
    </style:style>
    <style:style style:name="P1039" style:parent-style-name="Normal" style:family="paragraph">
      <style:paragraph-properties fo:text-align="justify" fo:margin-right="-0.0111in" fo:text-indent="0.2166in">
        <style:tab-stops>
          <style:tab-stop style:type="right" style:leader-style="solid" style:leader-text="_" style:position="6.3in"/>
        </style:tab-stops>
      </style:paragraph-properties>
    </style:style>
    <style:style style:name="T1040" style:parent-style-name="DefaultParagraphFont" style:family="text">
      <style:text-properties style:font-size-complex="16pt"/>
    </style:style>
    <style:style style:name="T1041" style:parent-style-name="DefaultParagraphFont" style:family="text">
      <style:text-properties style:font-size-complex="16pt"/>
    </style:style>
    <style:style style:name="T1042" style:parent-style-name="DefaultParagraphFont" style:family="text">
      <style:text-properties style:font-size-complex="16pt"/>
    </style:style>
    <style:style style:name="P1043" style:parent-style-name="Normal" style:family="paragraph">
      <style:paragraph-properties fo:margin-left="0.3333in">
        <style:tab-stops>
          <style:tab-stop style:type="right" style:leader-style="solid" style:leader-text="_" style:position="5.9666in"/>
        </style:tab-stops>
      </style:paragraph-properties>
      <style:text-properties style:text-position="25% 100%" style:font-size-complex="16pt"/>
    </style:style>
    <style:style style:name="P1044" style:parent-style-name="Normal" style:family="paragraph">
      <style:paragraph-properties fo:margin-left="0.3333in">
        <style:tab-stops>
          <style:tab-stop style:type="right" style:leader-style="solid" style:leader-text="_" style:position="5.9666in"/>
        </style:tab-stops>
      </style:paragraph-properties>
    </style:style>
    <style:style style:name="T1045" style:parent-style-name="DefaultParagraphFont" style:family="text">
      <style:text-properties style:text-position="25% 100%" style:font-size-complex="16pt"/>
    </style:style>
    <style:style style:name="P1046" style:parent-style-name="Normal" style:family="paragraph">
      <style:paragraph-properties fo:text-align="justify" fo:margin-right="-0.0111in" fo:text-indent="0.2166in">
        <style:tab-stops>
          <style:tab-stop style:type="right" style:leader-style="solid" style:leader-text="_" style:position="6.3in"/>
        </style:tab-stops>
      </style:paragraph-properties>
    </style:style>
    <style:style style:name="T1047" style:parent-style-name="DefaultParagraphFont" style:family="text">
      <style:text-properties style:font-size-complex="16pt"/>
    </style:style>
    <style:style style:name="T1048" style:parent-style-name="DefaultParagraphFont" style:family="text">
      <style:text-properties style:font-size-complex="16pt"/>
    </style:style>
    <style:style style:name="T1049" style:parent-style-name="DefaultParagraphFont" style:family="text">
      <style:text-properties style:font-size-complex="16pt"/>
    </style:style>
    <style:style style:name="P1050" style:parent-style-name="Normal" style:family="paragraph">
      <style:paragraph-properties fo:margin-left="0.3333in">
        <style:tab-stops>
          <style:tab-stop style:type="right" style:leader-style="solid" style:leader-text="_" style:position="5.9666in"/>
        </style:tab-stops>
      </style:paragraph-properties>
      <style:text-properties style:text-position="25% 100%" style:font-size-complex="16pt"/>
    </style:style>
    <style:style style:name="P1051" style:parent-style-name="Normal" style:family="paragraph">
      <style:paragraph-properties fo:margin-left="0.3333in">
        <style:tab-stops>
          <style:tab-stop style:type="right" style:leader-style="solid" style:leader-text="_" style:position="5.9666in"/>
        </style:tab-stops>
      </style:paragraph-properties>
    </style:style>
    <style:style style:name="T1052" style:parent-style-name="DefaultParagraphFont" style:family="text">
      <style:text-properties style:text-position="25% 100%" style:font-size-complex="16pt"/>
    </style:style>
    <style:style style:name="P1053" style:parent-style-name="Normal" style:family="paragraph">
      <style:paragraph-properties fo:text-align="justify" fo:margin-right="-0.0111in" fo:text-indent="0.2166in">
        <style:tab-stops>
          <style:tab-stop style:type="right" style:leader-style="solid" style:leader-text="_" style:position="6.3in"/>
        </style:tab-stops>
      </style:paragraph-properties>
    </style:style>
    <style:style style:name="T1054" style:parent-style-name="DefaultParagraphFont" style:family="text">
      <style:text-properties style:font-size-complex="16pt"/>
    </style:style>
    <style:style style:name="T1055" style:parent-style-name="DefaultParagraphFont" style:family="text">
      <style:text-properties style:font-size-complex="16pt"/>
    </style:style>
    <style:style style:name="T1056" style:parent-style-name="DefaultParagraphFont" style:family="text">
      <style:text-properties style:font-size-complex="16pt"/>
    </style:style>
    <style:style style:name="P1057" style:parent-style-name="Normal" style:family="paragraph">
      <style:paragraph-properties fo:margin-left="0.3333in">
        <style:tab-stops>
          <style:tab-stop style:type="right" style:leader-style="solid" style:leader-text="_" style:position="5.9666in"/>
        </style:tab-stops>
      </style:paragraph-properties>
      <style:text-properties style:text-position="25% 100%" style:font-size-complex="16pt"/>
    </style:style>
    <style:style style:name="P1058" style:parent-style-name="Normal" style:family="paragraph">
      <style:paragraph-properties fo:margin-left="0.3333in">
        <style:tab-stops>
          <style:tab-stop style:type="right" style:leader-style="solid" style:leader-text="_" style:position="5.9666in"/>
        </style:tab-stops>
      </style:paragraph-properties>
    </style:style>
    <style:style style:name="T1059" style:parent-style-name="DefaultParagraphFont" style:family="text">
      <style:text-properties style:text-position="25% 100%" style:font-size-complex="16pt"/>
    </style:style>
    <style:style style:name="P1060" style:parent-style-name="Normal" style:family="paragraph">
      <style:paragraph-properties fo:text-align="justify" fo:margin-right="-0.0111in" fo:text-indent="0.2166in">
        <style:tab-stops>
          <style:tab-stop style:type="right" style:leader-style="solid" style:leader-text="_" style:position="6.3in"/>
        </style:tab-stops>
      </style:paragraph-properties>
    </style:style>
    <style:style style:name="T1061" style:parent-style-name="DefaultParagraphFont" style:family="text">
      <style:text-properties style:font-size-complex="16pt"/>
    </style:style>
    <style:style style:name="T1062" style:parent-style-name="DefaultParagraphFont" style:family="text">
      <style:text-properties style:font-size-complex="16pt"/>
    </style:style>
    <style:style style:name="T1063" style:parent-style-name="DefaultParagraphFont" style:family="text">
      <style:text-properties style:font-size-complex="16pt"/>
    </style:style>
    <style:style style:name="P1064" style:parent-style-name="Normal" style:family="paragraph">
      <style:paragraph-properties fo:text-indent="1.0833in">
        <style:tab-stops>
          <style:tab-stop style:type="right" style:leader-style="solid" style:leader-text="_" style:position="6.3in"/>
        </style:tab-stops>
      </style:paragraph-properties>
    </style:style>
    <style:style style:name="T1065" style:parent-style-name="DefaultParagraphFont" style:family="text">
      <style:text-properties style:text-position="25% 100%" style:font-size-complex="16pt"/>
    </style:style>
    <style:style style:name="P1066" style:parent-style-name="Normal" style:family="paragraph">
      <style:paragraph-properties fo:text-align="justify" fo:margin-right="-0.0111in" fo:text-indent="0.2166in">
        <style:tab-stops>
          <style:tab-stop style:type="right" style:leader-style="solid" style:leader-text="_" style:position="6.3in"/>
        </style:tab-stops>
      </style:paragraph-properties>
    </style:style>
    <style:style style:name="T1067" style:parent-style-name="DefaultParagraphFont" style:family="text">
      <style:text-properties style:font-size-complex="16pt"/>
    </style:style>
    <style:style style:name="T1068" style:parent-style-name="DefaultParagraphFont" style:family="text">
      <style:text-properties style:font-size-complex="16pt"/>
    </style:style>
    <style:style style:name="T1069" style:parent-style-name="DefaultParagraphFont" style:family="text">
      <style:text-properties style:font-size-complex="16pt"/>
    </style:style>
    <style:style style:name="P1070" style:parent-style-name="Normal" style:family="paragraph">
      <style:paragraph-properties fo:margin-left="0.4166in">
        <style:tab-stops>
          <style:tab-stop style:type="right" style:leader-style="solid" style:leader-text="_" style:position="5.8833in"/>
        </style:tab-stops>
      </style:paragraph-properties>
      <style:text-properties style:text-position="25% 100%" style:font-size-complex="16pt"/>
    </style:style>
    <style:style style:name="P1071" style:parent-style-name="Normal" style:family="paragraph">
      <style:paragraph-properties fo:margin-left="0.4166in">
        <style:tab-stops>
          <style:tab-stop style:type="right" style:leader-style="solid" style:leader-text="_" style:position="5.8833in"/>
        </style:tab-stops>
      </style:paragraph-properties>
    </style:style>
    <style:style style:name="T1072" style:parent-style-name="DefaultParagraphFont" style:family="text">
      <style:text-properties style:text-position="25% 100%" style:font-size-complex="16pt"/>
    </style:style>
    <style:style style:name="P1073" style:parent-style-name="Normal" style:family="paragraph">
      <style:paragraph-properties fo:text-align="justify" fo:margin-right="-0.0111in" fo:text-indent="0.2166in">
        <style:tab-stops>
          <style:tab-stop style:type="right" style:leader-style="solid" style:leader-text="_" style:position="6.3in"/>
        </style:tab-stops>
      </style:paragraph-properties>
    </style:style>
    <style:style style:name="T1074" style:parent-style-name="DefaultParagraphFont" style:family="text">
      <style:text-properties style:font-size-complex="16pt"/>
    </style:style>
    <style:style style:name="T1075" style:parent-style-name="DefaultParagraphFont" style:family="text">
      <style:text-properties style:font-size-complex="16pt"/>
    </style:style>
    <style:style style:name="T1076" style:parent-style-name="DefaultParagraphFont" style:family="text">
      <style:text-properties style:font-size-complex="16pt"/>
    </style:style>
    <style:style style:name="P1077" style:parent-style-name="Normal" style:family="paragraph">
      <style:paragraph-properties fo:margin-left="0.3333in">
        <style:tab-stops>
          <style:tab-stop style:type="right" style:leader-style="solid" style:leader-text="_" style:position="5.9666in"/>
        </style:tab-stops>
      </style:paragraph-properties>
      <style:text-properties style:font-size-complex="16pt"/>
    </style:style>
    <style:style style:name="P1078" style:parent-style-name="Normal" style:family="paragraph">
      <style:paragraph-properties fo:margin-left="0.3333in">
        <style:tab-stops>
          <style:tab-stop style:type="right" style:leader-style="solid" style:leader-text="_" style:position="5.9666in"/>
        </style:tab-stops>
      </style:paragraph-properties>
      <style:text-properties style:font-size-complex="16pt"/>
    </style:style>
    <style:style style:name="P1079" style:parent-style-name="Normal" style:family="paragraph">
      <style:paragraph-properties fo:margin-left="0.3333in">
        <style:tab-stops>
          <style:tab-stop style:type="right" style:leader-style="solid" style:leader-text="_" style:position="5.9666in"/>
        </style:tab-stops>
      </style:paragraph-properties>
    </style:style>
    <style:style style:name="T1080" style:parent-style-name="DefaultParagraphFont" style:family="text">
      <style:text-properties style:font-size-complex="16pt"/>
    </style:style>
    <style:style style:name="P1081" style:parent-style-name="Normal" style:family="paragraph">
      <style:paragraph-properties fo:text-align="justify" fo:margin-right="-0.0111in" fo:text-indent="0.2166in">
        <style:tab-stops>
          <style:tab-stop style:type="right" style:leader-style="solid" style:leader-text="_" style:position="6.3in"/>
        </style:tab-stops>
      </style:paragraph-properties>
    </style:style>
    <style:style style:name="T1082" style:parent-style-name="DefaultParagraphFont" style:family="text">
      <style:text-properties style:font-size-complex="16pt"/>
    </style:style>
    <style:style style:name="T1083" style:parent-style-name="DefaultParagraphFont" style:family="text">
      <style:text-properties style:font-size-complex="16pt"/>
    </style:style>
    <style:style style:name="T1084" style:parent-style-name="DefaultParagraphFont" style:family="text">
      <style:text-properties style:font-size-complex="16pt"/>
    </style:style>
    <style:style style:name="P1085" style:parent-style-name="Normal" style:family="paragraph">
      <style:paragraph-properties fo:margin-left="0.3333in">
        <style:tab-stops>
          <style:tab-stop style:type="right" style:leader-style="solid" style:leader-text="_" style:position="5.9666in"/>
        </style:tab-stops>
      </style:paragraph-properties>
      <style:text-properties style:font-size-complex="16pt"/>
    </style:style>
    <style:style style:name="P1086" style:parent-style-name="Normal" style:family="paragraph">
      <style:paragraph-properties fo:margin-left="0.3333in">
        <style:tab-stops>
          <style:tab-stop style:type="right" style:leader-style="solid" style:leader-text="_" style:position="5.9666in"/>
        </style:tab-stops>
      </style:paragraph-properties>
      <style:text-properties style:font-size-complex="16pt"/>
    </style:style>
    <style:style style:name="P1087" style:parent-style-name="Normal" style:family="paragraph">
      <style:paragraph-properties fo:margin-left="0.3333in">
        <style:tab-stops>
          <style:tab-stop style:type="right" style:leader-style="solid" style:leader-text="_" style:position="5.9666in"/>
        </style:tab-stops>
      </style:paragraph-properties>
      <style:text-properties style:font-size-complex="16pt"/>
    </style:style>
    <style:style style:name="P1088" style:parent-style-name="Normal" style:family="paragraph">
      <style:paragraph-properties fo:text-align="justify" fo:margin-right="-0.0111in" fo:text-indent="0.2166in"/>
    </style:style>
    <style:style style:name="P1089" style:parent-style-name="Normal" style:family="paragraph">
      <style:paragraph-properties fo:text-align="justify" fo:margin-right="-0.0111in" fo:text-indent="0.2166in"/>
    </style:style>
    <style:style style:name="TableColumn1091" style:family="table-column">
      <style:table-column-properties style:column-width="2.075in"/>
    </style:style>
    <style:style style:name="TableColumn1092" style:family="table-column">
      <style:table-column-properties style:column-width="0.4472in"/>
    </style:style>
    <style:style style:name="TableColumn1093" style:family="table-column">
      <style:table-column-properties style:column-width="1.268in"/>
    </style:style>
    <style:style style:name="TableColumn1094" style:family="table-column">
      <style:table-column-properties style:column-width="0.618in"/>
    </style:style>
    <style:style style:name="TableColumn1095" style:family="table-column">
      <style:table-column-properties style:column-width="1.8916in"/>
    </style:style>
    <style:style style:name="Table1090" style:family="table">
      <style:table-properties style:width="6.3in" fo:margin-left="0in" table:align="lef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tab-stops>
          <style:tab-stop style:type="left" style:position="3.6423in"/>
        </style:tab-stops>
      </style:paragraph-properties>
    </style:style>
    <style:style style:name="T1099" style:parent-style-name="DefaultParagraphFont" style:family="text">
      <style:text-properties style:font-size-complex="16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04" style:family="table-cell">
      <style:table-cell-properties fo:border="none"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06" style:family="table-cell">
      <style:table-cell-properties fo:border="none"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08" style:parent-style-name="Normal" style:family="paragraph">
      <style:paragraph-properties fo:text-align="end" fo:text-indent="0.3937in"/>
      <style:text-properties style:font-size-complex="16pt"/>
    </style:style>
    <style:style style:name="P1109" style:parent-style-name="Normal" style:family="paragraph">
      <style:paragraph-properties fo:text-align="end" fo:margin-right="-0.0111in" fo:text-indent="0.2166in"/>
    </style:style>
    <style:style style:name="P1110" style:parent-style-name="Normal" style:family="paragraph">
      <style:paragraph-properties fo:text-align="center"/>
    </style:style>
    <style:style style:name="T1111" style:parent-style-name="DefaultParagraphFont" style:family="text">
      <style:text-properties style:font-size-complex="16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17</text:span></text:p>
      <text:p text:style-name="P4"/>
      <text:p text:style-name="P5"><text:span text:style-name="T6">Nutarimas paskelbtas: Žin. 2013, Nr.<text:s/></text:span><text:a xlink:href="https://www.e-tar.lt/portal/legalAct.html?documentId=TAR.A4CFEA732DB0" office:target-frame-name="_top" xlink:show="replace"><text:span text:style-name="T7">25-1254</text:span></text:a><text:span text:style-name="T8">, i. k. 113505ANUTA00003-47</text:span></text:p>
      <text:p text:style-name="P9"/>
      <text:p text:style-name="P10">LIETUVOS BANKO VALDYBOS</text:p>
      <text:p text:style-name="P11">N U T A R I M A S</text:p>
      <text:p text:style-name="P12"/>
      <text:p text:style-name="P13">DĖL Oficialaus<text:s/>siūlymo cirkuliaro rengimo, tvirtinimo ir oficialaus siūlymo įgyvendinimo taisyklių patvirtinimo</text:p>
      <text:p text:style-name="P14"/>
      <text:p text:style-name="P15">2013 m. vasario 28 d. Nr. 03-47</text:p>
      <text:p text:style-name="P16">Vilnius</text:p>
      <text:p text:style-name="P17"/>
      <text:p text:style-name="P18"/>
      <text:p text:style-name="P19"><text:span text:style-name="T20">Vadovaudamasi<text:s/></text:span><text:span text:style-name="T21">Lietuvos Respublikos vertybinių popierių įstatymo 28 straipsnio 6 dalimi</text:span><text:span text:style-name="T22"><text:s/>ir įgyvendindama 2004 m. bala</text:span><text:span text:style-name="T23">ndžio 21 d. Europos Parlamento ir Tarybos direktyvą 2004/25/EB dėl įmonių perėmimo pasiūlymų (OL<text:s/></text:span><text:span text:style-name="T24">2004 m. specialusis leidimas</text:span><text:span text:style-name="T25">, 17 skyrius, 2 tomas, p. 20), Lietuvos banko valdyba<text:s/></text:span><text:span text:style-name="T26">nutari</text:span><text:span text:style-name="T27">a:</text:span><text:s/></text:p>
      <text:p text:style-name="P28">Preambulės pakeitimai:</text:p>
      <text:p text:style-name="P29"><text:span text:style-name="T30">Nr.<text:s/></text:span><text:a xlink:href="https://www.e-tar.lt/portal/legalAct.html?documentId=f8817ff01ff011eabe008ea93139d588" office:target-frame-name="_top" xlink:show="replace"><text:span text:style-name="T31">03-222</text:span></text:a><text:span text:style-name="T32">, 2019-12-13, paskelbta TAR 2019-12-16, i. k. 2019-20229</text:span></text:p>
      <text:p text:style-name="Normal"/>
      <text:p text:style-name="P33"><text:span text:style-name="T34">1</text:span><text:span text:style-name="T35">. Patvirtinti Oficialaus siūlymo cirkuliaro rengimo, tvirtinimo ir oficialaus siūlymo įgyve</text:span><text:span text:style-name="T36">ndinimo taisykles (pridedama).</text:span></text:p>
      <text:p text:style-name="P37"><text:span text:style-name="T38">2</text:span><text:span text:style-name="T39">. Pripažinti netekusiais galios:</text:span></text:p>
      <text:p text:style-name="P40"><text:span text:style-name="T41">2.1</text:span><text:span text:style-name="T42">. Lietuvos Respublikos vertybinių popierių komisijos 2006 m. liepos 17 d. nutarimą Nr. 1K-9 „Dėl Lietuvos Respublikos vertybinių popierių komisijos 2002 m. balandžio 12 d. nutarimo N</text:span><text:span text:style-name="T43">r. 14 „Dėl Lietuvos Respublikos vertybinių popierių komisijos 1998 m. vasario 20 d. nutarimo Nr. 7 „Dėl Oficialaus pasiūlymo pateikimo, registravimo ir įgyvendinimo taisyklių“ pakeitimo“ pakeitimo“ (Žin., 2006, Nr.<text:s/></text:span><text:a xlink:href="https://www.e-tar.lt/portal/lt/legalAct/TAR.82AF55839D6A" office:target-frame-name="_blank" xlink:show="new"><text:span text:style-name="T44">80-3185</text:span></text:a><text:span text:style-name="T45">);</text:span></text:p>
      <text:p text:style-name="P46"><text:span text:style-name="T47">2.2</text:span><text:span text:style-name="T48">. Lietuvos Respublikos vertybinių popierių komisijos 2007 m. vasario 23 d. nutarimą Nr. 1K-6 „Dėl Lietuvos Respublikos vertybinių popierių komisijos 2006 m. liepos 17 d. nutarimo Nr. 1K-9 „Dėl Of</text:span><text:span text:style-name="T49">icialaus pasiūlymo cirkuliaro rengimo, tvirtinimo ir oficialaus pasiūlymo įgyvendinimo taisyklių“ pakeitimo“ (Žin., 2007, Nr.<text:s/></text:span><text:a xlink:href="https://www.e-tar.lt/portal/lt/legalAct/TAR.D69A50F69B33" office:target-frame-name="_blank" xlink:show="new"><text:span text:style-name="T50">26-982</text:span></text:a><text:span text:style-name="T51">);</text:span></text:p>
      <text:p text:style-name="P52"><text:span text:style-name="T53">2.3</text:span><text:span text:style-name="T54">. Lietuvos Respublikos vertyb</text:span><text:span text:style-name="T55">inių popierių komisijos 2010 m. liepos 29 d. nutarimą Nr. 1K-5 „Dėl Lietuvos Respublikos vertybinių popierių komisijos 2006 m. liepos 17 d. nutarimo Nr. 1K-9 „Dėl Lietuvos Respublikos vertybinių popierių komisijos 2002 m. balandžio 12 d. nutarimo Nr. 14 „D</text:span><text:span text:style-name="T56">ėl Lietuvos Respublikos vertybinių popierių komisijos 1998 m. vasario 20 d. nutarimo Nr. 7 „Dėl oficialaus pasiūlymo pateikimo, registravimo ir įgyvendinimo taisyklių“ pakeitimo“ pakeitimo“ pakeitimo“ (Žin., 2010, Nr.<text:s/></text:span><text:a xlink:href="https://www.e-tar.lt/portal/lt/legalAct/TAR.9060536FBE67" office:target-frame-name="_blank" xlink:show="new"><text:span text:style-name="T57">92-4896</text:span></text:a><text:span text:style-name="T58">);</text:span></text:p>
      <text:p text:style-name="P59"><text:span text:style-name="T60">2.4</text:span><text:span text:style-name="T61">. Lietuvos Respublikos vertybinių popierių komisijos 2011 m. gegužės 19 d. nutarimą Nr. 1K-12 „Dėl Vertybinių popierių komisijos 2006 m. liepos 17 d. nutarimu Nr. 1K-9 patvirtintų Oficialaus s</text:span><text:span text:style-name="T62">iūlymo cirkuliaro rengimo, tvirtinimo ir oficialaus siūlymo įgyvendinimo taisyklių papildymo“ (Žin., 2011, Nr.<text:s/></text:span><text:a xlink:href="https://www.e-tar.lt/portal/lt/legalAct/TAR.4CB281C63DA8" office:target-frame-name="_blank" xlink:show="new"><text:span text:style-name="T63">62-2978</text:span></text:a><text:span text:style-name="T64">);</text:span></text:p>
      <text:p text:style-name="P65"><text:span text:style-name="T66">2.5</text:span><text:span text:style-name="T67">. Lietuvos Respublikos vertybinių popierių komisijos 2011 m. rugsėjo 29 d. nutarimą Nr. 1K-15 „Dėl Oficialaus siūlymo cirkuliaro rengimo, tvirtinimo ir oficialaus siūlymo įgyvendinimo taisyklių pakeitimo“ (Žin., 2011, Nr.<text:s/></text:span><text:a xlink:href="https://www.e-tar.lt/portal/lt/legalAct/TAR.9D7180373799" office:target-frame-name="_blank" xlink:show="new"><text:span text:style-name="T68">120-5697</text:span></text:a><text:span text:style-name="T69">).</text:span></text:p>
      <text:p text:style-name="P70"/>
      <text:p text:style-name="P71"/>
      <text:p text:style-name="P72"/>
      <text:p text:style-name="P73"><text:span text:style-name="T74">Valdybos pirmininkas<text:s/></text:span><text:span text:style-name="T75"><text:tab/>Vitas Vasiliauskas</text:span></text:p>
      <text:soft-page-break/>
      <text:p text:style-name="P76">PATVIRTINTA</text:p>
      <text:p text:style-name="P82">Lietuvos banko valdybos<text:s/></text:p>
      <text:p text:style-name="P83">2013 m. vasario 28 d. nutarimu Nr. 03-47</text:p>
      <text:p text:style-name="P84"/>
      <text:p text:style-name="P85"><text:span text:style-name="T86">OFICIALAUS SIŪLYMO CIRKULIARO RENGIMO, TVIRTINIMO IR OFICIALAUS SIŪLYMO ĮGYVENDINIMO TAISYKLĖS</text:span></text:p>
      <text:p text:style-name="P87"/>
      <text:p text:style-name="P88"><text:span text:style-name="T89">I</text:span><text:span text:style-name="T90">.<text:s/></text:span><text:span text:style-name="T91">TAIKYMO SRITIS IR VARTOJAMOS SĄVOKOS</text:span></text:p>
      <text:p text:style-name="P92"/>
      <text:p text:style-name="P93"><text:span text:style-name="T94">1</text:span><text:span text:style-name="T95">. Oficialaus siūlymo cirkuliaro rengimo,<text:s/></text:span><text:span text:style-name="T96">tvirtinimo ir oficialaus siūlymo įgyvendinimo taisyklėse (toliau – Taisyklės) nustatyta cirkuliaro rengimo, pateikimo, tvirtinimo, paskelbimo ir oficialaus siūlymo įgyvendinimo, įgyvendinimo sustabdymo tvarka, taip pat būtina atskleisti informacija ir atve</text:span><text:span text:style-name="T97">jai, kai galima keisti oficialaus siūlymo sąlygas ir kada jis netenka galios.</text:span></text:p>
      <text:p text:style-name="P98"><text:span text:style-name="T99">2</text:span><text:span text:style-name="T100">. Taisyklėse vartojamos sąvokos suprantamos taip, kaip jos apibrėžtos Lietuvos Respublikos vertybinių popierių įstatyme (toliau – Įstatymas).</text:span></text:p>
      <text:p text:style-name="P101"><text:span text:style-name="T102">3</text:span><text:span text:style-name="T103">. Kai šių Taisyklių nuosta</text:span><text:span text:style-name="T104">tos taikomos ir savanoriškam, ir privalomam oficialiam siūlymui, vartojama sąvoka „oficialus siūlymas“.</text:span></text:p>
      <text:p text:style-name="P105"/>
      <text:p text:style-name="P106"><text:span text:style-name="T107">II</text:span><text:span text:style-name="T108">.<text:s/></text:span><text:span text:style-name="T109">PRELIMINARAUS PRANEŠIMO TURINYS</text:span></text:p>
      <text:p text:style-name="P110"/>
      <text:p text:style-name="P111"><text:span text:style-name="T112">4</text:span><text:span text:style-name="T113">. Asmuo, veikiantis savarankiškai ar kartu su kitais sutartinai veikiančiais asmenimis, vykdydamas Įsta</text:span><text:span text:style-name="T114">tymo 26 straipsnio reikalavimus, pranešime apie ketinimą teikti oficialų siūlymą ar ketinimą perleisti vertybinius popierius, viršijančius 1/3 balsų ribą, turi nurodyti:</text:span><text:s/></text:p>
      <text:p text:style-name="P115">Punkto pakeitimai:</text:p>
      <text:p text:style-name="P116"><text:span text:style-name="T117">Nr.<text:s/></text:span><text:a xlink:href="https://www.e-tar.lt/portal/legalAct.html?documentId=f8817ff01ff011eabe008ea93139d588" office:target-frame-name="_top" xlink:show="replace"><text:span text:style-name="T118">03-222</text:span></text:a><text:span text:style-name="T119">, 2019-12-13, paskelbta TAR 2019-12-16, i. k. 2019-20229</text:span></text:p>
      <text:p text:style-name="P120"><text:span text:style-name="T121">4.1</text:span><text:span text:style-name="T122">. informuojančio asmens (-ų) duomenis: fizinio asmens vardą, pavardę ar juridinio asmens pav</text:span><text:span text:style-name="T123">adinimą, jo teisinę formą, juridinio asmens kodą, buveinės adresą;</text:span></text:p>
      <text:p text:style-name="P124"><text:span text:style-name="T125">4.2</text:span><text:span text:style-name="T126">. informuojančio asmens (-ų) ketinimą teikti oficialų siūlymą ar ketinimą perleisti vertybinius popierius, viršijančius 1/3 balsų ribą;</text:span></text:p>
      <text:p text:style-name="P127"><text:span text:style-name="T128">4.3</text:span><text:span text:style-name="T129">. bendrovės, dėl kurios akcijų ketinama</text:span><text:span text:style-name="T130"><text:s/>teikti oficialų siūlymą ar ketinama perleisti vertybinius popierius, viršijančius 1/3 balsų ribą, pavadinimą, teisinę formą, juridinio asmens kodą, buveinės adresą;</text:span></text:p>
      <text:p text:style-name="P131"><text:span text:style-name="T132">4.4</text:span><text:span text:style-name="T133">. dėl kokių vertybinių popierių ketinama teikti oficialų siūlymą;</text:span></text:p>
      <text:p text:style-name="P134"><text:span text:style-name="T135">4.5</text:span><text:span text:style-name="T136">. 1/3 bals</text:span><text:span text:style-name="T137">ų ribos peržengimo datą (netaikoma teikiant savanorišką oficialų siūlymą);</text:span></text:p>
      <text:p text:style-name="P138"><text:span text:style-name="T139">4.6</text:span><text:span text:style-name="T140">. oficialaus siūlymo teikėjo (-ų) nuosavybės teise turimą bendrovės, dėl kurios akcijų ketinama teikti oficialų siūlymą, vertybinių popierių skaičių ir turimą balsų dalį proc</text:span><text:span text:style-name="T141">entais;</text:span><text:s/></text:p>
      <text:p text:style-name="P142">Punkto pakeitimai:</text:p>
      <text:p text:style-name="P143"><text:span text:style-name="T144">Nr.<text:s/></text:span><text:a xlink:href="https://www.e-tar.lt/portal/legalAct.html?documentId=f8817ff01ff011eabe008ea93139d588" office:target-frame-name="_top" xlink:show="replace"><text:span text:style-name="T145">03-222</text:span></text:a><text:span text:style-name="T146">, 2019-12-13, paskelbta TAR 2019-12-16, i. k. 2019-20229</text:span></text:p>
      <text:p text:style-name="Normal"/>
      <text:p text:style-name="P147"><text:span text:style-name="T148">4.7</text:span><text:span text:style-name="T149">. numatomą supirkti bendrovės, dėl kurios akcijų ketina</text:span><text:span text:style-name="T150">ma teikti savanorišką oficialų siūlymą, vertybinių popierių skaičių ir jų suteikiamų balsų dalį procentais;</text:span></text:p>
      <text:p text:style-name="P151"><text:span text:style-name="T152">4.8</text:span><text:span text:style-name="T153">. numatomą atsiskaitymo už superkamus vertybinius popierius būdą;</text:span></text:p>
      <text:p text:style-name="P154"><text:span text:style-name="T155">4.9</text:span><text:span text:style-name="T156">. kitas sąlygas oficialaus siūlymo teikėjo nuožiūra.</text:span></text:p>
      <text:p text:style-name="P157"/>
      <text:p text:style-name="P158"><text:span text:style-name="T159">III</text:span><text:span text:style-name="T160">.<text:s/></text:span><text:span text:style-name="T161">DOKUMENTAI CIRKULIARUI TVIRTINTI</text:span></text:p>
      <text:p text:style-name="P162"/>
      <text:p text:style-name="P163"><text:span text:style-name="T164">5</text:span><text:span text:style-name="T165">. Asmuo, ketinantis oficialaus siūlymo būdu įsigyti visus bendrovės, dėl kurios akcijų teikiamas oficialus siūlymas, balsavimo teisę suteikiančius vertybinius popierius ar jų dalį, privalo Lietuvos bankui pateikti:</text:span></text:p>
      <text:p text:style-name="P166"><text:span text:style-name="T167">5.</text:span><text:span text:style-name="T168">1</text:span><text:span text:style-name="T169">. prašymą patvirtinti cirkuliarą (žr. 1 priedą);</text:span></text:p>
      <text:p text:style-name="P170"><text:span text:style-name="T171">5.2</text:span><text:span text:style-name="T172">. oficialaus siūlymo teikėjo įgalioto valdymo organo raštiško sprendimo skelbti oficialų siūlymą patvirtintą kopiją (jeigu oficialaus siūlymo teikėjas yra juridinis asmuo);</text:span></text:p>
      <text:p text:style-name="P173"><text:span text:style-name="T174">5.3</text:span><text:span text:style-name="T175">. cirkuliarą, par</text:span><text:span text:style-name="T176">engtą pagal šių Taisyklių 2 priedą (du egzempliorius);</text:span></text:p>
      <text:p text:style-name="P177"><text:span text:style-name="T178">5.4</text:span><text:span text:style-name="T179">. sutarties, įgaliojimo ar kito dokumento, patvirtinančio sutartinai veikiančių asmenų<text:s/></text:span><text:soft-page-break/><text:span text:style-name="T180">tarpusavio santykius (jei tokie dokumentai yra sudaryti pagal Įstatymo 16 straipsnio 1 dalyje apibrėžtas gr</text:span><text:span text:style-name="T181">upes), kopiją arba nurodyti, kokiu pagrindu asmenys laikomi sutartinai veikiančiais;</text:span><text:s/></text:p>
      <text:p text:style-name="P182">Punkto pakeitimai:</text:p>
      <text:p text:style-name="P183"><text:span text:style-name="T184">Nr.<text:s/></text:span><text:a xlink:href="https://www.e-tar.lt/portal/legalAct.html?documentId=f8817ff01ff011eabe008ea93139d588" office:target-frame-name="_top" xlink:show="replace"><text:span text:style-name="T185">03-222</text:span></text:a><text:span text:style-name="T186">, 2019-12-13, paskelbta TAR 2019-12-16, i.<text:s/></text:span><text:span text:style-name="T187">k. 2019-20229</text:span></text:p>
      <text:p text:style-name="Normal"/>
      <text:p text:style-name="P188"><text:span text:style-name="T189">5.5</text:span><text:span text:style-name="T190">. Lietuvos Respublikos konkurencijos tarybos ir (arba) kitų valstybės institucijų išduotų leidimų asmeniui įsigyti bendrovės, dėl kurios akcijų teikiamas oficialus siūlymas, vertybinius popierius, kopijas, jeigu pagal Lietuvos Respubl</text:span><text:span text:style-name="T191">ikos teisės aktų nustatytą tvarką tokie leidimai turi būti gauti;</text:span></text:p>
      <text:p text:style-name="P192"><text:span text:style-name="T193">5.6</text:span><text:span text:style-name="T194">. išrašą (pateikiamas tos dienos, kai pasirašomas cirkuliaras) iš oficialaus siūlymo teikėjo (-ų) asmeninės vertybinių popierių sąskaitos, kurioje tvarkoma jo turimų bendrovės, dėl<text:s/></text:span><text:span text:style-name="T195">kurios akcijų teikiamas oficialus siūlymas, vertybinių popierių apskaita, jeigu jis nuosavybės teise turi bendrovės, dėl kurios akcijų teikiamas oficialus siūlymas, vertybinių popierių ir (arba) bendrovės, dėl kurios akcijų teikiamas oficialus siūlymas, ve</text:span><text:span text:style-name="T196">rtybinių popierių įkeitimo sutarties (jeigu tokia yra sudaryta) kopijas;</text:span></text:p>
      <text:p text:style-name="P197"><text:span text:style-name="T198">5.7</text:span><text:span text:style-name="T199">. dokumentus, pagrindžiančius įsigytų bendrovės, dėl kurios akcijų teikiamas privalomas oficialus siūlymas, vertybinių popierių kainą:</text:span></text:p>
      <text:p text:style-name="P200"><text:span text:style-name="T201">5.7.1</text:span><text:span text:style-name="T202">. visų per 12 mėnesių iki Įstatyme</text:span><text:span text:style-name="T203"><text:s/>nustatytos balsų ribos peržengimo dienos (įskaitytinai) oficialaus siūlymo teikėjo (-ų)<text:s/></text:span><text:span text:style-name="T204">sudarytų sandorių kainų įrodymus (akcijų pirkimo</text:span><text:span text:style-name="T205">–</text:span><text:span text:style-name="T206">pardavimo sutarčių kopijas, sandorių, sudarytų reguliuojamoje rinkoje ar daugiašalėje prekybos sistemoje, suvestinę ir</text:span><text:span text:style-name="T207"><text:s/>pan.);</text:span></text:p>
      <text:p text:style-name="P208"><text:span text:style-name="T209">5.7.2</text:span><text:span text:style-name="T210">. apskaičiuotą vidutinę svertinę rinkos kainą reguliuojamoje rinkoje ir daugiašalėje prekybos sistemoje per 6 mėnesius iki Įstatyme nurodytos balsų ribos peržengimo dienos.</text:span></text:p>
      <text:p text:style-name="P211">Vidutinė svertinė rinkos kaina apskaičiuojama pagal šią formulę:</text:p>
      <text:p text:style-name="P212"/>
      <text:p text:style-name="P213"><text:span text:style-name="T214"><draw:frame draw:style-name="a0" draw:name="Picture 1" text:anchor-type="as-char" svg:x="0in" svg:y="0in" svg:width="2.93333in" svg:height="0.48889in" style:rel-width="scale" style:rel-height="scale"><draw:image xlink:href="media/image1.wmf" xlink:type="simple" xlink:show="embed" xlink:actuate="onLoad"/><svg:title/><svg:desc/></draw:frame></text:span></text:p>
      <text:p text:style-name="P215"/>
      <text:p text:style-name="P216">kur: SK – vidutinė svertinė rinkos kaina;</text:p>
      <text:p text:style-name="P217"><text:span text:style-name="T218">K</text:span><text:span text:style-name="T219">i</text:span><text:span text:style-name="T220"><text:s/>– sudaryto sandorio vienos akcijos kaina;</text:span></text:p>
      <text:p text:style-name="P221"><text:span text:style-name="T222">S</text:span><text:span text:style-name="T223">i</text:span><text:span text:style-name="T224"><text:s/>– sudarytu sandoriu perleistų akcijų skaičius.</text:span></text:p>
      <text:p text:style-name="P225"><text:span text:style-name="T226">Nustatant akcijų 6 mėnesių vidutinę svertinę rinkos kainą, skaičiuojami tik automatinio vykdymo sandoriai, sudaryti reguliuojamoje rinkoje ir daugiašalėje prekybos sistemoje. Įstatyme nurodytos ribos peržengimo diena skaičiuojant vidutinę svertinę rinkos k</text:span><text:span text:style-name="T227">ainą neįskaičiuojama.<text:s/></text:span><text:span text:style-name="T228">Nustatyta kaina apvalinama į didesnę pusę iki vienos dešimtosios euro cento</text:span><text:span text:style-name="T229">;</text:span><text:s/></text:p>
      <text:p text:style-name="P230">Punkto pakeitimai:</text:p>
      <text:p text:style-name="P231"><text:span text:style-name="T232">Nr.<text:s/></text:span><text:a xlink:href="https://www.e-tar.lt/portal/legalAct.html?documentId=42482ed0642211e4ab32a37dfc9a0878" office:target-frame-name="_top" xlink:show="replace"><text:span text:style-name="T233">03-270</text:span></text:a><text:span text:style-name="T234">, 2014-10-30, paskelbta TAR<text:s/></text:span><text:span text:style-name="T235">2014-11-04, i. k. 2014-15738</text:span></text:p>
      <text:p text:style-name="Normal"/>
      <text:p text:style-name="P236"><text:span text:style-name="T237">5.7.3</text:span><text:span text:style-name="T238">. kitus dokumentus, pagrindžiančius prašomą patvirtinti akcijų supirkimo kainą;</text:span></text:p>
      <text:p text:style-name="P239"><text:span text:style-name="T240">5.8</text:span><text:span text:style-name="T241">. dokumentą, patvirtinantį galimybę atsiskaityti pinigais už numatomus supirkti bendrovės, dėl kurios akcijų teikiamas oficialus</text:span><text:span text:style-name="T242"><text:s/>siūlymas, vertybinius popierius (finansų įstaigos arba draudimo įmonės pirmo pareikalavimo garantinį raštą, laidavimą arba išrašą iš kliento piniginių lėšų sąskaitos, atidarytos pas viešosios apyvartos tarpininką, ar kitą Lietuvos bankui</text:span><text:span text:style-name="T243"><text:s/></text:span><text:span text:style-name="T244">priimtiną dokumen</text:span><text:span text:style-name="T245">tą);</text:span></text:p>
      <text:p text:style-name="P246"><text:span text:style-name="T247">5.9</text:span><text:span text:style-name="T248">. dokumentą, pagrindžiantį turimą vertybinių popierių, kuriais leista prekiauti Europos Sąjungos valstybėje narėje veikiančioje reguliuojamoje rinkoje, skaičių, kai numatoma atsiskaityti vertybiniais popieriais arba pinigų ir minėtų vertybinių<text:s/></text:span><text:span text:style-name="T249">popierių deriniu (taikoma teikiant savanorišką oficialų siūlymą);</text:span></text:p>
      <text:p text:style-name="P250"><text:span text:style-name="T251">5.10</text:span><text:span text:style-name="T252">. informaciją apie oficialaus siūlymo teikėją (kai oficialaus siūlymo teikėjas yra juridinis asmuo):</text:span></text:p>
      <text:p text:style-name="P253"><text:span text:style-name="T254">5.10.1</text:span><text:span text:style-name="T255">. juridinio asmens pavadinimas, teisinė forma, juridinio asmens kodas, bu</text:span><text:span text:style-name="T256">veinės adresas, telefono ir telefakso numeriai, elektroninio pašto adresas, interneto svetainė);</text:span></text:p>
      <text:p text:style-name="P257"><text:span text:style-name="T258">5.10.2</text:span><text:span text:style-name="T259">. juridinio asmens pagrindinės veiklos pobūdis;</text:span></text:p>
      <text:p text:style-name="P260"><text:span text:style-name="T261">5.10.3</text:span><text:span text:style-name="T262">.<text:s/></text:span><text:span text:style-name="T263">juridinio asmens dalyviai, tiesiogiai ar netiesiogiai įgiję daugiau kaip 5 proc. to jurid</text:span><text:span text:style-name="T264">inio asmens įstatinio kapitalo ir (ar) balsų (fizinių asmenų vardai ir pavardės, juridinių asmenų –<text:s/></text:span><text:soft-page-break/><text:span text:style-name="T265">pavadinimas, teisinė forma, kodas, buveinės adresas), jiems priklausanti juridinio asmens įstatinio kapitalo ir (ar) balsų dalis procentais; jų turimas bend</text:span><text:span text:style-name="T266">rovės, dėl kurios akcijų teikiamas oficialus siūlymas, akcijų skaičius ir balsų dalis procentais</text:span><text:span text:style-name="T267">. Duomenys apie juridinio asmens dalyvius – juridinius asmenis – turi būti atskleidžiami iki fizinių asmenų, turinčių daugiau kaip 10 procentų to juridinio asme</text:span><text:span text:style-name="T268">ns kapitalo ir (ar) balsų. Skaičiuojant juridinio asmens įstatinio kapitalo</text:span><text:span text:style-name="T269"><text:s/>ir (ar) balsų dalį,</text:span><text:span text:style-name="T270"><text:s/>taikoma Įstatymo 16 straipsnyje nustatyta asmens turimų balsų skaičiavimo tvarka;</text:span><text:s/></text:p>
      <text:p text:style-name="P271">Punkto pakeitimai:</text:p>
      <text:p text:style-name="P272"><text:span text:style-name="T273">Nr.<text:s/></text:span><text:a xlink:href="https://www.e-tar.lt/portal/legalAct.html?documentId=f8817ff01ff011eabe008ea93139d588" office:target-frame-name="_top" xlink:show="replace"><text:span text:style-name="T274">03-222</text:span></text:a><text:span text:style-name="T275">, 2019-12-13, paskelbta TAR 2019-12-16, i. k. 2019-20229</text:span></text:p>
      <text:p text:style-name="Normal"/>
      <text:p text:style-name="P276"><text:span text:style-name="T277">5.10.4</text:span><text:span text:style-name="T278">. informacija apie oficialaus siūlymo teikėjo valdymo organų narius (valdymo organų na</text:span><text:span text:style-name="T279">rių pareigos, vardai, pavardės, jų turimas akcijų skaičius ir balsų dalis procentais bei jų turimas bendrovės, dėl kurios akcijų teikiamas oficialus siūlymas, akcijų skaičius ir balsų dalis procentais).</text:span></text:p>
      <text:p text:style-name="P280"/>
      <text:p text:style-name="P281"><text:span text:style-name="T282">IV</text:span><text:span text:style-name="T283">.<text:s/></text:span><text:span text:style-name="T284">CIRKULIARO TVIRTINIMO TVARKA IR JO PAS</text:span><text:span text:style-name="T285">KELBIMAS</text:span></text:p>
      <text:p text:style-name="P286"/>
      <text:p text:style-name="P287"><text:span text:style-name="T288">6</text:span><text:span text:style-name="T289">. Lietuvos bankas, gavęs šių Taisyklių 5 punkte nurodytus dokumentus, ne vėliau kaip per 7 darbo dienas raštu praneša oficialaus siūlymo teikėjui apie savo sprendimą dėl cirkuliaro tvirtinimo. Per šį laikotarpį Lietuvos bankas gali pareikala</text:span><text:span text:style-name="T290">uti papildomos informacijos arba su oficialaus siūlymo įgyvendinimu susijusių papildomų garantijų, taip pat gali reikalauti pataisyti arba papildyti Lietuvos bankui pateiktus dokumentus. Reikalaujama informacija ir (arba) papildomos garantijos turi būti pa</text:span><text:span text:style-name="T291">teiktos, dokumentai pataisyti ir (arba) papildyti per protingą ir, jei nėra motyvuoto prašymo dėl konkretaus termino, ne ilgesnį nei 20 dienų laikotarpį nuo pirmųjų Lietuvos banko pastabų dėl oficialaus siūlymo cirkuliaro, kitų dokumentų ir (ar) susijusios</text:span><text:span text:style-name="T292"><text:s/>informacijos pateikimo. Tokiu atveju Lietuvos bankas apie savo sprendimą dėl cirkuliaro tvirtinimo raštu praneša oficialaus siūlymo teikėjui ne vėliau kaip per 7 darbo dienas nuo papildomos medžiagos ar pataisų gavimo dienos. Oficialaus siūlymo teikėjui p</text:span><text:span text:style-name="T293">apildomos medžiagos ar pataisų nepateikus per šiame punkte nustatytą terminą, Lietuvos bankas apie savo sprendimą dėl cirkuliaro tvirtinimo raštu praneša oficialaus siūlymo teikėjui ne vėliau kaip per 7 darbo dienas nuo šiame punkte nustatyto termino pabai</text:span><text:span text:style-name="T294">gos.</text:span></text:p>
      <text:p text:style-name="P295"><text:span text:style-name="T296">7</text:span><text:span text:style-name="T297">. Lietuvos bankui priėmus sprendimą cirkuliarą patvirtinti, oficialaus siūlymo teikėjas nedelsdamas privalo pateikti bendrovei, dėl kurios akcijų teikiamas oficialus siūlymas, Lietuvos banke patvirtinto cirkuliaro kopiją ir bendrovės įstatuose nu</text:span><text:span text:style-name="T298">rodytame šaltinyje paskelbti Lietuvos banke</text:span><text:span text:style-name="T299"><text:s/></text:span><text:span text:style-name="T300">patvirtinto cirkuliaro santrauką.</text:span><text:s/></text:p>
      <text:p text:style-name="P301">Punkto pakeitimai:</text:p>
      <text:p text:style-name="P302"><text:span text:style-name="T303">Nr.<text:s/></text:span><text:a xlink:href="https://www.e-tar.lt/portal/legalAct.html?documentId=f8817ff01ff011eabe008ea93139d588" office:target-frame-name="_top" xlink:show="replace"><text:span text:style-name="T304">03-222</text:span></text:a><text:span text:style-name="T305">, 2019-12-13, paskelbta TAR 2019-12-16, i. k.<text:s/></text:span><text:span text:style-name="T306">2019-20229</text:span></text:p>
      <text:p text:style-name="Normal"/>
      <text:p text:style-name="P307"><text:span text:style-name="T308">8</text:span><text:span text:style-name="T309">. Cirkuliaro santraukoje turi būti nurodyta:</text:span></text:p>
      <text:p text:style-name="P310"><text:span text:style-name="T311">8.1</text:span><text:span text:style-name="T312">. data, kurią Lietuvos bankas patvirtino oficialaus siūlymo cirkuliarą;</text:span></text:p>
      <text:p text:style-name="P313"><text:span text:style-name="T314">8.2</text:span><text:span text:style-name="T315">. oficialaus siūlymo įgyvendinimo pradžia ir pabaiga;</text:span></text:p>
      <text:p text:style-name="P316"><text:span text:style-name="T317">8.3</text:span><text:span text:style-name="T318">. informacija, nurodyta šių Taisyklių 2 priedo 2,</text:span><text:span text:style-name="T319"><text:s/>3, 5, 8, 11, 12, 16, 17, 18, 20 ir 23 punktuose.</text:span></text:p>
      <text:p text:style-name="P320"><text:span text:style-name="T321">9</text:span><text:span text:style-name="T322">. Siekdamas, kad oficialaus siūlymo šalys ir kiti vertybinių popierių rinkos dalyviai būtų tinkamai informuoti apie oficialų siūlymą ir jo įgyvendinimą, Lietuvos bankas, atsižvelgdamas į bendrovės, d</text:span><text:span text:style-name="T323">ėl kurios akcijų teikiamas oficialus siūlymas, išleistų vertybinių popierių apyvartos apimtį, prieš tvirtindamas cirkuliarą turi teisę reikalauti, kad oficialaus siūlymo teikėjas pasirinktų papildomą visuomenės informavimo priemonę. Oficialaus siūlymo teik</text:span><text:span text:style-name="T324">ėjo papildomai pasirinkta visuomenės informavimo priemonė turi būti nurodyta cirkuliare.</text:span></text:p>
      <text:p text:style-name="P325"><text:span text:style-name="T326">10</text:span><text:span text:style-name="T327">. Kitų Europos Sąjungos valstybių narių kompetentingų institucijų patvirtintas ir į lietuvių arba tarptautinių finansų srityje vartojamą kalbą išverstas cirkulia</text:span><text:span text:style-name="T328">ras pripažįstamas ir Lietuvos Respublikoje.</text:span></text:p>
      <text:p text:style-name="P329"/>
      <text:p text:style-name="P330"><text:span text:style-name="T331">V</text:span><text:span text:style-name="T332">.<text:s/></text:span><text:span text:style-name="T333">OFICIALAUS SIŪLYMO ĮGYVENDINIMAS</text:span></text:p>
      <text:p text:style-name="P334"/>
      <text:p text:style-name="P335"><text:span text:style-name="T336">11</text:span><text:span text:style-name="T337">. Oficialus siūlymas pradedamas įgyvendinti ketvirtą darbo dieną nuo Lietuvos banko<text:s/></text:span><text:soft-page-break/><text:span text:style-name="T338">sprendimo patvirtinti cirkuliarą dienos ir galioja iki cirkuliare nurodyto ofi</text:span><text:span text:style-name="T339">cialaus siūlymo įgyvendinimo laikotarpio pabaigos.</text:span></text:p>
      <text:p text:style-name="P340"><text:span text:style-name="T341">12</text:span><text:span text:style-name="T342">. Oficialus siūlymas įgyvendinamas nepaisant to, ar bendrovės, dėl kurios akcijų teikiamas oficialus siūlymas, vertybiniai popieriai įtraukti į prekybą reguliuojamoje rinkoje ar neįtraukti, taip pat<text:s/></text:span><text:span text:style-name="T343">nepaisant to, ar prekyba bendrovės, dėl kurios vertybinių popierių teikiamas oficialus siūlymas, vertybiniais popieriais reguliuojamoje rinkoje sustabdyta, nutraukta ar šie vertybiniai popieriai išbraukti iš prekybos reguliuojamoje rinkoje.</text:span></text:p>
      <text:p text:style-name="P344"><text:span text:style-name="T345">13</text:span><text:span text:style-name="T346">. Atsiska</text:span><text:span text:style-name="T347">itymai tarp oficialaus siūlymo teikėjo ir į oficialų siūlymą atsiliepusių bendrovės, dėl kurios akcijų teikiamas oficialus siūlymas, vertybinių popierių savininkų vyksta reguliuojamos rinkos operatoriaus taisyklių nustatyta tvarka ir terminais.</text:span></text:p>
      <text:p text:style-name="P348"><text:span text:style-name="T349">14</text:span><text:span text:style-name="T350">. Pri</text:span><text:span text:style-name="T351">valomo oficialaus siūlymo atveju:</text:span></text:p>
      <text:p text:style-name="P352"><text:span text:style-name="T353">14.1</text:span><text:span text:style-name="T354">. sutartinai veikiantys asmenys solidariai atsako už prievolės teikti ir įgyvendinti privalomą oficialų siūlymą įvykdymą;</text:span></text:p>
      <text:p text:style-name="P355"><text:span text:style-name="T356">14.2</text:span><text:span text:style-name="T357">. negali būti keliama jokių papildomų teisės aktuose nenustatytų sąlygų;</text:span></text:p>
      <text:p text:style-name="P358"><text:span text:style-name="T359">14.3</text:span><text:span text:style-name="T360">. kie</text:span><text:span text:style-name="T361">kvieno iš sutartinai veikiančių asmenų (kai privalomą oficialų siūlymą turi teikti sutartinai veikiantys asmenys) privalomų įsigyti vertybinių popierių skaičius yra proporcingas bendrovės, dėl kurios akcijų teikiamas oficialus siūlymas, jo turimų balsų ska</text:span><text:span text:style-name="T362">ičiui cirkuliaro pasirašymo dieną, jeigu sutartinai veikiančių asmenų sutartyje nenustatyta ko kita.</text:span><text:s/></text:p>
      <text:p text:style-name="P363">Punkto pakeitimai:</text:p>
      <text:p text:style-name="P364"><text:span text:style-name="T365">Nr.<text:s/></text:span><text:a xlink:href="https://www.e-tar.lt/portal/legalAct.html?documentId=f8817ff01ff011eabe008ea93139d588" office:target-frame-name="_top" xlink:show="replace"><text:span text:style-name="T366">03-222</text:span></text:a><text:span text:style-name="T367">, 2019-12-13, paskelbta TAR</text:span><text:span text:style-name="T368"><text:s/>2019-12-16, i. k. 2019-20229</text:span></text:p>
      <text:p text:style-name="Normal"/>
      <text:p text:style-name="P369"><text:span text:style-name="T370">15</text:span><text:span text:style-name="T371">. Savanoriško oficialaus siūlymo atveju:</text:span></text:p>
      <text:p text:style-name="P372"><text:span text:style-name="T373">15.1</text:span><text:span text:style-name="T374">. jeigu oficialaus siūlymo teikėjas numato atsiskaityti vertybiniais popieriais, kuriais leista prekiauti Europos Sąjungos valstybėje narėje veikiančioje reguliuojamoje r</text:span><text:span text:style-name="T375">inkoje, arba minėtų vertybinių popierių ir pinigų deriniu, iki oficialaus siūlymo įgyvendinimo pradžios į viešosios apyvartos tarpininko oficialiam siūlymui skirtą specialią vertybinių popierių sąskaitą jis privalo pervesti atsiskaitymui reikalingus vertyb</text:span><text:span text:style-name="T376">inius popierius;</text:span></text:p>
      <text:p text:style-name="P377"><text:span text:style-name="T378">15.2</text:span><text:span text:style-name="T379">. jeigu, atsiliepiant į oficialų siūlymą, bendrovės, dėl kurios akcijų teikiamas oficialus siūlymas, vertybinių popierių pateikta daugiau, negu oficialaus siūlymo teikėjas buvo numatęs pirkti, pavedimai tenkinami pagal proporcingum</text:span><text:span text:style-name="T380">o principą, t. y. atsižvelgiant į tai, kokią oficialaus siūlymo teikėjo numatytų supirkti vertybinių popierių dalį sudaro į oficialų siūlymą atsiliepusio vertybinių popierių savininko pateiktų vertybinių popierių skaičius;</text:span></text:p>
      <text:p text:style-name="P381"><text:span text:style-name="T382">15.3</text:span><text:span text:style-name="T383">. atsiskaitymo už<text:s/></text:span><text:span text:style-name="T384">oficialaus siūlymo būdu superkamus bendrovės, dėl kurios akcijų teikiamas oficialus siūlymas, vertybinius popierius būdas negali būti keičiamas. Kai atsiskaitoma vertybiniais popieriais, pinigai visais atvejais turi būti siūlomi kaip alternatyvi atsiskaity</text:span><text:span text:style-name="T385">mo priemonė.</text:span></text:p>
      <text:p text:style-name="P386"><text:span text:style-name="T387">16</text:span><text:span text:style-name="T388">. Konkurencinis oficialus siūlymas:</text:span></text:p>
      <text:p text:style-name="P389"><text:span text:style-name="T390">16.1</text:span><text:span text:style-name="T391">. konkurencinis oficialus siūlymas – tai ankstesnio oficialaus siūlymo patvirtinto cirkuliaro galiojimo metu paskelbtas kito asmens oficialus siūlymas dėl tos pačios bendrovės, dėl kurios akcij</text:span><text:span text:style-name="T392">ų teikiamas oficialus siūlymas, tų pačių vertybinių popierių įsigijimo kitomis sąlygomis;</text:span></text:p>
      <text:p text:style-name="P393"><text:span text:style-name="T394">16.2</text:span><text:span text:style-name="T395">. gali būti ir privalomas, ir savanoriškas oficialus siūlymas. Konkurencinis oficialus siūlymas teikiamas ir įgyvendinamas šiose Taisyklėse nustatyta tvarka;</text:span></text:p>
      <text:p text:style-name="P396"><text:span text:style-name="T397">16.3</text:span><text:span text:style-name="T398">. teikiant konkurencinį oficialų siūlymą, kitomis sąlygomis laikoma kita oficialaus siūlymo kaina, kitas superkamų vertybinių popierių skaičius, kitas atsiskaitymo už superkamus bendrovės, dėl kurios akcijų teikiamas oficialus siūlymas, vertybinius</text:span><text:span text:style-name="T399"><text:s/>popierius būdas arba kitos esminės vertybinių popierių pirkimo sąlygos. Skirtingas konkurencinio oficialaus siūlymo įgyvendinimo laikotarpis kita sąlyga nelaikomas.</text:span></text:p>
      <text:p text:style-name="P400"><text:span text:style-name="T401">17</text:span><text:span text:style-name="T402">. Ne vėliau kaip per 5 darbo dienas po oficialaus siūlymo teikėjo atsiskaitymo nus</text:span><text:span text:style-name="T403">tatyta tvarka su bendrovės, dėl kurios akcijų teikiamas oficialus siūlymas, vertybinių popierių savininkais, atsiliepusiais į oficialų siūlymą, oficialaus siūlymo teikėjas turi pateikti<text:s/></text:span><text:span text:style-name="T404">Lietuvos bankui</text:span><text:span text:style-name="T405"><text:s/>ir bendrovei, dėl kurios akcijų teikiamas oficialus si</text:span><text:span text:style-name="T406">ūlymas, oficialaus siūlymo įgyvendinimo ataskaitą, parengtą pagal šių<text:s/></text:span><text:span text:style-name="T407">Taisyklių</text:span><text:span text:style-name="T408"><text:s/>4 priedą.</text:span></text:p>
      <text:p text:style-name="P409"><text:span text:style-name="T410">18</text:span><text:span text:style-name="T411">. Draudžiama įgyvendinti oficialų siūlymą, kurio cirkuliaro ar jo pakeitimų nepatvirtino Lietuvos bankas, taip pat tokį oficialų siūlymą, kurio įgyvendinimą Lie</text:span><text:span text:style-name="T412">tuvos bankas pareikalavo<text:s/></text:span><text:soft-page-break/><text:span text:style-name="T413">sustabdyti arba panaikino jo cirkuliaro patvirtinimą.</text:span></text:p>
      <text:p text:style-name="P414"/>
      <text:p text:style-name="P415"><text:span text:style-name="T416">VI</text:span><text:span text:style-name="T417">.<text:s/></text:span><text:span text:style-name="T418">BENDROVĖS, DĖL KURIOS AKCIJŲ TEIKIAMAS OFICIALUS SIŪLYMAS, VALDYMO ORGANŲ NUOMONĖ APIE OFICIALŲ SIŪLYMĄ</text:span></text:p>
      <text:p text:style-name="P419"/>
      <text:p text:style-name="P420"><text:span text:style-name="T421">19</text:span><text:span text:style-name="T422">. Oficialaus siūlymo teikėjas bendrovei, dėl kurios akc</text:span><text:span text:style-name="T423">ijų teikiamas oficialus siūlymas, turi pateikti cirkuliarą. Bendrovės, dėl kurios akcijų teikiamas oficialus siūlymas, valdymo organai per 10 dienų nuo Lietuvos banko patvirtinto cirkuliaro paskelbimo dienos bendrovės įstatuose nurodytame šaltinyje ir bend</text:span><text:span text:style-name="T424">rovės, dėl kurios akcijų teikiamas oficialus siūlymas, interneto svetainėje turi paskelbti motyvuotą nuomonę apie oficialų siūlymą. Jeigu oficialaus siūlymo teikėjas kartu yra ir bendrovės, dėl kurios akcijų teikiamas oficialus siūlymas, valdymo organo nar</text:span><text:span text:style-name="T425">ys ar su juo glaudžiai susijęs asmuo, kaip tai apibrėžta Emitento vadovų pranešimų apie sandorius dėl emitento vertybinių popierių taisyklėse, skelbiamoje nuomonėje apie oficialų siūlymą turi būti aiškiai atskleistas esamas arba galimas interesų konfliktas</text:span><text:span text:style-name="T426">.</text:span></text:p>
      <text:p text:style-name="P427"><text:span text:style-name="T428">20</text:span><text:span text:style-name="T429">. Viešai skelbiama bendrovės, dėl kurios akcijų teikiamas oficialus siūlymas, valdymo organų nuomonė apie teikiamą oficialų siūlymą turi būti parengta pagal šių Taisyklių 3 priedą.</text:span></text:p>
      <text:p text:style-name="P430"><text:span text:style-name="T431">21</text:span><text:span text:style-name="T432">. Viešai skelbiamos bendrovės, dėl kurios akcijų teikiamas of</text:span><text:span text:style-name="T433">icialus siūlymas, valdymo organų nuomonės ir darbuotojų nuomonės (jei tokia yra) apie oficialų siūlymą pranešimo kopija turi būti pateikiama Lietuvos bankui.</text:span></text:p>
      <text:p text:style-name="P434"/>
      <text:p text:style-name="P435"><text:span text:style-name="T436">VII</text:span><text:span text:style-name="T437">. OFICIALAUS SIŪLYMO ĮGYVENDINIMO SUSTABDYMAS,<text:s/></text:span></text:p>
      <text:p text:style-name="P438"><text:span text:style-name="T439">CIRKULIARO PATVIRTINIMO PANAIKINIMAS</text:span></text:p>
      <text:p text:style-name="P440"/>
      <text:p text:style-name="P441"><text:span text:style-name="T442">22</text:span><text:span text:style-name="T443">. Lietuvos bankas, vadovaudamasis Įstatymo 28 straipsnio 4 dalies nuostatomis, turi teisę sustabdyti oficialaus siūlymo įgyvendinimą ir nustatyti terminą pastebėtiems pažeidimams pašalinti arba kitiems reikalingiems veiksmams atlikti. Jeigu per nustaty</text:span><text:span text:style-name="T444">tą terminą pažeidimai nepašalinami arba neįvykdomi kiti Lietuvos banko nurodymai, jis turi teisę priimti sprendimą panaikinti cirkuliaro patvirtinimą.</text:span><text:s/></text:p>
      <text:p text:style-name="P445">Punkto pakeitimai:</text:p>
      <text:p text:style-name="P446"><text:span text:style-name="T447">Nr.<text:s/></text:span><text:a xlink:href="https://www.e-tar.lt/portal/legalAct.html?documentId=f8817ff01ff011eabe008ea93139d588" office:target-frame-name="_top" xlink:show="replace"><text:span text:style-name="T448">03-222</text:span></text:a><text:span text:style-name="T449">, 2019-12-13, paskelbta TAR 2019-12-16, i. k. 2019-20229</text:span></text:p>
      <text:p text:style-name="Normal"/>
      <text:p text:style-name="P450"><text:span text:style-name="T451">23</text:span><text:span text:style-name="T452">. Pašalinus priežastis, lėmusias oficialaus siūlymo įgyvendinimo sustabdymą,<text:s/></text:span><text:span text:style-name="T453">Lietuvos bank</text:span><text:span text:style-name="T454">as</text:span><text:span text:style-name="T455"><text:s/>turi priimti sprendimą dėl oficialaus siūlymo sustabdymo panaikinimo ir apie tai tą pačią dieną raštu informuoti oficialaus siūlymo teikėją ir reguliuojamos rinkos operatorių.</text:span></text:p>
      <text:p text:style-name="P456"><text:span text:style-name="T457">24</text:span><text:span text:style-name="T458">. Oficialaus siūlymo teikėjas, gavęs šių Taisyklių 22 ir 23 punktuose n</text:span><text:span text:style-name="T459">urodytus Lietuvos banko sprendimus, nedelsdamas privalo:</text:span><text:s/></text:p>
      <text:p text:style-name="P460">Punkto pakeitimai:</text:p>
      <text:p text:style-name="P461"><text:span text:style-name="T462">Nr.<text:s/></text:span><text:a xlink:href="https://www.e-tar.lt/portal/legalAct.html?documentId=f8817ff01ff011eabe008ea93139d588" office:target-frame-name="_top" xlink:show="replace"><text:span text:style-name="T463">03-222</text:span></text:a><text:span text:style-name="T464">, 2019-12-13, paskelbta TAR 2019-12-16, i. k. 2019-20229</text:span></text:p>
      <text:p text:style-name="P465"><text:span text:style-name="T466">24.1</text:span><text:span text:style-name="T467">.<text:s/></text:span><text:span text:style-name="T468">bendrovės įstatuose nurodytame šaltinyje paskelbti apie oficialaus siūlymo įgyvendinimo sustabdymą, to sustabdymo panaikinimą arba apie cirkuliaro patvirtinimo panaikinimą;</text:span></text:p>
      <text:p text:style-name="P469"><text:span text:style-name="T470">24.2</text:span><text:span text:style-name="T471">. raštu informuoti bendrovę, dėl kurios akcijų teikiamas oficialus siūlymas</text:span><text:span text:style-name="T472">, apie oficialaus siūlymo įgyvendinimo sustabdymą arba cirkuliaro patvirtinimo panaikinimą.</text:span></text:p>
      <text:p text:style-name="P473"><text:span text:style-name="T474">25</text:span><text:span text:style-name="T475">. Bendrovės, dėl kurios akcijų teikiamas oficialus siūlymas, valdymo organai, gavę iš oficialaus siūlymo teikėjo 24.2 punkte nurodytą informaciją, privalo s</text:span><text:span text:style-name="T476">u ja nedelsdami supažindinti darbuotojų atstovus ir apie tai paskelbti bendrovės, dėl kurios akcijų teikiamas oficialus siūlymas, interneto svetainėje.</text:span></text:p>
      <text:p text:style-name="P477"><text:span text:style-name="T478">26</text:span><text:span text:style-name="T479">. Lietuvos bankui panaikinus cirkuliaro patvirtinimą, laikoma, kad oficialus siūlymas nepateiktas,</text:span><text:span text:style-name="T480"><text:s/>o asmuo (-enys), privalantis (-ys) teikti privalomą oficialų siūlymą, netenka visų balsų bendrovės, dėl kurios akcijų teikiamas oficialus siūlymas, visuotiniame akcininkų susirinkime. Balsavimo teisė vėl įgyjama tą dieną, kai Lietuvos bankas pakartotinai<text:s/></text:span><text:span text:style-name="T481">patvirtina privalomo oficialaus siūlymo cirkuliarą (ši nuostata netaikoma, kai akcinė bendrovė vykdo pertvarkymo į kitos teisinės formos juridinį asmenį procedūras).</text:span></text:p>
      <text:p text:style-name="P482"><text:span text:style-name="T483">27</text:span><text:span text:style-name="T484">. Lietuvos bankui panaikinus oficialaus siūlymo įgyvendinimo sustabdymą, oficialaus<text:s/></text:span><text:soft-page-break/><text:span text:style-name="T485">siūlymo procedūros tęsiamos toliau nuo tos dienos, kai oficialaus siūlymo teikėjas bendrovės įstatuose nurodytame šaltinyje ir bendrovės, dėl kurios akcijų teikiamas oficialus siūlymas, interneto svetainėje šių Taisyklių 24 punkte nustatyta tvarka praneša,</text:span><text:span text:style-name="T486"><text:s/>kad oficialaus siūlymo įgyvendinimo sustabdymas panaikintas. Pratęsus oficialaus siūlymo įgyvendinimą, reguliuojamos rinkos operatoriaus taisyklėse nustatyta tvarka yra anuliuojami visi iki tol pateikti galiojantys pavedimai parduoti vertybinius popierius</text:span><text:span text:style-name="T487">.</text:span></text:p>
      <text:p text:style-name="P488"><text:span text:style-name="T489">28</text:span><text:span text:style-name="T490">. Laikas, praėjęs nuo Lietuvos banko sprendimo sustabdyti oficialaus siūlymo įgyvendinimą priėmimo iki oficialaus siūlymo teikėjo pranešimo bendrovės įstatuose nurodytame šaltinyje apie oficialaus siūlymo įgyvendinimo sustabdymo panaikinimą, į ofic</text:span><text:span text:style-name="T491">ialaus siūlymo įgyvendinimo trukmę neįskaitomas.</text:span></text:p>
      <text:p text:style-name="P492"><text:span text:style-name="T493">29</text:span><text:span text:style-name="T494">. Jeigu po to, kai oficialaus siūlymo teikėjas bendrovės įstatuose nurodytame šaltinyje praneša, kad oficialaus siūlymo įgyvendinimo sustabdymas panaikintas, iki oficialaus siūlymo įgyvendinimo<text:s/></text:span><text:span text:style-name="T495">pabaigos yra likę mažiau kaip 10 dienų, oficialaus siūlymo įgyvendinimo laikotarpis Lietuvos banko nurodymu gali būti pratęsiamas iki 10 dienų, skaičiuojant nuo šio oficialaus siūlymo teikėjo pranešimo apie oficialaus siūlymo įgyvendinimo sustabdymo panaik</text:span><text:span text:style-name="T496">inimą paskelbimo dienos. Oficialaus siūlymo įgyvendinimo trukmės pratęsimas šiuo pagrindu nelaikomas oficialaus siūlymo sąlygų pakeitimu.</text:span></text:p>
      <text:p text:style-name="P497"><text:span text:style-name="T498">30</text:span><text:span text:style-name="T499">. Pagal šių Taisyklių 24 punkte nustatytą tvarką oficialaus siūlymo teikėjas, pranešdamas, kad oficialaus siūlym</text:span><text:span text:style-name="T500">o įgyvendinimo sustabdymas panaikintas, turi pranešti ir apie pasikeitusį oficialaus siūlymo įgyvendinimo laikotarpį, t. y. nurodyti, kiek dienų dar bus įgyvendinamas oficialus siūlymas.</text:span></text:p>
      <text:p text:style-name="P501"/>
      <text:p text:style-name="P502"><text:span text:style-name="T503">VIII</text:span><text:span text:style-name="T504">.<text:s/></text:span><text:span text:style-name="T505">OFICIALAUS SIŪLYMO ĮGYVENDINIMO SĄLYGŲ KEITIMAS</text:span></text:p>
      <text:p text:style-name="P506"/>
      <text:p text:style-name="P507"><text:span text:style-name="T508">31</text:span><text:span text:style-name="T509">.</text:span><text:span text:style-name="T510"><text:s/>Lietuvos bankui patvirtinus cirkuliarą, šio oficialaus siūlymo įgyvendinimo sąlygas galima keisti Lietuvos bankui patvirtinant atitinkamus pakeitimus.</text:span></text:p>
      <text:p text:style-name="P511"><text:span text:style-name="T512">32</text:span><text:span text:style-name="T513">. Kreipiantis dėl oficialaus siūlymo įgyvendinimo sąlygų pakeitimo, Lietuvos bankui turi būti pate</text:span><text:span text:style-name="T514">ikta:</text:span></text:p>
      <text:p text:style-name="P515"><text:span text:style-name="T516">32.1</text:span><text:span text:style-name="T517">. motyvuotas raštiškas prašymas;</text:span></text:p>
      <text:p text:style-name="P518"><text:span text:style-name="T519">32.2</text:span><text:span text:style-name="T520">. cirkuliare pateiktos informacijos pakeitimai (trys egzemplioriai);</text:span></text:p>
      <text:p text:style-name="P521"><text:span text:style-name="T522">32.3</text:span><text:span text:style-name="T523">. oficialaus siūlymo teikėjo įgalioto valdymo organo raštiškai išdėstyto sprendimo keisti oficialaus siūlymo sąlygas kopija (k</text:span><text:span text:style-name="T524">ai oficialaus siūlymo teikėjas yra juridinis asmuo);</text:span></text:p>
      <text:p text:style-name="P525"><text:span text:style-name="T526">32.4</text:span><text:span text:style-name="T527">. šių Taisyklių 5.5 punkte nurodytų leidimų kopijos, jeigu tokie leidimai pagal numatomus oficialaus siūlymo įgyvendinimo sąlygų pakeitimus yra reikalingi.</text:span></text:p>
      <text:p text:style-name="P528"><text:span text:style-name="T529">33</text:span><text:span text:style-name="T530">. Lietuvos bankui patvirtinus o</text:span><text:span text:style-name="T531">ficialaus siūlymo įgyvendinimo sąlygų pakeitimus, oficialaus siūlymo teikėjas nedelsdamas privalo:</text:span><text:s/></text:p>
      <text:p text:style-name="P532">Punkto pakeitimai:</text:p>
      <text:p text:style-name="P533"><text:span text:style-name="T534">Nr.<text:s/></text:span><text:a xlink:href="https://www.e-tar.lt/portal/legalAct.html?documentId=f8817ff01ff011eabe008ea93139d588" office:target-frame-name="_top" xlink:show="replace"><text:span text:style-name="T535">03-222</text:span></text:a><text:span text:style-name="T536">, 2019-12-13, paskelbta TAR<text:s/></text:span><text:span text:style-name="T537">2019-12-16, i. k. 2019-20229</text:span></text:p>
      <text:p text:style-name="P538"><text:span text:style-name="T539">33.1</text:span><text:span text:style-name="T540">. pakeitimų santrauką paskelbti bendrovės įstatuose nurodytame šaltinyje, taip pat nurodyti, kur ir kada galima susipažinti su Lietuvos banke patvirtintais cirkuliaro pakeitimais;</text:span></text:p>
      <text:p text:style-name="P541"><text:span text:style-name="T542">33.2</text:span><text:span text:style-name="T543">. reguliuojamos rinkos operatoriu</text:span><text:span text:style-name="T544">i ir bendrovei, dėl kurios akcijų teikiamas oficialus siūlymas, pateikti Lietuvos banko patvirtintų cirkuliaro pakeitimų kopiją;</text:span></text:p>
      <text:p text:style-name="P545"><text:span text:style-name="T546">33.3</text:span><text:span text:style-name="T547">. Lietuvos banko patvirtintų cirkuliaro pakeitimų kopiją pateikti kiekvienam iki oficialaus siūlymo galiojimo pabaigos<text:s/></text:span><text:span text:style-name="T548">to pareikalavusiam asmeniui.</text:span></text:p>
      <text:p text:style-name="P549"><text:span text:style-name="T550">34</text:span><text:span text:style-name="T551">. Lietuvos bankas turi teisę atsisakyti tvirtinti oficialaus siūlymo įgyvendinimo sąlygų pakeitimus, jeigu:</text:span></text:p>
      <text:p text:style-name="P552"><text:span text:style-name="T553">34.1</text:span><text:span text:style-name="T554">. sąlygos keičiamos bendrovės, dėl kurios akcijų teikiamas oficialus siūlymas, vertybinių popierių savini</text:span><text:span text:style-name="T555">nkams nepalankia linkme;</text:span></text:p>
      <text:p text:style-name="P556"><text:span text:style-name="T557">34.2</text:span><text:span text:style-name="T558">. pakeitimais iš esmės pakeičiamos oficialaus siūlymo sąlygos;</text:span></text:p>
      <text:p text:style-name="P559"><text:span text:style-name="T560">34.3</text:span><text:span text:style-name="T561">. nuo pakeitimų patvirtinimo iki oficialaus siūlymo galiojimo pabaigos lieka mažiau kaip 10 dienų;</text:span></text:p>
      <text:p text:style-name="P562"><text:span text:style-name="T563">34.4</text:span><text:span text:style-name="T564">. numatomi pakeitimai prieštarauja Įstatymui,</text:span><text:span text:style-name="T565"><text:s/>šioms Taisyklėms ar kitiems vertybinių popierių rinką reglamentuojantiems Lietuvos Respublikos teisės aktams.</text:span></text:p>
      <text:p text:style-name="P566"><text:span text:style-name="T567">35</text:span><text:span text:style-name="T568">. Pakeistos oficialaus siūlymo įgyvendinimo sąlygos taikomos ir į oficialų siūlymą<text:s/></text:span><text:soft-page-break/><text:span text:style-name="T569">atsiliepusiems bendrovės, dėl kurios akcijų teikiamas<text:s/></text:span><text:span text:style-name="T570">oficialus siūlymas, vertybinių popierių savininkams. Pakeitus oficialaus siūlymo įgyvendinimo sąlygas, reguliuojamos rinkos operatoriaus taisyklėse nustatyta tvarka yra anuliuojami visi iki tol pateikti galiojantys pavedimai parduoti vertybinius popierius.</text:span></text:p>
      <text:p text:style-name="P571"/>
      <text:p text:style-name="P572"><text:span text:style-name="T573">IX</text:span><text:span text:style-name="T574">.<text:s/></text:span><text:span text:style-name="T575">INFORMACIJOS SKELBIMAS PER REGULIUOJAMOS RINKOS OPERATORIŲ</text:span></text:p>
      <text:p text:style-name="P576"/>
      <text:p text:style-name="P577"><text:span text:style-name="T578">36</text:span><text:span text:style-name="T579">. Reguliuojamos rinkos operatorius oficialaus siūlymo įgyvendinimo laikotarpiu savo interneto svetainėje privalo skelbti pagrindines oficialaus siūlymo įgyvendinimo sąlygas, o pa</text:span><text:span text:style-name="T580">skutinę oficialaus siūlymo įgyvendinimo dieną privalo paskelbti informaciją apie oficialaus siūlymo įgyvendinimo rezultatus. Pranešime turi būti nurodyta:</text:span></text:p>
      <text:p text:style-name="P581"><text:span text:style-name="T582">36.1</text:span><text:span text:style-name="T583">. oficialaus siūlymo teikėjo rekvizitai;</text:span></text:p>
      <text:p text:style-name="P584"><text:span text:style-name="T585">36.2</text:span><text:span text:style-name="T586">. supirktų bendrovės, dėl kurios akcijų<text:s/></text:span><text:span text:style-name="T587">teikiamas oficialus siūlymas, vertybinių popierių klasė ir skaičius;</text:span></text:p>
      <text:p text:style-name="P588"><text:span text:style-name="T589">36.3</text:span><text:span text:style-name="T590">. pavedimų tenkinimo dydis procentais;</text:span></text:p>
      <text:p text:style-name="P591"><text:span text:style-name="T592">36.4</text:span><text:span text:style-name="T593">. kita reguliuojamos rinkos operatoriaus taisyklėse nurodyta informacija.</text:span></text:p>
      <text:p text:style-name="P594"><text:span text:style-name="T595">37</text:span><text:span text:style-name="T596">. Reguliuojamos rinkos operatorius, gavęs Lietuvos</text:span><text:span text:style-name="T597"><text:s/>banko pranešimą apie sprendimą įpareigoti oficialaus siūlymo teikėją sustabdyti oficialaus siūlymo įgyvendinimą, panaikinti oficialaus siūlymo įgyvendinimo sustabdymą ar panaikinti cirkuliaro patvirtinimą, taip pat gavęs cirkuliaro pakeitimų kopiją, priva</text:span><text:span text:style-name="T598">lo nedelsdamas tą Lietuvos banko sprendimą arba cirkuliaro pakeitimus paskelbti savo interneto svetainėje.</text:span></text:p>
      <text:p text:style-name="P599"/>
      <text:p text:style-name="P600"><text:span text:style-name="T601">_________________</text:span></text:p>
      <text:soft-page-break/>
      <text:p text:style-name="P602">Oficialaus siūlymo cirkuliaro rengimo,<text:s/></text:p>
      <text:p text:style-name="P608">tvirtinimo ir oficialaus siūlymo įgyvendinimo<text:s/></text:p>
      <text:p text:style-name="P609">taisyklių</text:p>
      <text:p text:style-name="P610"><text:span text:style-name="T611">1</text:span><text:span text:style-name="T612"><text:s/>priedas</text:span></text:p>
      <text:p text:style-name="P613"/>
      <text:p text:style-name="P614">__________________________________________________________________</text:p>
      <text:p text:style-name="P615">(Oficialaus siūlymo teikėjo (-ų) vardas (-ai) ir pavardė (-ės) arba juridinio asmens (-ų) pavadinimas (-ai), juridinio asmens (-ų) kodas (-ai),<text:s/>adresas (-ai))</text:p>
      <text:p text:style-name="P616"/>
      <text:p text:style-name="P617">Lietuvos bankui</text:p>
      <text:p text:style-name="P618"/>
      <text:p text:style-name="P619"><text:span text:style-name="T620">PRAŠYMAS</text:span></text:p>
      <text:p text:style-name="P621"><text:span text:style-name="T622">PATVIRTINTI OFICIALAUS SIŪLYMO CIRKULIARĄ</text:span></text:p>
      <text:p text:style-name="P623"/>
      <text:p text:style-name="P624">Data</text:p>
      <text:p text:style-name="P625">Vietovė</text:p>
      <text:p text:style-name="P626"/>
      <text:p text:style-name="P627">Siekdamas įsigyti ........................ (bendrovės, dėl kurios akcijų teikiamas oficialus siūlymas, pavadinimas) ....................... (numatomų įsigyti bendrovės, dėl kurios akcijų teikiamas oficialus siūlymas, akcijų skaičius pagal rūšį, klasę, ISIN kodą) ir vadovaudamasis Lietuvos Respublikos vertybinių popierių įstatymo 26 straipsniu, prašau patvirtinti savanoriško (privalomo) nekonkurencinio (konkurencinio) oficialaus siūlymo cirkuliarą.</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Oficialaus siūlymo teikėjo (kai oficialaus siūlymo teikėjas juridinis asmuo – jo vadovo arba įgalioto asmens)</text:p>
          </table:table-cell>
          <table:table-cell table:style-name="TableCell638">
            <text:p text:style-name="P639"/>
          </table:table-cell>
          <table:table-cell table:style-name="TableCell640">
            <text:p text:style-name="P641">Parašas</text:p>
          </table:table-cell>
          <table:table-cell table:style-name="TableCell642">
            <text:p text:style-name="P643"/>
          </table:table-cell>
          <table:table-cell table:style-name="TableCell644">
            <text:p text:style-name="P645">Vardas ir pavardė</text:p>
          </table:table-cell>
        </table:table-row>
      </table:table>
      <text:p text:style-name="P646"/>
      <text:p text:style-name="P647">Priedo pakeitimai:</text:p>
      <text:p text:style-name="P648"><text:span text:style-name="T649">Nr.<text:s/></text:span><text:a xlink:href="https://www.e-tar.lt/portal/legalAct.html?documentId=f8817ff01ff011eabe008ea93139d588" office:target-frame-name="_top" xlink:show="replace"><text:span text:style-name="T650">03-222</text:span></text:a><text:span text:style-name="T651">, 2019-12-13, paskelbta TAR 2019-12-16, i. k. 2019-20229</text:span></text:p>
      <text:p text:style-name="Normal"/>
      <text:soft-page-break/>
      <text:p text:style-name="P652">Oficialaus siūlymo cirkuliaro rengimo,<text:s/></text:p>
      <text:p text:style-name="P658">tvirtinimo ir oficialaus siūlymo įgyvendinimo<text:s/></text:p>
      <text:p text:style-name="P659">taisyklių</text:p>
      <text:p text:style-name="P660"><text:span text:style-name="T661">2</text:span><text:span text:style-name="T662"><text:s/>priedas</text:span></text:p>
      <text:p text:style-name="P663"/>
      <text:p text:style-name="P664"><text:span text:style-name="T665">OFICIALAUS SIŪLYMO CIRKULIARAS</text:span></text:p>
      <text:p text:style-name="P666"/>
      <text:p text:style-name="P667"><text:span text:style-name="T668">1</text:span><text:span text:style-name="T669">. Oficialaus siūlymo sąlygos.</text:span></text:p>
      <text:p text:style-name="P670"><text:span text:style-name="T671">2</text:span><text:span text:style-name="T672">. Bendrovės, dėl kurios akcijų teikiamas oficialus siūlymas, pavadinimas, teisinė forma, juridinio asmens</text:span><text:span text:style-name="T673"><text:s/></text:span><text:span text:style-name="T674">kodas, buveinės adresas, telefono<text:s/></text:span><text:span text:style-name="T675">ir fakso numeriai, el. p. ir interneto svetainės adresas.</text:span></text:p>
      <text:p text:style-name="P676"><text:span text:style-name="T677">3</text:span><text:span text:style-name="T678">. Oficialaus siūlymo teikėjo rekvizitai:</text:span></text:p>
      <text:p text:style-name="P679"><text:span text:style-name="T680">3.1</text:span><text:span text:style-name="T681">. oficialaus siūlymo teikėjo vardas, pavardė, gyvenamosios vietos adresas, telefono ir fakso numeriai (kai oficialaus siūlymo teikėjas fizinis asmu</text:span><text:span text:style-name="T682">o);</text:span></text:p>
      <text:p text:style-name="P683"><text:span text:style-name="T684">3.2</text:span><text:span text:style-name="T685">. oficialaus siūlymo teikėjo pavadinimas, teisinė forma, juridinio asmens kodas, buveinės adresas, telefono ir fakso numeriai, el. p. ir interneto svetainės adresas (kai oficialaus siūlymo teikėjas juridinis asmuo);</text:span></text:p>
      <text:p text:style-name="P686"><text:span text:style-name="T687">3.3</text:span><text:span text:style-name="T688">. oficialaus siūlymo t</text:span><text:span text:style-name="T689">eikėjo atstovo vardas, pavardė, gyvenamosios vietos adresas, telefono ir fakso numeriai (kai atstovas fizinis asmuo);</text:span></text:p>
      <text:p text:style-name="P690"><text:span text:style-name="T691">3.4</text:span><text:span text:style-name="T692">. oficialaus siūlymo teikėjo atstovo pavadinimas, buveinės adresas, juridinio asmens kodas, telefono ir fakso numeriai (kai atstova</text:span><text:span text:style-name="T693">s juridinis asmuo).</text:span></text:p>
      <text:p text:style-name="P694"><text:span text:style-name="T695">4</text:span><text:span text:style-name="T696">. Oficialaus siūlymo teikėją konsultuojantis asmuo (juridinio asmens pavadinimas, konsultanto vardas, pavardė, būstinės adresas, telefono ir fakso numeriai).</text:span></text:p>
      <text:p text:style-name="P697"><text:span text:style-name="T698">5</text:span><text:span text:style-name="T699">. Oficialaus siūlymo įgyvendinimo trukmė (dienomis).</text:span></text:p>
      <text:p text:style-name="P700"><text:span text:style-name="T701">6</text:span><text:span text:style-name="T702">.<text:s/></text:span><text:span text:style-name="T703">Bendrovės, dėl kurios akcijų teikiamas oficialus siūlymas, išleistų akcijų skaičius pagal rūšį, klasę, ISIN kodą, jų nominalioji vertė bei turimas nuosavų akcijų skaičius.</text:span></text:p>
      <text:p text:style-name="P704"><text:span text:style-name="T705">7</text:span><text:span text:style-name="T706">. Informacija apie bendrovės, dėl kurios akcijų teikiamas oficialus siūlymas, i</text:span><text:span text:style-name="T707">šleistų vertybinių popierių įtraukimą į prekybą reguliuojamoje rinkoje.</text:span></text:p>
      <text:p text:style-name="P708"><text:span text:style-name="T709">8</text:span><text:span text:style-name="T710">. Numatomų supirkti bendrovės, dėl kurios akcijų teikiamas oficialus siūlymas, vertybinių popierių minimalus ir maksimalus skaičius pagal rūšį, klasę, ISIN kodą; jeigu bendrovės,<text:s/></text:span><text:span text:style-name="T711">dėl kurios akcijų teikiamas oficialus siūlymas, vertybinių popierių savininkai nepateikia numatyto supirkti vertybinių popierių skaičiaus, oficialus siūlymas laikomas neįvykęs (pildoma skelbiant savanorišką oficialų siūlymą).</text:span></text:p>
      <text:p text:style-name="P712"><text:span text:style-name="T713">9</text:span><text:span text:style-name="T714">. Bendrovės, dėl kurios a</text:span><text:span text:style-name="T715">kcijų teikiamas oficialus siūlymas, išleistų vertybinių popierių skaičius pagal rūšį, klasę ir ISIN kodą, šių vertybinių popierių suteikiamų balsų skaičius (%), kuriuos:</text:span></text:p>
      <text:p text:style-name="P716"><text:span text:style-name="T717">9.1</text:span><text:span text:style-name="T718">.<text:s/></text:span><text:span text:style-name="T719">oficialaus siūlymo teikėjas turėjo (turi) nuosavybės teise bendrovės, dėl kurio</text:span><text:span text:style-name="T720">s akcijų teikiamas oficialus siūlymas, 1/3 balsų ribos peržengimo momentu ir šio cirkuliaro pasirašymo dieną (pildoma teikiant privalomą oficialų siūlymą); kuriuos oficialaus siūlymo teikėjas turi nuosavybės teise šio cirkuliaro pasirašymo dieną (pildoma s</text:span><text:span text:style-name="T721">kelbiant savanorišką oficialų siūlymą</text:span><text:span text:style-name="T722">);</text:span></text:p>
      <text:p text:style-name="P723">Punkto pakeitimai:</text:p>
      <text:p text:style-name="P724"><text:span text:style-name="T725">Nr.<text:s/></text:span><text:a xlink:href="https://www.e-tar.lt/portal/legalAct.html?documentId=f8817ff01ff011eabe008ea93139d588" office:target-frame-name="_top" xlink:show="replace"><text:span text:style-name="T726">03-222</text:span></text:a><text:span text:style-name="T727">, 2019-12-13, paskelbta TAR 2019-12-16, i. k. 2019-20229</text:span></text:p>
      <text:p text:style-name="Normal"/>
      <text:p text:style-name="P728"><text:span text:style-name="T729">9.2</text:span><text:span text:style-name="T730">. turėjo (turi)<text:s/></text:span><text:span text:style-name="T731">nuosavybės teise kiekvienas iš sutartinai veikiančių asmenų bendrovės, dėl kurios akcijų teikiamas oficialus siūlymas, 1/3 balsų ribos peržengimo momentu ir šio cirkuliaro pasirašymo dieną (pildoma teikiant privalomą oficialų siūlymą); kuriuos nuosavybės t</text:span><text:span text:style-name="T732">eise turi kiekvienas iš sutartinai veikiančių asmenų šio cirkuliaro pasirašymo dieną (pildoma skelbiant savanorišką oficialų siūlymą);</text:span><text:s/></text:p>
      <text:p text:style-name="P733">Punkto pakeitimai:</text:p>
      <text:p text:style-name="P734"><text:span text:style-name="T735">Nr.<text:s/></text:span><text:a xlink:href="https://www.e-tar.lt/portal/legalAct.html?documentId=f8817ff01ff011eabe008ea93139d588" office:target-frame-name="_top" xlink:show="replace"><text:span text:style-name="T736">03-222</text:span></text:a><text:span text:style-name="T737">, 2019-12-13, paskelbta TAR 2019-12-16, i. k. 2019-20229</text:span></text:p>
      <text:p text:style-name="Normal"/>
      <text:p text:style-name="P738"><text:span text:style-name="T739">9.3</text:span><text:span text:style-name="T740">. asmenys, nurodyti 9.1–9.2 punktuose, turi teisę įsigyti bendrovės, dėl kurios akcijų teikiamas oficialus siūlymas, vertybinių popierių savo iniciatyva pagal galiojantį susitarimą;</text:span></text:p>
      <text:p text:style-name="P741"><text:span text:style-name="T742">9.4</text:span><text:span text:style-name="T743">. tretieji asmenys yra patikėję 9.1–9.2 punktuose nurodytiems asmenims, kurie turi teisę naudotis šių vertybinių popierių suteikiamomis balsavimo teisėmis savo nuožiūra.</text:span></text:p>
      <text:p text:style-name="P744"><text:span text:style-name="T745">10</text:span><text:span text:style-name="T746">. Oficialaus siūlymo teikėjo išleistų vertybinių popierių, kuriuos<text:s/></text:span><text:span text:style-name="T747">nuosavybės teise turi bendrovė, dėl kurios akcijų teikiamas oficialus siūlymas, rūšis, klasė, ISIN kodas (jei yra suteiktas) ir skaičius, taip pat bendrovės, dėl kurios akcijų teikiamas oficialus siūlymas, turimų balsų skaičius.</text:span><text:s/></text:p>
      <text:p text:style-name="P748">Punkto pakeitimai:</text:p>
      <text:p text:style-name="P749"><text:span text:style-name="T750">Nr.<text:s/></text:span><text:a xlink:href="https://www.e-tar.lt/portal/legalAct.html?documentId=f8817ff01ff011eabe008ea93139d588" office:target-frame-name="_top" xlink:show="replace"><text:span text:style-name="T751">03-222</text:span></text:a><text:span text:style-name="T752">, 2019-12-13, paskelbta TAR 2019-12-16, i. k. 2019-20229</text:span></text:p>
      <text:p text:style-name="Normal"/>
      <text:p text:style-name="P753"><text:span text:style-name="T754">11</text:span><text:span text:style-name="T755">. Mokėjimo už superkamus bendrovės, dėl kurios akcijų teikiamas oficialus siūlymas, vertybi</text:span><text:span text:style-name="T756">nius popierius būdas (pinigai, vertybiniai popieriai arba pinigų ir vertybinių popierių derinys).</text:span></text:p>
      <text:p text:style-name="P757"><text:span text:style-name="T758">12</text:span><text:span text:style-name="T759">. Kaina (keitimo santykis, jeigu atsiskaitoma vertybiniais popieriais arba vertybinių popierių ir pinigų deriniu, t. y. koks pinigų ir siūlomų mainais v</text:span><text:span text:style-name="T760">ertybinių popierių sveikasis skaičius tenka vienam superkamam bendrovės, dėl kurios akcijų teikiamas oficialus siūlymas, vertybiniam popieriui), kuria bus superkami bendrovės, dėl kurios akcijų teikiamas oficialus siūlymas, vertybiniai popieriai (oficialau</text:span><text:span text:style-name="T761">s siūlymo kaina). Savanoriško oficialaus siūlymo atveju, kai atsiskaitoma vertybiniais popieriais, kaina turi būti nurodoma ir pinigais.</text:span></text:p>
      <text:p text:style-name="P762"><text:span text:style-name="T763">13</text:span><text:span text:style-name="T764">. Superkamų bendrovės, dėl kurios akcijų teikiamas oficialus siūlymas, vertybinių popierių įkainojimo metodika, k</text:span><text:span text:style-name="T765">ainos pagrindimas.</text:span></text:p>
      <text:p text:style-name="P766"><text:span text:style-name="T767">14</text:span><text:span text:style-name="T768">. Informacija apie mainais siūlomus vertybinius popierius:</text:span></text:p>
      <text:p text:style-name="P769"><text:span text:style-name="T770">14.1</text:span><text:span text:style-name="T771">. šiuos vertybinius popierius išleidusios bendrovės pavadinimas, teisinė forma, juridinio asmens kodas, buveinės adresas, interneto svetainė;</text:span></text:p>
      <text:p text:style-name="P772"><text:span text:style-name="T773">14.2</text:span><text:span text:style-name="T774">. šių vertybinių</text:span><text:span text:style-name="T775"><text:s/>popierių charakteristikos (rūšis, klasė, ISIN kodas, nominalioji vertė ir kt.);</text:span></text:p>
      <text:p text:style-name="P776"><text:span text:style-name="T777">14.3</text:span><text:span text:style-name="T778">. oficialaus siūlymo teikėjo turimas siūlomų mainais vertybinių popierių skaičius;</text:span></text:p>
      <text:p text:style-name="P779"><text:span text:style-name="T780">14.4</text:span><text:span text:style-name="T781">. kurioje reguliuojamoje rinkoje veikiančioje Europos Sąjungos valstybėje na</text:span><text:span text:style-name="T782">rėje yra leista prekiauti šiais vertybiniais popieriais;</text:span></text:p>
      <text:p text:style-name="P783"><text:span text:style-name="T784">14.5</text:span><text:span text:style-name="T785">. kur galima susipažinti su siūlomų vertybinių popierių prospektu ir kita informacija.</text:span></text:p>
      <text:p text:style-name="P786"><text:span text:style-name="T787">15</text:span><text:span text:style-name="T788">. Informacija apie oficialaus siūlymo finansavimo šaltinius (ar oficialiam siūlymui įgyvendinti<text:s/></text:span><text:span text:style-name="T789">bus naudojamos nuosavos ar skolintos lėšos; kaip užtikrinamas skolintų (skolinamų) lėšų grąžinimas: garantija, laidavimu ar turto įkeitimu (hipoteka), nurodyti paskolos davėją, garantą, laiduotoją, įkaito turėtoją (hipotekos kreditorių) ar kt.).</text:span></text:p>
      <text:p text:style-name="P790"><text:span text:style-name="T791">16</text:span><text:span text:style-name="T792">. Si</text:span><text:span text:style-name="T793">ūloma kompensacija už visus teisių turėtojų nuostolius, patirtus įgyvendinant Įstatymo 31 straipsnio 1–5 dalių reikalavimus (kompensacijos nustatymo metodas, sumokėjimo būdas).</text:span><text:s/></text:p>
      <text:p text:style-name="P794">Punkto pakeitimai:</text:p>
      <text:p text:style-name="P795"><text:span text:style-name="T796">Nr.<text:s/></text:span><text:a xlink:href="https://www.e-tar.lt/portal/legalAct.html?documentId=f8817ff01ff011eabe008ea93139d588" office:target-frame-name="_top" xlink:show="replace"><text:span text:style-name="T797">03-222</text:span></text:a><text:span text:style-name="T798">, 2019-12-13, paskelbta TAR 2019-12-16, i. k. 2019-20229</text:span></text:p>
      <text:p text:style-name="Normal"/>
      <text:p text:style-name="P799"><text:span text:style-name="T800">17</text:span><text:span text:style-name="T801">. Oficialaus siūlymo įgyvendinimą lemiančios aplinkybės, tiesiogiai nepriklausančios nuo<text:s/></text:span><text:span text:style-name="T802">oficialaus siūlymo teikėjo.</text:span></text:p>
      <text:p text:style-name="P803"><text:span text:style-name="T804">18</text:span><text:span text:style-name="T805">. Su bendrove, dėl kurios akcijų teikiamas oficialus siūlymas, susiję oficialaus siūlymo teikėjo planai ir ketinimai, jeigu oficialus siūlymas būtų įgyvendintas:</text:span></text:p>
      <text:p text:style-name="P806"><text:span text:style-name="T807">18.1</text:span><text:span text:style-name="T808">. bendrovės, dėl kurios akcijų teikiamas oficialus siū</text:span><text:span text:style-name="T809">lymas, verslo sričių tęstinumas;</text:span></text:p>
      <text:p text:style-name="P810"><text:span text:style-name="T811">18.2</text:span><text:span text:style-name="T812">. restruktūrizavimas (valdymo struktūros pakeitimas), pertvarkymas, reorganizavimas arba likvidavimas;</text:span></text:p>
      <text:p text:style-name="P813"><text:span text:style-name="T814">18.3</text:span><text:span text:style-name="T815">. politika darbuotojų atžvilgiu;</text:span></text:p>
      <text:p text:style-name="P816"><text:span text:style-name="T817">18.4</text:span><text:span text:style-name="T818">. politika vadovų atžvilgiu;</text:span></text:p>
      <text:p text:style-name="P819"><text:span text:style-name="T820">18.5</text:span><text:span text:style-name="T821">. kapitalo pritraukimo pol</text:span><text:span text:style-name="T822">itika;</text:span></text:p>
      <text:p text:style-name="P823"><text:span text:style-name="T824">18.6</text:span><text:span text:style-name="T825">. dividendų politika;</text:span></text:p>
      <text:p text:style-name="P826"><text:span text:style-name="T827">18.7</text:span><text:span text:style-name="T828">. numatomi bendrovės, dėl kurios akcijų teikiamas oficialus siūlymas, įstatų pakeitimai;</text:span></text:p>
      <text:p text:style-name="P829"><text:span text:style-name="T830">18.8</text:span><text:span text:style-name="T831">. bendrovės, dėl kurios akcijų teikiamas oficialus siūlymas, vadovams numatomos specialios išmokos, skatinimo sist</text:span><text:span text:style-name="T832">emos ir pan.</text:span></text:p>
      <text:p text:style-name="P833"><text:span text:style-name="T834">19</text:span><text:span text:style-name="T835">. Rašytinė sutartis, kurioje nustatytos sutartinai veikiančių asmenų teisės ir tarpusavio įsipareigojimai, taip pat atsakomybė už įsipareigojimų nesilaikymą vykdant oficialaus siūlymo cirkuliaro rengimo, tvirtinimo ir oficialaus siūlym</text:span><text:span text:style-name="T836">o įgyvendinimo taisykles.</text:span></text:p>
      <text:p text:style-name="P837"><text:span text:style-name="T838">20</text:span><text:span text:style-name="T839">. Rašytiniai susitarimai su kitais asmenimis dėl balsavimo bendrovės, dėl kurios akcijų teikiamas oficialus siūlymas, visuotiniame akcininkų susirinkime.</text:span></text:p>
      <text:p text:style-name="P840"><text:span text:style-name="T841">21</text:span><text:span text:style-name="T842">. Teisė, kuri reglamentuos oficialaus siūlymo teikėjo ir siūlymą</text:span><text:span text:style-name="T843"><text:s/>gaunančios bendrovės, dėl kurios akcijų teikiamas oficialus siūlymas, vertybinių popierių savininkų sudarytas sutartis, susijusias su oficialiu siūlymu, ir kompetentingi teismai.</text:span></text:p>
      <text:p text:style-name="P844"><text:span text:style-name="T845">22</text:span><text:span text:style-name="T846">. Duomenys apie oficialaus siūlymo teikėją:</text:span></text:p>
      <text:p text:style-name="P847"><text:span text:style-name="T848">22.1</text:span><text:span text:style-name="T849">. ar oficialaus<text:s/></text:span><text:span text:style-name="T850">siūlymo teikėjas (fizinis asmuo) per paskutinius 5 metus nebuvo baustas administracinėmis nuobaudomis už vertybinių popierių rinką reglamentuojančių teisės aktų pažeidimus;</text:span></text:p>
      <text:p text:style-name="P851"><text:span text:style-name="T852">22.2</text:span><text:span text:style-name="T853">. ar oficialaus siūlymo teikėjas (fizinis asmuo) neturi neišnykusio teistum</text:span><text:span text:style-name="T854">o už nusikaltimus nuosavybei, ūkininkavimo tvarkai, finansams.</text:span></text:p>
      <text:p text:style-name="P855"><text:span text:style-name="T856">23</text:span><text:span text:style-name="T857">. Informacija apie vykstančius teismo ir trečiųjų teismo (arbitražo) procesus, darančius arba galinčius daryti esminę įtaką oficialaus siūlymo teikėjo veiklai bei finansinei padėčiai.</text:span></text:p>
      <text:p text:style-name="P858"><text:span text:style-name="T859">24</text:span><text:span text:style-name="T860">. Informacijos šaltiniai, kuriuose skelbiama informacija apie oficialų siūlymą ir jo įgyvendinimą.</text:span><text:s/></text:p>
      <text:p text:style-name="P861">Punkto pakeitimai:</text:p>
      <text:p text:style-name="P862"><text:span text:style-name="T863">Nr.<text:s/></text:span><text:a xlink:href="https://www.e-tar.lt/portal/legalAct.html?documentId=f8817ff01ff011eabe008ea93139d588" office:target-frame-name="_top" xlink:show="replace"><text:span text:style-name="T864">03-222</text:span></text:a><text:span text:style-name="T865">, 2019-12-13, paskelbta<text:s/></text:span><text:span text:style-name="T866">TAR 2019-12-16, i. k. 2019-20229</text:span></text:p>
      <text:p text:style-name="Normal"/>
      <text:p text:style-name="P867"><text:span text:style-name="T868">25</text:span><text:span text:style-name="T869">. Kiti duomenys oficialaus siūlymo teikėjo nuožiūra.</text:span></text:p>
      <text:p text:style-name="P870"><text:span text:style-name="T871">26</text:span><text:span text:style-name="T872">. Asmenų, rengusių oficialaus siūlymo cirkuliarą ir atsakingų už jame pateiktą informaciją, patvirtinimas, kad šiame cirkuliare pateikta informacija atitinka</text:span><text:span text:style-name="T873"><text:s/>tikrovę ir kad nėra praleista esminių duomenų, galinčių turėti įtakos vertybinių popierių savininkų nuomonei apie oficialų siūlymą.</text:span></text:p>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Oficialaus siūlymo teikėjo (kai oficialaus siūlymo teikėjas juridinis asmuo – jo vadovo arba įgalioto asmens)</text:span></text:p>
          </table:table-cell>
          <table:table-cell table:style-name="TableCell886">
            <text:p text:style-name="P887"/>
          </table:table-cell>
          <table:table-cell table:style-name="TableCell888">
            <text:p text:style-name="P889">Parašas</text:p>
          </table:table-cell>
          <table:table-cell table:style-name="TableCell890">
            <text:p text:style-name="P891"/>
          </table:table-cell>
          <table:table-cell table:style-name="TableCell892">
            <text:p text:style-name="P893">Vardas ir pavardė</text:p>
          </table:table-cell>
        </table:table-row>
      </table:table>
      <text:p text:style-name="P894">Pasirašymo data ____________</text:p>
      <text:p text:style-name="P895"/>
      <text:p text:style-name="P896"><text:span text:style-name="T897">_________________</text:span></text:p>
      <text:p text:style-name="P898"/>
      <text:p text:style-name="P904">Oficialaus siūlymo cirkuliaro rengimo,<text:s/></text:p>
      <text:p text:style-name="P905">tvirtinimo ir oficialaus siūlymo įgyvendinimo<text:s/></text:p>
      <text:p text:style-name="P906">taisyklių</text:p>
      <text:p text:style-name="P907"><text:span text:style-name="T908">3</text:span><text:span text:style-name="T909"><text:s/>priedas</text:span></text:p>
      <text:p text:style-name="P910"/>
      <text:p text:style-name="P911"><text:span text:style-name="T912">Bendrovės, dėl kurios akcijų teikiamas<text:s/></text:span><text:span text:style-name="T913">oficialus siūlymas, VALDYBOS NUOMONĖ APIE PASKELBTĄ OFICIALŲ SIŪLYMĄ</text:span></text:p>
      <text:p text:style-name="P914"/>
      <text:p text:style-name="P915">_<text:tab/>valdyba, susipažinusi su<text:s/></text:p>
      <text:p text:style-name="P916"><text:span text:style-name="T917">(bendrovės, dėl kurios akcijų teikiamas oficialus siūlymas, pavadinimas)</text:span></text:p>
      <text:p text:style-name="P918">oficialaus siūlymo teikėjo<text:s/><text:tab/></text:p>
      <text:p text:style-name="P919"><text:span text:style-name="T920">(oficialaus siūlymo teikėjo vardas, pavardė arba jurid</text:span><text:span text:style-name="T921">inio asmens pavadinimas)</text:span></text:p>
      <text:p text:style-name="P922">jai pateikta privalomo (savanoriško) nekonkurencinio (konkurencinio) oficialaus siūlymo<text:s/></text:p>
      <text:p text:style-name="P923">medžiaga, savo _______________________ posėdyje priėmė šį pareiškimą:</text:p>
      <text:p text:style-name="P924"><text:span text:style-name="T925">(data)</text:span></text:p>
      <text:p text:style-name="P926"/>
      <text:p text:style-name="P927"><text:span text:style-name="T928">1</text:span><text:span text:style-name="T929">. Valdybos nuomonė apie oficialų siūlymą.</text:span></text:p>
      <text:p text:style-name="P930"><text:span text:style-name="T931">2</text:span><text:span text:style-name="T932">. Valdybos<text:s/></text:span><text:span text:style-name="T933">nuomonė apie oficialaus siūlymo teikėjo paskelbtus su bendrove, dėl kurios akcijų teikiamas oficialus siūlymas, susijusius planus ir ketinimus:</text:span></text:p>
      <text:p text:style-name="P934"><text:span text:style-name="T935">2.1</text:span><text:span text:style-name="T936">. galima oficialaus siūlymo įgyvendinimo įtaka bendrovės interesams;</text:span></text:p>
      <text:p text:style-name="P937"><text:span text:style-name="T938">2.2</text:span><text:span text:style-name="T939">. poveikis įdarbinimo sąlygoms;</text:span></text:p>
      <text:p text:style-name="P940"><text:span text:style-name="T941">2.3</text:span><text:span text:style-name="T942">. poveikis darbuotojų skaičiui;</text:span></text:p>
      <text:p text:style-name="P943"><text:span text:style-name="T944">2.4</text:span><text:span text:style-name="T945">. nuomonė apie oficialaus siūlymo teikėjo strateginius planus ir jų įtaka darbuotojų skaičiui ir verslo vietoms.</text:span></text:p>
      <text:p text:style-name="P946"><text:span text:style-name="T947">3</text:span><text:span text:style-name="T948">. Valdybos nuomonė apie bendrovės, dėl kurios akcijų teikiamas oficialus siūlymas, vertyb</text:span><text:span text:style-name="T949">inių popierių supirkimo kainą.</text:span></text:p>
      <text:p text:style-name="P950"><text:span text:style-name="T951">4</text:span><text:span text:style-name="T952">. Valdybos rekomendacija bendrovės, dėl kurios akcijų teikiamas oficialus siūlymas, išleistų vertybinių popierių savininkams: argumentai, pagrindžiantys siūlymą priimti arba atmesti oficialų siūlymą. Jeigu jokių rekomend</text:span><text:span text:style-name="T953">acijų neteikiama, nurodyti jų nepateikimo priežastis.</text:span></text:p>
      <text:p text:style-name="P954"><text:span text:style-name="T955">5</text:span><text:span text:style-name="T956">. Informacija apie tai, ar yra rašytinis bendrovės, dėl kurios akcijų teikiamas oficialus siūlymas, valdybos (jos narių) ir oficialaus siūlymo teikėjo susitarimas dėl oficialaus siūlymo įgyvendinim</text:span><text:span text:style-name="T957">o.</text:span></text:p>
      <text:p text:style-name="P958"><text:span text:style-name="T959">6</text:span><text:span text:style-name="T960">. Informacija apie tai, ar yra rašytinis bendrovės, dėl kurios akcijų teikiamas oficialus siūlymas, valdybos (jos narių) ir oficialaus siūlymo teikėjo susitarimas dėl bendros valdymo politikos.</text:span></text:p>
      <text:p text:style-name="P961"><text:span text:style-name="T962">7</text:span><text:span text:style-name="T963">. Informacija apie tai, kiek bendrovė, dėl kurios</text:span><text:span text:style-name="T964"><text:s/>akcijų teikiamas oficialus siūlymas, turi nuosavybės teise oficialaus siūlymo teikėjo balso teisę suteikiančių akcijų ir balsų.</text:span><text:s/></text:p>
      <text:p text:style-name="P965">Punkto pakeitimai:</text:p>
      <text:p text:style-name="P966"><text:span text:style-name="T967">Nr.<text:s/></text:span><text:a xlink:href="https://www.e-tar.lt/portal/legalAct.html?documentId=f8817ff01ff011eabe008ea93139d588" office:target-frame-name="_top" xlink:show="replace"><text:span text:style-name="T968">03-22</text:span><text:span text:style-name="T969">2</text:span></text:a><text:span text:style-name="T970">, 2019-12-13, paskelbta TAR 2019-12-16, i. k. 2019-20229</text:span></text:p>
      <text:p text:style-name="Normal"/>
      <text:p text:style-name="P971"><text:span text:style-name="T972">8</text:span><text:span text:style-name="T973">. Informacija apie tai, kiek bendrovės, dėl kurios akcijų teikiamas oficialus siūlymas, valdymo organų nariai turi nuosavybės teise oficialaus siūlymo teikėjo balso teisę suteikiančių akcijų i</text:span><text:span text:style-name="T974">r balsų.</text:span><text:span text:style-name="T975"><text:s/></text:span></text:p>
      <text:p text:style-name="P976">Punkto pakeitimai:</text:p>
      <text:p text:style-name="P977"><text:span text:style-name="T978">Nr.<text:s/></text:span><text:a xlink:href="https://www.e-tar.lt/portal/legalAct.html?documentId=f8817ff01ff011eabe008ea93139d588" office:target-frame-name="_top" xlink:show="replace"><text:span text:style-name="T979">03-222</text:span></text:a><text:span text:style-name="T980">, 2019-12-13, paskelbta TAR 2019-12-16, i. k. 2019-20229</text:span></text:p>
      <text:p text:style-name="Normal"/>
      <text:p text:style-name="P981"><text:span text:style-name="T982">9</text:span><text:span text:style-name="T983">. Valdybos narių skaičius ir jų balsavimo rezultatai:</text:span></text:p>
      <text:p text:style-name="P984"><text:span text:style-name="T985">9.</text:span><text:span text:style-name="T986">1</text:span><text:span text:style-name="T987">. bendrovės, dėl kurios akcijų teikiamas oficialus siūlymas, įstatuose nustatytas valdybos narių skaičius;</text:span></text:p>
      <text:p text:style-name="P988"><text:span text:style-name="T989">9.2</text:span><text:span text:style-name="T990">. posėdyje dalyvavusių valdybos narių skaičius;</text:span></text:p>
      <text:p text:style-name="P991"><text:span text:style-name="T992">9.3</text:span><text:span text:style-name="T993">. valdybos nuomonei pritarusių narių skaičius;</text:span></text:p>
      <text:p text:style-name="P994"><text:span text:style-name="T995">9.4</text:span><text:span text:style-name="T996">. valdybos nuomonei nepritarus</text:span><text:span text:style-name="T997">ių narių skaičius.</text:span></text:p>
      <text:p text:style-name="P998"><text:span text:style-name="T999">10</text:span><text:span text:style-name="T1000">. Kiti duomenys valdybos nuožiūra.</text:span></text:p>
      <text:p text:style-name="P1001"/>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Bendrovės, dėl kurios akcijų teikiamas oficialus siūlymas, valdybos vadovas</text:span></text:p>
          </table:table-cell>
          <table:table-cell table:style-name="TableCell1013">
            <text:p text:style-name="P1014"/>
          </table:table-cell>
          <table:table-cell table:style-name="TableCell1015">
            <text:p text:style-name="P1016">Parašas</text:p>
          </table:table-cell>
          <table:table-cell table:style-name="TableCell1017">
            <text:p text:style-name="P1018"/>
          </table:table-cell>
          <table:table-cell table:style-name="TableCell1019">
            <text:p text:style-name="P1020">Vardas ir pavardė</text:p>
          </table:table-cell>
        </table:table-row>
      </table:table>
      <text:p text:style-name="P1021">Pasirašymo data ____________</text:p>
      <text:p text:style-name="P1022"/>
      <text:p text:style-name="P1023"><text:span text:style-name="T1024">_________________</text:span></text:p>
      <text:p text:style-name="P1025"/>
      <text:soft-page-break/>
      <text:p text:style-name="P1026">Oficialaus siūlymo cirkuliaro rengimo,<text:s/></text:p>
      <text:p text:style-name="P1027">tvirtinimo ir oficialaus siūlymo įgyvendinimo<text:s/></text:p>
      <text:p text:style-name="P1028">taisyklių</text:p>
      <text:p text:style-name="P1029"><text:span text:style-name="T1030">4</text:span><text:span text:style-name="T1031"><text:s/>priedas</text:span></text:p>
      <text:p text:style-name="P1032"/>
      <text:p text:style-name="P1033"><text:span text:style-name="T1034">SAVANORIŠKO (PRIVALOMO) NEKONKURENCINIO (KONKURENCINIO)</text:span></text:p>
      <text:p text:style-name="P1035">(reikalingus žodžius palikti)</text:p>
      <text:p text:style-name="P1036"/>
      <text:p text:style-name="P1037">OFICIALAUS SIŪLYMO ĮGYVENDINIMO ATASKAITA</text:p>
      <text:p text:style-name="P1038"/>
      <text:p text:style-name="P1039"><text:span text:style-name="T1040">1</text:span><text:span text:style-name="T1041">.</text:span><text:span text:style-name="T1042"><text:tab/></text:span></text:p>
      <text:p text:style-name="P1043">(oficialaus siūlymo teikėjo vardas, pavardė arba juridinio asmens pavadinimas, juridinio<text:s/></text:p>
      <text:p text:style-name="P1044"><text:span text:style-name="T1045">asmens kodas, adresas, telefono numeriai)</text:span></text:p>
      <text:p text:style-name="P1046"><text:span text:style-name="T1047">2</text:span><text:span text:style-name="T1048">.</text:span><text:span text:style-name="T1049"><text:tab/></text:span></text:p>
      <text:p text:style-name="P1050">(bendrovės, dėl kurios akcijų teikiamas oficialus siūlymas, pavadinimas, adresas,<text:s/></text:p>
      <text:p text:style-name="P1051"><text:span text:style-name="T1052">telefono ir fakso numeriai)</text:span></text:p>
      <text:p text:style-name="P1053"><text:span text:style-name="T1054">3</text:span><text:span text:style-name="T1055">.</text:span><text:span text:style-name="T1056"><text:tab/></text:span></text:p>
      <text:p text:style-name="P1057">(Lietuvos banko sprendimo patvirtinti oficialaus siūlymo cirkuliarą ar keisti jo sąlygas<text:s/></text:p>
      <text:p text:style-name="P1058"><text:span text:style-name="T1059">priėmimo data ir numeris)</text:span></text:p>
      <text:p text:style-name="P1060"><text:span text:style-name="T1061">4</text:span><text:span text:style-name="T1062">.</text:span><text:span text:style-name="T1063"><text:tab/></text:span></text:p>
      <text:p text:style-name="P1064"><text:span text:style-name="T1065">(oficialaus siūlymo įgyvendinimo pradžios ir pabaigos datos)</text:span></text:p>
      <text:p text:style-name="P1066"><text:span text:style-name="T1067">5</text:span><text:span text:style-name="T1068">.</text:span><text:span text:style-name="T1069"><text:tab/></text:span></text:p>
      <text:p text:style-name="P1070">(vertybinių popierių, dėl kurių buvo pateiktas oficialus siūlymas, rūšis, klasė, ISIN<text:s/></text:p>
      <text:p text:style-name="P1071"><text:span text:style-name="T1072">kodas, nominalioji vertė)</text:span></text:p>
      <text:p text:style-name="P1073"><text:span text:style-name="T1074">6</text:span><text:span text:style-name="T1075">.</text:span><text:span text:style-name="T1076"><text:tab/></text:span></text:p>
      <text:p text:style-name="P1077">(vertybinių popierių, dėl kurių buvo pateiktas oficialus siūlymas, skaičius (vnt.), jų dalis<text:s/></text:p>
      <text:p text:style-name="P1078">bendrovės, dėl kurios akcijų teikiamas oficialus siūlymas, įstatiniame (banko –<text:s/></text:p>
      <text:p text:style-name="P1079"><text:span text:style-name="T1080">akciniame) kapitale ir balsų skaičius (%))</text:span></text:p>
      <text:p text:style-name="P1081"><text:span text:style-name="T1082">7</text:span><text:span text:style-name="T1083">.</text:span><text:span text:style-name="T1084"><text:tab/></text:span></text:p>
      <text:p text:style-name="P1085">(supirktų bendrovės, dėl kurios akcijų teikiamas oficialus siūlymas, vertybinių popierių<text:s/></text:p>
      <text:p text:style-name="P1086">skaičius (vnt.) pagal ISIN kodus, jų dalis bendrovės, dėl kurios akcijų teikiamas oficialus<text:s/></text:p>
      <text:p text:style-name="P1087">siūlymas, įstatiniame (banko – akciniame) kapitale ir balsų skaičius (%))</text:p>
      <text:p text:style-name="P1088"/>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text:span text:style-name="T1099">Oficialaus siūlymo teikėjo (kai oficialaus siūlymo teikėjas juridinis asmuo – jo vadovo arba įgalioto asmens)</text:span></text:p>
          </table:table-cell>
          <table:table-cell table:style-name="TableCell1100">
            <text:p text:style-name="P1101"/>
          </table:table-cell>
          <table:table-cell table:style-name="TableCell1102">
            <text:p text:style-name="P1103">Parašas</text:p>
          </table:table-cell>
          <table:table-cell table:style-name="TableCell1104">
            <text:p text:style-name="P1105"/>
          </table:table-cell>
          <table:table-cell table:style-name="TableCell1106">
            <text:p text:style-name="P1107">Vardas ir pavardė</text:p>
          </table:table-cell>
        </table:table-row>
      </table:table>
      <text:p text:style-name="P1108">Pasirašymo data<text:s/>____________</text:p>
      <text:p text:style-name="P1109"/>
      <text:p text:style-name="P1110"><text:span text:style-name="T1111">_________________</text:span></text:p>
      <text:p text:style-name="P1112"/>
      <text:p text:style-name="P1113"/>
      <text:p text:style-name="P1114"><text:span text:style-name="T1115">Pakeitimai:</text:span></text:p>
      <text:p text:style-name="P1116"/>
      <text:p text:style-name="P1117"><text:span text:style-name="T1118">1.</text:span></text:p>
      <text:p text:style-name="P1119"><text:span text:style-name="T1120">Lietuvos bankas, Nutarimas</text:span></text:p>
      <text:p text:style-name="P1121"><text:span text:style-name="T1122">Nr.<text:s/></text:span><text:a xlink:href="https://www.e-tar.lt/portal/legalAct.html?documentId=42482ed0642211e4ab32a37dfc9a0878" office:target-frame-name="_top" xlink:show="replace"><text:span text:style-name="T1123">03-270</text:span></text:a><text:span text:style-name="T1124">, 2014-10-30, paskelbta TAR 2014-11-04, i. k. 2014-15738</text:span></text:p>
      <text:p text:style-name="P1125"><text:span text:style-name="T1126">Dėl<text:s/></text:span><text:span text:style-name="T1127">Lietuvos banko valdybos 2013 m. vasario 28 d. nutarimo Nr. 03-47 „Dėl Oficialaus siūlymo cirkuliaro rengimo, tvirtinimo ir oficialaus siūlymo įgyvendinimo taisyklių patvirtinimo“ pakeitimo</text:span></text:p>
      <text:p text:style-name="P1128"/>
      <text:p text:style-name="P1129"><text:span text:style-name="T1130">2.</text:span></text:p>
      <text:soft-page-break/>
      <text:p text:style-name="P1131"><text:span text:style-name="T1132">Lietuvos bankas, Nutarimas</text:span></text:p>
      <text:p text:style-name="P1133"><text:span text:style-name="T1134">Nr.<text:s/></text:span><text:a xlink:href="https://www.e-tar.lt/portal/legalAct.html?documentId=f8817ff01ff011eabe008ea93139d588" office:target-frame-name="_top" xlink:show="replace"><text:span text:style-name="T1135">03-222</text:span></text:a><text:span text:style-name="T1136">, 2019-12-13, paskelbta TAR 2019-12-16, i. k. 2019-20229</text:span></text:p>
      <text:p text:style-name="P1137"><text:span text:style-name="T1138">Dėl Lietuvos banko valdybos 2013 m. vasario 28 d. nutarimo Nr. 03-47 „Dėl Oficialaus siūlymo cirk</text:span><text:span text:style-name="T1139">uliaro rengimo, tvirtinimo ir oficialaus siūlymo įgyvendinimo taisyklių patvirtinim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7" style:parent-style-name="Header" style:family="paragraph">
      <style:paragraph-properties fo:text-align="center"/>
    </style:style>
    <style:style style:name="P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style style:name="P6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9" style:parent-style-name="Header" style:family="paragraph">
      <style:paragraph-properties fo:text-align="center"/>
    </style:style>
    <style:style style:name="P90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2" style:parent-style-name="Normal" style:family="paragraph">
      <style:paragraph-properties>
        <style:tab-stops>
          <style:tab-stop style:type="center" style:position="3.4625in"/>
          <style:tab-stop style:type="right" style:position="6.925in"/>
        </style:tab-stops>
      </style:paragraph-properties>
    </style:style>
    <style:style style:name="P9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603"><text:page-number text:fixed="false">4</text:page-number></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style:master-page style:name="MP3" style:page-layout-name="PL3">
      <style:header>
        <text:p text:style-name="P653"><text:page-number text:fixed="false">4</text:page-number></text:p>
        <text:p text:style-name="P654"/>
      </style:header>
      <style:footer>
        <text:p text:style-name="P655"/>
      </style:footer>
    </style:master-page>
    <style:master-page style:next-style-name="MP3" style:name="MPF3" style:page-layout-name="PL3">
      <style:header>
        <text:p text:style-name="P656"/>
      </style:header>
      <style:footer>
        <text:p text:style-name="P657"/>
      </style:footer>
    </style:master-page>
    <style:master-page style:name="MP4" style:page-layout-name="PL4">
      <style:header>
        <text:p text:style-name="P899"><text:page-number text:fixed="false">4</text:page-number></text:p>
        <text:p text:style-name="P900"/>
      </style:header>
      <style:footer>
        <text:p text:style-name="P901"/>
      </style:footer>
    </style:master-page>
    <style:master-page style:next-style-name="MP4" style:name="MPF4" style:page-layout-name="PL4">
      <style:header>
        <text:p text:style-name="P902"/>
      </style:header>
      <style:footer>
        <text:p text:style-name="P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12-17T12:22:00Z</meta:creation-date>
    <dc:date>2019-12-17T12:22:00Z</dc:date>
    <meta:template xlink:href="Normal.dotm" xlink:type="simple"/>
    <meta:editing-cycles>2</meta:editing-cycles>
    <meta:editing-duration>PT0S</meta:editing-duration>
    <meta:document-statistic meta:page-count="16" meta:paragraph-count="671" meta:word-count="6519" meta:character-count="44312" meta:row-count="1240" meta:non-whitespace-character-count="38464"/>
  </office:meta>
</office:document-meta>
</file>