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style:font-size-complex="12pt" style:language-asian="lt" style:country-asian="L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margin-left="1.7722in" fo:text-indent="-1.2798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SimSun" fo:font-weight="bold" style:font-weight-asian="bold" style:font-size-complex="12pt"/>
    </style:style>
    <style:style style:name="T1136" style:parent-style-name="DefaultParagraphFont" style:family="text">
      <style:text-properties style:font-name-asian="SimSun" fo:font-weight="bold" style:font-weight-asian="bold" style:font-size-complex="12pt"/>
    </style:style>
    <style:style style:name="T1137" style:parent-style-name="DefaultParagraphFont" style:family="text">
      <style:text-properties style:font-name-asian="SimSun" fo:font-weight="bold" style:font-weight-asian="bold" style:font-size-complex="12pt"/>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SimSun" style:font-size-complex="12pt" style:language-asian="zh" style:country-asian="CN" style:language-complex="hi" style:country-complex="IN"/>
    </style:style>
    <style:style style:name="T1156" style:parent-style-name="DefaultParagraphFont" style:family="text">
      <style:text-properties style:font-name-asian="SimSun" style:font-size-complex="12pt" style:language-asian="zh" style:country-asian="CN" style:language-complex="hi" style:country-complex="IN"/>
    </style:style>
    <style:style style:name="T1157" style:parent-style-name="DefaultParagraphFont" style:family="text">
      <style:text-properties style:font-name-asian="SimSun" style:font-size-complex="12pt" style:language-asian="zh" style:country-asian="CN" style:language-complex="hi" style:country-complex="IN"/>
    </style:style>
    <style:style style:name="T1158" style:parent-style-name="DefaultParagraphFont" style:family="text">
      <style:text-properties style:font-name-asian="SimSun" style:font-size-complex="12pt" style:language-asian="zh" style:country-asian="CN" style:language-complex="hi" style:country-complex="IN"/>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size-complex="12pt" style:language-asian="lt" style:country-asian="LT" style:language-complex="hi" style:country-complex="IN"/>
    </style:style>
    <style:style style:name="T1161" style:parent-style-name="DefaultParagraphFont" style:family="text">
      <style:text-properties style:font-size-complex="12pt" style:language-asian="lt" style:country-asian="LT" style:language-complex="hi" style:country-complex="IN"/>
    </style:style>
    <style:style style:name="T1162" style:parent-style-name="DefaultParagraphFont" style:family="text">
      <style:text-properties style:font-size-complex="12pt" style:language-asian="lt" style:country-asian="LT" style:language-complex="hi" style:country-complex="IN"/>
    </style:style>
    <style:style style:name="T1163" style:parent-style-name="DefaultParagraphFont" style:family="text">
      <style:text-properties style:font-size-complex="12pt" style:language-asian="lt" style:country-asian="LT" style:language-complex="hi" style:country-complex="IN"/>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size-complex="12pt" style:language-asian="lt" style:country-asian="LT" style:language-complex="hi" style:country-complex="IN"/>
    </style:style>
    <style:style style:name="T1166" style:parent-style-name="DefaultParagraphFont" style:family="text">
      <style:text-properties style:font-size-complex="12pt" style:language-asian="lt" style:country-asian="LT" style:language-complex="hi" style:country-complex="IN"/>
    </style:style>
    <style:style style:name="T1167" style:parent-style-name="DefaultParagraphFont" style:family="text">
      <style:text-properties style:font-size-complex="12pt" style:language-asian="lt" style:country-asian="LT" style:language-complex="hi" style:country-complex="IN"/>
    </style:style>
    <style:style style:name="T1168" style:parent-style-name="DefaultParagraphFont" style:family="text">
      <style:text-properties style:font-size-complex="12pt" style:language-asian="lt" style:country-asian="LT" style:language-complex="hi" style:country-complex="IN"/>
    </style:style>
    <style:style style:name="T1169" style:parent-style-name="DefaultParagraphFont" style:family="text">
      <style:text-properties style:font-size-complex="12pt" style:language-asian="lt" style:country-asian="LT" style:language-complex="hi" style:country-complex="IN"/>
    </style:style>
    <style:style style:name="T1170" style:parent-style-name="DefaultParagraphFont" style:family="text">
      <style:text-properties style:font-size-complex="12pt" style:language-asian="lt" style:country-asian="LT" style:language-complex="hi" style:country-complex="IN"/>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size-complex="12pt" style:language-asian="lt" style:country-asian="LT" style:language-complex="hi" style:country-complex="IN"/>
    </style:style>
    <style:style style:name="T1173" style:parent-style-name="DefaultParagraphFont" style:family="text">
      <style:text-properties style:font-size-complex="12pt" style:language-asian="lt" style:country-asian="LT" style:language-complex="hi" style:country-complex="IN"/>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size-complex="12pt" style:language-asian="lt" style:country-asian="LT" style:language-complex="hi" style:country-complex="IN"/>
    </style:style>
    <style:style style:name="T1176" style:parent-style-name="DefaultParagraphFont" style:family="text">
      <style:text-properties style:font-size-complex="12pt" style:language-asian="lt" style:country-asian="LT" style:language-complex="hi" style:country-complex="IN"/>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size-complex="12pt" style:language-asian="lt" style:country-asian="LT" style:language-complex="hi" style:country-complex="IN"/>
    </style:style>
    <style:style style:name="T1179" style:parent-style-name="DefaultParagraphFont" style:family="text">
      <style:text-properties style:font-size-complex="12pt" style:language-asian="lt" style:country-asian="LT" style:language-complex="hi" style:country-complex="IN"/>
    </style:style>
    <style:style style:name="T1180" style:parent-style-name="DefaultParagraphFont" style:family="text">
      <style:text-properties style:font-size-complex="12pt" style:language-asian="lt" style:country-asian="LT" style:language-complex="hi" style:country-complex="IN"/>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size-complex="12pt" style:language-asian="lt" style:country-asian="LT" style:language-complex="hi" style:country-complex="IN"/>
    </style:style>
    <style:style style:name="T1183" style:parent-style-name="DefaultParagraphFont" style:family="text">
      <style:text-properties style:font-size-complex="12pt" style:language-asian="lt" style:country-asian="LT" style:language-complex="hi" style:country-complex="IN"/>
    </style:style>
    <style:style style:name="T1184" style:parent-style-name="DefaultParagraphFont" style:family="text">
      <style:text-properties style:font-size-complex="12pt" style:language-asian="lt" style:country-asian="LT" style:language-complex="hi" style:country-complex="IN"/>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style:font-weight-complex="bold" style:font-size-complex="12pt" style:language-asian="zh" style:country-asian="CN" style:language-complex="hi" style:country-complex="IN"/>
    </style:style>
    <style:style style:name="T1294" style:parent-style-name="DefaultParagraphFont" style:family="text">
      <style:text-properties style:font-weight-complex="bold" style:font-size-complex="12pt" style:language-asian="zh" style:country-asian="CN" style:language-complex="hi" style:country-complex="IN"/>
    </style:style>
    <style:style style:name="T1295" style:parent-style-name="DefaultParagraphFont" style:family="text">
      <style:text-properties style:font-weight-complex="bold" style:font-size-complex="12pt" style:language-asian="zh" style:country-asian="CN" style:language-complex="hi" style:country-complex="IN"/>
    </style:style>
    <style:style style:name="T1296" style:parent-style-name="DefaultParagraphFont" style:family="text">
      <style:text-properties style:font-weight-complex="bold" style:font-size-complex="12pt" style:language-asian="zh" style:country-asian="CN" style:language-complex="hi" style:country-complex="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line-height="150%" fo:margin-left="1.7722in" fo:text-indent="-1.2722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style:style>
    <style:style style:name="T1590" style:parent-style-name="DefaultParagraphFont" style:family="text">
      <style:text-properties style:font-name="Times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6" style:parent-style-name="DefaultParagraphFont" style:family="text">
      <style:text-properties style:font-size-complex="12pt" style:language-asian="zh" style:country-asian="CN" style:language-complex="hi" style:country-complex="IN"/>
    </style:style>
    <style:style style:name="T1627" style:parent-style-name="DefaultParagraphFont" style:family="text">
      <style:text-properties style:font-size-complex="12pt" style:language-asian="zh" style:country-asian="CN" style:language-complex="hi" style:country-complex="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38" style:parent-style-name="DefaultParagraphFont" style:family="text">
      <style:text-properties style:font-name-asian="SimSun"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size-complex="12pt"/>
    </style:style>
    <style:style style:name="T1647" style:parent-style-name="DefaultParagraphFont" style:family="text">
      <style:text-properties style:font-name-asian="SimSun"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1666in" fo:text-indent="0.5in"/>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tab-stops>
          <style:tab-stop style:type="left" style:position="4.13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1666in" fo:text-indent="0.5in">
        <style:tab-stops>
          <style:tab-stop style:type="left" style:position="4.1347in"/>
        </style:tab-stops>
      </style:paragraph-properties>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style="italic" style:font-style-asian="italic" fo:letter-spacing="-0.0013in"/>
    </style:style>
    <style:style style:name="P1689" style:parent-style-name="Normal" style:family="paragraph">
      <style:paragraph-properties>
        <style:tab-stops>
          <style:tab-stop style:type="right" style:position="6.0625in"/>
        </style:tab-stops>
      </style:paragraph-properties>
      <style:text-properties fo:text-transform="uppercase"/>
    </style:style>
    <style:style style:name="P1690" style:parent-style-name="Normal" style:family="paragraph">
      <style:paragraph-properties>
        <style:tab-stops>
          <style:tab-stop style:type="right" style:position="6.0625in"/>
        </style:tab-stops>
      </style:paragraph-properties>
    </style:style>
    <style:style style:name="T1691" style:parent-style-name="DefaultParagraphFont" style:family="text">
      <style:text-properties fo:text-transform="uppercase"/>
    </style:style>
    <style:style style:name="T1692" style:parent-style-name="DefaultParagraphFont" style:family="text">
      <style:text-properties fo:text-transform="uppercase"/>
    </style:style>
    <style:style style:name="P1693" style:parent-style-name="Normal" style:family="paragraph">
      <style:paragraph-properties style:vertical-align="baseline" fo:text-indent="3.6423in"/>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vertical-align="baseline" fo:text-indent="3.6423in"/>
      <style:text-properties style:font-size-complex="12pt" style:language-asian="lt" style:country-asian="LT"/>
    </style:style>
    <style:style style:name="P1696" style:parent-style-name="Normal" style:family="paragraph">
      <style:paragraph-properties style:vertical-align="baseline" fo:text-indent="3.6423in"/>
      <style:text-properties style:font-size-complex="12pt" style:language-asian="lt" style:country-asian="LT"/>
    </style:style>
    <style:style style:name="P1697" style:parent-style-name="Normal" style:family="paragraph">
      <style:paragraph-properties style:vertical-align="baseline" fo:text-indent="3.6423in"/>
      <style:text-properties style:font-size-complex="12pt" style:language-asian="lt" style:country-asian="LT"/>
    </style:style>
    <style:style style:name="P1698"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1699" style:parent-style-name="Normal" style:family="paragraph">
      <style:paragraph-properties fo:text-align="center" style:vertical-align="baseline" fo:line-height="150%"/>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style:font-name-asian="SimSun" style:font-size-complex="12pt"/>
    </style:style>
    <style:style style:name="T1704" style:parent-style-name="DefaultParagraphFont" style:family="text">
      <style:text-properties style:font-name-asian="SimSun" style:font-size-complex="12pt"/>
    </style:style>
    <style:style style:name="T17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name-asian="SimSun" style:font-size-complex="12pt"/>
    </style:style>
    <style:style style:name="T1707" style:parent-style-name="DefaultParagraphFont" style:family="text">
      <style:text-properties style:font-name-asian="SimSun" style:font-size-complex="12pt"/>
    </style:style>
    <style:style style:name="P17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9" style:parent-style-name="DefaultParagraphFont" style:family="text">
      <style:text-properties style:font-name-asian="SimSun" style:font-size-complex="12pt"/>
    </style:style>
    <style:style style:name="T1710" style:parent-style-name="DefaultParagraphFont" style:family="text">
      <style:text-properties style:font-name-asian="SimSun" style:font-size-complex="12pt"/>
    </style:style>
    <style:style style:name="T171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14" style:parent-style-name="DefaultParagraphFont" style:family="text">
      <style:text-properties style:font-name-asian="SimSun" style:font-size-complex="12pt"/>
    </style:style>
    <style:style style:name="T1715" style:parent-style-name="DefaultParagraphFont" style:family="text">
      <style:text-properties style:font-name-asian="SimSun" style:font-size-complex="12pt"/>
    </style:style>
    <style:style style:name="P1716"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1717" style:parent-style-name="DefaultParagraphFont" style:family="text">
      <style:text-properties style:font-name-asian="SimSun"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text:s/></text:span><text:span text:style-name="T59">Respublikos krašto apsaugos ministerijai ir jai pavaldžioms įstaigoms, policijos generalinio komisaro įgaliotai policijos įstaigai (toliau – policijos įstaiga), Priešgaisrinės apsaugos ir gelbėjimo departamentui prie Vidaus reikalų ministerijos (toliau – P</text:span><text:span text:style-name="T60">riešgaisrinės apsaugos ir gelbėjimo departamentas) ir jam pavaldžioms įstaigoms nekomerciniam naudojimui skirtų civilinių pirotechnikos priemonių;</text:span><text:s/></text:p>
      <text:p text:style-name="P61">Straipsnio punkto pakeitimai:</text:p>
      <text:p text:style-name="P62"><text:span text:style-name="T63">Nr.<text:s/></text:span><text:a xlink:href="https://www.e-tar.lt/portal/legalAct.html?documentId=860519c08c1011ed8df094f359a60216" office:target-frame-name="_top" xlink:show="replace"><text:span text:style-name="T64">XIV-1741</text:span></text:a><text:span text:style-name="T65">, 2022-12-22, paskelbta TAR 2023-01-04, i. k. 2023-00153</text:span></text:p>
      <text:p text:style-name="Normal"/>
      <text:p text:style-name="P66"><text:span text:style-name="T67">3</text:span><text:span text:style-name="T68">) pirotechnikos priemonių, skirtų naudoti aviacinėje kosminėje pramonėje;</text:span></text:p>
      <text:p text:style-name="P69"><text:span text:style-name="T70">4</text:span><text:span text:style-name="T71">) specialiai žaislams, kuriems taikomas Žaislų saugos techninis reglamentas, patvi</text:span><text:span text:style-name="T72">rtintas Lietuvos Respublikos ūkio ministro 2011 m. balandžio 1 d. įsakymu Nr. 4-174 „Dėl Žaislų saugos techninio reglamento patvirtinimo“, gaminti skirtų kapsulių su sprogstamąja medžiaga;</text:span></text:p>
      <text:p text:style-name="P73"><text:span text:style-name="T74">5</text:span><text:span text:style-name="T75">) pirotechninių įrenginių, skirtų laivams;</text:span></text:p>
      <text:p text:style-name="P76"><text:span text:style-name="T77">6</text:span><text:span text:style-name="T78">) Lietuvos Res</text:span><text:span text:style-name="T79">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80"><text:span text:style-name="T81">5</text:span><text:span text:style-name="T82">. Lietuvos kariuomenė, Krašto apsaugos ministerija ir jai pavaldžios įstaigos, policijos įstaiga, Priešgaisrinės apsaugos ir gelbėjimo departamentas ir jam pavaldžios įstaigos civilines pirotechnikos priemones nekomerciniam naudojimui įsigyja ir naudoja</text:span><text:span text:style-name="T83"><text:s/>teisės aktų, reglamentuojančių civilinių pirotechnikos priemonių apyvartą, nustatyta tvarka.</text:span></text:p>
      <text:p text:style-name="P84">Straipsnio dalies pakeitimai:</text:p>
      <text:p text:style-name="P85"><text:span text:style-name="T86">Nr.<text:s/></text:span><text:a xlink:href="https://www.e-tar.lt/portal/legalAct.html?documentId=860519c08c1011ed8df094f359a60216" office:target-frame-name="_top" xlink:show="replace"><text:span text:style-name="T87">XIV-1741</text:span></text:a><text:span text:style-name="T88">, 2022-12-22, paskelbt</text:span><text:span text:style-name="T89">a TAR 2023-01-04, i. k. 2023-00153</text:span></text:p>
      <text:p text:style-name="Normal"/>
      <text:p text:style-name="P90"><text:span text:style-name="T91">6</text:span><text:span text:style-name="T92">. Prekybos mugėse, parodose ar civilinių pirotechnikos priemonių reklamai rengiamuose pristatymuose rodyti ir naudoti skirtos civilinės pirotechnikos priemonės, kurios neatitinka šio įstatymo nuostatų, gali būti imp</text:span><text:span text:style-name="T93">ortuojamos į Lietuvos Respubliką, rodomos ir naudojamos Lietuvos Respublikoje šio įstatymo 20 straipsnio 4 dalyje nustatyta tvarka, jeigu ant šių priemonių aiškiai nurodytas minėtos prekybos mugės, parodos ar pristatymo pavadinimas ir data, taip pat tai, k</text:span><text:span text:style-name="T94">ad šios priemonės neatitinka reikalavimų, numatytų derinamuosiuose Europos Sąjungos teisės aktuose bei jų įgyvendinamuosiuose Lietuvos Respublikos teisės aktuose, nustatančiuose ženklinimą atitikties ženklu CE, ir nebus parduodamos, iki bus atliktas civili</text:span><text:span text:style-name="T95">nių pirotechnikos priemonių atitikties įvertinimas ir šios priemonės bus atitinkamai paženklintos.</text:span></text:p>
      <text:p text:style-name="P96"><text:span text:style-name="T97">7</text:span><text:span text:style-name="T98">. Civilinės pirotechnikos priemonės, pagamintos specialiai moksliniams tyrimams, technologijų plėtrai ir bandymams, kurios neatitinka šio įstatymo nuostatų, gali būti šio įstatymo 20 straipsnio 3 dalyje nustatyta tvarka vežamos tranzitu, importuojamos į Li</text:span><text:span text:style-name="T99">etuvos Respubliką ir naudojamos, jeigu ant priemonės aiškiai nurodyta, kad civilinė pirotechnikos priemonė neatitinka reikalavimų, numatytų derinamuosiuose Europos Sąjungos teisės aktuose bei jų įgyvendinamuosiuose Lietuvos Respublikos teisės aktuose, nust</text:span><text:span text:style-name="T100">atančiuose ženklinimą atitikties ženklu CE, ir šios pirotechnikos priemonės negali būti naudojamos kitiems tikslams, išskyrus mokslinius tyrimus, technologijų plėtrą ir bandymus.<text:s/></text:span></text:p>
      <text:p text:style-name="P101"><text:span text:style-name="T102">8</text:span><text:span text:style-name="T103">. Šio straipsnio 6 ir 7 dalyse nurodytų civilinių pirotechnikos priemon</text:span><text:span text:style-name="T104">ių importo, vežimo tranzitu, rodymo, naudojimo, laikymo Lietuvos Respublikoje tvarką nustato Lietuvos Respublikos Vyriausybės įgaliota institucija.</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pan><text:span text:style-name="T113"><text:s/></text:span><text:span text:style-name="T114">Atitikties ženklas CE</text:span><text:span text:style-name="T115"><text:s/></text:span><text:span text:style-name="T116">– civilinių pirotechnikos</text:span><text:span text:style-name="T117"><text:s/>priemonių gamintojo nurodomas ženklas, kuriuo patvirtinama, kad civilinė pirotechnikos priemonė atitinka jai keliamus<text:s/></text:span><text:span text:style-name="T118">reikalavimus, numatytus derinamuosiuose Europos Sąjungos teisės aktuose bei jų įgyvendinamuosiuose Lietuvos Respublikos teisės aktuose, n</text:span><text:span text:style-name="T119">ustatančiuose ženklinimą šiuo ženklu</text:span><text:span text:style-name="T120">.</text:span></text:p>
      <text:p text:style-name="P121"><text:span text:style-name="T122">2</text:span><text:span text:style-name="T123">.</text:span><text:span text:style-name="T124"><text:s/>Civilinės pirotechnikos priemonės</text:span><text:span text:style-name="T125"><text:s/>– specialiai naudoti pramogai, žemės ūkyje, transporto srityje, buityje, pramonėje ar kuriant filmus, televizijos laidas, teatralizuotus vaidinimus ir kitose civilinėse srityse<text:s/></text:span><text:span text:style-name="T126">(išskyrus nurodytas šio įstatymo 1 straipsnio 4 dalyje) skirti gaminiai, kuriuose yra sprogstamųjų medžiagų ar sprogstamųjų medžiagų mišinio karščiui, šviesai, garsui, dujoms, dūmams ar tokių efektų deriniui gauti vykstant savaime besitęsiančiai egzotermin</text:span><text:span text:style-name="T127">ei reakcijai.</text:span></text:p>
      <text:p text:style-name="P128"><text:span text:style-name="T129">3</text:span><text:span text:style-name="T130">.<text:s/></text:span><text:span text:style-name="T131">Civilinės pirotechnikos priemonės</text:span><text:span text:style-name="T132"><text:s/></text:span><text:span text:style-name="T133">techninė specifikacija</text:span><text:span text:style-name="T134"><text:s/>(toliau – techninė specifikacija) – dokumentas, kuriame nustatyti techniniai reikalavimai, kuriuos turi atitikti civilinė pirotechnikos priemonė.</text:span></text:p>
      <text:p text:style-name="P135"><text:span text:style-name="T136">4</text:span><text:span text:style-name="T137">.</text:span><text:span text:style-name="T138"><text:s/>Civilinių pirotechnikos priemonių apyvarta</text:span><text:span text:style-name="T139"><text:s/>– civilinių pirotechnikos priemonių gamyba, tiekimas rinkai, platinimas, importas, eksportas, vežimas tranzitu, įvežimas, išvežimas, įsigijimas, laikymas, naudojimas, paėmimas, sunaikinimas, bandymai, saugos eksp</text:span><text:span text:style-name="T140">ertizė.</text:span></text:p>
      <text:p text:style-name="P141"><text:span text:style-name="T142">5</text:span><text:span text:style-name="T143">.<text:s/></text:span><text:span text:style-name="T144">Civilinių pirotechnikos priemonių atšaukimas<text:s/></text:span><text:span text:style-name="T145">–</text:span><text:span text:style-name="T146"><text:s/></text:span><text:span text:style-name="T147">veiksmai, kurių imamasi siekiant susigrąžinti galutiniam naudotojui jau pateiktas civilines pirotechnikos priemones.</text:span></text:p>
      <text:p text:style-name="P148"><text:span text:style-name="T149">6</text:span><text:span text:style-name="T150">.</text:span><text:span text:style-name="T151"><text:s/>Civilinių pirotechnikos priemonių eksportas</text:span><text:span text:style-name="T152"><text:s/></text:span><text:span text:style-name="T153">– civilinių pirotechnikos<text:s/></text:span><text:span text:style-name="T154">priemonių išvežimas (Lietuvos Respublikoje įforminant jų negrąžinamojo eksporto muitinės procedūrą) į šalis arba teritorijas, kurios nėra Europos Sąjungos valstybės narės arba nepriklauso Europos ekonominei erdvei.<text:s/></text:span></text:p>
      <text:p text:style-name="P155"><text:span text:style-name="T156">7</text:span><text:span text:style-name="T157">.</text:span><text:span text:style-name="T158"><text:s/>Civilinių pirotechnikos priemonių</text:span><text:span text:style-name="T159"><text:s/>eksportuotojas, importuotojas, įvežantysis ar išvežantysis asmuo</text:span><text:span text:style-name="T160"><text:s/>– fizinis ar juridinis asmuo, kita organizacija ar jų padalinys, turintys licenciją eksportuoti, importuoti, įvežti, išvežti civilines pirotechnikos priemones.<text:s/></text:span></text:p>
      <text:p text:style-name="P161"><text:span text:style-name="T162">8</text:span><text:span text:style-name="T163">.</text:span><text:span text:style-name="T164"><text:s/>Civilinių pirotechniko</text:span><text:span text:style-name="T165">s priemonių gamyba</text:span><text:span text:style-name="T166"><text:s/>–</text:span><text:span text:style-name="T167"><text:s/>civilinių pirotechnikos priemonių projektavimas, gaminimas, ženklinimas ir pakavimas.</text:span></text:p>
      <text:p text:style-name="P168"><text:span text:style-name="T169">9</text:span><text:span text:style-name="T170">.</text:span><text:span text:style-name="T171"><text:s/>Civilinių pirotechnikos priemonių g</text:span><text:span text:style-name="T172">amintojas</text:span><text:span text:style-name="T173"><text:s/>–<text:s/></text:span><text:span text:style-name="T174">licenciją gaminti civilines pirotechnikos priemones turintis fizinis ar juridinis asmuo, kita<text:s/></text:span><text:span text:style-name="T175">organizacija ar jų padalinys, kurie gamina ir ženklina civilines pirotechnikos priemones arba kurių užsakymu civilinės pirotechnikos priemonės projektuojamos ir (ar) gaminamos ir ženklinamos, siekiant jas tiekti rinkai savo vardu ar paženklintas savo prekė</text:span><text:span text:style-name="T176">s ženklu.</text:span></text:p>
      <text:p text:style-name="P177"><text:span text:style-name="T178">10</text:span><text:span text:style-name="T179">.</text:span><text:span text:style-name="T180"><text:s/>Civilinių pirotechnikos priemonių importas</text:span><text:span text:style-name="T181"><text:s/>–<text:s/></text:span><text:span text:style-name="T182">civilinių pirotechnikos priemonių įvežimas (Lietuvos Respublikoje įforminant jų išleidimo į laisvąją apyvartą muitinės procedūrą) iš šalių arba teritorijų, kurios nėra Europos Sąjungos valstybė</text:span><text:span text:style-name="T183">s narės arba nepriklauso Europos ekonominei erdvei.</text:span></text:p>
      <text:p text:style-name="P184"><text:span text:style-name="T185">11</text:span><text:span text:style-name="T186">.</text:span><text:span text:style-name="T187"><text:s/>Civilinių pirotechnikos priemonių išvežimas</text:span><text:span text:style-name="T188"><text:s/>–<text:s/></text:span><text:span text:style-name="T189">civilinių pirotechnikos priemonių (išskyrus fizinių asmenų asmeninėms reikmėms išvežamus F1, F2, F3 kategorijų fejerverkus, T1 ir P1 kategorijų civili</text:span><text:span text:style-name="T190">nes pirotechnikos priemones) išvežimas iš Lietuvos Respublikos į kitas Europos Sąjungos valstybes nares arba (Lietuvos Respublikoje įforminant jų negrąžinamojo eksporto muitinės procedūrą) į kitas Europos ekonominei erdvei priklausančias šalis arba teritor</text:span><text:span text:style-name="T191">ijas.</text:span></text:p>
      <text:p text:style-name="P192"><text:span text:style-name="T193">12</text:span><text:span text:style-name="T194">.</text:span><text:span text:style-name="T195"><text:s/>Civilinių pirotechnikos priemonių įvežimas</text:span><text:span text:style-name="T196"><text:s/></text:span><text:span text:style-name="T197">– civilinių pirotechnikos priemonių (išskyrus fizinių asmenų asmeninėms reikmėms įvežamus F1, F2, F3 kategorijų fejerverkus, T1 ir P1 kategorijų civilines pirotechnikos priemones) įvežimas iš kitų Eu</text:span><text:span text:style-name="T198">ropos Sąjungos valstybių narių arba (Lietuvos Respublikoje įforminant jų išleidimo į laisvąją apyvartą muitinės procedūrą) iš kitų Europos ekonominei erdvei priklausančių šalių arba teritorijų.</text:span></text:p>
      <text:p text:style-name="P199"><text:span text:style-name="T200">13</text:span><text:span text:style-name="T201">.</text:span><text:span text:style-name="T202"><text:s/>Civilinių pirotechnikos priemonių naudotojas</text:span><text:span text:style-name="T203"><text:s/>– fizinis</text:span><text:span text:style-name="T204"><text:s/>ar juridinis asmuo, kita organizacija ar jų padalinys, turintys licenciją naudoti F4 kategorijos fejerverkus, T2 ir P2 kategorijų civilines pirotechnikos priemones ir juos naudojantys ūkinėje komercinėje veikloje.</text:span></text:p>
      <text:p text:style-name="P205"><text:span text:style-name="T206">14</text:span><text:span text:style-name="T207">.<text:s/></text:span><text:span text:style-name="T208">Civilinių pirotechnikos priemonių</text:span><text:span text:style-name="T209"><text:s/>pašalinimas iš rinkos<text:s/></text:span><text:span text:style-name="T210">–</text:span><text:span text:style-name="T211"><text:s/></text:span><text:span text:style-name="T212">veiksmai, kurių imamasi siekiant užkirsti kelią civilinių pirotechnikos priemonių tiekimui rinkai tiekimo grandinėje.</text:span></text:p>
      <text:p text:style-name="P213"><text:span text:style-name="T214">15</text:span><text:span text:style-name="T215">.<text:s/></text:span><text:span text:style-name="T216">Civilinių pirotechnikos priemonių pateikimas rinkai</text:span><text:span text:style-name="T217"><text:s/>– civilinių pirotechnikos priemonių tiekimas Europos<text:s/></text:span><text:span text:style-name="T218">Sąjungos ar Europos ekonominės erdvės rinkai pirmą kartą.</text:span></text:p>
      <text:p text:style-name="P219"><text:span text:style-name="T220">16</text:span><text:span text:style-name="T221">.<text:s/></text:span><text:span text:style-name="T222">Civilinių pirotechnikos priemonių platintojas</text:span><text:span text:style-name="T223"><text:s/>– fizinis ar juridinis asmuo, kita organizacija ar jų padalinys, turintys licenciją platinti civilines pirotechnikos priemones ir jas tiekiantys</text:span><text:span text:style-name="T224"><text:s/>rinkai savo vardu. Civilinių pirotechnikos priemonių platintojais nelaikomi šių priemonių gamintojai ir importuotojai.</text:span></text:p>
      <text:p text:style-name="P225"><text:span text:style-name="T226">17</text:span><text:span text:style-name="T227">.</text:span><text:span text:style-name="T228"><text:s/>Civilinių pirotechnikos priemonių saugos ekspertizė</text:span><text:span text:style-name="T229"><text:s/>(toliau – saugos ekspertizė) – procedūra, kurią atlikus pateikiama išvada dė</text:span><text:span text:style-name="T230">l civilinių pirotechnikos priemonių saugos.<text:s/></text:span></text:p>
      <text:p text:style-name="P231"><text:span text:style-name="T232">18</text:span><text:span text:style-name="T233">.<text:s/></text:span><text:span text:style-name="T234">Civilinių pirotechnikos priemonių tiekimas rinkai</text:span><text:span text:style-name="T235"><text:s/>– civilinių pirotechnikos priemonių, skirtų platinti ir (arba) naudoti Europos Sąjungos ar Europos ekonominės erdvės rinkoje, tiekimas vykdant komercinę<text:s/></text:span><text:span text:style-name="T236">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37"><text:span text:style-name="T238">19</text:span><text:span text:style-name="T239">.<text:s/></text:span><text:span text:style-name="T240">D</text:span><text:span text:style-name="T241">erinamieji Europos Sąjungos teisės aktai</text:span><text:span text:style-name="T242"><text:s/>– Europos Sąjungos teisės aktai, kuriais suderinamos gaminių pardavimo sąlygos.</text:span></text:p>
      <text:p text:style-name="P243"><text:span text:style-name="T244">20</text:span><text:span text:style-name="T245">.</text:span><text:span text:style-name="T246"><text:s/>Ekonominės veiklos vykdytojai<text:s/></text:span><text:span text:style-name="T247">– civilinių pirotechnikos priemonių gamintojas, importuotojas ar platintojas.</text:span></text:p>
      <text:p text:style-name="P248"><text:span text:style-name="T249">21</text:span><text:span text:style-name="T250">.<text:s/></text:span><text:span text:style-name="T251">Esminiai<text:s/></text:span><text:span text:style-name="T252">civilinių pirotechnikos priemonių saugos reikalavimai</text:span><text:span text:style-name="T253"><text:s/>(toliau – esminiai saugos reikalavimai) – Lietuvos Respublikos Vyriausybės ar jos įgaliotos institucijos nustatyti saugos reikalavimai, keliami Europos Sąjungoje ar Europos ekonominėje erdvėje gaminamom</text:span><text:span text:style-name="T254">s, platinamoms, laikomoms ir naudojamoms, į ją importuojamoms, įvežamoms civilinėms pirotechnikos priemonėms.<text:s/></text:span></text:p>
      <text:p text:style-name="P255"><text:span text:style-name="T256">22</text:span><text:span text:style-name="T257">.</text:span><text:span text:style-name="T258"><text:s/>Fejerverkas</text:span><text:span text:style-name="T259"><text:s/>– pramogai skirtas civilinės pirotechnikos gaminys.</text:span></text:p>
      <text:p text:style-name="P260"><text:span text:style-name="T261">23</text:span><text:span text:style-name="T262">.</text:span><text:span text:style-name="T263"><text:s/>Kitos pirotechnikos priemonės</text:span><text:span text:style-name="T264"><text:s/></text:span><text:span text:style-name="T265">– naudoti žemės ūkyje, pramonėje, t</text:span><text:span text:style-name="T266">ransporto srityje arba buityje skirtos civilinės pirotechnikos priemonės, išskyrus fejerverkus ir teatrines pirotechnikos priemones.<text:s/></text:span></text:p>
      <text:p text:style-name="P267"><text:span text:style-name="T268">24</text:span><text:span text:style-name="T269">.<text:s/></text:span><text:span text:style-name="T270">Kontroliuojantis asmuo</text:span><text:span text:style-name="T271"><text:s/>– asmuo, kuris:<text:s/></text:span></text:p>
      <text:p text:style-name="P272"><text:span text:style-name="T273">1</text:span><text:span text:style-name="T274">) tiesiogiai ar netiesiogiai valdo daugiau kaip 50 procentų juridinio a</text:span><text:span text:style-name="T275">smens akcijų (dalių, pajų) arba kitų teisių į paskirstytinojo pelno dalį, arba išimtinių teisių jas įsigyti arba<text:s/></text:span></text:p>
      <text:p text:style-name="P276"><text:span text:style-name="T277">2</text:span><text:span text:style-name="T278">) pats valdydamas ne mažiau kaip 10 procentų juridinio asmens akcijų (dalių, pajų) arba kitų teisių į paskirstytinojo pelno dalį, arba iš</text:span><text:span text:style-name="T279">imtinių teisių jas įsigyti, kartu su susijusiais asmenimis jų valdo daugiau kaip 50 procentų, arba<text:s/></text:span></text:p>
      <text:p text:style-name="P280"><text:span text:style-name="T281">3</text:span><text:span text:style-name="T282">) turi teisę išrinkti (paskirti) daugumą juridinio asmens valdymo organų narių ir (arba) faktiškai kontroliuoja juridinio asmens priimamus sprendimus.</text:span><text:span text:style-name="T283"><text:s/></text:span></text:p>
      <text:p text:style-name="P284"><text:span text:style-name="T285">25</text:span><text:span text:style-name="T286">.</text:span><text:span text:style-name="T287"><text:s/>Paskelbtoji įstaiga</text:span><text:span text:style-name="T288"><text:s/></text:span><text:span text:style-name="T289">– bandymų laboratorija, sertifikavimo ar kontrolės įstaiga, kurią Europos Sąjungos valstybė narė paskiria atsakingą už civilinių pirotechnikos priemonių atitikties įvertinimą ir apie ją praneša kitoms valstybėms narėms.</text:span></text:p>
      <text:p text:style-name="P290"><text:span text:style-name="T291">26</text:span><text:span text:style-name="T292">.</text:span><text:span text:style-name="T293"><text:s/>Pirotechnikas</text:span><text:span text:style-name="T294"><text:s/></text:span><text:span text:style-name="T295">– asmuo, turintis šio įstatymo nustatyta tvarka išduotą leidimą tvarkyti (prižiūrėti) ir (ar) naudoti F4 kategorijos fejerverkus, T2 ir (ar) P2 kategorijų civilines pirotechnikos priemones.<text:s/></text:span></text:p>
      <text:p text:style-name="P296"><text:span text:style-name="T297">27</text:span><text:span text:style-name="T298">.</text:span><text:span text:style-name="T299"><text:s/>Pirotechninis mišinys</text:span><text:span text:style-name="T300"><text:s/>– sprogstamoji med</text:span><text:span text:style-name="T301">žiaga ar jų mišinys karščiui, šviesai, garsui, dujoms, dūmams ar tokių efektų deriniui gauti vykstant savaime besitęsiančiai egzoterminei reakcijai.</text:span></text:p>
      <text:p text:style-name="P302"><text:span text:style-name="T303">28</text:span><text:span text:style-name="T304">.</text:span><text:span text:style-name="T305"><text:s/>Teatrinės pirotechnikos priemonės</text:span><text:span text:style-name="T306"><text:s/>– civilinės pirotechnikos priemonės, skirtos naudoti vidaus arba<text:s/></text:span><text:span text:style-name="T307">lauko scenoje, taip pat kuriant filmus, televizijos laidas, teatralizuotus vaidinimus ar panašiai.</text:span></text:p>
      <text:p text:style-name="P308"><text:span text:style-name="T309">29</text:span><text:span text:style-name="T310">.</text:span><text:span text:style-name="T311"><text:s/>Transporto priemonių pirotechnikos priemonės</text:span><text:span text:style-name="T312"><text:s/>– transporto priemonių saugos įtaisų dalys, kuriose yra pirotechnikos medžiagų ir kurios naudojamos šiems ar kitiems įtaisams įjungti.<text:s/></text:span></text:p>
      <text:p text:style-name="P313"/>
      <text:p text:style-name="P314"><text:span text:style-name="T315">II</text:span><text:span text:style-name="T316"><text:s/>SKYRIUS</text:span></text:p>
      <text:p text:style-name="P317"><text:span text:style-name="T318">CIVILINIŲ PIROTECHNIKOS PRIEMONIŲ SKIRSTYMAS</text:span></text:p>
      <text:p text:style-name="P319"/>
      <text:p text:style-name="P320"><text:span text:style-name="T321">3</text:span><text:span text:style-name="T322"><text:s/>straipsnis.<text:s/></text:span><text:span text:style-name="T323">Civilinių pirotechnikos priemonių<text:s/></text:span><text:span text:style-name="T324">skirstymas</text:span></text:p>
      <text:p text:style-name="P325"><text:span text:style-name="T326">1</text:span><text:span text:style-name="T327">. Civilinės pirotechnikos priemonės pagal jų naudojimo būdą arba paskirtį ir pavojingumą skirstomos į:</text:span></text:p>
      <text:p text:style-name="P328"><text:span text:style-name="T329">1</text:span><text:span text:style-name="T330">) fejerverkus;</text:span></text:p>
      <text:p text:style-name="P331"><text:span text:style-name="T332">2</text:span><text:span text:style-name="T333">) teatrines pirotechnikos priemones;</text:span></text:p>
      <text:p text:style-name="P334"><text:span text:style-name="T335">3</text:span><text:span text:style-name="T336">) kitas pirotechnikos priemones.</text:span></text:p>
      <text:p text:style-name="P337"><text:span text:style-name="T338">2</text:span><text:span text:style-name="T339">. Civilinių pirotechnikos priemo</text:span><text:span text:style-name="T340">nių priskyrimą atitinkamai kategorijai patvirtina paskelbtoji įstaiga, atlikusi atitikties įvertinimo procedūras.</text:span></text:p>
      <text:p text:style-name="P341"/>
      <text:p text:style-name="P342"><text:span text:style-name="T343">4</text:span><text:span text:style-name="T344"><text:s/>straipsnis.<text:s/></text:span><text:span text:style-name="T345">Fejerverkų skirstymas</text:span></text:p>
      <text:p text:style-name="P346"><text:span text:style-name="T347">Fejerverkai pagal pavojingumą skirstomi:</text:span></text:p>
      <text:p text:style-name="P348"><text:span text:style-name="T349">1</text:span><text:span text:style-name="T350">) F1 kategorijos fejerverkai – fejerverkai, keliantys</text:span><text:span text:style-name="T351"><text:s/>labai mažą pavojų, labai mažai triukšmo ir skirti naudoti aptvertose teritorijose, taip pat naudoti gyvenamosiose patalpose;</text:span></text:p>
      <text:p text:style-name="P352"><text:span text:style-name="T353">2</text:span><text:span text:style-name="T354">) F2 kategorijos fejerverkai – fejerverkai, keliantys mažą pavojų, mažai triukšmo ir skirti naudoti aptvertose teritorijose,<text:s/></text:span><text:span text:style-name="T355">esančiose lauke;</text:span></text:p>
      <text:p text:style-name="P356"><text:span text:style-name="T357">3</text:span><text:span text:style-name="T358">) F3 kategorijos fejerverkai – fejerverkai, keliantys vidutinį pavojų ir skirti naudoti didelėse atvirose teritorijose, jų keliamas triukšmas neviršija nustatytų ribinių (leistinų) dydžių;</text:span></text:p>
      <text:p text:style-name="P359"><text:span text:style-name="T360">4</text:span><text:span text:style-name="T361">) F4 kategorijos fejerverkai – fejerverk</text:span><text:span text:style-name="T362">ai, keliantys didelį pavojų ir skirti tvarkyti (prižiūrėti) ir naudoti tik pirotechnikams, jų keliamas triukšmas neviršija nustatytų ribinių (leistinų) dydžių.</text:span></text:p>
      <text:p text:style-name="P363"/>
      <text:p text:style-name="P364"><text:span text:style-name="T365">5</text:span><text:span text:style-name="T366"><text:s/>straipsnis.<text:s/></text:span><text:span text:style-name="T367">Teatrinių pirotechnikos priemonių skirstymas</text:span></text:p>
      <text:p text:style-name="P368"><text:span text:style-name="T369">Teatrinės pirotechnikos pr</text:span><text:span text:style-name="T370">iemonės pagal pavojingumą skirstomos:</text:span></text:p>
      <text:p text:style-name="P371"><text:span text:style-name="T372">1</text:span><text:span text:style-name="T373">) T1 kategorijos civilinės pirotechnikos priemonės – priemonės, skirtos naudoti scenoje ir keliančios mažą pavojų;</text:span></text:p>
      <text:p text:style-name="P374"><text:span text:style-name="T375">2</text:span><text:span text:style-name="T376">) T2 kategorijos civilinės pirotechnikos priemonės – priemonės, skirtos<text:s/></text:span><text:span text:style-name="T377">tvarkyti (prižiūrėti)</text:span><text:span text:style-name="T378"><text:s/>ir naudoti scenoje tik pirotechnikams.<text:s/></text:span></text:p>
      <text:p text:style-name="P379"/>
      <text:p text:style-name="P380"><text:span text:style-name="T381">6</text:span><text:span text:style-name="T382"><text:s/>straipsnis.<text:s/></text:span><text:span text:style-name="T383">Kitų pirotechnikos priemonių skirstymas</text:span></text:p>
      <text:p text:style-name="P384"><text:span text:style-name="T385">Kitos pirotechnikos priemonės pagal pavojingumą skirstomos:</text:span></text:p>
      <text:p text:style-name="P386"><text:span text:style-name="T387">1</text:span><text:span text:style-name="T388">) P1 kategorijos civilinės pirotechnikos priemonės – priemonės, išskyrus fejerverkus ir</text:span><text:span text:style-name="T389"><text:s/>teatrines pirotechnikos priemones, keliančios mažą pavojų;<text:s/></text:span></text:p>
      <text:p text:style-name="P390"><text:span text:style-name="T391">2</text:span><text:span text:style-name="T392">) P2 kategorijos civilinės pirotechnikos priemonės – priemonės, išskyrus fejerverkus ir teatrines pirotechnikos priemones, skirtos tvarkyti (prižiūrėti) ir naudoti tik pirotechnikams.</text:span></text:p>
      <text:p text:style-name="P393"/>
      <text:p text:style-name="P394"><text:span text:style-name="T395">III</text:span><text:span text:style-name="T396"><text:s/>SKYRIUS</text:span></text:p>
      <text:p text:style-name="P397"><text:span text:style-name="T398">CIVILINIŲ PIROTECHNIKOS PRIEMONIŲ SAUGOS KONTROLĖ IR ŽENKLINIMAS</text:span></text:p>
      <text:p text:style-name="P399"/>
      <text:p text:style-name="P400"><text:span text:style-name="T401">7</text:span><text:span text:style-name="T402"><text:s/>straipsnis.<text:s/></text:span><text:span text:style-name="T403">Civilinių pirotechnikos priemonių atitikties įvertinimas</text:span></text:p>
      <text:p text:style-name="P404"><text:span text:style-name="T405">1</text:span><text:span text:style-name="T406">. Šiame įstatyme nurodytos civilinės pirotechnikos priemonės turi atitikti reikalavimus, numa</text:span><text:span text:style-name="T407">tytus derinamuosiuose Europos Sąjungos teisės aktuose bei jų įgyvendinamuosiuose Lietuvos Respublikos teisės aktuose, nustatančiuose ženklinimą atitikties ženklu CE. Jeigu civilinės pirotechnikos priemonės atitinka darniuosius standartus arba tam tikras jų</text:span><text:span text:style-name="T408"><text:s/>dalis, nuorodos į kuriuos paskelbtos<text:s/></text:span><text:span text:style-name="T409">Europos Sąjungos oficialiajame leidinyje</text:span><text:span text:style-name="T410">, laikoma, kad civilinės pirotechnikos priemonės atitinka nustatytus esminius saugos reikalavimus, kuriuos apima tie standartai ar jų dalys.</text:span></text:p>
      <text:p text:style-name="P411"><text:span text:style-name="T412">2</text:span><text:span text:style-name="T413">. Civilinių pirotechnikos priemo</text:span><text:span text:style-name="T414">nių atitikties įvertinimas turi būti atliekamas Lietuvos Respublikoje gaminamoms, įvežamoms, jeigu civilinių pirotechnikos priemonių atitikties įvertinimas nėra atliktas kitoje Europos Sąjungos valstybėje narėje ar Europos ekonominės erdvės valstybėje (tol</text:span><text:span text:style-name="T415">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416"><text:span text:style-name="T417">3</text:span><text:span text:style-name="T418">. Civi</text:span><text:span text:style-name="T419">linių pirotechnikos priemonių atitikties įvertinimą atlieka paskelbtosios įstaigos kartu su šių priemonių gamintojais, importuotojais ar įvežančiais asmenimis.<text:s/></text:span></text:p>
      <text:p text:style-name="P420"><text:span text:style-name="T421">4</text:span><text:span text:style-name="T422">. Paskelbtoji<text:s/></text:span><text:span text:style-name="T423">įstaiga, įvertinusi (nustačiusi), kad civilinės pirotechnikos priemonės atit</text:span><text:span text:style-name="T424">inka reikalavimus, numatytus derinamuosiuose Europos Sąjungos teisės aktuose bei jų įgyvendinamuosiuose Lietuvos Respublikos teisės aktuose, nustatančiuose ženklinimą atitikties ženklu CE, išduoda atitikties sertifikatą arba motyvuotai atsisako jį išduoti.</text:span><text:span text:style-name="T425"><text:s/></text:span><text:span text:style-name="T426">Paskelbtoji<text:s/></text:span><text:span text:style-name="T427">įstaiga, vadovaudamasi Europos Komisijos nustatyta viena numeravimo sistema, atitikties sertifikato išdavimo metu</text:span><text:span text:style-name="T428"><text:s/></text:span><text:span text:style-name="T429">civilinei pirotechnikos priemonei suteikia registracijos numerį, kurio paskirtis – palengvinti civilinių pirotechnikos priemonių<text:s/></text:span><text:span text:style-name="T430">atsekamumą. Paskelbtoji įstaiga, vadovaudamasi Europos Komisijos nustatyta civilinių pirotechnikos priemonių registravimo sistema, tvarko registrą, kuriame duomenys saugomi ne mažiau kaip 10 metų nuo atitikties sertifikato išdavimo dienos. Jeigu paskelbtoj</text:span><text:span text:style-name="T431">i įstaiga nutraukia veiklą, ji šio registro duomenis perduoda saugoti Priešgaisrinės apsaugos ir gelbėjimo departamentui.</text:span></text:p>
      <text:p text:style-name="P432"><text:span text:style-name="T433">TAR pastaba.<text:s/></text:span><text:span text:style-name="T434">7 straipsnio 4 dalies nuostatos, nustatančios paskelbtosios įstaigos pareigą civilinei pirotechnikos priemonei suteikti r</text:span><text:span text:style-name="T435">egistracijos numerį, tvarkyti registrą, nutraukus savo veiklą registro duomenis perduoti saugoti Priešgaisrinės apsaugos ir gelbėjimo departamentui prie Vidaus reikalų ministerijos, įsigalioja 2016 m. spalio 17 d.</text:span></text:p>
      <text:p text:style-name="P436"><text:span text:style-name="T437">5</text:span><text:span text:style-name="T438">. Atlikti civilinių pirotechnikos pri</text:span><text:span text:style-name="T439">emonių atitikties įvertinimą nereikalaujama, jeigu šių priemonių gamintojas ar jo įgaliotas atstovas, importuotojas, įvežantis asmuo, platintojas ar naudotojas pateikia Lietuvos Respublikos Vyriausybės įgaliotai institucijai valstybės narės paskelbtosios į</text:span><text:span text:style-name="T440">staigos išduotą atitikties įvertinimo sertifikatą, patvirtinantį, kad jo pagamintos, importuojamos, įvežamos, platinamos civilinės pirotechnikos priemonės atitinka reikalavimus, numatytus derinamuosiuose Europos Sąjungos teisės aktuose, nustatančiuose ženk</text:span><text:span text:style-name="T441">linimą atitikties ženklu CE.</text:span></text:p>
      <text:p text:style-name="P442"><text:span text:style-name="T443">6</text:span><text:span text:style-name="T444">. Atlikti civilinių pirotechnikos priemonių atitikties įvertinimą nereikalaujama, jeigu šių priemonių gamintojas pagamino fejerverkus savo reikmėms Lietuvos Respublikos teritorijoje religinėms, kultūrinėms ar tradicinėms iškilmėms paminėti. Tokiu atveju Li</text:span><text:span text:style-name="T445">etuvos Respublikos Vyriausybės įgaliota institucija atlieka saugos ekspertizę. Lietuvos Respublikos Vyriausybės įgaliota institucija saugos ekspertizės metu, vadovaudamasi šiuo įstatymu ir Lietuvos Respublikos produktų saugos įstatymu, įvertina civilinių p</text:span><text:span text:style-name="T446">irotechnikos priemonių savybes, turinčias įtakos šių priemonių naudotojų ir priešgaisrinei saugai, ir pateikia išvadą dėl civilinių pirotechnikos priemonių saugos. Civilinės pirotechnikos priemonės, neatitinkančios naudotojų ir priešgaisrinės saugos reikal</text:span><text:span text:style-name="T447">avimų, negali būti naudojamos. Saugos ekspertizės atlikimo tvarką nustato Lietuvos Respublikos Vyriausybė ar jos įgaliota institucija.<text:s/></text:span></text:p>
      <text:p text:style-name="P448"/>
      <text:p text:style-name="P449"><text:span text:style-name="T450">8</text:span><text:span text:style-name="T451"><text:s/>straipsnis.<text:s/></text:span><text:span text:style-name="T452">Civilinių pirotechnikos priemonių ženklinimas</text:span></text:p>
      <text:p text:style-name="P453"><text:span text:style-name="T454">1</text:span><text:span text:style-name="T455">. Jeigu, atlikus civilinių pirotechnikos priemon</text:span><text:span text:style-name="T456">ių atitikties įvertinimą, gaminys atitinka reikalavimus, numatytus derinamuosiuose Europos Sąjungos teisės aktuose bei jų įgyvendinamuosiuose Lietuvos Respublikos teisės aktuose, nustatančiuose ženklinimą atitikties ženklu CE, kiekviena civilinė pirotechni</text:span><text:span text:style-name="T457">kos priemonė turi būti paženklinta matomu, lengvai įskaitomu ir nenutrinamu atitikties ženklu CE. Jeigu neįmanoma pažymėti civilinės pirotechnikos priemonės atitikties ženklu CE, prie jos turi būti klijuojama lipni etiketė arba tokiu pačiu būdu paženklinam</text:span><text:span text:style-name="T458">a mažiausia civilinių pirotechnikos priemonių pakuotė. Lipni etiketė turi būti pagaminta taip, kad jos nebūtų galima panaudoti dar kartą. Naudojamas atitikties ženklas CE turi atitikti 2008 m. liepos 9 d. Europos Parlamento ir Tarybos sprendimo<text:s/></text:span><text:a xlink:href="http://eur-lex.europa.eu/legal-content/LIT/TXT/?uri=CELEX:32008D0768&amp;locale=lt" office:target-frame-name="_blank" xlink:show="new"><text:span text:style-name="T459">Nr. 768/2008/EB</text:span></text:a><text:span text:style-name="T460"><text:s/>dėl bendrosios gaminių pardavimo sistemos ir panaikinančio Sprendimą<text:s/></text:span><text:a xlink:href="http://eur-lex.europa.eu/legal-content/LIT/TXT/?uri=CELEX:31993D0465&amp;locale=lt" office:target-frame-name="_blank" xlink:show="new"><text:span text:style-name="T461">93/465/EEB</text:span></text:a><text:span text:style-name="T462"><text:s/>nuostatas.</text:span></text:p>
      <text:p text:style-name="P463">Straipsnio dalies pakeitimai:</text:p>
      <text:p text:style-name="P464"><text:span text:style-name="T465">Nr.<text:s/></text:span><text:a xlink:href="https://www.e-tar.lt/portal/legalAct.html?documentId=860519c08c1011ed8df094f359a60216" office:target-frame-name="_top" xlink:show="replace"><text:span text:style-name="T466">XIV-1741</text:span></text:a><text:span text:style-name="T467">, 2022-12-22, paskelbta TAR 2023-01-04, i. k. 2023-00153</text:span></text:p>
      <text:p text:style-name="Normal"/>
      <text:p text:style-name="P468"><text:span text:style-name="T469">2</text:span><text:span text:style-name="T470">. Civilinė pirotechnikos priemonė atitikties ženklu CE pažymima iki jos pateikimo rinkai momento.</text:span></text:p>
      <text:p text:style-name="P471"><text:span text:style-name="T472">3</text:span><text:span text:style-name="T473">. Šalia atitikties ženklo CE nurodomas paskelbtosios įstaigos identifikacinis numeris, jeigu ši įstaiga dalyvauja atliekant gamybos kontrolę. Civilinę p</text:span><text:span text:style-name="T474">irotechnikos priemonę paskelbtosios įstaigos identifikaciniu numeriu pažymi pati įstaiga arba jos pavedimu tai padaro civilinių pirotechnikos priemonių gamintojas.</text:span></text:p>
      <text:p text:style-name="P475"><text:span text:style-name="T476">4</text:span><text:span text:style-name="T477">. Kiekviena Lietuvos Respublikoje pagaminta ar platinama civilinė pirotechnikos priemon</text:span><text:span text:style-name="T478">ė, išskyrus transporto priemonių pirotechnikos priemones, turi būti paženklinta etikete, kurioje lietuvių kalba matomai, aiškiai ir nenutrinamai įrašytas gamintojo pavadinimas ir adresas, kuriuo galima susisiekti su gamintoju (nurodomas vienintelis gaminto</text:span><text:span text:style-name="T479">jo kontaktinis centras), jeigu gamintojas nėra įsisteigęs valstybėje narėje, importuotojo pavadinimas ir adresas, kuriuo galima susisiekti, registruotas prekės pavadinimas (ženklas), tipas, jos registracijos numeris, civilinės pirotechnikos priemonės, part</text:span><text:span text:style-name="T480">ijos ar serijos numeris, kategorija, pirotechninio mišinio bendra masė, amžius, nuo kurio galima įsigyti atitinkamą pirotechnikos priemonę, gaminio naudojimo instrukcija, mažiausias saugus atstumas iki pirotechnikos priemonės ją naudojant (jeigu priemonė s</text:span><text:span text:style-name="T481">kirta naudoti tik lauke ar gaminio konstrukciniai ypatumai nustato tokią būtinybę), pagaminimo metai. Papildomai civilinių pirotechnikos priemonių naudojimas (jeigu reikia) gali būti pavaizduotas grafiškai.</text:span></text:p>
      <text:p text:style-name="P482"><text:span text:style-name="T483">5</text:span><text:span text:style-name="T484">. Ant kiekvieno tiekiamo rinkai F1 kategorij</text:span><text:span text:style-name="T485">os fejerverko, jeigu gaminys skirtas naudoti tik lauke, turi būti užrašyta „Naudoti tik lauke“ ir nurodytas mažiausias saugus atstumas.</text:span></text:p>
      <text:p text:style-name="P486"><text:span text:style-name="T487">6</text:span><text:span text:style-name="T488">. Ant kiekvieno tiekiamo rinkai F2 kategorijos fejerverko turi būti užrašyta „Naudoti tik lauke“ ir, jeigu gaminio<text:s/></text:span><text:span text:style-name="T489">konstrukciniai ypatumai nustato tokią būtinybę, nurodytas mažiausias saugus atstumas.</text:span></text:p>
      <text:p text:style-name="P490"><text:span text:style-name="T491">7</text:span><text:span text:style-name="T492">. Ant kiekvieno tiekiamo rinkai F3 kategorijos fejerverko turi būti užrašyta „Naudoti tik lauke“ ir nurodytas mažiausias saugus atstumas.</text:span></text:p>
      <text:p text:style-name="P493"><text:span text:style-name="T494">8</text:span><text:span text:style-name="T495">. Ant kiekvieno<text:s/></text:span><text:span text:style-name="T496">tiekiamo rinkai F4 kategorijos fejerverko turi būti užrašyta „Naudoti tik pirotechnikams“ ir nurodytas mažiausias saugus atstumas.</text:span></text:p>
      <text:p text:style-name="P497"><text:span text:style-name="T498">9</text:span><text:span text:style-name="T499">. Ant kiekvienos tiekiamos rinkai T1 kategorijos civilinės pirotechnikos priemonės, jeigu gaminys skirtas naudoti tik la</text:span><text:span text:style-name="T500">uke, turi būti užrašyta „Naudoti tik lauke“ ir nurodytas mažiausias saugus atstumas.</text:span></text:p>
      <text:p text:style-name="P501"><text:span text:style-name="T502">10</text:span><text:span text:style-name="T503">. Ant kiekvienos tiekiamos rinkai T2 kategorijos civilinės pirotechnikos priemonės turi būti užrašyta „Naudoti tik pirotechnikams“ ir nurodytas mažiausias saugus ats</text:span><text:span text:style-name="T504">tumas.</text:span></text:p>
      <text:p text:style-name="P505"><text:span text:style-name="T506">11</text:span><text:span text:style-name="T507">. Jeigu ant civilinės pirotechnikos priemonės nėra pakankamai vietos šio straipsnio 4–10 dalyse reikalaujamai informacijai nurodyti, tokia informacija turi būti pateikta ant kiekvienos mažiausios pakuotės.</text:span></text:p>
      <text:p text:style-name="P508"><text:span text:style-name="T509">12</text:span><text:span text:style-name="T510">.<text:s/></text:span><text:span text:style-name="T511">Transporto priemonių pirotech</text:span><text:span text:style-name="T512">nikos priemonių etiketėse turi būti nurodytas šių priemonių gamintojo pavadinimas<text:s/></text:span><text:span text:style-name="T513">ir adresas, kuriuo galima susisiekti su gamintoju (nurodomas vienintelis gamintojo kontaktinis centras),<text:s/></text:span><text:span text:style-name="T514">jeigu gamintojas nėra įsisteigęs<text:s/></text:span><text:span text:style-name="T515">valstybėje narėje</text:span><text:span text:style-name="T516">, importuotojo pava</text:span><text:span text:style-name="T517">dinimas ir adresas, kuriuo galima susisiekti, registruotas prekės pavadinimas (ženklas) ir tipas, jos registracijos numeris, transporto priemonės pirotechnikos<text:s/></text:span><text:span text:style-name="T518">priemonės, partijos ar serijos numeris,</text:span><text:span text:style-name="T519"><text:s/>pateikta informacija, kaip saugiai naudoti gaminį.<text:s/></text:span></text:p>
      <text:p text:style-name="P520"><text:span text:style-name="T521">13</text:span><text:span text:style-name="T522">. Jeigu ant transporto priemonės pirotechnikos priemonės neužtenka vietos užrašyti šio straipsnio 12 dalyje nurodytos informacijos, ši informacija nurodoma ant gaminio pakuotės.</text:span><text:span text:style-name="T523"><text:s/></text:span></text:p>
      <text:p text:style-name="P524"/>
      <text:p text:style-name="P525"><text:span text:style-name="T526">IV</text:span><text:span text:style-name="T527"><text:s/>SKYRIUS</text:span></text:p>
      <text:p text:style-name="P528"><text:span text:style-name="T529">CIVILINIŲ PIROTECHNIKOS PRIEMONIŲ<text:s/></text:span><text:span text:style-name="T530">gamybos, PLATINIMO, i</text:span><text:span text:style-name="T531">mporto, eksporto, įvežimo, išvežimo, F4 kategorijos fejerverkų, T2 ir P2 kategorijų civilinių pirotechnikos priemonių naudojimo<text:s/></text:span><text:span text:style-name="T532">LICENCIJAVIMAS<text:s/></text:span></text:p>
      <text:p text:style-name="P533"/>
      <text:p text:style-name="P534"><text:span text:style-name="T535">9</text:span><text:span text:style-name="T536"><text:s/>straipsnis.<text:s/></text:span><text:span text:style-name="T537">Licencijų rūšys ir licencijų išdavimo tvarka</text:span></text:p>
      <text:p text:style-name="P538"><text:span text:style-name="T539">1</text:span><text:span text:style-name="T540">. Licencijų rūšys:</text:span></text:p>
      <text:p text:style-name="P541"><text:span text:style-name="T542">1</text:span><text:span text:style-name="T543">) licencija eksportuo</text:span><text:span text:style-name="T544">ti, importuoti, įvežti, išvežti civilines pirotechnikos priemones</text:span><text:span text:style-name="T545">, išskyrus šio straipsnio 9 dalyje nurodytą atvejį;</text:span></text:p>
      <text:p text:style-name="P546"><text:span text:style-name="T547">2</text:span><text:span text:style-name="T548">) licencija platinti civilines pirotechnikos priemones, išskyrus šio straipsnio 8 ir 9 dalyse nurodyt</text:span><text:span text:style-name="T549">us<text:s/></text:span><text:span text:style-name="T550">atvej</text:span><text:span text:style-name="T551">us</text:span><text:span text:style-name="T552">;</text:span></text:p>
      <text:p text:style-name="P553"><text:span text:style-name="T554">3</text:span><text:span text:style-name="T555">) licencija gami</text:span><text:span text:style-name="T556">nti civilines pirotechnikos priemones Lietuvos Respublikoje;</text:span></text:p>
      <text:p text:style-name="P557"><text:span text:style-name="T558">4</text:span><text:span text:style-name="T559">) licencija naudoti F4 kategorijos fejerverkus, T2 ir P2 kategorijų civilines pirotechnikos priemones.</text:span><text:s/></text:p>
      <text:p text:style-name="P560">Straipsnio dalies pakeitimai:</text:p>
      <text:p text:style-name="P561"><text:span text:style-name="T562">Nr.<text:s/></text:span><text:a xlink:href="https://www.e-tar.lt/portal/legalAct.html?documentId=d567fcf0ec4311ee9f5b8ffa077f9188" office:target-frame-name="_top" xlink:show="replace"><text:span text:style-name="T563">XIV-2503</text:span></text:a><text:span text:style-name="T564">, 2024-03-21, paskelbta TAR 2024-03-27, i. k. 2024-05514</text:span></text:p>
      <text:p text:style-name="Normal"/>
      <text:p text:style-name="P565"><text:span text:style-name="T566">2</text:span><text:span text:style-name="T567">. Licencijas, nurodytas šiame straipsnyje, neterminuotam laikui išduoda Lietuvos Respubli</text:span><text:span text:style-name="T568">kos Vyriausybės įgaliota institucija.</text:span></text:p>
      <text:p text:style-name="P569">Straipsnio dalies pakeitimai:</text:p>
      <text:p text:style-name="P570"><text:span text:style-name="T571">Nr.<text:s/></text:span><text:a xlink:href="https://www.e-tar.lt/portal/legalAct.html?documentId=860519c08c1011ed8df094f359a60216" office:target-frame-name="_top" xlink:show="replace"><text:span text:style-name="T572">XIV-1741</text:span></text:a><text:span text:style-name="T573">, 2022-12-22, paskelbta TAR 2023-01-04, i. k. 2023-00153</text:span></text:p>
      <text:p text:style-name="Normal"/>
      <text:p text:style-name="P574"><text:span text:style-name="T575">3</text:span><text:span text:style-name="T576">. Fizinis ar ju</text:span><text:span text:style-name="T577">ridinis asmuo, kita organizacija ar jų padalinys, norintys gauti šio straipsnio 1 dalyje nurodytą licenciją, licencijas išduodančiai institucijai tiesiogiai, per atstumą, elektroninėmis priemonėmis per Policijos elektroninių paslaugų sistemą (toliau – PEPS</text:span><text:span text:style-name="T578">) arba per kontaktinį centrą pateikia Lietuvos Respublikos Vyriausybės patvirtintose licencijavimo taisyklėse nurodytus ir šiose taisyklėse nustatyta tvarka įformintus dokumentus.</text:span><text:span text:style-name="T579"><text:s/></text:span></text:p>
      <text:p text:style-name="P580"><text:span text:style-name="T581">4</text:span><text:span text:style-name="T582">. Licencija verstis licencijuojama veikla turi būti išduota arba motyv</text:span><text:span text:style-name="T583">uotas rašytinis atsisakymas išduoti licenciją turi būti pateiktas ne vėliau kaip per 30 kalendorinių dienų nuo visų dokumentų, nurodytų Lietuvos Respublikos Vyriausybės patvirtintose licencijavimo taisyklėse ir įformintų šiose taisyklėse nustatyta tvarka,<text:s/></text:span><text:span text:style-name="T584">gavimo licencijas išduodančioje institucijoje dienos. Jeigu per 30 kalendorinių dienų licencija neišduodama, atsakymo nepateikimas nelaikomas licencijos išdavimu.</text:span></text:p>
      <text:p text:style-name="P585"><text:span text:style-name="T586">5</text:span><text:span text:style-name="T587">. Licencijas išduodanti institucija, gavusi visus tinkamai įformintus dokumentus, reikalingus išduoti licencijai, ne vėliau kaip per 5 darbo dienas išsiunčia pareiškėjui ar jo įgaliotam asmeniui patvirtinimą, kad<text:s/></text:span><text:span text:style-name="T588">visi</text:span><text:span text:style-name="T589"><text:s/>tinkamai įforminti dokumentai,<text:s/></text:span><text:span text:style-name="T590">reikali</text:span><text:span text:style-name="T591">ngi licencijai išduoti,</text:span><text:span text:style-name="T592"><text:s/>gauti. Patvirtinime taip pat nurodoma šio straipsnio 4 dalyje nurodytas terminas licencijai išduoti, sprendimo apskundimo tvarka ir terminai. Nustačiusi, kad pateiktame prašyme nurodyti ne visi būtini duomenys arba pateikti ne visi<text:s/></text:span><text:span text:style-name="T593">ar netinkamai įforminti dokumentai, kurių reikia licencijai išduoti, licencijas išduodanti institucija per 5 darbo dienas nuo tokių dokumentų gavimo dienos praneša pareiškėjui apie būtinybę per 10 darbo dienų nuo pranešimo gavimo dienos ištaisyti šiuos trū</text:span><text:span text:style-name="T594">kumus ir apie tai, kad terminas licencijai išduoti skaičiuojamas nuo visų tinkamai įformintų dokumentų pateikimo dienos.</text:span></text:p>
      <text:p text:style-name="P595"><text:span text:style-name="T596">6</text:span><text:span text:style-name="T597">.<text:s/></text:span><text:span text:style-name="T598">Licencija neišduodama:</text:span></text:p>
      <text:p text:style-name="P599"><text:span text:style-name="T600">1</text:span><text:span text:style-name="T601">)<text:s/></text:span><text:span text:style-name="T602">juridiniams asmenims, kitoms organizacijoms ar jų padaliniams, kuriems verstis šio įstatymo nustatyt</text:span><text:span text:style-name="T603">a veikla uždrausta įsiteisėjusiu teismo nuosprendžiu;</text:span></text:p>
      <text:p text:style-name="P604"><text:span text:style-name="T605">2</text:span><text:span text:style-name="T606">) fiziniams ir juridiniams asmenims, kitoms organizacijoms ar jų padaliniams, kurie neatitinka šio įstatymo 11 straipsnyje nustatytų reikalavimų;</text:span></text:p>
      <text:p text:style-name="P607"><text:span text:style-name="T608">3</text:span><text:span text:style-name="T609">) fiziniams ir juridiniams asmenims, kitoms<text:s/></text:span><text:span text:style-name="T610">organizacijoms ar jų padaliniams, kurie licencijai gauti licencijas išduodančiai institucijai pateikė ne visus reikiamus tinkamai įformintus dokumentus ar pateikė netikslius, neišsamius duomenis ir per šio straipsnio 5 dalyje nustatytą terminą nepatikslino</text:span><text:span text:style-name="T611"><text:s/>duomenų ir (ar) nepateikė trūkstamų dokumentų, arba pateikė žinomai klaidingą informaciją ar suklastotus dokumentus;</text:span><text:span text:style-name="T612"><text:s/></text:span></text:p>
      <text:p text:style-name="P613"><text:span text:style-name="T614">4</text:span><text:span text:style-name="T615">) jeigu</text:span><text:span text:style-name="T616"><text:s/></text:span><text:span text:style-name="T617">nesumokėta valstybės rinkliava už šio straipsnio 1 dalyje nurodytos licencijos</text:span><text:span text:style-name="T618"><text:s/></text:span><text:span text:style-name="T619">išdavimą.</text:span></text:p>
      <text:p text:style-name="P620"><text:span text:style-name="T621">7</text:span><text:span text:style-name="T622">. Licencijoje, suteikiančioj</text:span><text:span text:style-name="T623">e teisę verstis civilinių pirotechnikos priemonių gamyba, turi būti nurodytos leistinos gaminti civilinių pirotechnikos priemonių kategorijos.<text:s/></text:span></text:p>
      <text:p text:style-name="P624"><text:span text:style-name="T625">8</text:span><text:span text:style-name="T626">. Nelicencijuojama ūkinė komercinė veikla yra F1 ir F2 kategorijų fejerverkų platinimas.</text:span></text:p>
      <text:p text:style-name="P627"><text:span text:style-name="T628">9</text:span><text:span text:style-name="T629">. Nelicenciju</text:span><text:span text:style-name="T630">ojama ūkinė komercinė veikla yra transporto priemonių P1 kategorijos civilinės pirotechnikos priemonių, įskaitant oro pagalvių ir saugos diržų įtempimo ribotuvų sistemas, importas, eksportas, įvežimas, išvežimas, platinimas, naudojimas.</text:span></text:p>
      <text:p text:style-name="P631">Papildyta straipsnio dalimi:</text:p>
      <text:p text:style-name="P632"><text:span text:style-name="T633">Nr.<text:s/></text:span><text:a xlink:href="https://www.e-tar.lt/portal/legalAct.html?documentId=d567fcf0ec4311ee9f5b8ffa077f9188" office:target-frame-name="_top" xlink:show="replace"><text:span text:style-name="T634">XIV-2503</text:span></text:a><text:span text:style-name="T635">, 2024-03-21, paskelbta TAR 2024-03-27, i. k. 2024-05514</text:span></text:p>
      <text:p text:style-name="Normal"/>
      <text:p text:style-name="P636"><text:span text:style-name="T637">10</text:span><text:span text:style-name="T638"><text:s/>straipsnis.<text:s/></text:span><text:span text:style-name="T639">Pirotechnikų mokymas ir atestavimas<text:s/></text:span></text:p>
      <text:p text:style-name="P640"><text:span text:style-name="T641">1</text:span><text:span text:style-name="T642">.<text:s/></text:span><text:span text:style-name="T643">Asmenys, siek</text:span><text:span text:style-name="T644">iantys dirbti pirotechnikais, privalo būti atestuoti. Atestuojami tik tie asmenys, kurie išklausė pirotechnikų mokymo programą. Atestuotiems asmenims išduodamas pirotechnikų mokymo programos baigimo pažymėjimas, kuriuo patvirtinama, kad asmuo gali tvarkyti</text:span><text:span text:style-name="T645"><text:s/>(prižiūrėti) ir (ar) naudoti F4 kategorijos fejerverkus, T2 ir (ar) P2 kategorijų civilines pirotechnikos priemones.</text:span><text:span text:style-name="T646"><text:s/></text:span></text:p>
      <text:p text:style-name="P647"><text:span text:style-name="T648">2</text:span><text:span text:style-name="T649">. Pirotechnikų mokymo programą, atestavimo ir pirotechnikų mokymo programos baigimo pažymėjimų, kuriais patvirtinama, kad asmuo gali</text:span><text:span text:style-name="T650"><text:s/>tvarkyti (prižiūrėti) ir (ar) naudoti F4 kategorijos fejerverkus, T2 ir (ar) P2 kategorijų civilines pirotechnikos priemones, išdavimo tvarką nustato Lietuvos Respublikos Vyriausybės įgaliota institucija.</text:span><text:span text:style-name="T651"> </text:span></text:p>
      <text:p text:style-name="P652"><text:span text:style-name="T653">3</text:span><text:span text:style-name="T654">. Pirotechnikais taip pat pripažįstami asmen</text:span><text:span text:style-name="T655">ys, turintys užsienio valstybių kompetentingų institucijų išduotus dokumentus, patvirtinančius, kad asmuo gali saugiai tvarkyti (prižiūrėti) ir (ar) naudoti F4 kategorijos fejerverkus, T2 ir (ar) P2 kategorijų civilines pirotechnikos priemones.</text:span></text:p>
      <text:p text:style-name="P656"/>
      <text:p text:style-name="P657"><text:span text:style-name="T658">11</text:span><text:span text:style-name="T659"><text:s/>s</text:span><text:span text:style-name="T660">traipsnis.<text:s/></text:span><text:span text:style-name="T661">Teisės dirbti darbą, susijusį su licencijuojama veikla, apribojimai</text:span></text:p>
      <text:p text:style-name="P662"><text:span text:style-name="T663">1</text:span><text:span text:style-name="T664">. Juridinio asmens, kitos organizacijos ar jų padalinio, kuris verčiasi šio įstatymo 9 straipsnyje nustatyta licencijuojama veikla, darbuotoju, kuris vykdo ar prižiūri civi</text:span><text:span text:style-name="T665">linių pirotechnikos priemonių gamybą, įsigijimą, laikymą, realizavimą ar tvarko apskaitą (prie tokių darbuotojų nepriskiriami buhalterinę apskaitą tvarkantys darbuotojai), juridinio asmens, kitos organizacijos ar jų padalinio vadovu, kuris tiesiogiai kontr</text:span><text:span text:style-name="T666">oliuoja civilinių pirotechnikos priemonių gamybą, įsigijimą, laikymą, realizavimą ar apskaitą, fiziniu asmeniu, kuris verčiasi licencijuojama veikla, pirotechniku negali būti:</text:span></text:p>
      <text:p text:style-name="P667"><text:span text:style-name="T668">1</text:span><text:span text:style-name="T669">) asmuo, sergantis ligomis ar turintis fizinių trūkumų, dėl kurių asmuo negal</text:span><text:span text:style-name="T670">i tinkamai elgtis su pirotechnikos priemonėmis;<text:s/></text:span></text:p>
      <text:p text:style-name="P671"><text:span text:style-name="T672">2</text:span><text:span text:style-name="T673">) asmuo, kuriam Lietuvos Respublikos organizuoto nusikalstamumo prevencijos įstatymo nustatyta tvarka taikomi teismo įpareigojimai ar per<text:s/></text:span>pastaruosius 5 metus Lietuvos Respublikos organizuoto nusikalstamumo prevencijos įstatymo nustatyta tvarka buvo skirtas vienas ar keli teismo įpareigojimai<text:span text:style-name="T674">;</text:span></text:p>
      <text:p text:style-name="P675">Straipsnio punkto pakeitimai:</text:p>
      <text:p text:style-name="P676"><text:span text:style-name="T677">Nr.<text:s/></text:span><text:a xlink:href="https://www.e-tar.lt/portal/legalAct.html?documentId=82e1e5e0ba1a11eab9d9cd0c85e0b745" office:target-frame-name="_top" xlink:show="replace"><text:span text:style-name="T678">XIII-3077</text:span></text:a><text:span text:style-name="T679">, 2020-06-23, paskelbt</text:span><text:span text:style-name="T680">a TAR 2020-06-29, i. k. 2020-14352</text:span></text:p>
      <text:p text:style-name="Normal"/>
      <text:p text:style-name="P681"><text:span text:style-name="T682">3</text:span><text:span text:style-name="T683">) asmuo, kuriam įsiteisėjusiu teismo nuosprendžiu paskirta baudžiamojo poveikio priemonė – teisės dirbti darbą, susijusį su civilinių pirotechnikos priemonių apyvarta, arba užsiimti šio įstatymo nustatyta veikla atė</text:span><text:span text:style-name="T684">mimas;</text:span></text:p>
      <text:p text:style-name="P685"><text:span text:style-name="T686">4</text:span><text:span text:style-name="T687">) už tyčinį nusikaltimą nuteistas asmuo, kuriam dėl to neišnykęs ar nepanaikintas teistumas;</text:span></text:p>
      <text:p text:style-name="P688"><text:span text:style-name="T689">5</text:span><text:span text:style-name="T690">) asmuo, padaręs pakartotinai per metus administracinį nusižengimą būdamas neblaivus, apsvaigęs nuo narkotinių, psichotropinių ar kitų svaigiųjų<text:s/></text:span><text:span text:style-name="T691">medžiagų;</text:span><text:s/></text:p>
      <text:p text:style-name="P692">Straipsnio punkto pakeitimai:</text:p>
      <text:p text:style-name="P693"><text:span text:style-name="T694">Nr.<text:s/></text:span><text:a xlink:href="https://www.e-tar.lt/portal/legalAct.html?documentId=860519c08c1011ed8df094f359a60216" office:target-frame-name="_top" xlink:show="replace"><text:span text:style-name="T695">XIV-1741</text:span></text:a><text:span text:style-name="T696">, 2022-12-22, paskelbta TAR 2023-01-04, i. k. 2023-00153</text:span></text:p>
      <text:p text:style-name="Normal"/>
      <text:p text:style-name="P697"><text:span text:style-name="T698">6</text:span><text:span text:style-name="T699">) asmuo, padaręs pakartotinai per metus<text:s/></text:span><text:span text:style-name="T700">administracinį nusižengimą, susijusį su civilinių pirotechnikos priemonių apyvartos reikalavimų nesilaikymu.</text:span></text:p>
      <text:p text:style-name="P701">Straipsnio punkto pakeitimai:</text:p>
      <text:p text:style-name="P702"><text:span text:style-name="T703">Nr.<text:s/></text:span><text:a xlink:href="https://www.e-tar.lt/portal/legalAct.html?documentId=860519c08c1011ed8df094f359a60216" office:target-frame-name="_top" xlink:show="replace"><text:span text:style-name="T704">XIV-1741</text:span></text:a><text:span text:style-name="T705">, 2022-</text:span><text:span text:style-name="T706">12-22, paskelbta TAR 2023-01-04, i. k. 2023-00153</text:span></text:p>
      <text:p text:style-name="Normal"/>
      <text:p text:style-name="P707"><text:span text:style-name="T708">2</text:span><text:span text:style-name="T709">. Kontroliuojančiu asmeniu, juridinio asmens, kitos organizacijos ar jų padalinio vadovu, kurio veikla nėra tiesiogiai susijusi su civilinių pirotechnikos priemonių gamybos, įsigijimo, laikymo, real</text:span><text:span text:style-name="T710">izavimo ar apskaitos kontrole, negali būti asmuo, kuris atitinka bent vieną iš šio straipsnio 1 dalies 2–6 punktuose nustatytų kriterijų.</text:span></text:p>
      <text:p text:style-name="P711"><text:span text:style-name="T712">3</text:span><text:span text:style-name="T713">. Ligų ir fizinių trūkumų, dėl kurių asmuo negali tinkamai elgtis su pirotechnikos priemonėmis, sąrašą nustato Li</text:span><text:span text:style-name="T714">etuvos Respublikos sveikatos apsaugos ministras.</text:span></text:p>
      <text:p text:style-name="P715"/>
      <text:p text:style-name="P716"><text:span text:style-name="T717">12</text:span><text:span text:style-name="T718"><text:s/>straipsnis.<text:s/></text:span><text:span text:style-name="T719">Licencijos galiojimo sustabdymas ir panaikinimas</text:span></text:p>
      <text:p text:style-name="P720"><text:span text:style-name="T721">1</text:span><text:span text:style-name="T722">. Jeigu licencijos turėtojas pažeidžia šiame įstatyme nustatytus licencijuojamos veiklos sąlygų reikalavimus, licencijas išduodanti</text:span><text:span text:style-name="T723"><text:s/>institucija (išskyrus šiame straipsnyje numatytus atvejus, kai licencijos galiojimas sustabdomas ar panaikinamas nedelsiant) įspėja licencijos turėtoją apie galimą licencijos galiojimo sustabdymą ir nustato ne ilgesnį kaip 3 mėnesių terminą nustatytiems p</text:span><text:span text:style-name="T724">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725"><text:span text:style-name="T726">2</text:span><text:span text:style-name="T727">. Lic</text:span><text:span text:style-name="T728">encijos galiojimas sustabdomas, jeigu:<text:s/></text:span></text:p>
      <text:p text:style-name="P729"><text:span text:style-name="T730">1</text:span><text:span text:style-name="T731">) licencijos turėtojas, įspėtas apie galimą licencijos galiojimo sustabdymą, per licencijas išduodančios institucijos nustatytą ne ilgesnį kaip 3 mėnesių terminą nepašalina licencijuojamos veiklos pažeidimų;<text:s/></text:span></text:p>
      <text:p text:style-name="P732"><text:span text:style-name="T733">2</text:span><text:span text:style-name="T734">) paaiškėja, kad juridinio asmens, kitos organizacijos ar jų padalinio, kuris verčiasi šio įstatymo 9 straipsnyje nustatyta licencijuojama veikla, darbuotojas, kuris vykdo ar prižiūri civilinių pirotechnikos priemonių gamybą, įsigijimą, laikymą, realizavi</text:span><text:span text:style-name="T735">mą ar tvarko apskaitą (prie tokių darbuotojų nepriskiriami buhalterinę apskaitą tvarkantys darbuotojai), juridinio asmens, kitos organizacijos ar jų padalinio vadovas, kuris tiesiogiai kontroliuoja civilinių pirotechnikos priemonių gamybą, įsigijimą, laiky</text:span><text:span text:style-name="T736">mą, realizavimą ar apskaitą, fizinis asmuo, kuris verčiasi licencijuojama veikla, pirotechnikas atitinka bent vieną iš šio įstatymo 11 straipsnio 1 dalies 1</text:span><text:span text:style-name="T737">–6</text:span><text:span text:style-name="T738"><text:s/>punktuose nustatytų kriterijų;</text:span></text:p>
      <text:p text:style-name="P739"><text:span text:style-name="T740">3</text:span><text:span text:style-name="T741">) paaiškėja, kad kontroliuojantis asmuo, juridinio asmens, ki</text:span><text:span text:style-name="T742">tos organizacijos ar jų padalinio vadovas, kurio veikla nėra tiesiogiai susijusi su civilinių pirotechnikos priemonių gamybos, įsigijimo, laikymo, realizavimo ar apskaitos kontrole, atitinka bent vieną iš šio įstatymo 11 straipsnio 1 dalies 2</text:span><text:span text:style-name="T743">–6</text:span><text:span text:style-name="T744"><text:s/>punktuose n</text:span><text:span text:style-name="T745">ustatytų kriterijų;</text:span></text:p>
      <text:p text:style-name="P746"><text:span text:style-name="T747">4</text:span><text:span text:style-name="T748">) licencijos turėtojas per 30 kalendorinių dienų raštu nepateikė duomenų, susijusių su vykdoma licencijuojama veikla, po to kai licencijas išduodanti institucija ar civilinių pirotechnikos priemonių apyvartos kontrolę atliekanti valstybės institucija raštu</text:span><text:span text:style-name="T749"><text:s/>paprašė tokius duomenis pateikti.<text:s/></text:span></text:p>
      <text:p text:style-name="P750"><text:span text:style-name="T751">3</text:span><text:span text:style-name="T752">.</text:span><text:span text:style-name="T753"><text:tab/>Licencijas išduodanti institucija, sustabdžiusi licencijos galiojimą, licencijos turėtojui nustato ne ilgesnį kaip 3 mėnesių terminą nustatytiems licencijuojamos veiklos sąlygų pažeidimams pašalinti. L</text:span><text:span text:style-name="T754">icencijos<text:s/></text:span><text:span text:style-name="T755">turėtojui per nustatytą terminą<text:s/></text:span><text:span text:style-name="T756">licencijas išduodančiai institucijai pateikus dokumentus, įrodančius, kad licencijuojamos veiklos sąlygų pažeidimai pašalinti arba buvo panaikintos (išnyko) priežastys, dėl kurių licencijos galiojimas buvo sustabdytas,<text:s/></text:span><text:span text:style-name="T757">licen</text:span><text:span text:style-name="T758">cijas išduodančios institucijos sprendimu licencijos galiojimo sustabdymas panaikinamas.</text:span></text:p>
      <text:p text:style-name="P759"><text:span text:style-name="T760">4</text:span><text:span text:style-name="T761">. Licencijos galiojimas panaikinamas, jeigu:</text:span></text:p>
      <text:p text:style-name="P762"><text:span text:style-name="T763">1</text:span><text:span text:style-name="T764">) licencijos turėtojas raštu prašė panaikinti licencijos galiojimą;</text:span></text:p>
      <text:p text:style-name="P765"><text:span text:style-name="T766">2</text:span><text:span text:style-name="T767">) licencijos turėtojas per licencijas<text:s/></text:span><text:span text:style-name="T768">išduodančios institucijos nustatytą ne ilgesnį kaip 3 mėnesių terminą nuo licencijos galiojimo sustabdymo nepašalino licencijuojamos veiklos sąlygų pažeidimo arba nebuvo panaikintos (neišnyko) priežastys, dėl kurių buvo sustabdytas licencijos galiojimas;</text:span></text:p>
      <text:p text:style-name="P769"><text:span text:style-name="T770">3</text:span><text:span text:style-name="T771">) licencijos turėtojas, kuris buvo įspėtas apie galimą licencijos galiojimo sustabdymą, per vienus metus nuo įspėjimo apie galimą licencijos galiojimo sustabdymą gavimo dienos antrą kartą pažeidė licencijuojamos veiklos sąlygas;</text:span></text:p>
      <text:p text:style-name="P772"><text:span text:style-name="T773">4</text:span><text:span text:style-name="T774">) nustatoma, kad l</text:span><text:span text:style-name="T775">icencijos turėtojas civilinių pirotechnikos priemonių apyvartos kontrolę atliekančių valstybės institucijų pareigūnams pateikė su licencijuojama veikla susijusią žinomai klaidingą informaciją ar suklastotus dokumentus;</text:span></text:p>
      <text:p text:style-name="P776"><text:span text:style-name="T777">5</text:span><text:span text:style-name="T778">) licencijos turėtojas – juridin</text:span><text:span text:style-name="T779">is asmuo, kita organizacija ar jų padalinys yra likviduotas ar reorganizuotas;</text:span></text:p>
      <text:p text:style-name="P780"><text:span text:style-name="T781">6</text:span><text:span text:style-name="T782">) licencijos turėtojas, kurio licencijos galiojimas sustabdytas, toliau vykdė licencijuojamą veiklą;</text:span></text:p>
      <text:p text:style-name="P783"><text:span text:style-name="T784">7</text:span><text:span text:style-name="T785">) licencijos turėtojas – fizinis asmuo miršta;</text:span></text:p>
      <text:p text:style-name="P786"><text:span text:style-name="T787">8</text:span><text:span text:style-name="T788">) licencijos t</text:span><text:span text:style-name="T789">urėtojui – juridiniam asmeniui, kitai organizacijai ar jų padaliniui įsiteisėjusiu teismo nuosprendžiu uždrausta verstis šio įstatymo nustatyta veikla.</text:span></text:p>
      <text:p text:style-name="P790"><text:span text:style-name="T791">5</text:span><text:span text:style-name="T792">. Panaikinus licencijos galiojimą, nauja licencija gali būti išduota ne anksčiau kaip po 3 metų n</text:span><text:span text:style-name="T793">uo jos galiojimo panaikinimo dienos. Licencija gali būti išduota anksčiau negu po 3 metų nuo jos galiojimo panaikinimo dienos, jeigu jos galiojimas panaikintas šio straipsnio 4 dalies 1 punkte nurodytu pagrindu.<text:s/></text:span></text:p>
      <text:p text:style-name="P794"><text:span text:style-name="T795">6</text:span><text:span text:style-name="T796">. Panaikinusi licencijos galiojimą, li</text:span><text:span text:style-name="T797">cencijas išduodanti institucija per 5 kalendorines dienas nuo licencijos galiojimo panaikinimo dienos apie tai praneša licencijos turėtojui ir<text:s/></text:span><text:span text:style-name="T798">policijos įstaigai</text:span><text:span text:style-name="T799">.</text:span></text:p>
      <text:p text:style-name="P800">Straipsnio dalies pakeitimai:</text:p>
      <text:p text:style-name="P801"><text:span text:style-name="T802">Nr.<text:s/></text:span><text:a xlink:href="https://www.e-tar.lt/portal/legalAct.html?documentId=860519c08c1011ed8df094f359a60216" office:target-frame-name="_top" xlink:show="replace"><text:span text:style-name="T803">XIV-1741</text:span></text:a><text:span text:style-name="T804">, 2022-12-22, paskelbta TAR 2023-01-04, i. k. 2023-00153</text:span></text:p>
      <text:p text:style-name="Normal"/>
      <text:p text:style-name="P805"><text:span text:style-name="T806">V</text:span><text:span text:style-name="T807"><text:s/>SKYRIUS</text:span></text:p>
      <text:p text:style-name="P808"><text:span text:style-name="T809">LICENCIJUOJAMOS VEIKLOS SĄLYGOS, CIVILINIŲ PIROTECHNIKOS</text:span></text:p>
      <text:p text:style-name="P810"><text:span text:style-name="T811">PRIEMONIŲ APYVARTOS REIKALAVIMAI<text:s/></text:span></text:p>
      <text:p text:style-name="P812"/>
      <text:p text:style-name="P813"><text:span text:style-name="T814">13</text:span><text:span text:style-name="T815"><text:s/>straipsnis.<text:s/></text:span><text:span text:style-name="T816">Bendrosios pareigos </text:span></text:p>
      <text:p text:style-name="P817"><text:span text:style-name="T818">1</text:span><text:span text:style-name="T819">. Už šiame įstatyme nustatytų civilinių pirotechnikos priemonių apyvartos saugos reikalavimų įgyvendinimą yra atsakingi civilinių pirotechnikos priemonių gamintojai, eksportuotojai, importuotojai, įvežantieji ir išvežantieji asmenys, platintojai, pirot</text:span><text:span text:style-name="T820">echnikai, taip pat civilines pirotechnikos priemones naudojantys fiziniai, juridiniai asmenys, organizacijos ir jų padaliniai.</text:span></text:p>
      <text:p text:style-name="P821"><text:span text:style-name="T822">2</text:span><text:span text:style-name="T823">. Licencijos turėtojas privalo:</text:span></text:p>
      <text:p text:style-name="P824"><text:span text:style-name="T825">1</text:span><text:span text:style-name="T826">) kaupti duomenis apie importuojamų, įvežamų, naudojamų, eksportuojamų, išvežamų ir plati</text:span><text:span text:style-name="T827">namų civilinių pirotechnikos priemonių sudėtį, savybes, saugos priemones ir šias priemones taikyti savo veikloje;</text:span></text:p>
      <text:p text:style-name="P828"><text:span text:style-name="T829">2</text:span><text:span text:style-name="T830">) tiekti rinkai tik tinkamai paženklintas, derinamuosiuose Europos Sąjungos teisės aktuose bei jų įgyvendinamuosiuose Lietuvos Respubliko</text:span><text:span text:style-name="T831">s teisės aktuose, nustatančiuose ženklinimą atitikties ženklu CE, numatytus reikalavimus atitinkančias civilines pirotechnikos priemones;<text:s/></text:span></text:p>
      <text:p text:style-name="P832"><text:span text:style-name="T833">3</text:span><text:span text:style-name="T834">) civilinių pirotechnikos priemonių platinimo, naudojimo ar laikymo (sandėliavimo) vietose, taip pat transportuo</text:span><text:span text:style-name="T835">jant civilines pirotechnikos priemones laikytis Lietuvos Respublikos teisės aktuose nustatytų darbo ir priešgaisrinės saugos dirbant su sprogstamosiomis (degiosiomis) medžiagomis ir gaminiais reikalavimų;</text:span></text:p>
      <text:p text:style-name="P836"><text:span text:style-name="T837">4</text:span><text:span text:style-name="T838">) iki licencijuojamos veiklos pradžios įsireng</text:span><text:span text:style-name="T839">ti patalpas civilinėms pirotechnikos priemonėms gaminti ir (ar) laikyti ir gauti policijos įstaigos leidimą gaminti ir laikyti visų kategorijų civilines pirotechnikos priemones ar leidimą laikyti visų kategorijų civilines pirotechnikos priemones;</text:span><text:s/></text:p>
      <text:p text:style-name="P840">Straipsnio punkto pakeitimai:</text:p>
      <text:p text:style-name="P841"><text:span text:style-name="T842">Nr.<text:s/></text:span><text:a xlink:href="https://www.e-tar.lt/portal/legalAct.html?documentId=860519c08c1011ed8df094f359a60216" office:target-frame-name="_top" xlink:show="replace"><text:span text:style-name="T843">XIV-1741</text:span></text:a><text:span text:style-name="T844">, 2022-12-22, paskelbta TAR 2023-01-04, i. k. 2023-00153</text:span></text:p>
      <text:p text:style-name="Normal"/>
      <text:p text:style-name="P845"><text:span text:style-name="T846">5</text:span><text:span text:style-name="T847">) gamybos vietoje ir reklamuodamasis interneto svetainėse, jeigu tokias turi, nurodyti licencijos rūšį, numerį, licenciją išdavusią įstaigą, išdavimo datą ir šio įstatymo 14 straipsnio 2 dalyje numatyto leidimo rūšį, numerį, leidimą išdavusią įstaigą ir iš</text:span><text:span text:style-name="T848">davimo datą;<text:s/></text:span></text:p>
      <text:p text:style-name="P849"><text:span text:style-name="T850">6</text:span><text:span text:style-name="T851">) F4 kategorijos fejerverkus, T2, P2 kategorijų civilines pirotechnikos priemones platinti tik subjektams, turintiems šio įstatymo 14 straipsnio 2 dalyje nurodytą leidimą.</text:span></text:p>
      <text:p text:style-name="P852"><text:span text:style-name="T853">3</text:span><text:span text:style-name="T854">. Policijos įstaiga ne rečiau kaip 2 kartus per metus, tai</text:span><text:span text:style-name="T855">p pat gavusi skundą ar kitą informaciją apie civilinių pirotechnikos priemonių apyvartos tvarkos pažeidimus, privalo patikrinti, kaip asmuo laikosi licencijuojamos veiklos sąlygų. Apie nustatytus pažeidimus policijos įstaiga privalo ne vėliau kaip per 3 da</text:span><text:span text:style-name="T856">rbo dienas informuoti licencijas išduodančią instituciją.</text:span></text:p>
      <text:p text:style-name="P857">Straipsnio dalies pakeitimai:</text:p>
      <text:p text:style-name="P858"><text:span text:style-name="T859">Nr.<text:s/></text:span><text:a xlink:href="https://www.e-tar.lt/portal/legalAct.html?documentId=860519c08c1011ed8df094f359a60216" office:target-frame-name="_top" xlink:show="replace"><text:span text:style-name="T860">XIV-1741</text:span></text:a><text:span text:style-name="T861">, 2022-12-22, paskelbta TAR 2023-01-04, i. k. 2023-00153</text:span></text:p>
      <text:p text:style-name="Normal"/>
      <text:p text:style-name="P862"><text:span text:style-name="T863">4</text:span><text:span text:style-name="T864">. Šio įstatymo 14 straipsnio 2 dalyje ir 16 straipsnio 1 dalyje numatytame leidime nurodoma didžiausia pirotechninio mišinio bendra masė, kurią leidžiama laikyti patalpose, skirtose civilinėms pirotechnikos priemonėms gaminti ir (ar) laikyti, ir F2 ka</text:span><text:span text:style-name="T865">tegorijos fejerverkų platinimo vietoje.</text:span></text:p>
      <text:p text:style-name="P866"/>
      <text:p text:style-name="P867"><text:span text:style-name="T868">14</text:span><text:span text:style-name="T869"><text:s/>straipsnis.<text:s/></text:span><text:span text:style-name="T870">Leidimas gaminti ir (ar) laikyti civilines pirotechnikos priemones</text:span></text:p>
      <text:p text:style-name="P871"><text:span text:style-name="T872">1</text:span><text:span text:style-name="T873">. P</text:span><text:span text:style-name="T874">atalpos</text:span><text:span text:style-name="T875"><text:s/>civilinėms pirotechnikos priemonėms gaminti ir (ar) laikyti turi atitikti Lietuvos Respublikos Vyriausybės įgal</text:span><text:span text:style-name="T876">iotos institucijos nustatytus<text:s/></text:span><text:span text:style-name="T877">bendruosius eksploatuojamų objektų priešgaisrinės saugos</text:span><text:span text:style-name="T878"><text:s/>reikalavimus.</text:span></text:p>
      <text:p text:style-name="P879"><text:span text:style-name="T880">2</text:span><text:span text:style-name="T881">. Leidimas gaminti ir laikyti visų kategorijų civilines pirotechnikos priemones arba leidimas laikyti visų kategorijų civilines pirotechnikos priemone</text:span><text:span text:style-name="T882">s išduodamas neterminuotam laikui, jeigu patalpos, kuriose ketinama gaminti ir (ar) laikyti civilines pirotechnikos priemones, fiziniam ar juridiniam asmeniui, kitai organizacijai ar jų padaliniui, norintiems gauti šį leidimą, priklauso nuosavybes teise. J</text:span><text:span text:style-name="T883">eigu patalpos naudojamos kitais teisėtais pagrindais, leidimas išduodamas ne ilgesniam negu pastatų (statinių) ar patalpų valdytojų sutikime nustatytam terminui.</text:span></text:p>
      <text:p text:style-name="P884"><text:span text:style-name="T885">3</text:span><text:span text:style-name="T886">. Fizinis ar juridinis asmuo, kita organizacija ar jų padalinys, norintys gauti šio strai</text:span><text:span text:style-name="T887">psnio 2 dalyje nurodytą leidimą, policijos įstaigai tiesiogiai, per atstumą, elektroninėmis priemonėmis per PEPS arba per kontaktinį centrą pateikia Lietuvos Respublikos Vyriausybės įgaliotos institucijos tvirtinamose leidimų gaminti ir (ar) laikyti civili</text:span><text:span text:style-name="T888">nes pirotechnikos priemones išdavimo taisyklėse nurodytus ir šiose taisyklėse nustatyta tvarka įformintus dokumentus.</text:span></text:p>
      <text:p text:style-name="P889"><text:span text:style-name="T890">4</text:span><text:span text:style-name="T891">. Leidimas gaminti ir laikyti visų kategorijų civilines pirotechnikos priemones ar leidimas laikyti visų kategorijų civilines pirotec</text:span><text:span text:style-name="T892">hnikos priemones turi būti išduotas arba motyvuotas rašytinis atsisakymas išduoti leidimą turi būti pateiktas ne vėliau kaip per 30 kalendorinių dienų nuo visų dokumentų, nurodytų Lietuvos Respublikos Vyriausybės įgaliotos institucijos tvirtinamose leidimų</text:span><text:span text:style-name="T893"><text:s/>gaminti ir (ar) laikyti civilines pirotechnikos priemones išdavimo taisyklėse ir įformintų šiose taisyklėse nustatyta tvarka, gavimo policijos įstaigoje dienos.</text:span></text:p>
      <text:p text:style-name="P894"><text:span text:style-name="T895">5</text:span><text:span text:style-name="T896">. Nustačiusi, kad pateiktame prašyme nurodyti ne visi būtini duomenys arba pateikti ne<text:s/></text:span><text:span text:style-name="T897">visi ar netinkamai įforminti dokumentai, kurių reikia leidimui išduoti, policijos įstaiga, kuriai pateiktas prašymas, per 3 darbo dienas nuo tokio prašymo gavimo dienos tiesiogiai, per atstumą, elektroninėmis priemonėmis per PEPS arba per kontaktinį centrą</text:span><text:span text:style-name="T898"><text:s/>praneša pareiškėjui apie būtinybę per 10 darbo dienų nuo pranešimo gavimo dienos pateikti trūkstamus ar tinkamai įformintus dokumentus ar duomenis. Prašymo ir kitų dokumentų trūkumų šalinimo terminas neįskaitomas į šio straipsnio 4 dalyje nurodytą terminą</text:span><text:span text:style-name="T899">.</text:span></text:p>
      <text:p text:style-name="P900"><text:span text:style-name="T901">6</text:span><text:span text:style-name="T902">. Policijos įstaiga informuoja savivaldybės administraciją apie tai, kad yra išduotas leidimas gaminti ir laikyti visų kategorijų civilines pirotechnikos priemones ar leidimas laikyti visų kategorijų civilines pirotechnikos priemones jos teritorijoj</text:span><text:span text:style-name="T903">e.</text:span></text:p>
      <text:p text:style-name="P904"><text:span text:style-name="T905">7</text:span><text:span text:style-name="T906">. Leidimas gaminti ir laikyti visų kategorijų civilines pirotechnikos priemones ar leidimas laikyti visų kategorijų civilines pirotechnikos priemones neišduodamas, jeigu:</text:span></text:p>
      <text:p text:style-name="P907"><text:span text:style-name="T908">1</text:span><text:span text:style-name="T909">) pateiktame prašyme nurodyti ne visi būtini duomenys arba pateikti ne vis</text:span><text:span text:style-name="T910">i ar netinkamai įforminti dokumentai ir pareiškėjas neįvykdė policijos įstaigos reikalavimo pašalinti šiuos trūkumus;</text:span></text:p>
      <text:p text:style-name="P911"><text:span text:style-name="T912">2</text:span><text:span text:style-name="T913">) pareiškėjui sustabdytas ar panaikintas šio įstatymo 9 straipsnyje nurodytos licencijos galiojimas;</text:span></text:p>
      <text:p text:style-name="P914"><text:span text:style-name="T915">3</text:span><text:span text:style-name="T916">) nustatoma, kad policijos<text:s/></text:span><text:span text:style-name="T917">įstaigai buvo pateikti tikrovės neatitinkantys duomenys;</text:span></text:p>
      <text:p text:style-name="P918"><text:span text:style-name="T919">4</text:span><text:span text:style-name="T920">) nustatoma, kad patalpos, kuriose bus gaminamos ir (ar) laikomos civilinės pirotechnikos priemonės, neatitinka teisės aktuose nustatytų reikalavimų;</text:span></text:p>
      <text:p text:style-name="P921"><text:span text:style-name="T922">5</text:span><text:span text:style-name="T923">) nustatoma, kad j</text:span><text:span text:style-name="T924">uridinio asmens, kito</text:span><text:span text:style-name="T925">s organizacijos ar jų padalinio, kuris verčiasi šio įstatymo 9 straipsnyje nustatyta licencijuojama veikla, darbuotojas, kuris vykdo ar prižiūri civilinių pirotechnikos priemonių gamybą, įsigijimą, laikymą, realizavimą ar tvarko apskaitą (prie tokių darbuo</text:span><text:span text:style-name="T926">tojų nepriskiriami finansinę apskaitą tvarkantys darbuotojai), juridinio asmens, kitos organizacijos ar jų padalinio vadovas, kuris tiesiogiai kontroliuoja civilinių pirotechnikos priemonių gamybą, įsigijimą, laikymą, realizavimą ar apskaitą, fizinis asmuo</text:span><text:span text:style-name="T927">, kuris verčiasi licencijuojama veikla, pirotechnikas atitinka bent vieną iš šio įstatymo 11 straipsnio 1 dalies<text:s/></text:span><text:span text:style-name="T928"><text:line-break/>1</text:span><text:span text:style-name="T929">–6</text:span><text:span text:style-name="T930"><text:s/>punktuose nustatytų kriterijų.</text:span></text:p>
      <text:p text:style-name="P931"><text:span text:style-name="T932">8</text:span><text:span text:style-name="T933">. Leidimo gaminti ir laikyti visų kategorijų civilines pirotechnikos priemones ar leidimo laikyti<text:s/></text:span><text:span text:style-name="T934">visų kategorijų civilines pirotechnikos priemones galiojimą policijos įstaiga sustabdo, jeigu:</text:span></text:p>
      <text:p text:style-name="P935"><text:span text:style-name="T936">1</text:span><text:span text:style-name="T937">) nustato, kad patalpos, kuriose gaminamos ir (ar) laikomos civilinės pirotechnikos priemonės, neatitinka teisės aktuose nustatytų reikalavimų;</text:span></text:p>
      <text:p text:style-name="P938"><text:span text:style-name="T939">2</text:span><text:span text:style-name="T940">) nustato</text:span><text:span text:style-name="T941">, kad juridinio asmens, kitos organizacijos ar jų padalinio, kuris verčiasi šio įstatymo 9 straipsnyje nustatyta licencijuojama veikla, darbuotojas, kuris vykdo ar prižiūri civilinių pirotechnikos priemonių gamybą, įsigijimą, laikymą, realizavimą ar tvarko</text:span><text:span text:style-name="T942"><text:s/>apskaitą (prie tokių darbuotojų nepriskiriami finansinę apskaitą tvarkantys darbuotojai), juridinio asmens, kitos organizacijos ar jų padalinio vadovas, kuris tiesiogiai kontroliuoja civilinių pirotechnikos priemonių gamybą, įsigijimą, laikymą, realizavim</text:span><text:span text:style-name="T943">ą ar apskaitą, fizinis asmuo, kuris verčiasi licencijuojama veikla, pirotechnikas atitinka bent vieną iš šio įstatymo 11 straipsnio 1 dalies<text:s/></text:span><text:span text:style-name="T944"><text:line-break/>1–6 punktuose nustatytų kriterijų.</text:span></text:p>
      <text:p text:style-name="P945"><text:span text:style-name="T946">9</text:span><text:span text:style-name="T947">. Policijos įstaiga, sustabdžiusi leidimo gaminti ir laikyti visų katego</text:span><text:span text:style-name="T948">rijų civilines pirotechnikos priemones ar leidimo laikyti visų kategorijų civilines pirotechnikos priemones galiojimą, nustato ne ilgesnį kaip 3 mėnesių terminą nustatytiems pažeidimams pašalinti. Leidimo turėtojui per policijos įstaigos nustatytą terminą<text:s/></text:span><text:span text:style-name="T949">pateikus dokumentus, įrodančius, kad nustatyti pažeidimai pašalinti arba buvo panaikintos (išnyko) priežastys, dėl kurių leidimo galiojimas buvo sustabdytas, leidimo galiojimo sustabdymas panaikinamas.</text:span><text:span text:style-name="T950"><text:s/></text:span></text:p>
      <text:p text:style-name="P951"><text:span text:style-name="T952">10</text:span><text:span text:style-name="T953">. Leidimo gaminti ir laikyti visų kategorijų ci</text:span><text:span text:style-name="T954">vilines pirotechnikos priemones ar leidimo laikyti visų kategorijų civilines pirotechnikos priemones galiojimą policijos įstaiga panaikina, jeigu:</text:span></text:p>
      <text:p text:style-name="P955"><text:span text:style-name="T956">1</text:span><text:span text:style-name="T957">) juridinis asmuo, kita organizacija ar jų padalinys likviduojamas ar miršta fizinis asmuo;</text:span></text:p>
      <text:p text:style-name="P958"><text:span text:style-name="T959">2</text:span><text:span text:style-name="T960">) leidimą</text:span><text:span text:style-name="T961"><text:s/>turintis subjektas pateikia prašymą dėl leidimo galiojimo panaikinimo;</text:span></text:p>
      <text:p text:style-name="P962"><text:span text:style-name="T963">3</text:span><text:span text:style-name="T964">) per policijos įstaigos nustatytą ne ilgesnį kaip 3 mėnesių terminą nepašalinamos priežastys, dėl kurių leidimo galiojimas buvo sustabdytas;</text:span></text:p>
      <text:p text:style-name="P965"><text:span text:style-name="T966">4</text:span><text:span text:style-name="T967">) panaikintas leidimą turinčio s</text:span><text:span text:style-name="T968">ubjekto turėtos šio įstatymo 9 straipsnyje nurodytos licencijos galiojimas;</text:span></text:p>
      <text:p text:style-name="P969"><text:span text:style-name="T970">5</text:span><text:span text:style-name="T971">) akivaizdžiai neleidžiama arba sudaromos kliūtys kontroliuojančiųjų institucijų darbuotojams atlikti patikrinimą;</text:span></text:p>
      <text:p text:style-name="P972"><text:span text:style-name="T973">6</text:span><text:span text:style-name="T974">) civilinės pirotechnikos priemonės gaminamos ir (ar) l</text:span><text:span text:style-name="T975">aikomos pažeidžiant įstatymų, kitų teisės aktų reikalavimus ir tai kelia grėsmę žmonių gyvybei, sveikatai, aplinkai, visuomenės saugumui ar viešajai tvarkai;</text:span></text:p>
      <text:p text:style-name="P976"><text:span text:style-name="T977">7</text:span><text:span text:style-name="T978">) nustatoma, kad policijos įstaigai buvo<text:s/></text:span><text:span text:style-name="T979">pateikti tikrovės neatitinkantys duomenys;</text:span></text:p>
      <text:p text:style-name="P980"><text:span text:style-name="T981">8</text:span><text:span text:style-name="T982">) nu</text:span><text:span text:style-name="T983">statoma, kad leidimą turintis subjektas neteko nuosavybės teisės į patalpas, kuriose gaminamos ir (ar) laikomos civilinės pirotechnikos priemonės, ar teisės naudoti šias patalpas kitais teisėtais pagrindais.</text:span></text:p>
      <text:p text:style-name="P984">Straipsnio pakeitimai:</text:p>
      <text:p text:style-name="P985"><text:span text:style-name="T986">Nr.<text:s/></text:span><text:a xlink:href="https://www.e-tar.lt/portal/legalAct.html?documentId=860519c08c1011ed8df094f359a60216" office:target-frame-name="_top" xlink:show="replace"><text:span text:style-name="T987">XIV-1741</text:span></text:a><text:span text:style-name="T988">, 2022-12-22, paskelbta TAR 2023-01-04, i. k. 2023-00153</text:span></text:p>
      <text:p text:style-name="Normal"/>
      <text:p text:style-name="P989"><text:span text:style-name="T990">15</text:span><text:span text:style-name="T991"><text:s/>straipsnis.<text:s/></text:span><text:span text:style-name="T992">Civilinių pirotechnikos priemonių apyvartos saugos reikalavimai</text:span></text:p>
      <text:p text:style-name="P993"><text:span text:style-name="T994">1</text:span><text:span text:style-name="T995">. Versdamiesi licenci</text:span><text:span text:style-name="T996">juojama veikla, civilinių pirotechnikos priemonių eksportuotojai, įvežantieji, išvežantieji asmenys ar platintojai privalo:</text:span></text:p>
      <text:p text:style-name="P997"><text:span text:style-name="T998">1</text:span><text:span text:style-name="T999">) turėti gamintojo pateiktą informaciją apie civilinių pirotechnikos priemonių naudojimą ir būtinas saugos priemones. Informaciją</text:span><text:span text:style-name="T1000"><text:s/>apie saugų civilinių pirotechnikos priemonių naudojimą teikti asmenims, kurie naudos civilines pirotechnikos priemones;</text:span></text:p>
      <text:p text:style-name="P1001"><text:span text:style-name="T1002">2</text:span><text:span text:style-name="T1003">) jeigu pirotechnikas reikalauja, rašytine ar elektronine forma pateikti transporto priemonės pirotechnikos priemonės saugos duome</text:span><text:span text:style-name="T1004">nų lapą;</text:span></text:p>
      <text:p text:style-name="P1005"><text:span text:style-name="T1006">3</text:span><text:span text:style-name="T1007">) patikrinti, ar yra atliktas civilinių pirotechnikos priemonių atitikties įvertinimas ir jos tinkamai paženklintos.</text:span></text:p>
      <text:p text:style-name="P1008"><text:span text:style-name="T1009">2</text:span><text:span text:style-name="T1010">. Versdamiesi licencijuojama veikla, civilinių pirotechnikos priemonių importuotojai privalo laikytis šio straipsnio 1</text:span><text:span text:style-name="T1011"><text:s/>dalies 1 ir 2 punktuose nurodytų reikalavimų. Importuotojai taip pat privalo:<text:s/></text:span></text:p>
      <text:p text:style-name="P1012"><text:span text:style-name="T1013">1</text:span><text:span text:style-name="T1014">) užtikrinti, kad būtų atliktas civilinių pirotechnikos priemonių atitikties įvertinimas ir jos būtų tinkamai paženklintos;</text:span></text:p>
      <text:p text:style-name="P1015"><text:span text:style-name="T1016">2</text:span><text:span text:style-name="T1017">) atsižvelgdami į civilinių pirotechnikos<text:s/></text:span><text:span text:style-name="T1018">priemonių keliamą pavojų, siekdami apsaugoti vartotojų sveikatą ir užtikrinti jų saugumą, civilinių pirotechnikos priemonių apyvartos kontrolę atliekančių institucijų prašymu tirti rinkai teikiamų civilinių pirotechnikos priemonių bandinius, nagrinėti skun</text:span><text:span text:style-name="T1019">dus ir informaciją apie reikalavimų neatitinkančias ir atšauktas civilines pirotechnikos priemones, taip pat informuoti platintojus apie tokią stebėseną.</text:span></text:p>
      <text:p text:style-name="P1020"><text:span text:style-name="T1021">3</text:span><text:span text:style-name="T1022">. Versdamiesi licencijuojama veikla, civilinių pirotechnikos priemonių gamintojai privalo laiky</text:span><text:span text:style-name="T1023">tis šio straipsnio 1 dalies 2 punkte ir 2 dalies 1 punkte nurodytų reikalavimų. Gamintojai taip pat privalo:</text:span></text:p>
      <text:p text:style-name="P1024"><text:span text:style-name="T1025">1</text:span><text:span text:style-name="T1026">) garantuoti, kad visų pagamintų civilinių pirotechnikos priemonių konstrukcija, jų gamybos technologija užtikrintų, kad civilinių pirotechnikos</text:span><text:span text:style-name="T1027"><text:s/>priemonių keliamas pavojus gyvybei ir sveikatai, aplinkai, turtui būtų minimalus, jeigu bus laikomasi saugos taisyklių reikalavimų;</text:span></text:p>
      <text:p text:style-name="P1028"><text:span text:style-name="T1029">2</text:span><text:span text:style-name="T1030">) išbandyti pagamintų civilinių pirotechnikos priemonių pavyzdžius realiomis sąlygomis;</text:span></text:p>
      <text:p text:style-name="P1031"><text:span text:style-name="T1032">3</text:span><text:span text:style-name="T1033">) užtikrinti, kad būtų iš</text:span><text:span text:style-name="T1034">laikyta serijinės produkcijos atitiktis reikalavimams, numatytiems derinamuosiuose Europos Sąjungos teisės aktuose bei jų įgyvendinamuosiuose Lietuvos Respublikos teisės aktuose, nustatančiuose ženklinimą atitikties ženklu CE, tinkamai atsižvelgta į civili</text:span><text:span text:style-name="T1035">nės pirotechnikos priemonės projekto ar charakteristikų pakeitimus ir darniųjų standartų ar kitų techninių specifikacijų, kuriais remiantis deklaruojama pirotechnikos gaminio atitiktis, pakeitimus;</text:span></text:p>
      <text:p text:style-name="P1036"><text:span text:style-name="T1037">4</text:span><text:span text:style-name="T1038">) užtikrinti civilinių pirotechnikos priemonių gamyba</text:span><text:span text:style-name="T1039">i naudojamų žaliavų, nebaigtų gaminti ir pagamintų civilinių pirotechnikos priemonių saugos sąlygas, šalinančias ar iki minimumo sumažinančias civilinių pirotechnikos priemonių, pirotechninių mišinių ir žaliavų savaiminio užsidegimo ar sprogimo galimybę;</text:span></text:p>
      <text:p text:style-name="P1040"><text:span text:style-name="T1041">5</text:span><text:span text:style-name="T1042">) parengti ir turėti objekto, kuriame laikomi ir gaminami civilinės pirotechnikos priemonės, pirotechniniai mišiniai, žaliavos, galimų avarijų prevencijos ir padarinių likvidavimo planus, suderintus su Priešgaisrinės apsaugos ir gelbėjimo departamentu;</text:span><text:s/></text:p>
      <text:p text:style-name="P1043">Straipsnio punkto pakeitimai:</text:p>
      <text:p text:style-name="P1044"><text:span text:style-name="T1045">Nr.<text:s/></text:span><text:a xlink:href="https://www.e-tar.lt/portal/legalAct.html?documentId=9b5c0710039911e9a5eaf2cd290f1944" office:target-frame-name="_top" xlink:show="replace"><text:span text:style-name="T1046">XIII-1770</text:span></text:a><text:span text:style-name="T1047">, 2018-12-13, paskelbta TAR 2018-12-19, i. k. 2018-20881</text:span></text:p>
      <text:p text:style-name="Normal"/>
      <text:p text:style-name="P1048"><text:span text:style-name="T1049">6</text:span><text:span text:style-name="T1050">) gamindami civilines pirotechnikos priemones,<text:s/></text:span><text:span text:style-name="T1051">įvertinti ir užtikrinti fizinį ir cheminį medžiagų stabilumą įvairiomis aplinkos sąlygomis;</text:span></text:p>
      <text:p text:style-name="P1052"><text:span text:style-name="T1053">7</text:span><text:span text:style-name="T1054">) gamindami civilines pirotechnikos priemones, įvertinti ir užtikrinti apsaugos priemones nuo civilinių pirotechnikos priemonių ir jų gamybai reikalingų pirote</text:span><text:span text:style-name="T1055">chninių mišinių, pirotechnikos priemonių sudedamųjų dalių ar žaliavų savaiminio sprogimo ar užsidegimo;</text:span></text:p>
      <text:p text:style-name="P1056"><text:span text:style-name="T1057">8</text:span><text:span text:style-name="T1058">) gamindami civilines pirotechnikos priemones, įvertinti ir užtikrinti civilinių pirotechnikos priemonių tinkamumą laikyti iki gamintojo nurodytos<text:s/></text:span><text:span text:style-name="T1059">datos;</text:span></text:p>
      <text:p text:style-name="P1060"><text:span text:style-name="T1061">9</text:span><text:span text:style-name="T1062">) užtikrinti sveikas ir saugias darbuotojų darbo sąlygas;</text:span></text:p>
      <text:p text:style-name="P1063"><text:span text:style-name="T1064">10</text:span><text:span text:style-name="T1065">) atsižvelgdami į civilinių pirotechnikos priemonių keliamą pavojų, siekdami apsaugoti vartotojų sveikatą ir užtikrinti jų saugumą, civilinių pirotechnikos priemonių apyvartos kont</text:span><text:span text:style-name="T1066">rolę atliekančių institucijų prašymu tirti rinkai teikiamų civilinių pirotechnikos priemonių bandinius, nagrinėti skundus ir informaciją apie reikalavimų neatitinkančias ir atšauktas civilines pirotechnikos priemones, taip pat informuoti platintojus apie t</text:span><text:span text:style-name="T1067">okią stebėseną.</text:span></text:p>
      <text:p text:style-name="P1068"><text:span text:style-name="T1069">4</text:span><text:span text:style-name="T1070">. Versdamiesi licencijuojama veikla, civilinių pirotechnikos priemonių naudotojai privalo laikytis šio straipsnio 1 dalies 1 punkte nurodytų reikalavimų. Naudotojai taip pat privalo:</text:span></text:p>
      <text:p text:style-name="P1071"><text:span text:style-name="T1072">1</text:span><text:span text:style-name="T1073">) užtikrinti saugų civilinių pirotechnikos prie</text:span><text:span text:style-name="T1074">monių naudojimą;</text:span></text:p>
      <text:p text:style-name="P1075"><text:span text:style-name="T1076">2</text:span><text:span text:style-name="T1077">) suderinti su meru ar jo įgaliotu savivaldybės administracijos direktoriumi ir Priešgaisrinės apsaugos ir gelbėjimo departamentu vietą, kurioje bus naudojami F4 kategorijos fejerverkai, T2 ar P2 kategorijų civilinės pirotechnikos pri</text:span><text:span text:style-name="T1078">emonės, ir civilinių pirotechnikos priemonių naudojimo laiką;</text:span></text:p>
      <text:p text:style-name="P1079">Straipsnio punkto pakeitimai:</text:p>
      <text:p text:style-name="P1080"><text:span text:style-name="T1081">Nr.<text:s/></text:span><text:a xlink:href="https://www.e-tar.lt/portal/legalAct.html?documentId=9b5c0710039911e9a5eaf2cd290f1944" office:target-frame-name="_top" xlink:show="replace"><text:span text:style-name="T1082">XIII-1770</text:span></text:a><text:span text:style-name="T1083">, 2018-12-13, paskelbta TAR 2018-12-19, i. k. 2018-20</text:span><text:span text:style-name="T1084">881</text:span></text:p>
      <text:p text:style-name="P1085"><text:span text:style-name="T1086">Nr.<text:s/></text:span><text:a xlink:href="https://www.e-tar.lt/portal/legalAct.html?documentId=09b760e0cec711ed9978886e85107ab2" office:target-frame-name="_top" xlink:show="replace"><text:span text:style-name="T1087">XIV-1820</text:span></text:a><text:span text:style-name="T1088">, 2023-03-23, paskelbta TAR 2023-03-30, i. k. 2023-05719</text:span></text:p>
      <text:p text:style-name="Normal"/>
      <text:p text:style-name="P1089"><text:span text:style-name="T1090">3</text:span><text:span text:style-name="T1091">) parengti ir turėti vietos, kurioje planuoja naudoti F4 kategorijos fejerverku</text:span><text:span text:style-name="T1092">s, T2 ar P2 kategorijų civilines pirotechnikos priemones, galimos avarijos prevencijos ir padarinių likvidavimo planą, suderintą su Priešgaisrinės apsaugos ir gelbėjimo departamentu.</text:span><text:s/></text:p>
      <text:p text:style-name="P1093">Straipsnio punkto pakeitimai:</text:p>
      <text:p text:style-name="P1094"><text:span text:style-name="T1095">Nr.<text:s/></text:span><text:a xlink:href="https://www.e-tar.lt/portal/legalAct.html?documentId=9b5c0710039911e9a5eaf2cd290f1944" office:target-frame-name="_top" xlink:show="replace"><text:span text:style-name="T1096">XIII-1770</text:span></text:a><text:span text:style-name="T1097">, 2018-12-13, paskelbta TAR 2018-12-19, i. k. 2018-20881</text:span></text:p>
      <text:p text:style-name="Normal"/>
      <text:p text:style-name="P1098"><text:span text:style-name="T1099">5</text:span><text:span text:style-name="T1100">. Importuotojas arba platintojas, jeigu jis civilines pirotechnikos priemones rinkai pateikia savo vardu ar naudodamas<text:s/></text:span><text:span text:style-name="T1101">savo prekės ženklą arba taip pakeičia pateiktas civilines pirotechnikos priemones, kad gali pasikeisti jų atitiktis nustatytiems reikalavimams, laikomas gamintoju ir įgyja visas šio straipsnio 3 dalyje nustatytas gamintojo pareigas.</text:span></text:p>
      <text:p text:style-name="P1102"><text:span text:style-name="T1103">6</text:span><text:span text:style-name="T1104">. Ekonominės veikl</text:span><text:span text:style-name="T1105">os vykdytojai taip pat privalo vykdyti šias pareigas:</text:span></text:p>
      <text:p text:style-name="P1106"><text:span text:style-name="T1107">1</text:span><text:span text:style-name="T1108">) kai yra pakankamas pagrindas manyti, kad į rinką pateko civilinės pirotechnikos priemonės, neatitinkančios reikalavimų, numatytų derinamuosiuose Europos Sąjungos teisės aktuose bei jų įgyvendinamuo</text:span><text:span text:style-name="T1109">siuose Lietuvos Respublikos teisės aktuose, nustatančiuose ženklinimą atitikties ženklu CE, nedelsdami imtis veiksmų siekiant pašalinti trūkumus, susijusius su civilinių pirotechnikos priemonių neatitiktimi, arba prireikus pašalinti tokias civilines pirote</text:span><text:span text:style-name="T1110">chnikos priemones iš rinkos ar jas atšaukti;</text:span></text:p>
      <text:p text:style-name="P1111"><text:span text:style-name="T1112">2</text:span><text:span text:style-name="T1113">) jeigu civilinė pirotechnikos priemonė kelia pavojų, nedelsdami apie tai pranešti valstybių narių, kuriose jie tiekė rinkai tokį gaminį, kompetentingoms nacionalinėms institucijoms pateikiant išsamią infor</text:span><text:span text:style-name="T1114">maciją apie neatitiktį reikalavimams, numatytiems derinamuosiuose Europos Sąjungos teisės aktuose, nustatančiuose ženklinimą atitikties ženklu CE, ir veiksmus, kurių buvo imtasi siekiant pašalinti nustatytus trūkumus, susijusius su civilinių pirotechnikos<text:s/></text:span><text:span text:style-name="T1115">priemonių neatitiktimi, arba prireikus pašalinti tokias civilines pirotechnikos priemones iš rinkos ar jas atšaukti;<text:s/></text:span></text:p>
      <text:p text:style-name="P1116"><text:span text:style-name="T1117">3</text:span><text:span text:style-name="T1118">) civilinių pirotechnikos priemonių apyvartos kontrolę atliekančių institucijų prašymu teikti visą reikalingą informaciją ir dokument</text:span><text:span text:style-name="T1119">us, būtinus civilinės pirotechnikos priemonės atitikčiai reikalavimams, numatytiems derinamuosiuose Europos Sąjungos teisės aktuose bei jų įgyvendinamuosiuose Lietuvos Respublikos teisės aktuose, nustatančiuose ženklinimą atitikties ženklu CE, įrodyti, ir<text:s/></text:span><text:span text:style-name="T1120">bendradarbiauti dėl visų veiksmų, kurių imamasi siekiant pašalinti rinkai pateiktų civilinių pirotechnikos priemonių keliamą pavojų.</text:span></text:p>
      <text:p text:style-name="P1121"><text:span text:style-name="T1122">7</text:span><text:span text:style-name="T1123">. Ekonominės veiklos vykdytojai civilinių pirotechnikos priemonių apyvartos kontrolę atliekančių institucijų prašymu</text:span><text:span text:style-name="T1124"><text:s/>turi identifikuoti kiekvieną ekonominės veiklos vykdytoją:</text:span></text:p>
      <text:p text:style-name="P1125"><text:span text:style-name="T1126">1</text:span><text:span text:style-name="T1127">) kuris pateikė jiems civilinę pirotechnikos priemonę. Informacija, susijusi su ekonominės veiklos vykdytojo identifikavimu, turi būti saugoma ne mažiau kaip 10 metų nuo tos dienos, kurią civil</text:span><text:span text:style-name="T1128">inė pirotechnikos priemonė jiems buvo pateikta;</text:span></text:p>
      <text:p text:style-name="P1129"><text:span text:style-name="T1130">2</text:span><text:span text:style-name="T1131">) kuriam buvo pateikta civilinė pirotechnikos priemonė. Informacija, susijusi su ekonominės veiklos vykdytojo identifikavimu, turi būti saugoma ne mažiau kaip 10 metų nuo tos dienos, kurią jie pateikė ci</text:span><text:span text:style-name="T1132">vilinę pirotechnikos priemonę ekonominės veiklos vykdytojui.</text:span></text:p>
      <text:p text:style-name="P1133"/>
      <text:p text:style-name="P1134"><text:span text:style-name="T1135">16</text:span><text:span text:style-name="T1136"><text:s/>straipsnis.<text:s/></text:span><text:span text:style-name="T1137">F1 ir F2 kategorijų fejerverkų platinimo sąlygos</text:span></text:p>
      <text:p text:style-name="P1138"><text:span text:style-name="T1139">1</text:span><text:span text:style-name="T1140">. Fiziniai ar juridiniai asmenys, kitos organizacijos ar jų padaliniai kiekvienai F2 kategorijos fejerverkų platinimo</text:span><text:span text:style-name="T1141"><text:s/>vietai turi gauti leidimą platinti F2 kategorijos fejerverkus, kuris išduodamas neterminuotam laikui.<text:s/></text:span><text:span text:style-name="T1142">Galiojantį tokį leidimą turintys subjektai privalo šį leidimą išdavusiai institucijai jos nustatyta tvarka elektroninėmis priemonėmis<text:s/></text:span><text:span text:style-name="T1143">per PEPS<text:s/></text:span><text:span text:style-name="T1144">iki kiekvi</text:span><text:span text:style-name="T1145">enų metų lapkričio 30 dienos pranešti, kuriose leidime nurodytose platinimo vietose bus platinami F2 kategorijos fejerverkai.</text:span></text:p>
      <text:p text:style-name="P1146">Straipsnio dalies pakeitimai:</text:p>
      <text:p text:style-name="P1147"><text:span text:style-name="T1148">Nr.<text:s/></text:span><text:a xlink:href="https://www.e-tar.lt/portal/legalAct.html?documentId=d567fcf0ec4311ee9f5b8ffa077f9188" office:target-frame-name="_top" xlink:show="replace"><text:span text:style-name="T1149">XIV-2503</text:span></text:a><text:span text:style-name="T1150">, 2024-03-21, paskelbta TAR 2024-03-27, i. k. 2024-05514</text:span></text:p>
      <text:p text:style-name="Normal"/>
      <text:p text:style-name="P1151"><text:span text:style-name="T1152">2</text:span><text:span text:style-name="T1153">. F1 kategorijos fejerverkams platinti leidimo nereikia.</text:span></text:p>
      <text:p text:style-name="P1154"><text:span text:style-name="T1155">3</text:span><text:span text:style-name="T1156">. Fizinis ar juridinis asmuo, kita organizacija ar jų padalinys, norintys gauti leidimą platinti F2 kategorijos<text:s/></text:span><text:span text:style-name="T1157">fejerverkus, policijos įstaigai tiesiogiai, per atstumą, elektroninėmis priemonėmis per PEPS arba per kontaktinį centrą pateikia pranešimą, kuriame pareiškėjas nurodo apie ketinimą platinti F2 kategorijos fejerverkus, ir Lietuvos Respublikos Vyriausybės įg</text:span><text:span text:style-name="T1158">aliotos institucijos tvirtinamose F1 ir F2 kategorijų fejerverkų platinimo ir leidimų platinti F2 kategorijos fejerverkus išdavimo taisyklėse nurodytus ir šiose taisyklėse nustatyta tvarka įformintus dokumentus.</text:span></text:p>
      <text:p text:style-name="P1159"><text:span text:style-name="T1160">4</text:span><text:span text:style-name="T1161">. Laikoma, kad leidimas platinti F2 kat</text:span><text:span text:style-name="T1162">egorijos fejerverkus yra išduotas kitą dieną po pranešimo, kuriame pareiškėjas nurodo apie ketinimą platinti F2 kategorijos fejerverkus, ir dokumentų, nurodytų Lietuvos Respublikos Vyriausybės įgaliotos institucijos tvirtinamose F1 ir F2 kategorijų fejerve</text:span><text:span text:style-name="T1163">rkų platinimo ir leidimų platinti F2 kategorijos fejerverkus išdavimo taisyklėse ir įformintų šiose taisyklėse nustatyta tvarka, pateikimo policijos įstaigai dienos.</text:span></text:p>
      <text:p text:style-name="P1164"><text:span text:style-name="T1165">5</text:span><text:span text:style-name="T1166">. Nustačiusi, kad pateiktame pranešime, kuriame pareiškėjas nurodo apie ketinimą plat</text:span><text:span text:style-name="T1167">inti F2 kategorijos fejerverkus, nurodyti ne visi būtini duomenys arba pateikti ne visi ar netinkamai įforminti dokumentai, kurių reikia leidimui išduoti, policijos įstaiga, kuriai pateiktas pranešimas, per 3 darbo dienas nuo tokio pranešimo gavimo dienos<text:s/></text:span><text:span text:style-name="T1168">tiesiogiai, per atstumą, elektroninėmis priemonėmis per PEPS arba per kontaktinį centrą praneša pareiškėjui apie leidimo platinti F2 kategorijos fejerverkus galiojimo sustabdymą ir būtinybę per 10 darbo dienų nuo policijos įstaigos pranešimo gavimo dienos<text:s/></text:span><text:span text:style-name="T1169">pateikti trūkstamus ar tinkamai įformintus dokumentus ar duomenis. Leidimo platinti F2 kategorijos fejerverkus turėtojui per nustatytą terminą pašalinus trūkumus, dėl kurių leidimo galiojimas buvo sustabdytas, policijos įstaigos sprendimu leidimo galiojimo</text:span><text:span text:style-name="T1170"><text:s/>sustabdymas panaikinamas.</text:span></text:p>
      <text:p text:style-name="P1171"><text:span text:style-name="T1172">6</text:span><text:span text:style-name="T1173">. Leidimo platinti F2 kategorijos fejerverkus galiojimą policijos įstaiga panaikina, jeigu:</text:span></text:p>
      <text:p text:style-name="P1174"><text:span text:style-name="T1175">1</text:span><text:span text:style-name="T1176">) nustatoma, kad leidimui gauti buvo pateikti klaidingi duomenys;</text:span></text:p>
      <text:p text:style-name="P1177"><text:span text:style-name="T1178">2</text:span><text:span text:style-name="T1179">) leidimą turintis subjektas per nustatytą terminą nepašal</text:span><text:span text:style-name="T1180">ino trūkumų, dėl kurių leidimo galiojimas buvo sustabdytas;</text:span></text:p>
      <text:p text:style-name="P1181"><text:span text:style-name="T1182">3</text:span><text:span text:style-name="T1183">) Priešgaisrinės apsaugos ir gelbėjimo departamentas ar policijos įstaiga per vienus metus antrą kartą praneša apie nustatytus pagal kompetenciją Lietuvos Respublikos teisės aktų,<text:s/></text:span><text:span text:style-name="T1184">reglamentuojančių civilinių pirotechnikos priemonių apyvartą, pažeidimus, padarytus asmens, turinčio leidimą platinti F2 kategorijos fejerverkus;</text:span></text:p>
      <text:p text:style-name="P1185"><text:span text:style-name="T1186">4</text:span><text:span text:style-name="T1187">) nustatoma, kad civilinės pirotechnikos priemonės buvo platinamos asmeniui, neturinčiam teisės jų įsigyt</text:span><text:span text:style-name="T1188">i;</text:span></text:p>
      <text:p text:style-name="P1189"><text:span text:style-name="T1190">5</text:span><text:span text:style-name="T1191">) leidimą turintis subjektas pateikia prašymą dėl leidimo galiojimo panaikinimo.</text:span></text:p>
      <text:p text:style-name="P1192"><text:span text:style-name="T1193">7</text:span><text:span text:style-name="T1194">. Fiziniai ar juridiniai asmenys, kitos organizacijos ar jų padaliniai neturi teisės gauti leidimo platinti F2 kategorijos fejerverkus, jeigu jiems leidimo plat</text:span><text:span text:style-name="T1195">inti F2 kategorijos fejerverkus galiojimas buvo panaikintas šio straipsnio 6 dalies 1, 3 ir 4 punktuose nurodytais pagrindais ir nuo jo galiojimo panaikinimo dienos nepraėjo 2 metai.</text:span></text:p>
      <text:p text:style-name="P1196">Straipsnio pakeitimai:</text:p>
      <text:p text:style-name="P1197"><text:span text:style-name="T1198">Nr.<text:s/></text:span><text:a xlink:href="https://www.e-tar.lt/portal/legalAct.html?documentId=860519c08c1011ed8df094f359a60216" office:target-frame-name="_top" xlink:show="replace"><text:span text:style-name="T1199">XIV-1741</text:span></text:a><text:span text:style-name="T1200">, 2022-12-22, paskelbta TAR 2023-01-04, i. k. 2023-00153</text:span></text:p>
      <text:p text:style-name="Normal"/>
      <text:p text:style-name="P1201"><text:span text:style-name="T1202">17</text:span><text:span text:style-name="T1203"><text:s/>straipsnis.<text:s/></text:span><text:span text:style-name="T1204">Civilinių pirotechnikos priemonių naudojimo ir (ar) platinimo apribojimai</text:span></text:p>
      <text:p text:style-name="P1205"><text:span text:style-name="T1206">1</text:span><text:span text:style-name="T1207">. Draudžiama:</text:span></text:p>
      <text:p text:style-name="P1208"><text:span text:style-name="T1209">1</text:span><text:span text:style-name="T1210">) platinti civilines<text:s/></text:span><text:span text:style-name="T1211">pirotechnikos priemones (išskyrus F1 kategorijos fejerverkus</text:span><text:span text:style-name="T1212"><text:s/>ir P1 kategorijos civilines pirotechnikos priemones</text:span><text:span text:style-name="T1213">) arčiau kaip 30 metrų nuo mokyklų;</text:span></text:p>
      <text:p text:style-name="P1214"><text:span text:style-name="T1215">2</text:span><text:span text:style-name="T1216">) platinti civilines pirotechnikos priemones (išskyrus F1 kategorijos fejerverkus ir P1 kategorijos civ</text:span><text:span text:style-name="T1217">ilines pirotechnikos priemones) prekybos įmonėse įrengtose degalinėse ir arčiau kaip 30 metrų nuo jų;</text:span></text:p>
      <text:p text:style-name="P1218"><text:span text:style-name="T1219">3</text:span><text:span text:style-name="T1220">) platinti F2 kategorijos fejerverkus nuo sausio 1 dienos iki lapkričio 30 dienos, išskyrus atvejus, kai šiuos fejerverkus platina subjektai, turinty</text:span><text:span text:style-name="T1221">s šio įstatymo 14 straipsnio 2 dalyje nurodytą leidimą;</text:span></text:p>
      <text:p text:style-name="P1222"><text:span text:style-name="T1223">4</text:span><text:span text:style-name="T1224">) naudoti civilines pirotechnikos priemones (išskyrus F1 kategorijos fejerverkus</text:span><text:span text:style-name="T1225"><text:s/>ir P1 kategorijos civilines pirotechnikos priemones</text:span><text:span text:style-name="T1226">) arčiau kaip 30 metrų nuo mokyklų, gydymo ir reabilitacijos įs</text:span><text:span text:style-name="T1227">taigų, kulto, šarvojimo patalpų, jeigu tai nesuderinta su pastatų (statinių) ar patalpų valdytojais, taip pat kitose savivaldybės tarybos nustatytose vietose,<text:s/></text:span><text:span text:style-name="T1228">išskyrus atvejus, kai civilines pirotechnikos priemones naudoja subjektai, turintys šio įstatymo<text:s/></text:span><text:span text:style-name="T1229">14 straipsnio 2 dalyje nurodytą leidimą, ir kai jų naudojimas iš anksto suderintas su meru ar jo įgaliotu savivaldybės administracijos direktoriumi ir Priešgaisrinės apsaugos ir gelbėjimo departamentu;</text:span></text:p>
      <text:p text:style-name="P1230"><text:span text:style-name="T1231">5</text:span><text:span text:style-name="T1232">) jeigu tai trikdo viešąją rimtį, naudoti civilin</text:span><text:span text:style-name="T1233">es pirotechnikos priemones nuo 22.00 val. iki 8.00 val. (išskyrus švenčių dienas, taip pat per masinius renginius, kuriuos rengti savivaldybės vykdomoji institucija yra išdavusi leidimą), kitu teisės aktuose ar savivaldybės tarybos nustatytu laiku;</text:span></text:p>
      <text:p text:style-name="P1234"><text:span text:style-name="T1235">6</text:span><text:span text:style-name="T1236">)<text:s/></text:span><text:span text:style-name="T1237">naudoti civilines pirotechnikos priemones ne pagal paskirtį;</text:span></text:p>
      <text:p text:style-name="P1238"><text:span text:style-name="T1239">7</text:span><text:span text:style-name="T1240">) naudoti ir (ar) platinti civilines pirotechnikos priemones, kurių garantijos (saugojimo) laikas yra pasibaigęs;</text:span></text:p>
      <text:p text:style-name="P1241"><text:span text:style-name="T1242">8</text:span><text:span text:style-name="T1243">) naudoti ir (ar) platinti civilines pirotechnikos priemones asmenims,<text:s/></text:span><text:span text:style-name="T1244">kurie neturi teisės jų įsigyti ir (ar) naudoti;</text:span></text:p>
      <text:p text:style-name="P1245"><text:span text:style-name="T1246">9</text:span><text:span text:style-name="T1247">) naudoti ir (ar) platinti civilines pirotechnikos priemones neblaiviems asmenims arba asmenims, apsvaigusiems nuo narkotinių, psichotropinių ar kitų svaigiųjų medžiagų;</text:span></text:p>
      <text:p text:style-name="P1248"><text:span text:style-name="T1249">10</text:span><text:span text:style-name="T1250">) naudoti ir (ar) platinti<text:s/></text:span><text:span text:style-name="T1251">civilines pirotechnikos priemones, kurios yra akivaizdžiai mechaniškai ar kitaip pažeistos, deformuotos, ant kurių yra korozijos ar skysčių dėmių pėdsakų;</text:span></text:p>
      <text:p text:style-name="P1252"><text:span text:style-name="T1253">11</text:span><text:span text:style-name="T1254">) gaminti, naudoti ir (ar) platinti civilines pirotechnikos priemones, pažeidžiant šio įstatymo</text:span><text:span text:style-name="T1255"><text:s/>nustatytus reikalavimus;</text:span></text:p>
      <text:p text:style-name="P1256"><text:span text:style-name="T1257">12</text:span><text:span text:style-name="T1258">) naudoti ir (ar) platinti civilines pirotechnikos priemones, kurios neatitinka reikalavimų, numatytų derinamuosiuose Europos Sąjungos teisės aktuose bei jų įgyvendinamuosiuose Lietuvos Respublikos teisės aktuose, nustatanči</text:span><text:span text:style-name="T1259">uose ženklinimą atitikties ženklu CE, ir nėra tinkamai paženklintos.</text:span></text:p>
      <text:p text:style-name="P1260"><text:span text:style-name="T1261">2</text:span><text:span text:style-name="T1262">. Civilinių pirotechnikos priemonių gamintojas, eksportuotojas, importuotojas, įvežantysis ar išvežantysis asmuo, platintojas, naudotojas civilines pirotechnikos priemones, kurių g</text:span><text:span text:style-name="T1263">arantijos (saugojimo) laikas pasibaigęs ar kurias dėl mechaninių ar kitokių pažeidimų nesaugu naudoti, nedelsdamas privalo neatlygintinai perduoti sunaikinti Lietuvos Respublikos Vyriausybės nustatyta tvarka jos įgaliotai institucijai. Civilinių pirotechni</text:span><text:span text:style-name="T1264">kos priemonių sunaikinimo darbų išlaidas apmoka civilines pirotechnikos priemones sunaikinti pateikęs šių priemonių gamintojas, eksportuotojas, importuotojas, įvežantysis ar išvežantysis asmuo, platintojas ar naudotojas.</text:span></text:p>
      <text:p text:style-name="P1265"><text:span text:style-name="T1266">3</text:span><text:span text:style-name="T1267">. Per 2 mėnesius po leidimo, n</text:span><text:span text:style-name="T1268">urodyto šio įstatymo 14 straipsnio 2 dalyje, galiojimo laiko pasibaigimo ar jo galiojimo panaikinimo, leidimo, nurodyto šio įstatymo 16 straipsnio 1 dalyje, galiojimo panaikinimo arba šio įstatymo 9 straipsnio 1 dalyje nurodytos licencijos galiojimo panaik</text:span><text:span text:style-name="T1269">inimo fizinis ar juridinis asmuo, kita organizacija ar jų padalinys gali perleisti turimas civilines pirotechnikos priemones reikiamą licenciją ar leidimą turinčiam subjektui.</text:span></text:p>
      <text:p text:style-name="P1270"><text:span text:style-name="T1271">4</text:span><text:span text:style-name="T1272">. Savivaldybių tarybos nustato civilinių pirotechnikos priemonių naudojimo<text:s/></text:span><text:span text:style-name="T1273">tvarką ir priima sprendimus dėl šiame straipsnyje nurodytų ir kitų vietų, kuriose yra draudžiama naudoti civilines pirotechnikos priemones, bei laiko, kuriuo draudžiama jas naudoti. Priimdamos sprendimus dėl šių ribojimų savivaldybių tarybos privalo atsižv</text:span><text:span text:style-name="T1274">elgti į gyventojų, kurių gyvenamojoje teritorijoje numatomi ribojimai, nuomonę, aplinkosaugos reikalavimus ir gyventojų saugumą.</text:span></text:p>
      <text:p text:style-name="P1275">Straipsnio pakeitimai:</text:p>
      <text:p text:style-name="P1276"><text:span text:style-name="T1277">Nr.<text:s/></text:span><text:a xlink:href="https://www.e-tar.lt/portal/legalAct.html?documentId=d567fcf0ec4311ee9f5b8ffa077f9188" office:target-frame-name="_top" xlink:show="replace"><text:span text:style-name="T1278">XIV-2503</text:span></text:a><text:span text:style-name="T1279">, 2024-03-21, paskelbta TAR 2024-03-27, i. k. 2024-05514</text:span></text:p>
      <text:p text:style-name="Normal"/>
      <text:p text:style-name="P1280"><text:span text:style-name="T1281">18</text:span><text:span text:style-name="T1282"><text:s/>straipsnis.<text:s/></text:span><text:span text:style-name="T1283">Civilinių pirotechnikos priemonių apskaita</text:span></text:p>
      <text:p text:style-name="P1284"><text:span text:style-name="T1285">1</text:span><text:span text:style-name="T1286">. Civilinių pirotechnikos priemonių gamintojai, eksportuotojai, importuotojai, įvežantieji ar išvežantieji asmenys, platint</text:span><text:span text:style-name="T1287">ojai ir naudotojai privalo užtikrinti gaminamų, įsigytų, laikomų (sandėliuojamų), sunaudotų ir išplatintų civilinių pirotechnikos priemonių apskaitą ir reguliariai teikti šiuos duomenis Lietuvos Respublikos Vyriausybės įgaliotai institucijai.<text:s/></text:span></text:p>
      <text:p text:style-name="P1288"><text:span text:style-name="T1289">2</text:span><text:span text:style-name="T1290">. Gamin</text:span><text:span text:style-name="T1291">tojai privalo saugoti techninius dokumentus ir atitikties deklaraciją, o importuotojai – šių dokumentų kopijas ne mažiau kaip 10 metų nuo civilinės pirotechnikos priemonės pateikimo rinkai dienos.<text:s/></text:span></text:p>
      <text:p text:style-name="P1292"><text:span text:style-name="T1293">3</text:span><text:span text:style-name="T1294">. Gamintojai ir importuotojai privalo saugoti duomeni</text:span><text:span text:style-name="T1295">s apie civilinių pirotechnikos priemonių, kurias jie pagamino arba tiekia rinkai, registracijos numerius, pavadinimą, kategoriją ir gamybos vietą ne mažiau kaip 10 metų nuo civilinės pirotechnikos priemonės pateikimo rinkai dienos. Nutraukę veiklą, gaminto</text:span><text:span text:style-name="T1296">jai ir importuotojai šiuos duomenis perduoda saugoti policijos įstaigai.</text:span></text:p>
      <text:p text:style-name="P1297"><text:span text:style-name="T1298">TAR pastaba.</text:span><text:span text:style-name="T1299"><text:s/>18 straipsnio 3 dalies nuostatos, nustatančios gamintojo ir importuotojo pareigą kaupti duomenis apie civilinių pirotechnikos priemonių registracijos numerius, pavadinimą, kategoriją, gamybos vietą, saugoti šiuos duomenis ne mažiau kaip 10 metų nuo civili</text:span><text:span text:style-name="T1300">nių pirotechnikos priemonių pateikimo rinkai dienos, o nutraukusiems savo veiklą – šiuos duomenis perduoti saugoti teritorinei policijos įstaigai, įsigalioja 2016 m. spalio 17 d.</text:span></text:p>
      <text:p text:style-name="P1301">Straipsnio dalies pakeitimai:</text:p>
      <text:p text:style-name="P1302"><text:span text:style-name="T1303">Nr.<text:s/></text:span><text:a xlink:href="https://www.e-tar.lt/portal/legalAct.html?documentId=860519c08c1011ed8df094f359a60216" office:target-frame-name="_top" xlink:show="replace"><text:span text:style-name="T1304">XIV-1741</text:span></text:a><text:span text:style-name="T1305">, 2022-12-22, paskelbta TAR 2023-01-04, i. k. 2023-00153</text:span></text:p>
      <text:p text:style-name="Normal"/>
      <text:p text:style-name="P1306"><text:span text:style-name="T1307">4</text:span><text:span text:style-name="T1308">. Civilinių pirotechnikos priemonių apskaitos tvarkymo ir duomenų pateikimo tvarką nustato Lietuvos Respublikos Vyriausybės įgalio</text:span><text:span text:style-name="T1309">ta institucija.</text:span></text:p>
      <text:p text:style-name="P1310"/>
      <text:p text:style-name="P1311"><text:span text:style-name="T1312">19</text:span><text:span text:style-name="T1313"><text:s/>straipsnis.<text:s/></text:span><text:span text:style-name="T1314">Teisė importuoti, įvežti civilinių pirotechnikos priemonių sudedamąsias dalis, pirotechninius mišinius, žaliavas</text:span></text:p>
      <text:p text:style-name="P1315"><text:span text:style-name="T1316">1</text:span><text:span text:style-name="T1317">. Civilinių pirotechnikos priemonių gamintojas, importuodamas ar įveždamas į Lietuvos Respubliką civ</text:span><text:span text:style-name="T1318">ilinių pirotechnikos priemonių gamybai reikalingas sudedamąsias dalis, pirotechninius mišinius ar žaliavas, privalo Lietuvos Respublikos strateginių prekių kontrolės įstatymo nustatyta tvarka turėti importo, įvežimo licenciją, jeigu šios sudedamosios dalys</text:span><text:span text:style-name="T1319">, pirotechniniai mišiniai ar žaliavos yra įtraukti į Bendrąjį karinės įrangos sąrašą.</text:span></text:p>
      <text:p text:style-name="P1320"><text:span text:style-name="T1321">2</text:span><text:span text:style-name="T1322">. Jeigu civilinių pirotechnikos priemonių sudedamosios dalys, pirotechniniai mišiniai ar žaliavos nepatenka į Bendrąjį karinės įrangos sąrašą, bet yra įtraukti į Lie</text:span><text:span text:style-name="T1323">tuvos Respublikos Vyriausybės ar jos įgaliotų institucijų patvirtintus pavojingų medžiagų sąrašus, gamintojas šio įstatymo 20 straipsnyje nustatyta tvarka privalo gauti leidimą juos importuoti.</text:span></text:p>
      <text:p text:style-name="P1324"/>
      <text:p text:style-name="P1325"><text:span text:style-name="T1326">20</text:span><text:span text:style-name="T1327"><text:s/>straipsnis.<text:s/></text:span><text:span text:style-name="T1328">Leidimai eksportuoti, importuoti, vežti<text:s/></text:span><text:span text:style-name="T1329">tranzitu civilines pirotechnikos priemones<text:s/></text:span></text:p>
      <text:p text:style-name="P1330"><text:span text:style-name="T1331">1</text:span><text:span text:style-name="T1332">. Civilinių pirotechnikos priemonių eksportuotojas, importuotojas, gamintojas ar kitas asmuo, pageidaujantis eksportuoti, importuoti ar vežti tranzitu civilines pirotechnikos priemones, turi gauti vienkartin</text:span><text:span text:style-name="T1333">į terminuotą leidimą.</text:span></text:p>
      <text:p text:style-name="P1334"><text:span text:style-name="T1335">2</text:span><text:span text:style-name="T1336">. Civilinių pirotechnikos priemonių</text:span><text:span text:style-name="T1337"><text:s/></text:span><text:span text:style-name="T1338">eksportuotojas, importuotojas, pageidaujantis importuoti į Lietuvą atitikties įvertinimui atlikti civilinių pirotechnikos priemonių pavyzdžių, turi gauti vienkartinį terminuotą leidimą.</text:span></text:p>
      <text:p text:style-name="P1339"><text:span text:style-name="T1340">3</text:span><text:span text:style-name="T1341">.<text:s/></text:span><text:span text:style-name="T1342">Civilinių pirotechnikos priemonių gamintojas, eksportuotojas, importuotojas, pageidaujantis importuoti, eksportuoti ar vežti tranzitu civilines pirotechnikos priemones, pagamintas specialiai moksliniams tyrimams, technologijų plėtrai ir bandymams, turi gau</text:span><text:span text:style-name="T1343">ti vienkartinį terminuotą leidimą.</text:span></text:p>
      <text:p text:style-name="P1344"><text:span text:style-name="T1345">4</text:span><text:span text:style-name="T1346">. Civilinių pirotechnikos priemonių gamintojas, eksportuotojas, importuotojas, pageidaujantis importuoti į Lietuvą pirotechnikos priemones, skirtas prekybos mugėse, parodose ar pirotechnikos priemonių reklamai rengia</text:span><text:span text:style-name="T1347">muose pristatymuose rodyti ir naudoti, turi gauti vienkartinį terminuotą leidimą.</text:span></text:p>
      <text:p text:style-name="P1348"><text:span text:style-name="T1349">5</text:span><text:span text:style-name="T1350">. Šio straipsnio 1–4 dalyse nurodytus vienkartinius terminuotus leidimus išduoda policijos įstaiga.<text:s/></text:span></text:p>
      <text:p text:style-name="P1351">Straipsnio dalies pakeitimai:</text:p>
      <text:p text:style-name="P1352"><text:span text:style-name="T1353">Nr.<text:s/></text:span><text:a xlink:href="https://www.e-tar.lt/portal/legalAct.html?documentId=860519c08c1011ed8df094f359a60216" office:target-frame-name="_top" xlink:show="replace"><text:span text:style-name="T1354">XIV-1741</text:span></text:a><text:span text:style-name="T1355">, 2022-12-22, paskelbta TAR 2023-01-04, i. k. 2023-00153</text:span></text:p>
      <text:p text:style-name="Normal"/>
      <text:p text:style-name="P1356"><text:span text:style-name="T1357">6</text:span><text:span text:style-name="T1358">. Fizinis ar juridinis asmuo, kita organizacija ar jų padalinys, norintys gauti šio strai</text:span><text:span text:style-name="T1359">psnio 1–4 dalyse nurodytus vienkartinius terminuotus leidimus, policijos įstaigai tiesiogiai, per atstumą, elektroninėmis priemonėmis per PEPS arba per kontaktinį centrą pateikia Lietuvos Respublikos Vyriausybės įgaliotos institucijos tvirtinamose vienkart</text:span><text:span text:style-name="T1360">inių terminuotų leidimų<text:s/></text:span><text:span text:style-name="T1361">eksportuoti, importuoti, vežti tranzitu civilines pirotechnikos priemones</text:span><text:span text:style-name="T1362"><text:s/>išdavimo taisyklėse nurodytus ir šiose taisyklėse nustatyta tvarka įformintus dokumentus.</text:span><text:s/></text:p>
      <text:p text:style-name="P1363">Straipsnio dalies pakeitimai:</text:p>
      <text:p text:style-name="P1364"><text:span text:style-name="T1365">Nr.<text:s/></text:span><text:a xlink:href="https://www.e-tar.lt/portal/legalAct.html?documentId=860519c08c1011ed8df094f359a60216" office:target-frame-name="_top" xlink:show="replace"><text:span text:style-name="T1366">XIV-1741</text:span></text:a><text:span text:style-name="T1367">, 2022-12-22, paskelbta TAR 2023-01-04, i. k. 2023-00153</text:span></text:p>
      <text:p text:style-name="Normal"/>
      <text:p text:style-name="P1368"><text:span text:style-name="T1369">7</text:span><text:span text:style-name="T1370">. Dokumentai vienkartiniams terminuotiems leidimams gauti pateikiami lietuvių, rusų arba anglų kalba. Jeigu dokumentai l</text:span><text:span text:style-name="T1371">eidimams gauti pateikiami ne nurodytomis kalbomis, kartu pateikiami ir šių dokumentų patvirtinti vertimai pasirinktinai į vieną iš nurodytų kalbų (šis reikalavimas taikomas tik dokumentams, kurie išduoti ne valstybėse narėse).</text:span></text:p>
      <text:p text:style-name="P1372"><text:span text:style-name="T1373">8</text:span><text:span text:style-name="T1374">. Vienkartinis terminuot</text:span><text:span text:style-name="T1375">as leidimas turi būti išduotas arba motyvuotas rašytinis atsisakymas išduoti vienkartinį terminuotą leidimą turi būti pateiktas ne vėliau kaip per 5 darbo dienas nuo visų Lietuvos Respublikos Vyriausybės įgaliotos institucijos tvirtinamose vienkartinių ter</text:span><text:span text:style-name="T1376">minuotų leidimų<text:s/></text:span><text:span text:style-name="T1377">eksportuoti, importuoti, vežti tranzitu civilines pirotechnikos priemones</text:span><text:span text:style-name="T1378"><text:s/>išdavimo taisyklėse nurodytų ir šiose taisyklėse nustatyta tvarka įformintų dokumentų gavimo policijos įstaigoje dienos.</text:span><text:s/></text:p>
      <text:p text:style-name="P1379">Straipsnio dalies pakeitimai:</text:p>
      <text:p text:style-name="P1380"><text:span text:style-name="T1381">Nr.<text:s/></text:span><text:a xlink:href="https://www.e-tar.lt/portal/legalAct.html?documentId=860519c08c1011ed8df094f359a60216" office:target-frame-name="_top" xlink:show="replace"><text:span text:style-name="T1382">XIV-1741</text:span></text:a><text:span text:style-name="T1383">, 2022-12-22, paskelbta TAR 2023-01-04, i. k. 2023-00153</text:span></text:p>
      <text:p text:style-name="Normal"/>
      <text:p text:style-name="P1384"><text:span text:style-name="T1385">9</text:span><text:span text:style-name="T1386">. Vienkartinis terminuotas leidimas neišduodamas, jeigu:</text:span></text:p>
      <text:p text:style-name="P1387"><text:span text:style-name="T1388">1</text:span><text:span text:style-name="T1389">) prašymas netinkamai įformintas ar p</text:span><text:span text:style-name="T1390">ateikti ne visi dokumentai arba jie netinkamai įforminti ir pareiškėjas policijos įstaigos prašymu per 10 darbo dienų nuo pranešimo gavimo dienos nepašalino šių trūkumų;</text:span><text:s/></text:p>
      <text:p text:style-name="P1391">Straipsnio punkto pakeitimai:</text:p>
      <text:p text:style-name="P1392"><text:span text:style-name="T1393">Nr.<text:s/></text:span><text:a xlink:href="https://www.e-tar.lt/portal/legalAct.html?documentId=860519c08c1011ed8df094f359a60216" office:target-frame-name="_top" xlink:show="replace"><text:span text:style-name="T1394">XIV-1741</text:span></text:a><text:span text:style-name="T1395">, 2022-12-22, paskelbta TAR 2023-01-04, i. k. 2023-00153</text:span></text:p>
      <text:p text:style-name="Normal"/>
      <text:p text:style-name="P1396"><text:span text:style-name="T1397">2</text:span><text:span text:style-name="T1398">) pareiškėjui sustabdytas ar panaikintas šio įstatymo 9 straipsnyje nurodytos licencijos galiojimas;</text:span></text:p>
      <text:p text:style-name="P1399"><text:span text:style-name="T1400">3</text:span><text:span text:style-name="T1401">) pareiškėjas negali užtikrinti<text:s/></text:span><text:span text:style-name="T1402">civilinių pirotechnikos priemonių saugaus laikymo (sandėliavimo) Lietuvos Respublikos teritorijoje sąlygų. Šiame punkte nustatytas pagrindas netaikomas, jeigu siekiama gauti leidimą vežti pirotechnikos priemones tranzitu.</text:span></text:p>
      <text:p text:style-name="P1403"><text:span text:style-name="T1404">10</text:span><text:span text:style-name="T1405">. Vienkartinio terminuoto<text:s/></text:span><text:span text:style-name="T1406">leidimo galiojimas sustabdomas, jeigu:</text:span></text:p>
      <text:p text:style-name="P1407"><text:span text:style-name="T1408">1</text:span><text:span text:style-name="T1409">) paaiškėja, kad prašyme nurodyti duomenys ar kartu su prašymu pateikti dokumentai ir informacija yra neteisingi;</text:span></text:p>
      <text:p text:style-name="P1410"><text:span text:style-name="T1411">2</text:span><text:span text:style-name="T1412">) licencijos turėtojui yra sustabdytas šio įstatymo 9 straipsnyje nurodytos licencijos galiojim</text:span><text:span text:style-name="T1413">as;</text:span></text:p>
      <text:p text:style-name="P1414"><text:span text:style-name="T1415">3</text:span><text:span text:style-name="T1416">) neteko juridinės galios kartu su prašymu pateiktas (pateikti) dokumentas (dokumentai).</text:span></text:p>
      <text:p text:style-name="P1417"><text:span text:style-name="T1418">11</text:span><text:span text:style-name="T1419">. Vienkartinio terminuoto leidimo galiojimo sustabdymas panaikinamas leidimo turėtojui per policijos įstaigos nustatytą ne ilgesnį kaip 3 mėnesių<text:s/></text:span><text:span text:style-name="T1420">terminą pašalinus leidimo sustabdymo priežastis ir pateikus tai įrodančius dokumentus.</text:span><text:s/></text:p>
      <text:p text:style-name="P1421">Straipsnio dalies pakeitimai:</text:p>
      <text:p text:style-name="P1422"><text:span text:style-name="T1423">Nr.<text:s/></text:span><text:a xlink:href="https://www.e-tar.lt/portal/legalAct.html?documentId=860519c08c1011ed8df094f359a60216" office:target-frame-name="_top" xlink:show="replace"><text:span text:style-name="T1424">XIV-1741</text:span></text:a><text:span text:style-name="T1425">, 2022-12-22, paskelbta TAR<text:s/></text:span><text:span text:style-name="T1426">2023-01-04, i. k. 2023-00153</text:span></text:p>
      <text:p text:style-name="Normal"/>
      <text:p text:style-name="P1427"><text:span text:style-name="T1428">12</text:span><text:span text:style-name="T1429">. Vienkartinio terminuoto leidimo galiojimas panaikinamas, jeigu šio straipsnio 10 dalyje numatytais pagrindais buvo sustabdytas leidimo galiojimas ir leidimo turėtojas per policijos įstaigos nustatytą ne ilgesnį kaip 3<text:s/></text:span><text:span text:style-name="T1430">mėnesių terminą nepašalino priežasčių, dėl kurių leidimo galiojimas buvo sustabdytas, taip pat jeigu licencijos turėtojui panaikintas šio įstatymo 9 straipsnyje nurodytos licencijos galiojimas.</text:span></text:p>
      <text:p text:style-name="P1431">Straipsnio dalies pakeitimai:</text:p>
      <text:p text:style-name="P1432"><text:span text:style-name="T1433">Nr.<text:s/></text:span><text:a xlink:href="https://www.e-tar.lt/portal/legalAct.html?documentId=860519c08c1011ed8df094f359a60216" office:target-frame-name="_top" xlink:show="replace"><text:span text:style-name="T1434">XIV-1741</text:span></text:a><text:span text:style-name="T1435">, 2022-12-22, paskelbta TAR 2023-01-04, i. k. 2023-00153</text:span></text:p>
      <text:p text:style-name="Normal"/>
      <text:p text:style-name="P1436"><text:span text:style-name="T1437">13</text:span><text:span text:style-name="T1438">. Fizinis asmuo asmeninėms reikmėms gali be leidimo įsivežti į Lietuvos Respubliką, išsivežti iš jos F1, F2 ar F3<text:s/></text:span><text:span text:style-name="T1439">kategorijų fejerverkus, T1 ir P1 kategorijų civilines pirotechnikos priemones.</text:span></text:p>
      <text:p text:style-name="P1440"/>
      <text:p text:style-name="P1441"><text:span text:style-name="T1442">21</text:span><text:span text:style-name="T1443"><text:s/>straipsnis.<text:s/></text:span><text:span text:style-name="T1444">Civilinių pirotechnikos priemonių įsigijimo ir naudojimo apribojimai</text:span></text:p>
      <text:p text:style-name="P1445"><text:span text:style-name="T1446">1</text:span><text:span text:style-name="T1447">. F1 kategorijos fejerverkus gali įsigyti ir naudoti ne jaunesni kaip 14 metų<text:s/></text:span><text:span text:style-name="T1448">asmenys.</text:span></text:p>
      <text:p text:style-name="P1449"><text:span text:style-name="T1450">2</text:span><text:span text:style-name="T1451">. F2 ir F3 kategorijos fejerverkus, T1 ir P1 kategorijų civilines pirotechnikos priemones gali įsigyti ir naudoti ne jaunesni kaip 18 metų asmenys.</text:span></text:p>
      <text:p text:style-name="P1452"><text:span text:style-name="T1453">3</text:span><text:span text:style-name="T1454">. F4 kategorijos fejerverkus, T2 ir P2 kategorijų civilines pirotechnikos priemones gali<text:s/></text:span><text:span text:style-name="T1455">įsigyti, naudoti ir tiekti rinkai tik pirotechnikai.</text:span></text:p>
      <text:p text:style-name="P1456"><text:span text:style-name="T1457">4</text:span><text:span text:style-name="T1458">. Civilinės pirotechnikos priemonės (išskyrus F1 kategorijos fejerverkus) gali būti platinamos elektroninėmis priemonėmis tik tuo atveju, kai įsigytas šias priemones pristato šio įstatymo 9 straipsn</text:span><text:span text:style-name="T1459">io 1 dalies 1, 2 ar 3 punkte nurodytos licencijos turėtojas. Šiuo atveju civilines pirotechnikos priemones įsigyjančio asmens tapatybė (asmens amžiaus reikalavimas), pirotechniko pažymėjimas (kai įsigyjama F4 kategorijos fejerverkų ar T2, P2 kategorijų civ</text:span><text:span text:style-name="T1460">ilinių pirotechnikos priemonių) turi būti patikrinami prieš pristatant civilines pirotechnikos priemones arba ne vėliau kaip pristatymo metu.</text:span></text:p>
      <text:p text:style-name="P1461"><text:span text:style-name="T1462">5</text:span><text:span text:style-name="T1463">. Transporto priemonių P1 kategorijos civilinės pirotechnikos priemonės, įskaitant oro pagalvių ir saugos dir</text:span><text:span text:style-name="T1464">žų įtempimo ribotuvų sistemas, neplatinamos visuomenei, išskyrus atvejus, kai šios transporto priemonių pirotechnikos priemonės integruojamos į transporto priemonę arba į nuimamą transporto priemonės dalį.</text:span></text:p>
      <text:p text:style-name="P1465"><text:span text:style-name="T1466">6</text:span><text:span text:style-name="T1467">. Naudojant civilines pirotechnikos priemones</text:span><text:span text:style-name="T1468">, būtina laikytis šių priemonių naudojimo instrukcijų reikalavimų.</text:span></text:p>
      <text:p text:style-name="P1469">Straipsnio pakeitimai:</text:p>
      <text:p text:style-name="P1470"><text:span text:style-name="T1471">Nr.<text:s/></text:span><text:a xlink:href="https://www.e-tar.lt/portal/legalAct.html?documentId=d567fcf0ec4311ee9f5b8ffa077f9188" office:target-frame-name="_top" xlink:show="replace"><text:span text:style-name="T1472">XIV-2503</text:span></text:a><text:span text:style-name="T1473">, 2024-03-21, paskelbta TAR 2024-03-27, i. k. 2024-055</text:span><text:span text:style-name="T1474">14</text:span></text:p>
      <text:p text:style-name="Normal"/>
      <text:p text:style-name="P1475"><text:span text:style-name="T1476">VI</text:span><text:span text:style-name="T1477"><text:s/>SKYRIUS</text:span></text:p>
      <text:p text:style-name="P1478"><text:span text:style-name="T1479">CIVILINIŲ PIROTECHNIKOS PRIEMONIŲ APYVARTOS KONTROLĖ</text:span></text:p>
      <text:p text:style-name="P1480"/>
      <text:p text:style-name="P1481"><text:span text:style-name="T1482">22</text:span><text:span text:style-name="T1483"><text:s/>straipsnis.<text:s/></text:span><text:span text:style-name="T1484">Civilinių pirotechnikos priemonių apyvartos kontrolė, šią kontrolę atliekančių valstybės institucijų teisės ir pareigos</text:span></text:p>
      <text:p text:style-name="P1485"><text:span text:style-name="T1486">1</text:span><text:span text:style-name="T1487">. Civilinių pirotechnikos priemonių apyvartą Lietuvos Respublikos teritorijoje pagal kompetenciją kontroliuoja policijos įstaiga, Priešgaisrinės apsaugos ir gelbėjimo departamentas,<text:s/></text:span><text:span text:style-name="T1488">meras ar jo įgaliotas<text:s/></text:span><text:span text:style-name="T1489">savivaldybės administracijos direktorius.</text:span><text:s/></text:p>
      <text:p text:style-name="P1490">Straipsnio dalies pakeitimai:</text:p>
      <text:p text:style-name="P1491"><text:span text:style-name="T1492">Nr.<text:s/></text:span><text:a xlink:href="https://www.e-tar.lt/portal/legalAct.html?documentId=9b5c0710039911e9a5eaf2cd290f1944" office:target-frame-name="_top" xlink:show="replace"><text:span text:style-name="T1493">XIII-1770</text:span></text:a><text:span text:style-name="T1494">, 2018-12-13, paskelbta TAR 2018-12-19, i. k. 2018-20881</text:span></text:p>
      <text:p text:style-name="P1495"><text:span text:style-name="T1496">Nr.<text:s/></text:span><text:a xlink:href="https://www.e-tar.lt/portal/legalAct.html?documentId=09b760e0cec711ed9978886e85107ab2" office:target-frame-name="_top" xlink:show="replace"><text:span text:style-name="T1497">XIV-1820</text:span></text:a><text:span text:style-name="T1498">, 2023-03-23, paskelbta TAR 2023-03-30, i. k. 2023-05719</text:span></text:p>
      <text:p text:style-name="Normal"/>
      <text:p text:style-name="P1499"><text:span text:style-name="T1500">2</text:span><text:span text:style-name="T1501">. Lietuvos Respublikos Vyriausybės įgaliota institucija turi teisę riboti ar uždrausti laikyti, platinti ar naudoti F2 ir F3 kategorijų fejerverkus, t</text:span><text:span text:style-name="T1502">eatrines ir kitas pirotechnikos priemones fiziniams, juridiniams asmenims, kitoms organizacijoms ar jų padaliniams (išskyrus licencijų turėtojus ir pirotechnikus), jeigu šių civilinių pirotechnikos priemonių laikymas, platinimas ir naudojimas kelia grėsmę<text:s/></text:span><text:span text:style-name="T1503">žmonių gyvybei, sveikatai, aplinkai, visuomenės saugumui ir viešajai tvarkai.</text:span></text:p>
      <text:p text:style-name="P1504"><text:span text:style-name="T1505">3</text:span><text:span text:style-name="T1506">. Civilinių pirotechnikos priemonių apyvartos kontrolę atliekančių valstybės institucijų pareigūnai,<text:s/></text:span><text:span text:style-name="T1507">meras ar jo įgaliotas<text:s/></text:span><text:span text:style-name="T1508">savivaldybės administracijos direktorius turi teis</text:span><text:span text:style-name="T1509">ę:</text:span><text:s/></text:p>
      <text:p text:style-name="P1510">Straipsnio dalies pakeitimai:</text:p>
      <text:p text:style-name="P1511"><text:span text:style-name="T1512">Nr.<text:s/></text:span><text:a xlink:href="https://www.e-tar.lt/portal/legalAct.html?documentId=09b760e0cec711ed9978886e85107ab2" office:target-frame-name="_top" xlink:show="replace"><text:span text:style-name="T1513">XIV-1820</text:span></text:a><text:span text:style-name="T1514">, 2023-03-23, paskelbta TAR 2023-03-30, i. k. 2023-05719</text:span></text:p>
      <text:p text:style-name="P1515"><text:span text:style-name="T1516">1</text:span><text:span text:style-name="T1517">) tikrinti, kaip laikomasi civilinių pirotechnikos p</text:span><text:span text:style-name="T1518">riemonių apyvartą reglamentuojančių teisės aktų reikalavimų;</text:span></text:p>
      <text:p text:style-name="P1519"><text:span text:style-name="T1520">2</text:span><text:span text:style-name="T1521">) apžiūrėti teritoriją ir patalpas, kuriose gaminamos, laikomos (sandėliuojamos), parduodamos civilinės pirotechnikos priemonės, ir joje (jose) atlikti patikrinimą;</text:span></text:p>
      <text:p text:style-name="P1522"><text:span text:style-name="T1523">3</text:span><text:span text:style-name="T1524">) gauti iš fizinio a</text:span><text:span text:style-name="T1525">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1526"><text:span text:style-name="T1527">4</text:span><text:span text:style-name="T1528">) siūlyti licenciją išdavusiai institucijai priimti sprendimą dėl licencijos galiojimo sustabdymo ar panaikinimo, jeigu licencijos turėtojas padarė civilinių pirotechnikos priemonių apyvartos tvarkos pažeidimų;</text:span></text:p>
      <text:p text:style-name="P1529"><text:span text:style-name="T1530">5</text:span><text:span text:style-name="T1531">) nustatę civilinių pirotechnikos pr</text:span><text:span text:style-name="T1532">iemonių apyvartos tvarkos pažeidimų, duoti fiziniam ar juridiniam asmeniui, kitai organizacijai ar jų padaliniui privalomuosius nurodymus pašalinti šiuos trūkumus;</text:span></text:p>
      <text:p text:style-name="P1533"><text:span text:style-name="T1534">6</text:span><text:span text:style-name="T1535">) imtis kitų priemonių, nustatytų įstatymuose ir kituose teisės aktuose.</text:span></text:p>
      <text:p text:style-name="P1536"><text:span text:style-name="T1537">4</text:span><text:span text:style-name="T1538">. Jeigu</text:span><text:span text:style-name="T1539"><text:s/>civilinių pirotechnikos priemonių apyvartos kontrolę atliekanti valstybės institucija negali įvertinti, ar civilinės pirotechnikos priemonės yra saugios, ji, vadovaudamasi Lietuvos Respublikos produktų saugos įstatymu, gali užsakyti valstybinę produktų sa</text:span><text:span text:style-name="T1540">ugos ekspertizę.</text:span></text:p>
      <text:p text:style-name="P1541"><text:span text:style-name="T1542">5</text:span><text:span text:style-name="T1543">. Civilinių pirotechnikos priemonių apyvartos kontrolę atliekanti valstybės institucija, nustačiusi civilinių pirotechnikos priemonių apyvartos tvarkos pažeidimus, kurie gali kelti pavojų žmonių gyvybei, sveikatai, aplinkai, visuomenė</text:span><text:span text:style-name="T1544">s saugumui ir viešajai tvarkai, įpareigoja atitinkamą ekonominės veiklos vykdytoją imtis veiksmų, būtinų nustatytiems pažeidimams pašalinti, ir, atsižvelgdama į pavojaus pobūdį, nurodo protingą šių taisomųjų veiksmų įvykdymo terminą.<text:s/></text:span></text:p>
      <text:p text:style-name="P1545"><text:span text:style-name="T1546">6</text:span><text:span text:style-name="T1547">. Jeigu ekonomin</text:span><text:span text:style-name="T1548">ės veiklos vykdytojas per civilinių pirotechnikos priemonių apyvartos kontrolę atliekančios valstybės institucijos nurodytą terminą nesiima veiksmų, būtinų nustatytiems civilinių pirotechnikos priemonių apyvartos tvarkos pažeidimams, kurie gali kelti pavoj</text:span><text:span text:style-name="T1549">ų žmonių gyvybei, sveikatai, aplinkai, visuomenės saugumui ir viešajai tvarkai, pašalinti, civilinių pirotechnikos priemonių apyvartos kontrolę atliekanti valstybės institucija nedelsdama imasi priemonių civilinei pirotechnikos priemonei pašalinti iš rinko</text:span><text:span text:style-name="T1550">s, uždrausti ją tiekti rinkai, ją atšaukti arba apriboti jos laisvą judėjimą ir informuoja apie tai paskelbtąją įstaigą.</text:span></text:p>
      <text:p text:style-name="P1551"><text:span text:style-name="T1552">7</text:span><text:span text:style-name="T1553">. Lietuvos Respublikos Vyriausybės įgaliota institucija:</text:span></text:p>
      <text:p text:style-name="P1554"><text:span text:style-name="T1555">1</text:span><text:span text:style-name="T1556">) teikia kiekvienais metais Europos Komisijai civilinių pirotechnikos<text:s/></text:span><text:span text:style-name="T1557">priemonių rinkos priežiūros vykdymo ataskaitą;</text:span></text:p>
      <text:p text:style-name="P1558"><text:span text:style-name="T1559">2</text:span><text:span text:style-name="T1560">) gavusi Europos Komisijos pranešimą, imasi šiame įstatyme nustatytų priemonių civilinėms pirotechnikos priemonėms pašalinti iš rinkos, uždrausti jas tiekti rinkai, jas atšaukti arba apriboti jų laisvą ju</text:span><text:span text:style-name="T1561">dėjimą.<text:s/></text:span></text:p>
      <text:p text:style-name="P1562"><text:span text:style-name="T1563">8</text:span><text:span text:style-name="T1564">. Jeigu Lietuvos Respublikos Vyriausybės įgaliota institucija nustato, kad atitikties ženklu CE paženklintos civilinės pirotechnikos priemonės, kuriai yra išduotas atitikties sertifikatas, neatitiktis neapsiriboja Lietuvos Respublikos terit</text:span><text:span text:style-name="T1565">orija ir kelia pavojų žmonių gyvybei, sveikatai, aplinkai, visuomenės saugumui ir viešajai tvarkai, ji nedelsdama informuoja Europos Komisiją ir visas valstybes nares apie vertinimo rezultatus ir veiksmus, kurių privalo imtis ekonominės veiklos vykdytojas,</text:span><text:span text:style-name="T1566"><text:s/>kad būtų pašalinti nustatyti civilinių pirotechnikos priemonių apyvartos tvarkos pažeidimai.</text:span></text:p>
      <text:p text:style-name="P1567"><text:span text:style-name="T1568">9</text:span><text:span text:style-name="T1569">. Jeigu ekonominės veiklos vykdytojas nesiima veiksmų, būtinų nustatytiems civilinių pirotechnikos priemonių apyvartos tvarkos pažeidimams, kurie gali kelti<text:s/></text:span><text:span text:style-name="T1570">pavojų žmonių gyvybei, sveikatai, aplinkai, visuomenės saugumui ir viešajai tvarkai, pašalinti, Lietuvos Respublikos Vyriausybės įgaliota institucija imasi priemonių civilinei pirotechnikos priemonei pašalinti iš rinkos, uždrausti ją tiekti rinkai, ją atša</text:span><text:span text:style-name="T1571">ukti arba apriboti jos laisvą judėjimą ir apie tai informuoja Europos Komisiją, visas valstybes nares, nurodydama priežastis, dėl kurių priimtas toks sprendimas.</text:span></text:p>
      <text:p text:style-name="P1572"><text:span text:style-name="T1573">10</text:span><text:span text:style-name="T1574">. Europos Komisijai ir valstybėms narėms pateikiamoje informacijoje turi būti nurodyti r</text:span><text:span text:style-name="T1575">eikalavimų neatitinkančiai civilinei pirotechnikos priemonei identifikuoti būtini duomenys, civilinės pirotechnikos priemonės kilmė, tariamos neatitikties pobūdis ir susijusi rizika, taikomų nacionalinių priemonių pobūdis ir trukmė, taip pat atitinkamo eko</text:span><text:span text:style-name="T1576">nominės veiklos vykdytojo pateikti argumentai. Taip pat nurodoma, ar neatitiktis priskirtina vienai iš šių priežasčių:</text:span></text:p>
      <text:p text:style-name="P1577"><text:span text:style-name="T1578">1</text:span><text:span text:style-name="T1579">) civilinė pirotechnikos priemonė neatitinka saugos reikalavimų ar kelia pavojų asmens sveikatai;</text:span></text:p>
      <text:p text:style-name="P1580"><text:span text:style-name="T1581">2</text:span><text:span text:style-name="T1582">) šio įstatymo 7 straipsnio 1<text:s/></text:span><text:span text:style-name="T1583">dalyje nurodyti darnieji standartai, kuriais remiantis daryta atitikties prielaida, turi trūkumų.</text:span></text:p>
      <text:p text:style-name="P1584"><text:span text:style-name="T1585">11</text:span><text:span text:style-name="T1586">.<text:s/></text:span><text:span text:style-name="T1587">Jeigu per 3 mėnesius po šio straipsnio 9 dalyje nurodytos informacijos gavimo dienos nei valstybės narės, nei Europos Komisija nepateikia prieštarav</text:span><text:span text:style-name="T1588">imų dėl Lietuvos Respublikos Vyriausybės įgaliotos institucijos taikomos priemonės, priemonė laikoma pagrįsta ir valstybės narės imasi veiksmų atitinkamai civilinei pirotechnikos priemonei pašalinti iš rinkos, uždrausti ją</text:span><text:span text:style-name="T1589"><text:s/>tiekti rinkai, ją atšaukti arba a</text:span><text:span text:style-name="T1590">priboti jos laisvą judėjimą.<text:s/></text:span></text:p>
      <text:p text:style-name="P1591"><text:span text:style-name="T1592">12</text:span><text:span text:style-name="T1593">. Jeigu dėl Lietuvos Respublikos Vyriausybės įgaliotos institucijos taikomos priemonės valstybės narės arba Europos Komisija pateikia prieštaravimų arba jeigu Europos Komisija nusprendžia, kad priemonės taikymas neatitin</text:span><text:span text:style-name="T1594">ka Europos Sąjungos teisės aktų, Europos Komisija įvertina taikomą priemonę ir nusprendžia, ar ši priemonė pagrįsta. Jeigu nusprendžiama, kad ši priemonė nepagrįsta, Lietuvos Respublikos Vyriausybės įgaliota institucija ją atšaukia ir apie tai informuoja a</text:span><text:span text:style-name="T1595">titinkamą ekonominės veiklos vykdytoją.</text:span></text:p>
      <text:p text:style-name="P1596"/>
      <text:p text:style-name="P1597"><text:span text:style-name="T1598">23</text:span><text:span text:style-name="T1599"><text:s/>straipsnis.<text:s/></text:span><text:span text:style-name="T1600">Civilinių pirotechnikos priemonių paėmimas</text:span></text:p>
      <text:p text:style-name="P1601"><text:span text:style-name="T1602">1</text:span><text:span text:style-name="T1603">. Civilinės pirotechnikos priemonės paimamos:</text:span></text:p>
      <text:p text:style-name="P1604"><text:span text:style-name="T1605">1</text:span><text:span text:style-name="T1606">) jeigu civilinės pirotechnikos priemonės gaminamos, įsigyjamos, laikomos (sandėliuojamos),<text:s/></text:span><text:span text:style-name="T1607">naudojamos ar parduodamos neturint licencijos ir (ar) leidimo (išskyrus šio įstatymo nustatytus atvejus, kai licencija ar leidimas nereikalingi), nėra atlikta jų saugos ekspertizė arba jeigu tiekiamos rinkai pagamintos civilinės pirotechnikos priemonės, ku</text:span><text:span text:style-name="T1608">rių atitiktis nėra įvertinta;</text:span></text:p>
      <text:p text:style-name="P1609"><text:span text:style-name="T1610">2</text:span><text:span text:style-name="T1611">) jeigu per 2 mėnesius po leidimo galiojimo pasibaigimo arba licencijos ir (ar) leidimo galiojimo panaikinimo fizinis ar juridinis asmuo, kita organizacija ar jų padalinys neperleidžia turimų pirotechnikos priemonių reiki</text:span><text:span text:style-name="T1612">amą licenciją ir (ar) leidimą turinčiam subjektui;</text:span></text:p>
      <text:p text:style-name="P1613"><text:span text:style-name="T1614">3</text:span><text:span text:style-name="T1615">) pažeidus šio įstatymo reikalavimus, kai pažeidimas kelia grėsmę žmonių gyvybei, sveikatai, aplinkai, visuomenės saugumui ar viešajai tvarkai;</text:span></text:p>
      <text:p text:style-name="P1616"><text:span text:style-name="T1617">4</text:span><text:span text:style-name="T1618">) jeigu nustatoma, kad atitikties ženklu CE paženkl</text:span><text:span text:style-name="T1619">inta civilinė pirotechnikos priemonė, kuriai yra išduotas atitikties sertifikatas, gali kelti pavojų žmonių sveikatai ir saugai (iki Europos Komisija priima galutinį sprendimą dėl civilinių pirotechnikos priemonių arba šio įstatymo 22 straipsnio 11 dalyje<text:s/></text:span><text:span text:style-name="T1620">numatytam laikotarpiui, jeigu nepateikiami prieštaravimai dėl Lietuvos Respublikos Vyriausybės įgaliotos institucijos taikomos priemonės);<text:s/></text:span></text:p>
      <text:p text:style-name="P1621"><text:span text:style-name="T1622">5</text:span><text:span text:style-name="T1623">) jeigu civilinės pirotechnikos priemonės eksportuojamos, importuojamos ar vežamos tranzitu neturint šio įstaty</text:span><text:span text:style-name="T1624">mo 20 straipsnio 1–4 dalyse nurodyto vienkartinio terminuoto leidimo.</text:span></text:p>
      <text:p text:style-name="P1625"><text:span text:style-name="T1626">2</text:span><text:span text:style-name="T1627">. Šio straipsnio 1 dalies 1–4 punktuose nustatytais atvejais civilines pirotechnikos priemones paima policijos įstaiga.</text:span><text:s/></text:p>
      <text:p text:style-name="P1628">Straipsnio dalies pakeitimai:</text:p>
      <text:p text:style-name="P1629"><text:span text:style-name="T1630">Nr.<text:s/></text:span><text:a xlink:href="https://www.e-tar.lt/portal/legalAct.html?documentId=860519c08c1011ed8df094f359a60216" office:target-frame-name="_top" xlink:show="replace"><text:span text:style-name="T1631">XIV-1741</text:span></text:a><text:span text:style-name="T1632">, 2022-12-22, paskelbta TAR 2023-01-04, i. k. 2023-00153</text:span></text:p>
      <text:p text:style-name="Normal"/>
      <text:p text:style-name="P1633"><text:span text:style-name="T1634">3</text:span><text:span text:style-name="T1635">. Šio straipsnio 1 dalies 5 punkte nustatytu atveju taikomos 2013 m. spalio 9 d. Europos Parlamento ir Tarybos<text:s/></text:span><text:span text:style-name="T1636">reglamento<text:s/></text:span><text:a xlink:href="http://eur-lex.europa.eu/legal-content/LIT/TXT/?uri=CELEX:32013R0952&amp;locale=lt" office:target-frame-name="_blank" xlink:show="new"><text:span text:style-name="T1637">(ES) Nr. 952/2013</text:span></text:a><text:span text:style-name="T1638">, kuriuo nustatomas Sąjungos muitinės kodeksas, 198 straipsnio nuostatos.</text:span><text:s/></text:p>
      <text:p text:style-name="P1639">Straipsnio dalies pakeitimai:</text:p>
      <text:p text:style-name="P1640"><text:span text:style-name="T1641">Nr.<text:s/></text:span><text:a xlink:href="https://www.e-tar.lt/portal/legalAct.html?documentId=860519c08c1011ed8df094f359a60216" office:target-frame-name="_top" xlink:show="replace"><text:span text:style-name="T1642">XIV-1741</text:span></text:a><text:span text:style-name="T1643">, 2022-12-22, paskelbta TAR 2023-01-04, i. k. 2023-00153</text:span></text:p>
      <text:p text:style-name="Normal"/>
      <text:p text:style-name="P1644"><text:span text:style-name="T1645">4</text:span><text:span text:style-name="T1646">. Paimtos civilinės pirotechnikos priemonės saugomos jas paėmusios institucijos ar įstaigos<text:s/></text:span><text:span text:style-name="T1647">užplombuotose įmonės, iš kurios civilinės pirotechnikos priemonės buvo paimtos, patalpose, o jeigu tokios galimybės nėra, – pirotechnikos priemonėms laikyti pritaikytuose policijos įstaigos ar Lietuvos kariuomenės sandėliuose.</text:span></text:p>
      <text:p text:style-name="P1648">Straipsnio dalies pakeitimai:</text:p>
      <text:p text:style-name="P1649"><text:span text:style-name="T1650">Nr.<text:s/></text:span><text:a xlink:href="https://www.e-tar.lt/portal/legalAct.html?documentId=860519c08c1011ed8df094f359a60216" office:target-frame-name="_top" xlink:show="replace"><text:span text:style-name="T1651">XIV-1741</text:span></text:a><text:span text:style-name="T1652">, 2022-12-22, paskelbta TAR 2023-01-04, i. k. 2023-00153</text:span></text:p>
      <text:p text:style-name="Normal"/>
      <text:p text:style-name="P1653"><text:span text:style-name="T1654">5</text:span><text:span text:style-name="T1655">. Civilinės pirotechnikos priemonės, paimtos šio įstatymo nustatytais atvejais, sa</text:span><text:span text:style-name="T1656">ugomos tol, kol priimamas sprendimas grąžinti jas turėjusiam subjektui ar sunaikinti. Priėmus sprendimą dėl civilinių pirotechnikos priemonių sunaikinimo, jas sunaikina Lietuvos Respublikos Vyriausybės įgaliota institucija.</text:span></text:p>
      <text:p text:style-name="P1657"><text:span text:style-name="T1658">6</text:span><text:span text:style-name="T1659">. 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660"><text:span text:style-name="T1661">7</text:span><text:span text:style-name="T1662">. Tvarką, reglam</text:span><text:span text:style-name="T1663">entuojančią civilinių pirotechnikos priemonių paėmimą, sprendimo dėl civilinių pirotechnikos priemonių grąžinimo ar sunaikinimo priėmimą, nustato Lietuvos Respublikos Vyriausybės įgaliota institucija. </text:span></text:p>
      <text:p text:style-name="P1664"/>
      <text:p text:style-name="P1665"><text:span text:style-name="T1666">24</text:span><text:span text:style-name="T1667"><text:s/>straipsnis.<text:s/></text:span><text:span text:style-name="T1668">Civilinių pirotechnikos priemoni</text:span><text:span text:style-name="T1669">ų sunaikinimas</text:span></text:p>
      <text:p text:style-name="P1670"><text:span text:style-name="T1671">Civilinės pirotechnikos priemonės sunaikinamos Lietuvos Respublikos Vyriausybės nustatyta tvarka.<text:s/></text:span></text:p>
      <text:p text:style-name="P1672"/>
      <text:p text:style-name="P1673"><text:span text:style-name="T1674">VII</text:span><text:span text:style-name="T1675"><text:s/>SKYRIUS</text:span></text:p>
      <text:p text:style-name="P1676"><text:span text:style-name="T1677">BAIGIAMOSIOS NUOSTATOS</text:span></text:p>
      <text:p text:style-name="P1678"/>
      <text:p text:style-name="P1679"><text:span text:style-name="T1680">25</text:span><text:span text:style-name="T1681"><text:s/>straipsnis.<text:s/></text:span><text:span text:style-name="T1682">Atsakomybė už šio įstatymo pažeidimus</text:span></text:p>
      <text:p text:style-name="P1683"><text:span text:style-name="T1684">Asmenys, pažeidę šio įstatymo reikal</text:span><text:span text:style-name="T1685">avimus, atsako Lietuvos Respublikos įstatymų nustatyta tvarka.</text:span></text:p>
      <text:p text:style-name="P1686"/>
      <text:p text:style-name="P1687"><text:span text:style-name="T1688">Skelbiu šį Lietuvos Respublikos Seimo priimtą įstatymą.<text:s/></text:span></text:p>
      <text:p text:style-name="Normal"/>
      <text:p text:style-name="P1689"/>
      <text:p text:style-name="P1690"><text:span text:style-name="T1691">RESPUBLIKOS PREZIDENTAS</text:span><text:span text:style-name="T1692"><text:tab/></text:span>VALDAS ADAMKUS</text:p>
      <text:p text:style-name="Normal"/>
      <text:p text:style-name="Normal"/>
      <text:p text:style-name="P1693"><text:span text:style-name="T1694">Lietuvos Respublikos</text:span></text:p>
      <text:p text:style-name="P1695">civilinių pirotechnikos priemonių</text:p>
      <text:p text:style-name="P1696">apyvartos kontrolės<text:s/>įstatymo</text:p>
      <text:p text:style-name="P1697">priedas</text:p>
      <text:p text:style-name="P1698"/>
      <text:p text:style-name="P1699"><text:span text:style-name="T1700">ĮGYVENDINAMI EUROPOS SĄJUNGOS TEISĖS AKTAI</text:span></text:p>
      <text:p text:style-name="P1701"/>
      <text:p text:style-name="P1702"><text:span text:style-name="T1703">1</text:span><text:span text:style-name="T1704">. 2013 m. birželio 12 d. Europos Parlamento ir Tarybos direktyva<text:s/></text:span><text:a xlink:href="http://eur-lex.europa.eu/legal-content/LIT/TXT/?uri=CELEX:32013L0029&amp;locale=lt" office:target-frame-name="_blank" xlink:show="new"><text:span text:style-name="T1705">2013/29/ES</text:span></text:a><text:span text:style-name="T1706"><text:s/>dėl va</text:span><text:span text:style-name="T1707">lstybių narių įstatymų, susijusių su pirotechnikos gaminių tiekimu rinkai, suderinimo (nauja redakcija).</text:span></text:p>
      <text:p text:style-name="P1708"><text:span text:style-name="T1709">2</text:span><text:span text:style-name="T1710">. 2014 m. balandžio 16 d. Komisijos įgyvendinimo direktyva<text:s/></text:span><text:a xlink:href="http://eur-lex.europa.eu/legal-content/LIT/TXT/?uri=CELEX:32014L0058&amp;locale=lt" office:target-frame-name="_blank" xlink:show="new"><text:span text:style-name="T1711">Nr. 2014/58/ES</text:span></text:a><text:span text:style-name="T1712">, kuria pagal Europos Parlamento ir Tarybos direktyvą<text:s/></text:span><text:a xlink:href="http://eur-lex.europa.eu/legal-content/LIT/TXT/?uri=CELEX:32007L0023&amp;locale=lt" office:target-frame-name="_blank" xlink:show="new"><text:span text:style-name="T1713">Nr. 2007/23/EB</text:span></text:a><text:span text:style-name="T1714"><text:s/>sukuriama pirotechnikos gaminių atsekamumo sis</text:span><text:span text:style-name="T1715">tema.“</text:span></text:p>
      <text:p text:style-name="P1716"><text:span text:style-name="T1717">_______________</text:span></text:p>
      <text:p text:style-name="P1718">Priedo pakeitimai:</text:p>
      <text:p text:style-name="P1719"><text:span text:style-name="T1720">Nr.<text:s/></text:span><text:a xlink:href="https://www.e-tar.lt/portal/legalAct.html?documentId=860519c08c1011ed8df094f359a60216" office:target-frame-name="_top" xlink:show="replace"><text:span text:style-name="T1721">XIV-1741</text:span></text:a><text:span text:style-name="T1722">, 2022-12-22, paskelbta TAR 2023-01-04, i. k. 2023-00153</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text:s/></text:span><text:span text:style-name="T1732">Seimas, Įstatymas</text:span></text:p>
      <text:p text:style-name="P1733"><text:span text:style-name="T1734">Nr.<text:s/></text:span><text:a xlink:href="https://www.e-tar.lt/portal/legalAct.html?documentId=TAR.121A2D9ED1A3" office:target-frame-name="_top" xlink:show="replace"><text:span text:style-name="T1735">IX-2074</text:span></text:a><text:span text:style-name="T1736">, 2004-03-23, Žin., 2004, Nr. 53-1790 (2004-04-10), i. k. 1041010ISTA0IX-2074</text:span></text:p>
      <text:p text:style-name="P1737"><text:span text:style-name="T1738">Lietuvos Respublikos civilinių pirotechnikos priemonių apyvartos ko</text:span><text:span text:style-name="T1739">ntrolės įstatymo pakeitimo įstatymas</text:span></text:p>
      <text:p text:style-name="P1740"/>
      <text:p text:style-name="P1741"><text:span text:style-name="T1742">2.</text:span></text:p>
      <text:p text:style-name="P1743"><text:span text:style-name="T1744">Lietuvos Respublikos Seimas, Įstatymas</text:span></text:p>
      <text:p text:style-name="P1745"><text:span text:style-name="T1746">Nr.<text:s/></text:span><text:a xlink:href="https://www.e-tar.lt/portal/legalAct.html?documentId=TAR.9D79B7E5F423" office:target-frame-name="_top" xlink:show="replace"><text:span text:style-name="T1747">XI-621</text:span></text:a><text:span text:style-name="T1748">, 2009-12-22, Žin., 2010, Nr. 1-29 (2010-01-05); Žin., 2010, Nr. 53-0 (2010-05-08),<text:s/></text:span><text:span text:style-name="T1749">i. k. 1091010ISTA00XI-621</text:span></text:p>
      <text:p text:style-name="P1750"><text:span text:style-name="T1751">Lietuvos Respublikos civilinių pirotechnikos priemonių apyvartos kontrolės įstatymo pakeitimo įstatymas</text:span></text:p>
      <text:p text:style-name="P1752"/>
      <text:p text:style-name="P1753"><text:span text:style-name="T1754">3.</text:span></text:p>
      <text:p text:style-name="P1755"><text:span text:style-name="T1756">Lietuvos Respublikos Seimas, Įstatymas</text:span></text:p>
      <text:p text:style-name="P1757"><text:span text:style-name="T1758">Nr.<text:s/></text:span><text:a xlink:href="https://www.e-tar.lt/portal/legalAct.html?documentId=c6a0725091da11e5a6f4e928c954d72b" office:target-frame-name="_top" xlink:show="replace"><text:span text:style-name="T1759">XII-2006</text:span></text:a><text:span text:style-name="T1760">, 2015-11-12, paskelbta TAR 2015-11-23, i. k. 2015-18574</text:span></text:p>
      <text:p text:style-name="P1761"><text:span text:style-name="T1762">Lietuvos Respublikos civilinių pirotechnikos priemonių apyvartos kontrolės įstatymo Nr. IX-931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9b5c0710039911e9a5eaf2cd290f1944" office:target-frame-name="_top" xlink:show="replace"><text:span text:style-name="T1770">XIII-1770</text:span></text:a><text:span text:style-name="T1771">, 2018-12-13, paskelbta TAR 2018-12-19, i. k. 2018-20881</text:span></text:p>
      <text:p text:style-name="P1772"><text:span text:style-name="T1773">Lietuvos Respublikos civilinių pirotechnikos priemonių apyvartos kontrolės įstatymo Nr. IX-931 15, 16<text:s/></text:span><text:span text:style-name="T1774">ir 22 straipsnių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82e1e5e0ba1a11eab9d9cd0c85e0b745" office:target-frame-name="_top" xlink:show="replace"><text:span text:style-name="T1782">XIII-3077</text:span></text:a><text:span text:style-name="T1783">, 2020-06-23, paskelbta TAR 2020-06-29, i. k. 2020-14352</text:span></text:p>
      <text:p text:style-name="P1784"><text:span text:style-name="T1785">Lietuvos</text:span><text:span text:style-name="T1786"><text:s/>Respublikos civilinių pirotechnikos priemonių apyvartos kontrolės įstatymo Nr. IX-931 11 straipsnio pakeitimo įstatymas</text:span></text:p>
      <text:p text:style-name="P1787"/>
      <text:p text:style-name="P1788"><text:span text:style-name="T1789">6.</text:span></text:p>
      <text:p text:style-name="P1790"><text:span text:style-name="T1791">Lietuvos Respublikos Seimas, Įstatymas</text:span></text:p>
      <text:p text:style-name="P1792"><text:span text:style-name="T1793">Nr.<text:s/></text:span><text:a xlink:href="https://www.e-tar.lt/portal/legalAct.html?documentId=860519c08c1011ed8df094f359a60216" office:target-frame-name="_top" xlink:show="replace"><text:span text:style-name="T1794">XIV-1741</text:span></text:a><text:span text:style-name="T1795">, 2022-12-22, paskelbta TAR 2023-01-04, i. k. 2023-00153</text:span></text:p>
      <text:p text:style-name="P1796"><text:span text:style-name="T1797">Lietuvos Respublikos civilinių pirotechnikos priemonių apyvartos kontrolės įstatymo Nr. IX-931 1, 8, 9, 11, 12, 13, 14, 16, 18, 20, 22, 23 straipsnių ir priedo pakeitimo įstatymas</text:span></text:p>
      <text:p text:style-name="P1798"/>
      <text:p text:style-name="P1799"><text:span text:style-name="T1800">7.</text:span></text:p>
      <text:p text:style-name="P1801"><text:span text:style-name="T1802">Lietuvos Respublikos Seimas, Įstatymas</text:span></text:p>
      <text:p text:style-name="P1803"><text:span text:style-name="T1804">Nr.<text:s/></text:span><text:a xlink:href="https://www.e-tar.lt/portal/legalAct.html?documentId=09b760e0cec711ed9978886e85107ab2" office:target-frame-name="_top" xlink:show="replace"><text:span text:style-name="T1805">XIV-1820</text:span></text:a><text:span text:style-name="T1806">, 2023-03-23, paskelbta TAR 2023-03-30, i. k. 2023-05719</text:span></text:p>
      <text:p text:style-name="P1807"><text:span text:style-name="T1808">Lietuvos Respublikos civilinių pirotechnikos pr</text:span><text:span text:style-name="T1809">iemonių apyvartos kontrolės įstatymo Nr. IX-931 15 ir 22 straipsnių pakeitimo įstatymas</text:span></text:p>
      <text:p text:style-name="P1810"/>
      <text:p text:style-name="P1811"><text:span text:style-name="T1812">8.</text:span></text:p>
      <text:p text:style-name="P1813"><text:span text:style-name="T1814">Lietuvos Respublikos Seimas, Įstatymas</text:span></text:p>
      <text:p text:style-name="P1815"><text:span text:style-name="T1816">Nr.<text:s/></text:span><text:a xlink:href="https://www.e-tar.lt/portal/legalAct.html?documentId=5bda2470cec711ed9978886e85107ab2" office:target-frame-name="_top" xlink:show="replace"><text:span text:style-name="T1817">XIV-1821</text:span></text:a><text:span text:style-name="T1818">, 2023-03-23, p</text:span><text:span text:style-name="T1819">askelbta TAR 2023-03-30, i. k. 2023-05720</text:span></text:p>
      <text:p text:style-name="P1820"><text:span text:style-name="T1821">Lietuvos Respublikos civilinių pirotechnikos priemonių apyvartos kontrolės įstatymo Nr. IX-931 1, 8, 9, 11, 12, 13, 14, 16, 18, 20, 22, 23 straipsnių ir priedo pakeitimo įstatymo Nr. XIV-1741 11 straipsnio pripažin</text:span><text:span text:style-name="T1822">imo netekusiu galios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d567fcf0ec4311ee9f5b8ffa077f9188" office:target-frame-name="_top" xlink:show="replace"><text:span text:style-name="T1830">XIV-2503</text:span></text:a><text:span text:style-name="T1831">, 2024-03-21, paskelbta TAR 2024-03-27, i. k. 2024-05514</text:span></text:p>
      <text:p text:style-name="P1832"><text:span text:style-name="T1833">Lietuvos Respub</text:span><text:span text:style-name="T1834">likos civilinių pirotechnikos priemonių apyvartos kontrolės įstatymo Nr. IX-931 9, 16, 17, 21 straipsnių pakeitimo įstatymas</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16:00Z</meta:creation-date>
    <dc:date>2024-03-28T15:16:00Z</dc:date>
    <meta:print-date>2002-06-20T07:33:00Z</meta:print-date>
    <meta:template xlink:href="Normal.dotm" xlink:type="simple"/>
    <meta:editing-cycles>2</meta:editing-cycles>
    <meta:editing-duration>PT0S</meta:editing-duration>
    <meta:document-statistic meta:page-count="3" meta:paragraph-count="661" meta:word-count="11470" meta:character-count="91335" meta:row-count="2597" meta:non-whitespace-character-count="80526"/>
  </office:meta>
</office:document-meta>
</file>