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size="11pt" style:font-size-asian="11pt" fo:hyphenate="false"/>
    </style:style>
    <style:style style:name="P24" style:parent-style-name="Normal" style:family="paragraph">
      <style:paragraph-properties fo:keep-together="always" fo:widows="0" fo:orphans="0" fo:text-align="center"/>
      <style:text-properties fo:font-size="11pt" style:font-size-asian="11p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align="justify"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3937in"/>
    </style:style>
    <style:style style:name="P1067" style:parent-style-name="Normal" style:family="paragraph">
      <style:paragraph-properties fo:keep-together="always" fo:widows="0" fo:orphans="0" fo:text-align="justify"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style="italic" style:font-style-asian="italic" fo:letter-spacing="-0.0013in"/>
    </style:style>
    <style:style style:name="P1077" style:parent-style-name="Normal" style:family="paragraph">
      <style:paragraph-properties>
        <style:tab-stops>
          <style:tab-stop style:type="right" style:position="6.0625in"/>
        </style:tab-stops>
      </style:paragraph-properties>
      <style:text-properties fo:text-transform="uppercase"/>
    </style:style>
    <style:style style:name="P1078" style:parent-style-name="Normal" style:family="paragraph">
      <style:paragraph-properties>
        <style:tab-stops>
          <style:tab-stop style:type="right" style:position="6.0625in"/>
        </style:tab-stops>
      </style:paragraph-properties>
    </style:style>
    <style:style style:name="T1079" style:parent-style-name="DefaultParagraphFont" style:family="text">
      <style:text-properties fo:text-transform="uppercase"/>
    </style:style>
    <style:style style:name="T1080" style:parent-style-name="DefaultParagraphFont" style:family="text">
      <style:text-properties fo:text-transform="uppercase"/>
    </style:style>
    <style:style style:name="P1081" style:parent-style-name="Normal" style:family="paragraph">
      <style:paragraph-properties fo:keep-together="always" fo:widows="0" fo:orphans="0" fo:margin-left="3.1493in">
        <style:tab-stops/>
      </style:paragraph-properties>
      <style:text-properties fo:hyphenate="false"/>
    </style:style>
    <style:style style:name="T1082" style:parent-style-name="DefaultParagraphFont" style:family="text">
      <style:text-properties fo:color="#000000"/>
    </style:style>
    <style:style style:name="P1083" style:parent-style-name="Normal" style:family="paragraph">
      <style:paragraph-properties fo:keep-together="always" fo:widows="0" fo:orphans="0" fo:margin-left="3.1493in">
        <style:tab-stops/>
      </style:paragraph-properties>
      <style:text-properties fo:color="#000000" fo:hyphenate="false"/>
    </style:style>
    <style:style style:name="P1084" style:parent-style-name="Normal" style:family="paragraph">
      <style:paragraph-properties fo:keep-together="always" fo:widows="0" fo:orphans="0" fo:margin-left="3.1493in">
        <style:tab-stops/>
      </style:paragraph-properties>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0-07-01 iki 2015-12-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0-07-01:</text:p>
      <text:p text:style-name="Normal"><text:span text:style-name="T17">Nr.<text:s/></text:span><text:a xlink:href="https://www.e-tar.lt/portal/legalAct.html?documentId=TAR.9D79B7E5F423" office:target-frame-name="_top" xlink:show="replace"><text:span text:style-name="T18">XI-621</text:span></text:a><text:span text:style-name="T19">, 2009-12-22, Žin. 2010, Nr. 1-29 (2010-01-05) ; Žin. 2010, Nr. 53-0 (2010-05-08), i. k. 1091010ISTA00XI-621</text:span></text:p>
      <text:p text:style-name="P20"/>
      <text:p text:style-name="P21">LIETUVOS RESPUBLIKOS<text:line-break/>CIVILINIŲ PIROTECHNIKOS PRIEMONIŲ APYVARTOS KONTROLĖS<text:line-break/>ĮSTATYMAS</text:p>
      <text:p text:style-name="P22"/>
      <text:p text:style-name="P23">2002 m. birželio 4 d. Nr. IX-93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text:s/></text:span><text:span text:style-name="T40">priemonės) skirstymą, jų apyvartos teisinius pagrindus ir kontrolę, saugos kontrolės tvarką, licencijavimą, organizacijų, kurių veikla susijusi su civilinėmis pirotechnikos priemonėmis, teises ir pareigas.</text:span></text:p>
      <text:p text:style-name="P41"><text:span text:style-name="T42">2</text:span><text:span text:style-name="T43">. Šio įstatymo tikslas – užtikrinti visuomenė</text:span><text:span text:style-name="T44">s saugumą, civilinių pirotechnikos priemonių vartotojų apsaugą ir saugą nuo civilinių pirotechnikos priemonių gamybos, laikymo ir naudojimo keliamo pavojaus.</text:span></text:p>
      <text:p text:style-name="P45"><text:span text:style-name="T46">3</text:span><text:span text:style-name="T47">. Šio įstatymo nuostatos yra suderintos su šio įstatymo priede nurodytais Europos Sąjungos te</text:span><text:span text:style-name="T48">isės aktais.</text:span></text:p>
      <text:p text:style-name="P49"><text:span text:style-name="T50">4</text:span><text:span text:style-name="T51">. Šio įstatymo nuostatos nereglamentuoja apyvartos:</text:span></text:p>
      <text:p text:style-name="P52"><text:span text:style-name="T53">1</text:span><text:span text:style-name="T54">) šaudmenų, sprogstamųjų medžiagų ir sprogmenų, nurodytų Lietuvos Respublikos sprogmenų apyvartos kontrolės įstatyme, Lietuvos Respublikos ginklų ir šaudmenų kontrolės įstatyme;<text:s/></text:span></text:p>
      <text:p text:style-name="P55"><text:span text:style-name="T56">2</text:span><text:span text:style-name="T57">) Lietuvos kariuomenei, Lietuvos Respublikos krašto apsaugos ministerijai (toliau – Krašto apsaugos ministerija) ir jai pavaldžioms įstaigoms, Policijos departamentui prie Vidaus reikalų ministerijos ir jam pavaldžioms įstaigoms, Priešgaisrinės apsaugos i</text:span><text:span text:style-name="T58">r gelbėjimo departamentui prie Vidaus reikalų ministerijos ir jam pavaldžioms įstaigoms nekomerciniam naudojimui skirtų pirotechnikos priemonių;</text:span></text:p>
      <text:p text:style-name="P59"><text:span text:style-name="T60">3</text:span><text:span text:style-name="T61">) pirotechnikos priemonių, skirtų naudoti aviacinėje kosminėje pramonėje;</text:span></text:p>
      <text:p text:style-name="P62"><text:span text:style-name="T63">4</text:span><text:span text:style-name="T64">) pirotechnikos priemonių,<text:s/></text:span><text:span text:style-name="T65">skirtų žaislams (pyškalų – juostų, lakštų, ritinėlių ar apskritų plastikinių žiedų pavidalo);<text:s/></text:span></text:p>
      <text:p text:style-name="P66"><text:span text:style-name="T67">5</text:span><text:span text:style-name="T68">) pirotechninių įrenginių, skirtų laivams.</text:span></text:p>
      <text:p text:style-name="P69"><text:span text:style-name="T70">5</text:span><text:span text:style-name="T71">. Lietuvos kariuomenė, Krašto apsaugos ministerija ir jai pavaldžios įstaigos, Policijos departamentas<text:s/></text:span><text:span text:style-name="T72">prie Vidaus reikalų ministerijos ir jam pavaldžios įstaigos, Priešgaisrinės apsaugos ir gelbėjimo departamentas prie Vidaus reikalų ministerijos ir jam pavaldžios įstaigos civilines pirotechnikos priemones nekomerciniam naudojimui įsigyja ir naudoja teisės</text:span><text:span text:style-name="T73"><text:s/>aktų nustatyta tvarka.</text:span></text:p>
      <text:p text:style-name="P74"><text:span text:style-name="T75">6</text:span><text:span text:style-name="T76">. Prekybos mugėse, parodose ar pirotechnikos priemonių reklamai rengiamuose pristatymuose rodyti ir naudoti skirtos pirotechnikos priemonės, kurios neatitinka šio įstatymo nuostatų, gali būti importuojamos, įvežamos į Lietuvos<text:s/></text:span><text:span text:style-name="T77">Respubliką, rodomos ir naudojamos Lietuvos Respublikoje šio įstatymo 19 straipsnio 5 dalyje nustatyta tvarka, jei ant šių priemonių aiškiai parodytas minėtos prekybos mugės, parodos ar pristatymo<text:s/></text:span><text:soft-page-break/><text:span text:style-name="T78">pavadinimas ir data, taip pat tai, kad priemonės neatitinka<text:s/></text:span><text:span text:style-name="T79">esminių saugos reikalavimų ir nebus parduodamos, iki bus atliktas civilinių pirotechnikos priemonių atitikties įvertinimas ir priemonės bus atitinkamai paženklintos.<text:s/></text:span></text:p>
      <text:p text:style-name="P80"><text:span text:style-name="T81">7</text:span><text:span text:style-name="T82">. Pirotechnikos priemonės, pagamintos specialiai moksliniams tyrimams, technologijų<text:s/></text:span><text:span text:style-name="T83">plėtrai ir bandymams, kurios neatitinka šio įstatymo nuostatų, gali būti šio įstatymo 19 straipsnio 4 dalyje nustatyta tvarka importuojamos, vežamos tranzitu, įvežamos, importuojamos (eksportuojamos, išvežamos) į (iš) Lietuvos Respubliką (Lietuvos Respubli</text:span><text:span text:style-name="T84">kos) ir naudojamos, jei ant priemonės aiškiai nurodyta, kad pirotechnikos priemonė neatitinka esminių saugos reikalavimų ir šios pirotechnikos priemonės negali būti naudojamos kitiems tikslams, išskyrus mokslinius tyrimus, technologijų plėtrą ir bandymus.<text:s/></text:span></text:p>
      <text:p text:style-name="P85"><text:span text:style-name="T86">8</text:span><text:span text:style-name="T87">. Šio straipsnio 6 ir 7 dalyse nurodytų pirotechnikos priemonių importo, įvežimo (eksporto, išvežimo), vežimo tranzitu, rodymo, naudojimo, laikymo Lietuvos Respublikoje tvarką nustato Lietuvos Respublikos Vyriausybės įgaliota institucija.</text:span></text:p>
      <text:p text:style-name="P88"/>
      <text:p text:style-name="P89"><text:span text:style-name="T90">2</text:span><text:span text:style-name="T91"><text:s/>st</text:span><text:span text:style-name="T92">raipsnis.<text:s/></text:span><text:span text:style-name="T93">Pagrindinės šio įstatymo sąvokos</text:span></text:p>
      <text:p text:style-name="P94"><text:span text:style-name="T95">1</text:span><text:span text:style-name="T96">.</text:span><text:span text:style-name="T97"><text:s/>Civilinės pirotechnikos priemonės</text:span><text:span text:style-name="T98"><text:s/>– specialiai naudoti pramogai, žemės ūkyje, transporto srityje, buityje, pramonėje ar kuriant filmus, televizijos laidas, teatralizuotus vaidinimus ir kitose civilinių piro</text:span><text:span text:style-name="T99">technikos priemonių apyvartos srityse skirti gaminiai, kuriuose yra pirotechninio mišinio.</text:span></text:p>
      <text:p text:style-name="P100"><text:span text:style-name="T101">2</text:span><text:span text:style-name="T102">.</text:span><text:span text:style-name="T103"><text:s/>Civilinių pirotechnikos priemonių apyvarta</text:span><text:span text:style-name="T104"><text:s/>– civilinių pirotechnikos priemonių gamyba, prekyba, importas, eksportas, vežimas tranzitu, įvežimas, išvežimas, įs</text:span><text:span text:style-name="T105">igijimas, laikymas, naudojimas, paėmimas, sunaikinimas, bandymai, saugos ekspertizė.</text:span></text:p>
      <text:p text:style-name="P106"><text:span text:style-name="T107">3</text:span><text:span text:style-name="T108">.</text:span><text:span text:style-name="T109"><text:s/>Civilinių pirotechnikos priemonių eksportas</text:span><text:span text:style-name="T110"><text:s/>– civilinių pirotechnikos priemonių išvežimas (Lietuvos Respublikoje įforminant jų negrąžinamojo eksporto muitinės procedūrą) į Europos Sąjungos valstybėms narėms nepriklausančias šalis arba teritorijas.</text:span></text:p>
      <text:p text:style-name="P111"><text:span text:style-name="T112">4</text:span><text:span text:style-name="T113">.</text:span><text:span text:style-name="T114"><text:s/>Civilinių pirotechnikos priemonių eksportuot</text:span><text:span text:style-name="T115">ojas, importuotojas, įvežantysis ar išvežantysis asmuo</text:span><text:span text:style-name="T116"><text:s/>– Lietuvos Respublikos ar valstybės narės nuolatinis gyventojas, Lietuvos Respublikoje įsteigtas juridinis asmuo, valstybėje narėje įsteigtas juridinis asmuo ar kita organizacija, ar jų filialas, įstei</text:span><text:span text:style-name="T117">gtas Lietuvos Respublikoje ar valstybėje narėje, savo vardu tiekiantis civilines pirotechnikos priemones, turintis Lietuvos Respublikos teisės aktų nustatyta tvarka išduotą licenciją importuoti, eksportuoti, įvežti, išvežti civilines pirotechnikos priemone</text:span><text:span text:style-name="T118">s.</text:span></text:p>
      <text:p text:style-name="P119"><text:span text:style-name="T120">5</text:span><text:span text:style-name="T121">.</text:span><text:span text:style-name="T122"><text:s/>Civilinių pirotechnikos priemonių gamyba</text:span><text:span text:style-name="T123"><text:s/>– civilinių pirotechnikos priemonių projektavimas, gaminimas, ženklinimas ir pakavimas.</text:span></text:p>
      <text:p text:style-name="P124"><text:span text:style-name="T125">6</text:span><text:span text:style-name="T126">.</text:span><text:span text:style-name="T127"><text:s/>Civilinių pirotechnikos priemonių gamintojas</text:span><text:span text:style-name="T128"><text:s/>– Lietuvos Respublikos nuolatinis gyventojas, Lietuvos Respubliko</text:span><text:span text:style-name="T129">je įsteigtas juridinis asmuo ar jo filialas, ar Lietuvos Respublikoje įregistruotas užsienio juridinio asmens ar kitos organizacijos filialas, projektuojantis ir (ar) gaminantis ir ženklinantis civilines pirotechnikos priemones arba dėl kurio veiklos civil</text:span><text:span text:style-name="T130">inės pirotechnikos priemonės projektuojamos ir (ar) gaminamos ir ženklinamos, siekiant jas tiekti rinkai savo vardu ar paženklintas savo prekės ženklu, turintis Lietuvos Respublikos teisės aktų nustatyta tvarka išduotą licenciją gaminti civilines pirotechn</text:span><text:span text:style-name="T131">ikos priemones.</text:span></text:p>
      <text:p text:style-name="P132"><text:span text:style-name="T133">7</text:span><text:span text:style-name="T134">.</text:span><text:span text:style-name="T135"><text:s/>Civilinių pirotechnikos priemonių importas</text:span><text:span text:style-name="T136"><text:s/>– civilinių pirotechnikos priemonių įvežimas (Lietuvos Respublikoje įforminant jų išleidimo į laisvąją apyvartą muitinės procedūrą) iš Europos Sąjungos valstybėms narėms nepriklausančių šali</text:span><text:span text:style-name="T137">ų arba teritorijų.</text:span></text:p>
      <text:p text:style-name="P138"><text:span text:style-name="T139">8</text:span><text:span text:style-name="T140">.</text:span><text:span text:style-name="T141"><text:s/>Civilinių pirotechnikos priemonių išvežimas</text:span><text:span text:style-name="T142"><text:s/>– civilinių pirotechnikos priemonių (išskyrus fizinių asmenų asmeninėms reikmėms išvežamus 1, 2, 3 kategorijos fejerverkus, T1 ir P1 kategorijų civilines pirotechnikos priemones) išvežim</text:span><text:span text:style-name="T143">as iš Lietuvos Respublikos į kitas Europos Sąjungos valstybes nares arba išvežimas (Lietuvos<text:s/></text:span><text:soft-page-break/><text:span text:style-name="T144">Respublikoje įforminant jų negrąžinamojo eksporto muitinės procedūrą) į kitų Europos ekonominės erdvės valstybėms priklausančias šalis arba teritorijas.</text:span></text:p>
      <text:p text:style-name="P145"><text:span text:style-name="T146">9</text:span><text:span text:style-name="T147">.</text:span><text:span text:style-name="T148"><text:s/>Civ</text:span><text:span text:style-name="T149">ilinių pirotechnikos priemonių įvežimas</text:span><text:span text:style-name="T150"><text:s/>– civilinių pirotechnikos priemonių (išskyrus fizinių asmenų asmeninėms reikmėms įvežamus 1, 2, 3 kategorijos fejerverkus, T1 ir P1 kategorijų civilines pirotechnikos priemones) įvežimas iš kitų Europos Sąjungos vals</text:span><text:span text:style-name="T151">tybių narių arba įvežimas (Lietuvos Respublikoje įforminant jų išleidimo į laisvąją apyvartą muitinės procedūrą) iš kitų Europos ekonominės erdvės valstybėms priklausančių šalių arba teritorijų.</text:span></text:p>
      <text:p text:style-name="P152"><text:span text:style-name="T153">10</text:span><text:span text:style-name="T154">.</text:span><text:span text:style-name="T155"><text:s/>Civilinių pirotechnikos priemonių naudotojas</text:span><text:span text:style-name="T156"><text:s/>– Lietuv</text:span><text:span text:style-name="T157">os Respublikos ar valstybės narės nuolatinis gyventojas, Lietuvos Respublikoje įsteigtas juridinis asmuo, valstybėje narėje įsteigtas juridinis asmuo ar kita organizacija, ar jų filialas, įsteigtas Lietuvos Respublikoje ar valstybėje narėje, naudojantis ci</text:span><text:span text:style-name="T158">vilines pirotechnikos priemones ūkinėje komercinėje veikloje, turintis Lietuvos Respublikos teisės aktų nustatyta tvarka išduotą licenciją naudoti 4 kategorijos fejerverkus, T2 ir P2 kategorijų civilines pirotechnikos priemones.</text:span></text:p>
      <text:p text:style-name="P159"><text:span text:style-name="T160">11</text:span><text:span text:style-name="T161">.</text:span><text:span text:style-name="T162"><text:s/>Civilinių pirotechn</text:span><text:span text:style-name="T163">ikos priemonių tiekimas rinkai</text:span><text:span text:style-name="T164"><text:s/>– pirmasis individualaus produkto atidavimas atlygintinai ar nemokamai platinti ir (arba) naudoti valstybių narių rinkose. Civilinių pirotechnikos priemonių gamintojo asmeniniam naudojimui pagaminti fejerverkai nelaikomi tiek</text:span><text:span text:style-name="T165">iamais rinkai, jei Lietuvos Respublikos Vyriausybės įgaliota institucija leidžia juos naudoti Lietuvos Respublikos teritorijoje.<text:s/></text:span></text:p>
      <text:p text:style-name="P166"><text:span text:style-name="T167">12</text:span><text:span text:style-name="T168">.<text:s/></text:span><text:span text:style-name="T169">Esminiai saugos reikalavimai</text:span><text:span text:style-name="T170"><text:s/>– pagal 2007 m. gegužės 23 d. Europos Parlamento ir Tarybos direktyvą 2007/23/EB dėl piro</text:span><text:span text:style-name="T171">technikos gaminių pateikimo į rinką Lietuvos Respublikos Vyriausybės ar jos įgaliotos institucijos nustatyti saugos reikalavimai, keliami Europos Sąjungoje gaminamoms, parduodamoms, importuojamoms, eksportuojamoms, įvežamoms, laikomoms ir naudojamoms civil</text:span><text:span text:style-name="T172">inėms pirotechnikos priemonėms.<text:s/></text:span></text:p>
      <text:p text:style-name="P173"><text:span text:style-name="T174">13</text:span><text:span text:style-name="T175">.</text:span><text:span text:style-name="T176"><text:s/>Fejerverkai</text:span><text:span text:style-name="T177"><text:s/>– pramogai skirtos civilinės pirotechnikos priemonės.</text:span></text:p>
      <text:p text:style-name="P178"><text:span text:style-name="T179">14</text:span><text:span text:style-name="T180">.</text:span><text:span text:style-name="T181"><text:s/>Kitos pirotechnikos priemonės</text:span><text:span text:style-name="T182"><text:s/>– naudoti žemės ūkyje, pramonėje, transporto srityje arba buityje skirtos civilinės pirotechnikos priemonės, iš</text:span><text:span text:style-name="T183">skyrus fejerverkus ir teatrines pirotechnikos priemones.<text:s/></text:span></text:p>
      <text:p text:style-name="P184"><text:span text:style-name="T185">15</text:span><text:span text:style-name="T186">.<text:s/></text:span><text:span text:style-name="T187">Kontroliuojantis asmuo</text:span><text:span text:style-name="T188"><text:s/>– fizinis asmuo, kuris tiesiogiai ar netiesiogiai valdo daugiau kaip 50 procentų juridinio asmens akcijų (dalių, pajų) arba kitų teisių į paskirstytino pelno dalį, arb</text:span><text:span text:style-name="T189">a išimtinių teisių jas įsigyti arba kuris, pats valdydamas ne mažiau kaip 10 procentų juridinio asmens akcijų (dalių, pajų) arba kitų teisių į paskirstytino pelno dalį, arba išimtinių teisių jas įsigyti, kartu su susijusiais asmenimis jų valdo daugiau kaip</text:span><text:span text:style-name="T190"><text:s/>50 procentų arba turi teisę išrinkti (paskirti) daugumą juridinio asmens valdymo organų narių ir (arba) faktiškai kontroliuoja juridinio asmens priimamus sprendimus.</text:span></text:p>
      <text:p text:style-name="P191"><text:span text:style-name="T192">16</text:span><text:span text:style-name="T193">.</text:span><text:span text:style-name="T194"><text:s/>Paskelbtoji (notifikuota) įstaiga</text:span><text:span text:style-name="T195"><text:s/>– bandymų laboratorija, sertifikavimo ar kontrolės įstaiga, kurią valstybė narė paskiria atsakingą už civilinių pirotechnikos priemonių atitikties įvertinimą ir apie ją praneša kitoms valstybėms narėms.</text:span></text:p>
      <text:p text:style-name="P196"><text:span text:style-name="T197">17</text:span><text:span text:style-name="T198">.</text:span><text:span text:style-name="T199"><text:s/>Pirotechnikas</text:span><text:span text:style-name="T200"><text:s/>– fizinis asmuo, turintis šio<text:s/></text:span><text:span text:style-name="T201">įstatymo nustatyta tvarka išduotą leidimą tvarkyti (prižiūrėti) ir (ar) naudoti 4 kategorijos fejerverkus, T2 kategorijos teatrines pirotechnikos priemones ir P2 kategorijos kitas pirotechnikos priemones.<text:s/></text:span></text:p>
      <text:p text:style-name="P202"><text:span text:style-name="T203">18</text:span><text:span text:style-name="T204">.</text:span><text:span text:style-name="T205"><text:s/>Pirotechninis mišinys</text:span><text:span text:style-name="T206"><text:s/>– sprogstamoji medži</text:span><text:span text:style-name="T207">aga ar jų mišinys, skirtas vykstančios egzoterminės cheminės reakcijos metu karščio, šviesos, garso, dujų, dūmų ar jų derinio efektams sukelti.</text:span></text:p>
      <text:p text:style-name="P208"><text:span text:style-name="T209">19</text:span><text:span text:style-name="T210">.</text:span><text:span text:style-name="T211"><text:s/>Prekiautojas civilinėmis pirotechnikos priemonėmis<text:s/></text:span><text:span text:style-name="T212">– Lietuvos Respublikos ar valstybės narės nuolatinis<text:s/></text:span><text:span text:style-name="T213">gyventojas, Lietuvos Respublikoje įsteigtas juridinis asmuo, valstybėje narėje įsteigtas juridinis asmuo ar kita organizacija, ar jų filialas, įsteigtas Lietuvos Respublikoje ar valstybėje narėje, prekiaujantis civilinėmis pirotechnikos<text:s/></text:span><text:soft-page-break/><text:span text:style-name="T214">priemonėmis Europos</text:span><text:span text:style-name="T215"><text:s/>Sąjungos vidaus rinkoje, turintis Lietuvos Respublikos teisės aktų nustatyta tvarka išduotą licenciją arba leidimą prekiauti civilinėmis pirotechnikos priemonėmis.</text:span></text:p>
      <text:p text:style-name="P216"><text:span text:style-name="T217">20</text:span><text:span text:style-name="T218">.</text:span><text:span text:style-name="T219"><text:s/>Saugos ekspertizė</text:span><text:span text:style-name="T220"><text:s/>– procedūra, kurios metu pateikiama išvada dėl civilinių pirotechnikos priemonių saugos.<text:s/></text:span></text:p>
      <text:p text:style-name="P221"><text:span text:style-name="T222">21</text:span><text:span text:style-name="T223">.</text:span><text:span text:style-name="T224"><text:s/>Teatrinės pirotechnikos priemonės</text:span><text:span text:style-name="T225"><text:s/>– naudoti vidaus arba lauko scenoje, taip pat kuriant filmus, televizijos laidas, teatralizuotus vaidinimus skirtos civilin</text:span><text:span text:style-name="T226">ės pirotechnikos priemonės.</text:span></text:p>
      <text:p text:style-name="P227"><text:span text:style-name="T228">22</text:span><text:span text:style-name="T229">.</text:span><text:span text:style-name="T230"><text:s/>Transporto priemonėms skirta pirotechnikos priemonė</text:span><text:span text:style-name="T231"><text:s/>– transporto priemonių saugos įtaisų dalys, kuriose yra pirotechnikos medžiagų ir kurios naudojamos šiems ar kitiems įtaisams įjungti.<text:s/></text:span></text:p>
      <text:p text:style-name="P232"><text:span text:style-name="T233">23</text:span><text:span text:style-name="T234">.<text:s/></text:span><text:span text:style-name="T235">Valstybė narė</text:span><text:span text:style-name="T236"><text:s/>– bet kuri</text:span><text:span text:style-name="T237"><text:s/>Europos Sąjungos valstybė narė ar Europos ekonominės erdvės valstybė.<text:s/></text:span></text:p>
      <text:p text:style-name="P238"><text:span text:style-name="T239">24</text:span><text:span text:style-name="T240">.<text:s/></text:span><text:span text:style-name="T241">Valstybės narės</text:span><text:span text:style-name="T242"><text:s/></text:span><text:span text:style-name="T243">nuolatinis gyventojas</text:span><text:span text:style-name="T244"><text:s/>– valstybės narės pilietis arba asmuo, kuris valstybės narės tarptautinių sutarčių, įstatymų ir kitų teisės aktų nustatyta tvarka yra įgij</text:span><text:span text:style-name="T245">ęs teisę nuolat gyventi valstybėje narėje.</text:span></text:p>
      <text:p text:style-name="P246"/>
      <text:p text:style-name="P247"><text:span text:style-name="T248">ANTRASIS</text:span><text:span text:style-name="T249"><text:s/>SKIRSNIS</text:span></text:p>
      <text:p text:style-name="P250"><text:span text:style-name="T251">CIVILINIŲ PIROTECHNIKOS PRIEMONIŲ SKIRSTYMAS</text:span></text:p>
      <text:p text:style-name="P252"/>
      <text:p text:style-name="P253"><text:span text:style-name="T254">3</text:span><text:span text:style-name="T255"><text:s/>straipsnis.<text:s/></text:span><text:span text:style-name="T256">Civilinių pirotechnikos priemonių skirstymas</text:span></text:p>
      <text:p text:style-name="P257"><text:span text:style-name="T258">Civilinės pirotechnikos priemonės pagal paskirtį ir pavojingumą skirstomos<text:s/></text:span><text:span text:style-name="T259">į:</text:span></text:p>
      <text:p text:style-name="P260"><text:span text:style-name="T261">1</text:span><text:span text:style-name="T262">) fejerverkus;</text:span></text:p>
      <text:p text:style-name="P263"><text:span text:style-name="T264">2</text:span><text:span text:style-name="T265">) teatrines pirotechnikos priemones;</text:span></text:p>
      <text:p text:style-name="P266"><text:span text:style-name="T267">3</text:span><text:span text:style-name="T268">) kitas pirotechnikos priemones.</text:span></text:p>
      <text:p text:style-name="P269"/>
      <text:p text:style-name="P270"><text:span text:style-name="T271">4</text:span><text:span text:style-name="T272"><text:s/>straipsnis.<text:s/></text:span><text:span text:style-name="T273">Fejerverkų skirstymas</text:span></text:p>
      <text:p text:style-name="P274"><text:span text:style-name="T275">Fejerverkai pagal pavojingumą skirstomi:</text:span></text:p>
      <text:p text:style-name="P276"><text:span text:style-name="T277">1</text:span><text:span text:style-name="T278">) 1 kategorijos fejerverkai – fejerverkai, keliantys labai mažą<text:s/></text:span><text:span text:style-name="T279">pavojų, labai mažai triukšmo ir yra skirti naudoti aptvertose teritorijose, taip pat naudoti gyvenamosiose patalpose;</text:span></text:p>
      <text:p text:style-name="P280"><text:span text:style-name="T281">2</text:span><text:span text:style-name="T282">) 2 kategorijos fejerverkai – fejerverkai, keliantys mažą pavojų, mažai triukšmo ir yra skirti naudoti aptvertose teritorijose, esanč</text:span><text:span text:style-name="T283">iose lauke;</text:span></text:p>
      <text:p text:style-name="P284"><text:span text:style-name="T285">3</text:span><text:span text:style-name="T286">) 3 kategorijos fejerverkai – fejerverkai, keliantys vidutinį pavojų ir yra skirti naudoti didelėse atvirose teritorijose, jų keliamo triukšmo ribiniai (leistini) dydžiai nėra viršijami;</text:span></text:p>
      <text:p text:style-name="P287"><text:span text:style-name="T288">4</text:span><text:span text:style-name="T289">) 4 kategorijos fejerverkai – fejerverkai, keli</text:span><text:span text:style-name="T290">antys didelį pavojų ir yra skirti naudoti tik pirotechnikams, jų keliamo triukšmo ribiniai (leistini) dydžiai nėra viršijami.</text:span></text:p>
      <text:p text:style-name="P291"/>
      <text:p text:style-name="P292"><text:span text:style-name="T293">5</text:span><text:span text:style-name="T294"><text:s/>straipsnis.<text:s/></text:span><text:span text:style-name="T295">Teatrinių pirotechnikos priemonių skirstymas</text:span></text:p>
      <text:p text:style-name="P296"><text:span text:style-name="T297">Teatrinės pirotechnikos priemonės pagal pavojingumą skirstom</text:span><text:span text:style-name="T298">os:</text:span></text:p>
      <text:p text:style-name="P299"><text:span text:style-name="T300">1</text:span><text:span text:style-name="T301">) T1 kategorijos pirotechnikos priemonės – priemonės, skirtos naudoti scenoje ir keliančios mažą pavojų;</text:span></text:p>
      <text:p text:style-name="P302"><text:span text:style-name="T303">2</text:span><text:span text:style-name="T304">) T2 kategorijos pirotechnikos priemonės – priemonės, skirtos naudoti scenoje tik pirotechnikams.<text:s/></text:span></text:p>
      <text:p text:style-name="P305"/>
      <text:p text:style-name="P306"><text:span text:style-name="T307">6</text:span><text:span text:style-name="T308"><text:s/>straipsnis.<text:s/></text:span><text:span text:style-name="T309">Kitų<text:s/></text:span><text:span text:style-name="T310">pirotechnikos priemonių skirstymas</text:span></text:p>
      <text:p text:style-name="P311"><text:span text:style-name="T312">Kitos pirotechnikos priemonės pagal pavojingumą skirstomos:</text:span></text:p>
      <text:p text:style-name="P313"><text:span text:style-name="T314">1</text:span><text:span text:style-name="T315">) P1 kategorijos pirotechnikos priemonės – priemonės, išskyrus fejerverkus ir teatrines pirotechnikos priemones, keliančios mažą pavojų;<text:s/></text:span></text:p>
      <text:p text:style-name="P316"><text:span text:style-name="T317">2</text:span><text:span text:style-name="T318">) P2 kategori</text:span><text:span text:style-name="T319">jos pirotechnikos priemonės – priemonės, išskyrus fejerverkus ir<text:s/></text:span><text:soft-page-break/><text:span text:style-name="T320">teatrines pirotechnikos priemones, skirtos laikyti ir naudoti tik pirotechnikams.</text:span></text:p>
      <text:p text:style-name="P321"/>
      <text:p text:style-name="P322"><text:span text:style-name="T323">TREČIASIS</text:span><text:span text:style-name="T324"><text:s/>SKIRSNIS</text:span></text:p>
      <text:p text:style-name="P325"><text:span text:style-name="T326">CIVILINIŲ PIROTECHNIKOS PRIEMONIŲ SAUGOS KONTROLĖ IR ŽENKLINIMAS</text:span></text:p>
      <text:p text:style-name="P327"/>
      <text:p text:style-name="P328"><text:span text:style-name="T329">7</text:span><text:span text:style-name="T330"><text:s/>straipsnis.<text:s/></text:span><text:span text:style-name="T331">Civilinių pirotechnikos priemonių atitikties įvertinimas</text:span></text:p>
      <text:p text:style-name="P332"><text:span text:style-name="T333">1</text:span><text:span text:style-name="T334">. Šiame įstatyme nurodytos pirotechnikos priemonės turi atitikti esminius saugos reikalavimus.<text:s/></text:span></text:p>
      <text:p text:style-name="P335"><text:span text:style-name="T336">2</text:span><text:span text:style-name="T337">. Civilinių pirotechnikos priemonių atitikties įvertinimas turi būti atliekamas<text:s/></text:span><text:span text:style-name="T338">Lietuvos Respublikoje gaminamoms, įvežamoms ir importuojamoms į Lietuvos rinką civilinėms pirotechnikos priemonėms, vadovaujantis Lietuvos Respublikos atitikties įvertinimo įstatymu ir Lietuvos Respublikos Vyriausybės ar jos įgaliotos institucijos nustatyt</text:span><text:span text:style-name="T339">a tvarka.<text:s/></text:span></text:p>
      <text:p text:style-name="P340"><text:span text:style-name="T341">3</text:span><text:span text:style-name="T342">. Civilinių pirotechnikos priemonių atitikties įvertinimą atlieka paskelbtosios (notifikuotos) įstaigos kartu su šių priemonių gamintojais, importuotojais ar įvežančiais asmenimis.<text:s/></text:span></text:p>
      <text:p text:style-name="P343"><text:span text:style-name="T344">4</text:span><text:span text:style-name="T345">. Paskelbtoji (notifikuota) įstaiga, įvertinusi (nust</text:span><text:span text:style-name="T346">ačiusi), ar civilinės pirotechnikos priemonės atitinka esminius saugos reikalavimus, išduoda arba atsisako išduoti atitikties sertifikatą.</text:span></text:p>
      <text:p text:style-name="P347"><text:span text:style-name="T348">5</text:span><text:span text:style-name="T349">. Atlikti civilinių pirotechnikos priemonių atitikties įvertinimą nereikalaujama, jeigu šių priemonių gamintojas</text:span><text:span text:style-name="T350"><text:s/>ar jo įgaliotas atstovas, importuotojas, įvežantis asmuo, prekiautojas ar naudotojas pateikia Lietuvos Respublikos Vyriausybės įgaliotai institucijai valstybės narės kompetentingos paskelbtosios (notifikuotos) įstaigos išduotą atitikties įvertinimo sertif</text:span><text:span text:style-name="T351">ikatą, patvirtinantį, kad jo pagamintos, importuojamos, įvežamos, parduodamos civilinės pirotechnikos priemonės atitinka esminius saugos reikalavimus.</text:span></text:p>
      <text:p text:style-name="P352"><text:span text:style-name="T353">6</text:span><text:span text:style-name="T354">. Atlikti civilinių pirotechnikos priemonių atitikties įvertinimą nereikalaujama, jeigu šių priemoni</text:span><text:span text:style-name="T355">ų gamintojas pagamino fejerverkus asmeniniam naudojimui Lietuvos Respublikos teritorijoje religinėms, kultūrinėms ar tradicinėms iškilmėms paminėti. Tokiu atveju Lietuvos Respublikos Vyriausybės įgaliota institucija atlieka civilinių pirotechnikos priemoni</text:span><text:span text:style-name="T356">ų saugos ekspertizę. Lietuvos Respublikos Vyriausybės įgaliota institucija saugos ekspertizės metu, vadovaudamasi šiuo įstatymu ir Lietuvos Respublikos produktų saugos įstatymu, įvertina civilinių pirotechnikos priemonių savybes, turinčias įtakos šių priem</text:span><text:span text:style-name="T357">onių naudotojų ir priešgaisrinei saugai, ir pateikia išvadą dėl civilinių pirotechnikos priemonių saugos. Saugos ekspertizės atlikimo tvarką nustato Lietuvos Respublikos Vyriausybė ar jos įgaliota institucija.<text:s/></text:span></text:p>
      <text:p text:style-name="P358"/>
      <text:p text:style-name="P359"><text:span text:style-name="T360">8</text:span><text:span text:style-name="T361"><text:s/>straipsnis.<text:s/></text:span><text:span text:style-name="T362">Civilinių pirotechnikos<text:s/></text:span><text:span text:style-name="T363">priemonių ženklinimas</text:span></text:p>
      <text:p text:style-name="P364"><text:span text:style-name="T365">1</text:span><text:span text:style-name="T366">. Jeigu, atlikus civilinių pirotechnikos priemonių atitikties įvertinimą, gaminys atitinka esminius saugos reikalavimus, kiekviena civilinė pirotechnikos priemonė turi būti paženklinta matomu, lengvai įskaitomu ir nenutrinamu ati</text:span><text:span text:style-name="T367">tikties ženklu CE. Jei neįmanoma pažymėti civilinės pirotechnikos priemonės ženklu CE, prie jos turi būti klijuojama lipni etiketė arba tokiu pačiu būdu paženklinama mažiausia civilinių pirotechnikos priemonių pakuotė. Lipni etiketė turi būti pagaminta tai</text:span><text:span text:style-name="T368">p, kad jos negalima būtų panaudoti dar kartą. Naudojamas ženklas CE turi atitikti 2008 m. liepos 9 d. Europos Parlamento ir Tarybos sprendimo Nr. 768/2008/EB dėl bendrosios gaminių pardavimo sistemos ir panaikinančio Sprendimą 93/465/EEB nuostatas (OL 2008</text:span><text:span text:style-name="T369"><text:s/>L 218, p. 82).</text:span></text:p>
      <text:p text:style-name="P370"><text:span text:style-name="T371">2</text:span><text:span text:style-name="T372">. Kiekvienas Lietuvos Respublikoje parduodamas fejerverkas ir teatrinė pirotechnikos priemonė turi būti paženklinti etikete, kurioje lietuvių kalba matomai, aiškiai ir nenutrinamai įrašytas gaminio pavadinimas, tipas, kategorija, pirot</text:span><text:span text:style-name="T373">echninio mišinio kiekis, amžius, nuo kurio galima įsigyti atitinkamą pirotechnikos priemonę,<text:s/></text:span><text:soft-page-break/><text:span text:style-name="T374">gaminio naudojimo instrukcija, mažiausias saugus atstumas iki pirotechnikos priemonės ją naudojant (jei priemonė skirta naudoti tik lauke ar gaminio konstrukciniai</text:span><text:span text:style-name="T375"><text:s/>ypatumai nustato tokią būtinybę), 3 ir 4 kategorijų fejerverkų – pagaminimo metai, gamintojo pavadinimas ir adresas ar, jei gamintojas nėra įsisteigęs valstybėse narėse, gamintojo, eksportuotojo, importuotojo, įvežančio ar išvežančio asmens pavadinimas ir</text:span><text:span text:style-name="T376"><text:s/>adresas. Papildomai civilinių pirotechnikos priemonių naudojimas (jeigu reikia) gali būti pavaizduotas grafiškai.<text:s/></text:span></text:p>
      <text:p text:style-name="P377"><text:span text:style-name="T378">3</text:span><text:span text:style-name="T379">. Ant kiekvieno tiekiamo rinkai 1 kategorijos fejerverko, jei gaminys skirtas naudoti tik lauke, turi būti užrašyta „Naudoti tik lauke“</text:span><text:span text:style-name="T380"><text:s/>ir nurodytas mažiausias saugus atstumas.</text:span></text:p>
      <text:p text:style-name="P381"><text:span text:style-name="T382">4</text:span><text:span text:style-name="T383">. Ant kiekvieno tiekiamo rinkai 2 kategorijos fejerverko turi būti užrašyta „Naudoti tik lauke“ ir, jeigu gaminio konstrukciniai ypatumai nustato tokią būtinybę, nurodytas mažiausias saugus atstumas.</text:span></text:p>
      <text:p text:style-name="P384"><text:span text:style-name="T385">5</text:span><text:span text:style-name="T386">.<text:s/></text:span><text:span text:style-name="T387">Ant kiekvieno tiekiamo rinkai 3 kategorijos fejerverko turi būti užrašyta „Naudoti tik lauke“ ir nurodytas mažiausias saugus atstumas.</text:span></text:p>
      <text:p text:style-name="P388"><text:span text:style-name="T389">6</text:span><text:span text:style-name="T390">. Ant kiekvieno tiekiamo rinkai 4 kategorijos fejerverko turi būti užrašyta „Naudoti tik pirotechnikams“ ir nurodyta</text:span><text:span text:style-name="T391">s mažiausias saugus atstumas.</text:span></text:p>
      <text:p text:style-name="P392"><text:span text:style-name="T393">7</text:span><text:span text:style-name="T394">. Ant kiekvienos tiekiamos rinkai T1 kategorijos teatrinės pirotechnikos priemonės, jeigu reikia, turi būti užrašyta „Naudoti tik lauke“ ir nurodytas mažiausias saugus atstumas.</text:span></text:p>
      <text:p text:style-name="P395"><text:span text:style-name="T396">8</text:span><text:span text:style-name="T397">. Ant kiekvienos tiekiamos rinkai T2 k</text:span><text:span text:style-name="T398">ategorijos teatrinės pirotechnikos priemonės turi būti užrašyta „Naudoti tik pirotechnikams“ ir nurodytas mažiausias saugus atstumas.</text:span></text:p>
      <text:p text:style-name="P399"><text:span text:style-name="T400">9</text:span><text:span text:style-name="T401">. Kiekviena tiekiama rinkai P1 ir P2 kategorijų pirotechnikos priemonė turi būti paženklinta etikete, kurioje įrašyta</text:span><text:span text:style-name="T402">s šios priemonės gamintojo pavadinimas ir adresas ar, jei gamintojas nėra įsisteigęs valstybėse narėse, gamintojo pavadinimas, pirotechnikos priemonės kategorija ir eksportuotojo, importuotojo, įvežančio ar išvežančio asmens pavadinimas ir adresas, gaminio</text:span><text:span text:style-name="T403"><text:s/>pavadinimas ir tipas, pateikta informacija, kaip saugiai naudoti gaminį.</text:span></text:p>
      <text:p text:style-name="P404"><text:span text:style-name="T405">10</text:span><text:span text:style-name="T406">. Jeigu ant civilinės pirotechnikos priemonės nėra pakankamai vietos šio straipsnio 2–9 dalyse reikalaujamai informacijai nurodyti, tokia informacija turi būti pateikta ant kie</text:span><text:span text:style-name="T407">kvienos mažiausios pakuotės.</text:span></text:p>
      <text:p text:style-name="P408"><text:span text:style-name="T409">11</text:span><text:span text:style-name="T410">. Transporto priemonėms skirtų pirotechnikos priemonių etiketėse turi būti nurodytas šių priemonių gamintojo pavadinimas ar, jei gamintojas nėra įsisteigęs valstybėse narėse, eksportuotojo, importuotojo, įvežančio ar išve</text:span><text:span text:style-name="T411">žančio asmens pavadinimas, gaminio pavadinimas ir tipas, pateikta informacija, kaip saugiai naudoti gaminį.<text:s/></text:span></text:p>
      <text:p text:style-name="P412"><text:span text:style-name="T413">12</text:span><text:span text:style-name="T414">. Jeigu ant transporto priemonėms skirtos pirotechnikos priemonės neužtenka vietos užrašyti šio straipsnio 11 dalyje nurodytos informacijos,<text:s/></text:span><text:span text:style-name="T415">ši informacija nurodoma ant gaminio pakuotės.<text:s/></text:span></text:p>
      <text:p text:style-name="P416"/>
      <text:p text:style-name="P417"><text:span text:style-name="T418">9</text:span><text:span text:style-name="T419"><text:s/>straipsnis.<text:s/></text:span><text:span text:style-name="T420">Pirotechnikų kvalifikacija ir atestavimas<text:s/></text:span></text:p>
      <text:p text:style-name="P421"><text:span text:style-name="T422">1</text:span><text:span text:style-name="T423">. Asmenys, siekiantys dirbti pirotechnikais, privalo būti atestuoti. Atestuotiems asmenims išduodamas leidimas tvarkyti (prižiūrėti) ir (ar)</text:span><text:span text:style-name="T424"><text:s/>naudoti 4 kategorijos fejerverkus, T2 kategorijos teatrines pirotechnikos priemones ir P2 kategorijos kitas pirotechnikos priemones.</text:span></text:p>
      <text:p text:style-name="P425"><text:span text:style-name="T426">2</text:span><text:span text:style-name="T427">. Pirotechnikų mokymo programą, atestavimo ir leidimų tvarkyti (prižiūrėti) ir (ar) naudoti 4 kategorijos fejerverkus</text:span><text:span text:style-name="T428">, T2 kategorijos teatrines pirotechnikos priemones ir P2 kategorijos kitas pirotechnikos priemones išdavimo tvarką nustato Lietuvos Respublikos Vyriausybės įgaliota institucija.<text:s/></text:span></text:p>
      <text:p text:style-name="P429"><text:span text:style-name="T430">3</text:span><text:span text:style-name="T431">. Pirotechnikams prilyginami asmenys, turintys užsienio valstybių kompet</text:span><text:span text:style-name="T432">entingų institucijų išduotus dokumentus, patvirtinančius, kad asmuo gali saugiai tvarkyti<text:s/></text:span><text:soft-page-break/><text:span text:style-name="T433">(prižiūrėti) ir (ar) naudoti 4 kategorijos fejerverkus, T2 kategorijos teatrines pirotechnikos priemones ir P2 kategorijos kitas pirotechnikos priemones.</text:span></text:p>
      <text:p text:style-name="P434"/>
      <text:p text:style-name="P435"><text:span text:style-name="T436">KETVI</text:span><text:span text:style-name="T437">RTASIS</text:span><text:span text:style-name="T438"><text:s/>SKIRSNIS</text:span></text:p>
      <text:p text:style-name="P439"><text:span text:style-name="T440">CIVILINIŲ PIROTECHNIKOS PRIEMONIŲ gamybos, prekybos, importo, eksporto, 4 kategorijos fejerverkų, T2 ir P2 kategorijų pirotechnikos priemonių naudojimo LICENCIJAVIMAS IR KITOS SĄLYGOS</text:span></text:p>
      <text:p text:style-name="P441"/>
      <text:p text:style-name="P442"><text:span text:style-name="T443">10</text:span><text:span text:style-name="T444"><text:s/>straipsnis.<text:s/></text:span><text:span text:style-name="T445">Civilinių pirotechnikos priemonių<text:s/></text:span><text:span text:style-name="T446">gamybos, prekybos, importo, eksporto, 4 kategorijos fejerverkų, T2 ir P2 kategorijų pirotechnikos priemonių naudojimo licencijavimas ir licencijų rūšys</text:span></text:p>
      <text:p text:style-name="P447"><text:span text:style-name="T448">1</text:span><text:span text:style-name="T449">. Licencijų rūšys:</text:span></text:p>
      <text:p text:style-name="P450"><text:span text:style-name="T451">1</text:span><text:span text:style-name="T452">) licencija importuoti, eksportuoti, įvežti, išvežti civilines pirotechnikos priemones;<text:s/></text:span></text:p>
      <text:p text:style-name="P453"><text:span text:style-name="T454">2</text:span><text:span text:style-name="T455">) licencija prekiauti civilinėmis pirotechnikos priemonėmis, išskyrus šio straipsnio 8 dalyje nurodytą atvejį;</text:span></text:p>
      <text:p text:style-name="P456"><text:span text:style-name="T457">3</text:span><text:span text:style-name="T458">) licencija gaminti civilines pirotechnikos<text:s/></text:span><text:span text:style-name="T459">priemones Lietuvos Respublikoje;</text:span></text:p>
      <text:p text:style-name="P460"><text:span text:style-name="T461">4</text:span><text:span text:style-name="T462">) licencija naudoti 4 kategorijos fejerverkus, T2 ir P2 kategorijų civilines pirotechnikos priemones.</text:span></text:p>
      <text:p text:style-name="P463"><text:span text:style-name="T464">2</text:span><text:span text:style-name="T465">. Licenciją verstis šio straipsnio 1 dalies 1, 2 ir 4 punktuose nurodyta licencijuojama veikla gali gauti Lie</text:span><text:span text:style-name="T466">tuvos Respublikos ar valstybės narės nuolatiniai gyventojai, Lietuvos Respublikoje įsteigti juridiniai asmenys, valstybėje narėje įsteigti juridiniai asmenys ar kitos organizacijos, ar jų filialai, įsteigti Lietuvos Respublikoje ar valstybėje narėje.<text:s/></text:span></text:p>
      <text:p text:style-name="P467"><text:span text:style-name="T468">3</text:span><text:span text:style-name="T469">. Licenciją verstis šio straipsnio 1 dalies 3 punkte nurodyta licencijuojama veikla gali gauti Lietuvos Respublikos nuolatinis gyventojas, Lietuvos Respublikoje įsteigtas juridinis asmuo ar jo filialas, ar Lietuvos Respublikoje įregistruotas užsienio juri</text:span><text:span text:style-name="T470">dinio asmens ar kitos organizacijos filialas.<text:s/></text:span></text:p>
      <text:p text:style-name="P471"><text:span text:style-name="T472">4</text:span><text:span text:style-name="T473">. Licencijas, nurodytas šiame straipsnyje, išduoda Lietuvos Respublikos Vyriausybės įgaliota institucija.<text:s/></text:span></text:p>
      <text:p text:style-name="P474"><text:span text:style-name="T475">5</text:span><text:span text:style-name="T476">. Licencija verstis licencijuojama veikla turi būti išduota arba rašytinis motyvuotas atsisa</text:span><text:span text:style-name="T477">kymas išduoti licenciją turi būti pateiktas ne vėliau kaip per 30 kalendorinių dienų nuo prašymo ir licencijai išduoti reikalingų dokumentų gavimo dienos. Jei per 30 kalendorinių dienų licencija neišduodama, atsakymo nepateikimas nelaikomas licencijos išda</text:span><text:span text:style-name="T478">vimu.</text:span></text:p>
      <text:p text:style-name="P479"><text:span text:style-name="T480">6</text:span><text:span text:style-name="T481">. Licencijoje, suteikiančioje teisę verstis civilinių pirotechnikos priemonių gamyba, turi būti nurodytos leistinos gaminti civilinių pirotechnikos priemonių kategorijos.<text:s/></text:span></text:p>
      <text:p text:style-name="P482"><text:span text:style-name="T483">7</text:span><text:span text:style-name="T484">. Nelicencijuojama ūkinė komercinė veikla yra prekyba 1 ir 2 kategor</text:span><text:span text:style-name="T485">ijų fejerverkais.</text:span></text:p>
      <text:p text:style-name="P486"><text:span text:style-name="T487">8</text:span><text:span text:style-name="T488">. Ūkinės komercinės veiklos, nurodytos šio straipsnio 1 dalyje, licencijavimo taisykles tvirtina Lietuvos Respublikos Vyriausybė.<text:s/></text:span></text:p>
      <text:p text:style-name="P489"/>
      <text:p text:style-name="P490"><text:span text:style-name="T491">11</text:span><text:span text:style-name="T492"><text:s/>straipsnis.<text:s/></text:span><text:span text:style-name="T493">Teisės dirbti darbą, susijusį su licencijuojama veikla, apribojimai</text:span></text:p>
      <text:p text:style-name="P494"><text:span text:style-name="T495">1</text:span><text:span text:style-name="T496">. Lietu</text:span><text:span text:style-name="T497">vos Respublikos ar valstybės narės nuolatinio gyventojo, Lietuvos Respublikoje įsteigto juridinio asmens, valstybėje narėje įsteigto juridinio asmens ar kitos organizacijos, ar jų filialo, įsteigto Lietuvos Respublikoje ar valstybėje narėje, taip pat Lietu</text:span><text:span text:style-name="T498">vos Respublikoje įregistruoto užsienio juridinio asmens ar kitos organizacijos, ar jų filialo, kuris verčiasi šio įstatymo 10 straipsnyje nustatyta licencijuojama veikla, darbuotoju, kuris vykdo ar prižiūri civilinių pirotechnikos priemonių gamybą, įsigiji</text:span><text:span text:style-name="T499">mą, laikymą, realizavimą ar tvarko apskaitą (prie tokių darbuotojų nepriskiriami buhalterinę<text:s/></text:span><text:soft-page-break/><text:span text:style-name="T500">apskaitą tvarkantys darbuotojai), juridinio asmens, jo padalinio ar kitos organizacijos vadovu, kuris tiesiogiai kontroliuoja civilinių pirotechnikos priemonių gam</text:span><text:span text:style-name="T501">ybą, įsigijimą, laikymą, realizavimą ar apskaitą, pirotechniku negali būti:</text:span></text:p>
      <text:p text:style-name="P502"><text:span text:style-name="T503">1</text:span><text:span text:style-name="T504">) asmuo, sergantis ligomis ar turintis fizinių trūkumų, dėl kurių asmuo negali tinkamai elgtis su pirotechnikos priemonėmis;<text:s/></text:span></text:p>
      <text:p text:style-name="P505"><text:span text:style-name="T506">2</text:span><text:span text:style-name="T507">) asmuo, kuriam Lietuvos Respublikos organizuo</text:span><text:span text:style-name="T508">to nusikalstamumo užkardymo įstatymo nustatyta tvarka taikomi teismo įpareigojimai;</text:span></text:p>
      <text:p text:style-name="P509"><text:span text:style-name="T510">3</text:span><text:span text:style-name="T511">) asmuo, kuriam verstis šio įstatymo nustatyta veikla uždrausta teismo nuosprendžiu;</text:span></text:p>
      <text:p text:style-name="P512"><text:span text:style-name="T513">4</text:span><text:span text:style-name="T514">) už tyčinį nusikaltimą nuteistas asmuo, kuriam dėl to neišnykęs ar<text:s/></text:span><text:span text:style-name="T515">nepanaikintas teistumas;</text:span></text:p>
      <text:p text:style-name="P516"><text:span text:style-name="T517">5</text:span><text:span text:style-name="T518">) asmuo, kuris per pastaruosius 3 metus ne mažiau kaip 2 kartus padarė administracinius teisės pažeidimus būdamas neblaivus, apsvaigęs nuo narkotinių, psichotropinių ar kitų svaigiųjų medžiagų;</text:span></text:p>
      <text:p text:style-name="P519"><text:span text:style-name="T520">6</text:span><text:span text:style-name="T521">) asmuo, padaręs pakartotin</text:span><text:span text:style-name="T522">ai per metus administracinį teisės pažeidimą, kuriuo kėsinosi į nuosavybę, viešąją ar valdymo tvarką.</text:span></text:p>
      <text:p text:style-name="P523"><text:span text:style-name="T524">2</text:span><text:span text:style-name="T525">. Kontroliuojančiu asmeniu, juridinio asmens ar jo padalinio vadovu, kurio veikla nėra tiesiogiai susijusi su civilinių pirotechnikos priemonių gam</text:span><text:span text:style-name="T526">ybos, įsigijimo, laikymo, realizavimo ar apskaitos kontrole, negali būti asmuo, kuris atitinka šio straipsnio 1 dalies 2–6 punktuose nustatytus kriterijus.</text:span></text:p>
      <text:p text:style-name="P527"><text:span text:style-name="T528">3</text:span><text:span text:style-name="T529">. Ligų ir fizinių trūkumų, dėl kurių asmuo negali tinkamai elgtis su pirotechnikos priemonėmis,</text:span><text:span text:style-name="T530"><text:s/>sąrašą nustato Lietuvos Respublikos sveikatos apsaugos ministerija.</text:span></text:p>
      <text:p text:style-name="P531"/>
      <text:p text:style-name="P532"><text:span text:style-name="T533">12</text:span><text:span text:style-name="T534"><text:s/>straipsnis.<text:s/></text:span><text:span text:style-name="T535">Licencijos galiojimo sustabdymas ir panaikinimas</text:span></text:p>
      <text:p text:style-name="P536"><text:span text:style-name="T537">1</text:span><text:span text:style-name="T538">. Licencijos galiojimas sustabdomas, jeigu:<text:s/></text:span></text:p>
      <text:p text:style-name="P539"><text:span text:style-name="T540">1</text:span><text:span text:style-name="T541">) licencijas išduodanti institucija nustato, kad licencijos tur</text:span><text:span text:style-name="T542">ėtojas pažeidė licencijuojamos veiklos sąlygų reikalavimus;<text:s/></text:span></text:p>
      <text:p text:style-name="P543"><text:span text:style-name="T544">2</text:span><text:span text:style-name="T545">) paaiškėja, kad Lietuvos Respublikos ar valstybės narės nuolatinis gyventojas, ar Lietuvos Respublikoje įsteigtas juridinis asmuo, valstybėje narėje įsteigtas juridinis asmuo ar kita organi</text:span><text:span text:style-name="T546">zacija, ar jų filialas, įsteigtas Lietuvos Respublikoje ar valstybėje narėje, taip pat Lietuvos Respublikoje įregistruotas užsienio juridinis asmuo ar kitos organizacijos filialas, kuris verčiasi šio įstatymo nustatyta licencijuojama veikla, darbuotojas, k</text:span><text:span text:style-name="T547">uris vykdo ar prižiūri civilinių pirotechnikos priemonių gamybą, įsigijimą, laikymą, realizavimą ar tvarko apskaitą (prie tokių darbuotojų nepriskiriami buhalterinę apskaitą tvarkantys darbuotojai), juridinis asmuo ar jo padalinio vadovas, kuris tiesiogiai</text:span><text:span text:style-name="T548"><text:s/>kontroliuoja civilinių pirotechnikos priemonių gamybą, įsigijimą, laikymą, realizavimą ar apskaitą, pirotechnikas atitinka šio įstatymo 11 straipsnio 1 dalies 1–6 punktuose nustatytus kriterijus;</text:span></text:p>
      <text:p text:style-name="P549"><text:span text:style-name="T550">3</text:span><text:span text:style-name="T551">) paaiškėja, kad kontroliuojantis asmuo, juridinis<text:s/></text:span><text:span text:style-name="T552">asmuo ar jo padalinio vadovas, kurio veikla nėra tiesiogiai susijusi su civilinių pirotechnikos priemonių gamybos, įsigijimo, laikymo, realizavimo ar apskaitos kontrole, atitinka šio įstatymo 11 straipsnio 1 dalies 2–6 punktuose nustatytus kriterijus;</text:span></text:p>
      <text:p text:style-name="P553"><text:span text:style-name="T554">4</text:span><text:span text:style-name="T555">) licencijos turėtojas per 30 kalendorinių dienų raštu nepateikė duomenų, susijusių su vykdoma licencijuojama veikla, po to kai licencijas išduodanti institucija raštu paprašė tokius duomenis pateikti.<text:s/></text:span></text:p>
      <text:p text:style-name="P556"><text:span text:style-name="T557">2</text:span><text:span text:style-name="T558">. Licencija panaikinama, jeigu:</text:span></text:p>
      <text:p text:style-name="P559"><text:span text:style-name="T560">1</text:span><text:span text:style-name="T561">) licencij</text:span><text:span text:style-name="T562">os turėtojas raštu prašė panaikinti licenciją;</text:span></text:p>
      <text:p text:style-name="P563"><text:span text:style-name="T564">2</text:span><text:span text:style-name="T565">) licencijos turėtojas per 3 mėnesius nuo licencijos galiojimo sustabdymo nepašalino licencijuojamos veiklos sąlygų pažeidimo;</text:span></text:p>
      <text:p text:style-name="P566"><text:span text:style-name="T567">3</text:span><text:span text:style-name="T568">) licencijos turėtojas, kuris buvo įspėtas apie galimą licencijos panaik</text:span><text:span text:style-name="T569">inimą arba sustabdymą, per vienus metus antrą kartą padarė licencijuojamos veiklos sąlygų<text:s/></text:span><text:soft-page-break/><text:span text:style-name="T570">pažeidimą;</text:span></text:p>
      <text:p text:style-name="P571"><text:span text:style-name="T572">4</text:span><text:span text:style-name="T573">) paaiškėja, kad licencijos turėtojas atitinka šio įstatymo 11 straipsnio 1 dalies 4 punkte nurodytą kriterijų;</text:span></text:p>
      <text:p text:style-name="P574"><text:span text:style-name="T575">5</text:span><text:span text:style-name="T576">) licencijos turėtojas – Lietuvos</text:span><text:span text:style-name="T577"><text:s/>Respublikoje įsteigtas juridinis asmuo, valstybėje narėje įsteigtas juridinis asmuo ar kita organizacija, ar jų filialas, įsteigtas Lietuvos Respublikoje ar valstybėje narėje, taip pat Lietuvos Respublikoje įregistruotas užsienio juridinio asmens ar kitos</text:span><text:span text:style-name="T578"><text:s/>organizacijos filialas likviduotas ar reorganizuotas;</text:span></text:p>
      <text:p text:style-name="P579"><text:span text:style-name="T580">6</text:span><text:span text:style-name="T581">) licencijos turėtojas per 3 metus nuo licencijos išdavimo dienos nepradėjo licencijoje nurodytos veiklos;<text:s/></text:span></text:p>
      <text:p text:style-name="P582"><text:span text:style-name="T583">7</text:span><text:span text:style-name="T584">) licencijos turėtojas, kurio licencijos galiojimas sustabdytas, vykdė<text:s/></text:span><text:span text:style-name="T585">licencijuojamą veiklą;</text:span></text:p>
      <text:p text:style-name="P586"><text:span text:style-name="T587">8</text:span><text:span text:style-name="T588">) licencijos turėtojas – fizinis asmuo miršta.</text:span></text:p>
      <text:p text:style-name="P589"><text:span text:style-name="T590">3</text:span><text:span text:style-name="T591">. Nustačiusi šio straipsnio 1 dalyje ir 2 dalies 4, 6 punktuose nurodytas aplinkybes, licencijas išduodanti institucija, prieš sustabdydama ar panaikindama licenciją, iš anks</text:span><text:span text:style-name="T592">to įspėja licencijos turėtoją ir nurodo ne ilgesnį kaip 3 mėnesių terminą pašalinti licencijos sustabdymo ar panaikinimo priežastis. Jeigu licencijos turėtojas per nustatytą terminą nepašalina licencijos sustabdymo ar panaikinimo priežasčių, licencijas išd</text:span><text:span text:style-name="T593">uodanti institucija sustabdo ar panaikina licenciją.</text:span></text:p>
      <text:p text:style-name="P594"><text:span text:style-name="T595">4</text:span><text:span text:style-name="T596">. Panaikinus licenciją, nauja licencija gali būti išduota ne anksčiau kaip po 3 metų nuo jos panaikinimo dienos. Licencija gali būti išduota anksčiau negu po 3 metų nuo jos panaikinimo dienos, jeigu</text:span><text:span text:style-name="T597"><text:s/>ji panaikinta šio straipsnio 2 dalies 1 ir 6 punktuose nurodytais pagrindais.<text:s/></text:span></text:p>
      <text:p text:style-name="P598"><text:span text:style-name="T599">5</text:span><text:span text:style-name="T600">. Panaikinusi licenciją, licencijas išduodanti institucija per 5 kalendorines dienas nuo licencijos panaikinimo dienos apie tai praneša licencijos turėtojui ir teritorinei</text:span><text:span text:style-name="T601"><text:s/>policijos įstaigai, kurios teritorijoje yra licencijos turėtojo buveinė.</text:span></text:p>
      <text:p text:style-name="P602"/>
      <text:p text:style-name="P603"><text:span text:style-name="T604">13</text:span><text:span text:style-name="T605"><text:s/>straipsnis.<text:s/></text:span><text:span text:style-name="T606">Prekybos 1 ir 2 kategorijos fejerverkais sąlygos</text:span></text:p>
      <text:p text:style-name="P607"><text:span text:style-name="T608">1</text:span><text:span text:style-name="T609">. Lietuvos Respublikos ar valstybės narės nuolatiniai gyventojai, Lietuvos Respublikoje įsteigti juridinia</text:span><text:span text:style-name="T610">i asmenys, valstybėje narėje įsteigti juridiniai asmenys ar kitos organizacijos, ar jų filialai, įsteigti Lietuvos Respublikoje ar valstybėje narėje, kiekvienai prekybos 2 kategorijos fejerverkais vietai turi gauti leidimą.</text:span></text:p>
      <text:p text:style-name="P611"><text:span text:style-name="T612">2</text:span><text:span text:style-name="T613">. Prekybai 1 kategorijos fe</text:span><text:span text:style-name="T614">jerverkais leidimo nereikia.</text:span></text:p>
      <text:p text:style-name="P615"><text:span text:style-name="T616">3</text:span><text:span text:style-name="T617">. Lietuvos Respublikos Vyriausybė ar jos įgaliota institucija nustato prekybos 1 ir 2 kategorijos fejerverkais ir leidimų prekybai 2 kategorijos fejerverkais išdavimo tvarką.<text:s/></text:span></text:p>
      <text:p text:style-name="P618"><text:span text:style-name="T619">4</text:span><text:span text:style-name="T620">. Norint gauti leidimą prekiauti 2 katego</text:span><text:span text:style-name="T621">rijos fejerverkais, reikia pateikti:<text:s/></text:span></text:p>
      <text:p text:style-name="P622"><text:span text:style-name="T623">1</text:span><text:span text:style-name="T624">) prašymą;</text:span></text:p>
      <text:p text:style-name="P625"><text:span text:style-name="T626">2</text:span><text:span text:style-name="T627">) pastatų (statinių) ar patalpų, kuriuose planuojama prekyba, valdytojų sutikimą parduoti civilines pirotechnikos priemones, suderintą su Priešgaisrinės apsaugos ir gelbėjimo departamentu prie Vidaus</text:span><text:span text:style-name="T628"><text:s/>reikalų ministerijos ar jam pavaldžia įstaiga ir su teritorine policijos įstaiga.</text:span></text:p>
      <text:p text:style-name="P629"><text:span text:style-name="T630">5</text:span><text:span text:style-name="T631">. Leidimas prekiauti 2 kategorijos fejerverkais neišduodamas, jeigu:</text:span></text:p>
      <text:p text:style-name="P632"><text:span text:style-name="T633">1</text:span><text:span text:style-name="T634">) pateikti ne visi šio straipsnio 4 dalyje nurodyti dokumentai arba jie netinkamai įforminti;</text:span></text:p>
      <text:p text:style-name="P635"><text:span text:style-name="T636">2</text:span><text:span text:style-name="T637">) asmeniui šio straipsnio 6 dalyje nurodytais pagrindais buvo panaikintas leidimas ir nuo jo panaikinimo nepraėjo 3 metai.<text:s/></text:span></text:p>
      <text:p text:style-name="P638"><text:span text:style-name="T639">6</text:span><text:span text:style-name="T640">. Leidimas prekiauti 2 kategorijos fejerverkais panaikinamas, jeigu:</text:span></text:p>
      <text:p text:style-name="P641"><text:span text:style-name="T642">1</text:span><text:span text:style-name="T643">) nustatoma, kad leidimui gauti buvo pateikti klaidingi duomenys;<text:s/></text:span></text:p>
      <text:p text:style-name="P644"><text:span text:style-name="T645">2</text:span><text:span text:style-name="T646">) Priešgaisrinės apsaugos ir gelbėjimo departamentas prie Vidaus reikalų ministerijos ar jam pavaldi įstaiga, ar teritorinė policijos įstaiga per vienus metus antrą kartą pateikia<text:s/></text:span><text:span text:style-name="T647">teikimą, kuriame nurodo nustatytus pagal kompetenciją Lietuvos Respublikos teisės aktų, reglamentuojančių civilinių pirotechnikos priemonių apyvartą,<text:s/></text:span><text:soft-page-break/><text:span text:style-name="T648">pažeidimus, padarytus asmens, turinčio leidimą prekiauti 2 kategorijos fejerverkais;</text:span></text:p>
      <text:p text:style-name="P649"><text:span text:style-name="T650">3</text:span><text:span text:style-name="T651">) nustatoma, kad</text:span><text:span text:style-name="T652"><text:s/>civilinės pirotechnikos priemonės buvo parduotos asmeniui, neturinčiam teisės jų įsigyti.</text:span></text:p>
      <text:p text:style-name="P653"/>
      <text:p text:style-name="P654"><text:span text:style-name="T655">PENKTASIS</text:span><text:span text:style-name="T656"><text:s/>SKIRSNIS</text:span></text:p>
      <text:p text:style-name="P657"><text:span text:style-name="T658">LICENCIJUOJAMOS VEIKLOS SĄLYGOS, CIVILINIŲ PIROTECHNIKOS PRIEMONIŲ APYVARTOS REIKALAVIMAI<text:s/></text:span></text:p>
      <text:p text:style-name="P659"/>
      <text:p text:style-name="P660"><text:span text:style-name="T661">14</text:span><text:span text:style-name="T662"><text:s/>straipsnis.<text:s/></text:span><text:span text:style-name="T663">Bendrosios pareigos<text:s/></text:span></text:p>
      <text:p text:style-name="P664"><text:span text:style-name="T665">1</text:span><text:span text:style-name="T666">. Už šiame įstatyme nustatytų civilinių pirotechnikos priemonių apyvartos saugos reikalavimų įgyvendinimą yra atsakingi civilinių pirotechnikos priemonių gamintojai, eksportuotojai, importuotojai, įvežantieji ir išvežantieji asmenys, prekiautojai, pirote</text:span><text:span text:style-name="T667">chnikai, taip pat civilines pirotechnikos priemones naudojantys fiziniai, juridiniai asmenys ir organizacijos.</text:span></text:p>
      <text:p text:style-name="P668"><text:span text:style-name="T669">2</text:span><text:span text:style-name="T670">. Licencijos turėtojas privalo:</text:span></text:p>
      <text:p text:style-name="P671"><text:span text:style-name="T672">1</text:span><text:span text:style-name="T673">) kaupti duomenis apie importuojamų, įvežamų, naudojamų, eksportuojamų, išvežamų ir parduodamų civilinių<text:s/></text:span><text:span text:style-name="T674">pirotechnikos priemonių sudėtį, savybes ir saugos priemones ir šias priemones taikyti savo veikloje;</text:span></text:p>
      <text:p text:style-name="P675"><text:span text:style-name="T676">2</text:span><text:span text:style-name="T677">) tiekti rinkai tik tinkamai paženklintas, esminius saugos reikalavimus ir (ar) Lietuvos darniuosius standartus atitinkančias civilines pirotechnikos<text:s/></text:span><text:span text:style-name="T678">priemones;<text:s/></text:span></text:p>
      <text:p text:style-name="P679"><text:span text:style-name="T680">3</text:span><text:span text:style-name="T681">) civilinių pirotechnikos priemonių pardavimo, naudojimo ar laikymo (sandėliavimo) vietose laikytis Lietuvos Respublikos teisės aktuose nustatytų darbo ir priešgaisrinės saugos dirbant su sprogstamosiomis (degiosiomis) medžiagomis ir gamin</text:span><text:span text:style-name="T682">iais reikalavimų;</text:span></text:p>
      <text:p text:style-name="P683"><text:span text:style-name="T684">4</text:span><text:span text:style-name="T685">) iki licencijuojamos veiklos pradžios įsirengti patalpas civilinėms pirotechnikos priemonėms gaminti ir (ar) laikyti ir gauti teritorinės policijos įstaigos leidimą šiose patalpose gaminti ir (ar) laikyti civilines pirotechnikos pri</text:span><text:span text:style-name="T686">emones. Reikalavimus patalpoms, kuriose gaminamos ir (ar) laikomos civilinės pirotechnikos priemonės, ir leidimų gaminti ir (ar) laikyti civilines pirotechnikos priemones šiose patalpose išdavimo tvarką nustato Lietuvos Respublikos Vyriausybės įgaliota ins</text:span><text:span text:style-name="T687">titucija. Teritorinė policijos įstaiga informuoja savivaldybės administraciją apie tai, kad yra išduotas leidimas gaminti ir (ar) laikyti civilines pirotechnikos priemones jos teritorijoje.<text:s/></text:span></text:p>
      <text:p text:style-name="P688"><text:span text:style-name="T689">3</text:span><text:span text:style-name="T690">. Teritorinė policijos įstaiga ne rečiau kaip 2 kartus per</text:span><text:span text:style-name="T691"><text:s/>metus, taip pat gavusi skundą ar kitą informaciją apie pirotechnikos priemonių apyvartos tvarkos pažeidimus, privalo patikrinti, kaip asmuo laikosi licencijuojamos veiklos sąlygų. Apie nustatytus pažeidimus teritorinė policijos įstaiga privalo ne vėliau k</text:span><text:span text:style-name="T692">aip per 3 darbo dienas informuoti licencijas išduodančią instituciją.</text:span></text:p>
      <text:p text:style-name="P693"><text:span text:style-name="T694">4</text:span><text:span text:style-name="T695">. Šio straipsnio 2 dalies 4 punkte ir šio įstatymo 13 straipsnio 1 dalyje numatytame leidime nurodoma didžiausia leidžiama prekybos vietoje laikyti pirotechninio mišinio bendra masė</text:span><text:span text:style-name="T696">.</text:span></text:p>
      <text:p text:style-name="P697"/>
      <text:p text:style-name="P698"><text:span text:style-name="T699">15</text:span><text:span text:style-name="T700"><text:s/>straipsnis.<text:s/></text:span><text:span text:style-name="T701">Civilinių pirotechnikos priemonių apyvartos saugos reikalavimai</text:span></text:p>
      <text:p text:style-name="P702"><text:span text:style-name="T703">1</text:span><text:span text:style-name="T704">. Versdamiesi licencijuojama veikla, civilinių pirotechnikos priemonių eksportuotojai, importuotojai, įvežantieji ar išvežantieji asmenys privalo:</text:span></text:p>
      <text:p text:style-name="P705"><text:span text:style-name="T706">1</text:span><text:span text:style-name="T707">) turėti<text:s/></text:span><text:span text:style-name="T708">gamintojo pateiktą informaciją apie civilinių pirotechnikos priemonių naudojimą ir būtinas saugos priemones. Informaciją apie saugų civilinių pirotechnikos priemonių naudojimą teikti asmenims, kurie naudos civilines pirotechnikos priemones;</text:span></text:p>
      <text:p text:style-name="P709"><text:span text:style-name="T710">2</text:span><text:span text:style-name="T711">) jei piro</text:span><text:span text:style-name="T712">technikas reikalauja, rašytine ar elektronine forma pateikti transporto priemonėms skirto pirotechnikos gaminio saugos duomenų lapą;</text:span></text:p>
      <text:p text:style-name="P713"><text:span text:style-name="T714">3</text:span><text:span text:style-name="T715">) užtikrinti, kad civilines pirotechnikos priemones gaminanti įmonė, kuri nėra įsteigta valstybėse narėse, įvykdytų pa</text:span><text:span text:style-name="T716">reigas, nustatytas šiame įstatyme, arba, jeigu tokia įmonė šių pareigų nevykdo, patys prisiimti šias pareigas;</text:span></text:p>
      <text:p text:style-name="P717"><text:span text:style-name="T718">4</text:span><text:span text:style-name="T719">) užtikrinti, kad civilinės pirotechnikos priemonės būtų paženklintos pagal šio įstatymo reikalavimus.</text:span></text:p>
      <text:p text:style-name="P720"><text:span text:style-name="T721">2</text:span><text:span text:style-name="T722">. Versdamiesi licencijuojama<text:s/></text:span><text:span text:style-name="T723">veikla, prekiautojai civilinėmis pirotechnikos priemonėmis privalo laikytis šio straipsnio 1 dalies 1 ir 2 punktuose nurodytų reikalavimų.</text:span></text:p>
      <text:p text:style-name="P724"><text:span text:style-name="T725">3</text:span><text:span text:style-name="T726">. Versdamiesi licencijuojama veikla, civilinių pirotechnikos priemonių gamintojai privalo laikytis šio straipsni</text:span><text:span text:style-name="T727">o 1 dalies 2, 3 ir 4 punktuose nurodytų reikalavimų. Gamintojai taip pat privalo:</text:span></text:p>
      <text:p text:style-name="P728"><text:span text:style-name="T729">1</text:span><text:span text:style-name="T730">) garantuoti, kad visų pagamintų civilinių pirotechnikos priemonių konstrukcija, jų gamybos technologija užtikrintų, kad civilinių pirotechnikos priemonių keliamas pavojus</text:span><text:span text:style-name="T731"><text:s/>gyvybei ir sveikatai, aplinkai, turtui būtų minimalus, jei bus laikomasi saugos taisyklių reikalavimų;</text:span></text:p>
      <text:p text:style-name="P732"><text:span text:style-name="T733">2</text:span><text:span text:style-name="T734">) išbandyti pagamintų civilinių pirotechnikos priemonių pavyzdžius realiomis sąlygomis;</text:span></text:p>
      <text:p text:style-name="P735"><text:span text:style-name="T736">3</text:span><text:span text:style-name="T737">) pagamintą civilinę pirotechnikos priemonę paženklint</text:span><text:span text:style-name="T738">i taip, kad būtų galima nustatyti jos gamintoją;</text:span></text:p>
      <text:p text:style-name="P739"><text:span text:style-name="T740">4</text:span><text:span text:style-name="T741">) užtikrinti civilinių pirotechnikos priemonių gamybai naudojamų žaliavų, nebaigtų gaminti ir pagamintų civilinių pirotechnikos priemonių saugos sąlygas, šalinančias ar iki minimumo sumažinančias civili</text:span><text:span text:style-name="T742">nių pirotechnikos priemonių, pirotechninių mišinių ir žaliavų savaiminio užsidegimo ar sprogimo galimybę;</text:span></text:p>
      <text:p text:style-name="P743"><text:span text:style-name="T744">5</text:span><text:span text:style-name="T745">) parengti ir turėti objekto, kuriame laikomos ir gaminamos civilinės pirotechnikos priemonės, pirotechniniai mišiniai, žaliavos, galimų avarijų<text:s/></text:span><text:span text:style-name="T746">prevencijos ir padarinių likvidavimo planus;</text:span></text:p>
      <text:p text:style-name="P747"><text:span text:style-name="T748">6</text:span><text:span text:style-name="T749">) gamindami civilines pirotechnikos priemones, įvertinti ir užtikrinti fizinį ir cheminį medžiagų stabilumą įvairiomis aplinkos sąlygomis;</text:span></text:p>
      <text:p text:style-name="P750"><text:span text:style-name="T751">7</text:span><text:span text:style-name="T752">) gamindami civilines pirotechnikos priemones, įvertinti ir už</text:span><text:span text:style-name="T753">tikrinti apsaugos priemones nuo civilinių pirotechnikos priemonių ir jų gamybai reikalingų pirotechninių mišinių, pirotechnikos priemonių sudedamųjų dalių ar žaliavų savaiminio sprogimo ar užsidegimo;</text:span></text:p>
      <text:p text:style-name="P754"><text:span text:style-name="T755">8</text:span><text:span text:style-name="T756">) gamindami civilines pirotechnikos priemones, įve</text:span><text:span text:style-name="T757">rtinti ir užtikrinti civilinių pirotechnikos priemonių tinkamumą laikyti iki gamintojo nurodytos datos;</text:span></text:p>
      <text:p text:style-name="P758"><text:span text:style-name="T759">9</text:span><text:span text:style-name="T760">) užtikrinti sveikas ir saugias darbuotojų darbo sąlygas.</text:span></text:p>
      <text:p text:style-name="P761"><text:span text:style-name="T762">4</text:span><text:span text:style-name="T763">. Versdamiesi licencijuojama veikla, civilinių pirotechnikos priemonių naudotojai<text:s/></text:span><text:span text:style-name="T764">privalo laikytis šio straipsnio 1 dalies 1 punkte nurodytų reikalavimų. Naudotojai taip pat privalo:</text:span></text:p>
      <text:p text:style-name="P765"><text:span text:style-name="T766">1</text:span><text:span text:style-name="T767">) užtikrinti saugų civilinių pirotechnikos priemonių naudojimą;</text:span></text:p>
      <text:p text:style-name="P768"><text:span text:style-name="T769">2</text:span><text:span text:style-name="T770">) suderinti su savivaldybės administracijos direktoriumi ir Priešgaisrinės apsaugos</text:span><text:span text:style-name="T771"><text:s/>ir gelbėjimo departamentu prie Vidaus reikalų ministerijos ar jam pavaldžia įstaiga vietą, kurioje bus naudojami 4 kategorijos fejerverkai, T2 kategorijos teatrinės ar P2 kategorijos kitos pirotechnikos priemonės, ir pirotechnikos priemonių naudojimo laik</text:span><text:span text:style-name="T772">ą;</text:span></text:p>
      <text:p text:style-name="P773"><text:span text:style-name="T774">3</text:span><text:span text:style-name="T775">) parengti ir turėti vietos, kurioje planuoja naudoti 4 kategorijos fejerverkus, T2 kategorijos teatrines ar P2 kategorijos kitas pirotechnikos priemones, galimos avarijos prevencijos ir padarinių likvidavimo planą, suderintą su Priešgaisrinės apsa</text:span><text:span text:style-name="T776">ugos ir gelbėjimo departamentu prie Vidaus reikalų ministerijos ar jam pavaldžia įstaiga.</text:span></text:p>
      <text:p text:style-name="P777"/>
      <text:p text:style-name="P778"><text:span text:style-name="T779">16</text:span><text:span text:style-name="T780"><text:s/>straipsnis.<text:s/></text:span><text:span text:style-name="T781">Civilinių pirotechnikos priemonių naudojimo ir pardavimo apribojimai</text:span></text:p>
      <text:p text:style-name="P782"><text:span text:style-name="T783">1</text:span><text:span text:style-name="T784">. Draudžiama:</text:span></text:p>
      <text:p text:style-name="P785"><text:span text:style-name="T786">1</text:span><text:span text:style-name="T787">) parduoti civilines pirotechnikos priemones (išskyrus 1 kategorijos fejerverkus) arčiau kaip 30 metrų nuo mokyklų;<text:s/></text:span></text:p>
      <text:p text:style-name="P788"><text:span text:style-name="T789">2</text:span><text:span text:style-name="T790">) naudoti civilines pirotechnikos priemones (išskyrus 1 kategorijos fejerverkus) arčiau kaip 30 metrų nuo mokyklų, gydymo ir reabilita</text:span><text:span text:style-name="T791">cijos įstaigų, kulto, šarvojimo patalpų, jeigu tai nesuderinta su pastatų (statinių) ar patalpų valdytojais, taip pat kitose savivaldybės tarybos nustatytose vietose;</text:span></text:p>
      <text:p text:style-name="P792"><text:span text:style-name="T793">3</text:span><text:span text:style-name="T794">) jeigu tai trikdo viešąją rimtį, naudoti civilines pirotechnikos priemones nuo 22.0</text:span><text:span text:style-name="T795">0 val. iki 8.00 val. (išskyrus švenčių dienas, taip pat per masinių pramogų renginius, kuriuos rengti savivaldybės taryba yra išdavusi leidimą), kitu teisės aktuose nustatytu ar savivaldybės tarybos nustatytu laiku;</text:span></text:p>
      <text:p text:style-name="P796"><text:span text:style-name="T797">4</text:span><text:span text:style-name="T798">) naudoti civilines pirotechnikos p</text:span><text:span text:style-name="T799">riemones ne pagal paskirtį;</text:span></text:p>
      <text:p text:style-name="P800"><text:span text:style-name="T801">5</text:span><text:span text:style-name="T802">) naudoti ir parduoti civilines pirotechnikos priemones, kurių garantijos (saugojimo) laikas yra pasibaigęs;</text:span></text:p>
      <text:p text:style-name="P803"><text:span text:style-name="T804">6</text:span><text:span text:style-name="T805">) naudoti ir (ar) parduoti civilines pirotechnikos priemones asmenims, kurie neturi teisės jų įsigyti ir (ar)</text:span><text:span text:style-name="T806"><text:s/>naudoti;</text:span></text:p>
      <text:p text:style-name="P807"><text:span text:style-name="T808">7</text:span><text:span text:style-name="T809">) naudoti ir parduoti civilines pirotechnikos priemones asmenims, apsvaigusiems nuo alkoholio, narkotikų, psichotropinių ar kitų psichiką veikiančių medžiagų;</text:span></text:p>
      <text:p text:style-name="P810"><text:span text:style-name="T811">8</text:span><text:span text:style-name="T812">) naudoti ir parduoti civilines pirotechnikos priemones, kurios yra<text:s/></text:span><text:span text:style-name="T813">akivaizdžiai mechaniškai ar kitaip pažeistos, deformuotos, ant kurių yra korozijos ar skysčių dėmių pėdsakų;</text:span></text:p>
      <text:p text:style-name="P814"><text:span text:style-name="T815">9</text:span><text:span text:style-name="T816">) gaminti, parduoti ir naudoti pirotechnikos priemones, pažeidžiant šio įstatymo nustatytus reikalavimus;</text:span></text:p>
      <text:p text:style-name="P817"><text:span text:style-name="T818">10</text:span><text:span text:style-name="T819">) naudoti civilines pirotechni</text:span><text:span text:style-name="T820">kos priemones, kurios neatitinka esminių saugos reikalavimų ir nėra tinkamai paženklintos, taip pat šiomis priemonėmis prekiauti.</text:span></text:p>
      <text:p text:style-name="P821"><text:span text:style-name="T822">2</text:span><text:span text:style-name="T823">. Civilinių pirotechnikos priemonių gamintojas, eksportuotojas, importuotojas, įvežantysis ar išvežantysis asmuo, preki</text:span><text:span text:style-name="T824">autojas, naudotojas civilines pirotechnikos priemones, kurių garantijos (saugojimo) laikas pasibaigęs ar kurias dėl mechaninių ar kitokių pažeidimų nesaugu naudoti, nedelsdamas privalo neatlygintinai perduoti sunaikinti Lietuvos Respublikos Vyriausybės nus</text:span><text:span text:style-name="T825">tatyta tvarka jos įgaliotai institucijai. Civilinių pirotechnikos priemonių sunaikinimo darbų išlaidas apmoka šių priemonių gamintojas, eksportuotojas, importuotojas, įvežantysis ar išvežantysis asmuo, prekiautojas, naudotojas.</text:span></text:p>
      <text:p text:style-name="P826"><text:span text:style-name="T827">3</text:span><text:span text:style-name="T828">. Per 2 mėnesius po lei</text:span><text:span text:style-name="T829">dimo galiojimo laiko pasibaigimo arba licencijos ar leidimo galiojimo panaikinimo Lietuvos Respublikos ar valstybės narės nuolatinis gyventojas, Lietuvos Respublikoje įsteigtas juridinis asmuo, valstybėje narėje įsteigtas juridinis asmuo ar kita organizaci</text:span><text:span text:style-name="T830">ja, ar jų filialas, įsteigtas Lietuvos Respublikoje ar valstybėje narėje, gali perleisti turimas civilines pirotechnikos priemones reikiamą licenciją ar leidimą turinčiam subjektui arba perkelti civilines pirotechnikos priemones į tinkamą sandėliuoti vietą</text:span><text:span text:style-name="T831">.</text:span></text:p>
      <text:p text:style-name="P832"/>
      <text:p text:style-name="P833"><text:span text:style-name="T834">17</text:span><text:span text:style-name="T835"><text:s/>straipsnis.<text:s/></text:span><text:span text:style-name="T836">Civilinių pirotechnikos priemonių apskaita</text:span></text:p>
      <text:p text:style-name="P837"><text:span text:style-name="T838">1</text:span><text:span text:style-name="T839">. Civilinių pirotechnikos priemonių gamintojai, eksportuotojai, importuotojai, įvežantieji ar išvežantieji asmenys, prekiautojai ir naudotojai privalo užtikrinti gaminamų, įsigytų, lai</text:span><text:span text:style-name="T840">komų (sandėliuojamų), sunaudotų ir parduotų civilinių pirotechnikos priemonių apskaitą ir reguliariai teikti šiuos duomenis Lietuvos Respublikos Vyriausybės įgaliotai institucijai.<text:s/></text:span></text:p>
      <text:p text:style-name="P841"><text:span text:style-name="T842">2</text:span><text:span text:style-name="T843">. Civilinių pirotechnikos priemonių apskaitos tvarkymo ir duomenų<text:s/></text:span><text:span text:style-name="T844">pateikimo tvarką nustato Lietuvos Respublikos Vyriausybės įgaliota institucija.</text:span></text:p>
      <text:p text:style-name="P845"/>
      <text:p text:style-name="P846"><text:span text:style-name="T847">18</text:span><text:span text:style-name="T848"><text:s/>straipsnis.<text:s/></text:span><text:span text:style-name="T849">Teisė importuoti, įvežti civilinių pirotechnikos priemonių sudedamąsias dalis, pirotechninius mišinius, žaliavas</text:span></text:p>
      <text:p text:style-name="P850"><text:span text:style-name="T851">1</text:span><text:span text:style-name="T852">. Civilinių pirotechnikos priemonių<text:s/></text:span><text:span text:style-name="T853">gamintojas, importuodamas ar įveždamas į Lietuvos Respubliką civilinių pirotechnikos priemonių gamybai reikalingas sudedamąsias dalis, pirotechninius mišinius ar žaliavas, privalo Lietuvos Respublikos strateginių prekių kontrolės įstatymo nustatyta tvarka<text:s/></text:span><text:span text:style-name="T854">gauti importo, įvežimo licenciją, jeigu šios sudedamosios dalys, pirotechniniai mišiniai ar žaliavos yra įtraukti į Bendrąjį karinės įrangos sąrašą.</text:span></text:p>
      <text:p text:style-name="P855"><text:span text:style-name="T856">2</text:span><text:span text:style-name="T857">. Jeigu civilinių pirotechnikos priemonių sudedamosios dalys, pirotechniniai mišiniai ar žaliavos nepa</text:span><text:span text:style-name="T858">tenka į Bendrąjį karinės įrangos sąrašą, bet yra įtraukti į Lietuvos Respublikos Vyriausybės ar jos įgaliotų institucijų patvirtintus pavojingų medžiagų sąrašus, gamintojas šio įstatymo 19 straipsnyje nustatyta tvarka privalo gauti leidimus juos importuoti</text:span><text:span text:style-name="T859">, įvežti.</text:span></text:p>
      <text:p text:style-name="P860"/>
      <text:p text:style-name="P861"><text:span text:style-name="T862">19</text:span><text:span text:style-name="T863"><text:s/>straipsnis.<text:s/></text:span><text:span text:style-name="T864">Leidimai importuoti, eksportuoti, įvežti, išvežti, vežti tranzitu civilines pirotechnikos priemones<text:s/></text:span></text:p>
      <text:p text:style-name="P865"><text:span text:style-name="T866">1</text:span><text:span text:style-name="T867">. Civilinių pirotechnikos priemonių eksportuotojas, importuotojas, įvežantysis ar išvežantysis asmuo, gamintojas ar ki</text:span><text:span text:style-name="T868">tas asmuo, pageidaujantis importuoti, eksportuoti, įvežti, išvežti ar vežti tranzitu civilines pirotechnikos priemones, turi gauti vienkartinį terminuotą leidimą.</text:span></text:p>
      <text:p text:style-name="P869"><text:span text:style-name="T870">2</text:span><text:span text:style-name="T871">. Ne valstybės narės nuolatinis gyventojas, juridinis asmuo ar kita organizacija, ar jos</text:span><text:span text:style-name="T872"><text:s/>filialas, pageidaujantis vežti tranzitu civilines pirotechnikos priemones, turi gauti vienkartinį terminuotą leidimą.</text:span></text:p>
      <text:p text:style-name="P873"><text:span text:style-name="T874">3</text:span><text:span text:style-name="T875">. Civilinių pirotechnikos priemonių eksportuotojas, importuotojas, įvežantysis ar išvežantysis asmuo, pageidaujantis importuoti ar į</text:span><text:span text:style-name="T876">vežti į Lietuvą atitikties įvertinimui atlikti civilinių pirotechnikos priemonių pavyzdžių, turi gauti vienkartinį terminuotą leidimą.</text:span></text:p>
      <text:p text:style-name="P877"><text:span text:style-name="T878">4</text:span><text:span text:style-name="T879">. Civilinių pirotechnikos priemonių gamintojas, eksportuotojas, importuotojas, įvežantysis ar išvežantysis asmuo, pa</text:span><text:span text:style-name="T880">geidaujantis importuoti, eksportuoti, įvežti, išvežti ar vežti tranzitu civilines pirotechnikos priemones, pagamintas specialiai moksliniams tyrimams, technologijų plėtrai ir bandymams, turi gauti vienkartinį terminuotą leidimą.</text:span></text:p>
      <text:p text:style-name="P881"><text:span text:style-name="T882">5</text:span><text:span text:style-name="T883">. Civilinių pirotechni</text:span><text:span text:style-name="T884">kos priemonių gamintojas, eksportuotojas, importuotojas, įvežantysis ar išvežantysis asmuo, pageidaujantis importuoti ar įvežti į Lietuvą pirotechnikos priemones, skirtas prekybos mugėse, parodose ar pirotechnikos priemonių reklamai rengiamuose pristatymuo</text:span><text:span text:style-name="T885">se rodyti ir naudoti, turi gauti vienkartinį terminuotą leidimą.</text:span></text:p>
      <text:p text:style-name="P886"><text:span text:style-name="T887">6</text:span><text:span text:style-name="T888">. Šio straipsnio 1–5 dalyse nurodytus vienkartinius terminuotus leidimus išduoda Policijos departamentas prie Vidaus reikalų ministerijos. Leidimų išdavimo tvarką nustato Lietuvos Respublikos Vyriausybės įgaliota institucija.<text:s/></text:span></text:p>
      <text:p text:style-name="P889"><text:span text:style-name="T890">7</text:span><text:span text:style-name="T891">. Fizinis asmuo asmeninė</text:span><text:span text:style-name="T892">ms reikmėms gali be leidimo įsivežti į Lietuvos Respubliką, išsivežti iš jos civilinių pirotechnikos priemonių 1, 2 ar 3 kategorijos fejerverkus, T1 ir P1 kategorijų civilines pirotechnikos priemones.</text:span></text:p>
      <text:p text:style-name="P893"/>
      <text:p text:style-name="P894"><text:span text:style-name="T895">20</text:span><text:span text:style-name="T896"><text:s/>straipsnis.<text:s/></text:span><text:span text:style-name="T897">Civilinių pirotechnikos priemonių</text:span><text:span text:style-name="T898"><text:s/>įsigijimo ir naudojimo apribojimai<text:s/></text:span></text:p>
      <text:p text:style-name="P899"><text:span text:style-name="T900">1</text:span><text:span text:style-name="T901">. 1 kategorijos fejerverkus gali įsigyti ir juos naudoti ne jaunesni kaip 14 metų asmenys.</text:span></text:p>
      <text:p text:style-name="P902"><text:span text:style-name="T903">2</text:span><text:span text:style-name="T904">. 2 kategorijos fejerverkus gali įsigyti ir juos naudoti ne jaunesni kaip 16 metų asmenys.</text:span></text:p>
      <text:p text:style-name="P905"><text:span text:style-name="T906">3</text:span><text:span text:style-name="T907">. 3 kategorijos fejerv</text:span><text:span text:style-name="T908">erkus, T1 ir P1 kategorijų civilines pirotechnikos priemones gali įsigyti ir jas naudoti ne jaunesni kaip 18 metų asmenys.</text:span></text:p>
      <text:p text:style-name="P909"><text:span text:style-name="T910">4</text:span><text:span text:style-name="T911">. 4 kategorijos fejerverkus, T2 ir P2 kategorijų civilines pirotechnikos priemones gali įsigyti ir jas naudoti tik pirotechnikai</text:span><text:span text:style-name="T912">.<text:s/></text:span></text:p>
      <text:p text:style-name="P913"><text:span text:style-name="T914">5</text:span><text:span text:style-name="T915">. Naudojant civilines pirotechnikos priemones, būtina laikytis šių priemonių naudojimo instrukcijų reikalavimų.</text:span></text:p>
      <text:p text:style-name="P916"/>
      <text:p text:style-name="P917"><text:span text:style-name="T918">ŠEŠTASIS</text:span><text:span text:style-name="T919"><text:s/>SKIRSNIS</text:span></text:p>
      <text:p text:style-name="P920"><text:span text:style-name="T921">CIVILINIŲ PIROTECHNIKOS PRIEMONIŲ APYVARTOS KONTROLĖ</text:span></text:p>
      <text:p text:style-name="P922"/>
      <text:p text:style-name="P923"><text:span text:style-name="T924">21</text:span><text:span text:style-name="T925"><text:s/>straipsnis.<text:s/></text:span><text:span text:style-name="T926">Civilinių pirotechnikos priemonių<text:s/></text:span><text:span text:style-name="T927">apyvartos kontrolė, šią kontrolę atliekančių valstybės institucijų teisės ir pareigos</text:span></text:p>
      <text:p text:style-name="P928"><text:span text:style-name="T929">1</text:span><text:span text:style-name="T930">. Civilinių pirotechnikos priemonių apyvartą Lietuvos Respublikos teritorijoje pagal kompetenciją kontroliuoja Policijos departamentas prie Vidaus reikalų ministerij</text:span><text:span text:style-name="T931">os ir jam pavaldžios įstaigos, Priešgaisrinės apsaugos ir gelbėjimo departamentas prie Vidaus reikalų ministerijos ir jam pavaldžios įstaigos, savivaldybės administracijos direktorius.<text:s/></text:span></text:p>
      <text:p text:style-name="P932"><text:span text:style-name="T933">2</text:span><text:span text:style-name="T934">. Lietuvos Respublikos Vyriausybės įgaliota institucija turi teis</text:span><text:span text:style-name="T935">ę riboti ar uždrausti laikyti, parduoti ar naudoti 2 ir 3 kategorijų fejerverkus, teatrines ir kitas pirotechnikos priemones juridiniams, fiziniams asmenims ir kitoms organizacijoms (išskyrus licencijų turėtojus ir pirotechnikus), jei šių civilinių pirotec</text:span><text:span text:style-name="T936">hnikos priemonių laikymas, pardavimas ir naudojimas kelia grėsmę žmonių gyvybei ar sveikatai, viešajai tvarkai, visuomenės saugumui ir aplinkai.</text:span></text:p>
      <text:p text:style-name="P937"><text:span text:style-name="T938">3</text:span><text:span text:style-name="T939">. Civilinių pirotechnikos priemonių apyvartos kontrolę atliekančių valstybės institucijų pareigūnai, saviv</text:span><text:span text:style-name="T940">aldybės administracijos direktorius turi teisę:</text:span></text:p>
      <text:p text:style-name="P941"><text:span text:style-name="T942">1</text:span><text:span text:style-name="T943">) tikrinti, kaip laikomasi civilinių pirotechnikos priemonių apyvartą reglamentuojančių teisės aktų reikalavimų;</text:span></text:p>
      <text:p text:style-name="P944"><text:span text:style-name="T945">2</text:span><text:span text:style-name="T946">) apžiūrėti teritoriją ir patalpas, kuriose gaminamos, laikomos (sandėliuojamos), pardu</text:span><text:span text:style-name="T947">odamos civilinės pirotechnikos priemonės, ir ten atlikti patikrinimą;</text:span></text:p>
      <text:p text:style-name="P948"><text:span text:style-name="T949">3</text:span><text:span text:style-name="T950">) gauti iš Lietuvos Respublikos ar valstybės narės nuolatinio gyventojo, Lietuvos Respublikoje įsteigto juridinio asmens, valstybėje narėje įsteigto juridinio asmens ar kitos organi</text:span><text:span text:style-name="T951">zacijos, ar jų filialo, įsteigto Lietuvos Respublikoje ar valstybėje narėje, ar iš kontrolę atliekančios institucijos visą turimą informaciją apie veiksmus, susijusius su civilinių pirotechnikos priemonių apyvarta;</text:span></text:p>
      <text:p text:style-name="P952"><text:span text:style-name="T953">4</text:span><text:span text:style-name="T954">) siūlyti licenciją išdavusiai insti</text:span><text:span text:style-name="T955">tucijai priimti sprendimą dėl licencijos galiojimo sustabdymo ar licencijos panaikinimo, jeigu licencijos turėtojas padarė civilinių pirotechnikos priemonių apyvartos tvarkos pažeidimų;</text:span></text:p>
      <text:p text:style-name="P956"><text:span text:style-name="T957">5</text:span><text:span text:style-name="T958">) nustatę civilinių pirotechnikos priemonių apyvartos tvarkos<text:s/></text:span><text:span text:style-name="T959">pažeidimų, duoti Lietuvos Respublikos ar valstybės narės nuolatiniam gyventojui, Lietuvos Respublikoje įsteigtam juridiniam asmeniui, valstybėje narėje įsteigtam juridiniam asmeniui ar kitai organizacijai, ar jų filialui, įsteigtam Lietuvos Respublikoje ar</text:span><text:span text:style-name="T960"><text:s/>valstybėje narėje, privalomuosius nurodymus šiuos trūkumus pašalinti;</text:span></text:p>
      <text:p text:style-name="P961"><text:span text:style-name="T962">6</text:span><text:span text:style-name="T963">) imtis kitų priemonių, nustatytų įstatymuose ir kituose teisės aktuose.</text:span></text:p>
      <text:p text:style-name="P964"><text:span text:style-name="T965">4</text:span><text:span text:style-name="T966">. Jeigu civilinių pirotechnikos priemonių kontrolę atliekanti valstybės institucija negali įvertinti</text:span><text:span text:style-name="T967">, ar civilinės pirotechnikos priemonės yra saugios, ji, vadovaudamasi Lietuvos Respublikos produktų saugos įstatymu, gali užsakyti valstybinę produktų saugos ekspertizę.</text:span></text:p>
      <text:p text:style-name="P968"><text:span text:style-name="T969">5</text:span><text:span text:style-name="T970">. Lietuvos Respublikos Vyriausybės įgaliota institucija:</text:span></text:p>
      <text:p text:style-name="P971"><text:span text:style-name="T972">1</text:span><text:span text:style-name="T973">) teikia kiekvienais<text:s/></text:span><text:span text:style-name="T974">metais ataskaitą Europos Komisijai, kaip vykdoma civilinių pirotechnikos priemonių rinkos priežiūra;</text:span></text:p>
      <text:p text:style-name="P975"><text:span text:style-name="T976">2</text:span><text:span text:style-name="T977">) gavusi Europos Komisijos pranešimą, imasi šiame įstatyme nustatytų priemonių civilinėms pirotechnikos priemonėms pašalinti iš rinkos, uždrausti jas<text:s/></text:span><text:span text:style-name="T978">tiekti rinkai arba apriboti jų apyvartą.<text:s/></text:span></text:p>
      <text:p text:style-name="P979"><text:span text:style-name="T980">6</text:span><text:span text:style-name="T981">. Jeigu Lietuvos Respublikos Vyriausybės įgaliota institucija nustato, kad ženklu CE paženklinta civilinė pirotechnikos priemonė, kuriai yra išduotas atitikties sertifikatas, kelia pavojų žmonių sveikatai ar</text:span><text:span text:style-name="T982"><text:s/>saugai, ji imasi šiame įstatyme nustatytų priemonių civilinei pirotechnikos priemonei pašalinti iš rinkos, uždrausti ją tiekti rinkai arba apriboti jos laisvą judėjimą ir apie tai informuoja Europos Komisiją, visas valstybes nares, nurodydama priežastis,<text:s/></text:span><text:span text:style-name="T983">dėl kurių priimtas toks sprendimas.</text:span></text:p>
      <text:p text:style-name="P984"><text:span text:style-name="T985">7</text:span><text:span text:style-name="T986">. Kai Lietuvos Respublikos Vyriausybės įgaliota institucija turi pakankamą pagrindą manyti, kad civilinė pirotechnikos priemonė kelia rimtą pavojų žmonių sveikatai ar saugai, ji apie tai informuoja Europos Komisiją<text:s/></text:span><text:span text:style-name="T987">ir visas valstybes nares.</text:span></text:p>
      <text:p text:style-name="P988"/>
      <text:p text:style-name="P989"><text:span text:style-name="T990">22</text:span><text:span text:style-name="T991"><text:s/>straipsnis.<text:s/></text:span><text:span text:style-name="T992">Civilinių pirotechnikos priemonių paėmimas</text:span></text:p>
      <text:p text:style-name="P993"><text:span text:style-name="T994">1</text:span><text:span text:style-name="T995">. Civilinės pirotechnikos priemonės paimamos:</text:span></text:p>
      <text:p text:style-name="P996"><text:span text:style-name="T997">1</text:span><text:span text:style-name="T998">) jei civilinės pirotechnikos priemonės gaminamos, įsigyjamos, laikomos (sandėliuojamos), naudojamos ar parduod</text:span><text:span text:style-name="T999">amos neturint licencijos, leidimo (išskyrus šio įstatymo nustatytus atvejus, kai licencija ar leidimas nereikalingi), joms nėra atlikta saugos ekspertizė arba jei tiekiamos rinkai pagamintos civilinės pirotechnikos priemonės, kurioms nėra atliktas atitikti</text:span><text:span text:style-name="T1000">es įvertinimas;</text:span></text:p>
      <text:p text:style-name="P1001"><text:span text:style-name="T1002">2</text:span><text:span text:style-name="T1003">) jei per 2 mėnesius po leidimo galiojimo pasibaigimo arba licencijos ar leidimo galiojimo panaikinimo Lietuvos Respublikos ar valstybės narės nuolatinis gyventojas, Lietuvos Respublikoje įsteigtas juridinis asmuo, valstybėje narėje įs</text:span><text:span text:style-name="T1004">teigtas juridinis asmuo ar kita organizacija, ar jų filialas, įsteigtas Lietuvos Respublikoje ar valstybėje narėje, neperleidžia turimų pirotechnikos priemonių reikiamą licenciją ar leidimą turinčiam subjektui arba neperkelia civilinių pirotechnikos priemo</text:span><text:span text:style-name="T1005">nių į tinkamą sandėliuoti vietą;</text:span></text:p>
      <text:p text:style-name="P1006"><text:span text:style-name="T1007">3</text:span><text:span text:style-name="T1008">) pažeidus šio įstatymo reikalavimus, kai pažeidimas kelia grėsmę žmonių gyvybei, sveikatai, aplinkai, visuomenės saugumui ar viešajai tvarkai;</text:span></text:p>
      <text:p text:style-name="P1009"><text:span text:style-name="T1010">4</text:span><text:span text:style-name="T1011">) jei nustatoma, kad ženklu CE paženklinta civilinė pirotechnikos pri</text:span><text:span text:style-name="T1012">emonė, kuriai yra išduotas atitikties sertifikatas, gali kelti pavojų žmonių sveikatai ir saugai (iki Europos Komisija priima galutinį sprendimą dėl civilinių pirotechnikos priemonių);<text:s/></text:span></text:p>
      <text:p text:style-name="P1013"><text:span text:style-name="T1014">5</text:span><text:span text:style-name="T1015">) jei civilinės pirotechnikos priemonės importuojamos, eksportuoj</text:span><text:span text:style-name="T1016">amos, vežamos neturint licencijos.</text:span></text:p>
      <text:p text:style-name="P1017"><text:span text:style-name="T1018">2</text:span><text:span text:style-name="T1019">. Šio straipsnio 1 dalies 1–4 punktuose nustatytais atvejais civilines pirotechnikos priemones paima teritorinė policijos įstaiga.</text:span></text:p>
      <text:p text:style-name="P1020"><text:span text:style-name="T1021">3</text:span><text:span text:style-name="T1022">. Šio straipsnio 1 dalies 5 punkte nustatytu atveju taikomos 1992 m. spalio 12</text:span><text:span text:style-name="T1023"><text:s/>d. Tarybos reglamento (EEB) Nr. 2913/92, nustatančio Bendrijos muitinės kodeksą, 75 straipsnio nuostatos.<text:s/></text:span></text:p>
      <text:p text:style-name="P1024"><text:span text:style-name="T1025">4</text:span><text:span text:style-name="T1026">. Paimtos civilinės pirotechnikos priemonės saugomos jas paėmusios institucijos ar įstaigos užplombuotose įmonės, iš kurios civilinės pirotechn</text:span><text:span text:style-name="T1027">ikos priemonės buvo paimtos, patalpose, o jei tokios galimybės nėra, – pirotechnikos priemonėms laikyti pritaikytuose policijos ar Lietuvos kariuomenės sandėliuose.</text:span></text:p>
      <text:p text:style-name="P1028"><text:span text:style-name="T1029">5</text:span><text:span text:style-name="T1030">. Civilinės pirotechnikos priemonės, paimtos šio įstatymo nustatytais atvejais, saugom</text:span><text:span text:style-name="T1031">os, iki priimamas sprendimas grąžinti jas turėjusiam asmeniui ar sunaikinti. Priėmus sprendimą dėl civilinių pirotechnikos priemonių sunaikinimo, jas sunaikina Lietuvos Respublikos Vyriausybės įgaliota institucija.</text:span></text:p>
      <text:p text:style-name="P1032"><text:span text:style-name="T1033">6</text:span><text:span text:style-name="T1034">. Paimant civilinės pirotechnikos pr</text:span><text:span text:style-name="T1035">iemones, neturinčias Bendrijos prekių statuso, jos lieka muitinės prižiūrimos ir dėl jų turi būti įforminami atitinkami muitinės sankcionuoti veiksmai.<text:s/></text:span></text:p>
      <text:p text:style-name="P1036"><text:span text:style-name="T1037">7</text:span><text:span text:style-name="T1038">. Tvarką, reglamentuojančią civilinių pirotechnikos priemonių paėmimą, jų tinkamumo naudoti nustat</text:span><text:span text:style-name="T1039">ymą, sprendimo dėl civilinių pirotechnikos priemonių grąžinimo ar sunaikinimo priėmimą, nustato Lietuvos Respublikos Vyriausybės įgaliota institucija.<text:s/></text:span></text:p>
      <text:p text:style-name="P1040"/>
      <text:p text:style-name="P1041"><text:span text:style-name="T1042">23</text:span><text:span text:style-name="T1043"><text:s/>straipsnis.<text:s/></text:span><text:span text:style-name="T1044">Civilinių pirotechnikos priemonių sunaikinimas</text:span></text:p>
      <text:p text:style-name="P1045"><text:span text:style-name="T1046">Civilinės pirotechnikos priemonės sunaikinamos Lietuvos Respublikos Vyriausybės nustatyta tvarka.<text:s/></text:span></text:p>
      <text:p text:style-name="P1047"/>
      <text:p text:style-name="P1048"><text:span text:style-name="T1049">24</text:span><text:span text:style-name="T1050"><text:s/>straipsnis.<text:s/></text:span><text:span text:style-name="T1051">Valstybės rinkliava už licencijų, leidimų išdavimą ir saugos ekspertizės atlikimą</text:span></text:p>
      <text:p text:style-name="P1052"><text:span text:style-name="T1053">1</text:span><text:span text:style-name="T1054">. Už šio įstatymo 10 straipsnyje nurodytų<text:s/></text:span><text:span text:style-name="T1055">licencijų ir šio įstatymo 14 straipsnio 2 dalies 4 punkte, 19 straipsnio 1–5 dalyse nurodytų leidimų ir dublikatų išdavimą bei jų patikslinimą imama Lietuvos Respublikos Vyriausybės nustatyto dydžio valstybės rinkliava.</text:span></text:p>
      <text:p text:style-name="P1056"><text:span text:style-name="T1057">2</text:span><text:span text:style-name="T1058">. Už šio įstatymo 7 straipsnio<text:s/></text:span><text:span text:style-name="T1059">6 dalyje nurodytos saugos ekspertizės atlikimą imama Lietuvos Respublikos Vyriausybės nustatyto dydžio valstybės rinkliava.</text:span></text:p>
      <text:p text:style-name="P1060"/>
      <text:p text:style-name="P1061"><text:span text:style-name="T1062">SEPTINTASIS</text:span><text:span text:style-name="T1063"><text:s/>SKIRSNIS</text:span></text:p>
      <text:p text:style-name="P1064"><text:span text:style-name="T1065">BAIGIAMOSIOS NUOSTATOS</text:span></text:p>
      <text:p text:style-name="P1066"/>
      <text:p text:style-name="P1067"><text:span text:style-name="T1068">25</text:span><text:span text:style-name="T1069"><text:s/>straipsnis.<text:s/></text:span><text:span text:style-name="T1070">Atsakomybė už šio įstatymo pažeidimus</text:span></text:p>
      <text:p text:style-name="P1071"><text:span text:style-name="T1072">Asmenys, pažeidę ši</text:span><text:span text:style-name="T1073">o įstatymo reikalavimus, atsako Lietuvos Respublikos įstatymų nustatyta tvarka.</text:span></text:p>
      <text:p text:style-name="P1074"/>
      <text:p text:style-name="P1075"><text:span text:style-name="T1076">Skelbiu šį Lietuvos Respublikos Seimo priimtą įstatymą.<text:s/></text:span></text:p>
      <text:p text:style-name="Normal"/>
      <text:p text:style-name="P1077"/>
      <text:p text:style-name="P1078"><text:span text:style-name="T1079">RESPUBLIKOS PREZIDENTAS</text:span><text:span text:style-name="T1080"><text:tab/></text:span>VALDAS ADAMKUS</text:p>
      <text:p text:style-name="Normal"/>
      <text:p text:style-name="Normal"/>
      <text:p text:style-name="P1081"><text:span text:style-name="T1082">Lietuvos Respublikos civilinių pirotechnikos</text:span></text:p>
      <text:p text:style-name="P1083">priemonių apyvartos<text:s/>kontrolės įstatymo</text:p>
      <text:p text:style-name="P1084">priedas</text:p>
      <text:p text:style-name="P1085"/>
      <text:p text:style-name="P1086"><text:span text:style-name="T1087">ĮGYVENDINAMI EUROPOS SĄJUNGOS TEISĖS AKTAI</text:span></text:p>
      <text:p text:style-name="P1088"/>
      <text:p text:style-name="P1089"><text:span text:style-name="T1090">1</text:span><text:span text:style-name="T1091">. 2007 m. gegužės 23 d. Europos Parlamento ir Tarybos direktyva 2007/23/EB dėl pirotechnikos gaminių pateikimo į rinką (OL 2007 L 154, p. 1).<text:s/></text:span></text:p>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Lietuvos<text:s/></text:span><text:span text:style-name="T1102">Respublikos Seimas, Įstatymas</text:span></text:p>
      <text:p text:style-name="P1103"><text:span text:style-name="T1104">Nr.<text:s/></text:span><text:a xlink:href="https://www.e-tar.lt/portal/legalAct.html?documentId=TAR.121A2D9ED1A3" office:target-frame-name="_top" xlink:show="replace"><text:span text:style-name="T1105">IX-2074</text:span></text:a><text:span text:style-name="T1106">, 2004-03-23, Žin., 2004, Nr. 53-1790 (2004-04-10), i. k. 1041010ISTA0IX-2074</text:span></text:p>
      <text:p text:style-name="P1107"><text:span text:style-name="T1108">Lietuvos Respublikos civilinių pirotechnikos priemonių<text:s/></text:span><text:span text:style-name="T1109">apyvartos kontrolės įstatymo pakeitimo įstatymas</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9D79B7E5F423" office:target-frame-name="_top" xlink:show="replace"><text:span text:style-name="T1117">XI-621</text:span></text:a><text:span text:style-name="T1118">, 2009-12-22, Žin., 2010, Nr. 1-29 (2010-01-05); Žin., 2010, Nr. 53-0 (2</text:span><text:span text:style-name="T1119">010-05-08), i. k. 1091010ISTA00XI-621</text:span></text:p>
      <text:p text:style-name="P1120"><text:span text:style-name="T1121">Lietuvos Respublikos civilinių pirotechnikos priemonių apyvartos kontrolės įstatymo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1-27T09:18:00Z</meta:creation-date>
    <dc:date>2015-11-27T09:18:00Z</dc:date>
    <meta:print-date>2002-06-20T07:33:00Z</meta:print-date>
    <meta:template xlink:href="Normal" xlink:type="simple"/>
    <meta:editing-cycles>2</meta:editing-cycles>
    <meta:editing-duration>PT0S</meta:editing-duration>
    <meta:document-statistic meta:page-count="10" meta:paragraph-count="348" meta:word-count="6376" meta:character-count="53595" meta:row-count="1359" meta:non-whitespace-character-count="47567"/>
  </office:meta>
</office:document-meta>
</file>