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letter-kerning="true"/>
    </style:style>
    <style:style style:name="T26" style:parent-style-name="DefaultParagraphFont" style:family="text">
      <style:text-properties fo:font-weight="bold" style:font-weight-asian="bold" style:letter-kerning="true"/>
    </style:style>
    <style:style style:name="P27" style:parent-style-name="Normal" style:family="paragraph">
      <style:paragraph-properties fo:text-align="center"/>
      <style:text-properties fo:font-weight="bold" style:font-weight-asian="bold" style:letter-kerning="tru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style:text-properties fo:font-weight="bold" style:font-weight-asian="bold"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etter-kerning="true"/>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16in"/>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33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16in"/>
      <style:text-properties fo:font-weight="bold" style:font-weight-asian="bold"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0.4916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ab-stops>
          <style:tab-stop style:type="left" style:position="0.752in"/>
          <style:tab-stop style:type="left" style:position="0.9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ab-stops>
          <style:tab-stop style:type="left" style:position="0.752in"/>
          <style:tab-stop style:type="left" style:position="0.9895in"/>
          <style:tab-stop style:type="left" style:position="1.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margin-left="0.4916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0.4916in">
        <style:tab-stops/>
      </style:paragraph-properties>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style:font-style-complex="italic"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keep-with-next="always"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letter-kerning="true"/>
    </style:style>
    <style:style style:name="T686" style:parent-style-name="DefaultParagraphFont" style:family="text">
      <style:text-properties fo:font-weight="bold" style:font-weight-asian="bold" style:letter-kerning="true"/>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margin-left="1.6736in" fo:text-indent="-1.1812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16in"/>
      <style:text-properties fo:font-weight="bold" style:font-weight-asian="bold"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5333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end" fo:text-indent="0.49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tyle="italic" style:font-style-asian="italic" fo:letter-spacing="-0.0013in"/>
    </style:style>
    <style:style style:name="P811" style:parent-style-name="Normal" style:family="paragraph">
      <style:paragraph-properties>
        <style:tab-stops>
          <style:tab-stop style:type="right" style:position="6.0625in"/>
        </style:tab-stops>
      </style:paragraph-properties>
      <style:text-properties fo:text-transform="uppercase"/>
    </style:style>
    <style:style style:name="P812" style:parent-style-name="Normal" style:family="paragraph">
      <style:paragraph-properties>
        <style:tab-stops>
          <style:tab-stop style:type="right" style:position="6.0625in"/>
        </style:tab-stops>
      </style:paragraph-properties>
    </style:style>
    <style:style style:name="T813" style:parent-style-name="DefaultParagraphFont" style:family="text">
      <style:text-properties fo:text-transform="uppercase"/>
    </style:style>
    <style:style style:name="T814" style:parent-style-name="DefaultParagraphFont" style:family="text">
      <style:text-properties fo:text-transform="uppercase"/>
    </style:style>
    <style:style style:name="P815" style:parent-style-name="Normal" style:family="paragraph">
      <style:paragraph-properties fo:text-indent="3.5437in"/>
    </style:style>
    <style:style style:name="P816" style:parent-style-name="Normal" style:family="paragraph">
      <style:paragraph-properties fo:margin-left="3.5437in">
        <style:tab-stops/>
      </style:paragraph-properties>
    </style:style>
    <style:style style:name="P817" style:parent-style-name="Normal" style:family="paragraph">
      <style:paragraph-properties fo:text-align="justify"/>
      <style:text-properties fo:font-weight="bold" style:font-weight-asian="bold" fo:color="#000000"/>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style:text-properties fo:font-weight="bold" style:font-weight-asian="bold" fo:color="#000000"/>
    </style:style>
    <style:style style:name="P821" style:parent-style-name="Normal" style:family="paragraph">
      <style:paragraph-properties fo:text-align="justify" fo:text-indent="0.4916in"/>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04-07-01 iki 2010-06-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04-07-01:</text:p>
      <text:p text:style-name="Normal"><text:span text:style-name="T17">Nr.<text:s/></text:span><text:a xlink:href="https://www.e-tar.lt/portal/legalAct.html?documentId=TAR.121A2D9ED1A3" office:target-frame-name="_top" xlink:show="replace"><text:span text:style-name="T18">IX-2074</text:span></text:a><text:span text:style-name="T19">, 2004-03-23, Žin. 2004, Nr. 53-1790 (2004-04-10), i. k. 1041010ISTA0IX-2074</text:span></text:p>
      <text:p text:style-name="P20"/>
      <text:p text:style-name="P21"><text:span text:style-name="T22">LIETUVOS RESPUBLIKOS</text:span><text:span text:style-name="T23"><text:line-break/>CIVILINIŲ PIROTECHNIKOS PRIEMONIŲ APYVARTOS KONTROLĖS</text:span><text:span text:style-name="T24"><text:line-break/></text:span><text:span text:style-name="T25">Į S T A T Y M A<text:s/></text:span><text:span text:style-name="T26">S</text:span></text:p>
      <text:p text:style-name="P27"/>
      <text:p text:style-name="P28">2002 m. birželio 4 d. Nr. IX-931</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civilinės paskirties pirotechnikos priemonių (toliau – civilinės pirotechnikos priemonės) skirstymą,<text:s/></text:span><text:span text:style-name="T46">jų apyvartos teisinius pagrindus ir kontrolę, saugos kontrolės tvarką, licencijavimą, subjektų, kurių veikla susijusi su civilinėmis pirotechnikos priemonėmis, teises ir pareigas, valstybės ir savivaldybių institucijų funkcijas kontroliuojant civilinių pir</text:span><text:span text:style-name="T47">otechnikos priemonių apyvartą.</text:span></text:p>
      <text:p text:style-name="P48"><text:span text:style-name="T49">2</text:span><text:span text:style-name="T50">. Šio Įstatymo tikslas – užtikrinti žmogaus, visuomenės ir aplinkos saugumą dėl civilinių pirotechnikos priemonių, kaip didesnio pavojaus šaltinio, gamybos, laikymo ir naudojimo keliamo pavojaus.</text:span></text:p>
      <text:p text:style-name="P51"><text:span text:style-name="T52">3</text:span><text:span text:style-name="T53">. Įstatymo nuostato</text:span><text:span text:style-name="T54">s yra suderintos su šio Įstatymo priede nurodytu Europos Sąjungos teisės aktu.</text:span></text:p>
      <text:p text:style-name="P55"><text:span text:style-name="T56">4</text:span><text:span text:style-name="T57">. Šio Įstatymo nuostatos nereglamentuoja sprogstamųjų medžiagų ir sprogmenų, karinės paskirties pirotechnikos priemonių, civilinių pirotechnikos gaminių – degtukų, pirotech</text:span><text:span text:style-name="T58">nikos ir ugnies žiebtuvėlių, bengališkųjų ugnelių, „ledų fontanėlių“, žaislinių pistoletų pyškalų (juostų, lakštų, ritinėlių ar apskritų plastikinių žiedų pavidalo) ir kitų pagal šio Įstatymo 7 straipsnį priskirtinų pirotechnikos gaminiams, kurių apyvarta<text:s/></text:span><text:span text:style-name="T59">neribojama – apyvartos ir kontrolės, taip pat Krašto apsaugos ministerijos, Vidaus reikalų ministerijos bei Valstybės saugumo departamento ir jų įstaigų įsigyjamų ir naudojamų civilinių pirotechnikos priemonių apyvartos ir kontrolės.</text:span></text:p>
      <text:p text:style-name="P60"><text:span text:style-name="T61">5</text:span><text:span text:style-name="T62">. Krašto apsaugos</text:span><text:span text:style-name="T63"><text:s/>ministerija, Vidaus reikalų ministerija bei Valstybės saugumo departamentas ir jų įstaigos civilines pirotechnikos priemones įsigyja ir naudoja teisės aktų nustatyta tvarka.</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Civilinės pirotechni</text:span><text:span text:style-name="T73">kos priemonės</text:span><text:span text:style-name="T74"><text:s/>– specialiai civiliniams tikslams pagaminti ir teisės aktų nustatyta tvarka pažymėti gaminiai, kuriuose yra pirotechninio mišinio, skirti naudoti pramogai, žemės ūkyje, transporte, buityje ar pramonėje.</text:span></text:p>
      <text:p text:style-name="P75"><text:span text:style-name="T76">2</text:span><text:span text:style-name="T77">.<text:s/></text:span><text:span text:style-name="T78">Civilinių pirotechnikos priemoni</text:span><text:span text:style-name="T79">ų apyvarta</text:span><text:span text:style-name="T80"><text:s/>– civilinių pirotechnikos priemonių gamyba, pardavimas, importas, eksportas, gabenimas tranzitu, įvežimas, išvežimas, įsigijimas, laikymas, naudojimas, paėmimas, sunaikinimas, bandymai, saugos ekspertizė.</text:span></text:p>
      <text:p text:style-name="P81"><text:span text:style-name="T82">3</text:span><text:span text:style-name="T83">.<text:s/></text:span><text:span text:style-name="T84">Civilinių pirotechnikos priemonių</text:span><text:span text:style-name="T85"><text:s/>eksportas<text:s/></text:span><text:span text:style-name="T86">– šių prekių išvežimas (Lietuvos Respublikoje įforminant jų negrąžinamojo eksporto muitinės procedūrą) į Europos Bendrijos muitų teritorijai nepriskirtas šalis arba teritorijas.</text:span></text:p>
      <text:p text:style-name="P87"><text:span text:style-name="T88">4</text:span><text:span text:style-name="T89">.<text:s/></text:span><text:span text:style-name="T90">Civilinių pirotechnikos priemonių gamyba –</text:span><text:span text:style-name="T91"><text:s/>civilinių pirotechnikos priemonių gaminimas bei ženklinimas.</text:span></text:p>
      <text:p text:style-name="P92"><text:span text:style-name="T93">5</text:span><text:span text:style-name="T94">.</text:span><text:span text:style-name="T95"><text:s/>Civilinių pirotechnikos priemonių importas –<text:s/></text:span><text:span text:style-name="T96">šių prekių įvežimas (Lietuvos Respublikoje įforminant jų išleidimo laisvai cirkuliuoti muitinės procedūrą) iš Europos Bendrijos muitų teritori</text:span><text:span text:style-name="T97">jai nepriskirtų šalių arba teritorijų.</text:span></text:p>
      <text:p text:style-name="P98"><text:span text:style-name="T99">6</text:span><text:span text:style-name="T100">.</text:span><text:span text:style-name="T101"><text:s/>Civilinių pirotechnikos priemonių išvežimas –<text:s/></text:span><text:span text:style-name="T102">šių prekių išvežimas iš Lietuvos Respublikos (išskyrus fizinių asmenų išvežamas civilines pirotechnikos priemones) į kitas Europos Bendrijos muitų teritorijai prisk</text:span><text:span text:style-name="T103">irtas šalis ar teritorijas.</text:span></text:p>
      <text:p text:style-name="P104"><text:span text:style-name="T105">7</text:span><text:span text:style-name="T106">.</text:span><text:span text:style-name="T107"><text:s/>Civilinių pirotechnikos priemonių įvežimas<text:s/></text:span><text:span text:style-name="T108">– šių prekių įvežimas (įforminant jų išleidimo laisvai cirkuliuoti muitinės procedūrą Lietuvos Respublikoje) iš kitų Europos Bendrijos muitų teritorijai priskirtų šalių ar terito</text:span><text:span text:style-name="T109">rijų.</text:span></text:p>
      <text:p text:style-name="P110"><text:span text:style-name="T111">8</text:span><text:span text:style-name="T112">.<text:s/></text:span><text:span text:style-name="T113">Gamintojas –<text:s/></text:span><text:span text:style-name="T114">Lietuvos Respublikoje įregistruotas juridinis asmuo ar užsienio juridinio asmens filialas, turintis Lietuvos Respublikos teisės aktų nustatyta tvarka išduotą licenciją gaminti civilines pirotechnikos priemones.</text:span></text:p>
      <text:p text:style-name="P115"><text:span text:style-name="T116">9</text:span><text:span text:style-name="T117">.<text:s/></text:span><text:span text:style-name="T118">Kontroliuojantis asmuo<text:s/></text:span><text:span text:style-name="T119">– fizinis asmuo, kuris tiesiogiai ar netiesiogiai valdo daugiau kaip 50 procentų juridinio asmens akcijų (dalių, pajų) arba kitų teisių į paskirstytino pelno dalį, arba išimtinių teisių jas įsigyti arba kuris, pats valdydamas ne maži</text:span><text:span text:style-name="T120">au kaip 10 procentų juridinio asmens akcijų (dalių, pajų) arba kitų teisių į paskirstytino pelno dalį, arba išimtinių teisių jas įsigyti, kartu su kitais asmenimis jų valdo daugiau kaip 50 procentų arba turi teisę išrinkti (paskirti) daugumą juridinio asme</text:span><text:span text:style-name="T121">ns valdymo organų narių ir (arba) faktiškai kontroliuoja juridinio asmens priimamus sprendimus.</text:span></text:p>
      <text:p text:style-name="P122"><text:span text:style-name="T123">10</text:span><text:span text:style-name="T124">.</text:span><text:span text:style-name="T125"><text:s/>Naudotojas<text:s/></text:span><text:span text:style-name="T126">– juridinis asmuo, naudojantis civilines pirotechnikos priemones ūkinėje komercinėje veikloje, arba fizinis asmuo, naudojantis civilines piro</text:span><text:span text:style-name="T127">technikos priemones buityje ar pramogai.</text:span></text:p>
      <text:p text:style-name="P128"><text:span text:style-name="T129">11</text:span><text:span text:style-name="T130">.<text:s/></text:span><text:span text:style-name="T131">Pirotechninis mišinys</text:span><text:span text:style-name="T132"><text:s/>– medžiagos (įskaitant paraką) ar jų mišinys, be detonacijos vykstančios egzoterminės cheminės reakcijos metu sukeliantis šilumos, šviesos, ugnies, garso, dūmų, judesio ar jų derinio ef</text:span><text:span text:style-name="T133">ektus.</text:span></text:p>
      <text:p text:style-name="P134"><text:span text:style-name="T135">12</text:span><text:span text:style-name="T136">.<text:s/></text:span><text:span text:style-name="T137">Pramoginės pirotechnikos priemonės</text:span><text:span text:style-name="T138"><text:s/>– pramogai skirtos civilinės pirotechnikos priemonės, kuriose esančios medžiagos ar jų mišiniai be detonacijos vykstančios egzoterminės cheminės reakcijos metu sukelia šviesos, ugnies, garso, dūmų ar jų der</text:span><text:span text:style-name="T139">inio efektus.</text:span></text:p>
      <text:p text:style-name="P140"><text:span text:style-name="T141">13</text:span><text:span text:style-name="T142">.<text:s/></text:span><text:span text:style-name="T143">Techninės pirotechnikos priemonės<text:s/></text:span><text:span text:style-name="T144">– naudoti žemės ūkyje, pramonėje, transporte arba buityje skirtos civilinės pirotechnikos priemonės, kuriose esančios medžiagos ar jų mišiniai be detonacijos vykstančios egzoterminės cheminės reakcijo</text:span><text:span text:style-name="T145">s metu sukelia šilumos, šviesos, ugnies, garso, dūmų, judesio ar jų derinio efektus.</text:span></text:p>
      <text:p text:style-name="P146"><text:span text:style-name="T147">14</text:span><text:span text:style-name="T148">.<text:s/></text:span><text:span text:style-name="T149">Vežėjas</text:span><text:span text:style-name="T150"><text:s/></text:span><text:span text:style-name="T151">–<text:s/></text:span><text:span text:style-name="T152">Lietuvos Respublikos juridinis asmuo ar užsienio juridinio asmens filialas, turintis teisę įvežti į Lietuvos Respubliką civilines pirotechnikos priemones</text:span><text:span text:style-name="T153"><text:s/>iš kitų Europos Bendrijos muitų teritorijai priskirtų šalių ar teritorijų arba teisę išvežti iš Lietuvos Respublikos civilines pirotechnikos priemones į kitas Europos Bendrijos muitų teritorijai priskirtas šalis ar teritorijas.</text:span></text:p>
      <text:p text:style-name="P154"/>
      <text:p text:style-name="P155"><text:span text:style-name="T156">ANTRASIS</text:span><text:span text:style-name="T157"><text:s/>SKIRSNIS</text:span></text:p>
      <text:p text:style-name="P158"><text:span text:style-name="T159">CIVILINIŲ PIROTECHNIKOS PRIEMONIŲ SKIRSTYMAS</text:span></text:p>
      <text:p text:style-name="P160"/>
      <text:p text:style-name="P161"><text:span text:style-name="T162">3</text:span><text:span text:style-name="T163"><text:s/>straipsnis.<text:s/></text:span><text:span text:style-name="T164">Civilinių pirotechnikos priemonių skirstymas</text:span></text:p>
      <text:p text:style-name="P165"><text:span text:style-name="T166">Civilinės pirotechnikos priemonės pagal pagrindinį naudojimo tikslą skirstomos į:</text:span></text:p>
      <text:p text:style-name="P167"><text:span text:style-name="T168">1</text:span><text:span text:style-name="T169">) pramogines pirotechnikos priemones;</text:span></text:p>
      <text:p text:style-name="P170"><text:span text:style-name="T171">2</text:span><text:span text:style-name="T172">) technines pirot</text:span><text:span text:style-name="T173">echnikos priemones.</text:span></text:p>
      <text:p text:style-name="P174"/>
      <text:p text:style-name="P175"><text:span text:style-name="T176">4</text:span><text:span text:style-name="T177"><text:s/>straipsnis.<text:s/></text:span><text:span text:style-name="T178">Pramoginių pirotechnikos priemonių skirstymas</text:span></text:p>
      <text:p text:style-name="P179"><text:span text:style-name="T180">Pramoginės pirotechnikos priemonės skirstomos į keturias klases:</text:span></text:p>
      <text:p text:style-name="P181"><text:span text:style-name="T182">1</text:span><text:span text:style-name="T183">) I klasės pirotechnikos priemonės – labai mažo galingumo civilinės pirotechnikos priemonės, kuri</text:span><text:span text:style-name="T184">ose (viename gaminyje) bendras pirotechninio mišinio kiekis neviršija 3 gramų. Šios klasės pirotechnikos priemonėms priskiriami įvairūs pirotechniniai žaislai ir kapsulės, maži ugnies lankai, konfeti, ugnies fontanai ir kiti pirotechnikos gaminiai, kurie p</text:span><text:span text:style-name="T185">o pirotechnikos priemonių saugos ekspertizės priskirti šios klasės pirotechnikos priemonėms;</text:span></text:p>
      <text:p text:style-name="P186"><text:span text:style-name="T187">2</text:span><text:span text:style-name="T188">) II klasės pirotechnikos priemonės – mažo galingumo civilinės pirotechnikos priemonės, kuriose (viename gaminyje) bendras pirotechninio mišinio kiekis<text:s/></text:span><text:span text:style-name="T189">viršija 3 gramus, bet neviršija 50 gramų. Šiai klasei priskiriami ugnies geizeriai, petardos, ugnies fontanai, raketos su spalvotais šviesuliais ir sproginėjančiais mišiniais, spalvotų dūmų deglai ir kiti pirotechnikos gaminiai, kurie po pirotechnikos prie</text:span><text:span text:style-name="T190">monių saugos ekspertizės yra priskirti II klasės pirotechnikos priemonėms. Šios klasės pirotechnikos priemonėms taip pat priskiriamos raketos, kurios pagal bendrą pirotechninio mišinio kiekį turėtų būti priskirtos I klasės pirotechnikos priemonėms;</text:span></text:p>
      <text:p text:style-name="P191"><text:span text:style-name="T192">3</text:span><text:span text:style-name="T193">)<text:s/></text:span><text:span text:style-name="T194">III klasės pirotechnikos priemonės – vidutinio galingumo civilinės pirotechnikos priemonės, kuriose (viename gaminyje) bendras pirotechninio mišinio kiekis viršija 50 gramų, bet neviršija 250 gramų. Šios klasės pirotechnikos priemonėms priskiriamos petardo</text:span><text:span text:style-name="T195">s, taip pat kiti tik garsą (švilpimą) skleidžiantys pirotechnikos gaminiai ir ilgesnės kaip 45 mm ir (arba) didesnio kaip 7 mm skersmens petardos, nors pagal bendrą pirotechninio mišinio kiekį jos turėtų būti priskiriamos II klasės pirotechnikos priemonėms</text:span><text:span text:style-name="T196">;</text:span></text:p>
      <text:p text:style-name="P197"><text:span text:style-name="T198">4</text:span><text:span text:style-name="T199">) IV klasės pirotechnikos priemonės – didelio galingumo civilinės pirotechnikos priemonės, kuriose (viename gaminyje) bendras pirotechninio mišinio kiekis viršija 250 gramų.</text:span></text:p>
      <text:p text:style-name="P200"/>
      <text:p text:style-name="P201"><text:span text:style-name="T202">5</text:span><text:span text:style-name="T203"><text:s/>straipsnis.<text:s/></text:span><text:span text:style-name="T204">Techninių pirotechnikos priemonių skirstymas</text:span></text:p>
      <text:p text:style-name="P205"><text:span text:style-name="T206">Techninės pirotechnikos priemonės skirstomos į tris klases:</text:span></text:p>
      <text:p text:style-name="P207"><text:span text:style-name="T208">1</text:span><text:span text:style-name="T209">) T0 klasės techninės pirotechnikos priemonės – skiltuvai, pirotechniniai vulkanizavimo, šildymo paketai, dūmų deglai, kurie dažnai naudojami buityje bei pramonėje, ir kiti pagal savo veikimo p</text:span><text:span text:style-name="T210">rincipą panašūs gaminiai;</text:span></text:p>
      <text:p text:style-name="P211"><text:span text:style-name="T212">2</text:span><text:span text:style-name="T213">) T1 klasės techninės pirotechnikos priemonės – signalinės raketos ir šoviniai, signaliniai dūmų deglai, terminių suvirinimo mišinių paketai, kino filmų gamybai naudojamos priemonės ir kiti pagal savo veikimo principą panašūs</text:span><text:span text:style-name="T214"><text:s/>gaminiai;</text:span></text:p>
      <text:p text:style-name="P215"><text:span text:style-name="T216">3</text:span><text:span text:style-name="T217">) T2 klasės techninės pirotechnikos priemonės (sprogstamieji įtaisai) – raketos ir užtaisai debesims išsklaidyti, gelbėjimo lynams iššauti bei tinklams užmesti skirtos priemonės ir kiti pagal savo veikimo principą panašūs gaminiai.</text:span></text:p>
      <text:p text:style-name="P218"/>
      <text:p text:style-name="P219"><text:span text:style-name="T220">TREČIASIS</text:span><text:span text:style-name="T221"><text:s/>SKIRSNIS</text:span></text:p>
      <text:p text:style-name="P222"><text:span text:style-name="T223">CIVILINIŲ PIROTECHNIKOS PRIEMONIŲ SAUGOS KONTROLĖ</text:span></text:p>
      <text:p text:style-name="P224"/>
      <text:p text:style-name="P225"><text:span text:style-name="T226">6</text:span><text:span text:style-name="T227"><text:s/>straipsnis.<text:s/></text:span><text:span text:style-name="T228">Civilinių pirotechnikos priemonių saugos ekspertizė</text:span></text:p>
      <text:p text:style-name="P229"><text:span text:style-name="T230">1</text:span><text:span text:style-name="T231">. Turi būti atliekama pagamintų, importuojamų, įvežamų, parduodamų bei eksportuojamų, išvežamų civilinių pir</text:span><text:span text:style-name="T232">otechnikos priemonių saugos ekspertizė (toliau – saugos ekspertizė).</text:span></text:p>
      <text:p text:style-name="P233"><text:span text:style-name="T234">2</text:span><text:span text:style-name="T235">. Saugos ekspertizę atlieka Lietuvos Respublikos Vyriausybės paskirtos įstaigos.</text:span></text:p>
      <text:p text:style-name="P236"><text:span text:style-name="T237">3</text:span><text:span text:style-name="T238">. Atlikti saugos ekspertizę nereikalaujama, jeigu gamintojas, importuotojas, vežėjas, pardavėjas</text:span><text:span text:style-name="T239"><text:s/>ar eksportuotojas pateikia Europos Sąjungos valstybės narės kompetentingos institucijos išduotą sertifikatą, kad jo pagamintos, importuojamos, įvežamos, parduodamos ar eksportuojamos, išvežamos civilinės pirotechnikos priemonės atitinka saugos reikalavimu</text:span><text:span text:style-name="T240">s.</text:span></text:p>
      <text:p text:style-name="P241"><text:span text:style-name="T242">4</text:span><text:span text:style-name="T243">. Saugos ekspertizės atlikimo tvarką nustato Lietuvos Respublikos Vyriausybės įgaliota institucija.</text:span></text:p>
      <text:p text:style-name="P244"/>
      <text:p text:style-name="P245"><text:span text:style-name="T246">7</text:span><text:span text:style-name="T247"><text:s/>straipsnis.<text:s/></text:span><text:span text:style-name="T248">Išvada dėl civilinių pirotechnikos priemonių saugos</text:span></text:p>
      <text:p text:style-name="P249"><text:span text:style-name="T250">Lietuvos Respublikos Vyriausybės paskirta įstaiga saugos ekspertizės metu</text:span><text:span text:style-name="T251">, vadovaudamasi šiuo bei Produktų saugos įstatymu, įvertina civilinių pirotechnikos priemonių savybes, turinčias įtakos naudotojų ir priešgaisrinei saugai, taip pat civilines pirotechnikos priemones priskiria tam tikrai civilinių pirotechnikos priemonių kl</text:span><text:span text:style-name="T252">asei arba civiliniams pirotechnikos gaminiams, kurių apyvarta neribojama. Saugos ekspertizės rezultatai pateikiami išvadoje dėl civilinių pirotechnikos priemonių saugos.</text:span></text:p>
      <text:p text:style-name="P253"/>
      <text:p text:style-name="P254"><text:span text:style-name="T255">8</text:span><text:span text:style-name="T256"><text:s/>straipsnis.<text:s/></text:span><text:span text:style-name="T257">Civilinių pirotechnikos priemonių bandiniai</text:span></text:p>
      <text:p text:style-name="P258"><text:span text:style-name="T259">1</text:span><text:span text:style-name="T260">. Naujas civilines pirotechnikos priemones, kurios niekada nebuvo importuotos į Lietuvos Respubliką arba eksportuotos ar išvežtos iš jos, ir civilines pirotechnikos priemones, kurių saugos ekspertizė nebuvo atlikta, pageidaujantys įvežti importuotojai, jas</text:span><text:span text:style-name="T261"><text:s/>pageidaujantys išvežti eksportuotojai ar vežėjai, taip pat jas pagaminę gamintojai privalo Lietuvos Respublikos Vyriausybės paskirtai įstaigai pateikti pirotechnikos priemonių bandinių kiekį, kurių reikia saugos ekspertizei atlikti, išskyrus šio Įstatymo<text:s/></text:span><text:span text:style-name="T262">6 straipsnio 3 dalyje nurodytą atvejį.<text:s/></text:span></text:p>
      <text:p text:style-name="P263"><text:span text:style-name="T264">2</text:span><text:span text:style-name="T265">. Kartu su civilinių pirotechnikos priemonių bandiniais turi būti pateikiamas jų aprašymas, kuriame nurodoma civilinių pirotechnikos priemonių bandinių sudėtis.</text:span></text:p>
      <text:p text:style-name="P266"/>
      <text:p text:style-name="P267"><text:span text:style-name="T268">KETVIRTASIS</text:span><text:span text:style-name="T269"><text:s/>SKIRSNIS</text:span></text:p>
      <text:p text:style-name="P270"><text:span text:style-name="T271">CIVILINIŲ PIROTECHNI</text:span><text:span text:style-name="T272">KOS PRIEMONIŲ APYVARTOS LICENCIJAVIMAS IR KITOS JŲ APYVARTOS SĄLYGOS</text:span></text:p>
      <text:p text:style-name="P273"/>
      <text:p text:style-name="P274"><text:span text:style-name="T275">9</text:span><text:span text:style-name="T276"><text:s/>straipsnis.<text:s/></text:span><text:span text:style-name="T277">Civilinių pirotechnikos priemonių apyvartos licencijavimas</text:span></text:p>
      <text:p text:style-name="P278"><text:span text:style-name="T279">1</text:span><text:span text:style-name="T280">. Licencijuojama ši civilinių pirotechnikos priemonių apyvarta:</text:span></text:p>
      <text:p text:style-name="P281"><text:span text:style-name="T282">1</text:span><text:span text:style-name="T283">) civilinių pirotechnikos priemonių<text:s/></text:span><text:span text:style-name="T284">importas, įvežimas, eksportas, išvežimas;</text:span></text:p>
      <text:p text:style-name="P285"><text:span text:style-name="T286">2</text:span><text:span text:style-name="T287">) civilinių pirotechnikos priemonių pardavimas, išskyrus šio straipsnio 2 dalies 2 punkte nurodytus atvejus;</text:span></text:p>
      <text:p text:style-name="P288"><text:span text:style-name="T289">3</text:span><text:span text:style-name="T290">) civilinių pirotechnikos priemonių gamyba.</text:span></text:p>
      <text:p text:style-name="P291"><text:span text:style-name="T292">2</text:span><text:span text:style-name="T293">. Nelicencijuojama ši civilinių pirotechniko</text:span><text:span text:style-name="T294">s priemonių apyvarta:</text:span></text:p>
      <text:p text:style-name="P295"><text:span text:style-name="T296">1</text:span><text:span text:style-name="T297">) juridinių asmenų veikla<text:s/></text:span><text:span text:style-name="T298">–</text:span><text:span text:style-name="T299"><text:s/>veikla, susijusi su civilinių pirotechnikos priemonių įsigijimu, importu, įvežimu, juridinio asmens technologiniams procesams užtikrinti arba juridinio asmens remontuojamoms ar gaminamoms transporto prie</text:span><text:span text:style-name="T300">monėms aprūpinti joms privalomomis civilinėmis pirotechnikos priemonėmis;</text:span></text:p>
      <text:p text:style-name="P301"><text:span text:style-name="T302">2</text:span><text:span text:style-name="T303">) juridinių ir fizinių asmenų veikla – I, II klasių civilinių pirotechnikos priemonių pardavimas.</text:span></text:p>
      <text:p text:style-name="P304"><text:span text:style-name="T305">3</text:span><text:span text:style-name="T306">. Licenciją verstis šio straipsnio 1 dalyje nurodyta licencijuojama veik</text:span><text:span text:style-name="T307">la gali gauti Lietuvos Respublikos juridiniai asmenys ir užsienio juridinių asmenų filialai.</text:span></text:p>
      <text:p text:style-name="P308"><text:span text:style-name="T309">4</text:span><text:span text:style-name="T310">. Civilinių pirotechnikos priemonių gamybos, importo, įvežimo, eksporto, išvežimo, pardavimo licencijavimo taisykles tvirtina Lietuvos Respublikos Vyriausybė.</text:span></text:p>
      <text:p text:style-name="P311"><text:span text:style-name="T312">5</text:span><text:span text:style-name="T313">. Licencija verstis licencijuojama veikla arba rašytinis motyvuotas atsisakymas išduoti licenciją turi būti pateiktas juridiniams asmenims ar užsienio juridinių asmenų filialams ne vėliau kaip per 60 kalendorinių dienų nuo prašymo ir licencijai išduo</text:span><text:span text:style-name="T314">ti reikalingų dokumentų priėmimo dienos.</text:span></text:p>
      <text:p text:style-name="P315"><text:span text:style-name="T316">6</text:span><text:span text:style-name="T317">. Licencijas, nurodytas šio Įstatymo 10 straipsnyje, išduoda Vyriausybės įgaliota institucija. Licencija gaminti civilines pirotechnikos priemones išduodama tik suderinus su Valstybės saugumo departamentu.</text:span></text:p>
      <text:p text:style-name="P318"><text:span text:style-name="T319">7</text:span><text:span text:style-name="T320">. Licencijoje, suteikiančioje teisę verstis civilinių pirotechnikos priemonių gamyba, turi būti nurodyta civilinių pirotechnikos priemonių klasė<text:s/></text:span><text:span text:style-name="T321">–</text:span><text:span text:style-name="T322"><text:s/>pramoginės ar techninės pirotechnikos priemonės.</text:span></text:p>
      <text:p text:style-name="P323"/>
      <text:p text:style-name="P324"><text:span text:style-name="T325">10</text:span><text:span text:style-name="T326"><text:s/>straipsnis.<text:s/></text:span><text:span text:style-name="T327">Licencijų rūšys</text:span></text:p>
      <text:p text:style-name="P328"><text:span text:style-name="T329">Licencijų rūšys:</text:span></text:p>
      <text:p text:style-name="P330"><text:span text:style-name="T331">1</text:span><text:span text:style-name="T332">) licencija importuoti, įvežti, eksportuoti ir išvežti civilines pirotechnikos priemones (ši licencija suteikia teisę įsigyti, importuoti, įvežti, eksportuoti, išvežti ir parduoti civilines pirotechnikos priemones);</text:span></text:p>
      <text:p text:style-name="P333"><text:span text:style-name="T334">2</text:span><text:span text:style-name="T335">) licencija parduoti civilines pir</text:span><text:span text:style-name="T336">otechnikos priemones (ši licencija suteikia teisę įsigyti ir parduoti civilines pirotechnikos priemones);</text:span></text:p>
      <text:p text:style-name="P337"><text:span text:style-name="T338">3</text:span><text:span text:style-name="T339">) licencija gaminti civilines pirotechnikos priemones (ši licencija suteikia teisę gaminti civilines pirotechnikos priemones, taip pat įsigyti ir</text:span><text:span text:style-name="T340"><text:s/>importuoti, įvežti gamybai reikalingų pirotechninių mišinių, civilinių pirotechnikos priemonių sudėtinių dalių ar žaliavų ir parduoti ar eksportuoti, išvežti pagamintas civilines pirotechnikos priemones).</text:span></text:p>
      <text:p text:style-name="P341"/>
      <text:p text:style-name="P342"><text:span text:style-name="T343">11</text:span><text:span text:style-name="T344"><text:s/>straipsnis.<text:s/></text:span><text:span text:style-name="T345">Teisės dirbti darbą, susij</text:span><text:span text:style-name="T346">usį su licencijuojama veikla, apribojimai</text:span></text:p>
      <text:p text:style-name="P347"><text:span text:style-name="T348">1</text:span><text:span text:style-name="T349">. Juridinio asmens ar užsienio juridinio asmens filialo, kuris verčiasi šiame Įstatyme nustatyta licencijuojama veikla, darbuotoju, tiesiogiai susijusiu su civilinių pirotechnikos priemonių gamyba, įsigijimu,<text:s/></text:span><text:span text:style-name="T350">laikymu, realizavimu ar apskaita (prie tokių darbuotojų nepriskiriami pagalbiniai bei buhalterinę apskaitą tvarkantys darbuotojai), juridinio asmens ar jo padalinio administracijos vadovu, kuris tiesiogiai kontroliuoja civilinių pirotechnikos priemonių gam</text:span><text:span text:style-name="T351">ybą, įsigijimą, laikymą, realizavimą ar apskaitą, negali būti:</text:span></text:p>
      <text:p text:style-name="P352"><text:span text:style-name="T353">1</text:span><text:span text:style-name="T354">) asmuo, įrašytas į sveikatos priežiūros įstaigos įskaitą dėl alkoholizmo, narkomanijos arba prižiūrimas sveikatos priežiūros įstaigos dėl psichikos ligos ar sutrikimo;</text:span></text:p>
      <text:p text:style-name="P355"><text:span text:style-name="T356">2</text:span><text:span text:style-name="T357">) asmuo, kuris į</text:span><text:span text:style-name="T358">rašytas į operatyvinę įskaitą arba kuriam Organizuoto nusikalstamumo užkardymo įstatymo nustatyta tvarka taikomi teismo įpareigojimai;</text:span></text:p>
      <text:p text:style-name="P359"><text:span text:style-name="T360">3</text:span><text:span text:style-name="T361">) asmuo, kuriam verstis šio Įstatymo nustatyta veikla uždrausta teismo nuosprendžiu;</text:span></text:p>
      <text:p text:style-name="P362"><text:span text:style-name="T363">4</text:span><text:span text:style-name="T364">) už tyčinį nusikaltimą nu</text:span><text:span text:style-name="T365">teistas asmuo, kuriam dėl to neišnykęs ar nepanaikintas teistumas;</text:span></text:p>
      <text:p text:style-name="P366"><text:span text:style-name="T367">5</text:span><text:span text:style-name="T368">) asmuo, apie kurį teisės aktų nustatyta tvarka gauta duomenų, kad jis savo elgesiu gali sukelti grėsmę civilinių pirotechnikos priemonių gamybos saugumui ir visuomenės saugumui;</text:span></text:p>
      <text:p text:style-name="P369"><text:span text:style-name="T370">6</text:span><text:span text:style-name="T371">) asmuo, kuris nėra atestuotas pagal potencialiai pavojingų įrenginių priežiūros meistrų, pavojingų darbų (gamybos procesų) vadovų mokymo programas.</text:span></text:p>
      <text:p text:style-name="P372"><text:span text:style-name="T373">2</text:span><text:span text:style-name="T374">. Kontroliuojančiu asmeniu, administracijos vadovu, kurio veikla nėra tiesiogiai susijusi su civilin</text:span><text:span text:style-name="T375">ių pirotechnikos priemonių gamybos, įsigijimo, laikymo, realizavimo ar apskaitos kontrole, negali būti asmuo, kuriam taikomos šio straipsnio 1 dalies 2</text:span><text:span text:style-name="T376">–</text:span><text:span text:style-name="T377">5 punktų nuostatos.</text:span></text:p>
      <text:p text:style-name="P378"/>
      <text:p text:style-name="P379"><text:span text:style-name="T380">12</text:span><text:span text:style-name="T381"><text:s/>straipsnis.<text:s/></text:span><text:span text:style-name="T382">Civilinių pirotechnikos priemonių apyvartos sąlygos</text:span></text:p>
      <text:p text:style-name="P383"><text:span text:style-name="T384">1</text:span><text:span text:style-name="T385">.<text:s/></text:span><text:span text:style-name="T386">Gavęs licenciją gamintojas, importuotojas, eksportuotojas, vežėjas, pardavėjas iki licencijuojamos veiklos pradžios privalo įsirengti patalpas civilinėms pirotechnikos priemonėms gaminti ir (ar) laikyti ir gauti teritorinės policijos įstaigos leidimą šiose</text:span><text:span text:style-name="T387"><text:s/>patalpose gaminti ir (ar) laikyti civilines pirotechnikos priemones. Patalpų, kuriose gaminamos ir (ar) laikomos civilinės pirotechnikos priemonės, reikalavimus ir leidimų gaminti ir (ar) laikyti civilines pirotechnikos priemones šiose patalpose išdavimo<text:s/></text:span><text:span text:style-name="T388">tvarką<text:s/></text:span><text:soft-page-break/><text:span text:style-name="T389">nustato Lietuvos Respublikos Vyriausybė ar jos įgaliota institucija. Šį leidimą taip pat turi gauti asmenys, kurie verčiasi tik šio Įstatymo 9 straipsnio 2 dalies 1 punkte nurodyta civilinių pirotechnikos priemonių apyvarta.</text:span></text:p>
      <text:p text:style-name="P390"><text:span text:style-name="T391">2</text:span><text:span text:style-name="T392">. Asmenys, kurie verčiasi tik šio Įstatymo 9 straipsnio 2 dalies 2 punkte nurodyta civilinių pirotechnikos priemonių apyvarta, savivaldybės tarybos nustatyta tvarka turi gauti savivaldybės administracijos direktoriaus leidimą pardavinėti I, II ir T0 klasės</text:span><text:span text:style-name="T393"><text:s/>civilines pirotechnikos priemones. Šis leidimas galioja nuo gruodžio 20 d. iki sausio 15 d. Asmenims išrašoma tiek leidimų, kiek jie turi objektų, kuriuose planuoja pardavinėti civilines pirotechnikos priemones.<text:s/></text:span></text:p>
      <text:p text:style-name="P394"><text:span text:style-name="T395">3</text:span><text:span text:style-name="T396">. Leidimas pardavinėti I, II ir T0 kl</text:span><text:span text:style-name="T397">asės civilines pirotechnikos priemones neišduodamas, jeigu:</text:span></text:p>
      <text:p text:style-name="P398"><text:span text:style-name="T399">1</text:span><text:span text:style-name="T400">) pateikti ne visi dokumentai arba jie netinkamai įforminti;</text:span></text:p>
      <text:p text:style-name="P401"><text:span text:style-name="T402">2</text:span><text:span text:style-name="T403">) valstybinė priešgaisrinė gelbėjimo tarnyba prieštarauja dėl I, II ir T0 klasės civilinių pirotechnikos priemonių laikymo nuro</text:span><text:span text:style-name="T404">dytose patalpose;<text:s/></text:span></text:p>
      <text:p text:style-name="P405"><text:span text:style-name="T406">3</text:span><text:span text:style-name="T407">) asmeniui buvo panaikintas leidimas ir nuo jo panaikinimo šio straipsnio 4 dalyje nurodytais pagrindais nepraėjo 3 metai.</text:span></text:p>
      <text:p text:style-name="P408"><text:span text:style-name="T409">4</text:span><text:span text:style-name="T410">. Leidimas pardavinėti I, II ir T0 klasės civilines pirotechnikos priemones panaikinamas, jeigu:</text:span></text:p>
      <text:p text:style-name="P411"><text:span text:style-name="T412">1</text:span><text:span text:style-name="T413">)<text:s/></text:span><text:span text:style-name="T414">nustatoma, kad leidimui gauti buvo pateikti klaidingi duomenys;<text:s/></text:span></text:p>
      <text:p text:style-name="P415"><text:span text:style-name="T416">2</text:span><text:span text:style-name="T417">) valstybinė priešgaisrinė gelbėjimo tarnyba ar teritorinė policijos įstaiga pateikia motyvuotą teikimą;</text:span></text:p>
      <text:p text:style-name="P418"><text:span text:style-name="T419">3</text:span><text:span text:style-name="T420">) nustatoma, kad civilinės pirotechnikos priemonės buvo parduotos asmeniui,<text:s/></text:span><text:span text:style-name="T421">neturinčiam teisės jų įsigyti;</text:span></text:p>
      <text:p text:style-name="P422"><text:span text:style-name="T423">4</text:span><text:span text:style-name="T424">) nustatoma, kad civilinės pirotechnikos priemonės parduodamos savivaldybės tarybos uždraustose vietose ar uždraustu laiku.</text:span></text:p>
      <text:p text:style-name="P425"><text:span text:style-name="T426">5</text:span><text:span text:style-name="T427">. Šio straipsnio 1 ir 2 dalyse nurodytuose leidimuose nurodomas maksimalus patalpose leid</text:span><text:span text:style-name="T428">žiamas laikyti civilinių pirotechnikos priemonių kiekis, taip pat maksimalus patalpose leidžiamas laikyti kiekvienos atskiros klasės civilinių pirotechnikos priemonių kiekis.</text:span></text:p>
      <text:p text:style-name="P429"/>
      <text:p text:style-name="P430"><text:span text:style-name="T431">13</text:span><text:span text:style-name="T432"><text:s/>straipsnis.</text:span><text:s/><text:span text:style-name="T433">Valstybės rinkliava už licencijų, leidimų išdavimą ir saugo</text:span><text:span text:style-name="T434">s ekspertizės atlikimą</text:span></text:p>
      <text:p text:style-name="P435"><text:span text:style-name="T436">1</text:span><text:span text:style-name="T437">. Už šio Įstatymo 10 straipsnyje ir 17 straipsnio 1 dalyje nurodytų licencijų bei šio Įstatymo 12 straipsnio 1 dalyje ir 18 straipsnio 1 dalyje nurodytų leidimų ir dublikatų išdavimą bei patikslinimą imama Lietuvos Respublikos V</text:span><text:span text:style-name="T438">yriausybės nustatyto dydžio valstybės rinkliava.</text:span></text:p>
      <text:p text:style-name="P439"><text:span text:style-name="T440">2</text:span><text:span text:style-name="T441">. Už šio Įstatymo 6 straipsnio 1 dalyje nurodytos saugos ekspertizės atlikimą imama Lietuvos Respublikos Vyriausybės nustatyto dydžio valstybės rinkliava.</text:span></text:p>
      <text:p text:style-name="P442"/>
      <text:p text:style-name="P443"><text:span text:style-name="T444">PENKTASIS</text:span><text:span text:style-name="T445"><text:s/>SKIRSNIS</text:span></text:p>
      <text:p text:style-name="P446"><text:span text:style-name="T447">CIVILINIŲ PIROTECHN</text:span><text:span text:style-name="T448">IKOS PRIEMONIŲ APYVARTOS SAUGOS REIKALAVIMAI IR APSKAITA</text:span></text:p>
      <text:p text:style-name="P449"/>
      <text:p text:style-name="P450"><text:span text:style-name="T451">14</text:span><text:span text:style-name="T452"><text:s/>straipsnis.<text:s/></text:span><text:span text:style-name="T453">Civilinių pirotechnikos priemonių apyvartos saugos reikalavimai</text:span></text:p>
      <text:p text:style-name="P454"><text:span text:style-name="T455">1</text:span><text:span text:style-name="T456">. Už šiame Įstatyme nustatytų civilinių pirotechnikos priemonių apyvartos saugos reikalavimų įgyvendinimą yra<text:s/></text:span><text:span text:style-name="T457">atsakingi civilinių pirotechnikos priemonių gamintojai, importuotojai, eksportuotojai, vežėjai, pardavėjai, taip pat civilines pirotechnikos priemones naudojantys fiziniai bei juridiniai asmenys.</text:span></text:p>
      <text:p text:style-name="P458"><text:span text:style-name="T459">2</text:span><text:span text:style-name="T460">. Importuotojai, vežėjai, įvežantys civilines pirotechn</text:span><text:span text:style-name="T461">ikos priemones, privalo:</text:span></text:p>
      <text:p text:style-name="P462"><text:span text:style-name="T463">1</text:span><text:span text:style-name="T464">) kaupti duomenis apie importuojamų, įvežamų ir parduodamų civilinių pirotechnikos priemonių sudėtį, savybes bei saugos priemones ir šias priemones taikyti savo veikloje;</text:span></text:p>
      <text:p text:style-name="P465"><text:span text:style-name="T466">2</text:span><text:span text:style-name="T467">) gauti iš gamintojo dokumentus, kuriuose turi būti<text:s/></text:span><text:span text:style-name="T468">naudotojui skirta civilinių pirotechnikos priemonių naudojimo instrukcija bei būtinos saugos priemonės, ir informaciją apie saugų civilinių pirotechnikos priemonių naudojimą teikti šių priemonių naudotojams;</text:span></text:p>
      <text:p text:style-name="P469"><text:span text:style-name="T470">3</text:span><text:span text:style-name="T471">) turėti civilinių pirotechnikos priemonių<text:s/></text:span><text:span text:style-name="T472">naudojimo instrukciją lietuvių kalba ir užtikrinti, kad ši instrukcija ir kiti naudotojui būtini užrašai ant kiekvieno parduodamo pirotechnikos gaminio ar jo pakuotės būtų ir lietuvių kalba. Vietoj žodinės naudojimo instrukcijos civilinių pirotechnikos pri</text:span><text:span text:style-name="T473">emonių naudojimas gali būti pavaizduotas grafiškai;</text:span></text:p>
      <text:p text:style-name="P474"><text:span text:style-name="T475">4</text:span><text:span text:style-name="T476">) gabendami civilines pirotechnikos priemones, laikytis pavojingų krovinių gabenimo taisyklių;</text:span></text:p>
      <text:p text:style-name="P477"><text:span text:style-name="T478">5</text:span><text:span text:style-name="T479">) laikyti civilines pirotechnikos priemones pagal Lietuvos Respublikos Vyriausybės ar jos įgaliotos</text:span><text:span text:style-name="T480"><text:s/>institucijos (įstaigos) nustatytus reikalavimus ir tik tose patalpose, kuriose laikyti civilines pirotechnikos priemones buvo gautas teritorinės policijos įstaigos leidimas;</text:span></text:p>
      <text:p text:style-name="P481"><text:span text:style-name="T482">6</text:span><text:span text:style-name="T483">) jeigu patalpose laikomų civilinių pirotechnikos priemonių kiekis viršija a</text:span><text:span text:style-name="T484">plinkos ministro nustatytą ribą, atlikti patalpų, kuriose laikomos civilinės pirotechnikos priemonės, pavojaus bei rizikos analizę ir Lietuvos Respublikos Vyriausybės ar jos įgaliotos institucijos nustatyta tvarka parengti avarijų likvidavimo planus;</text:span></text:p>
      <text:p text:style-name="P485"><text:span text:style-name="T486">7</text:span><text:span text:style-name="T487">) importuoti, įvežti ir parduoti tik saugias civilines pirotechnikos priemones (civilines pirotechnikos priemones, kurių šio Įstatymo 6 straipsnio nustatyta tvarka yra atlikta saugos ekspertizė arba dėl kurių Europos Sąjungos valstybės narės kompetentinga<text:s/></text:span><text:span text:style-name="T488">institucija yra išdavusi sertifikatą);<text:s/></text:span></text:p>
      <text:p text:style-name="P489"><text:span text:style-name="T490">8</text:span><text:span text:style-name="T491">) civilinių pirotechnikos priemonių pardavimo ar laikymo (sandėliavimo) vietose laikytis teisės aktuose nustatytų darbo ir priešgaisrinės saugos dirbant su sprogstamosiomis (degiosiomis) medžiagomis ir gaminiais</text:span><text:span text:style-name="T492"><text:s/>reikalavimų;</text:span></text:p>
      <text:p text:style-name="P493"><text:span text:style-name="T494">9</text:span><text:span text:style-name="T495">) fiziniams asmenims, pageidaujantiems įsigyti III klasės civilinių pirotechnikos priemonių, duoti instrukcijas apie saugų šių priemonių naudojimą.</text:span></text:p>
      <text:p text:style-name="P496"><text:span text:style-name="T497">3</text:span><text:span text:style-name="T498">. Pardavėjai privalo laikytis šio straipsnio 2 dalies 1–9 punktų reikalavimų.</text:span></text:p>
      <text:p text:style-name="P499"><text:span text:style-name="T500">4</text:span><text:span text:style-name="T501">. Eksportuotojai, vežėjai, išvežantys civilines pirotechnikos priemones, privalo laikytis šio straipsnio 2 dalies 4, 5, 6 ir 8 punktų reikalavimų.</text:span></text:p>
      <text:p text:style-name="P502"><text:span text:style-name="T503">5</text:span><text:span text:style-name="T504">. Gamintojai privalo laikytis šio straipsnio 2 dalies 1, 3</text:span><text:span text:style-name="T505">–</text:span><text:span text:style-name="T506">9 punktų reikalavimų. Gamintojai taip pat pr</text:span><text:span text:style-name="T507">ivalo:</text:span></text:p>
      <text:p text:style-name="P508"><text:span text:style-name="T509">1</text:span><text:span text:style-name="T510">) garantuoti, kad pagamintų civilinių pirotechnikos priemonių konstrukcija, gamybos technologija užtikrintų, jog civilinių pirotechnikos priemonių keliamas pavojus gyvybei ir sveikatai, aplinkai, turtui būtų minimalus, jei bus laikomasi saugos ta</text:span><text:span text:style-name="T511">isyklių reikalavimų;</text:span></text:p>
      <text:p text:style-name="P512"><text:span text:style-name="T513">2</text:span><text:span text:style-name="T514">) išbandyti pagamintas civilines pirotechnikos priemones realiomis sąlygomis;</text:span></text:p>
      <text:p text:style-name="P515"><text:span text:style-name="T516">3</text:span><text:span text:style-name="T517">) pagamintą civilinę pirotechnikos priemonę paženklinti taip, kad būtų galima nustatyti gamintoją;</text:span></text:p>
      <text:p text:style-name="P518"><text:span text:style-name="T519">4</text:span><text:span text:style-name="T520">) užtikrinti civilinių pirotechnikos priemo</text:span><text:span text:style-name="T521">nių saugos sąlygas, šalinančias ar iki minimumo mažinančias civilinių pirotechnikos priemonių, pirotechninių mišinių ir žaliavų savaiminio užsidegimo ar sprogimo galimybę;</text:span></text:p>
      <text:p text:style-name="P522"><text:span text:style-name="T523">5</text:span><text:span text:style-name="T524">) tinkamai laikyti civilinių pirotechnikos priemonių gamybai naudojamas<text:s/></text:span><text:span text:style-name="T525">žaliavas, užtikrinti nebaigtų gaminti ir pagamintų civilinių pirotechnikos priemonių apsaugą;</text:span></text:p>
      <text:p text:style-name="P526"><text:span text:style-name="T527">6</text:span><text:span text:style-name="T528">) parengti ir turėti objekto, kuriame laikomos ir gaminamos civilinės pirotechnikos priemonės, pirotechniniai mišiniai, žaliavos, galimų avarijų prevencijos<text:s/></text:span><text:span text:style-name="T529">bei padarinių likvidavimo planus;</text:span></text:p>
      <text:p text:style-name="P530"><text:span text:style-name="T531">7</text:span><text:span text:style-name="T532">) prieš tiekdami į rinką pagamintas civilines pirotechnikos priemones, jų bandinius pateikti saugos ekspertizei atlikti.</text:span></text:p>
      <text:p text:style-name="P533"><text:span text:style-name="T534">6</text:span><text:span text:style-name="T535">. Gamintojai, gamindami civilines pirotechnikos priemones, turi įvertinti ir užtikrinti:</text:span></text:p>
      <text:p text:style-name="P536"><text:span text:style-name="T537">1</text:span><text:span text:style-name="T538">) fizinį ir cheminį medžiagų stabilumą esant įvairioms aplinkos sąlygoms;</text:span></text:p>
      <text:p text:style-name="P539"><text:span text:style-name="T540">2</text:span><text:span text:style-name="T541">) apsaugos priemones nuo civilinių pirotechnikos priemonių bei jų gamybai reikalingų pirotechnikos mišinių, pirotechnikos priemonių sudėtinių dalių ar žaliavų savaiminio suve</text:span><text:span text:style-name="T542">ikimo ar užsidegimo;</text:span></text:p>
      <text:p text:style-name="P543"><text:span text:style-name="T544">3</text:span><text:span text:style-name="T545">) civilinių pirotechnikos priemonių tinkamumą laikyti iki gamintojo nurodytos datos.</text:span></text:p>
      <text:p text:style-name="P546"/>
      <text:p text:style-name="P547"><text:span text:style-name="T548">15</text:span><text:span text:style-name="T549"><text:s/>straipsnis.<text:s/></text:span><text:span text:style-name="T550">Civilinių pirotechnikos priemonių naudojimo ir pardavimo apribojimai</text:span></text:p>
      <text:p text:style-name="P551"><text:span text:style-name="T552">1</text:span><text:span text:style-name="T553">. Draudžiama:</text:span></text:p>
      <text:p text:style-name="P554"><text:span text:style-name="T555">1</text:span><text:span text:style-name="T556">) naudoti ir parduoti<text:s/></text:span><text:span text:style-name="T557">civilines pirotechnikos priemones arčiau kaip 75 metrai nuo mokyklų, vaikų darželių, naudoti civilines pirotechnikos priemones arčiau kaip 75 metrai nuo gydymo ir reabilitacijos įstaigų, kulto, šarvojimo patalpų, jeigu tai nesuderinta su atsakingais už šių</text:span><text:span text:style-name="T558"><text:s/>pastatų (statinių) ar patalpų eksploatavimą asmenimis, taip pat kitose savivaldybės tarybos uždraustose vietose;</text:span></text:p>
      <text:p text:style-name="P559"><text:span text:style-name="T560">2</text:span><text:span text:style-name="T561">) naudoti civilines pirotechnikos priemones nuo 22.00 val. iki 6.00 val. (išskyrus švenčių dienomis, taip pat per masinių pramogų rengini</text:span><text:span text:style-name="T562">us, kuriuos rengti nustatyta tvarka yra išduotas leidimas), taip pat kitu savivaldybės tarybos uždraustu laiku;</text:span></text:p>
      <text:p text:style-name="P563"><text:span text:style-name="T564">3</text:span><text:span text:style-name="T565">) naudoti civilines pirotechnikos priemones ne pagal paskirtį;</text:span></text:p>
      <text:p text:style-name="P566"><text:span text:style-name="T567">4</text:span><text:span text:style-name="T568">) naudoti ir parduoti civilines pirotechnikos priemones, kurių garantij</text:span><text:span text:style-name="T569">os (saugojimo) laikas yra pasibaigęs;</text:span></text:p>
      <text:p text:style-name="P570"><text:span text:style-name="T571">5</text:span><text:span text:style-name="T572">) naudoti ir parduoti civilines pirotechnikos priemones asmenims, kurie neturi teisės jų įsigyti;</text:span></text:p>
      <text:p text:style-name="P573"><text:span text:style-name="T574">6</text:span><text:span text:style-name="T575">) naudoti ir parduoti civilines pirotechnikos priemones asmenims</text:span><text:span text:style-name="T576">, apsvaigusiems nuo alkoholio, narkotikų, psic</text:span><text:span text:style-name="T577">hotropinių ar kitų psichiką veikiančių medžiagų;</text:span></text:p>
      <text:p text:style-name="P578"><text:span text:style-name="T579">7</text:span><text:span text:style-name="T580">) naudoti ir parduoti civilines pirotechnikos priemones, kurios yra akivaizdžiai mechaniškai ar kitaip pažeistos, deformuotos, ant kurių yra korozijos ar skysčių dėmių pėdsakų;</text:span></text:p>
      <text:p text:style-name="P581"><text:span text:style-name="T582">8</text:span><text:span text:style-name="T583">) naudoti ir<text:s/></text:span><text:span text:style-name="T584">parduoti savadarbes pirotechnikos priemones.</text:span></text:p>
      <text:p text:style-name="P585"><text:span text:style-name="T586">2</text:span><text:span text:style-name="T587">. Vieta, kurioje bus naudojamos IV klasės civilinės pirotechnikos priemonės, ir jų naudojimo laikas turi būti suderinti su savivaldybės administracijos direktoriumi ir valstybine priešgaisrine gelbėjimo t</text:span><text:span text:style-name="T588">arnyba.</text:span></text:p>
      <text:p text:style-name="P589"><text:span text:style-name="T590">3</text:span><text:span text:style-name="T591">. Gamintojas, importuotojas, eksportuotojas, vežėjas, pardavėjas civilines pirotechnikos priemones, kurių garantijos (saugojimo) laikas pasibaigęs ar kurias dėl mechaninių ar kitokių pažeidimų nesaugu naudoti, privalo neatlygintinai perduoti s</text:span><text:span text:style-name="T592">unaikinti Lietuvos Respublikos Vyriausybės nustatyta tvarka jos įgaliotai institucijai. Civilinių pirotechnikos priemonių sunaikinimo darbų išlaidas apmoka gamintojas, importuotojas, eksportuotojas,vežėjas ar pardavėjas.</text:span></text:p>
      <text:p text:style-name="P593"/>
      <text:p text:style-name="P594"><text:span text:style-name="T595">16</text:span><text:span text:style-name="T596"><text:s/>straipsnis.<text:s/></text:span><text:span text:style-name="T597">Civilinių pir</text:span><text:span text:style-name="T598">otechnikos priemonių apskaita</text:span></text:p>
      <text:p text:style-name="P599"><text:span text:style-name="T600">1</text:span><text:span text:style-name="T601">. Civilinių pirotechnikos priemonių gamintojai, importuotojai, eksportuotojai, vežėjai, pardavėjai privalo užtikrinti gaminamų, įsigytų, laikomų (sandėliuojamų) ir parduotų civilinių pirotechnikos priemonių apskaitą.</text:span></text:p>
      <text:p text:style-name="P602"><text:span text:style-name="T603">2</text:span><text:span text:style-name="T604">. Civilinių pirotechnikos priemonių apskaitos duomenų pateikimo tvarką nustato Lietuvos Respublikos Vyriausybė ar jos įgaliota institucija.</text:span></text:p>
      <text:p text:style-name="P605"/>
      <text:p text:style-name="P606"><text:span text:style-name="T607">ŠEŠTASIS</text:span><text:span text:style-name="T608"><text:s/>SKIRSNIS</text:span></text:p>
      <text:p text:style-name="P609"><text:span text:style-name="T610">CIVILINIŲ PIROTECHNIKOS PRIEMONIŲ IMPORTAS, ĮVEŽIMAS, EKSPORTAS, IŠVEŽIMAS, GABENIMAS TR</text:span><text:span text:style-name="T611">ANZITU BEI TEISĖ ĮSIGYTI IR NAUDOTI CIVILINES PIROTECHNIKOS PRIEMONES, JŲ SUDĖTINES DALIS, PIROTECHNINIUS MIŠINIUS AR ŽALIAVAS</text:span></text:p>
      <text:p text:style-name="P612"/>
      <text:p text:style-name="P613"><text:span text:style-name="T614">17</text:span><text:span text:style-name="T615"><text:s/>straipsnis.</text:span><text:s/><text:span text:style-name="T616">Teisė importuoti, įvežti civilinių pirotechnikos priemonių sudėtines dalis, pirotechninius mišinius, žaliavas</text:span></text:p>
      <text:p text:style-name="P617"><text:span text:style-name="T618">1</text:span><text:span text:style-name="T619">. Gamintojas, importuodamas ar įveždamas į Lietuvos Respubliką civilinių pirotechnikos priemonių gamybai reikalingas sudėtines dalis, pirotechninius mišinius ar žaliavas, privalo įstatymų ir kitų teisės aktų nustatyta tvarka gauti importo ar įvežimo<text:s/></text:span><text:span text:style-name="T620">licenciją, jeigu šios sudėtinės dalys, pirotechniniai mišiniai ar žaliavos yra įtraukti į strateginių prekių sąrašus arba į Lietuvos Respublikos Vyriausybės ar jos įgaliotų institucijų patvirtintus pavojingų medžiagų sąrašus.</text:span></text:p>
      <text:p text:style-name="P621"><text:span text:style-name="T622">2</text:span><text:span text:style-name="T623">. Jei civilinių pirotechn</text:span><text:span text:style-name="T624">ikos priemonių sudėtinės dalys, žaliavos ar pirotechniniai mišiniai nepatenka į strateginių prekių sąrašus, bet įtraukti į Lietuvos Respublikos Vyriausybės ar jos įgaliotų institucijų patvirtintus pavojingų medžiagų sąrašus, gamintojas privalo gauti leidim</text:span><text:span text:style-name="T625">us juos importuoti ar įvežti šio Įstatymo 18 straipsnio nustatyta tvarka.</text:span></text:p>
      <text:p text:style-name="P626"/>
      <text:p text:style-name="P627"><text:span text:style-name="T628">18</text:span><text:span text:style-name="T629"><text:s/>straipsnis.</text:span><text:s/><text:span text:style-name="T630">Leidimai importuoti, įvežti, eksportuoti, išvežti ar gabenti tranzitu civilines pirotechnikos priemones<text:s/></text:span></text:p>
      <text:p text:style-name="P631"><text:span text:style-name="T632">1</text:span><text:span text:style-name="T633">. Pageidaujantis importuoti, įvežti, eksportuoti,<text:s/></text:span><text:span text:style-name="T634">išvežti ar gabenti tranzitu per Lietuvos Respubliką civilines pirotechnikos priemones importuotojas, eksportuotojas, vežėjas, gamintojas, užsienio fizinis ar juridinis asmuo (tik dėl gabenimo tranzitu) turi gauti leidimą, kuris išduodamas terminuotam laiko</text:span><text:span text:style-name="T635">tarpiui.</text:span></text:p>
      <text:p text:style-name="P636"><text:span text:style-name="T637">2</text:span><text:span text:style-name="T638">.</text:span><text:span text:style-name="T639"><text:s/></text:span><text:span text:style-name="T640">Importuotojas ar vežėjas, pageidaujantis įvežti į Lietuvą saugos ekspertizei atlikti civilinių pirotechnikos priemonių bandinių, turi gauti leidimą, kuris išduodamas terminuotam laikotarpiui.</text:span></text:p>
      <text:p text:style-name="P641"><text:span text:style-name="T642">3</text:span><text:span text:style-name="T643">. Šio straipsnio 1 ir 2 dalyse nurodytus leidimus išduoda Policijos departamentas prie Vidaus reikalų ministerijos. Leidimų išdavimo tvarką nustato Lietuvos Respublikos Vyriausybė ar jos įgaliota institucija.<text:s/></text:span></text:p>
      <text:p text:style-name="P644"><text:span text:style-name="T645">4</text:span><text:span text:style-name="T646">. Fiziniai asmenys asmeninėms reikmėms ga</text:span><text:span text:style-name="T647">li be leidimo įsivežti į Lietuvos Respubliką, išsivežti iš jos civilinių pirotechnikos priemonių, tačiau vienu metu visų įvežamų (išvežamų) civilinių pirotechnikos priemonių bendras pirotechninio mišinio kiekis neturi viršyti 50 gramų. Fiziniams asmenims l</text:span><text:span text:style-name="T648">eidimai įsivežti į Lietuvos Respubliką, išsivežti iš jos civilines pirotechnikos priemones, kurių bendras pirotechninio mišinio kiekis viršija 50 gramų, neišduodami.<text:s/></text:span></text:p>
      <text:p text:style-name="P649"/>
      <text:p text:style-name="P650"><text:span text:style-name="T651">19</text:span><text:span text:style-name="T652"><text:s/>straipsnis.</text:span><text:s/><text:span text:style-name="T653">Civilines pirotechnikos priemones įsigyjančių ir naudojančių fizini</text:span><text:span text:style-name="T654">ų ir juridinių asmenų teisės ir pareigos</text:span></text:p>
      <text:p text:style-name="P655"><text:span text:style-name="T656">1</text:span><text:span text:style-name="T657">. I, II ir T0 klasių civilinių pirotechnikos priemonių gali įsigyti ir jas naudoti ne jaunesni kaip 18 metų fiziniai asmenys ir ne jaunesni kaip 18 metų juridinių asmenų įgalioti asmenys.</text:span></text:p>
      <text:p text:style-name="P658"><text:span text:style-name="T659">2</text:span><text:span text:style-name="T660">. III klasės civi</text:span><text:span text:style-name="T661">linių pirotechnikos priemonių gali įsigyti ir jas naudoti ne jaunesni kaip 18 metų fiziniai asmenys ir ne jaunesni kaip 18 metų juridinių asmenų įgalioti asmenys, kurie prieš tai yra supažindinti su instrukcijomis, kaip saugiai naudoti III klasės civilines</text:span><text:span text:style-name="T662"><text:s/>pirotechnikos priemones. Supažindinimo su III klasės civilinių pirotechnikos priemonių saugaus naudojimo instrukcijomis tvarką nustato Lietuvos Respublikos Vyriausybė ar jos įgaliota institucija.</text:span></text:p>
      <text:p text:style-name="P663"><text:span text:style-name="T664">3</text:span><text:span text:style-name="T665">. IV klasės civilinių pirotechnikos priemonių gali įsi</text:span><text:span text:style-name="T666">gyti ir jas naudoti ne jaunesni kaip 18 metų juridinių asmenų įgalioti asmenys, atestuoti pagal potencialiai pavojingų<text:s/></text:span><text:soft-page-break/><text:span text:style-name="T667">įrenginių priežiūros meistrų, pavojingų darbų (gamybos procesų) vadovų mokymo programas.</text:span></text:p>
      <text:p text:style-name="P668"><text:span text:style-name="T669">4</text:span><text:span text:style-name="T670">. T1 ir T2 klasių civilinių pirotechnikos p</text:span><text:span text:style-name="T671">riemonių gali įsigyti ir jas naudoti ne jaunesni kaip 18 metų juridinių asmenų, kurie techninės paskirties pirotechnikos priemones naudoja technologiniams procesams užtikrinti ar verčiasi transporto priemonių, kuriose civilinės pirotechnikos priemonės yra<text:s/></text:span><text:span text:style-name="T672">privalomos, remontu ar komplektavimu, įgalioti asmenys, atestuoti pagal potencialiai pavojingų įrenginių priežiūros meistrų, pavojingų darbų (gamybos procesų) vadovų mokymo programas. T1 klasės civilinių pirotechnikos priemonių (išskyrus signalinius šovini</text:span><text:span text:style-name="T673">us) taip pat gali įsigyti ir jas naudoti ne jaunesni kaip 18 metų asmenys, atestuoti pagal potencialiai pavojingų įrenginių priežiūros meistrų, pavojingų darbų (gamybos procesų) vadovų mokymo programas. Signalinių šovinių Ginklų ir šaudmenų kontrolės įstat</text:span><text:span text:style-name="T674">ymo nustatyta tvarka gali įsigyti ir juos naudoti ne jaunesni kaip 18 metų asmenys.</text:span></text:p>
      <text:p text:style-name="P675"><text:span text:style-name="T676">5</text:span><text:span text:style-name="T677">. Naudojant civilines pirotechnikos priemones, būtina laikytis naudojimo instrukcijos reikalavimų.</text:span></text:p>
      <text:p text:style-name="P678"><text:span text:style-name="T679">6</text:span><text:span text:style-name="T680">. Asmenims, atestuotiems pagal potencialiai pavojingų įrenginių</text:span><text:span text:style-name="T681"><text:s/>priežiūros meistrų, pavojingų darbų (gamybos procesų) vadovų mokymo programas, prilyginami asmenys, turintys užsienio valstybių kompetentingų institucijų išduotus dokumentus, patvirtinančius, kad asmuo gali saugiai naudoti civilines pirotechnikos priemone</text:span><text:span text:style-name="T682">s.</text:span></text:p>
      <text:p text:style-name="P683"/>
      <text:p text:style-name="P684"><text:span text:style-name="T685">SEPTINTASIS</text:span><text:span text:style-name="T686"><text:s/>SKIRSNIS</text:span></text:p>
      <text:p text:style-name="P687"><text:span text:style-name="T688">CIVILINIŲ PIROTECHNIKOS PRIEMONIŲ APYVARTOS KONTROLĖ</text:span></text:p>
      <text:p text:style-name="P689"/>
      <text:p text:style-name="P690"><text:span text:style-name="T691">20</text:span><text:span text:style-name="T692"><text:s/>straipsnis.</text:span><text:s/><text:span text:style-name="T693">Civilinių pirotechnikos priemonių apyvartos kontrolė, šią kontrolę atliekančių valstybės institucijų teisės</text:span></text:p>
      <text:p text:style-name="P694"><text:span text:style-name="T695">1</text:span><text:span text:style-name="T696">. Civilinių pirotechnikos priemonių a</text:span><text:span text:style-name="T697">pyvartą kontroliuoja Lietuvos Respublikos Vyriausybė ir jos įgaliotos institucijos.</text:span></text:p>
      <text:p text:style-name="P698"><text:span text:style-name="T699">2</text:span><text:span text:style-name="T700">. Lietuvos Respublikos Vyriausybė ar jos įgaliota institucija turi teisę riboti ar uždrausti tam tikrų civilinių pirotechnikos priemonių gamybą, importą, įvežimą, eksp</text:span><text:span text:style-name="T701">ortą, išvežimą, tranzitą, pardavimą ar naudojimą, jei šių civilinių pirotechnikos priemonių gamyba, importas, įvežimas, eksportas, išvežimas, tranzitas, pardavimas ar naudojimas kelia grėsmę viešajai tvarkai, visuomenės saugumui, žmonių gyvybei ar sveikata</text:span><text:span text:style-name="T702">i, gyvūnijai, augalijai, materialinėms vertybėms.</text:span></text:p>
      <text:p text:style-name="P703"><text:span text:style-name="T704">3</text:span><text:span text:style-name="T705">. Civilinių pirotechnikos priemonių apyvartos kontrolę atliekančių valstybės institucijų pareigūnai turi teisę:</text:span></text:p>
      <text:p text:style-name="P706"><text:span text:style-name="T707">1</text:span><text:span text:style-name="T708">) tikrinti, kaip laikomasi civilinių pirotechnikos priemonių apyvartą<text:s/></text:span><text:span text:style-name="T709">reglamentuojančių teisės aktų reikalavimų;</text:span></text:p>
      <text:p text:style-name="P710"><text:span text:style-name="T711">2</text:span><text:span text:style-name="T712">) laikydamiesi teisės aktų nustatytų saugos reikalavimų, apžiūrėti teritoriją ir patalpas, kuriose gaminamos, laikomos (sandėliuojamos), parduodamos civilinės pirotechnikos priemonės, ir ten atlikti patikrini</text:span><text:span text:style-name="T713">mą;</text:span></text:p>
      <text:p text:style-name="P714"><text:span text:style-name="T715">3</text:span><text:span text:style-name="T716">) gauti iš asmenų ar iš kitos kontrolę atliekančios institucijos visą turimą informaciją apie veiksmus, susijusius su civilinių pirotechnikos priemonių apyvarta;</text:span></text:p>
      <text:p text:style-name="P717"><text:span text:style-name="T718">4</text:span><text:span text:style-name="T719">) pagal savo kompetenciją įspėti fizinius ir juridinius asmenis ar užsienio juri</text:span><text:span text:style-name="T720">dinių asmenų filialus, gaminančius, importuojančius, įvežančius, eksportuojančius, išvežančius, gabenančius tranzitu, naudojančius civilines pirotechnikos priemones ar parduodančius jas, dėl padarytų ar daromų pažeidimų, galimo licencijos galiojimo sustabd</text:span><text:span text:style-name="T721">ymo ar licencijos panaikinimo ir įpareigoti pašalinti pažeidimus;</text:span></text:p>
      <text:p text:style-name="P722"><text:span text:style-name="T723">5</text:span><text:span text:style-name="T724">) siūlyti licenciją išdavusiai institucijai priimti sprendimą dėl licencijos galiojimo sustabdymo ar licencijos panaikinimo, jeigu licencijos turėtojas nesilaiko licencijuojamos veiklos</text:span><text:span text:style-name="T725"><text:s/>sąlygų;</text:span></text:p>
      <text:p text:style-name="P726"><text:span text:style-name="T727">6</text:span><text:span text:style-name="T728">) nustatę civilinių pirotechnikos priemonių apyvartos pažeidimų, duoti fiziniams ar juridiniams asmenims privalomuosius nurodymus šiuos trūkumus pašalinti;</text:span></text:p>
      <text:p text:style-name="P729"><text:span text:style-name="T730">7</text:span><text:span text:style-name="T731">) imtis kitų priemonių, nustatytų įstatymais bei kitais teisės aktais.</text:span></text:p>
      <text:p text:style-name="P732"><text:span text:style-name="T733">4</text:span><text:span text:style-name="T734">.<text:s/></text:span><text:span text:style-name="T735">Jeigu civilinių pirotechnikos priemonių kontrolę atliekanti valstybės institucija negali įvertinti, ar civilinės pirotechnikos priemonės yra saugios, ji, vadovaudamasi Produktų saugos įstatymu, gali užsakyti valstybinę produktų saugos ekspertizę.</text:span></text:p>
      <text:p text:style-name="Normal"/>
      <text:p text:style-name="P736"><text:span text:style-name="T737">AŠ</text:span><text:span text:style-name="T738">TUNTASIS</text:span><text:span text:style-name="T739"><text:s/>SKIRSNIS</text:span></text:p>
      <text:p text:style-name="P740"><text:span text:style-name="T741">BAIGIAMOSIOS NUOSTATOS</text:span></text:p>
      <text:p text:style-name="P742"/>
      <text:p text:style-name="P743"><text:span text:style-name="T744">21</text:span><text:span text:style-name="T745"><text:s/>straipsnis.<text:s/></text:span><text:span text:style-name="T746">Atsakomybė už Įstatymo pažeidimus</text:span></text:p>
      <text:p text:style-name="P747"><text:span text:style-name="T748">Asmenys, pažeidę šio Įstatymo reikalavimus, atsako Lietuvos Respublikos įstatymų nustatyta tvarka.</text:span></text:p>
      <text:p text:style-name="P749"/>
      <text:p text:style-name="P750"><text:span text:style-name="T751">22</text:span><text:span text:style-name="T752"><text:s/>straipsnis.<text:s/></text:span><text:span text:style-name="T753">Civilinių pirotechnikos priemonių pa</text:span><text:span text:style-name="T754">ėmimas</text:span></text:p>
      <text:p text:style-name="P755"><text:span text:style-name="T756">1</text:span><text:span text:style-name="T757">. Civilines pirotechnikos priemones paima Lietuvos Respublikos Vyriausybės įgaliotos institucijos:</text:span></text:p>
      <text:p text:style-name="P758"><text:span text:style-name="T759">1</text:span><text:span text:style-name="T760">) jei civilinės pirotechnikos priemonės gaminamos, įsigyjamos, laikomos ar parduodamos neturint licencijos ar leidimo (išskyrus šio Įstatymo n</text:span><text:span text:style-name="T761">ustatytus atvejus, kai licencija ar leidimas nereikalingas), taip pat jeigu tiekiamos į rinką pagamintos civilinės pirotechnikos priemonės, kurioms nėra atlikta saugos ekspertizė;</text:span></text:p>
      <text:p text:style-name="P762"><text:span text:style-name="T763">2</text:span><text:span text:style-name="T764">) jei per 2 mėnesius po leidimo galiojimo laiko pasibaigimo arba licenc</text:span><text:span text:style-name="T765">ijos ar leidimo galiojimo panaikinimo juridinis asmuo ar užsienio juridinio asmens filialas nerealizuoja arba nepergabena civilinių pirotechnikos priemonių į tinkamą sandėliuoti vietą. Tokiais atvejais civilinės pirotechnikos priemonės gali būti realizuoja</text:span><text:span text:style-name="T766">mos tik asmenims, turintiems Įstatymo 10 straipsnyje nurodytas licencijas;</text:span></text:p>
      <text:p text:style-name="P767"><text:span text:style-name="T768">3</text:span><text:span text:style-name="T769">) pažeidus šio Įstatymo reikalavimus, kai pažeidimas kelia grėsmę žmonių gyvybei, sveikatai, aplinkai, visuomenės saugumui ar viešajai tvarkai;</text:span></text:p>
      <text:p text:style-name="P770"><text:span text:style-name="T771">4</text:span><text:span text:style-name="T772">) jei civilinės pirotechnik</text:span><text:span text:style-name="T773">os priemonės importuojamos, eksportuojamos, įvežamos, išvežamos, gabenamos tranzitu neturint licencijos ar leidimo (išskyrus šio Įstatymo nustatytus atvejus, kai licencija ar leidimas nereikalingas).</text:span></text:p>
      <text:p text:style-name="P774"><text:span text:style-name="T775">2</text:span><text:span text:style-name="T776">. Šio straipsnio 1 dalies 1 ir 3 punktuose<text:s/></text:span><text:span text:style-name="T777">nustatytais atvejais civilines pirotechnikos priemones paima teritorinė policijos įstaiga.</text:span></text:p>
      <text:p text:style-name="P778"><text:span text:style-name="T779">3</text:span><text:span text:style-name="T780">. Šio straipsnio 1 dalies 2 punkte nustatytais atvejais civilines pirotechnikos priemones paima institucija, išdavusi licenciją.</text:span></text:p>
      <text:p text:style-name="P781"><text:span text:style-name="T782">4</text:span><text:span text:style-name="T783">. Šio straipsnio 1 dalies<text:s/></text:span><text:span text:style-name="T784">4 punkte nustatytais atvejais civilines pirotechnikos priemones paima muitinės įstaigos.</text:span></text:p>
      <text:p text:style-name="P785"><text:span text:style-name="T786">5</text:span><text:span text:style-name="T787">. Paimtos civilinės pirotechnikos priemonės saugomos jas paėmusios institucijos, įstaigos užplombuotose įmonės, iš kurios civilinės pirotechnikos priemonės buvo p</text:span><text:span text:style-name="T788">aimtos, patalpose, o jei tokios galimybės nėra – pirotechnikos priemonėms laikyti pritaikytuose policijos ar Lietuvos kariuomenės sandėliuose.</text:span></text:p>
      <text:p text:style-name="P789"><text:span text:style-name="T790">6</text:span><text:span text:style-name="T791">. Paimant civilines pirotechnikos priemones, kurios yra ne Lietuvos prekė, turi būti įforminami muitinės san</text:span><text:span text:style-name="T792">kcionuoti veiksmai.</text:span></text:p>
      <text:p text:style-name="P793"><text:span text:style-name="T794">7</text:span><text:span text:style-name="T795">. Civilinės pirotechnikos priemonės, paimtos šio Įstatymo nustatytais atvejais, saugomos, kol bus priimtas sprendimas grąžinti jas turėjusiam asmeniui ar sunaikinti. Priėmus sprendimą dėl civilinių pirotechnikos priemonių sunaikini</text:span><text:span text:style-name="T796">mo, jas sunaikina Lietuvos Respublikos Vyriausybės įgaliota institucija.</text:span></text:p>
      <text:p text:style-name="P797"><text:span text:style-name="T798">8</text:span><text:span text:style-name="T799">. Tvarką, reglamentuojančią civilinių pirotechnikos priemonių paėmimą, jų tinkamumo naudoti nustatymą, sprendimo dėl civilinių pirotechnikos priemonių grąžinimo ar sunaikinimo pr</text:span><text:span text:style-name="T800">iėmimą, nustato Lietuvos Respublikos Vyriausybė ar jos įgaliota institucija.</text:span></text:p>
      <text:p text:style-name="P801"/>
      <text:p text:style-name="P802"><text:span text:style-name="T803">23</text:span><text:span text:style-name="T804"><text:s/>straipsnis.<text:s/></text:span><text:span text:style-name="T805">Civilinių pirotechnikos priemonių sunaikinimas</text:span></text:p>
      <text:p text:style-name="P806"><text:span text:style-name="T807">Civilinės pirotechnikos priemonės sunaikinamos Lietuvos Respublikos Vyriausybės nustatyta tvarka.<text:s/></text:span></text:p>
      <text:p text:style-name="P808"/>
      <text:p text:style-name="P809"><text:span text:style-name="T810">Skelbiu šį Lietuvos Respublikos Seimo priimtą įstatymą.<text:s/></text:span></text:p>
      <text:p text:style-name="Normal"/>
      <text:p text:style-name="P811"/>
      <text:p text:style-name="P812"><text:span text:style-name="T813">RESPUBLIKOS PREZIDENTAS</text:span><text:span text:style-name="T814"><text:tab/></text:span>VALDAS ADAMKUS</text:p>
      <text:p text:style-name="Normal"/>
      <text:p text:style-name="Normal"/>
      <text:p text:style-name="P815">Lietuvos Respublikos</text:p>
      <text:p text:style-name="P816">civilinių pirotechnikos priemonių apyvartos kontrolės įstatymo priedas</text:p>
      <text:p text:style-name="P817"/>
      <text:p text:style-name="P818"><text:span text:style-name="T819">ĮGYVENDINAMAS EUROPOS SĄJUNGOS TEISĖS AKTAS</text:span></text:p>
      <text:p text:style-name="P820"/>
      <text:p text:style-name="P821">1996 m. gruodžio 9 d. Tarybos direktyva 96/82/EB dėl didelių su pavojingomis medžiagomis susijusių avarijų pavojaus kontrolės.</text:p>
      <text:p text:style-name="P822"/>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eimas, Įstatymas</text:span></text:p>
      <text:p text:style-name="P832"><text:span text:style-name="T833">Nr.<text:s/></text:span><text:a xlink:href="https://www.e-tar.lt/portal/legalAct.html?documentId=TAR.121A2D9ED1A3" office:target-frame-name="_top" xlink:show="replace"><text:span text:style-name="T834">IX-2074</text:span></text:a><text:span text:style-name="T835">, 2004-03-23, Žin., 2004, Nr. 53-1790 (2004-04-10), i. k. 1041010ISTA0IX-2074</text:span></text:p>
      <text:p text:style-name="P836"><text:span text:style-name="T837">Lietuvos Respublikos civilinių pirotechnikos priemonių apyvartos kontrolės įstatymo<text:s/></text:span><text:span text:style-name="T838">pakeitimo įstatyma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1-27T09:17:00Z</meta:creation-date>
    <dc:date>2015-11-27T09:17:00Z</dc:date>
    <meta:print-date>2002-06-20T07:33:00Z</meta:print-date>
    <meta:template xlink:href="Normal" xlink:type="simple"/>
    <meta:editing-cycles>2</meta:editing-cycles>
    <meta:editing-duration>PT0S</meta:editing-duration>
    <meta:document-statistic meta:page-count="12" meta:paragraph-count="185" meta:word-count="4423" meta:character-count="37460" meta:row-count="830" meta:non-whitespace-character-count="33222"/>
  </office:meta>
</office:document-meta>
</file>