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widows="0" fo:orphans="0" fo:break-before="page" fo:margin-left="3.54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8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with-next="always"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break-before="page" fo:margin-left="3.543in">
        <style:tab-stops/>
      </style:paragraph-properties>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align="justify"/>
      <style:text-properties fo:color="#000000"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FF" fo:letter-spacing="-0.0027in" style:text-underline-type="single" style:text-underline-style="solid" style:text-underline-width="auto" style:text-underline-mode="continuous"/>
    </style:style>
    <style:style style:name="T290" style:parent-style-name="DefaultParagraphFont" style:family="text">
      <style:text-properties fo:color="#000000" fo:letter-spacing="-0.0027in"/>
    </style:style>
    <style:style style:name="T291" style:parent-style-name="DefaultParagraphFont" style:family="text">
      <style:text-properties fo:color="#0000FF" fo:letter-spacing="-0.0027in" style:text-underline-type="single" style:text-underline-style="solid" style:text-underline-width="auto" style:text-underline-mode="continuous"/>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12" style:parent-style-name="DefaultParagraphFont" style:family="text">
      <style:text-properties fo:font-style="italic" style:font-style-asian="italic" style:font-style-complex="italic"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T533" style:parent-style-name="DefaultParagraphFont" style:family="text">
      <style:text-properties fo:color="#000000" fo:letter-spacing="-0.0006in"/>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6">Įsakymas netenka galios 2019-07-03:</text:span></text:p>
      <text:p text:style-name="P7"><text:span text:style-name="T8">Viešųjų pirkimų tarnyba, Įsakymas</text:span></text:p>
      <text:p text:style-name="P9"><text:span text:style-name="T10">Nr.<text:s/></text:span><text:a xlink:href="https://www.e-tar.lt/portal/legalAct.html?documentId=9c2516f09cb911e9aa7dc78f3d1f2643" office:target-frame-name="_top" xlink:show="replace"><text:span text:style-name="T11">1S-107</text:span></text:a><text:span text:style-name="T12">, 2019-07-02, paskelbta TAR 2019-07-02, i. k. 2019-10823</text:span></text:p>
      <text:p text:style-name="P13"><text:span text:style-name="T14">Dėl Viešųjų pirkimų<text:s/></text:span><text:span text:style-name="T15">tarnybos direktoriaus įsakymų pripažinimo netekusiais galios</text:span></text:p>
      <text:p text:style-name="P16"/>
      <text:p text:style-name="P17"><text:span text:style-name="T18">Suvestinė redakcija nuo 2011-04-10 iki 2019-07-02</text:span></text:p>
      <text:p text:style-name="P19"/>
      <text:p text:style-name="P20"><text:span text:style-name="T21">Įsakymas paskelbtas: Žin. 2006, Nr.<text:s/></text:span><text:a xlink:href="https://www.e-tar.lt/portal/legalAct.html?documentId=TAR.A4D743FD70E7" office:target-frame-name="_top" xlink:show="replace"><text:span text:style-name="T22">133-5058</text:span></text:a><text:span text:style-name="T23">, i. k. 106110CIS</text:span><text:span text:style-name="T24">AK0001S-73</text:span></text:p>
      <text:p text:style-name="P25"/>
      <text:p text:style-name="P26">Nauja redakcija nuo 2011-04-10:</text:p>
      <text:p text:style-name="Normal"><text:span text:style-name="T27">Nr.<text:s/></text:span><text:a xlink:href="https://www.e-tar.lt/portal/legalAct.html?documentId=TAR.BFECAFC2FF3A" office:target-frame-name="_top" xlink:show="replace"><text:span text:style-name="T28">1S-44</text:span></text:a><text:span text:style-name="T29">, 2011-03-31, Žin. 2011, Nr. 42-2030 (2011-04-09), i. k. 1112VPTISAK0001S-44</text:span></text:p>
      <text:p text:style-name="P30"/>
      <text:p text:style-name="P31"><text:span text:style-name="T32">VIEŠŲJŲ PIRKIMŲ TARNYBOS</text:span></text:p>
      <text:p text:style-name="P33"><text:span text:style-name="T34">DIREKTORIUS</text:span></text:p>
      <text:p text:style-name="P35"/>
      <text:p text:style-name="P36">ĮSAKYMAS</text:p>
      <text:p text:style-name="P37">DĖL VIEŠOJO PIRKIMO KOMISIJOS SUDARYMO IR JOS VEIKLOS ORGANIZAVIMO REKOMENDACIJŲ PATVIRTINIMO</text:p>
      <text:p text:style-name="P38"/>
      <text:p text:style-name="P39">2006 m. lapkričio 29 d. Nr. 1S-73</text:p>
      <text:p text:style-name="P40">Vilnius</text:p>
      <text:p text:style-name="P41"/>
      <text:p text:style-name="P42"/>
      <text:p text:style-name="P43"><text:span text:style-name="T44">Vadovaudamasis Lietuvos Respublikos viešųjų pirkimų įstatymo (Žin., 1996, Nr.<text:s/></text:span><text:a xlink:href="https://www.e-tar.lt/portal/lt/legalAct/TAR.C54AFFAA7622" office:target-frame-name="_blank" xlink:show="new"><text:span text:style-name="T45">84-2000</text:span></text:a><text:span text:style-name="T46">; 2006, Nr.<text:s/></text:span><text:a xlink:href="https://www.e-tar.lt/portal/lt/legalAct/TAR.C0DE35FFA738" office:target-frame-name="_blank" xlink:show="new"><text:span text:style-name="T47">4-102</text:span></text:a><text:span text:style-name="T48">; 2008, Nr.<text:s/></text:span><text:a xlink:href="https://www.e-tar.lt/portal/lt/legalAct/TAR.81433CB2B6DF" office:target-frame-name="_blank" xlink:show="new"><text:span text:style-name="T49">81-3179</text:span></text:a><text:span text:style-name="T50">; 2010, Nr.<text:s/></text:span><text:a xlink:href="https://www.e-tar.lt/portal/lt/legalAct/TAR.A91EE63FD1A6" office:target-frame-name="_blank" xlink:show="new"><text:span text:style-name="T51">25-1174</text:span></text:a><text:span text:style-name="T52">; 2011, Nr.<text:s/></text:span><text:a xlink:href="https://www.e-tar.lt/portal/lt/legalAct/TAR.E02E9F9B4BC7" office:target-frame-name="_blank" xlink:show="new"><text:span text:style-name="T53">2-36</text:span></text:a><text:span text:style-name="T54">) 8 straips</text:span><text:span text:style-name="T55">nio 2 dalies 4 punktu,</text:span></text:p>
      <text:p text:style-name="P56"><text:span text:style-name="T57">tvirtinu</text:span><text:span text:style-name="T58"><text:s/>Viešojo pirkimo komisijos sudarymo ir jos veiklos organizavimo rekomendacijas (pridedama).</text:span></text:p>
      <text:p text:style-name="P59"/>
      <text:p text:style-name="P60"/>
      <text:p text:style-name="P61"/>
      <text:p text:style-name="P62">DIREKTORIUS<text:tab/>RIMGAUDAS VAIČIULIS</text:p>
      <text:p text:style-name="Normal"/>
      <text:soft-page-break/>
      <text:p text:style-name="P63"><text:span text:style-name="T64">PATVIRTINTA</text:span></text:p>
      <text:p text:style-name="P65">Viešųjų pirkimų tarnybos prie Lietuvos<text:s/></text:p>
      <text:p text:style-name="P66">Respublikos Vyriausybės direktoriaus<text:s/></text:p>
      <text:p text:style-name="P67">2006 m. lapkričio 29 d.<text:s/></text:p>
      <text:p text:style-name="P68">įsakymu Nr. 1S-73<text:s/></text:p>
      <text:p text:style-name="P69">(Viešųjų pirkimų tarnybos direktoriaus<text:s/></text:p>
      <text:p text:style-name="P70">2011 m. kovo 31 d.<text:s/></text:p>
      <text:p text:style-name="P71">įsakymo Nr. 1S-44 redakcija)</text:p>
      <text:p text:style-name="P72"/>
      <text:p text:style-name="P73"><text:span text:style-name="T74">VIEŠOJO PIRKIMO KOMISIJOS SUDARYMO IR JOS VEIKLOS ORGANIZAVIMO REKOMENDACIJO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iešojo pirkimo komisijos sudarymo ir jos veiklos organizavimo rekomendacijos (toliau – Rekomendacijos) yra patariamojo pobūdžio. Jomis patariama vadovautis Lietuvos Respublikos viešųjų pirkimų įstatymo (Žin., 1996, Nr.<text:s/></text:span><text:a xlink:href="https://www.e-tar.lt/portal/lt/legalAct/TAR.C54AFFAA7622" office:target-frame-name="_blank" xlink:show="new"><text:span text:style-name="T84">84-2000</text:span></text:a><text:span text:style-name="T85">; 2006, Nr.<text:s/></text:span><text:a xlink:href="https://www.e-tar.lt/portal/lt/legalAct/TAR.C0DE35FFA738" office:target-frame-name="_blank" xlink:show="new"><text:span text:style-name="T86">4-102</text:span></text:a><text:span text:style-name="T87">) (toliau – Viešųjų pirkimų įstatymas) 4 straipsnio 1 dalyje<text:s/></text:span><text:span text:style-name="T88">nurodytoms perkančiosioms organizacijoms, sudarančioms Viešojo pirkimo komisiją ar Projekto konkurso vertinimo komisiją (toliau – Komisija) viešajam pirkimui (toliau – pirkimas) ar projekto konkursui organizuoti ir atlikti.</text:span></text:p>
      <text:p text:style-name="P89"><text:span text:style-name="T90">2</text:span><text:span text:style-name="T91">. Šiose Rekomendacijose var</text:span><text:span text:style-name="T92">tojamos sąvokos atitinka Viešųjų pirkimų įstatyme vartojamas sąvokas.</text:span></text:p>
      <text:p text:style-name="P93"/>
      <text:p text:style-name="P94"><text:span text:style-name="T95">II</text:span><text:span text:style-name="T96">.<text:s/></text:span><text:span text:style-name="T97">KOMISIJOS SUDARYMAS</text:span></text:p>
      <text:p text:style-name="P98"/>
      <text:p text:style-name="P99"><text:span text:style-name="T100">3</text:span><text:span text:style-name="T101">. Komisija sudaroma perkančiosios organizacijos arba jos įgaliotos perkančiosios organizacijos (toliau – Komisiją sudariusi organizacija) vadovo<text:s/></text:span><text:span text:style-name="T102">įsakymu (potvarkiu) ir veikia nuo sprendimo dėl jos sudarymo priėmimo dienos. Komisija dirba pagal ją sudariusios organizacijos patvirtintą darbo reglamentą ir vykdo tik raštiškas ją sudariusios organizacijos užduotis ir įpareigojimus. Atsižvelgiant į pirk</text:span><text:span text:style-name="T103">imų apimtį bei nomenklatūrą, Komisija gali būti sudaroma:</text:span></text:p>
      <text:p text:style-name="P104"><text:span text:style-name="T105">3.1</text:span><text:span text:style-name="T106">. vienam pirkimui;</text:span></text:p>
      <text:p text:style-name="P107"><text:span text:style-name="T108">3.2</text:span><text:span text:style-name="T109">. keliems tam tikros rūšies pirkimams;</text:span></text:p>
      <text:p text:style-name="P110"><text:span text:style-name="T111">3.3</text:span><text:span text:style-name="T112">. pirkimams, atliekamiems tam tikru laikotarpiu;</text:span></text:p>
      <text:p text:style-name="P113"><text:span text:style-name="T114">3.4</text:span><text:span text:style-name="T115">. nuolatiniams pirkimams (nuolatinė Komisija).</text:span></text:p>
      <text:p text:style-name="P116"><text:span text:style-name="T117">4</text:span><text:span text:style-name="T118">. Komisija<text:s/></text:span><text:span text:style-name="T119">sudaroma iš ne mažiau kaip 3 fizinių asmenų. Jie gali būti ir ne Komisiją sudarančios organizacijos darbuotojai. Rekomenduojama, sudarant Komisiją, skirti Komisijos pirmininką, Komisijos pirmininko pavaduotoją ir Komisijos sekretorių. Komisijos pirmininku<text:s/></text:span><text:span text:style-name="T120">skiriamas tik Komisiją sudariusios organizacijos vadovas arba jo įgaliotas šios organizacijos ar bendru pavaldumu susijusios organizacijos darbuotojas. Komisijos sekretoriumi rekomenduojama skirti Komisijos narį. Sudarant Komisiją rekomenduojama:</text:span></text:p>
      <text:p text:style-name="P121"><text:span text:style-name="T122">4.1</text:span><text:span text:style-name="T123">. k</text:span><text:span text:style-name="T124">i</text:span><text:span text:style-name="T125">ekvienam didelės apimties ir (ar) sudėtingam pirkimui formuoti<text:s/></text:span><text:span text:style-name="T126">atskirą Komisiją;</text:span></text:p>
      <text:p text:style-name="P127"><text:span text:style-name="T128">4.2</text:span><text:span text:style-name="T129">. į naujai sudaromą Komisiją įtraukti ne mažiau nei 1/3 nedalyvavusių anksčiau sudarytos Komisijos darbe narių;</text:span></text:p>
      <text:p text:style-name="P130"><text:span text:style-name="T131">4.3</text:span><text:span text:style-name="T132">.<text:s/></text:span><text:span text:style-name="T133">nuolatinėje Komisijoje keisti 1/3 narių ne reči</text:span><text:span text:style-name="T134">au kaip kartą per metus.</text:span></text:p>
      <text:p text:style-name="P135"><text:span text:style-name="T136">5</text:span><text:span text:style-name="T137">. Skiriant Komisijos pirmininką ir narius:</text:span></text:p>
      <text:p text:style-name="P138"><text:span text:style-name="T139">5.1</text:span><text:span text:style-name="T140">. turi būti atsižvelgta, ar asmenys yra nepriekaištingos reputacijos;</text:span></text:p>
      <text:p text:style-name="P141"><text:span text:style-name="T142">5.2</text:span><text:span text:style-name="T143">. turi būti atsižvelgta į jų ekonomines, technines, teisines žinias ir Viešųjų pirkimų įstatymo bei</text:span><text:span text:style-name="T144"><text:s/>kitų pirkimus reglamentuojančių teisės aktų išmanymą;</text:span></text:p>
      <text:p text:style-name="P145"><text:span text:style-name="T146">5.3</text:span><text:span text:style-name="T147">. rekomenduojama, kad ne mažiau kaip 1/3 Komisijos narių sudarytų asmenys, išmanantys pirkimo objekto specifiką, t. y. turintys atitinkamą išsilavinimą, kvalifikaciją, darbo patirtį;</text:span></text:p>
      <text:p text:style-name="P148"><text:span text:style-name="T149">5.4</text:span><text:span text:style-name="T150">. re</text:span><text:span text:style-name="T151">komenduojama, kad į Komisijos sudėtį būtų įtrauktas Komisiją sudariusios organizacijos finansų specialistas ir teisininkas;</text:span></text:p>
      <text:p text:style-name="P152"><text:span text:style-name="T153">5.5</text:span><text:span text:style-name="T154">. nerekomenduojama Komisijos pirmininku ar nariu skirti valstybės politikus.</text:span></text:p>
      <text:p text:style-name="P155"/>
      <text:p text:style-name="P156"><text:span text:style-name="T157">III</text:span><text:span text:style-name="T158">.<text:s/></text:span><text:span text:style-name="T159">KOMISIJOS VEIKLOS ORGANIZAVIMAS</text:span></text:p>
      <text:p text:style-name="P160"/>
      <text:p text:style-name="P161"><text:span text:style-name="T162">6</text:span><text:span text:style-name="T163">. Komisijos pirmininkas, kiekvienas narys ir ekspertas prieš pradėdami darbą Komisijoje turi pasirašyti nešališkumo deklaraciją ir konfidencialumo pasižadėjimą. Pasirašytos deklaracijos ir konfidencialumo pasižadėjimai registruojami ir saugomi perkanči</text:span><text:span text:style-name="T164">osios organizacijos nustatyta tvarka. Rekomenduojamos nešališkumo deklaracijos ir konfidencialumo pasižadėjimo formos yra pateiktos Viešųjų pirkimų organizavimo perkančiosiose organizacijose pavyzdinių taisyklių, patvirtintų Viešųjų pirkimų tarnybos direkt</text:span><text:span text:style-name="T165">oriaus 2010 m. gruodžio 31 d. įsakymu Nr. 1S-181 (Žin., 2011, Nr.<text:s/></text:span><text:a xlink:href="https://www.e-tar.lt/portal/lt/legalAct/TAR.1A152FFE7999" office:target-frame-name="_blank" xlink:show="new"><text:span text:style-name="T166">5-190</text:span></text:a><text:span text:style-name="T167">), prieduose. Jei sudaroma nuolatinė Komisija, nešališkumo deklaraciją ir konfidencialumo pasižadėji</text:span><text:span text:style-name="T168">mą, nepriklausomai nuo to, kiek pirkimų bus atliekama, rekomenduojama pasirašyti vieną kartą per metus. Komisijai rekomenduojama pildyti tikrinimo lapą pagal perkančiosios organizacijos</text:span><text:span text:style-name="T169"><text:s/></text:span><text:span text:style-name="T170">Viešųjų pirkimų organizavimo taisyklėse ar Komisijos darbo reglamente<text:s/></text:span><text:span text:style-name="T171">patvirtintą formą perkančiosios organizacijos nustatyta tvarka. Taip pat rekomenduojama įpareigoti šiuos asmenis susipažinti su Etiško elgesio viešuosiuose pirkimuose mokomąja priemone, patvirtinta Viešųjų pirkimų tarnybos direktoriaus 2010 m. rugsėjo 7 d.</text:span><text:span text:style-name="T172"><text:s/>įsakymu Nr. 1S-135 ir paskelbta Viešųjų pirkimų tarnybos interneto svetainėje www.vpt.lt, taip pat Centriniame viešųjų pirkimų portale www.cvpp.lt.</text:span></text:p>
      <text:p text:style-name="P173"><text:span text:style-name="T174">7</text:span><text:span text:style-name="T175">. Komisija savo veikloje vadovaujasi darbo reglamentu (pavyzdinis darbo reglamentas pateiktas Rekomend</text:span><text:span text:style-name="T176">acijų priede). Darbo reglamente turi būti nurodytos Komisijos teisės, pareigos, funkcijos, darbo organizavimo ir sprendimų priėmimo tvarka, Komisijos narių pagrindinės teisės, pareigos ir atsakomybė. Jeigu mažos vertės pirkimus atlieka Komisija, darbo regl</text:span><text:span text:style-name="T177">amente reikia numatyti jos funkcijas organizuojant ir vykdant minėtus pirkimus.</text:span></text:p>
      <text:p text:style-name="P178"><text:span text:style-name="T179">8</text:span><text:span text:style-name="T180">. Komisiją sudariusi organizacija privalo Komisijai nurodyti reikalingų nupirkti prekių, paslaugų ir darbų pavadinimus, jų techninius, estetinius, funkcinius ir kokybės re</text:span><text:span text:style-name="T181">ikalavimus, prekių kiekį, teiktinų su prekėmis susijusių paslaugų pobūdį, darbų ir paslaugų apimtis, prekių tiekimo, paslaugų teikimo, darbų atlikimo terminus (įskaitant numatomus pratęsimus), eksploatavimo išlaidas ir (arba) techninių specifikacijų projek</text:span><text:span text:style-name="T182">tus, jų pakeitimus ir teiktas pastabas (informaciją apie šių projektų paviešinimą) bei kitas pirkimo objektui keliamas sąlygas. Taip pat Komisiją sudariusi organizacija privalo nurodyti tiekėjo kompetencijai keliamus ar kitus specifinius reikalavimus, būti</text:span><text:span text:style-name="T183">nus norint tinkamai įvykdyti pirkimo sutartį, juos patvirtinančių dokumentų sąrašus, lėšų, skirtų konkrečių prekių, paslaugų ar darbų pirkimui, sumą, pageidaujamą pirkimo atlikimo terminą ir suteikti visą kitą informaciją, reikalingą pirkimams organizuoti<text:s/></text:span><text:span text:style-name="T184">ir vykdyti.</text:span></text:p>
      <text:p text:style-name="P185"><text:span text:style-name="T186">9</text:span><text:span text:style-name="T187">. Užduotis Komisijai nustato ją sudariusi organizacija, kartu suteikdama įgaliojimus šioms užduotims atlikti. Visos užduotys, įpareigojimai ir informacija Komisijai teikiami raštu. Rekomenduojama, kad pretenzijas nagrinėtų perkančiosios or</text:span><text:span text:style-name="T188">ganizacijos įgaliotas asmuo, nesantis Komisijos nariu, arba sudaroma kita komisija, į kurią būtų įtrauktas pirkimų organizatorius ar Komisijos nariai. Pretenzijai nagrinėti sudaryta Komisija ar įgaliotas asmuo, išnagrinėję pretenziją, teikia siūlymą Komisi</text:span><text:span text:style-name="T189">jai, kuri priima galutinį sprendimą dėl pretenzijos.</text:span></text:p>
      <text:p text:style-name="P190"><text:span text:style-name="T191">10</text:span><text:span text:style-name="T192">. Didesnės apimties pirkimams vykdyti Komisija gali parengti pirkimo procedūrų planą, kuris derinamas su Komisiją sudariusia organizacija. Pirkimo procedūrų plane nurodomi planuojami tarpiniai atsk</text:span><text:span text:style-name="T193">irų veiksmų atlikimo terminai (galutinis konkurso pasiūlymo pateikimo terminas ir kt.) bei numatomas galutinis viso pirkimo atlikimo terminas.</text:span></text:p>
      <text:p text:style-name="P194"><text:span text:style-name="T195">11</text:span><text:span text:style-name="T196">. Komisiją sudariusi organizacija gali pavesti Komisijai atlikti tik tas užduotis, kurios neprieštarauja Vi</text:span><text:span text:style-name="T197">ešųjų pirkimų įstatymo ir kitų pirkimus reglamentuojančių teisės aktų nuostatoms.</text:span></text:p>
      <text:p text:style-name="P198"><text:span text:style-name="T199">12</text:span><text:span text:style-name="T200">. Komisijos funkcijas darbo reglamente galima apibrėžti vienu iš šių variantų:</text:span></text:p>
      <text:p text:style-name="P201"><text:span text:style-name="T202">12.1</text:span><text:span text:style-name="T203">. nustatyti, kad Komisija atlieka visus veiksmus, susijusius su pirkimo<text:s/></text:span><text:span text:style-name="T204">procedūromis, atsižvelgdama į Viešųjų pirkimų įstatymo ir kitų pirkimus reglamentuojančių teisės aktų reikalavimus;</text:span></text:p>
      <text:p text:style-name="P205"><text:span text:style-name="T206">12.2</text:span><text:span text:style-name="T207">. išvardyti visas užduotis, kurios pavedamos atlikti Komisijai, nurodant, kad visi kiti veiksmai, susiję su pirkimų procedūromis, li</text:span><text:span text:style-name="T208">eka Komisiją sudariusios organizacijos kompetencijai,<text:s/></text:span><text:soft-page-break/><text:span text:style-name="T209">jei atskirais pavedimais nebus perduoti Komisijai;</text:span></text:p>
      <text:p text:style-name="P210"><text:span text:style-name="T211">12.3</text:span><text:span text:style-name="T212">. nurodyti, kad visos pirkimo procedūros pavedamos vykdyti Komisijai, išskyrus tam tikrus veiksmus, kurių vykdymą Komisiją sudariusi<text:s/></text:span><text:span text:style-name="T213">organizacija pasilieka savo kompetencijai.</text:span></text:p>
      <text:p text:style-name="P214"><text:span text:style-name="T215">13</text:span><text:span text:style-name="T216">. Komisijos darbe kaip stebėtojai gali dalyvauti pirkimų kontrolę vykdančių institucijų atstovai, kiti asmenys, pagal Viešųjų pirkimų įstatymo 41 straipsnio 5 dalį turintys teisę susipažinti su informacija</text:span><text:span text:style-name="T217">, susijusia su pasiūlymų nagrinėjimu, aiškinimu, vertinimu ir palyginimu (pvz., prevencinę pirkimų kontrolę atliekantis asmuo).</text:span></text:p>
      <text:p text:style-name="P218"/>
      <text:p text:style-name="P219"><text:span text:style-name="T220">IV</text:span><text:span text:style-name="T221">.<text:s/></text:span><text:span text:style-name="T222">PROJEKTO KONKURSO IR SUPAPRASTINTO PROJEKTO KONKURSO VERTINIMO KOMISIJOS SUDARYMO IR VEIKLOS ORGANIZAVIMO YPATUMAI</text:span></text:p>
      <text:p text:style-name="P223"/>
      <text:p text:style-name="P224"><text:span text:style-name="T225">14</text:span><text:span text:style-name="T226">. Projekto konkurso vertinimo komisija sudaroma perkančiosios organizacijos arba jos įgaliotosios organizacijos vadovo įsakymu ar kitu tvarkomuoju dokumentu iš ne mažiau kaip 5 ir ne daugiau kaip 9 fizinių asmenų, nesusijusių su projekto konkurso daly</text:span><text:span text:style-name="T227">viais. Komisijos pirmininku skiriamas ją sudariusios organizacijos vadovas arba jo įgaliotas asmuo. Komisijos sekretoriumi skiriamas ją sudariusios organizacijos vadovo įgaliotas šios organizacijos darbuotojas. Komisijos sekretorius dalyvauja Komisijos pos</text:span><text:span text:style-name="T228">ėdžiuose be balsavimo teisės. Komisijos nariai (išskyrus pirmininką) gali būti ir samdomi asmenys.</text:span></text:p>
      <text:p text:style-name="P229"><text:span text:style-name="T230">15</text:span><text:span text:style-name="T231">. Supaprastinto projekto konkurso vertinimo komisija sudaroma perkančiosios organizacijos arba jos įgaliotosios organizacijos vadovo įsakymu ar kitu tv</text:span><text:span text:style-name="T232">arkomuoju dokumentu. Rekomenduojama Komisiją sudaryti iš ne mažiau kaip 3 ir ne daugiau kaip 7 su supaprastinto projekto konkurso dalyviais nesusijusių fizinių asmenų. Komisijos pirmininku skiriamas ją sudariusios organizacijos vadovas arba jo įgaliotas as</text:span><text:span text:style-name="T233">muo. Komisijos nariai (išskyrus pirmininką) gali būti ir samdomi asmenys.</text:span></text:p>
      <text:p text:style-name="P234"><text:span text:style-name="T235">16</text:span><text:span text:style-name="T236">. Jeigu projekto konkurso, supaprastinto projekto konkurso dalyviams keliami profesiniai reikalavimai, tai ne mažiau kaip 1/3 Komisijos narių turi būti tokios pačios arba artim</text:span><text:span text:style-name="T237">os kvalifikacijos.</text:span></text:p>
      <text:p text:style-name="P238"/>
      <text:p text:style-name="P239"><text:span text:style-name="T240">V</text:span><text:span text:style-name="T241">.<text:s/></text:span><text:span text:style-name="T242">BAIGIAMOSIOS NUOSTATOS</text:span></text:p>
      <text:p text:style-name="P243"/>
      <text:p text:style-name="P244"><text:span text:style-name="T245">17</text:span><text:span text:style-name="T246">. Komisija už savo veiklą atsiskaito ją sudariusiai organizacijai. Pastarajai pareikalavus, Komisija privalo teikti savo veiksmų paaiškinimus.</text:span></text:p>
      <text:p text:style-name="P247"><text:span text:style-name="T248">18</text:span><text:span text:style-name="T249">. Komisijos veikla pasibaigia įvykdžius visas ra</text:span><text:span text:style-name="T250">štiškas ją sudariusios organizacijos jai nustatytas užduotis arba priėmus sprendimą nutraukti pirkimą. Nuolatinės Komisijos veikla pasibaigia perkančiajai organizacijai priėmus sprendimą dėl jos išformavimo.</text:span></text:p>
      <text:p text:style-name="P251"><text:span text:style-name="T252">19</text:span><text:span text:style-name="T253">. Visi su pirkimu susiję dokumentai, nepai</text:span><text:span text:style-name="T254">sant jų pateikimo būdo, formos ir laikmenos, saugomi Lietuvos Respublikos dokumentų ir archyvų įstatymo (Žin., 1995, Nr.<text:s/></text:span><text:a xlink:href="https://www.e-tar.lt/portal/lt/legalAct/TAR.1FEF229DA7C6" office:target-frame-name="_blank" xlink:show="new"><text:span text:style-name="T255">107-2389</text:span></text:a><text:span text:style-name="T256">; 2004, Nr.<text:s/></text:span><text:a xlink:href="https://www.e-tar.lt/portal/lt/legalAct/TAR.3BB4C58062C3" office:target-frame-name="_blank" xlink:show="new"><text:span text:style-name="T257">57-1982</text:span></text:a><text:span text:style-name="T258">) nustatyta tvarka.</text:span></text:p>
      <text:p text:style-name="P259"/>
      <text:p text:style-name="P260"><text:span text:style-name="T261">_________________</text:span></text:p>
      <text:p text:style-name="P262">Priedo pakeitimai:</text:p>
      <text:p text:style-name="P263"><text:span text:style-name="T264">Nr.<text:s/></text:span><text:a xlink:href="https://www.e-tar.lt/portal/legalAct.html?documentId=TAR.BFECAFC2FF3A" office:target-frame-name="_top" xlink:show="replace"><text:span text:style-name="T265">1S-44</text:span></text:a><text:span text:style-name="T266">, 2011-03-3</text:span><text:span text:style-name="T267">1, Žin., 2011, Nr. 42-2030 (2011-04-09), i. k. 1112VPTISAK0001S-44</text:span></text:p>
      <text:p text:style-name="Normal"/>
      <text:soft-page-break/>
      <text:p text:style-name="P268"><text:span text:style-name="T269">Viešojo pirkimo komisijos sudarymo ir<text:s/></text:span></text:p>
      <text:p text:style-name="P270">jos veiklos organizavimo rekomendacijų</text:p>
      <text:p text:style-name="P271">priedas</text:p>
      <text:p text:style-name="P272"/>
      <text:p text:style-name="P273"><text:span text:style-name="T274">VIEŠOJO PIRKIMO (PROJEKTO KONKURSO, SUPAPRASTINTO PROJEKTO KONKURSO VERTINIMO) KOMISIJOS DARBO<text:s/></text:span><text:span text:style-name="T275">REGLAMENTAS</text:span></text:p>
      <text:p text:style-name="P276"/>
      <text:p text:style-name="P277"><text:span text:style-name="T278">I</text:span><text:span text:style-name="T279">.<text:s/></text:span><text:span text:style-name="T280">BENDROSIOS NUOSTATOS</text:span></text:p>
      <text:p text:style-name="P281"/>
      <text:p text:style-name="P282"><text:span text:style-name="T283">1</text:span><text:span text:style-name="T284">. Viešojo pirkimo (projekto konkurso, supaprastinto projekto konkurso vertinimo) komisijos (toliau – Komisija) paskirtis – organizuoti ir atlikti perkančiosios organizacijos viešąjį pirkimą (toliau – pirkimas)</text:span><text:span text:style-name="T285">.</text:span></text:p>
      <text:p text:style-name="P286"><text:span text:style-name="T287">2</text:span><text:span text:style-name="T288">. Komisija savo veikloje vadovaujasi Europos Sąjungos tiesiogiai taikomais teisės aktais, Lietuvos Respublikos Konstitucija, Lietuvos Respublikos viešųjų pirkimų įstatymu (Žin., 1996, Nr.<text:s/></text:span><text:a xlink:href="https://www.e-tar.lt/portal/lt/legalAct/TAR.C54AFFAA7622" office:target-frame-name="_blank" xlink:show="new"><text:span text:style-name="T289">84-2000</text:span></text:a><text:span text:style-name="T290">; 2006, Nr.<text:s/></text:span><text:a xlink:href="https://www.e-tar.lt/portal/lt/legalAct/TAR.C0DE35FFA738" office:target-frame-name="_blank" xlink:show="new"><text:span text:style-name="T291">4-102</text:span></text:a><text:span text:style-name="T292">) (toliau – Viešųjų pirkimų įstatymas), kitais teisės aktais bei perkančiosios organizacijos Viešųjų pirkimų organizavimo<text:s/></text:span><text:span text:style-name="T293">taisyklėmis, Supaprastintų viešųjų pirkimų taisyklėmis (toliau – Taisyklės), kitais pirkimus reglamentuojančiais vidaus dokumentais ir šiuo reglamentu.</text:span></text:p>
      <text:p text:style-name="P294"><text:span text:style-name="T295">3</text:span><text:span text:style-name="T296">. Komisija savo sprendimus priima laikydamasi nešališkumo, objektyvumo, lygiateisiškumo, nediskrimi</text:span><text:span text:style-name="T297">navimo, abipusio pripažinimo, proporcingumo ir skaidrumo principų. Priimdama sprendimus Komisija yra savarankiška.</text:span></text:p>
      <text:p text:style-name="P298"><text:span text:style-name="T299">4</text:span><text:span text:style-name="T300">. Komisija veikia ją sudariusios organizacijos vardu pagal jai suteiktus įgaliojimus. Komisija vykdo tik raštiškas ją sudariusios organi</text:span><text:span text:style-name="T301">zacijos užduotis. Komisija turi teisę atsisakyti vykdyti Viešųjų pirkimų įstatymui ir kitiems teisės aktams prieštaraujančius pavedimus.</text:span></text:p>
      <text:p text:style-name="P302"><text:span text:style-name="T303">5</text:span><text:span text:style-name="T304">. Komisija yra atskaitinga ją sudariusiai organizacijai.</text:span></text:p>
      <text:p text:style-name="P305"/>
      <text:p text:style-name="P306"><text:span text:style-name="T307">II</text:span><text:span text:style-name="T308">.<text:s/></text:span><text:span text:style-name="T309">KOMISIJOS FUNKCIJOS</text:span></text:p>
      <text:p text:style-name="P310"/>
      <text:p text:style-name="P311"><text:span text:style-name="T312">6</text:span><text:span text:style-name="T313">. Komisija, gavusi j</text:span><text:span text:style-name="T314">ą sudariusios organizacijos įgaliojimus, atlieka šiuos veiksmus:</text:span></text:p>
      <text:p text:style-name="P315"><text:span text:style-name="T316">6.1</text:span><text:span text:style-name="T317">. parenka pirkimo būdą;</text:span></text:p>
      <text:p text:style-name="P318"><text:span text:style-name="T319">6.2</text:span><text:span text:style-name="T320">. parengia pirkimo dokumentus,<text:s/></text:span><text:span text:style-name="T321">juos tvirtina / teikia tvirtinti perkančiosios organizacijos vadovui (pasirenka perkančioji organizacija);</text:span></text:p>
      <text:p text:style-name="P322"><text:span text:style-name="T323">6.3</text:span><text:span text:style-name="T324">. rengia p</text:span><text:span text:style-name="T325">irkimų skelbimus ir teikia juos Viešųjų pirkimų tarnybai (toliau – Tarnyba);</text:span></text:p>
      <text:p text:style-name="P326"><text:span text:style-name="T327">6.4</text:span><text:span text:style-name="T328">. atliekant pirkimą neskelbiamų derybų būdu arba vykdant supaprastintą pirkimą, apie kurį perkančioji organizacija pagal Viešųjų pirkimų įstatymą ir pasitvirtintas Taisykle</text:span><text:span text:style-name="T329">s gali neskelbti, išrenka tiekėjus ir pakviečia juos dalyvauti pirkime;</text:span></text:p>
      <text:p text:style-name="P330"><text:span text:style-name="T331">6.5</text:span><text:span text:style-name="T332">. nustato galutinius paraiškų ir pasiūlymų (projekto konkurso, supaprastinto projekto konkurso atveju – projektų) pateikimo terminus;</text:span></text:p>
      <text:p text:style-name="P333"><text:span text:style-name="T334">6.6</text:span><text:span text:style-name="T335">. nustatyta tvarka pateikia pirkimo<text:s/></text:span><text:span text:style-name="T336">dokumentus tiekėjams ir (ar) skelbia juos viešai;</text:span></text:p>
      <text:p text:style-name="P337"><text:span text:style-name="T338">6.7</text:span><text:span text:style-name="T339">. teikia tiekėjams pirkimo dokumentų paaiškinimus ir patikslinimus;</text:span></text:p>
      <text:p text:style-name="P340"><text:span text:style-name="T341">6.8</text:span><text:span text:style-name="T342">. rengia susitikimus su tiekėjais (iki pasiūlymų pateikimo termino pabaigos susitikimai rengiami su kiekvienu tiekėju<text:s/></text:span><text:span text:style-name="T343">atskirai);</text:span></text:p>
      <text:p text:style-name="P344"><text:span text:style-name="T345">6.9</text:span><text:span text:style-name="T346">. perduoda pranešimus tiekėjams;</text:span></text:p>
      <text:p text:style-name="P347"><text:span text:style-name="T348">6.10</text:span><text:span text:style-name="T349">. atlieka vokų su pasiūlymais atplėšimo procedūrą;</text:span></text:p>
      <text:p text:style-name="P350"><text:span text:style-name="T351">6.11</text:span><text:span text:style-name="T352">. tikrina dalyvių ar kandidatų kvalifikacinius duomenis, priima sprendimą dėl kiekvieno paraišką ar pasiūlymą pateikusio dalyvio ar<text:s/></text:span><text:span text:style-name="T353">kandidato kvalifikacinių duomenų arba tikrina dalyvio ar kandidato, kurio pasiūlymas pagal vertinimo rezultatus gali būti pripažintas laimėjusiu, atitiktį minimaliems kvalifikaciniams reikalavimams, jei perkančioji organizacija prašo pateikti pirkimo dokum</text:span><text:span text:style-name="T354">entuose nurodytų minimalių kvalifikacinių reikalavimų atitikties deklaraciją. Apie priimtą sprendimą praneša dalyviui ar kandidatui;</text:span></text:p>
      <text:p text:style-name="P355"><text:span text:style-name="T356">6.12</text:span><text:span text:style-name="T357">. pildo pirkimo procedūrų ataskaitas pagal Tarnybos nustatytą tvarką bei terminus ir teikia jas Tarnybai;</text:span></text:p>
      <text:p text:style-name="P358"><text:span text:style-name="T359">6.13</text:span><text:span text:style-name="T360">.</text:span><text:span text:style-name="T361"><text:s/>nustato, ar pasiūlymo galiojimo ir pirkimo sutarties įvykdymo užtikrinimas atitinka<text:s/></text:span><text:soft-page-break/><text:span text:style-name="T362">pirkimo dokumentuose nustatytus reikalavimus;</text:span></text:p>
      <text:p text:style-name="P363"><text:span text:style-name="T364">6.14</text:span><text:span text:style-name="T365">. atliekant pirkimą riboto konkurso, skelbiamų derybų, neskelbiamų derybų, konkurencinio dialogo būdu ir perkančiosio</text:span><text:span text:style-name="T366">s organizacijos Taisyklėse numatytais supaprastintų pirkimų atvejais, atlieka dalyvių ar kandidatų kvalifikacinę atranką;</text:span></text:p>
      <text:p text:style-name="P367"><text:span text:style-name="T368">6.15</text:span><text:span text:style-name="T369">. vykdant pirkimą skelbiamų ar neskelbiamų derybų, kitais perkančiosios organizacijos Taisyklėse numatytais pirkimų atvejais,<text:s/></text:span><text:span text:style-name="T370">derasi su dalyviu dėl pasiūlymų sąlygų, siekdama geriausio rezultato. Vykdant pirkimą konkurencinio dialogo būdu, veda dialogą su atrinktais dalyviais, siekdama atrinkti vieną ar keletą perkančiosios organizacijos reikalavimus atitinkančių sprendinių;</text:span></text:p>
      <text:p text:style-name="P371"><text:span text:style-name="T372">6.</text:span><text:span text:style-name="T373">16</text:span><text:span text:style-name="T374">. nagrinėja, vertina, palygina pateiktus pasiūlymus, priima sprendimą ir praneša apie jį dalyviams;</text:span></text:p>
      <text:p text:style-name="P375"><text:span text:style-name="T376">6.17</text:span><text:span text:style-name="T377">. nustato pasiūlymų eilę, priima sprendimą dėl laimėjusio pasiūlymo ir tikslų atidėjimo terminą;</text:span></text:p>
      <text:p text:style-name="P378"><text:span text:style-name="T379">6.18</text:span><text:span text:style-name="T380">. dalyvių reikalavimu supažindina juos<text:s/></text:span><text:span text:style-name="T381">su kitų dalyvių pasiūlymais, išskyrus tą informaciją, kurią dalyviai nurodė kaip konfidencialią;</text:span></text:p>
      <text:p text:style-name="P382"><text:span text:style-name="T383">6.19</text:span><text:span text:style-name="T384">. rengia informacinius pranešimus bei pranešimus dėl savanoriško<text:s/></text:span><text:span text:style-name="T385">ex ante</text:span><text:span text:style-name="T386"><text:s/>skaidrumo ir teikia juos Tarnybai;</text:span></text:p>
      <text:p text:style-name="P387"><text:span text:style-name="T388">6.20</text:span><text:span text:style-name="T389">. stabdo pirkimo procedūras, kol bu</text:span><text:span text:style-name="T390">s išnagrinėtos tiekėjų pretenzijos ir priimtas sprendimas;</text:span></text:p>
      <text:p text:style-name="P391"><text:span text:style-name="T392">6.21</text:span><text:span text:style-name="T393">. išnagrinėjus pretenziją, priima sprendimą ir apie jį praneša pretenziją pateikusiam tiekėjui, suinteresuotiems kandidatams ir suinteresuotiems dalyviams, taip pat juos informuoja apie ank</text:span><text:span text:style-name="T394">sčiau praneštų pirkimo procedūros terminų pasikeitimą;</text:span></text:p>
      <text:p text:style-name="P395"><text:span text:style-name="T396">6.22</text:span><text:span text:style-name="T397">. gavusi Tarnybos įpareigojimą, Komisiją sudariusios organizacijos įgaliojimą, tarptautinių pirkimų atveju ? ir Tarnybos sutikimą, nutraukia pirkimo procedūras;</text:span></text:p>
      <text:p text:style-name="P398"><text:span text:style-name="T399">6.23</text:span><text:span text:style-name="T400">. pasibaigus pirkimo<text:s/></text:span><text:span text:style-name="T401">procedūroms, parengia pirkimo sutarties projektą, jeigu jis nebuvo parengtas kaip pirkimo dokumentų sudėtinė dalis, suderina su teisės padaliniu ir organizuoja pirkimo sutarties pasirašymą;</text:span></text:p>
      <text:p text:style-name="P402"><text:span text:style-name="T403">6.24</text:span><text:span text:style-name="T404">. protokoluoja posėdžius.</text:span></text:p>
      <text:p text:style-name="P405"><text:span text:style-name="T406">Pavyzdinės Viešojo pirkimo komis</text:span><text:span text:style-name="T407">ijos vokų atplėšimo procedūros protokolų formos yra patvirtintos Viešųjų pirkimų tarnybos direktoriaus 2003 m. vasario 25 d. įsakymu Nr. 1S-20 (Žin., 2003, Nr.<text:s/></text:span><text:a xlink:href="https://www.e-tar.lt/portal/lt/legalAct/TAR.17B140B456A3" office:target-frame-name="_blank" xlink:show="new"><text:span text:style-name="T408">22-943</text:span></text:a><text:span text:style-name="T409">; 200</text:span><text:span text:style-name="T410">6, Nr.<text:s/></text:span><text:a xlink:href="https://www.e-tar.lt/portal/lt/legalAct/TAR.1E522830A72E" office:target-frame-name="_blank" xlink:show="new"><text:span text:style-name="T411">12-453</text:span></text:a><text:span text:style-name="T412">);</text:span></text:p>
      <text:p text:style-name="P413"><text:span text:style-name="T414">6.25</text:span><text:span text:style-name="T415">. kiekvieną atliktą pirkimą registruoja pirkimų žurnale;</text:span></text:p>
      <text:p text:style-name="P416"><text:span text:style-name="T417">6.26</text:span><text:span text:style-name="T418">. pildo tikrinimo lapą (</text:span><text:span text:style-name="T419">perkančioji organizacija nurodo dokumentą, kuriuo patvirti</text:span><text:span text:style-name="T420">nta tikrinimo lapo forma</text:span><text:span text:style-name="T421">.<text:s/></text:span><text:span text:style-name="T422">Tikrinimo lapas pildomas perkančiosios organizacijos nustatyta tvarka (pildo kiekvienas Komisijos narys atskirai arba Komisija pildo vieną tikrinimo lapą) pagal perkančiosios organizacijos Viešųjų pirkimų organizavimo taisyklėse a</text:span><text:span text:style-name="T423">r Komisijos reglamente patvirtintą formą. Pavyzdinė tikrinimo lapo forma pateikta Viešųjų pirkimų organizavimo perkančiosiose organizacijose pavyzdinių taisyklių, patvirtintų Viešųjų pirkimų tarnybos direktoriaus 2010 m. gruodžio 31 d. įsakymu Nr. 1S-181 (</text:span><text:span text:style-name="T424">Žin., 2011, Nr.<text:s/></text:span><text:a xlink:href="https://www.e-tar.lt/portal/lt/legalAct/TAR.1A152FFE7999" office:target-frame-name="_blank" xlink:show="new"><text:span text:style-name="T425">5-190</text:span></text:a><text:span text:style-name="T426">), priede</text:span><text:span text:style-name="T427">);</text:span></text:p>
      <text:p text:style-name="P428"><text:span text:style-name="T429">6.27</text:span><text:span text:style-name="T430">. atlieka kitus veiksmus, susijusius su pirkimo procedūromis, neprieštaraujančius Viešųjų pirkimų įstatymui ir kitiems pirkimus re</text:span><text:span text:style-name="T431">glamentuojantiems teisės aktams.</text:span></text:p>
      <text:p text:style-name="P432"/>
      <text:p text:style-name="P433"><text:span text:style-name="T434">III</text:span><text:span text:style-name="T435">.<text:s/></text:span><text:span text:style-name="T436">KOMISIJOS TEISĖS IR PAREIGOS</text:span></text:p>
      <text:p text:style-name="P437"/>
      <text:p text:style-name="P438"><text:span text:style-name="T439">7</text:span><text:span text:style-name="T440">. Komisija, vykdydama jai pavestas užduotis, turi teisę:</text:span></text:p>
      <text:p text:style-name="P441"><text:span text:style-name="T442">7.1</text:span><text:span text:style-name="T443">. gauti iš Komisiją sudariusios organizacijos informaciją apie reikalingų nupirkti prekių, paslaugų ar darbų tec</text:span><text:span text:style-name="T444">hninius, estetinius, funkcinius ir kokybės reikalavimus, prekių kiekį, teiktinų su prekėmis susijusių paslaugų pobūdį, darbų ir paslaugų apimtis, prekių tiekimo, paslaugų teikimo, darbų atlikimo terminus (įskaitant numatomus pratęsimus), eksploatavimo išla</text:span><text:span text:style-name="T445">idas ir (arba) techninių specifikacijų projektus, jų pakeitimus ir teiktas pastabas (informaciją apie šių projektų paviešinimą) bei kitas pirkimo objektui keliamas sąlygas. Taip pat gauti iš Komisiją sudariusios organizacijos tiekėjo kompetencijai keliamų,</text:span><text:span text:style-name="T446"><text:s/>norint tinkamai įvykdyti pirkimo sutartį būtinų reikalavimų ir juos patvirtinančių dokumentų sąrašus, lėšų, skirtų konkrečių prekių, paslaugų ar darbų pirkimui, sumą, šių<text:s/></text:span><text:soft-page-break/><text:span text:style-name="T447">pirkimų poreikio pagrindimą ir visą kitą informaciją, reikalingą pirkimams organizuo</text:span><text:span text:style-name="T448">ti ir vykdyti;</text:span></text:p>
      <text:p text:style-name="P449"><text:span text:style-name="T450">7.2</text:span><text:span text:style-name="T451">. prašyti, kad dalyviai ar kandidatai paaiškintų savo pasiūlymus, patikslintų duomenis apie savo kvalifikaciją;</text:span></text:p>
      <text:p text:style-name="P452"><text:span text:style-name="T453">7.3</text:span><text:span text:style-name="T454">. prašyti, kad dalyviai ar kandidatai pratęstų savo pasiūlymų galiojimo terminą;</text:span></text:p>
      <text:p text:style-name="P455"><text:span text:style-name="T456">7.4</text:span><text:span text:style-name="T457">. Komisiją sudariusios<text:s/></text:span><text:span text:style-name="T458">organizacijos sutikimu kviesti ekspertus konsultuoti klausimu, kuriam reikia specialių žinių, dalyvių ar kandidatų pateiktiems pasiūlymams nagrinėti.</text:span></text:p>
      <text:p text:style-name="P459"><text:span text:style-name="T460">8</text:span><text:span text:style-name="T461">. Komisija turi kitų Viešųjų pirkimų įstatyme ir kituose pirkimus reglamentuojančiuose teisės aktuo</text:span><text:span text:style-name="T462">se įtvirtintų teisių.</text:span></text:p>
      <text:p text:style-name="P463"><text:span text:style-name="T464">9</text:span><text:span text:style-name="T465">. Komisija, vykdydama jai pavestas funkcijas, privalo:</text:span></text:p>
      <text:p text:style-name="P466"><text:span text:style-name="T467">9.1</text:span><text:span text:style-name="T468">. vykdyti Komisijos darbo reglamente nurodytas ir Komisiją sudariusios organizacijos nustatytas užduotis;</text:span></text:p>
      <text:p text:style-name="P469"><text:span text:style-name="T470">9.2</text:span><text:span text:style-name="T471">. vykdydama užduotis, laikytis Viešųjų pirkimų įstatymo<text:s/></text:span><text:span text:style-name="T472">ir kitų teisės aktų reikalavimų.</text:span></text:p>
      <text:p text:style-name="P473"><text:span text:style-name="T474">10</text:span><text:span text:style-name="T475">. Komisija, vykdydama jai pavestas funkcijas, neturi teisės tretiesiems asmenims, išskyrus jos pakviestus ekspertus, Viešųjų pirkimų tarnybos atstovus, perkančiosios organizacijos vadovą, jo įgaliotus asmenis, kitus</text:span><text:span text:style-name="T476"><text:s/>Lietuvos Respublikos teisės aktuose nurodytus asmenis ir institucijas, taip pat viešuosius juridinius asmenis, Lietuvos Respublikos Vyriausybės nutarimu įgaliotus administruoti Europos Sąjungos ar atskirų valstybių finansinę paramą, teikti jokios informac</text:span><text:span text:style-name="T477">ijos, susijusios su pasiūlymų nagrinėjimu, aiškinimu, vertinimu ir palyginimu, išskyrus Lietuvos Respublikos teisės aktų nustatytus atvejus. Komisija negali tretiesiems asmenims atskleisti perkančiajai organizacijai pateiktos tiekėjo informacijos, kurios k</text:span><text:span text:style-name="T478">onfidencialumą nurodė tiekėjas. Tokią informaciją sudaro, visų pirma, komercinė (gamybinė) paslaptis ir konfidencialieji pasiūlymų aspektai.</text:span></text:p>
      <text:p text:style-name="P479"/>
      <text:p text:style-name="P480"><text:span text:style-name="T481">IV</text:span><text:span text:style-name="T482">.<text:s/></text:span><text:span text:style-name="T483">KOMISIJOS DARBO ORGANIZAVIMAS</text:span></text:p>
      <text:p text:style-name="P484"/>
      <text:p text:style-name="P485"><text:span text:style-name="T486">11</text:span><text:span text:style-name="T487">. Komisijos pirmininkas, kiekvienas Komisijos narys ir ekspertas ga</text:span><text:span text:style-name="T488">li dalyvauti Komisijos darbe tik pasirašęs nešališkumo deklaraciją ir konfidencialumo pasižadėjimą<text:s/></text:span><text:span text:style-name="T489">(perkančioji organizacija nurodo dokumentą, kuriuo yra patvirtintos nešališkumo deklaracijos ir konfidencialumo pasižadėjimo formos)</text:span><text:span text:style-name="T490">.</text:span></text:p>
      <text:p text:style-name="P491"><text:span text:style-name="T492">12</text:span><text:span text:style-name="T493">. Prieš pradėdami</text:span><text:span text:style-name="T494"><text:s/>darbą Komisijos pirmininkas, kiekvienas Komisijos narys ir ekspertas privalo susipažinti su Etiško elgesio viešuosiuose pirkimuose mokomąja priemone, patvirtinta Viešųjų pirkimų tarnybos direktoriaus 2010 m. rugsėjo 7 d. įsakymu Nr. 1S-135 ir paskelbta Vi</text:span><text:span text:style-name="T495">ešųjų pirkimų tarnybos interneto svetainėje www.vpt.lt, taip pat Centriniame viešųjų pirkimų portale www.cvpp.lt.</text:span></text:p>
      <text:p text:style-name="P496"><text:span text:style-name="T497">13</text:span><text:span text:style-name="T498">. Komisijos pirmininkas paskiria Komisijos narį (-ius), atsakingą (-us) už informacijos ir atsakymų tiekėjams teikimą.</text:span></text:p>
      <text:p text:style-name="P499"><text:span text:style-name="T500">14</text:span><text:span text:style-name="T501">. Komisijos</text:span><text:span text:style-name="T502"><text:s/>posėdžius protokoluoja Komisijos sekretorius, o jam nedalyvaujant ? vienas iš Komisijos narių, paskirtas Komisijos pirmininko.</text:span></text:p>
      <text:p text:style-name="P503"><text:span text:style-name="T504">15</text:span><text:span text:style-name="T505">. Visi Komisijos nariai privalo dalyvauti Komisijos posėdžiuose. Komisijos narys, esantis darbe, bet dėl svarbios priežast</text:span><text:span text:style-name="T506">ies negalintis dalyvauti posėdyje, privalo iš anksto apie tai pranešti Komisijos pirmininkui.</text:span></text:p>
      <text:p text:style-name="P507"><text:span text:style-name="T508">16</text:span><text:span text:style-name="T509">. Komisijos posėdžiai yra teisėti, kai posėdyje dalyvauja daugiau kaip pusė visų Komisijos narių (projekto konkurso, supaprastinto projekto konkurso metu –<text:s/></text:span><text:span text:style-name="T510">ne mažiau kaip du trečdaliai Komisijos narių).</text:span></text:p>
      <text:p text:style-name="P511"><text:span text:style-name="T512">17</text:span><text:span text:style-name="T513">. Balsavimo metu Komisijos nariai negali susilaikyti nuo sprendimo priėmimo, o turi aiškiai išreikšti savo poziciją svarstomu klausimu. Jei Komisijos narys negali priimti sprendimo dėl informacijos ar<text:s/></text:span><text:span text:style-name="T514">laiko stokos, jis turėtų prašyti nukelti Komisijos posėdžio datą ir kreiptis dėl papildomos informacijos ir paaiškinimų suteikimo į kitus Komisijos narius ar ekspertus.</text:span></text:p>
      <text:p text:style-name="P515"><text:span text:style-name="T516">18</text:span><text:span text:style-name="T517">. Komisija sprendimus priima posėdžiuose paprasta balsų dauguma, atviru vardiniu<text:s/></text:span><text:span text:style-name="T518">balsavimu. Jeigu balsai pasiskirsto po lygiai, lemia Komisijos pirmininko balsas.</text:span></text:p>
      <text:p text:style-name="P519"><text:span text:style-name="T520">19</text:span><text:span text:style-name="T521">. Atliekant projekto konkursą, Komisijos sekretorius dalyvauja Komisijos posėdžiuose be balsavimo teisės.</text:span></text:p>
      <text:p text:style-name="P522"><text:span text:style-name="T523">20</text:span><text:span text:style-name="T524">. Komisijos veiklai vadovauja pirmininkas. Jei pirminink</text:span><text:span text:style-name="T525">as negali dalyvauti posėdyje,<text:s/></text:span><text:soft-page-break/><text:span text:style-name="T526">posėdžiui pirmininkauja Komisijos pirmininko pavaduotojas arba Komisiją sudariusi organizacija paskiria jį pavaduojantį Komisijos narį.</text:span></text:p>
      <text:p text:style-name="P527"><text:span text:style-name="T528">21</text:span><text:span text:style-name="T529">. Komisijos posėdžio eiga ir sprendimai įforminami protokolu, kuriame nurodomi Komis</text:span><text:span text:style-name="T530">ijos narių pasisakymai,<text:s/></text:span><text:span text:style-name="T531">atskirosios nuomonės (kai jos pareiškiamos),<text:s/></text:span><text:span text:style-name="T532">pateikiami paaiškinimai, Komisijos priimti sprendimai, sprendimų motyvai (</text:span><text:span text:style-name="T533">pagrindai ir argumentai</text:span><text:span text:style-name="T534">), balsavimo rezultatai, įvardinant kiekvieno komisijos nario sprendimą (</text:span><text:span text:style-name="T535">už</text:span><text:span text:style-name="T536"><text:s/>arba<text:s/></text:span><text:span text:style-name="T537">prieš</text:span><text:span text:style-name="T538">) sv</text:span><text:span text:style-name="T539">arstomu klausimu. Protokolą pasirašo visi Komisijos posėdyje dalyvavę Komisijos nariai.</text:span></text:p>
      <text:p text:style-name="P540"/>
      <text:p text:style-name="P541"><text:span text:style-name="T542">V</text:span><text:span text:style-name="T543">.<text:s/></text:span><text:span text:style-name="T544">BAIGIAMOSIOS NUOSTATOS</text:span></text:p>
      <text:p text:style-name="P545"/>
      <text:p text:style-name="P546"><text:span text:style-name="T547">22</text:span><text:span text:style-name="T548">. Komisijos pirmininkas, nariai ir ekspertai už savo veiklą atsako pagal Lietuvos Respublikos įstatymus. Už Komisijos veiklą ats</text:span><text:span text:style-name="T549">ako ją sudariusi organizacija.</text:span></text:p>
      <text:p text:style-name="P550"><text:span text:style-name="T551">23</text:span><text:span text:style-name="T552">. Nuolatinės Komisijos veikla pasibaigia Komisiją sudariusiai organizacijai priėmus sprendimą dėl jos išformavimo. Jei sudaroma nenuolatinė Komisija, jos veikla pasibaigia, pasibaigus pirkimo procedūroms arba jas nutrau</text:span><text:span text:style-name="T553">kus.</text:span></text:p>
      <text:p text:style-name="P554"/>
      <text:p text:style-name="P555"><text:span text:style-name="T556">_________________</text:span></text:p>
      <text:p text:style-name="Normal"/>
      <text:p text:style-name="P557">Priedo pakeitimai:</text:p>
      <text:p text:style-name="P558"><text:span text:style-name="T559">Nr.<text:s/></text:span><text:a xlink:href="https://www.e-tar.lt/portal/legalAct.html?documentId=TAR.BFECAFC2FF3A" office:target-frame-name="_top" xlink:show="replace"><text:span text:style-name="T560">1S-44</text:span></text:a><text:span text:style-name="T561">, 2011-03-31, Žin., 2011, Nr. 42-2030 (2011-04-09), i. k. 1112VPTISAK0001S-44</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Viešųjų pirkimų<text:s/></text:span><text:span text:style-name="T571">tarnyba, Įsakymas</text:span></text:p>
      <text:p text:style-name="P572"><text:span text:style-name="T573">Nr.<text:s/></text:span><text:a xlink:href="https://www.e-tar.lt/portal/legalAct.html?documentId=TAR.BFECAFC2FF3A" office:target-frame-name="_top" xlink:show="replace"><text:span text:style-name="T574">1S-44</text:span></text:a><text:span text:style-name="T575">, 2011-03-31, Žin., 2011, Nr. 42-2030 (2011-04-09), i. k. 1112VPTISAK0001S-44</text:span></text:p>
      <text:p text:style-name="P576"><text:span text:style-name="T577">Dėl Viešųjų pirkimų tarnybos direktoriaus 2006 m. lapkričio 29 d. įsa</text:span><text:span text:style-name="T578">kymo Nr. 1S-73 "Dėl Viešojo pirkimo komisijos sudarymo ir jos veiklos organizavimo rekomendacij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9-07-03T12:20:00Z</meta:creation-date>
    <dc:date>2019-07-03T12:20:00Z</dc:date>
    <meta:template xlink:href="Normal.dotm" xlink:type="simple"/>
    <meta:editing-cycles>2</meta:editing-cycles>
    <meta:editing-duration>PT0S</meta:editing-duration>
    <meta:document-statistic meta:page-count="8" meta:paragraph-count="253" meta:word-count="3416" meta:character-count="25576" meta:row-count="862" meta:non-whitespace-character-count="22413"/>
  </office:meta>
</office:document-meta>
</file>