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1493in" style:page-number="1">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master-page-name="MPF2" style:family="paragraph">
      <style:paragraph-properties fo:break-before="page" fo:margin-left="3.1493in" style:page-number="1">
        <style:tab-stops/>
      </style:paragraph-properties>
    </style:style>
    <style:style style:name="P141" style:parent-style-name="Normal" style:family="paragraph">
      <style:paragraph-properties fo:margin-left="3.1493in">
        <style:tab-stops/>
      </style:paragraph-properties>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letter-spacing="0.0027in"/>
    </style:style>
    <style:style style:name="T152" style:parent-style-name="DefaultParagraphFont" style:family="text">
      <style:text-properties fo:color="#0000FF" fo:letter-spacing="0.0027in" style:text-underline-type="single" style:text-underline-style="solid" style:text-underline-width="auto" style:text-underline-mode="continuous"/>
    </style:style>
    <style:style style:name="T153" style:parent-style-name="DefaultParagraphFont" style:family="text">
      <style:text-properties fo:letter-spacing="0.0027in"/>
    </style:style>
    <style:style style:name="T154" style:parent-style-name="DefaultParagraphFont" style:family="text">
      <style:text-properties fo:color="#0000FF" fo:letter-spacing="0.0027in" style:text-underline-type="single" style:text-underline-style="solid" style:text-underline-width="auto" style:text-underline-mode="continuous"/>
    </style:style>
    <style:style style:name="T155" style:parent-style-name="DefaultParagraphFont" style:family="text">
      <style:text-properties fo:letter-spacing="0.002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letter-spacing="0.002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letter-spacing="-0.0013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3" style:family="paragraph">
      <style:paragraph-properties fo:break-before="page" fo:margin-left="3.1493in">
        <style:tab-stops/>
      </style:paragraph-properties>
    </style:style>
    <style:style style:name="P200" style:parent-style-name="Normal" style:family="paragraph">
      <style:paragraph-properties fo:margin-left="3.1493in">
        <style:tab-stops/>
      </style:paragraph-properties>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7">Suvestinė redakcija nuo 2013-01-01 iki 2022-12-31</text:span></text:p>
      <text:p text:style-name="P8"/>
      <text:p text:style-name="P9"><text:span text:style-name="T10">Nutarimas paskelbtas: Žin. 2001, Nr.<text:s/></text:span><text:a xlink:href="https://www.e-tar.lt/portal/legalAct.html?documentId=TAR.A4F50C2FA623" office:target-frame-name="_top" xlink:show="replace"><text:span text:style-name="T11">18-559</text:span></text:a><text:span text:style-name="T12">, i. k. 1011100NUTA00000200</text:span></text:p>
      <text:p text:style-name="P13"/>
      <text:p text:style-name="P14">Nauja redakcija nuo 2013-01-01:</text:p>
      <text:p text:style-name="Normal"><text:span text:style-name="T15">Nr.<text:s/></text:span><text:a xlink:href="https://www.e-tar.lt/portal/legalAct.html?documentId=TAR.A3B7B6651D76" office:target-frame-name="_top" xlink:show="replace"><text:span text:style-name="T16">1418</text:span></text:a><text:span text:style-name="T17">, 2012-11-28, Žin. 2012, Nr. 139-7119 (2012-12-01), i. k. 1121100NUTA00001418</text:span></text:p>
      <text:p text:style-name="P18"/>
      <text:p text:style-name="P19">LIETUVOS RESPUBLIKOS VYRIAUSYBĖ</text:p>
      <text:p text:style-name="P20"/>
      <text:p text:style-name="P21">NUTARIMAS</text:p>
      <text:p text:style-name="P22">DĖL ĮGALIOJIMŲ SUTEIKIMO ĮGYVENDINANT LIETUVOS RESPUBLIKOS VALSTYBĖS REZERVO ĮSTATYMĄ</text:p>
      <text:p text:style-name="P23"/>
      <text:p text:style-name="P24"><text:span text:style-name="T25">2001 m. vasario 22 d. Nr. 200</text:span></text:p>
      <text:p text:style-name="P26">Vilnius</text:p>
      <text:p text:style-name="Normal"/>
      <text:p text:style-name="P27">Vadovaudamasi Lietuvos Respublikos valstybės rezervo įstatymo (Žin., 2000, Nr.<text:s/><text:a xlink:href="https://www.e-tar.lt/portal/lt/legalAct/TAR.3ED3D65F5638" office:target-frame-name="_blank" xlink:show="new"><text:span text:style-name="T28">78-2359</text:span></text:a>; 2012, Nr.<text:s/><text:a xlink:href="https://www.e-tar.lt/portal/lt/legalAct/TAR.496C51E87DE9" office:target-frame-name="_blank" xlink:show="new"><text:span text:style-name="T29">69-3530</text:span></text:a>) 2 straipsnio 5 ir 10 dalimis, 10 straipsnio 1 punktu, 11 straipsnio 3 dalimi, 12 straipsnio 1 dalimi, 13 straipsnio 7 dalimi, 15 straipsnio 2 dalimi ir 18 straipsnio 1 dalies 2 punktu, Lietuvos Respublikos Vyriausybė<text:span text:style-name="T30"><text:s/>nutaria</text:span>:</text:p>
      <text:p text:style-name="P31">1. Paskirti atsakingus už atitinkamos rūšies valstybės rezervo tvarkymą šiuos valstybės rezervo tvarkytojus:</text:p>
      <text:p text:style-name="P32">1.1. Finansų ministeriją – už valstybės rezervo pinigines lėšas, kurios<text:s/>negali būti naudojamos einamajam valstybės rezervo materialinių išteklių atsargų rezervui kaupti ir tvarkyti;</text:p>
      <text:p text:style-name="P33">1.2. Susisiekimo ministeriją – už transporto, elektroninių ryšių ir pašto sričių materialinių išteklių atsargų rezervą;</text:p>
      <text:p text:style-name="P34">1.3. Sveikatos apsaugos ministeriją – už valstybės medicinos atsargų rezervą;</text:p>
      <text:p text:style-name="P35">1.4. Ūkio ministeriją – už valstybės ūkio atsargų rezervą;</text:p>
      <text:p text:style-name="P36">1.5. Priešgaisrinės apsaugos ir gelbėjimo departamentą prie Vidaus reikalų ministerijos – už valstybės civilinės saugos priemonių<text:s/>atsargų rezervą;</text:p>
      <text:p text:style-name="P37">1.6. Žemės ūkio ministeriją – už valstybės žemės ūkio ir maisto produktų atsargų<text:span text:style-name="T38"><text:s/></text:span>rezervą.</text:p>
      <text:p text:style-name="P39">2. Įgalioti:</text:p>
      <text:p text:style-name="P40">2.1. Ūkio ministeriją – atlikti valstybės rezervo koordinatoriaus funkcijas;</text:p>
      <text:p text:style-name="P41">2.2. Priešgaisrinės apsaugos ir gelbėjimo<text:s/>departamentą prie Vidaus reikalų ministerijos, Susisiekimo ministeriją, Sveikatos apsaugos ministeriją, Ūkio ministeriją ir Žemės ūkio ministeriją:</text:p>
      <text:p text:style-name="P42">2.2.1. atlikti valstybės rezervo tvarkytojų funkcijas;</text:p>
      <text:p text:style-name="P43">2.2.2. pagal valstybės rezervo atitinkamos<text:s/>rūšies materialinius išteklius nustatyti saugomų valstybės rezervo materialinių išteklių atsargų kokybės, saugumo ir naudojimo galimybių reikalavimus.</text:p>
      <text:p text:style-name="P44">3. Patvirtinti pridedamus:</text:p>
      <text:p text:style-name="P45">3.1. Valstybės rezervo materialinių išteklių atsargų atnaujinimo ir<text:s/>nurašymo tvarkos aprašą;</text:p>
      <text:p text:style-name="P46">3.2. Valstybės rezervo materialinių išteklių atsargų naudojimo per civilinės saugos pratybas, tarptautinės pagalbos teikimo komandos pratybas ir mobilizacinio ar priimančiosios šalies paramos mokymo pratybas tvarkos aprašą;</text:p>
      <text:p text:style-name="P47">3.3. Valstybės rezervo materialinių išteklių atsargų atsakingųjų saugotojų ir valstybės rezervo materialinių išteklių atsargų saugojimo vietos parinkimo tvarkos aprašą.</text:p>
      <text:p text:style-name="P48">4. Nustatyti, kad saugomų valstybės rezervo materialinių išteklių atsargų inventorizacija atliekama vadovaujantis Inventorizacijos taisyklėmis, patvirtintomis Lietuvos Respublikos Vyriausybės 1999 m. birželio 3 d. nutarimu Nr. 719 (Žin., 1999, Nr.<text:s/><text:a xlink:href="https://www.e-tar.lt/portal/lt/legalAct/TAR.79BB44C1A0E0" office:target-frame-name="_blank" xlink:show="new"><text:span text:style-name="T49">50-</text:span><text:span text:style-name="T50">1622</text:span></text:a>; 2008, Nr.<text:s/><text:a xlink:href="https://www.e-tar.lt/portal/lt/legalAct/TAR.7C15589060E0" office:target-frame-name="_blank" xlink:show="new"><text:span text:style-name="T51">49-1822</text:span></text:a>).<text:s/></text:p>
      <text:p text:style-name="P52"/>
      <text:p text:style-name="P53"/>
      <text:p text:style-name="P54"/>
      <text:soft-page-break/>
      <text:p text:style-name="P55">MINISTRAS PIRMININKAS<text:tab/>ROLANDAS PAKSAS</text:p>
      <text:p text:style-name="P56"/>
      <text:p text:style-name="P57"/>
      <text:p text:style-name="P58"/>
      <text:p text:style-name="P59">APLINKOS MINISTRAS,</text:p>
      <text:p text:style-name="P60">L. E. ŪKIO MINISTRO PAREIGAS<text:tab/>HENRIKAS ŽUKAUSKAS</text:p>
      <text:p text:style-name="Normal"/>
      <text:soft-page-break/>
      <text:p text:style-name="P61">PATVIRTINTA</text:p>
      <text:p text:style-name="P67">Lietuvos Respublikos Vyriausybės<text:s/></text:p>
      <text:p text:style-name="P68">2012 m. lapkričio 28 d. nutarimu Nr. 1418</text:p>
      <text:p text:style-name="P69"/>
      <text:p text:style-name="P70"><text:span text:style-name="T71">VALSTYBĖS REZERVO MATERIALINIŲ<text:s/></text:span><text:span text:style-name="T72">IŠTEKLIŲ ATSARGŲ ATNAUJINIMO IR NURAŠYMO TVARKOS APRAŠAS</text:span></text:p>
      <text:p text:style-name="P73"/>
      <text:p text:style-name="P74"><text:span text:style-name="T75">I</text:span><text:span text:style-name="T76">.<text:s/></text:span><text:span text:style-name="T77">BENDROSIOS NUOSTATOS</text:span></text:p>
      <text:p text:style-name="P78"/>
      <text:p text:style-name="P79">1. Valstybės rezervo materialinių išteklių atsargų atnaujinimo ir nurašymo tvarkos aprašas (toliau – Aprašas) nustato valstybės rezervo materialinių išteklių atsargų<text:s/>(toliau – atsargos) atnaujinimo ir nurašymo tvarką.<text:s/></text:p>
      <text:p text:style-name="P80">2. Apraše vartojamos sąvokos:</text:p>
      <text:p text:style-name="P81"><text:span text:style-name="T82">Atsargų atnaujinimas</text:span><text:s/>– valstybės rezervo materialinių išteklių atsargų pardavimas, perdavimas, nurašymas ir naujų valstybės rezervo materialinių išteklių atsargų įsigijimas Lietuvos Respublikos valstybės rezervo įstatymo (Žin., 2000, Nr.<text:s/><text:a xlink:href="https://www.e-tar.lt/portal/lt/legalAct/TAR.3ED3D65F5638" office:target-frame-name="_blank" xlink:show="new"><text:span text:style-name="T83">78-2359</text:span></text:a>; 2012, Nr.<text:s/><text:a xlink:href="https://www.e-tar.lt/portal/lt/legalAct/TAR.496C51E87DE9" office:target-frame-name="_blank" xlink:show="new"><text:span text:style-name="T84">69-3530</text:span></text:a>) (toliau – Valstybės rezervo įstatymas) ir kitų teisės aktų nustatytais atvejais ir tvarka.</text:p>
      <text:p text:style-name="P85"><text:span text:style-name="T86">Atsargų nurašymas</text:span><text:s/>– valstybės rezervo materialinių išteklių atsargų išbraukimas iš valstybės rezervo materialinių išteklių atsargų apskaitos dokumentų Valstybės rezervo įstatymo ir kitų teisės aktų nustatytais atvejais ir tvarka.</text:p>
      <text:p text:style-name="P87">Kitos Apraše vartojamos sąvokos apibrėžtos Valstybės rezervo įstatyme.</text:p>
      <text:p text:style-name="P88"/>
      <text:p text:style-name="P89"><text:span text:style-name="T90">II</text:span><text:span text:style-name="T91">.<text:s/></text:span><text:span text:style-name="T92">ATSARGŲ ATNAUJINIMAS</text:span></text:p>
      <text:p text:style-name="P93"/>
      <text:p text:style-name="P94">3. Atsargų atnaujinimo atvejai nustatyti Valstybės rezervo įstatymo 11<text:s/>straipsnio 1 dalyje.</text:p>
      <text:p text:style-name="P95">4. Atsargų atnaujinimo būdai nustatyti Valstybės rezervo įstatymo 11 straipsnio 3 dalyje.</text:p>
      <text:p text:style-name="P96">5. Valstybės rezervo įstatymo 11 straipsnio 1 dalies 1 ir 2 punktuose nustatytais atvejais atsargos iš pradžių teikiamos parduoti viešo prekių pardavimo būdu. Atsargos parduodamos pagal Nereikalingo arba netinkamo (negalimo) naudoti valstybės ir savivaldybių turto pardavimo viešuose prekių aukcionuose tvarką, patvirtintą Lietuvos Respublikos Vyriausybės 2001 m. gegužės 9 d. nutarimu Nr. 531<text:s/>(Žin., 2001, Nr.<text:s/><text:a xlink:href="https://www.e-tar.lt/portal/lt/legalAct/TAR.9F1A19A9DD32" office:target-frame-name="_blank" xlink:show="new"><text:span text:style-name="T97">41-1428</text:span></text:a>), arba skelbiant viešąjį pardavimą valstybės rezervo tvarkytojo nustatyta tvarka.<text:s/></text:p>
      <text:p text:style-name="P98">6. Aprašo 5 punkte nustatyta tvarka neparduotos atsargos perduodamos Valstybės rezervo įstatymo 11 straipsnio 3 dalies 2–5 punktuose nurodytiems subjektams pagal jų pateiktus prašymus per valstybės rezervo tvarkytojo nustatytą terminą. Jeigu pateiktas daugiau negu vienas prašymas perduoti tos pačios rūšies atsargas, jos perduodamos anksčiausiai prašymą pateikusiam subjektui. Jeigu per valstybės rezervo tvarkytojo nustatytą terminą negaunama tokių prašymų, laikoma, kad atsargų nepavyko perduoti.<text:s/></text:p>
      <text:p text:style-name="P99">7. Neparduotos ar neperduotos atsargos nurašomos Aprašo III skyriuje nustatyta tvarka.</text:p>
      <text:p text:style-name="P100">8. Atsargas pardavus, perdavus ar nurašius, tiek pat analogiškų atsargų įsigyjama Valstybės rezervo įstatymo 9 straipsnio 1 dalyje nustatyta tvarka.</text:p>
      <text:p text:style-name="P101">9. Atnaujinant atsargas, leidžiamas laikinas atitinkamos rūšies atsargų sumažėjimas ne daugiau kaip 1/5 sukaupto jų kiekio ir ne ilgiau kaip 90 dienų.</text:p>
      <text:p text:style-name="P102"/>
      <text:p text:style-name="P103"><text:span text:style-name="T104">III</text:span><text:span text:style-name="T105">.<text:s/></text:span><text:span text:style-name="T106">ATSARGŲ NURAŠYMAS</text:span></text:p>
      <text:p text:style-name="P107"/>
      <text:p text:style-name="P108">10. Atsargų nurašymo atvejai nustatyti Valstybės rezervo įstatymo 12 straipsnio 1 dalyje.</text:p>
      <text:p text:style-name="P109">11. Kad valstybės rezerve saugomos atsargos turi būti nurašytos, patvirtinama vienu iš šių būdų:</text:p>
      <text:p text:style-name="P110">11.1. valstybės rezervo tvarkytojo patvirtintais valstybės rezervo atsakingojo saugotojo aktais, kai siūloma nurašyti atsargas, kurių tinkamumo naudoti terminas pasibaigė arba kurios neatitinka pasikeitusių Lietuvos Respublikoje nustatytų saugos, nekenksmingumo sveikatai ir<text:s/><text:soft-page-break/>aplinkai reikalavimų arba analogiškų rinkoje esančių materialinių išteklių kokybės standartų ar techninio lygio;</text:p>
      <text:p text:style-name="P111">11.2. valstybės rezervo tvarkytojo bandymo atsargas parduoti ir perduoti Aprašo 5 ir 6 punktuose nustatyta tvarka dokumentais (skelbimai, protokolai).<text:s/></text:p>
      <text:p text:style-name="P112">12. Valstybės rezervo atsakingasis saugotojas rašytinį pasiūlymą nurašyti netinkamas naudoti ar neturinčias paklausos atsargas kartu su aktais, nurodytais Aprašo 11.1 punkte, arba kitais dokumentais, nurodytais Aprašo 11.2 punkte, per 10 darbo dienų nuo aktų surašymo pateikia valstybės rezervo tvarkytojui.</text:p>
      <text:p text:style-name="P113">13. Valstybės rezervo tvarkytojas per 10 darbo dienų nuo Aprašo 12 punkte nurodytų dokumentų gavimo patikrina, ar gautas pasiūlymas nurašyti atsargas atitinka Valstybės rezervo įstatymo 12 straipsnio 1 dalies nustatytas sąlygas, ir priima atitinkamą sprendimą.<text:s/></text:p>
      <text:p text:style-name="P114">14. Jeigu valstybės rezervo atsakingojo saugotojo<text:s/>pasiūlymas neatitinka Valstybės rezervo įstatymo 12 straipsnio 1 dalyje nustatytų sąlygų arba siūlomų nurašyti atsargų, kurių tinkamumo naudoti terminas nepasibaigė, valstybės rezervo tvarkytojas priima sprendimą pateiktą<text:span text:style-name="T115"><text:s/></text:span>pasiūlymą patikslinti arba atmesti. Sprendimas, kuriame turi būti nurodytos tikslintinos aplinkybės arba pasiūlymo atmetimo priežastys, per 3 darbo dienas nuo jo priėmimo išsiunčiamas valstybės rezervo atsakingajam saugotojui.</text:p>
      <text:p text:style-name="P116">15.<text:span text:style-name="T117"><text:s/></text:span>Jeigu valstybės rezervo tvarkytojas atmeta siūlymą nurašyti atsargas dėl to, kad jų nebuvo bandoma Valstybės rezervo įstatymo 11 straipsnio 3 dalyje nustatyta tvarka parduoti ir (arba) perduoti, jų tinkamumo parduoti terminas nepasibaigė ir jos atitinka Lietuvos Respublikoje nustatytus saugos, nekenksmingumo<text:s/>sveikatai ir aplinkai reikalavimus arba analogiškų rinkoje esančių materialinių išteklių kokybės standartus ar techninį lygį, jis inicijuoja atsargų pardavimą ir (arba) perdavimą Aprašo 5 ir 6 punktuose nustatyta tvarka.<text:s/></text:p>
      <text:p text:style-name="P118">Jeigu valstybės rezervo tvarkytojas atmeta siūlymą nurašyti atsargas dėl to, kad dar nesibaigęs jų tinkamumo naudoti terminas, atsakingasis saugotojas privalo saugoti atsargas teisės aktų nustatyta tvarka ir kreiptis pakartotinai dėl atsargų nurašymo, kai pasibaigia jų tinkamumo naudoti<text:s/><text:soft-page-break/>terminas arba atsargos nebeatitinka Lietuvos Respublikoje nustatytų saugos, nekenksmingumo sveikatai ir aplinkai reikalavimų arba analogiškų rinkoje esančių materialinių išteklių kokybės standartų ar techninio lygio.</text:p>
      <text:p text:style-name="P119">16. Valstybės rezervo tvarkytojo sprendimo nurašyti netinkamas atsargas kartu su priedais kopija pateikiama valstybės rezervo koordinatoriui per 10 darbo dienų nuo sprendimo priėmimo. Apie priimtą sprendimą per 5 darbo dienas nuo jo priėmimo raštu informuojamas valstybės rezervo atsakingasis<text:s/>saugotojas.<text:s/></text:p>
      <text:p text:style-name="P120">17. Nurašytas atsargas valstybės rezervo tvarkytojas ir atsakingasis saugotojas privalo išbraukti iš apskaitos, o valstybės rezervo tvarkytojas Lietuvos Respublikos įstatymų ir kitų teisės aktų nustatyta tvarka – organizuoti jų sunaikinimą.</text:p>
      <text:p text:style-name="P121"/>
      <text:p text:style-name="P122"><text:span text:style-name="T123">IV</text:span><text:span text:style-name="T124">.<text:s/></text:span><text:span text:style-name="T125">BAIGIAMOSIOS NUOSTATOS</text:span></text:p>
      <text:p text:style-name="P126"/>
      <text:p text:style-name="P127">18. Saugomų atsargų tinkamumą naudoti ir jų atitiktį pasikeitusiems Lietuvos Respublikoje nustatytiems saugos, nekenksmingumo sveikatai ir aplinkai reikalavimams arba analogiškų rinkoje esančių materialinių išteklių<text:s/>kokybės standartams ar techniniam lygiui valstybės rezervo atsakingieji saugotojai tikrina ne rečiau kaip kartą per ketvirtį. Tikrinimo rezultatai įforminami aktu, kurio vienas iš egzempliorių per 10 darbo dienų perduodamas valstybės rezervo tvarkytojui.<text:s/></text:p>
      <text:p text:style-name="P128">19. Valstybės rezervo tvarkytojas, gavęs Aprašo 18 punkte nurodytą aktą su neigiama išvada, per 10 darbo dienų privalo imtis Aprašo 5, 6 ir (arba) 7 punktuose nurodytų veiksmų.</text:p>
      <text:p text:style-name="P129">_________________</text:p>
      <text:p text:style-name="P130">Papildyta priedu:</text:p>
      <text:p text:style-name="P131"><text:span text:style-name="T132">Nr.<text:s/></text:span><text:a xlink:href="https://www.e-tar.lt/portal/legalAct.html?documentId=TAR.A3B7B6651D76" office:target-frame-name="_top" xlink:show="replace"><text:span text:style-name="T133">1418</text:span></text:a><text:span text:style-name="T134">, 2012-11-28, Žin., 2012, Nr. 139-7119 (2012-12-01), i. k. 1121100NUTA00001418</text:span></text:p>
      <text:p text:style-name="Normal"/>
      <text:soft-page-break/>
      <text:p text:style-name="P135">PATVIRTINTA</text:p>
      <text:p text:style-name="P141">Lietuvos Respublikos Vyriausybės<text:s/></text:p>
      <text:p text:style-name="P142">2012 m. lapkričio<text:s/>28 d. nutarimu Nr. 1418</text:p>
      <text:p text:style-name="P143"/>
      <text:p text:style-name="P144"><text:span text:style-name="T145">VALSTYBĖS REZERVO MATERIALINIŲ IŠTEKLIŲ ATSARGŲ NAUDOJIMO PER CIVILINĖS SAUGOS PRATYBAS, TARPTAUTINĖS PAGALBOS TEIKIMO KOMANDOS PRATYBAS IR MOBILIZACINIO AR PRIIMANČIOSIOS ŠALIES PARAMOS MOKYMO PRATYBAS TVARKOS APRAŠAS</text:span></text:p>
      <text:p text:style-name="P146"/>
      <text:p text:style-name="P147">1. Valstybės rezervo materialinių išteklių atsargų naudojimo per civilinės saugos pratybas, tarptautinės pagalbos teikimo komandos pratybas ir mobilizacinio ar priimančiosios šalies paramos mokymo pratybas tvarkos aprašas (toliau – Aprašas) nustato valstybės rezervo materialinių išteklių atsargų (toliau – atsargos) naudojimo per civilinės saugos pratybas, tarptautinės pagalbos teikimo komandos pratybas ir mobilizacinio ar priimančiosios šalies paramos mokymo pratybas (toliau – pratybos) tvarką.<text:s/></text:p>
      <text:p text:style-name="P148">2. Apraše vartojama sąvoka „pratybų rengėjas“ – valstybės, savivaldybės institucija ar įstaiga, organizuojanti civilinės saugos pratybas, tarptautinės pagalbos teikimo komandos pratybas ir mobilizacinio ar priimančiosios šalies paramos mokymo pratybas Lietuvos Respublikos civilinės saugos įstatymo (Žin., 1998, Nr.<text:s/><text:a xlink:href="https://www.e-tar.lt/portal/lt/legalAct/TAR.C15592B096FA" office:target-frame-name="_blank" xlink:show="new"><text:span text:style-name="T149">115-3230</text:span></text:a>; 2009, Nr.<text:s/><text:a xlink:href="https://www.e-tar.lt/portal/lt/legalAct/TAR.82ED30165077" office:target-frame-name="_blank" xlink:show="new"><text:span text:style-name="T150">159-7207</text:span></text:a>), Lietuvos<text:s/>Respublikos mobilizacijos ir priimančiosios šalies paramos įstatymo<text:s/><text:span text:style-name="T151">(Žin., 1996, Nr.<text:s/></text:span><text:a xlink:href="https://www.e-tar.lt/portal/lt/legalAct/TAR.3CD1008B88A9" office:target-frame-name="_blank" xlink:show="new"><text:span text:style-name="T152">116-2695</text:span></text:a><text:span text:style-name="T153">; 2011, Nr. </text:span><text:a xlink:href="https://www.e-tar.lt/portal/lt/legalAct/TAR.590FF7289F21" office:target-frame-name="_blank" xlink:show="new"><text:span text:style-name="T154">72-3464</text:span></text:a><text:span text:style-name="T155">)<text:s/></text:span>ir kitų teisės aktų nustatyta tvarka.</text:p>
      <text:p text:style-name="P156">Kitos Apraše vartojamos sąvokos apibrėžtos Lietuvos Respublikos valstybės rezervo įstatyme (Žin., 2000, Nr.<text:s/><text:a xlink:href="https://www.e-tar.lt/portal/lt/legalAct/TAR.3ED3D65F5638" office:target-frame-name="_blank" xlink:show="new"><text:span text:style-name="T157">78-2359</text:span></text:a>; 2012, Nr.<text:s/><text:a xlink:href="https://www.e-tar.lt/portal/lt/legalAct/TAR.496C51E87DE9" office:target-frame-name="_blank" xlink:show="new"><text:span text:style-name="T158">69-3530</text:span></text:a>), Lietuvos Respublikos civilinės saugos įstatyme,<text:s/><text:span text:style-name="T159">Lietuvos Respublikos mobilizacijos ir priimančiosios šalies paramos įstatyme<text:s/></text:span>ir kituose<text:s/>įstatymuose.</text:p>
      <text:p text:style-name="P160">3. Sprendimą dėl atsargų naudojimo per pratybas priima:<text:s/></text:p>
      <text:p text:style-name="P161">3.1. Rengiant mobilizacinio ar priimančiosios šalies paramos mokymo pratybas Lietuvos Respublikos teritorijoje, – Lietuvos Respublikos Vyriausybė (toliau – Vyriausybė). Vyriausybės<text:s/>nutarimo projektą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162">121-5212</text:span></text:a>), ir Lietuvos Respublikos Vyriausybės darbo reglamento, patvirtinto Lietuvos Respublikos Vyriausybės 1994 m. rugsėjo 11 d. nutarimu Nr. 728 (Žin., 1994, Nr. <text:a xlink:href="https://www.e-tar.lt/portal/lt/legalAct/TAR.2D810041F3C0" office:target-frame-name="_blank" xlink:show="new"><text:span text:style-name="T163">63-1238</text:span></text:a>; 2009, Nr.<text:s/><text:a xlink:href="https://www.e-tar.lt/portal/lt/legalAct/TAR.01DC4C335EFF" office:target-frame-name="_blank" xlink:show="new"><text:span text:style-name="T164">109-4650</text:span></text:a>), nustatyta tvarka rengia ir Vyriausybei teikia Krašto apsaugos ministerija. Nutarimo projekte nurodomos atsargos, kurias leidžiama naudoti per<text:s/>pratybas, jų kiekis, atsargų paėmimo ir grąžinimo terminai.</text:p>
      <text:p text:style-name="P165">3.2. Rengiant<text:s/><text:span text:style-name="T166">civilinės saugos pratybas ar tarptautines pagalbos teikimo komandos pratybas<text:s/></text:span>užsienio valstybėse, – Vyriausybė. Vyriausybės nutarimo projektą Lietuvos Respublikos Vyriausybės teisėkūros taisyklių ir Lietuvos Respublikos Vyriausybės darbo reglamento nustatyta tvarka rengia ir Vyriausybei teikia Vidaus reikalų ministerija.<text:span text:style-name="T167"><text:s/></text:span>Nutarimo projekte nurodomos atsargos, kurias leidžiama naudoti per pratybas, jų kiekis, atsargų paėmimo ir grąžinimo terminai.</text:p>
      <text:p text:style-name="P168">3.3. Rengiant civilinės saugos ar tarptautines pagalbos teikimo komandos pratybas Lietuvos Respublikos teritorijoje, – Vyriausybė. Vyriausybės nutarimo projektą Lietuvos Respublikos Vyriausybės teisėkūros taisyklių ir Lietuvos Respublikos Vyriausybės darbo reglamento nustatyta tvarka rengia ir Vyriausybei teikia pratybų rengėjai. Nutarimo projekte nurodomos atsargos, kurias leidžiama naudoti per pratybas, jų kiekis, atsargų paėmimo ir grąžinimo terminai.<text:span text:style-name="T169"><text:s/></text:span></text:p>
      <text:p text:style-name="P170">4. Pratybų rengėjai, kai<text:s/>priimtas Vyriausybės sprendimas, per 5 darbo dienas turi pateikti šių atsargų valstybės rezervo tvarkytojui prašymą, kuriame turi būti nurodytas pratybų pavadinimas ir vieta, trukmė, reikiamų atsargų nomenklatūra ir kiekis, kurį Vyriausybė leido naudoti per pratybas, asmenys, atsakingi už atsargų priėmimą, atsargų vežėjas į pratybų vietą ir jų kontaktiniai duomenys.<text:s/></text:p>
      <text:p text:style-name="P171">5. Valstybės rezervo tvarkytojas, išnagrinėjęs pratybų rengėjų prašymą, ne vėliau kaip prieš 20 darbo dienų iki pratybų pradžios priima sprendimą dėl atsargų išdavimo. Sprendimai<text:s/><text:soft-page-break/>įforminami valstybės rezervo tvarkytojo vadovo įsakymu, kuriame nurodomos atsargos (ir jų nomenklatūriniai numeriai), kurias leidžiama naudoti per pratybas, jų kiekis, atsargų paėmimo ir grąžinimo terminai, grąžinimo vieta ir tvarka.<text:s/></text:p>
      <text:p text:style-name="P172">6. Valstybės rezervo tvarkytojo įsakyme nurodytų atsargų perdavimas pratybų rengėjams įforminamas atsargų perdavimo ir priėmimo aktu, kurį pasirašo valstybės rezervo atsakingojo saugotojo ir pratybų rengėjo įgalioti asmenys. Perduodamos atsargos turi būti<text:s/><text:span text:style-name="T173">tinkamos darbinės būklės ir atitikti Lietuvos Respublikoje nustatytus saugos, nekenksmingumo</text:span><text:s/>sveikatai ir aplinkai reikalavimus.<text:s/></text:p>
      <text:p text:style-name="P174">7. Pratybų rengėjai privalo:<text:s/></text:p>
      <text:p text:style-name="P175">7.1. valstybės rezervo tvarkytojo įsakyme nustatyta tvarka ir terminais pasiimti iš valstybės rezervo<text:span text:style-name="T176"><text:s/></text:span>atsakingųjų saugotojų nurodytas atsargas;<text:s/></text:p>
      <text:p text:style-name="P177">7.2. pagal gamintojo rekomendacijas iškonservuoti atsargų įrenginius ir techniką;<text:s/></text:p>
      <text:p text:style-name="P178">7.3. užtikrinti, kad gautomis atsargomis būtų naudojamasi pagal tiesioginę paskirtį ir<text:s/>griežtai laikomasi Lietuvos Respublikoje nustatytų saugos, nekenksmingumo sveikatai ir aplinkai reikalavimų;</text:p>
      <text:p text:style-name="P179">7.4. pratyboms pasibaigus, valstybės rezervo tvarkytojo įsakyme nurodytu laiku ir tvarka grąžinti valstybės rezervo<text:span text:style-name="T180"><text:s/></text:span>atsakingajam saugotojui atsargas tinkamos darbinės būklės ir atitinkančias Lietuvos Respublikoje nustatytus saugos, nekenksmingumo sveikatai ir aplinkai reikalavimus.<text:s/></text:p>
      <text:p text:style-name="P181">8. Jeigu paimtos atsargos sugadinamos arba prarandamos, tampa netinkamos darbinės būklės ar neatitinkančios<text:s/>Lietuvos Respublikoje nustatytų saugos, nekenksmingumo sveikatai ir aplinkai reikalavimų, iš karto po pratybų rengėjas surašo techninės būklės aktą ir per 10 darbo dienų pateikia jį valstybės rezervo tvarkytojui, iš kurio atsargos paimtos. Tokios valstybės<text:s/>rezervo atsargos atkuriamos vadovaujantis Lietuvos Respublikos valstybės rezervo įstatymo 14 straipsniu.<text:s/></text:p>
      <text:p text:style-name="P182">9. Valstybės rezervo<text:span text:style-name="T183"><text:s/></text:span>atsakingasis saugotojas, priimdamas pratybų rengėjų grąžinamas atsargas, privalo patikrinti, ar jos tinkamos būklės ir atitinka Lietuvos Respublikoje nustatytus saugos, nekenksmingumo sveikatai ir aplinkai reikalavimus. Atsargų grąžinimas įforminamas Aprašo 7 punkte nustatyta tvarka.<text:s/></text:p>
      <text:p text:style-name="P184">10. Valstybės rezervo<text:span text:style-name="T185"><text:s/></text:span>atsakingasis saugotojas perdavimo ir priėmimo aktų kopijas per 3 darbo dienas po atsargų grąžinimo turi pateikti pagal priskirtą valdymo sritį valstybės rezervo tvarkytojui.<text:s/></text:p>
      <text:p text:style-name="P186"/>
      <text:p text:style-name="P187">_________________</text:p>
      <text:p text:style-name="Normal"/>
      <text:p text:style-name="P188">Papildyta priedu:</text:p>
      <text:p text:style-name="P189"><text:span text:style-name="T190">Nr.<text:s/></text:span><text:a xlink:href="https://www.e-tar.lt/portal/legalAct.html?documentId=TAR.A3B7B6651D76" office:target-frame-name="_top" xlink:show="replace"><text:span text:style-name="T191">1418</text:span></text:a><text:span text:style-name="T192">, 2012-11-28, Žin., 2012, Nr. 139-7119 (2012-12-01), i. k. 1121100NUTA00001418</text:span></text:p>
      <text:p text:style-name="Normal"/>
      <text:soft-page-break/>
      <text:p text:style-name="P193">PATVIRTINTA</text:p>
      <text:p text:style-name="P200">Lietuvos Respublikos Vyriausybės<text:s/></text:p>
      <text:p text:style-name="P201">2012 m. lapkričio 28 d. nutarimu Nr. 1418</text:p>
      <text:p text:style-name="P202"/>
      <text:p text:style-name="P203"><text:span text:style-name="T204">VALSTYBĖS REZERVO MATERIALINIŲ IŠTEKLIŲ ATSARGŲ ATSAKINGŲJŲ SAUGOTOJŲ IR VALSTYBĖS REZERVO MATERIALINIŲ IŠTEKLIŲ ATSARGŲ SAUGOJIMO VIETOS PARINKIMO TVARKOS APRAŠAS</text:span></text:p>
      <text:p text:style-name="P205"/>
      <text:p text:style-name="P206">1. Valstybės rezervo materialinių išteklių atsargų atsakingųjų saugotojų ir valstybės rezervo materialinių išteklių atsargų saugojimo vietos parinkimo tvarkos aprašas (toliau – Aprašas) nustato valstybės rezervo materialinių išteklių atsargų (toliau – atsargos) atsakingųjų saugotojų (toliau – atsakingasis saugotojas) ir atsargų saugojimo vietų parinkimo tvarką.<text:s/></text:p>
      <text:p text:style-name="P207">2. Apraše vartojamos sąvokos apibrėžtos Lietuvos Respublikos valstybės rezervo įstatyme (Žin., 2000, Nr.<text:s/><text:a xlink:href="https://www.e-tar.lt/portal/lt/legalAct/TAR.3ED3D65F5638" office:target-frame-name="_blank" xlink:show="new"><text:span text:style-name="T208">78-2359</text:span></text:a>; 2012, Nr.<text:s/><text:a xlink:href="https://www.e-tar.lt/portal/lt/legalAct/TAR.496C51E87DE9" office:target-frame-name="_blank" xlink:show="new"><text:span text:style-name="T209">69-3530</text:span></text:a>) (toliau – Valstybės rezervo įstatymas).<text:s/></text:p>
      <text:p text:style-name="P210">3. Iš pradžių parenkama saugojimo vieta, o vėliau – atsakingasis saugotojas.<text:s/></text:p>
      <text:p text:style-name="P211">4.<text:s/>Atsakingųjų saugotojų patvirtinimo procesas susideda iš trijų etapų:</text:p>
      <text:p text:style-name="P212">4.1. valstybės rezervo tvarkytojas teikia valstybės rezervo koordinatoriui pasiūlymus dėl atsargų atsakingųjų saugotojų nustatymo;</text:p>
      <text:p text:style-name="P213">4.2. valstybės rezervo koordinatorius, įvertinęs pasiūlymą,<text:span text:style-name="T214"><text:s/></text:span>teikia Lietuvos Respublikos Vyriausybei pasiūlymus dėl atsargų atsakingųjų saugotojų nustatymo;</text:p>
      <text:p text:style-name="P215">4.3. Lietuvos Respublikos Vyriausybė tvirtina atsargų atsakinguosius saugotojus.</text:p>
      <text:p text:style-name="P216">5. Atsargų<text:span text:style-name="T217"><text:s/></text:span>saugojimo vietas ir atsakinguosius saugotojus parenka valstybės rezervo tvarkytojai. Valstybės rezervo tvarkytojas, teikdamas valstybės rezervo koordinatoriui pasiūlymus dėl atsargų saugotojo, vadovaujasi šiais kriterijais:</text:p>
      <text:p text:style-name="P218">5.1. ekstremaliųjų situacijų susidarymo Lietuvos Respublikoje tikėtinos vietos, galimi ekstremaliųjų situacijų padariniai, Ekstremaliųjų įvykių kriterijų sąrašas, patvirtintas Lietuvos<text:s/><text:soft-page-break/>Respublikos Vyriausybės 2006 m. kovo 9 d. nutarimu Nr. 241 (Žin., 2006, Nr.<text:s/><text:a xlink:href="https://www.e-tar.lt/portal/lt/legalAct/TAR.F2432CA5A7F8" office:target-frame-name="_blank" xlink:show="new"><text:span text:style-name="T219">29-1004</text:span></text:a>; 2011, Nr. 107-5059), taip pat atsižvelgia į valstybinės reikšmės ir pavojingųjų objektų pavojaus identifikavimo ir rizikos įvertinimą (pagal maksimalius pavojingųjų medžiagų kiekius įvertindamas avarijų pasekmes) ir Valstybės rezervo įstatymo 10 straipsnį;</text:p>
      <text:p text:style-name="P220">5.2. atsargų saugojimo galimybės (statiniai, kuriuose planuojama įrengti materialinių išteklių atsargų sandėlius, privažiavimo keliai, apsauga);</text:p>
      <text:p text:style-name="P221">5.3. atsargų tinkamos kokybės išlaikymo ir priežiūros galimybės;<text:s/></text:p>
      <text:p text:style-name="P222">5.4. atsargų naudojimo ir gabenimo galimybės (išlaidos ir laikas) susidarius ekstremaliajai situacijai.<text:s/></text:p>
      <text:p text:style-name="P223">6. Atsakingieji saugotojai tvirtinami:</text:p>
      <text:p text:style-name="P224">6.1. iš įstaigų ar įmonių, kurių savininko teises ir pareigas įgyvendina valstybės rezervo tvarkytojas, – valstybės rezervo tvarkytojo sprendimu;<text:s/></text:p>
      <text:p text:style-name="P225">6.2. kiti atsakingieji saugotojai – Lietuvos Respublikos viešųjų pirkimų įstatymo (Žin., 1996, Nr.<text:s/><text:a xlink:href="https://www.e-tar.lt/portal/lt/legalAct/TAR.C54AFFAA7622" office:target-frame-name="_blank" xlink:show="new"><text:span text:style-name="T226">84-2000</text:span></text:a>; 2006, Nr.<text:s/><text:a xlink:href="https://www.e-tar.lt/portal/lt/legalAct/TAR.C0DE35FFA738" office:target-frame-name="_blank" xlink:show="new"><text:span text:style-name="T227">4-102</text:span></text:a>) nustatyta tvarka.</text:p>
      <text:p text:style-name="P228">7. Nustatęs atsakinguosius saugotojus, valstybės rezervo tvarkytojas, vadovaudamasis Valstybės rezervo įstatymo 17 straipsnio 1 dalies 1 punktu, teikia valstybės rezervo koordinatoriui pasiūlymus dėl atsakingųjų saugotojų nustatymo.<text:s/></text:p>
      <text:p text:style-name="P229">8. Valstybės rezervo koordinatorius, vadovaudamasis Valstybės rezervo įstatymo 16 straipsnio 1 punktu, teikia Lietuvos Respublikos Vyriausybei pasiūlymus dėl atsakingųjų saugotojų patvirtinimo.</text:p>
      <text:p text:style-name="P230">9. Lietuvos Respublikos Vyriausybei patvirtinus atsakinguosius saugotojus, valstybės rezervo tvarkytojas sudaro su atsakingaisiais saugotojais atsargų pasaugos sutartis.<text:s/></text:p>
      <text:p text:style-name="P231">10. Atsargų saugojimo vietas parenka valstybės rezervo tvarkytojas, vadovaudamasis Valstybės rezervo įstatymo 10 straipsniu. Atsargų saugojimo vietos parenkamos atsižvelgiant į šiuos kriterijus:<text:s/></text:p>
      <text:p text:style-name="P232">10.1. atsargų saugojimo vietos negali būti parenkamos galimo sprogimo, sugriovimo, užtvindymo, užteršimo pavojingomis medžiagomis teritorijoje;<text:s/></text:p>
      <text:p text:style-name="P233">10.2. statiniai, kuriuose planuojama įrengti atsargų sandėlius, turi atitikti Statybos techninių reikalavimų reglamentą STR 2.01.01(2):1999 „Esminiai statinio reikalavimai. Gaisrinė sauga“, patvirtintą aplinkos ministro 1999 m. gruodžio 27 d. įsakymu Nr. 422 (Žin., 2000, Nr.<text:s/><text:a xlink:href="https://www.e-tar.lt/portal/lt/legalAct/TAR.6CA64A9DFF4C" office:target-frame-name="_blank" xlink:show="new"><text:span text:style-name="T234">17-424</text:span></text:a>), Statybos techninių reikalavimų reglamentą STR 2.01.01(3):1999 „Esminiai statinio reikalavimai. Higiena, sveikata, aplinkos apsauga“, patvirtintą aplinkos ministro 1999 m. gruodžio 27 d. įsakymu Nr. 420 (Žin.,<text:s/>2000, Nr.<text:s/><text:a xlink:href="https://www.e-tar.lt/portal/lt/legalAct/TAR.19AD91BDE89C" office:target-frame-name="_blank" xlink:show="new"><text:span text:style-name="T235">8-215</text:span></text:a>), Bendrąsias priešgaisrinės saugos taisykles, patvirtintas Priešgaisrinės apsaugos ir gelbėjimo departamento prie Vidaus reikalų ministerijos direktoriaus<text:s/>2005 m. vasario 18 d. įsakymu Nr. 64 (Žin., 2005, Nr.<text:s/><text:a xlink:href="https://www.e-tar.lt/portal/lt/legalAct/TAR.C7BB0BCD6F81" office:target-frame-name="_blank" xlink:show="new"><text:span text:style-name="T236">26-852</text:span></text:a>; 2010, Nr.<text:s/><text:a xlink:href="https://www.e-tar.lt/portal/lt/legalAct/TAR.5A958659DE95" office:target-frame-name="_blank" xlink:show="new"><text:span text:style-name="T237">99-5167</text:span></text:a>);<text:s/></text:p>
      <text:p text:style-name="P238">10.3.<text:span text:style-name="T239"><text:s/></text:span>kokia esamų statinių būklė, galimybė įrengti atskirą materialinių išteklių atsargų sandėlį, privažiavimo kelių būklė, statinių apsaugos būklė;</text:p>
      <text:p text:style-name="P240">10.4. atsargų saugojimo vieta turi užtikrinti galimybę skubiai prireikus netrukdomai saugomas atsargas<text:s/>gabenti, sandėliuoti ir naudoti;<text:s/></text:p>
      <text:p text:style-name="P241">10.5. turi būti užtikrinta saugomų valstybės rezervo materialinių išteklių tinkamos kokybės išlaikymo ir priežiūros galimybė.<text:s/></text:p>
      <text:p text:style-name="P242">11. Pasikeitus atsargų saugojimo vietose sąlygoms, nurodytoms Aprašo 9 punkte, atsakingasis saugotojas nedelsdamas raštu informuoja apie tai valstybės rezervo tvarkytoją.<text:s/></text:p>
      <text:p text:style-name="P243">12. Valstybės rezervo tvarkytojas, gavęs atsakingojo saugotojo informaciją apie pasikeitusias saugojimo sąlygas, Aprašo 5 ir 10 punktuose nustatyta tvarka parenka naują atsargų saugojimo vietą ir atsakingąjį saugotoją.</text:p>
      <text:p text:style-name="P244">13. Kasmet valstybės rezervo tvarkytojas tikslina<text:span text:style-name="T245"><text:s/></text:span>atsargų saugojimo vietas, o esant būtinybei – ir atsakinguosius saugotojus.</text:p>
      <text:p text:style-name="P246"/>
      <text:p text:style-name="P247">_________________</text:p>
      <text:p text:style-name="Normal"/>
      <text:soft-page-break/>
      <text:p text:style-name="P248">Papildyta priedu:</text:p>
      <text:p text:style-name="P249"><text:span text:style-name="T250">Nr.<text:s/></text:span><text:a xlink:href="https://www.e-tar.lt/portal/legalAct.html?documentId=TAR.A3B7B6651D76" office:target-frame-name="_top" xlink:show="replace"><text:span text:style-name="T251">1418</text:span></text:a><text:span text:style-name="T252">, 2012-11-28, Žin., 2012, Nr. 139-7119 (2012-12-01), i. k. 1121100NUTA00001418</text:span></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Vyriausybė, Nutarimas</text:span></text:p>
      <text:p text:style-name="P262"><text:span text:style-name="T263">Nr.<text:s/></text:span><text:a xlink:href="https://www.e-tar.lt/portal/legalAct.html?documentId=TAR.4417861DB2E1" office:target-frame-name="_top" xlink:show="replace"><text:span text:style-name="T264">750</text:span></text:a><text:span text:style-name="T265">, 2001-06-19, Žin., 2001, Nr. 53-1882 (2001-06-22), i. k. 1011100NUTA00000750</text:span></text:p>
      <text:p text:style-name="P266"><text:span text:style-name="T267">Dėl Lietuvos Respublikos Vyriausybės 2001 m. vasario 22 d. nutarimo Nr. 200 "Dėl įgaliojimų sut</text:span><text:span text:style-name="T268">eikimo įgyvendinant Lietuvos Respublikos valstybės rezervo įstatymą" dalinio pakeitimo</text:span></text:p>
      <text:p text:style-name="P269"/>
      <text:p text:style-name="P270"><text:span text:style-name="T271">2.</text:span></text:p>
      <text:p text:style-name="P272"><text:span text:style-name="T273">Lietuvos Respublikos Vyriausybė, Nutarimas</text:span></text:p>
      <text:p text:style-name="P274"><text:span text:style-name="T275">Nr.<text:s/></text:span><text:a xlink:href="https://www.e-tar.lt/portal/legalAct.html?documentId=TAR.4BD290E6F64A" office:target-frame-name="_top" xlink:show="replace"><text:span text:style-name="T276">1551</text:span></text:a><text:span text:style-name="T277">, 2002-10-03, Žin., 2002, Nr. 97</text:span><text:span text:style-name="T278">-4271 (2002-10-09), i. k. 1021100NUTA00001551</text:span></text:p>
      <text:p text:style-name="P279"><text:span text:style-name="T280">Dėl įgaliojimų suteikimo įgyvendinant Lietuvos Respublikos naftos produktų ir naftos valstybės atsargų įstatymą</text:span></text:p>
      <text:p text:style-name="P281"/>
      <text:p text:style-name="P282"><text:span text:style-name="T283">3.</text:span></text:p>
      <text:p text:style-name="P284"><text:span text:style-name="T285">Lietuvos Respublikos Vyriausybė, Nutarimas</text:span></text:p>
      <text:p text:style-name="P286"><text:span text:style-name="T287">Nr.<text:s/></text:span><text:a xlink:href="https://www.e-tar.lt/portal/legalAct.html?documentId=TAR.A3B7B6651D76" office:target-frame-name="_top" xlink:show="replace"><text:span text:style-name="T288">1418</text:span></text:a><text:span text:style-name="T289">, 2012-11-28, Žin., 2012, Nr. 139-7119 (2012-12-01), i. k. 1121100NUTA00001418</text:span></text:p>
      <text:p text:style-name="P290"><text:span text:style-name="T291">Dėl Lietuvos Respublikos Vyriausybės 2001 m. vasario 22 d. nutarimo Nr. 200 "Dėl įgaliojimų suteikimo įgyvendinant Lietuvos Respublikos va</text:span><text:span text:style-name="T292">lstybės rezervo įstatymą"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 style:parent-style-name="Normal" style:family="paragraph">
      <style:paragraph-properties>
        <style:tab-stops>
          <style:tab-stop style:type="center" style:position="2.884in"/>
          <style:tab-stop style:type="right" style:position="5.768in"/>
        </style:tab-stops>
      </style:paragraph-properties>
    </style:style>
    <style:style style:name="P195" style:parent-style-name="Normal" style:family="paragraph">
      <style:paragraph-properties fo:margin-right="0.25in">
        <style:tab-stops>
          <style:tab-stop style:type="center" style:position="2.884in"/>
          <style:tab-stop style:type="right" style:position="5.768in"/>
        </style:tab-stops>
      </style:paragraph-properties>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36"><text:page-number text:fixed="false">2</text:page-number></text:p>
        <text:p text:style-name="P137"/>
      </style:header>
      <style:footer>
        <text:p text:style-name="P138"/>
      </style:footer>
    </style:master-page>
    <style:master-page style:next-style-name="MP2" style:name="MPF2" style:page-layout-name="PL2">
      <style:header>
        <text:p text:style-name="P139"/>
      </style:header>
      <style:footer>
        <text:p text:style-name="P140"/>
      </style:footer>
    </style:master-page>
    <style:master-page style:name="MP3" style:page-layout-name="PL3">
      <style:header>
        <text:p text:style-name="P195"><draw:frame draw:style-name="F196" text:anchor-type="paragraph" svg:y="0.0006in" draw:z-index="0"><draw:text-box fo:min-height="0in" fo:min-width="0in"><text:p text:style-name="P194"><text:page-number text:fixed="false">4</text:page-number></text:p></draw:text-box></draw:frame></text:p>
      </style:header>
      <style:footer>
        <text:p text:style-name="P197"/>
      </style:footer>
    </style:master-page>
    <style:master-page style:next-style-name="MP3" style:name="MPF3" style:page-layout-name="PL3">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30T12:22:00Z</meta:creation-date>
    <dc:date>2022-12-30T12:22:00Z</dc:date>
    <meta:template xlink:href="Normal.dotm" xlink:type="simple"/>
    <meta:editing-cycles>2</meta:editing-cycles>
    <meta:editing-duration>PT0S</meta:editing-duration>
    <meta:document-statistic meta:page-count="15" meta:paragraph-count="202" meta:word-count="3122" meta:character-count="25558" meta:row-count="665" meta:non-whitespace-character-count="22638"/>
  </office:meta>
</office:document-meta>
</file>