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fo:language="en" fo:country="US"/>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together="always" fo:widows="0" fo:orphans="0"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fo:font-size="10pt" style:font-size-asian="10pt"/>
    </style:style>
    <style:style style:name="T173" style:parent-style-name="DefaultParagraphFont" style:family="text">
      <style:text-properties fo:font-style="italic" style:font-style-asian="italic" fo:color="#000000" fo:font-size="10pt" style:font-size-asian="10pt" fo:language="en" fo:country="US"/>
    </style:style>
    <style:style style:name="T174" style:parent-style-name="DefaultParagraphFont" style:family="text">
      <style:text-properties fo:font-style="italic" style:font-style-asian="italic" fo:color="#000000"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keep-together="always" fo:widows="0" fo:orphans="0" fo:margin-left="1.3333in" fo:text-indent="-0.9395in">
        <style:tab-stops/>
      </style:paragraph-properties>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keep-together="always" fo:widows="0" fo:orphans="0"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fo:color="#000000" fo:font-size="10pt" style:font-size-asian="10pt"/>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left="1.8708in" fo:text-indent="-1.477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fo:font-style="italic" style:font-style-asian="italic" style:font-style-complex="italic"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together="always" fo:widows="0" fo:orphans="0" fo:text-indent="0.3937in"/>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keep-together="always" fo:widows="0" fo:orphans="0" fo:margin-left="1.4166in" fo:text-indent="-1.0229in">
        <style:tab-stops/>
      </style:paragraph-properties>
      <style:text-properties fo:hyphenate="false"/>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text-align="justify" fo:text-indent="0.3937in"/>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keep-together="always" fo:widows="0" fo:orphans="0" fo:text-indent="0.3937in"/>
      <style:text-properties fo:hyphenate="false"/>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indent="0.3937in"/>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keep-together="alway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text-align="justify" fo:text-indent="0.3937in"/>
    </style:style>
    <style:style style:name="P862" style:parent-style-name="Normal" style:family="paragraph">
      <style:paragraph-properties fo:keep-together="always" fo:widows="0" fo:orphans="0" fo:text-indent="0.3937in"/>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P883" style:parent-style-name="Normal" style:family="paragraph">
      <style:paragraph-properties fo:keep-together="always" fo:widows="0" fo:orphans="0" fo:text-indent="0.3937in"/>
      <style:text-properties fo:hyphenate="false"/>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indent="0.3937in"/>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text-align="justify" fo:text-indent="0.3937in">
        <style:tab-stops>
          <style:tab-stop style:type="left" style:position="0.6895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1" style:parent-style-name="Normal" style:family="paragraph">
      <style:paragraph-properties fo:text-indent="0.5in"/>
      <style:text-properties style:font-weight-complex="bold" style:font-size-complex="12pt"/>
    </style:style>
    <style:style style:name="P952" style:parent-style-name="Normal" style:family="paragraph">
      <style:paragraph-properties fo:text-indent="0.3937in">
        <style:tab-stops>
          <style:tab-stop style:type="left" style:position="0.6895in"/>
        </style:tab-stops>
      </style:paragraph-properties>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text-indent="0.3937in">
        <style:tab-stops>
          <style:tab-stop style:type="left" style:position="0.68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6895in"/>
        </style:tab-stops>
      </style:paragraph-properties>
    </style:style>
    <style:style style:name="P966" style:parent-style-name="Normal" style:family="paragraph">
      <style:paragraph-properties fo:text-align="justify" fo:text-indent="0.3937in"/>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indent="0.3937in"/>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fo:text-transform="uppercase"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text-indent="0.5in"/>
      <style:text-properties style:font-size-complex="12pt"/>
    </style:style>
    <style:style style:name="P1035" style:parent-style-name="Normal" style:family="paragraph">
      <style:paragraph-properties fo:text-align="justify" fo:margin-left="1.575in" fo:text-indent="-1.1812in">
        <style:tab-stops/>
      </style:paragraph-properties>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fo:background-color="#FFFFFF"/>
    </style:style>
    <style:style style:name="T1083" style:parent-style-name="DefaultParagraphFont" style:family="text">
      <style:text-properties style:font-weight-complex="bold" style:text-position="super 66.6%" style:font-size-complex="12pt" fo:background-color="#FFFFFF"/>
    </style:style>
    <style:style style:name="T1084" style:parent-style-name="DefaultParagraphFont" style:family="text">
      <style:text-properties style:font-weight-complex="bold" style:font-size-complex="12pt" fo:background-color="#FFFFFF"/>
    </style:style>
    <style:style style:name="T1085" style:parent-style-name="DefaultParagraphFont" style:family="text">
      <style:text-properties style:font-weight-complex="bold" style:font-size-complex="12pt" fo:background-color="#FFFFFF"/>
    </style:style>
    <style:style style:name="T1086" style:parent-style-name="DefaultParagraphFont" style:family="text">
      <style:text-properties fo:background-color="#FFFFFF"/>
    </style:style>
    <style:style style:name="T1087" style:parent-style-name="DefaultParagraphFont" style:family="text">
      <style:text-properties style:font-size-complex="12pt" fo:background-color="#FFFFFF"/>
    </style:style>
    <style:style style:name="T1088" style:parent-style-name="DefaultParagraphFont" style:family="text">
      <style:text-properties style:font-size-complex="12pt" fo:background-color="#FFFFFF"/>
    </style:style>
    <style:style style:name="T1089" style:parent-style-name="DefaultParagraphFont" style:family="text">
      <style:text-properties style:font-weight-complex="bold" style:font-size-complex="12pt" fo:background-color="#FFFFFF"/>
    </style:style>
    <style:style style:name="T1090" style:parent-style-name="DefaultParagraphFont" style:family="text">
      <style:text-properties style:font-size-complex="12pt" fo:background-color="#FFFFFF"/>
    </style:style>
    <style:style style:name="T1091" style:parent-style-name="DefaultParagraphFont" style:family="text">
      <style:text-properties style:text-position="super 66.6%" style:font-size-complex="12pt" fo:background-color="#FFFFFF"/>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fo:background-color="#FFFFFF"/>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text-position="super 66.6%"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fo:font-style="italic" style:font-style-asian="italic" style:font-style-complex="italic"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fo:font-style="italic" style:font-style-asian="italic" style:font-style-complex="italic"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margin-right="0.0638in" fo:text-indent="0.3937in"/>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margin-right="0.0631in"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keep-together="alway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keep-together="alway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font-style="italic" style:font-style-asian="italic" style:font-style-complex="italic"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4" style:parent-style-name="Normal" style:family="paragraph">
      <style:paragraph-properties fo:widows="0" fo:orphans="0" fo:text-align="center"/>
      <style:text-properties fo:color="#000000" fo:hyphenate="false"/>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widows="0" fo:orphans="0"/>
    </style:style>
  </office:automatic-styles>
  <office:body>
    <office:text text:use-soft-page-breaks="true">
      <text:p text:style-name="P1"><text:span text:style-name="T9">Suvestinė redakcija nuo 2022-01-01 iki 2022-05-06</text:span></text:p>
      <text:p text:style-name="P10"/>
      <text:p text:style-name="P11"><text:span text:style-name="T12">Įstatymas paskelbtas: Žin. 2012, Nr.<text:s/></text:span><text:a xlink:href="https://www.e-tar.lt/portal/legalAct.html?documentId=TAR.A516DE6B7EC2" office:target-frame-name="_top" xlink:show="replace"><text:span text:style-name="T13">63-3164</text:span></text:a><text:span text:style-name="T14">, i. k. 1121010ISTA0XI-2023</text:span></text:p>
      <text:p text:style-name="P15"/>
      <text:p text:style-name="P16"><text:span text:style-name="T17"/><text:span text:style-name="T18">LIETUVOS RESPUBLIKOS<text:s/></text:span></text:p>
      <text:p text:style-name="P19">ENERGIJOS IŠTEKLIŲ RINKOS<text:s/></text:p>
      <text:p text:style-name="P20">ĮSTATYMAS</text:p>
      <text:p text:style-name="P21"/>
      <text:p text:style-name="P22">2012 m. gegužės 22 d. Nr. XI-2023<text:s/></text:p>
      <text:p text:style-name="P23"><text:span text:style-name="T24">Vilniu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energijos išteklių rinkos organizavimo, administravimo, reguliavimo, priežiūros ir kontrolės teisinius pagrindus, taip pat reglamentuoja centralizuotos prekybos biokuru<text:s/></text:span><text:span text:style-name="T39">ir</text:span><text:span text:style-name="T40"><text:s/>prekybos gamtinėmis dujomis visuomenini</text:span><text:span text:style-name="T41">us santykius.</text:span></text:p>
      <text:p text:style-name="P42"><text:span text:style-name="T43">2</text:span><text:span text:style-name="T44">. Šis įstatymas taikomas prekybai energijos ištekliais ir šilumos energija tiek, kiek to nereglamentuoja Lietuvos Respublikos atsinaujinančių išteklių energetikos įstatymas, Lietuvos Respublikos elektros energetikos įstatymas, Lietuvos R</text:span><text:span text:style-name="T45">espublikos gamtinių dujų įstatymas, Lietuvos Respublikos šilumos ūkio įstatymas</text:span><text:span text:style-name="T46">,</text:span><text:span text:style-name="T47"><text:s/>kiti įstatymai<text:s/></text:span><text:span text:style-name="T48">ir Europos Sąjungos reglamentai</text:span><text:span text:style-name="T49">, nustatantys specialiuosius reikalavimus prekybai<text:s/></text:span><text:span text:style-name="T50">šilumos</text:span><text:span text:style-name="T51"><text:s/>energija ar energijos ištekliais.</text:span></text:p>
      <text:p text:style-name="P52">Straipsnio pakeitimai:</text:p>
      <text:p text:style-name="P53"><text:span text:style-name="T54">Nr.<text:s/></text:span><text:a xlink:href="https://www.e-tar.lt/portal/legalAct.html?documentId=TAR.189090CDB0DA" office:target-frame-name="_top" xlink:show="replace"><text:span text:style-name="T55">XII-493</text:span></text:a><text:span text:style-name="T56">, 2013-07-02, Žin., 2013, Nr. 78-3938 (2013-07-20), i. k. 1131010ISTA0XII-493</text:span></text:p>
      <text:p text:style-name="P57"><text:span text:style-name="T58">Nr.<text:s/></text:span><text:a xlink:href="https://www.e-tar.lt/portal/legalAct.html?documentId=cc6440d04dbe11ec862fdcbc8b3e3e05" office:target-frame-name="_top" xlink:show="replace"><text:span text:style-name="T59">XIV-629</text:span></text:a><text:span text:style-name="T60">, 2021-11-11, paskelbta TAR 2021-11-25, i. k. 2021-24221</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Energijos išteklių birža</text:span><text:span text:style-name="T69"><text:s/>– centralizuota prekybos energijos ištekliais sistema, kurioje prekiaujama biokuru.</text:span></text:p>
      <text:p text:style-name="P70"><text:span text:style-name="T71">2</text:span><text:span text:style-name="T72">.<text:s/></text:span><text:span text:style-name="T73">Energijos<text:s/></text:span><text:span text:style-name="T74">išteklių biržos dalyvis</text:span><text:span text:style-name="T75"><text:s/>– asmuo, šio įstatymo nustatyta tvarka prekiaujantis energijos išteklių biržoje.</text:span></text:p>
      <text:p text:style-name="P76"><text:span text:style-name="T77">3</text:span><text:span text:style-name="T78">.<text:s/></text:span><text:span text:style-name="T79">Energijos išteklių biržos duomenų valdymo sistema</text:span><text:span text:style-name="T80"><text:s/>–<text:s/></text:span><text:span text:style-name="T81">energijos išteklių biržos prekybos duomenims valdyti skirta</text:span><text:span text:style-name="T82"><text:s/>sistema.</text:span></text:p>
      <text:p text:style-name="P83"><text:span text:style-name="T84">4</text:span><text:span text:style-name="T85">.<text:s/></text:span><text:span text:style-name="T86">Energijos ištekl</text:span><text:span text:style-name="T87">ių biržos informacinė sistema</text:span><text:span text:style-name="T88"><text:s/>– viešas energijos išteklių biržos informacijos portalas, kuriame teikiama informacija yra prieinama visiems suinteresuotiems asmenims ir visuomenei.</text:span></text:p>
      <text:p text:style-name="P89"><text:span text:style-name="T90">5</text:span><text:span text:style-name="T91">.<text:s/></text:span><text:span text:style-name="T92">Energijos išteklių biržos operatorius</text:span><text:span text:style-name="T93"><text:s/>– asmuo, šio įstatymo nustatyta</text:span><text:span text:style-name="T94"><text:s/>tvarka organizuojantis prekybą energijos ištekliais, administruojantis energijos išteklių biržą ir turintis Valstybinės<text:s/></text:span><text:span text:style-name="T95">energetikos reguliavimo tarybos</text:span><text:span text:style-name="T96"><text:s/>išduotą energijos išteklių biržos operatoriaus licenciją.</text:span></text:p>
      <text:p text:style-name="P97"><text:span text:style-name="T98">6</text:span><text:span text:style-name="T99">.<text:s/></text:span><text:span text:style-name="T100">Energijos išteklių rinka</text:span><text:span text:style-name="T101"><text:s/>– asmenų, išg</text:span><text:span text:style-name="T102">aunančių, gaminančių, paruošiančių, transportuojančių, persiunčiančių, tiekiančių energijos išteklius ir (ar)<text:s/></text:span><text:span text:style-name="T103">jais</text:span><text:span text:style-name="T104"><text:s/>prekiaujančių, santykių visuma.</text:span></text:p>
      <text:p text:style-name="P105"><text:span text:style-name="T106">7</text:span><text:span text:style-name="T107">.<text:s/></text:span><text:span text:style-name="T108">Energijos išteklių rinkos dalyvis</text:span><text:span text:style-name="T109"><text:s/>– energetikos įmonė<text:s/></text:span><text:span text:style-name="T110">ar kitas asmuo</text:span><text:span text:style-name="T111">,<text:s/></text:span><text:span text:style-name="T112">perkantis</text:span><text:span text:style-name="T113"><text:s/>ir (ar)<text:s/></text:span><text:span text:style-name="T114">parduodantis</text:span><text:span text:style-name="T115"><text:s/>e</text:span><text:span text:style-name="T116">nergijos išteklius<text:s/></text:span><text:span text:style-name="T117">arba</text:span><text:span text:style-name="T118"><text:s/>siekiantis jų įsigyti<text:s/></text:span><text:span text:style-name="T119">ar parduoti</text:span><text:span text:style-name="T120">.</text:span></text:p>
      <text:p text:style-name="P121"><text:span text:style-name="T122">8</text:span><text:span text:style-name="T123">. Kitos šiame įstatyme vartojamos sąvokos suprantamos taip, kaip jos apibrėžtos Atsinaujinančių išteklių energetikos įstatyme, Elektros energetikos įstatyme, Gamtinių dujų įstatyme, Lietuvos R</text:span><text:span text:style-name="T124">espublikos energetikos įstatyme, Šilumos</text:span><text:span text:style-name="T125"><text:s/></text:span><text:span text:style-name="T126">ūkio įstatyme ir</text:span><text:span text:style-name="T127"><text:s/>Europos Sąjungos reglamentuose, nustatančiuose specialiuosius reikalavimus prekybai šilumos</text:span><text:span text:style-name="T128"><text:s/></text:span><text:span text:style-name="T129">energija ar energijos ištekliais</text:span><text:span text:style-name="T130">.</text:span></text:p>
      <text:soft-page-break/>
      <text:p text:style-name="P131">Straipsnio pakeitimai:</text:p>
      <text:p text:style-name="P132"><text:span text:style-name="T133">Nr.<text:s/></text:span><text:a xlink:href="https://www.e-tar.lt/portal/legalAct.html?documentId=cc6440d04dbe11ec862fdcbc8b3e3e05" office:target-frame-name="_top" xlink:show="replace"><text:span text:style-name="T134">XIV-629</text:span></text:a><text:span text:style-name="T135">, 2021-11-11, paskelbta TAR 2021-11-25, i. k. 2021-24221</text:span></text:p>
      <text:p text:style-name="Normal"/>
      <text:p text:style-name="P136"><text:span text:style-name="T137">3</text:span><text:span text:style-name="T138"><text:s/>straipsnis.<text:s/></text:span><text:span text:style-name="T139">Pagrindiniai šio įstatymo tikslai</text:span></text:p>
      <text:p text:style-name="P140"><text:span text:style-name="T141">Pagrindiniai šio įstatymo tikslai:</text:span></text:p>
      <text:p text:style-name="P142"><text:span text:style-name="T143">1</text:span><text:span text:style-name="T144">) n</text:span><text:span text:style-name="T145">ustatyti energijos išteklių biržos organizavimo, administravimo ir reguliavimo teisinius pagrindus;</text:span></text:p>
      <text:p text:style-name="P146"><text:span text:style-name="T147">2</text:span><text:span text:style-name="T148">) sudaryti galimybes energijos išteklių rinkos dalyviams efektyviai konkuruoti energijos išteklių rinkoje ir naudotis skaidria, aiškiai sureguliuota ir</text:span><text:span text:style-name="T149"><text:s/>nediskriminaciniais pagrindais veikiančia centralizuota prekybos energijos ištekliais sistema;</text:span></text:p>
      <text:p text:style-name="P150"><text:span text:style-name="T151">3</text:span><text:span text:style-name="T152">) sudaryti sąlygas formuotis skirtingų rūšių biokuro rinkai, mažinti biokuro gamybos ir prekybos koncentraciją ir užtikrinti skaidrią biokuro kainodarą;</text:span></text:p>
      <text:p text:style-name="P153"><text:span text:style-name="T154">4</text:span><text:span text:style-name="T155">) sudaryti sąlygas energijos išteklių rinkos dalyviams efektyviai prekiauti biokuru ir sukurti centralizuotą elektroninę prekybos sistemą;</text:span></text:p>
      <text:p text:style-name="P156">Straipsnio punkto pakeitimai:</text:p>
      <text:p text:style-name="P157"><text:span text:style-name="T158">Nr.<text:s/></text:span><text:a xlink:href="https://www.e-tar.lt/portal/legalAct.html?documentId=TAR.189090CDB0DA" office:target-frame-name="_top" xlink:show="replace"><text:span text:style-name="T159">XII-493</text:span></text:a><text:span text:style-name="T160">, 2013-07-02, Žin., 2013, Nr. 78-3938 (2013-07-20), i. k. 1131010ISTA0XII-493</text:span></text:p>
      <text:p text:style-name="Normal"/>
      <text:p text:style-name="P161"><text:span text:style-name="T162">5</text:span><text:span text:style-name="T163">) nustatyti bendruosius prekybos gamtinėmis dujomis principus;</text:span><text:s/></text:p>
      <text:p text:style-name="P164">Straipsnio punkto pakeitimai:</text:p>
      <text:p text:style-name="P165"><text:span text:style-name="T166">Nr.<text:s/></text:span><text:a xlink:href="https://www.e-tar.lt/portal/legalAct.html?documentId=bfb09170051611e9a5eaf2cd290f1944" office:target-frame-name="_top" xlink:show="replace"><text:span text:style-name="T167">XIII-1785</text:span></text:a><text:span text:style-name="T168">, 2018-12-18, paskelbta TAR 2018-12-21, i. k. 2018-21230</text:span></text:p>
      <text:p text:style-name="Normal"/>
      <text:p text:style-name="P169"><text:span text:style-name="T170">6</text:span><text:span text:style-name="T171">)<text:s/></text:span><text:span text:style-name="T172">neteko galios nuo<text:s/></text:span><text:span text:style-name="T173">2022-01-01</text:span><text:span text:style-name="T174">;</text:span></text:p>
      <text:p text:style-name="P175">Straipsnio punkto pakeitimai:</text:p>
      <text:p text:style-name="P176"><text:span text:style-name="T177">Nr.<text:s/></text:span><text:a xlink:href="https://www.e-tar.lt/portal/legalAct.html?documentId=cc6440d04dbe11ec862fdcbc8b3e3e05" office:target-frame-name="_top" xlink:show="replace"><text:span text:style-name="T178">XIV-629</text:span></text:a><text:span text:style-name="T179">, 2021-11-11, paskelbta TAR 2021-11-25, i. k. 2021-24221</text:span></text:p>
      <text:p text:style-name="Normal"/>
      <text:p text:style-name="P180"><text:span text:style-name="T181">7</text:span><text:span text:style-name="T182">) užtikrinti darnią, skaidrią ir integralią efektyvia konkurencija ir nediskriminavimu pag</text:span><text:span text:style-name="T183">rįstos energijos išteklių rinkos plėtrą.</text:span></text:p>
      <text:p text:style-name="P184"/>
      <text:p text:style-name="P185"><text:span text:style-name="T186">ANTRASIS</text:span><text:span text:style-name="T187"><text:s/>SKIRSNIS</text:span></text:p>
      <text:p text:style-name="P188"><text:span text:style-name="T189">ENERGIJOS IŠTEKLIŲ RINKOS VALSTYBINIS VALDYMAS IR REGULIAVIMAS</text:span></text:p>
      <text:p text:style-name="P190"/>
      <text:p text:style-name="P191"><text:span text:style-name="T192">4</text:span><text:span text:style-name="T193"><text:s/>straipsnis.<text:s/></text:span><text:span text:style-name="T194">Energijos išteklių rinkos reguliavimo tikslai</text:span></text:p>
      <text:p text:style-name="P195"><text:span text:style-name="T196">1</text:span><text:span text:style-name="T197">. Energijos išteklių rinka reguliuojama vadovaujantis<text:s/></text:span><text:span text:style-name="T198">energetikos politikos strateginiais</text:span><text:span text:style-name="T199"><text:s/>tikslais ir<text:s/></text:span><text:span text:style-name="T200">(ar) pažangos</text:span><text:span text:style-name="T201"><text:s/>uždaviniais, siekiant valstybės energetinės<text:s/></text:span><text:span text:style-name="T202">nepriklausomybės</text:span><text:span text:style-name="T203">, energijos išteklių rinkos liberalizavimo ir integracijos į Europos Sąjungos va</text:span><text:span text:style-name="T204">lstybių narių regionines energijos ir energijos išteklių rinkas.</text:span></text:p>
      <text:p text:style-name="P205"><text:span text:style-name="T206">2</text:span><text:span text:style-name="T207">. Energijos išteklių rinka reguliuojama vadovaujantis atskirų energetikos sektorių reguliavimo tikslais, siekiant sudaryti efektyvios, skaidrios ir konkurencingos prekybos energija ir en</text:span><text:span text:style-name="T208">ergijos ištekliais, tarp jų centralizuotos prekybos biokuru<text:s/></text:span><text:span text:style-name="T209">ir</text:span><text:span text:style-name="T210"><text:s/>gamtinėmis dujomis, teisines sąlygas.</text:span></text:p>
      <text:p text:style-name="P211">Straipsnio pakeitimai:</text:p>
      <text:p text:style-name="P212"><text:span text:style-name="T213">Nr.<text:s/></text:span><text:a xlink:href="https://www.e-tar.lt/portal/legalAct.html?documentId=cc6440d04dbe11ec862fdcbc8b3e3e05" office:target-frame-name="_top" xlink:show="replace"><text:span text:style-name="T214">XIV-629</text:span></text:a><text:span text:style-name="T215">, 2021-11-11, paskelb</text:span><text:span text:style-name="T216">ta TAR 2021-11-25, i. k. 2021-24221</text:span></text:p>
      <text:p text:style-name="Normal"/>
      <text:p text:style-name="P217"><text:span text:style-name="T218">5</text:span><text:span text:style-name="T219"><text:s/>straipsnis.<text:s/></text:span><text:span text:style-name="T220">Energijos išteklių rinkos valstybinio valdymo ir reguliavimo institucijos</text:span></text:p>
      <text:p text:style-name="P221"><text:span text:style-name="T222">Energijos išteklių rinkos valstybinį valdymą ir reguliavimą pagal kompetenciją atlieka:</text:span></text:p>
      <text:p text:style-name="P223"><text:span text:style-name="T224">1</text:span><text:span text:style-name="T225">) Lietuvos Respublikos Vyriausybė;</text:span></text:p>
      <text:p text:style-name="P226"><text:span text:style-name="T227">2</text:span><text:span text:style-name="T228">) Lietuvos Respublikos energetikos ministerija;</text:span></text:p>
      <text:p text:style-name="P229"><text:span text:style-name="T230">3</text:span><text:span text:style-name="T231">) Valstybinė<text:s/></text:span><text:span text:style-name="T232">energetikos reguliavimo taryba (toliau –</text:span><text:span text:style-name="T233"><text:s/></text:span><text:span text:style-name="T234">Taryba)</text:span><text:span text:style-name="T235">.</text:span></text:p>
      <text:p text:style-name="P236">Straipsnio punkto pakeitimai:</text:p>
      <text:p text:style-name="P237"><text:span text:style-name="T238">Nr.<text:s/></text:span><text:a xlink:href="https://www.e-tar.lt/portal/legalAct.html?documentId=cc6440d04dbe11ec862fdcbc8b3e3e05" office:target-frame-name="_top" xlink:show="replace"><text:span text:style-name="T239">XIV-629</text:span></text:a><text:span text:style-name="T240">, 2021-11-11, paskelbta TAR 2021-11-25, i. k. 2021-24221</text:span></text:p>
      <text:p text:style-name="Normal"/>
      <text:p text:style-name="P241"><text:span text:style-name="T242">6</text:span><text:span text:style-name="T243"><text:s/>straipsnis.<text:s/></text:span><text:span text:style-name="T244">Lietuvos Respublikos Vyriausybės kompetencija</text:span></text:p>
      <text:p text:style-name="P245"><text:span text:style-name="T246">Lietuvos Respublikos Vyriausybė (toliau – Vyriausybė):</text:span></text:p>
      <text:p text:style-name="P247"><text:span text:style-name="T248">1</text:span><text:span text:style-name="T249">) tvirtina Energijos išteklių biržos operatoriaus licencijavimo</text:span><text:span text:style-name="T250"><text:s/>taisykles;</text:span></text:p>
      <text:p text:style-name="P251"><text:span text:style-name="T252">2</text:span><text:span text:style-name="T253">)<text:s/></text:span><text:span text:style-name="T254">neteko galios nuo 2022-01-01</text:span><text:span text:style-name="T255">;</text:span></text:p>
      <text:p text:style-name="P256">Straipsnio punkto pakeitimai:</text:p>
      <text:p text:style-name="P257"><text:span text:style-name="T258">Nr.<text:s/></text:span><text:a xlink:href="https://www.e-tar.lt/portal/legalAct.html?documentId=cc6440d04dbe11ec862fdcbc8b3e3e05" office:target-frame-name="_top" xlink:show="replace"><text:span text:style-name="T259">XIV-629</text:span></text:a><text:span text:style-name="T260">, 2021-11-11, paskelbta TAR 2021-11-25, i. k. 2021-24221</text:span></text:p>
      <text:p text:style-name="Normal"/>
      <text:p text:style-name="P261"><text:span text:style-name="T262">3</text:span><text:span text:style-name="T263">) atl</text:span><text:span text:style-name="T264">ieka kitas Lietuvos Respublikos įstatymų ir kitų teisės aktų nustatytas funkcijas.</text:span></text:p>
      <text:p text:style-name="P265"/>
      <text:p text:style-name="P266"><text:span text:style-name="T267">7</text:span><text:span text:style-name="T268"><text:s/>straipsnis.<text:s/></text:span><text:span text:style-name="T269">Energetikos ministerijos kompetencija</text:span></text:p>
      <text:p text:style-name="P270"><text:span text:style-name="T271">Energetikos ministerija tvirtina Centralizuotos prekybos biokuru taisykles ir<text:s/></text:span><text:span text:style-name="T272">atlieka kitas Lietuvos<text:s/></text:span><text:span text:style-name="T273">Respublikos įstatymų ir kitų teisės aktų nustatytas funkcijas prekybos šilumos energija ar energijos ištekliais srityje.</text:span></text:p>
      <text:p text:style-name="P274">Straipsnio pakeitimai:</text:p>
      <text:p text:style-name="P275"><text:span text:style-name="T276">Nr.<text:s/></text:span><text:a xlink:href="https://www.e-tar.lt/portal/legalAct.html?documentId=cc6440d04dbe11ec862fdcbc8b3e3e05" office:target-frame-name="_top" xlink:show="replace"><text:span text:style-name="T277">XIV-629</text:span></text:a><text:span text:style-name="T278">,</text:span><text:span text:style-name="T279"><text:s/>2021-11-11, paskelbta TAR 2021-11-25, i. k. 2021-24221</text:span></text:p>
      <text:p text:style-name="Normal"/>
      <text:p text:style-name="P280"><text:span text:style-name="T281">8</text:span><text:span text:style-name="T282"><text:s/>straipsnis.<text:s/></text:span><text:span text:style-name="T283">Tarybos</text:span><text:span text:style-name="T284"><text:s/>kompetencija</text:span><text:span text:style-name="T285"><text:s/></text:span></text:p>
      <text:p text:style-name="P286"><text:span text:style-name="T287">1</text:span><text:span text:style-name="T288">.<text:s/></text:span><text:span text:style-name="T289">Taryba</text:span><text:span text:style-name="T290">:</text:span></text:p>
      <text:p text:style-name="P291"><text:span text:style-name="T292">1</text:span><text:span text:style-name="T293">) išduoda energijos išteklių biržos operatoriaus licenciją, taip pat sustabdo licencijos galiojimą, panaikina licencijos galiojimo sustabdymą</text:span><text:span text:style-name="T294">, panaikina licencijos galiojimą, keičia<text:s/></text:span><text:span text:style-name="T295">ir</text:span><text:span text:style-name="T296"><text:s/>tikslina licenciją;</text:span></text:p>
      <text:p text:style-name="P297"><text:span text:style-name="T298">2</text:span><text:span text:style-name="T299">) rengia ir tvirtina Energijos išteklių rinkos priežiūros taisykles, vadovaudamasi šiame įstatyme ir kituose įstatymuose, reglamentuojančiuose energetikos veiklą, nustatytais reikalavimai</text:span><text:span text:style-name="T300">s;</text:span></text:p>
      <text:p text:style-name="P301"><text:span text:style-name="T302">3</text:span><text:span text:style-name="T303">) pagal kompetenciją atlieka energijos išteklių rinkos tyrimus, vykdo prekybos energijos išteklių biržoje ir energijos išteklių biržos operatoriaus veiklos priežiūrą;</text:span></text:p>
      <text:p text:style-name="P304"><text:span text:style-name="T305">4</text:span><text:span text:style-name="T306">) energijos išteklių biržos operatoriaus teikimu derina prekybos energijos i</text:span><text:span text:style-name="T307">šteklių rinkoje prievolių įvykdymo užtikrinimo priemones, taikomas energijos išteklių biržos dalyviams;</text:span></text:p>
      <text:p text:style-name="P308"><text:span text:style-name="T309">5</text:span><text:span text:style-name="T310">) energijos išteklių biržos operatoriaus teikimu tvirtina Energijos išteklių biržos reglamentą;</text:span></text:p>
      <text:p text:style-name="P311"><text:span text:style-name="T312">6</text:span><text:span text:style-name="T313">) energijos išteklių biržos operatoriaus teiki</text:span><text:span text:style-name="T314">mu derina energijos išteklių biržos operatoriaus tvirtinamas jo veiklos ketvirčio ir<text:s/></text:span><text:span text:style-name="T315">metines ataskaitas</text:span><text:span text:style-name="T316">, taip pat energijos išteklių biržos ataskaitos formas, teikia pasiūlymus ir nurodymus dėl ataskaitose nurodytų duomenų patikslinimo ar papildomų duomenų</text:span><text:span text:style-name="T317"><text:s/>pateikimo;</text:span></text:p>
      <text:p text:style-name="P318"><text:span text:style-name="T319">7</text:span><text:span text:style-name="T320">) energijos išteklių biržos operatoriaus teikimu derina jo nustatomus įkainius už energijos išteklių biržos operatoriaus energijos išteklių biržos dalyviams teikiamas paslaugas;</text:span></text:p>
      <text:p text:style-name="P321"><text:span text:style-name="T322">8</text:span><text:span text:style-name="T323">) vykdo energijos išteklių rinkos priežiūrą ir<text:s/></text:span><text:span text:style-name="T324">stebėseną, skelbia energijos išteklių rinkos stebėsenos ataskaitas Energijos išteklių rinkos priežiūros taisyklėse nustatyta tvarka ir terminais;</text:span></text:p>
      <text:p text:style-name="P325"><text:span text:style-name="T326">9</text:span><text:span text:style-name="T327">)<text:s/></text:span><text:span text:style-name="T328">tiria ir nagrinėja šio įstatymo ir jo įgyvendinamųjų teisės aktų pažeidimus ir taiko pažeidėjams sankci</text:span><text:span text:style-name="T329">jas ir (ar) poveikio priemones šio įstatymo numatytais atvejais;</text:span></text:p>
      <text:p text:style-name="P330"><text:span text:style-name="T331">10</text:span><text:span text:style-name="T332">) kiekvieną ketvirtį viešai skelbia apibendrintą informaciją apie kiekvienos savivaldybės teritorijoje veiklą vykdančių šilumos tiekėjų, šilumos aukciono dalyvių ir bendrų šilumos ir elektros energijos gamintojų tiesiogiai sudaromų dvišalių susitarimų pagr</text:span><text:span text:style-name="T333">indu įsigyjamo biokuro vidutinę kainą (su transportavimo išlaidomis) atskirai pagal biokuro rūšį ir kitus duomenis, nustatytus energetikos ministro patvirtintose Informacijos, susijusios su energetikos veikla, teikimo valstybės, savivaldybių institucijoms,</text:span><text:span text:style-name="T334"><text:s/>įstaigoms ir (ar) kitiems asmenims taisyklėse;<text:s/></text:span></text:p>
      <text:p text:style-name="P335"><text:span text:style-name="T336">11</text:span><text:span text:style-name="T337">) atlieka kitas Lietuvos Respublikos įstatymų ir kitų teisės aktų nustatytas funkcijas.<text:s/></text:span></text:p>
      <text:p text:style-name="P338"><text:span text:style-name="T339">2</text:span><text:span text:style-name="T340">. Atlikdama jai priskirtas funkcijas,<text:s/></text:span><text:span text:style-name="T341">Taryba</text:span><text:span text:style-name="T342"><text:s/>pagal kompetenciją bendradarbiauja su Lietuvos Respublikos f</text:span><text:span text:style-name="T343">inansinių priemonių rinkų<text:s/></text:span><text:span text:style-name="T344">įstatyme nurodyta</text:span><text:span text:style-name="T345"><text:s/>priežiūros institucija, Lietuvos Respublikos konkurencijos taryba ir Viešųjų pirkimų tarnyba.</text:span></text:p>
      <text:p text:style-name="P346">Straipsnio pakeitimai:</text:p>
      <text:p text:style-name="P347"><text:span text:style-name="T348">Nr.<text:s/></text:span><text:a xlink:href="https://www.e-tar.lt/portal/legalAct.html?documentId=f03642208a9711e4a98a9f2247652cf4" office:target-frame-name="_top" xlink:show="replace"><text:span text:style-name="T349">XII-1432</text:span></text:a><text:span text:style-name="T350">, 2014-12-16, paskelbta TAR 2014-12-23, i. k. 2014-20609</text:span></text:p>
      <text:p text:style-name="P351"><text:span text:style-name="T352">Nr.<text:s/></text:span><text:a xlink:href="https://www.e-tar.lt/portal/legalAct.html?documentId=cc6440d04dbe11ec862fdcbc8b3e3e05" office:target-frame-name="_top" xlink:show="replace"><text:span text:style-name="T353">XIV-629</text:span></text:a><text:span text:style-name="T354">, 2021-11-11, paskelbta TAR 2021-11-25, i. k. 2021-24221</text:span></text:p>
      <text:p text:style-name="Normal"/>
      <text:p text:style-name="P355"><text:span text:style-name="T356">TREČIASIS</text:span><text:span text:style-name="T357"><text:s/>SKIRSNIS</text:span></text:p>
      <text:p text:style-name="P358"><text:span text:style-name="T359">ENERGIJOS IŠTEKLIŲ RINKOS ORGANIZAVIMAS. ENERGIJOS IŠTEKLIŲ BIRŽA</text:span></text:p>
      <text:p text:style-name="P360"/>
      <text:p text:style-name="P361"><text:span text:style-name="T362">9</text:span><text:span text:style-name="T363"><text:s/>straipsnis.<text:s/></text:span><text:span text:style-name="T364">Energijos išteklių rinkos organizavimas</text:span></text:p>
      <text:p text:style-name="P365"><text:span text:style-name="T366">1</text:span><text:span text:style-name="T367">. Energijos išteklių rinkos dalyviai prekiauja energijos ištekliais šiame įstatyme ir šio įstatymo 1 straipsnio 2 dalyje nurodytuose<text:s/></text:span><text:span text:style-name="T368">teisės aktuose</text:span><text:span text:style-name="T369"><text:s/>nustatyta tvarka.</text:span></text:p>
      <text:p text:style-name="P370">Straipsnio dalies pakeitimai:</text:p>
      <text:p text:style-name="P371"><text:span text:style-name="T372">Nr.<text:s/></text:span><text:a xlink:href="https://www.e-tar.lt/portal/legalAct.html?documentId=cc6440d04dbe11ec862fdcbc8b3e3e05" office:target-frame-name="_top" xlink:show="replace"><text:span text:style-name="T373">XIV-629</text:span></text:a><text:span text:style-name="T374">, 2021-11-11, paskelbta TAR 2021-11-25, i. k. 2021-24221</text:span></text:p>
      <text:p text:style-name="Normal"/>
      <text:p text:style-name="P375"><text:span text:style-name="T376">2</text:span><text:span text:style-name="T377">. Šiame įstatyme nustatyti reikalavimai taikomi prekybai biokuru<text:s/></text:span><text:span text:style-name="T378">ir</text:span><text:span text:style-name="T379"><text:s/>gamtinėmis dujomis. Prekyba energijos išteklių rinkoje yra vykdoma prekiauja</text:span><text:span text:style-name="T380">nt biržoje arba tiesiogiai sudaromų dvišalių susitarimų pagrindu.</text:span></text:p>
      <text:p text:style-name="P381">Straipsnio dalies pakeitimai:</text:p>
      <text:p text:style-name="P382"><text:span text:style-name="T383">Nr.<text:s/></text:span><text:a xlink:href="https://www.e-tar.lt/portal/legalAct.html?documentId=cc6440d04dbe11ec862fdcbc8b3e3e05" office:target-frame-name="_top" xlink:show="replace"><text:span text:style-name="T384">XIV-629</text:span></text:a><text:span text:style-name="T385">, 2021-11-11, paskelbta TAR 2021-11-25, i. k. 2021-</text:span><text:span text:style-name="T386">24221</text:span></text:p>
      <text:p text:style-name="Normal"/>
      <text:p text:style-name="P387"><text:span text:style-name="T388">3</text:span><text:span text:style-name="T389">. Energijos ištekliai elektros ir (ar) šilumos energijai gaminti yra įsigyjami šiame įstatyme nustatytais būdais, vadovaujantis Vyriausybės patvirtintose Įmonių, veikiančių energetikos srityje, energijos ar kuro, kurių reikia elektros ir šilumo</text:span><text:span text:style-name="T390">s energijai gaminti, pirkimų taisyklėse (toliau – Pirkimų taisyklės) nustatyta tvarka, išskyrus atvejus, kai įstatymai nustato energetikos įmonėms privalomus vykdyti reikalavimus dėl energijos išteklių įsigijimo šaltinio ir (ar) būdo.<text:s/></text:span></text:p>
      <text:p text:style-name="P391"><text:span text:style-name="T392">4</text:span><text:span text:style-name="T393">.</text:span><text:span text:style-name="T394"><text:s/></text:span><text:span text:style-name="T395">Energijos išt</text:span><text:span text:style-name="T396">eklių rinkos dalyviai, prekiaudami energijos ištekliais šiame įstatyme nustatyta tvarka, laikosi šiame įstatyme, Energetikos įstatyme ir Lietuvos Respublikos konkurencijos įstatyme (toliau – Konkurencijos įstatymas) nustatytų reikalavimų ūkinei veiklai.</text:span></text:p>
      <text:p text:style-name="P397"><text:span text:style-name="T398">5</text:span><text:span text:style-name="T399">. Energijos išteklių rinkos dalyviams draudžiama naudotis viešai neatskleista prekybos energijos ištekliais informacija ir užsiimti arba bandyti užsiimti manipuliavimu energijos išteklių rinka. Prekybos naudojantis viešai neatskleista informacija ir man</text:span><text:span text:style-name="T400">ipuliavimo rinka draudimas užtikrinamas vadovaujantis 2011 m. spalio 25 d. Europos Parlamento ir Tarybos reglamento (ES)<text:s/></text:span><text:soft-page-break/><text:span text:style-name="T401">Nr. 1227/2011 dėl didmeninės energijos rinkos vientisumo ir skaidrumo (OL 2011 L 326, p. 1) nustatytais reikalavimais ir tvarka.</text:span></text:p>
      <text:p text:style-name="P402">Straipsnio pakeitimai:</text:p>
      <text:p text:style-name="P403"><text:span text:style-name="T404">Nr.<text:s/></text:span><text:a xlink:href="https://www.e-tar.lt/portal/legalAct.html?documentId=f03642208a9711e4a98a9f2247652cf4" office:target-frame-name="_top" xlink:show="replace"><text:span text:style-name="T405">XII-1432</text:span></text:a><text:span text:style-name="T406">, 2014-12-16, paskelbta TAR 2014-12-23, i. k. 2014-20609</text:span></text:p>
      <text:p text:style-name="Normal"/>
      <text:p text:style-name="P407"><text:span text:style-name="T408">10</text:span><text:span text:style-name="T409"><text:s/>straipsnis.<text:s/></text:span><text:span text:style-name="T410">Energijos išteklių birža ir energijos išteklių</text:span><text:span text:style-name="T411"><text:s/>biržos operatoriaus veikla</text:span></text:p>
      <text:p text:style-name="P412"><text:span text:style-name="T413">1</text:span><text:span text:style-name="T414">. Energijos išteklių biržos operatorius šio įstatymo ir jo įgyvendinamųjų teisės aktų nustatyta tvarka administruoja energijos išteklių biržą ir organizuoja centralizuotą prekybą biokuru energijos išteklių biržoje bei Šilum</text:span><text:span text:style-name="T415">os ūkio įstatyme nustatyta tvarka organizuoja šilumos aukcionus.</text:span></text:p>
      <text:p text:style-name="P416"><text:span text:style-name="T417">2</text:span><text:span text:style-name="T418">. Energijos išteklių biržos operatorius vykdo nuolatinę prekybos energijos išteklių biržoje priežiūrą ir stebėseną Energijos išteklių biržos reglamente nustatyta tvarka. Atlikdamas jam p</text:span><text:span text:style-name="T419">avestas funkcijas, energijos išteklių biržos operatorius prižiūri, kad energijos išteklių biržoje nebūtų registruojami apsimestiniai sandoriai. Jeigu energijos išteklių biržos operatorius nustato, kad energijos išteklių biržos dalyvių pateikti prekybos pas</text:span><text:span text:style-name="T420">iūlymai gali būti laikomi apsimestiniais, ir pateikia Tarybai tai pagrindžiančius įrodymus, tokie sandoriai Tarybos sprendimu nėra įtraukiami į energijos išteklių biržoje nusistovėjusių kainų skaičiavimus tol, kol teisės aktų nustatyta tvarka nebus atlikta</text:span><text:span text:style-name="T421">s energijos išteklių rinkos tyrimas ir priimtas Tarybos sprendimas dėl tokio tyrimo išvadų.</text:span></text:p>
      <text:p text:style-name="P422"><text:span text:style-name="T423">3</text:span><text:span text:style-name="T424">. Apsimestiniais pasiūlymais, kaip nurodyta šio straipsnio 2 dalyje, laikomi tokie energijos išteklių biržoje pateikti pasiūlymai pirkti ar parduoti energijos<text:s/></text:span><text:span text:style-name="T425">išteklius, kai energijos išteklių biržos dalyviai siekia ne įsigyti ar realizuoti energijos išteklius, o prisidengę tokiais pasiūlymais siekia daryti tikslingą įtaką energijos išteklių rinkos kainos pokyčiams (kainos didėjimui ar mažėjimui).</text:span></text:p>
      <text:p text:style-name="P426"><text:span text:style-name="T427">4</text:span><text:span text:style-name="T428">. Energij</text:span><text:span text:style-name="T429">os išteklių biržos operatorius ne vėliau kaip iki kiekvienų metų kovo 1 dienos parengia ir, suderinęs su Taryba, Energetikos ministerijai pateikia energijos išteklių biržos ataskaitą. Energijos išteklių biržos ataskaitoje atskirai įvertinamos kiekviena iš<text:s/></text:span><text:span text:style-name="T430">šio straipsnio<text:s/></text:span><text:soft-page-break/><text:span text:style-name="T431">1 dalyje nurodytų energijos išteklių biržos operatoriaus veiklos rūšių. Energijos išteklių biržos ataskaita teikiama energijos išteklių biržos operatoriaus parengta ir su Taryba suderinta forma.</text:span></text:p>
      <text:p text:style-name="P432">Straipsnio pakeitimai:</text:p>
      <text:p text:style-name="P433"><text:span text:style-name="T434">Nr.<text:s/></text:span><text:a xlink:href="https://www.e-tar.lt/portal/legalAct.html?documentId=cc6440d04dbe11ec862fdcbc8b3e3e05" office:target-frame-name="_top" xlink:show="replace"><text:span text:style-name="T435">XIV-629</text:span></text:a><text:span text:style-name="T436">, 2021-11-11, paskelbta TAR 2021-11-25, i. k. 2021-24221</text:span></text:p>
      <text:p text:style-name="Normal"/>
      <text:p text:style-name="P437"><text:span text:style-name="T438">11</text:span><text:span text:style-name="T439"><text:s/>straipsnis.<text:s/></text:span><text:span text:style-name="T440">Energijos išteklių biržos operatoriaus licencijos išdavimas</text:span></text:p>
      <text:p text:style-name="P441"><text:span text:style-name="T442">1</text:span><text:span text:style-name="T443">. Energijos išteklių biržo</text:span><text:span text:style-name="T444">s operatoriaus veiklą turi teisę vykdyti asmuo, turintis šiame įstatyme nustatyta tvarka ir sąlygomis<text:s/></text:span><text:span text:style-name="T445">Tarybos</text:span><text:span text:style-name="T446"><text:s/>išduotą energijos išteklių biržos operatoriaus licenciją.</text:span></text:p>
      <text:p text:style-name="P447"><text:span text:style-name="T448">2</text:span><text:span text:style-name="T449">. Asmuo, ketinantis vykdyti energijos išteklių biržos operatoriaus veiklą, pateikia<text:s/></text:span><text:span text:style-name="T450">Tarybai<text:s/></text:span><text:span text:style-name="T451">jos nustatytos formos prašymą ir dokumentus, įrodančius asmens atitiktį šiame straipsnyje nustatytiems reikalavimams. Licencija išduodama šiame įstatyme, Energetiko</text:span><text:span text:style-name="T452">s įstatyme ir Energijos išteklių biržos operatoriaus licencijavimo taisyklėse nustatyta tvarka.</text:span></text:p>
      <text:p text:style-name="P453"><text:span text:style-name="T454">3</text:span><text:span text:style-name="T455">. Energijos išteklių biržos operatoriaus licencija išduodama asmeniui, turinčiam pakankamus technologinius, finansinius ir vadybinius pajėgumus, leidžianči</text:span><text:span text:style-name="T456">us tinkamai vykdyti licencijuojamos veiklos sąlygas. Asmens, norinčio gauti energijos išteklių biržos operatoriaus licenciją, technologinių, finansinių ir vadybinių pajėgumų įvertinimo tvarką nustato ir šiuos pajėgumus vertina<text:s/></text:span><text:span text:style-name="T457">Taryba</text:span><text:span text:style-name="T458">, atsižvelgdama į šiuos</text:span><text:span text:style-name="T459"><text:s/>kriterijus:</text:span></text:p>
      <text:p text:style-name="P460"><text:span text:style-name="T461">1</text:span><text:span text:style-name="T462">) asmuo privalo nuosavybės teise ar kitais teisėtais pagrindais valdyti technines priemones ir programinę įrangą, kurių reikia energijos išteklių biržai organizuoti ir kitai licencijuojamai veiklai vykdyti; reikalavimus energijos išteklių b</text:span><text:span text:style-name="T463">iržos operatoriaus valdomoms techninėms priemonėms ir programinei įrangai nustato<text:s/></text:span><text:span text:style-name="T464">Taryba</text:span><text:span text:style-name="T465">;</text:span></text:p>
      <text:p text:style-name="P466"><text:span text:style-name="T467">2</text:span><text:span text:style-name="T468">) asmuo privalo nuosavybės teise ar kitais teisėtais pagrindais valdyti ryšio priemones, kurių reikia pranešimams iš energijos išteklių biržos dalyvių gauti ir j</text:span><text:span text:style-name="T469">iems siųsti; reikalavimus energijos išteklių biržos operatoriaus valdomoms ryšio priemonėms nustato<text:s/></text:span><text:span text:style-name="T470">Taryba</text:span><text:span text:style-name="T471">;</text:span></text:p>
      <text:p text:style-name="P472"><text:span text:style-name="T473">3</text:span><text:span text:style-name="T474">) asmens finansinį pajėgumą, įvertinamą pagal jo dvejų paskutinių ataskaitinių metų finansinių ataskaitų (balanso, pelno (nuostolių), pinigų sr</text:span><text:span text:style-name="T475">autų, nuosavo kapitalo pokyčių ataskaitos,<text:s/></text:span><text:soft-page-break/><text:span text:style-name="T476">aiškinamojo rašto ir audito išvados, jeigu auditas buvo atliktas) duomenis, kai asmuo vykdė ūkinę komercinę veiklą, arba planuojamos veiklos prognozuojamus finansinius duomenis, kai asmuo nevykdė ūkinės komercinės</text:span><text:span text:style-name="T477"><text:s/>veiklos, kurie vertinami pagal<text:s/></text:span><text:span text:style-name="T478">Tarybos</text:span><text:span text:style-name="T479"><text:s/>nustatytus finansinio pajėgumo rodiklius;</text:span></text:p>
      <text:p text:style-name="P480"><text:span text:style-name="T481">4</text:span><text:span text:style-name="T482">) asmuo privalo turėti darbuotojų licencijuojamai veiklai vykdyti ir ataskaitoms rengti, atskirai licencijuojamos veiklos apskaitai tvarkyti, energijos išteklių biržos d</text:span><text:span text:style-name="T483">alyviams informuoti ir konsultuoti, skundams dėl licencijuojamos veiklos sąlygų nagrinėti.</text:span></text:p>
      <text:p text:style-name="P484"><text:span text:style-name="T485">4</text:span><text:span text:style-name="T486">. Energijos išteklių biržos operatoriaus licencija išduodama valstybės tiesiogiai ar netiesiogiai, per kitus asmenis, kontroliuojamam asmeniui, atitinkančiam<text:s/></text:span><text:span text:style-name="T487">šio įstatymo 12 straipsnyje nustatytus reikalavimus. Kontrolė suprantama taip, kaip nurodyta Konkurencijos įstatyme.</text:span></text:p>
      <text:p text:style-name="P488"><text:span text:style-name="T489">5</text:span><text:span text:style-name="T490">. Energijos išteklių biržos operatoriaus licencija išduodama 7 metų laikotarpiui. Energijos išteklių biržos operatorius ne vėliau kaip</text:span><text:span text:style-name="T491"><text:s/>likus 6 mėnesiams iki licencijos galiojimo laikotarpio pabaigos teikia<text:s/></text:span><text:span text:style-name="T492">Tarybai</text:span><text:span text:style-name="T493"><text:s/>prašymą pratęsti licencijos galiojimą arba pranešimą apie veiklos nutraukimą šio įstatymo 14 straipsnyje nustatyta tvarka. Kartu su prašymu pratęsti licencijos galiojimą energi</text:span><text:span text:style-name="T494">jos išteklių biržos operatorius pateikia<text:s/></text:span><text:span text:style-name="T495">Tarybai</text:span><text:span text:style-name="T496"><text:s/>dokumentus, įrodančius jo atitiktį šiame straipsnyje nustatytiems reikalavimams. Licencijos galiojimo pratęsimui<text:s/></text:span><text:span text:style-name="T497">mutatis mutandis</text:span><text:span text:style-name="T498"><text:s/>taikomi licencijos išdavimo reikalavimai, nustatyti šiame įstatyme, Energetik</text:span><text:span text:style-name="T499">os įstatyme ir Energijos išteklių biržos operatoriaus licencijavimo taisyklėse. Licencija kiekvieną kartą gali būti pratęsta ne ilgesniam kaip 7 metų laikotarpiui. Licencijos galiojimo pratęsimų skaičius neribojamas.</text:span></text:p>
      <text:p text:style-name="P500"><text:span text:style-name="T501">6</text:span><text:span text:style-name="T502">. Energijos išteklių biržos operat</text:span><text:span text:style-name="T503">oriaus licencijoje nurodoma veiklos teritorija – Lietuvos Respublika. Energijos išteklių biržos operatoriaus licencijos galiojimo laikotarpiu energijos išteklių biržos operatoriui suteikiamos išimtinės teisės ir pareigos vykdyti licencijoje nurodytą veiklą</text:span><text:span text:style-name="T504">.</text:span></text:p>
      <text:p text:style-name="P505"><text:span text:style-name="T506">7</text:span><text:span text:style-name="T507">. Šio straipsnio 6 dalyje nustatytas reikalavimas neriboja asmenų teisės kurti kitas prekybos įvairiais energijos ištekliais sistemas, organizuoti aukcionus ar prekiauti energijos ištekliais kitais teisės aktuose numatytais būdais.</text:span></text:p>
      <text:p text:style-name="P508"><text:span text:style-name="T509">8</text:span><text:span text:style-name="T510">. Energijos<text:s/></text:span><text:span text:style-name="T511">išteklių biržos operatoriaus licencijos galiojimą pratęsia, sustabdo, panaikina licencijos galiojimo sustabdymą, panaikina licencijos galiojimą, taip pat keičia<text:s/></text:span><text:span text:style-name="T512">ir</text:span><text:span text:style-name="T513"><text:s/>tikslina licenciją<text:s/></text:span><text:span text:style-name="T514">Taryba</text:span><text:span text:style-name="T515"><text:s/>šiame įstatyme, Energetikos įstatyme ir Energijos išteklių biržos<text:s/></text:span><text:span text:style-name="T516">operatoriaus licencijavimo taisyklėse nustatyta tvarka.</text:span></text:p>
      <text:p text:style-name="P517"><text:span text:style-name="T518">9</text:span><text:span text:style-name="T519">. Energijos išteklių biržos operatorius ir (ar) jo dalyviai privalo užtikrinti šiame straipsnyje nustatytų reikalavimų tinkamą įgyvendinimą tiek energijos išteklių biržos operatoriaus licencijos<text:s/></text:span><text:span text:style-name="T520">išdavimo metu, tiek per visą energijos išteklių biržos operatoriaus veiklos laikotarpį.</text:span></text:p>
      <text:p text:style-name="P521">Straipsnio pakeitimai:</text:p>
      <text:p text:style-name="P522"><text:span text:style-name="T523">Nr.<text:s/></text:span><text:a xlink:href="https://www.e-tar.lt/portal/legalAct.html?documentId=cc6440d04dbe11ec862fdcbc8b3e3e05" office:target-frame-name="_top" xlink:show="replace"><text:span text:style-name="T524">XIV-629</text:span></text:a><text:span text:style-name="T525">, 2021-11-11, paskelbta TAR<text:s/></text:span><text:span text:style-name="T526">2021-11-25, i. k. 2021-24221</text:span></text:p>
      <text:p text:style-name="Normal"/>
      <text:p text:style-name="P527"><text:span text:style-name="T528">12</text:span><text:span text:style-name="T529"><text:s/>straipsnis.<text:s/></text:span><text:span text:style-name="T530">Energijos išteklių biržos operatoriaus valdymas</text:span></text:p>
      <text:p text:style-name="P531"><text:span text:style-name="T532">1</text:span><text:span text:style-name="T533">. Energijos išteklių biržos operatorius, kurį valstybė kontroliuoja netiesiogiai, privalo atitikti valdymo diferencijavimo principus – viena energetikos<text:s/></text:span><text:span text:style-name="T534">įmonė ar kelios tame pačiame energetikos sektoriuje veikiančios įmonės negali turėti daugiau kaip 3/4 balsų, suteikiančių teisę priimti sprendimus dėl energijos išteklių biržos operatoriaus valdymo ir veiklos įstatymų nustatyta tvarka.</text:span></text:p>
      <text:p text:style-name="P535"><text:span text:style-name="T536">2</text:span><text:span text:style-name="T537">. Energetikos į</text:span><text:span text:style-name="T538">monė, prekiaujanti ar ketinanti prekiauti energijos išteklių biržoje, neturi teisės tiesiogiai ar netiesiogiai kontroliuoti energijos išteklių biržos operatorių arba turėti kokių nors teisių energijos išteklių biržos operatoriaus atžvilgiu.</text:span></text:p>
      <text:p text:style-name="P539"><text:span text:style-name="T540">3</text:span><text:span text:style-name="T541">. Šio stra</text:span><text:span text:style-name="T542">ipsnio 2 dalyje nurodytos teisės visų pirma apima:</text:span></text:p>
      <text:p text:style-name="P543"><text:span text:style-name="T544">1</text:span><text:span text:style-name="T545">) įgaliojimus naudotis balsavimo teisėmis;</text:span></text:p>
      <text:p text:style-name="P546"><text:span text:style-name="T547">2</text:span><text:span text:style-name="T548">) įgaliojimus skirti priežiūros organų, valdymo organų ir administracijos narius. Ši nuostata taikoma energijos išteklių biržos operatoriaus stebėtojų tar</text:span><text:span text:style-name="T549">ybos ir valdybos nariams, vadovui, vadovo pavaduotojams ir (ar) įmonės padalinių vadovams;</text:span></text:p>
      <text:p text:style-name="P550"><text:span text:style-name="T551">3</text:span><text:span text:style-name="T552">) įgijimą daugiau kaip 1/4 balsų, suteikiančių teisę priimti sprendimus dėl energijos išteklių biržos operatoriaus valdymo ir veiklos įstatymų nustatyta tvarka.</text:span></text:p>
      <text:p text:style-name="P553"><text:span text:style-name="T554">4</text:span><text:span text:style-name="T555">. Energijos išteklių biržos operatoriaus vadovas turi turėti pakankamą patirtį, kad būtų užtikrintas patikimas ir skaidrus energijos išteklių biržos administravimas ir prekybos energijos išteklių biržoje organizavimas. Energijos išteklių biržos ope</text:span><text:span text:style-name="T556">ratoriaus kolegialių organų nariai, vadovas, vadovo pavaduotojai ir struktūrinių padalinių vadovai turi būti nepriekaištingos reputacijos. Asmuo negali būti laikomas nepriekaištingos reputacijos, jeigu jis neatitinka Finansinių priemonių rinkų įstatyme nus</text:span><text:span text:style-name="T557">tatytų nepriekaištingos reputacijos kriterijų. Energijos išteklių biržos operatorius teikia<text:s/></text:span><text:span text:style-name="T558">Tarybai</text:span><text:span text:style-name="T559"><text:s/>informaciją apie energijos išteklių biržos operatoriaus kolegialių organų narius, vadovą, vadovo pavaduotojus ir struktūrinių padalinių vadovus, taip pat pr</text:span><text:span text:style-name="T560">aneša apie vėlesnius pateiktos informacijos pasikeitimus.</text:span></text:p>
      <text:p text:style-name="P561">Straipsnio dalies pakeitimai:</text:p>
      <text:p text:style-name="P562"><text:span text:style-name="T563">Nr.<text:s/></text:span><text:a xlink:href="https://www.e-tar.lt/portal/legalAct.html?documentId=cc6440d04dbe11ec862fdcbc8b3e3e05" office:target-frame-name="_top" xlink:show="replace"><text:span text:style-name="T564">XIV-629</text:span></text:a><text:span text:style-name="T565">, 2021-11-11, paskelbta TAR 2021-11-25, i. k. 2021-24221</text:span></text:p>
      <text:p text:style-name="Normal"/>
      <text:p text:style-name="P566"><text:span text:style-name="T567">5</text:span><text:span text:style-name="T568">. Asmuo, neatitinkantis šio straipsnio 4 dalyje nustatytų reikalavimų, negali būti skiriamas energijos išteklių biržos operatoriaus kolegialaus organo nariu, vadovu, vadovo pavaduotoju ar struktūrinio padalinio vadovu arba, paaiškėjus naujoms aplinkybė</text:span><text:span text:style-name="T569">ms, šių reikalavimų neatitinkantis asmuo privalo nedelsdamas nusišalinti nuo pareigų per<text:s/></text:span><text:span text:style-name="T570">Tarybos</text:span><text:span text:style-name="T571"><text:s/>nurodytą terminą. Šių reikalavimų nevykdymas ar netinkamas vykdymas laikomas energijos išteklių biržos operatoriaus licencijuojamos veiklos pažeidimu ir<text:s/></text:span><text:span text:style-name="T572">Tarybo</text:span><text:span text:style-name="T573">s</text:span><text:span text:style-name="T574"><text:s/>sprendimu energijos išteklių biržos operatoriui gali būti taikoma atsakomybė Energetikos įstatyme nustatyta tvarka ir sąlygomis.</text:span></text:p>
      <text:p text:style-name="P575">Straipsnio dalies pakeitimai:</text:p>
      <text:p text:style-name="P576"><text:span text:style-name="T577">Nr.<text:s/></text:span><text:a xlink:href="https://www.e-tar.lt/portal/legalAct.html?documentId=cc6440d04dbe11ec862fdcbc8b3e3e05" office:target-frame-name="_top" xlink:show="replace"><text:span text:style-name="T578">XIV-629</text:span></text:a><text:span text:style-name="T579">, 2021-11-11, paskelbta TAR 2021-11-25, i. k. 2021-24221</text:span></text:p>
      <text:p text:style-name="Normal"/>
      <text:p text:style-name="P580"><text:span text:style-name="T581">6</text:span><text:span text:style-name="T582">. Priimant sprendimus, kuriais įgyvendinami šiame straipsnyje nustatyti reikalavimai, vadovaujamasi šio įstatymo nuostatomis. Kitų teisės aktų nuostatos taikomos tiek, kiek jos<text:s/></text:span><text:soft-page-break/><text:span text:style-name="T583">ne</text:span><text:span text:style-name="T584">prieštarauja šiam įstatymui.</text:span></text:p>
      <text:p text:style-name="P585"/>
      <text:p text:style-name="P586"><text:span text:style-name="T587">13</text:span><text:span text:style-name="T588"><text:s/>straipsnis.<text:s/></text:span><text:span text:style-name="T589">Energijos išteklių biržos operatoriaus teisės ir pareigos</text:span></text:p>
      <text:p text:style-name="P590"><text:span text:style-name="T591">1</text:span><text:span text:style-name="T592">. Energijos išteklių biržos operatorius neturi teisės įgalioti kitų asmenų vykdyti licencijoje nurodytą veiklą ir yra tiesiogiai atsakingas už</text:span><text:span text:style-name="T593"><text:s/>šiame įstatyme ir jo įgyvendinamuosiuose teisės aktuose nustatytų energijos išteklių biržos administravimo ir organizavimo funkcijų tinkamą atlikimą.</text:span></text:p>
      <text:p text:style-name="P594"><text:span text:style-name="T595">2</text:span><text:span text:style-name="T596">. Energijos išteklių biržos operatorius:</text:span></text:p>
      <text:p text:style-name="P597"><text:span text:style-name="T598">1</text:span><text:span text:style-name="T599">) administruoja ir organizuoja energijos išteklių biržą;</text:span></text:p>
      <text:p text:style-name="P600"><text:span text:style-name="T601">2</text:span><text:span text:style-name="T602">) registruoja energijos išteklių biržos dalyvius ir administruoja jų santykius energijos išteklių biržoje;</text:span></text:p>
      <text:p text:style-name="P603"><text:span text:style-name="T604">3</text:span><text:span text:style-name="T605">) energijos išteklių biržos duomenų valdymo sistemoje renka duomenis apie šilumos tiekėjų, šilumos aukciono dalyvių ir bendrų šilumos ir e</text:span><text:span text:style-name="T606">lektros energijos gamintojų tiesiogiai sudaromus dvišalius susitarimus (sandorio šalis, sudarymo datą, biokuro rūšis ir sandorio galiojimo laikotarpį) ir šių susitarimų pagrindu įsigytą biokuro kiekį bei kainą ir teikia šiuos duomenis<text:s/></text:span><text:span text:style-name="T607">Tarybai</text:span><text:span text:style-name="T608">;</text:span></text:p>
      <text:p text:style-name="P609"><text:span text:style-name="T610">4</text:span><text:span text:style-name="T611">)<text:s/></text:span><text:span text:style-name="T612">valdo, palaiko ir administruoja energijos išteklių biržos informacinę sistemą ir energijos išteklių biržos duomenų valdymo sistemą;</text:span></text:p>
      <text:p text:style-name="P613"><text:span text:style-name="T614">5</text:span><text:span text:style-name="T615">) teisės aktų nustatyta tvarka ir sąlygomis teikia kompetentingoms institucijoms, įmonėms, įstaigoms ir organizacijoms<text:s/></text:span><text:span text:style-name="T616">informaciją, reikalingą įstatymų ir kitų teisės aktų nustatytoms pareigoms vykdyti;</text:span></text:p>
      <text:p text:style-name="P617"><text:span text:style-name="T618">6</text:span><text:span text:style-name="T619">) užtikrina vienodas ir nediskriminuojančias sąlygas visiems energijos išteklių biržos dalyviams, vadovaudamasis šiame įstatyme ir jo įgyvendinamuosiuose teisės<text:s/></text:span><text:span text:style-name="T620">aktuose nustatytais reikalavimais;</text:span></text:p>
      <text:p text:style-name="P621"><text:span text:style-name="T622">7</text:span><text:span text:style-name="T623">) energijos išteklių biržos dalyviams ir kitiems suinteresuotiems asmenims neatlygintinai teikia informaciją apie energijos išteklių biržos veiklą;</text:span></text:p>
      <text:p text:style-name="P624"><text:span text:style-name="T625">8</text:span><text:span text:style-name="T626">) ne vėliau kaip per 30 dienų nuo kiekvieno metų kalendorinio k</text:span><text:span text:style-name="T627">etvirčio pabaigos parengia ir teikia<text:s/></text:span><text:span text:style-name="T628">Tarybai</text:span><text:span text:style-name="T629"><text:s/>bei skelbia energijos išteklių biržos informacinėje sistemoje energijos išteklių biržos operatoriaus veiklos ketvirčio ataskaitą;</text:span></text:p>
      <text:p text:style-name="P630"><text:span text:style-name="T631">9</text:span><text:span text:style-name="T632">) ne vėliau kaip iki kiekvienų<text:s/></text:span><text:span text:style-name="T633">metų</text:span><text:span text:style-name="T634"><text:s/>kovo 1 dienos parengia ir teikia<text:s/></text:span><text:span text:style-name="T635">Tarybai</text:span><text:span text:style-name="T636"><text:s/>bei skelbia energijos išteklių biržos informacinėje sistemoje energijos išteklių biržos operatoriaus veiklos metinę ataskaitą;</text:span></text:p>
      <text:p text:style-name="P637"><text:span text:style-name="T638">10</text:span><text:span text:style-name="T639">) gavęs<text:s/></text:span><text:span text:style-name="T640">Tarybos</text:span><text:span text:style-name="T641"><text:s/>pasiūlymus ar nurodymus dėl energijos išteklių biržos operatoriaus veiklos ataskaitose nurodytų duomenų pa</text:span><text:span text:style-name="T642">tikslinimo ar papildomų duomenų pateikimo, per<text:s/></text:span><text:span text:style-name="T643">Tarybos</text:span><text:span text:style-name="T644"><text:s/>nurodytą terminą pateikia ir energijos išteklių biržos informacinėje sistemoje paskelbia patikslintas veiklos ataskaitas;</text:span></text:p>
      <text:p text:style-name="P645"><text:span text:style-name="T646">11</text:span><text:span text:style-name="T647">) Šilumos ūkio įstatymo nustatyta tvarka organizuoja šilumos aukcionus;<text:s/></text:span></text:p>
      <text:p text:style-name="P648"><text:span text:style-name="T649">12</text:span><text:span text:style-name="T650">) valdo, palaiko ir administruoja šilumos aukciono duomenų valdymo sistemą ir šilumos aukciono informacinę sistemą;<text:s/></text:span></text:p>
      <text:p text:style-name="P651"><text:span text:style-name="T652">13</text:span><text:span text:style-name="T653">)</text:span><text:span text:style-name="T654"><text:s/></text:span><text:span text:style-name="T655">pagal kompetenciją užtikrina, kad būtų laikomasi kitų šiame įstatyme ir kituose teisės aktuose nustatytų įpareigojimų ir reik</text:span><text:span text:style-name="T656">alavimų prekybai energijos ištekliais ir šilumos aukcionams.</text:span></text:p>
      <text:p text:style-name="P657"><text:span text:style-name="T658">3</text:span><text:span text:style-name="T659">. Energijos išteklių biržos operatorius neturi teisės verstis komercine energetikos veikla, susijusia su energijos išteklių ir (ar) energijos žvalgymu, gavyba, perdirbimu, gamyba, laikymu,</text:span><text:span text:style-name="T660"><text:s/>perdavimu, skirstymu, tiekimu, prekyba, taip pat kita<text:s/></text:span><text:span text:style-name="T661">reguliuojamąja energetikos</text:span><text:span text:style-name="T662"><text:s/>veikla, nesusijusia su energijos išteklių biržos ir (ar) šilumos aukcionų administravimu ir organizavimu.</text:span></text:p>
      <text:p text:style-name="P663"><text:span text:style-name="T664">4</text:span><text:span text:style-name="T665">. Energijos išteklių biržos operatorius<text:s/></text:span><text:span text:style-name="T666">Tarybos</text:span><text:span text:style-name="T667"><text:s/>nustatyta tvark</text:span><text:span text:style-name="T668">a ir sąlygomis atlieka nepriklausomą veiklos sąnaudų auditą ir energijos išteklių biržos informacinėje sistemoje skelbia duomenis apie energijos išteklių biržos operatoriaus veikloje patiriamas sąnaudas.</text:span></text:p>
      <text:p text:style-name="P669">Straipsnio pakeitimai:</text:p>
      <text:p text:style-name="P670"><text:span text:style-name="T671">Nr.<text:s/></text:span><text:a xlink:href="https://www.e-tar.lt/portal/legalAct.html?documentId=cc6440d04dbe11ec862fdcbc8b3e3e05" office:target-frame-name="_top" xlink:show="replace"><text:span text:style-name="T672">XIV-629</text:span></text:a><text:span text:style-name="T673">, 2021-11-11, paskelbta TAR 2021-11-25, i. k. 2021-24221</text:span></text:p>
      <text:p text:style-name="Normal"/>
      <text:p text:style-name="P674"><text:span text:style-name="T675">14</text:span><text:span text:style-name="T676"><text:s/>straipsnis.<text:s/></text:span><text:span text:style-name="T677">Energijos išteklių biržos operatoriaus veiklos sustabdymas ir nutraukimas</text:span></text:p>
      <text:p text:style-name="P678"><text:span text:style-name="T679">1</text:span><text:span text:style-name="T680">. Kai Energetikos įstatyme ir Energijos išteklių biržos operatoriaus licencijavimo taisyklėse nustatyta tvarka ir sąlygomis sustabdomas ar panaikinamas energijos išteklių biržos operatoriaus licencijos galiojimas,<text:s/></text:span><text:span text:style-name="T681">Tarybos</text:span><text:span text:style-name="T682"><text:s/>sprendimu, atsižvelgiant į ener</text:span><text:span text:style-name="T683">gijos išteklių biržos operatoriaus licencijuojamos veiklos pažeidimo mastą ir pobūdį, energijos išteklių biržos operatorius ar kita energetikos įmonė, atitinkanti šio įstatymo 11 straipsnyje nustatytus reikalavimus, gali būti skiriami laikinai atlikti ener</text:span><text:span text:style-name="T684">gijos išteklių biržos operatoriaus funkcijas, atitinkamai iki energijos išteklių biržos operatoriaus licencijos galiojimo sustabdymo panaikinimo ar naujos energijos išteklių biržos operatoriaus licencijos išdavimo.</text:span></text:p>
      <text:p text:style-name="P685">Straipsnio dalies pakeitimai:</text:p>
      <text:p text:style-name="P686"><text:span text:style-name="T687">Nr.<text:s/></text:span><text:a xlink:href="https://www.e-tar.lt/portal/legalAct.html?documentId=cc6440d04dbe11ec862fdcbc8b3e3e05" office:target-frame-name="_top" xlink:show="replace"><text:span text:style-name="T688">XIV-629</text:span></text:a><text:span text:style-name="T689">, 2021-11-11, paskelbta TAR 2021-11-25, i. k. 2021-24221</text:span></text:p>
      <text:p text:style-name="Normal"/>
      <text:p text:style-name="P690"><text:span text:style-name="T691">2</text:span><text:span text:style-name="T692">. Asmens paskyrimo laikinai atlikti energijos išteklių biržos operatoriaus funkcijas tvarka ir<text:s/></text:span><text:span text:style-name="T693">sąlygos, tarp jų energijos išteklių biržos operatoriaus ir laikinai jo funkcijas skiriamo atlikti asmens teisės ir pareigos, nustatomos Energijos išteklių biržos operatoriaus licencijavimo taisyklėse. Bet kuriuo atveju laikino energijos išteklių biržos ope</text:span><text:span text:style-name="T694">ratoriaus funkcijų atlikimo terminas negali būti ilgesnis kaip 6 mėnesiai.</text:span></text:p>
      <text:p text:style-name="P695"><text:span text:style-name="T696">3</text:span><text:span text:style-name="T697">. Energijos išteklių biržos operatoriaus licencijuojamą veiklą nutraukti numatantis asmuo privalo ne vėliau kaip likus 6 mėnesiams informuoti apie tai<text:s/></text:span><text:span text:style-name="T698">Tarybą</text:span><text:span text:style-name="T699">. Energijos ištekli</text:span><text:span text:style-name="T700">ų biržos operatoriaus prašymu<text:s/></text:span><text:span text:style-name="T701">Taryba</text:span><text:span text:style-name="T702"><text:s/>gali nustatyti ir trumpesnį tokio pranešimo terminą, atsižvelgdama į šio straipsnio 4 dalyje nustatytą reikalavimą.</text:span></text:p>
      <text:p text:style-name="P703">Straipsnio dalies pakeitimai:</text:p>
      <text:p text:style-name="P704"><text:span text:style-name="T705">Nr.<text:s/></text:span><text:a xlink:href="https://www.e-tar.lt/portal/legalAct.html?documentId=cc6440d04dbe11ec862fdcbc8b3e3e05" office:target-frame-name="_top" xlink:show="replace"><text:span text:style-name="T706">XIV-629</text:span></text:a><text:span text:style-name="T707">, 2021-11-11, paskelbta TAR 2021-11-25, i. k. 2021-24221</text:span></text:p>
      <text:p text:style-name="Normal"/>
      <text:p text:style-name="P708"><text:span text:style-name="T709">4</text:span><text:span text:style-name="T710">. Šiame straipsnyje nurodyti sprendimai privalo būti priimami taip, kad būtų užtikrintas energijos išteklių biržos operatoriaus funkcijų nenutrūkstamumas ir<text:s/></text:span><text:span text:style-name="T711">nuolatinė energijos išteklių rinkos dalyvių galimybė prekiauti energijos išteklių biržoje.</text:span></text:p>
      <text:p text:style-name="P712"/>
      <text:p text:style-name="P713"><text:span text:style-name="T714">15</text:span><text:span text:style-name="T715"><text:s/>straipsnis.<text:s/></text:span><text:span text:style-name="T716">Energijos išteklių biržos informacijos valdymas</text:span></text:p>
      <text:p text:style-name="P717"><text:span text:style-name="T718">1</text:span><text:span text:style-name="T719">. Energijos išteklių biržos operatorius valdo, palaiko ir administruoja energijos išteklių</text:span><text:span text:style-name="T720"><text:s/>biržos informacinę sistemą ir energijos išteklių biržos duomenų valdymo sistemą.</text:span></text:p>
      <text:p text:style-name="P721"><text:span text:style-name="T722">2</text:span><text:span text:style-name="T723">. Energijos išteklių biržos informacinėje sistemoje informacija skelbiama teisės aktų nustatytais atvejais arba energijos išteklių biržos operatoriaus iniciatyva, laikan</text:span><text:span text:style-name="T724">tis teisės aktų nustatytų konfidencialios informacijos apsaugos reikalavimų. Energijos išteklių biržos duomenų valdymo sistemoje skelbiama informacija tretiesiems asmenims teikiama tik įstatymų nustatytais atvejais.</text:span></text:p>
      <text:p text:style-name="P725">Straipsnio pakeitimai:</text:p>
      <text:p text:style-name="P726"><text:span text:style-name="T727">Nr.<text:s/></text:span><text:a xlink:href="https://www.e-tar.lt/portal/legalAct.html?documentId=cc6440d04dbe11ec862fdcbc8b3e3e05" office:target-frame-name="_top" xlink:show="replace"><text:span text:style-name="T728">XIV-629</text:span></text:a><text:span text:style-name="T729">, 2021-11-11, paskelbta TAR 2021-11-25, i. k. 2021-24221</text:span></text:p>
      <text:p text:style-name="Normal"/>
      <text:p text:style-name="P730"><text:span text:style-name="T731">16</text:span><text:span text:style-name="T732"><text:s/>straipsnis.<text:s/></text:span><text:span text:style-name="T733">Energijos išteklių biržos operatoriaus veiklos finansavimas</text:span></text:p>
      <text:p text:style-name="P734"><text:span text:style-name="T735">1</text:span><text:span text:style-name="T736">. Energijos išteklių</text:span><text:span text:style-name="T737"><text:s/>biržos operatoriaus pajamas sudaro energijos išteklių biržos dalyvių ir</text:span><text:span text:style-name="T738"><text:s/></text:span><text:span text:style-name="T739">šilumos aukcionų dalyvių, teikiančių pasiūlymus gaminti ar parduoti šilumos energiją, įmokos už energijos išteklių biržos operatoriaus teikiamas paslaugas. Energijos išteklių biržos o</text:span><text:span text:style-name="T740">peratorius rengia ir, suderinęs su<text:s/></text:span><text:span text:style-name="T741">Taryba</text:span><text:span text:style-name="T742">, tvirtina energijos išteklių biržos operatoriaus teikiamų paslaugų įkainius, taikomus energijos išteklių biržos dalyviams ir šilumos aukcionų dalyviams.</text:span></text:p>
      <text:p text:style-name="P743"><text:span text:style-name="T744">2</text:span><text:span text:style-name="T745">. Energijos išteklių biržos operatorius turi teisę gauti</text:span><text:span text:style-name="T746"><text:s/>papildomų pajamų, vykdydamas konsultacinę, finansinę ar kitą teisėtą ūkinę komercinę veiklą, nesusijusią su licencijuojama veikla, taip pat kitų teisėtų pajamų teisės aktų nustatyta tvarka, jeigu tokia veikla neprieštarauja šio įstatymo 13 straipsnio 3 da</text:span><text:span text:style-name="T747">lyje nustatytiems energijos išteklių biržos operatoriaus veiklos ribojimams ir konfidencialumo įsipareigojimams.</text:span></text:p>
      <text:p text:style-name="P748"><text:span text:style-name="T749">3</text:span><text:span text:style-name="T750">. Pasibaigus finansiniams metams, energijos išteklių biržos operatorius privalo pateikti <text:s/></text:span><text:span text:style-name="T751">Tarybai</text:span><text:span text:style-name="T752"><text:s/>finansinių ataskaitų rinkinį, kuriame bū</text:span><text:span text:style-name="T753">tų aiškiai atskirtos energijos išteklių biržos operatoriaus veiklos sąnaudos ir pajamos, gautos iš energijos išteklių biržos dalyvių ir šilumos aukcionų dalyvių įmokų už suteiktas paslaugas, ir papildomai gautos pajamos. Įvertinusi energijos išteklių biržo</text:span><text:span text:style-name="T754">s operatoriaus veiklos sąnaudų ir gautų pajamų santykį,<text:s/></text:span><text:span text:style-name="T755">Taryba</text:span><text:span text:style-name="T756"><text:s/>gali pareikalauti peržiūrėti energijos išteklių biržos operatoriaus patvirtintas įmokas už jo teikiamas paslaugas, užtikrinant, kad energijos išteklių biržos dalyvių ir šilumos aukcionų dalyvių</text:span><text:span text:style-name="T757"><text:s/>mokamos įmokos būtų pagrįstos energijos išteklių biržos operatoriaus veiklos sąnaudomis, atsižvelgiant į protingumo kriterijų atitinkančią pelno normą.</text:span></text:p>
      <text:p text:style-name="P758">Straipsnio pakeitimai:</text:p>
      <text:p text:style-name="P759"><text:span text:style-name="T760">Nr.<text:s/></text:span><text:a xlink:href="https://www.e-tar.lt/portal/legalAct.html?documentId=2f2241503d8c11e89ba7f73323f8faa4" office:target-frame-name="_top" xlink:show="replace"><text:span text:style-name="T761">XIII-1063</text:span></text:a><text:span text:style-name="T762">, 2018-03-29, paskelbta TAR 2018-04-11, i. k. 2018-05881</text:span></text:p>
      <text:p text:style-name="P763"><text:span text:style-name="T764">Nr.<text:s/></text:span><text:a xlink:href="https://www.e-tar.lt/portal/legalAct.html?documentId=cc6440d04dbe11ec862fdcbc8b3e3e05" office:target-frame-name="_top" xlink:show="replace"><text:span text:style-name="T765">XIV-629</text:span></text:a><text:span text:style-name="T766">, 2021-11-11, paskelbta TAR 2021-11-25, i. k. 2021-24221</text:span></text:p>
      <text:p text:style-name="Normal"/>
      <text:p text:style-name="P767"><text:span text:style-name="T768">17</text:span><text:span text:style-name="T769"><text:s/>straipsnis.<text:s/></text:span><text:span text:style-name="T770">Energijos išteklių biržos dalyviai</text:span></text:p>
      <text:p text:style-name="P771"><text:span text:style-name="T772">1</text:span><text:span text:style-name="T773">. Energijos išteklių rinkos dalyviai energijos išteklių biržoje dalyvauja savo pasirinkimu. Energijos išteklių rinkos dalyvi</text:span><text:span text:style-name="T774">ai turi teisę prekiauti energija ir (ar) energijos ištekliais ir kitais teisės aktuose nustatytais būdais, tarp jų ir kitose Lietuvos Respublikoje ar kitose valstybėse veikiančiose biržose, aukcionuose ar prekybos sistemose.</text:span></text:p>
      <text:p text:style-name="P775"><text:span text:style-name="T776">2</text:span><text:span text:style-name="T777">. Energijos išteklių rinko</text:span><text:span text:style-name="T778">s dalyviai, ketinantys prekiauti energijos išteklių biržoje, teikia energijos išteklių biržos operatoriui jo nustatytos formos prašymą ir pasirašo energijos išteklių biržos dalyvio sutartį. Su energijos išteklių biržos dalyviais pasirašomų sutarčių standar</text:span><text:span text:style-name="T779">tines sąlygas rengia ir tvirtina energijos išteklių biržos operatorius, suderinęs su<text:s/></text:span><text:span text:style-name="T780">Taryba</text:span><text:span text:style-name="T781">.</text:span></text:p>
      <text:p text:style-name="P782">Straipsnio dalies pakeitimai:</text:p>
      <text:p text:style-name="P783"><text:span text:style-name="T784">Nr.<text:s/></text:span><text:a xlink:href="https://www.e-tar.lt/portal/legalAct.html?documentId=TAR.189090CDB0DA" office:target-frame-name="_top" xlink:show="replace"><text:span text:style-name="T785">XII-493</text:span></text:a><text:span text:style-name="T786">, 2013-07-02, Žin., 2013, Nr. 78-3938 (2</text:span><text:span text:style-name="T787">013-07-20), i. k. 1131010ISTA0XII-493</text:span></text:p>
      <text:p text:style-name="P788"><text:span text:style-name="T789">Nr.<text:s/></text:span><text:a xlink:href="https://www.e-tar.lt/portal/legalAct.html?documentId=cc6440d04dbe11ec862fdcbc8b3e3e05" office:target-frame-name="_top" xlink:show="replace"><text:span text:style-name="T790">XIV-629</text:span></text:a><text:span text:style-name="T791">, 2021-11-11, paskelbta TAR 2021-11-25, i. k. 2021-24221</text:span></text:p>
      <text:p text:style-name="Normal"/>
      <text:p text:style-name="P792"><text:span text:style-name="T793">3</text:span><text:span text:style-name="T794">. Energijos išteklių biržos dalyvių sąrašą tva</text:span><text:span text:style-name="T795">rko, atnaujina ir energijos išteklių biržos informacinėje sistemoje skelbia energijos išteklių biržos operatorius.</text:span></text:p>
      <text:p text:style-name="P796">Straipsnio dalies pakeitimai:</text:p>
      <text:p text:style-name="P797"><text:span text:style-name="T798">Nr.<text:s/></text:span><text:a xlink:href="https://www.e-tar.lt/portal/legalAct.html?documentId=cc6440d04dbe11ec862fdcbc8b3e3e05" office:target-frame-name="_top" xlink:show="replace"><text:span text:style-name="T799">XIV-629</text:span></text:a><text:span text:style-name="T800">,<text:s/></text:span><text:span text:style-name="T801">2021-11-11, paskelbta TAR 2021-11-25, i. k. 2021-24221</text:span></text:p>
      <text:p text:style-name="Normal"/>
      <text:p text:style-name="P802"><text:span text:style-name="T803">4</text:span><text:span text:style-name="T804">. Energijos išteklių biržos operatorius turi teisę reikalauti prekybos energijos išteklių biržoje prievolių įvykdymo užtikrinimo. Prievolių įvykdymo užtikrinimo priemonės nustatomos energijos išteklių biržos dalyvio sutartyje ir, suderinus su<text:s/></text:span><text:span text:style-name="T805">Taryba</text:span><text:span text:style-name="T806">, nedis</text:span><text:span text:style-name="T807">kriminaciniais pagrindais privalo būti taikomos visiems energijos išteklių biržos dalyviams. Energijos išteklių biržos dalyviams taikomos prievolių įvykdymo užtikrinimo priemonės gali būti diferencijuojamos, taip pat šio įstatymo įgyvendinamuosiuose teisės</text:span><text:span text:style-name="T808"><text:s/>aktuose gali būti nustatomi specialieji reikalavimai atskiroms energijos išteklių biržos dalyvių grupėms, atsižvelgiant į energijos išteklius, kuriais jie prekiauja energijos išteklių biržoje. Nustatytos prievolių įvykdymo užtikrinimo priemonės turi būti<text:s/></text:span><text:span text:style-name="T809">motyvuotos, proporcingos ir pagrįstos.</text:span></text:p>
      <text:p text:style-name="P810">Straipsnio dalies pakeitimai:</text:p>
      <text:p text:style-name="P811"><text:span text:style-name="T812">Nr.<text:s/></text:span><text:a xlink:href="https://www.e-tar.lt/portal/legalAct.html?documentId=cc6440d04dbe11ec862fdcbc8b3e3e05" office:target-frame-name="_top" xlink:show="replace"><text:span text:style-name="T813">XIV-629</text:span></text:a><text:span text:style-name="T814">, 2021-11-11, paskelbta TAR 2021-11-25, i. k. 2021-24221</text:span></text:p>
      <text:p text:style-name="Normal"/>
      <text:p text:style-name="P815"><text:span text:style-name="T816">5</text:span><text:span text:style-name="T817">.<text:s/></text:span><text:span text:style-name="T818">Šilumos tiekė</text:span><text:span text:style-name="T819">jai, šilumos aukciono dalyviai ir bendri šilumos ir elektros energijos gamintojai per<text:s/></text:span><text:span text:style-name="T820">energijos išteklių biržos duomenų valdymo sistemą teikia</text:span><text:span text:style-name="T821"><text:s/>duomenis energijos išteklių biržos operatoriui apie tiesiogiai sudarytus dvišalius susitarimus (sandorio šalis, s</text:span><text:span text:style-name="T822">udarymo datą, biokuro rūšis ir sandorio galiojimo laikotarpį) ir šių susitarimų pagrindu įsigytą biokuro kiekį bei kainą.</text:span><text:s/></text:p>
      <text:p text:style-name="P823">Papildyta straipsnio dalimi:</text:p>
      <text:p text:style-name="P824"><text:span text:style-name="T825">Nr.<text:s/></text:span><text:a xlink:href="https://www.e-tar.lt/portal/legalAct.html?documentId=39090d3070ca11e9a13eeecaacbc653f" office:target-frame-name="_top" xlink:show="replace"><text:span text:style-name="T826">XI</text:span><text:span text:style-name="T827">II-2084</text:span></text:a><text:span text:style-name="T828">, 2019-04-26, paskelbta TAR 2019-05-07, i. k. 2019-07394</text:span></text:p>
      <text:p text:style-name="Normal"/>
      <text:p text:style-name="P829"><text:span text:style-name="T830">17</text:span><text:span text:style-name="T831">1</text:span><text:span text:style-name="T832"> straipsnis.<text:s/></text:span><text:span text:style-name="T833">Atsiskaitymas pagal energijos išteklių biržoje sudarytus sandorius</text:span></text:p>
      <text:p text:style-name="P834"><text:span text:style-name="T835">1</text:span><text:span text:style-name="T836">. Atsiskaitymus pagal energijos išteklių biržoje sudarytus sandorius organizuoja energijos<text:s/></text:span><text:span text:style-name="T837">išteklių biržos operatorius Energijos išteklių biržos reglamente nustatyta tvarka.</text:span></text:p>
      <text:p text:style-name="P838"><text:span text:style-name="T839">2</text:span><text:span text:style-name="T840">. Energijos išteklių biržos operatorius turi teisę atidaryti atskirą depozitinę sąskaitą (sąskaitas). Depozitinėje sąskaitoje esančiomis lėšomis disponuojama šio straip</text:span><text:span text:style-name="T841">snio 3 dalyje nustatyta tvarka.</text:span></text:p>
      <text:p text:style-name="P842"><text:span text:style-name="T843">3</text:span><text:span text:style-name="T844">. Depozitinėje sąskaitoje laikomos energijos išteklių biržos dalyvių lėšos. Energijos išteklių biržos operatorius biržos dalyvių vardu iš depozitinėje sąskaitoje laikomų lėšų gali vykdyti atsiskaitymus pagal energijos i</text:span><text:span text:style-name="T845">šteklių biržoje sudarytus sandorius, taip pat mokėti kitas įmokas, susijusias su energijos išteklių biržoje sudarytais sandoriais, įskaitant biržos dalyvių įmokas, baudas, delspinigius.</text:span></text:p>
      <text:p text:style-name="P846"><text:span text:style-name="T847">4</text:span><text:span text:style-name="T848">. Energijos išteklių biržos operatoriaus depozitinėje sąskaitoje<text:s/></text:span><text:span text:style-name="T849">laikomos energijos išteklių biržos dalyviams priklausančios lėšos negali būti įkeistos, areštuotos, jomis negali naudotis ir disponuoti tretieji asmenys, į šias lėšas negali būti nukreipiamas išieškojimas pagal energijos išteklių biržos operatoriaus prievo</text:span><text:span text:style-name="T850">les.</text:span></text:p>
      <text:p text:style-name="P851">Papildyta straipsniu:</text:p>
      <text:p text:style-name="P852"><text:span text:style-name="T853">Nr.<text:s/></text:span><text:a xlink:href="https://www.e-tar.lt/portal/legalAct.html?documentId=TAR.189090CDB0DA" office:target-frame-name="_top" xlink:show="replace"><text:span text:style-name="T854">XII-493</text:span></text:a><text:span text:style-name="T855">, 2013-07-02, Žin., 2013, Nr. 78-3938 (2013-07-20), i. k. 1131010ISTA0XII-493</text:span></text:p>
      <text:p text:style-name="Normal"/>
      <text:p text:style-name="P856"><text:span text:style-name="T857">KETVIRTASIS</text:span><text:span text:style-name="T858"><text:s/>SKIRSNIS</text:span></text:p>
      <text:p text:style-name="P859"><text:span text:style-name="T860">CENTRALIZUOTA PREKYBA BIOKURU</text:span></text:p>
      <text:p text:style-name="P861"/>
      <text:p text:style-name="P862"><text:span text:style-name="T863">18</text:span><text:span text:style-name="T864"><text:s/>straipsnis.<text:s/></text:span><text:span text:style-name="T865">Centralizuotos prekybos biokuru bendrieji principai</text:span></text:p>
      <text:p text:style-name="P866"><text:span text:style-name="T867">1</text:span><text:span text:style-name="T868">. Energijos išteklių biržoje įdiegiama centralizuota elektroninė prekybos biokuru sistema.</text:span></text:p>
      <text:p text:style-name="P869"><text:span text:style-name="T870">2</text:span><text:span text:style-name="T871">. Energijos išteklių biržoje gali būti prekiaujama visų rūšių biokuru, atitinkančiu</text:span><text:span text:style-name="T872"><text:s/>tvarumo kriterijus, technologinius, aplinkosaugos reikalavimus ir kokybės standartus, nustatytus Atsinaujinančių išteklių energetikos įstatyme ir jo įgyvendinamuosiuose teisės aktuose. Centralizuotos prekybos atskirų rūšių biokuru ypatumai nustatomi Centr</text:span><text:span text:style-name="T873">alizuotos prekybos biokuru taisyklėse.</text:span></text:p>
      <text:p text:style-name="P874"><text:span text:style-name="T875">3</text:span><text:span text:style-name="T876">. Centralizuotą elektroninę prekybos biokuru sistemą administruoja ir prekybą biokuru energijos išteklių biržoje organizuoja energijos išteklių biržos operatorius.</text:span></text:p>
      <text:p text:style-name="P877"><text:span text:style-name="T878">4</text:span><text:span text:style-name="T879">. Energijos išteklių biržoje biokuru prekia</text:span><text:span text:style-name="T880">ujama pagal dvišales pirkimo–pardavimo sutartis. Šios sutartys sudaromos centralizuotoje elektroninėje prekybos biokuru sistemoje energijos išteklių biržos dalyvių pateiktų pasiūlymų pirkti ir parduoti biokurą pagrindu, vadovaujantis šiame įstatyme nustaty</text:span><text:span text:style-name="T881">tais reikalavimais, Energetikos ministerijos patvirtintomis Centralizuotos prekybos biokuru taisyklėmis ir Energijos išteklių biržos reglamentu.</text:span></text:p>
      <text:p text:style-name="P882"/>
      <text:p text:style-name="P883"><text:span text:style-name="T884">19</text:span><text:span text:style-name="T885"><text:s/>straipsnis.<text:s/></text:span><text:span text:style-name="T886">Prekyba biokuru energijos išteklių biržoje</text:span></text:p>
      <text:p text:style-name="P887"><text:span text:style-name="T888">1</text:span><text:span text:style-name="T889">. Energijos išteklių biržoje biokuru prek</text:span><text:span text:style-name="T890">iaujama ir dvišalės biokuro pirkimo–pardavimo sutartys, pasinaudojus centralizuota elektronine prekybos biokuru sistema, sudaromos Centralizuotos prekybos biokuru taisyklėse nustatyta tvarka.</text:span></text:p>
      <text:p text:style-name="P891"><text:span text:style-name="T892">2</text:span><text:span text:style-name="T893">. Energijos išteklių biržos dalyvių dvišalės biokuro pirkim</text:span><text:span text:style-name="T894">o–pardavimo sutartys, sudarytos pasinaudojus centralizuota elektronine prekybos biokuru sistema, registruojamos energijos išteklių biržos duomenų valdymo sistemoje.</text:span></text:p>
      <text:p text:style-name="P895"><text:span text:style-name="T896">3</text:span><text:span text:style-name="T897">. Energijos išteklių biržos dalyviai, teikdami pasiūlymus parduoti biokurą energijos i</text:span><text:span text:style-name="T898">šteklių biržoje, nurodo biokuro kainą ir jo pristatymo įkainį. Energijos išteklių biržos operatorius, atlikęs tyrimą ir nustatęs neįprastas prekybos biržoje sąlygas arba piktnaudžiavimo rinka požymių turintį elgesį, turi teisę nustatyti biržoje teikiamuose</text:span><text:span text:style-name="T899"><text:s/>pasiūlymuose pirkti ir parduoti biokuro produktų kainų kitimo ribas.</text:span></text:p>
      <text:p text:style-name="P900">Straipsnio dalies pakeitimai:</text:p>
      <text:p text:style-name="P901"><text:span text:style-name="T902">Nr.<text:s/></text:span><text:a xlink:href="https://www.e-tar.lt/portal/legalAct.html?documentId=TAR.189090CDB0DA" office:target-frame-name="_top" xlink:show="replace"><text:span text:style-name="T903">XII-493</text:span></text:a><text:span text:style-name="T904">, 2013-07-02, Žin., 2013, Nr. 78-3938 (2013-07-20), i. k. 11310</text:span><text:span text:style-name="T905">10ISTA0XII-493</text:span></text:p>
      <text:p text:style-name="Normal"/>
      <text:p text:style-name="P906"><text:span text:style-name="T907">4</text:span><text:span text:style-name="T908">. Energijos išteklių biržos dalyvių pateikti duomenys yra konfidencialūs ir gali būti atskleisti tretiesiems asmenims tik teisės aktų nustatyta tvarka, išskyrus duomenis apie perkamus ir parduodamus atskirų rūšių biokuro kiekius ir kai</text:span><text:span text:style-name="T909">nas, kurie apibendrintai ir nenurodant sutarties šalių skelbiami energijos išteklių biržos operatoriaus informacinėje sistemoje.</text:span></text:p>
      <text:p text:style-name="P910"/>
      <text:p text:style-name="P911"><text:span text:style-name="T912">19</text:span><text:span text:style-name="T913">1</text:span><text:span text:style-name="T914"> straipsnis.<text:s/></text:span><text:span text:style-name="T915">Biokuro, naudojamo šilumos gamybai, įsigijimas</text:span></text:p>
      <text:p text:style-name="P916"><text:span text:style-name="T917">1</text:span><text:span text:style-name="T918">. Šilumos tiekėjai, šilumos aukciono dalyviai ir<text:s/></text:span><text:span text:style-name="T919">bendri šilumos ir elektros energijos gamintojai, kurie elektros ir (ar) šilumos energijai gaminti naudoja biokurą, privalo teikti pirmenybę energijos išteklių biržai įsigydami visą elektros ir (ar) šilumos energijai gaminti reikalingą biokuro kiekį.</text:span><text:s/></text:p>
      <text:p text:style-name="P920">Straipsnio dalies pakeitimai:</text:p>
      <text:p text:style-name="P921"><text:span text:style-name="T922">Nr.<text:s/></text:span><text:a xlink:href="https://www.e-tar.lt/portal/legalAct.html?documentId=f03642208a9711e4a98a9f2247652cf4" office:target-frame-name="_top" xlink:show="replace"><text:span text:style-name="T923">XII-1432</text:span></text:a><text:span text:style-name="T924">, 2014-12-16, paskelbta TAR 2014-12-23, i. k. 2014-20609</text:span></text:p>
      <text:p text:style-name="P925"><text:span text:style-name="T926">Nr.<text:s/></text:span><text:a xlink:href="https://www.e-tar.lt/portal/legalAct.html?documentId=39090d3070ca11e9a13eeecaacbc653f" office:target-frame-name="_top" xlink:show="replace"><text:span text:style-name="T927">XIII-2084</text:span></text:a><text:span text:style-name="T928">, 2019-04-26, paskelbta TAR 2019-05-07, i. k. 2019-07394</text:span></text:p>
      <text:p text:style-name="Normal"/>
      <text:p text:style-name="P929"><text:span text:style-name="T930">2</text:span><text:span text:style-name="T931">. Šio straipsnio 1 dalyje išdėstyti reikalavimai nurodytoms energetikos įmonėms netaikomi, jeigu energijos išteklių biržoje dėl objektyvių priežas</text:span><text:span text:style-name="T932">čių nebuvo galima įsigyti reikalingo atitinkamos biokuro rūšies kiekio ar jo dalies arba kitais būdais įsigyti biokurą yra ekonomiškai naudingiau. Trūkstamas biokuro kiekis gali būti įsigyjamas kitais teisės aktuose reglamentuotais pirkimo būdais.</text:span></text:p>
      <text:p text:style-name="P933">Papildyta straipsniu:</text:p>
      <text:p text:style-name="P934"><text:span text:style-name="T935">Nr.<text:s/></text:span><text:a xlink:href="https://www.e-tar.lt/portal/legalAct.html?documentId=TAR.189090CDB0DA" office:target-frame-name="_top" xlink:show="replace"><text:span text:style-name="T936">XII-493</text:span></text:a><text:span text:style-name="T937">, 2013-07-02, Žin., 2013, Nr. 78-3938 (2013-07-20), i. k. 1131010ISTA0XII-493</text:span></text:p>
      <text:p text:style-name="Normal"/>
      <text:p text:style-name="P938"><text:span text:style-name="T939">5 skirsnis.</text:span><text:span text:style-name="T940"><text:s/>Neteko galios nuo 2013-07-20</text:span></text:p>
      <text:p text:style-name="P941">Skirsnio naikinimas:</text:p>
      <text:p text:style-name="P942"><text:span text:style-name="T943">Nr.<text:s/></text:span><text:a xlink:href="https://www.e-tar.lt/portal/legalAct.html?documentId=TAR.189090CDB0DA" office:target-frame-name="_top" xlink:show="replace"><text:span text:style-name="T944">XII-493</text:span></text:a><text:span text:style-name="T945">, 2013-07-02, Žin. 2013, Nr. 78-3938 (2013-07-20), i. k. 1131010ISTA0XII-493</text:span></text:p>
      <text:p text:style-name="Normal"/>
      <text:p text:style-name="P946"><text:span text:style-name="T947">ŠEŠTASIS</text:span><text:span text:style-name="T948"><text:s/>SKIRSNIS</text:span></text:p>
      <text:p text:style-name="P949"><text:span text:style-name="T950">PREKYBA GAMTINĖMIS DUJOMIS</text:span></text:p>
      <text:p text:style-name="P951"/>
      <text:p text:style-name="P952"><text:span text:style-name="T953">22</text:span><text:span text:style-name="T954"><text:s/>straipsnis.<text:s/></text:span><text:span text:style-name="T955">Prekybos<text:s/></text:span><text:span text:style-name="T956">gamtinėmis dujomis bendrieji principai</text:span></text:p>
      <text:p text:style-name="P957"><text:span text:style-name="T958">1</text:span><text:span text:style-name="T959">. Prekyba gamtinėmis dujomis vykdoma prekiaujant gamtinių dujų biržoje, dvišalių pirkimo–pardavimo sutarčių pagrindu ir (ar) kitais būdais šiame įstatyme, Gamtinių dujų įstatyme, Prekybos gamtinėmis dujomis taisy</text:span><text:span text:style-name="T960">klėse, patvirtintose Vyriausybės ar jos įgaliotos institucijos, ir gamtinių dujų biržos operatoriaus Prekybos gamtinių dujų biržoje reglamente nustatyta tvarka.</text:span></text:p>
      <text:p text:style-name="P961"><text:span text:style-name="T962">2</text:span><text:span text:style-name="T963">. Nepaisant prekybos gamtinėmis dujomis būdo, gamtinių dujų tiekėjams draudžiama diskrimin</text:span><text:span text:style-name="T964">uoti vartotojus ar vartotojų kategorijas.</text:span></text:p>
      <text:p text:style-name="P965"/>
      <text:p text:style-name="P966"><text:span text:style-name="T967">23</text:span><text:span text:style-name="T968"><text:s/>straipsnis.<text:s/></text:span><text:span text:style-name="T969">Gamtinių dujų, naudojamų šilumos ir elektros gamybai, įsigijimas</text:span></text:p>
      <text:p text:style-name="P970"><text:span text:style-name="T971">1</text:span><text:span text:style-name="T972">. Šilumos tiekėjai, reguliuojami nepriklausomi šilumos gamintojai ir bendri šilumos ir elektros energijos gamintojai, kuri</text:span><text:span text:style-name="T973">e per metus<text:s/></text:span><text:span text:style-name="T974">reguliuojamajai energetikos</text:span><text:span text:style-name="T975"><text:s/>veiklai suvartoja 50 GWh gamtinių dujų ar daugiau, privalo gamtinių dujų biržoje per kalendorinius metus įsigyti ne mažiau kaip 50 procentų reguliuojamajai elektros ir (ar) šilumos energijos gamybos veiklai reikaling</text:span><text:span text:style-name="T976">o gamtinių dujų kiekio. Vertinant šioje dalyje minimų ūkio subjektų metinį gamtinių dujų suvartojimą, turi būti įskaičiuojamas ūkio subjekto, įskaitant jo filialus, atstovybes ir (ar) skirtingas gamtinių dujų pristatymo vietas, suvartojamo gamtinių dujų ki</text:span><text:span text:style-name="T977">ekio metinis vidurkis per 2 praėjusius metus.</text:span></text:p>
      <text:p text:style-name="P978">2. Šio straipsnio 1 dalyje išdėstytas reikalavimas netaikomas šio straipsnio 1 dalyje nurodytoms energetikos įmonėms, jeigu gamtinių dujų biržoje dėl objektyvių priežasčių nebuvo galima įsigyti reikalingo gamtinių dujų kiekio ar jo dalies arba gamtinių dujų įsigijimo kaina sutarties sudarymo metu kitais teisės aktuose reglamentuotais pirkimo būdais yra mažesnė negu vidutinė gamtinių dujų biržos kaina ir (ar) gamtinių dujų įsigijimas kitais teisės aktuose reglamentuotais pirkimo būdais yra ekonomiškai naudingesnis.</text:p>
      <text:p text:style-name="P979">Straipsnio pakeitimai:</text:p>
      <text:p text:style-name="P980"><text:span text:style-name="T981">Nr.<text:s/></text:span><text:a xlink:href="https://www.e-tar.lt/portal/legalAct.html?documentId=3e09211043b511ec992fe4cdfceb5666" office:target-frame-name="_top" xlink:show="replace"><text:span text:style-name="T982">XIV-606</text:span></text:a><text:span text:style-name="T983">, 2021-11-04, paskelbta TAR 2021-11-12, i. k. 2021-23528</text:span></text:p>
      <text:p text:style-name="Normal"/>
      <text:p text:style-name="P984"><text:span text:style-name="T985">24</text:span><text:span text:style-name="T986"><text:s/>straipsnis.<text:s/></text:span><text:span text:style-name="T987">Bendradarbiavimas prekiaujant gamtinėmis dujomis</text:span></text:p>
      <text:p text:style-name="P988"><text:span text:style-name="T989">1</text:span><text:span text:style-name="T990">. Gamtinių dujų biržos operatorius Prekybos gamtinėmis dujomis taisyklėse ir gamtinių dujų biržos operatoriaus Prekybos gamtinių dujų biržoje reglamente nustatyta tvarka bendradarbiauja su<text:s/></text:span><text:span text:style-name="T991">Taryba</text:span><text:span text:style-name="T992"><text:s/>ir nedelsdamas<text:s/></text:span><text:span text:style-name="T993">Tarybai</text:span><text:span text:style-name="T994"><text:s/>pateikia su galimai apsimestiniais prekybos gamtinėmis dujomis sandoriais susijusią informaciją ir bet kurią kitą aktualią informaciją, kuri būtų reikalinga gamtinių dujų rinkos priežiūrai vykdyti, ypač susijusią su licencijų<text:s/></text:span><text:span text:style-name="T995">ir (ar) leidimų turėtojams nustatytų veiklos sąlygų galimais pažeidimais.</text:span></text:p>
      <text:p text:style-name="P996">Straipsnio dalies pakeitimai:</text:p>
      <text:p text:style-name="P997"><text:span text:style-name="T998">Nr.<text:s/></text:span><text:a xlink:href="https://www.e-tar.lt/portal/legalAct.html?documentId=cc6440d04dbe11ec862fdcbc8b3e3e05" office:target-frame-name="_top" xlink:show="replace"><text:span text:style-name="T999">XIV-629</text:span></text:a><text:span text:style-name="T1000">, 2021-11-11, paskelbta TAR 2021-11-25, i.<text:s/></text:span><text:span text:style-name="T1001">k. 2021-24221</text:span></text:p>
      <text:p text:style-name="Normal"/>
      <text:p text:style-name="P1002"><text:span text:style-name="T1003">2</text:span><text:span text:style-name="T1004">. Gamtinių dujų biržos operatorius ir gamtinių dujų perdavimo sistemos operatorius pagal kompetenciją teisės aktų nustatyta tvarka ir sąlygomis tarpusavyje bendradarbiauja ir keičiasi visa informacija, kiek tai reikalinga jų funkcijoms<text:s/></text:span><text:span text:style-name="T1005">tinkamai atlikti, nepažeisdami įstatymuose nustatytų veiklos nepriklausomumo ir atskyrimo reikalavimų. Keisdamiesi informacija, gamtinių dujų</text:span><text:span text:style-name="T1006"><text:s/></text:span><text:span text:style-name="T1007">biržos operatorius ir gamtinių dujų perdavimo sistemos operatorius imasi visų pagrįstų priemonių atskirų gamtinių<text:s/></text:span><text:span text:style-name="T1008">dujų rinkos dalyvių duomenų konfidencialumui užtikrinti ir neatskleidžia jų kitais, negu įstatymuose nustatytais, pagrindais, kiek tai reikalinga gamtinių dujų rinkos ir (ar) valstybės energetinės sistemos reikmėms.</text:span></text:p>
      <text:p text:style-name="P1009">Skirsnio pakeitimai:</text:p>
      <text:p text:style-name="P1010"><text:span text:style-name="T1011">Nr.<text:s/></text:span><text:a xlink:href="https://www.e-tar.lt/portal/legalAct.html?documentId=bfb09170051611e9a5eaf2cd290f1944" office:target-frame-name="_top" xlink:show="replace"><text:span text:style-name="T1012">XIII-1785</text:span></text:a><text:span text:style-name="T1013">, 2018-12-18, paskelbta TAR 2018-12-21, i. k. 2018-21230</text:span></text:p>
      <text:p text:style-name="Normal"/>
      <text:p text:style-name="P1014"><text:span text:style-name="T1015">7 skirsnis.</text:span><text:span text:style-name="T1016"><text:s/>Neteko galios nuo 2022-01-01</text:span></text:p>
      <text:p text:style-name="P1017">Skirsnio naikinimas:</text:p>
      <text:p text:style-name="P1018"><text:span text:style-name="T1019">Nr.<text:s/></text:span><text:a xlink:href="https://www.e-tar.lt/portal/legalAct.html?documentId=cc6440d04dbe11ec862fdcbc8b3e3e05" office:target-frame-name="_top" xlink:show="replace"><text:span text:style-name="T1020">XIV-629</text:span></text:a><text:span text:style-name="T1021">, 2021-11-11, paskelbta TAR 2021-11-25, i. k. 2021-24221</text:span></text:p>
      <text:p text:style-name="P1022">Skirsnio pakeitimai:</text:p>
      <text:p text:style-name="P1023"><text:span text:style-name="T1024">Nr.<text:s/></text:span><text:a xlink:href="https://www.e-tar.lt/portal/legalAct.html?documentId=bfb09170051611e9a5eaf2cd290f1944" office:target-frame-name="_top" xlink:show="replace"><text:span text:style-name="T1025">XIII-1785</text:span></text:a><text:span text:style-name="T1026">, 2018-12-18, paskelbta TAR 2018-12-21, i. k. 2018-21230</text:span></text:p>
      <text:p text:style-name="Normal"/>
      <text:p text:style-name="P1027"><text:span text:style-name="T1028">AŠTUNTASIS</text:span><text:span text:style-name="T1029"><text:s/>SKIRSNIS</text:span></text:p>
      <text:p text:style-name="P1030"><text:span text:style-name="T1031">ENERGIJOS IŠTEKLIŲ RINKOS PRIEŽIŪRA IR ATSAKOMYBĖS TAIKYMAS. SKUNDŲ<text:s/></text:span><text:span text:style-name="T1032">ir ginčų</text:span><text:span text:style-name="T1033"><text:s/>NAGRINĖJIMAS</text:span></text:p>
      <text:p text:style-name="P1034"/>
      <text:p text:style-name="P1035"><text:span text:style-name="T1036">28</text:span><text:span text:style-name="T1037"><text:s/>straipsnis.<text:s/></text:span><text:span text:style-name="T1038">Energijos išteklių elektros<text:s/></text:span><text:span text:style-name="T1039">ir (ar) šilumos energijai gaminti pirkimų priežiūra</text:span></text:p>
      <text:p text:style-name="P1040"><text:span text:style-name="T1041">1</text:span><text:span text:style-name="T1042">. Šio įstatymo ir jo įgyvendinamųjų teisės aktų taikymo ir jų reglamentuojamų energijos išteklių elektros ir šilumos energijai gaminti pirkimų priežiūrą kompleksiškai užtikrina<text:s/></text:span><text:span text:style-name="T1043">Taryba</text:span><text:span text:style-name="T1044">, Viešųjų pirkim</text:span><text:span text:style-name="T1045">ų tarnyba, energijos išteklių biržos</text:span><text:span text:style-name="T1046">,</text:span><text:span text:style-name="T1047"><text:s/>kitų biržų operatoriai ir Konkurencijos taryba pagal jiems šiame įstatyme ir jų veiklą reglamentuojančiuose teisės aktuose nustatytą kompetenciją.</text:span></text:p>
      <text:p text:style-name="P1048"><text:span text:style-name="T1049">2</text:span><text:span text:style-name="T1050">. Siekiant užtikrinti energijos išteklių elektros ir (ar) šilumos<text:s/></text:span><text:span text:style-name="T1051">energijai gaminti pirkimų viešumo, skaidrumo, tiekėjų lygiateisiškumo, pagrįstos konkurencijos principų įgyvendinimą, Viešųjų pirkimų tarnyba Viešųjų pirkimų tarnybos direktoriaus nustatyta tvarka ir pagal Pirkimų taisyklėse nustatytus įgaliojimus vykdo Pi</text:span><text:span text:style-name="T1052">rkimų taisyklėse nustatytų energijos išteklių elektros ir (ar) šilumos energijai gaminti įsigijimo tiesiogiai sudaromų dvišalių susitarimų pagrindu procedūrinių reikalavimų taikymo priežiūrą. Viešųjų pirkimų tarnyba priima sprendimus savarankiškai ir nešal</text:span><text:span text:style-name="T1053">iškai.</text:span></text:p>
      <text:p text:style-name="P1054"><text:span text:style-name="T1055">3</text:span><text:span text:style-name="T1056">. Siekdama užtikrinti prevencinę energijos išteklių elektros ir (ar) šilumos energijai gaminti pirkimų priežiūrą, Viešųjų pirkimų tarnyba teikia konsultacijas energetikos įmonėms, įsigyjančioms energijos išteklius elektros ir (ar) šilumos energ</text:span><text:span text:style-name="T1057">ijai gaminti, atlieka tyrimus dėl organizuojamų ar įvykdytų energijos išteklių elektros ir (ar) šilumos energijai gaminti pirkimų.</text:span></text:p>
      <text:p text:style-name="P1058"><text:span text:style-name="T1059">4</text:span><text:span text:style-name="T1060">. Pirkimų tyrimas atliekamas ir išvada parengiama per 40 darbo dienų. Motyvuotu Viešųjų pirkimų tarnybos sprendimu šis t</text:span><text:span text:style-name="T1061">erminas gali būti pratęstas ne daugiau kaip 2 kartus, kiekvieną kartą pratęsiant terminą ne ilgiau kaip 20 darbo dienų. Tyrimas užbaigiamas, kai Viešųjų pirkimų tarnyba surašo motyvuotą, faktais ir teisės aktų nuostatomis pagrįstą išvadą. Tyrimo metu nusta</text:span><text:span text:style-name="T1062">čius pažeidimą, ši išvada yra pagrindas Viešųjų pirkimų tarnybai inicijuoti administracinės atsakomybės taikymo procedūrą. Viešųjų pirkimų tarnyba, turėdama pagrindą įtarti, kad buvo pažeistos šio įstatymo ar Pirkimų taisyklių nuostatos, turi teisę sustabd</text:span><text:span text:style-name="T1063">yti vykdomą pirkimą tol, kol tyrimas bus atliktas.</text:span></text:p>
      <text:p text:style-name="P1064"><text:span text:style-name="T1065">5</text:span><text:span text:style-name="T1066">.<text:s/></text:span><text:span text:style-name="T1067">Taryba</text:span><text:span text:style-name="T1068">, vykdydama energijos išteklių elektros ir (ar) šilumos energijai gaminti pirkimų priežiūrą, gali inicijuoti atsakomybės už reguliuojamosios energetikos veiklos pažeidimą taikymo procedūrą. Įvertinusi pažeidimo mastą,<text:s/></text:span><text:span text:style-name="T1069">Taryba</text:span><text:span text:style-name="T1070"><text:s/>kiekvienu atveju vertina jo ati</text:span><text:span text:style-name="T1071">tiktį Energetikos įstatymo 36 straipsnio 1 dalies 2 punkte nurodytam pažeidimui.</text:span></text:p>
      <text:p text:style-name="P1072"><text:span text:style-name="T1073">6</text:span><text:span text:style-name="T1074">.<text:s/></text:span><text:span text:style-name="T1075">Taryba</text:span><text:span text:style-name="T1076">, nustačiusi, kad biokuro pirkimo–pardavimo sutartis tarp energijos išteklių rinkos dalyvių yra sudaryta nesilaikant šiame įstatyme ir Pirkimų taisyklėse nustatyt</text:span><text:span text:style-name="T1077">os tvarkos, neįtraukia tokių sandorių vertės į vidutinės biokuro rinkos kainos skaičiavimus.</text:span></text:p>
      <text:p text:style-name="P1078"><text:span text:style-name="T1079">7</text:span><text:span text:style-name="T1080">.<text:s/></text:span><text:span text:style-name="T1081">Taryba</text:span><text:span text:style-name="T1082">, nustačiusi, kad pirkimą organizavusi įmonė nevykdė šio įstatymo 19</text:span><text:span text:style-name="T1083">1</text:span><text:span text:style-name="T1084"><text:s/>straipsnio 1 dalyje nustatyto įpareigojimo įsigyjant biokurą pirmenybę teikti en</text:span><text:span text:style-name="T1085">ergijos išteklių biržai, nepripažįsta pirkimą vykdžiusio šilumos tiekėjo ar reguliuojamo nepriklausomo šilumos gamintojo pirkimo sutarties išlaidų biokurui įsigyti pagrįstomis sąnaudomis nustatant šilumos kainą</text:span><text:span text:style-name="T1086"><text:s/></text:span><text:span text:style-name="T1087">dalimi, viršijančia vidutinę metinę biokuro k</text:span><text:span text:style-name="T1088">ainą arba vidutinę metinę biokuro biržos kainą</text:span><text:span text:style-name="T1089">.<text:s/></text:span><text:span text:style-name="T1090">Pagrįstomis sąnaudomis yra nepripažįstamos tik to pirkimo, kuris buvo vykdytas pažeidžiant šio įstatymo 19</text:span><text:span text:style-name="T1091">1</text:span><text:span text:style-name="T1092"><text:s/>straipsnio reikalavimus, sutarties išlaidos biokurui įsigyti, viršijančios vidutinę metinę biokuro k</text:span><text:span text:style-name="T1093">ainą arba vidutinę metinę biokuro biržos kainą.</text:span></text:p>
      <text:p text:style-name="P1094"><text:span text:style-name="T1095">8</text:span><text:span text:style-name="T1096">. Taryba, nustačiusi, kad pirkimą organizavusi įmonė nevykdė šio įstatymo 23 straipsnio 1 dalyje nustatyto įpareigojimo, nepripažįsta pirkimą vykdžiusio šilumos tiekėjo, reguliuojamo nepriklausomo šilumo</text:span><text:span text:style-name="T1097">s gamintojo ar bendrojo šilumos ir elektros energijos gamintojo pirkimo sutarties išlaidų gamtinėms dujoms įsigyti pagrįstomis sąnaudomis nustatant šilumos kainą dalimi, viršijančia vidutinę metinę gamtinių dujų biržos kainą. Pagrįstomis sąnaudomis yra nep</text:span><text:span text:style-name="T1098">ripažįstamos tik to pirkimo, kuris buvo vykdytas pažeidžiant šio įstatymo 23 straipsnio 1 dalyje nustatytą įpareigojimą, sutarties išlaidos gamtinėms dujoms įsigyti, viršijančios vidutinę metinę gamtinių dujų biržos kainą.</text:span></text:p>
      <text:p text:style-name="P1099"><text:span text:style-name="T1100">9</text:span><text:span text:style-name="T1101">. Šiame straipsnyje nustatytų poveikio priemonių taikymas juridiniams asmenims neatleidžia jų vadovų ir (ar) darbuotojų nuo įstatymų nustatytos civilinės, administracinės ir (ar) baudžiamosios atsakomybės, taip pat neužkerta kelio<text:s/></text:span><text:span text:style-name="T1102">Tarybai</text:span><text:span text:style-name="T1103"><text:s/>svarstyti klausim</text:span><text:span text:style-name="T1104">ą dėl jos išduotų licencijų galiojimo sustabdymo ar panaikinimo.</text:span></text:p>
      <text:p text:style-name="P1105">Straipsnio pakeitimai:</text:p>
      <text:p text:style-name="P1106"><text:span text:style-name="T1107">Nr.<text:s/></text:span><text:a xlink:href="https://www.e-tar.lt/portal/legalAct.html?documentId=3e09211043b511ec992fe4cdfceb5666" office:target-frame-name="_top" xlink:show="replace"><text:span text:style-name="T1108">XIV-606</text:span></text:a><text:span text:style-name="T1109">, 2021-11-04, paskelbta TAR 2021-11-12, i. k. 2021-23528</text:span></text:p>
      <text:p text:style-name="Normal"/>
      <text:p text:style-name="P1110"><text:span text:style-name="T1111">28</text:span><text:span text:style-name="T1112">1</text:span><text:span text:style-name="T1113"><text:s/>straipsnis.<text:s/></text:span><text:span text:style-name="T1114">Energijos išteklių rinkos dalyvių atsakomybė</text:span></text:p>
      <text:p text:style-name="P1115"><text:span text:style-name="T1116">1</text:span><text:span text:style-name="T1117">. Energijos išteklių rinkos dalyviams už pažeidimus vykdant reguliuojamąją energetikos veiklą skiriamos piniginės baudos Energetikos įstatyme nustatyta tvarka. Energijos išteklių rinkos</text:span><text:span text:style-name="T1118"><text:s/>dalyvių atsakomybę už sąžiningos konkurencijos pažeidimus ir taikomas sankcijas nustato Konkurencijos įstatymas.</text:span></text:p>
      <text:p text:style-name="P1119"><text:span text:style-name="T1120">2</text:span><text:span text:style-name="T1121">. Energijos išteklių rinkos dalyviams už draudimo naudotis viešai neatskleista prekybos energijos ištekliais informacija ir užsiimti arba</text:span><text:span text:style-name="T1122"><text:s/>bandyti užsiimti manipuliavimu energijos išteklių rinka, kaip nurodyta šio įstatymo 9 straipsnio 5 dalyje, pažeidimus<text:s/></text:span><text:span text:style-name="T1123">Taryba</text:span><text:span text:style-name="T1124"><text:s/>skiria piniginę baudą iki 10 procentų metinių pajamų praėjusiais finansiniais metais iš veiklos, kurią vykdant padarytas pažeidima</text:span><text:span text:style-name="T1125">s, o jeigu energijos išteklių rinkos dalyvis neturėjo pajamų praėjusiais finansiniais metais iš veiklos, kurią vykdant padarytas pažeidimas, – iki dvidešimt tūkstančių eurų, arba kreipiasi į teismą skirti laikiną apribojimą vykdyti veiklą energijos ištekli</text:span><text:span text:style-name="T1126">ų rinkoje. Baudos skyrimo klausimas svarstomas ir sprendimas dėl baudos skyrimo, jos dydžio ir diferencijavimo priimamas ir vykdomas<text:s/></text:span><text:span text:style-name="T1127">mutatis mutandis</text:span><text:span text:style-name="T1128"><text:s/>vadovaujantis Energetikos įstatymo nuostatomis.</text:span></text:p>
      <text:p text:style-name="P1129"><text:span text:style-name="T1130">3</text:span><text:span text:style-name="T1131">. Energijos išteklių rinkos dalyviai už tuos pačius p</text:span><text:span text:style-name="T1132">ažeidimus atsako tik pagal šį įstatymą, Energetikos įstatymą arba Konkurencijos įstatymą, atsižvelgiant į nustatytą<text:s/></text:span><text:span text:style-name="T1133">Tarybos<text:s/></text:span><text:span text:style-name="T1134">ar Konkurencijos tarybos kompetenciją.</text:span></text:p>
      <text:p text:style-name="P1135"><text:span text:style-name="T1136">4</text:span><text:span text:style-name="T1137">. Šilumos tiekėjai, reguliuojamieji nepriklausomi šilumos gamintojai ir bendrieji šilumo</text:span><text:span text:style-name="T1138">s ir elektros energijos gamintojai, įsigyjantys energijos išteklius elektros ir (ar) šilumos energijai gaminti, už energijos išteklių elektros ir (ar) šilumos energijai gaminti įsigijimo tvarkos pažeidimus atsako šio įstatymo 28 straipsnyje nustatyta tvark</text:span><text:span text:style-name="T1139">a.</text:span></text:p>
      <text:p text:style-name="P1140"><text:span text:style-name="T1141">5</text:span><text:span text:style-name="T1142">. Nereguliuojamiesiems nepriklausomiems šilumos gamintojams už energijos išteklių elektros ir (ar) šilumos energijai gaminti įsigijimo tvarkos pažeidimus<text:s/></text:span><text:span text:style-name="T1143">Taryba</text:span><text:span text:style-name="T1144"><text:s/>skiria piniginę baudą iki 10 procentų metinių pajamų praėjusiais finansiniais metais iš</text:span><text:span text:style-name="T1145"><text:s/>veiklos, kurią vykdant padarytas pažeidimas. Baudos skyrimo klausimas svarstomas ir sprendimas dėl baudos skyrimo, jos dydžio ir diferencijavimo priimamas ir vykdomas<text:s/></text:span><text:span text:style-name="T1146">mutatis mutandis</text:span><text:span text:style-name="T1147"><text:s/>vadovaujantis Energetikos įstatymo nuostatomis.</text:span></text:p>
      <text:p text:style-name="P1148">Straipsnio pakeitimai:</text:p>
      <text:p text:style-name="P1149"><text:span text:style-name="T1150">Nr.<text:s/></text:span><text:a xlink:href="https://www.e-tar.lt/portal/legalAct.html?documentId=cc6440d04dbe11ec862fdcbc8b3e3e05" office:target-frame-name="_top" xlink:show="replace"><text:span text:style-name="T1151">XIV-629</text:span></text:a><text:span text:style-name="T1152">, 2021-11-11, paskelbta TAR 2021-11-25, i. k. 2021-24221</text:span></text:p>
      <text:p text:style-name="Normal"/>
      <text:p text:style-name="P1153"><text:span text:style-name="T1154">29</text:span><text:span text:style-name="T1155"><text:s/>straipsnis.<text:s/></text:span><text:span text:style-name="T1156">Skundų ir ginčų nagrinėjimas</text:span></text:p>
      <text:p text:style-name="P1157"><text:span text:style-name="T1158">1</text:span><text:span text:style-name="T1159">.<text:s/></text:span><text:span text:style-name="T1160">Taryba</text:span><text:span text:style-name="T1161"><text:s/>išankstine privaloma skundų ir ginčų nagrinėjimo ne teisme tvarka pagal kompetenciją nagrinėja energijos išteklių biržos dalyvių ir kitų asmenų skundus bei ginčus dėl energijos išteklių biržos administravimo, organizavimo ir kitos licencijuojamos energijo</text:span><text:span text:style-name="T1162">s išteklių biržos operatoriaus veiklos.</text:span></text:p>
      <text:p text:style-name="P1163">Straipsnio dalies pakeitimai:</text:p>
      <text:p text:style-name="P1164"><text:span text:style-name="T1165">Nr.<text:s/></text:span><text:a xlink:href="https://www.e-tar.lt/portal/legalAct.html?documentId=cc6440d04dbe11ec862fdcbc8b3e3e05" office:target-frame-name="_top" xlink:show="replace"><text:span text:style-name="T1166">XIV-629</text:span></text:a><text:span text:style-name="T1167">, 2021-11-11, paskelbta TAR 2021-11-25, i. k. 2021-24221</text:span></text:p>
      <text:p text:style-name="Normal"/>
      <text:p text:style-name="P1168"><text:span text:style-name="T1169">2</text:span><text:span text:style-name="T1170">. Skundai ir g</text:span><text:span text:style-name="T1171">inčai nagrinėjami Energetikos įstatyme nustatyta tvarka.</text:span></text:p>
      <text:p text:style-name="P1172">Skirsnio pakeitimai:</text:p>
      <text:p text:style-name="P1173"><text:span text:style-name="T1174">Nr.<text:s/></text:span><text:a xlink:href="https://www.e-tar.lt/portal/legalAct.html?documentId=f03642208a9711e4a98a9f2247652cf4" office:target-frame-name="_top" xlink:show="replace"><text:span text:style-name="T1175">XII-1432</text:span></text:a><text:span text:style-name="T1176">, 2014-12-16, paskelbta TAR 2014-12-23, i. k. 2014-20609</text:span></text:p>
      <text:p text:style-name="Normal"/>
      <text:p text:style-name="P1177"><text:span text:style-name="T1178">DEVI</text:span><text:span text:style-name="T1179">NTASIS</text:span><text:span text:style-name="T1180"><text:s/>SKIRSNIS</text:span></text:p>
      <text:p text:style-name="P1181"><text:span text:style-name="T1182">BAIGIAMOSIOS NUOSTATOS</text:span></text:p>
      <text:p text:style-name="P1183"/>
      <text:p text:style-name="P1184"><text:span text:style-name="T1185">30</text:span><text:span text:style-name="T1186"><text:s/>straipsnis.<text:s/></text:span><text:span text:style-name="T1187">Įstatymo įgyvendinamieji teisės aktai</text:span></text:p>
      <text:p text:style-name="P1188"><text:span text:style-name="T1189">Vyriausybė, Energetikos ministerija ir<text:s/></text:span><text:span text:style-name="T1190">Taryba</text:span><text:span text:style-name="T1191"><text:s/>pagal kompetenciją parengia ir priima šio įstatymo įgyvendinamuosius teisės aktus.</text:span></text:p>
      <text:p text:style-name="P1192">Straipsnio pakeitimai:</text:p>
      <text:p text:style-name="P1193"><text:span text:style-name="T1194">Nr.<text:s/></text:span><text:a xlink:href="https://www.e-tar.lt/portal/legalAct.html?documentId=cc6440d04dbe11ec862fdcbc8b3e3e05" office:target-frame-name="_top" xlink:show="replace"><text:span text:style-name="T1195">XIV-629</text:span></text:a><text:span text:style-name="T1196">, 2021-11-11, paskelbta TAR 2021-11-25, i. k. 2021-24221</text:span></text:p>
      <text:p text:style-name="Normal"/>
      <text:p text:style-name="P1197"><text:span text:style-name="T1198">Skelbiu šį Lietuvos Respublikos Seimo priimtą įstatymą</text:span><text:span text:style-name="T1199">.</text:span></text:p>
      <text:p text:style-name="P1200"/>
      <text:p text:style-name="P1201"/>
      <text:p text:style-name="P1202"/>
      <text:p text:style-name="P1203">RESPUBLIKOS PREZIDENTĖ<text:tab/>DALIA GRYBAUSKAITĖ</text:p>
      <text:p text:style-name="P1204"/>
      <text:p text:style-name="Normal"/>
      <text:p text:style-name="P1205"/>
      <text:p text:style-name="P1206"/>
      <text:p text:style-name="P1207"><text:span text:style-name="T1208">Pakeitimai:</text:span></text:p>
      <text:p text:style-name="P1209"/>
      <text:p text:style-name="P1210"><text:span text:style-name="T1211">1.</text:span></text:p>
      <text:p text:style-name="P1212"><text:span text:style-name="T1213">Lietuvos Respublikos Seimas, Įstatymas</text:span></text:p>
      <text:p text:style-name="P1214"><text:span text:style-name="T1215">Nr.<text:s/></text:span><text:a xlink:href="https://www.e-tar.lt/portal/legalAct.html?documentId=TAR.189090CDB0DA" office:target-frame-name="_top" xlink:show="replace"><text:span text:style-name="T1216">XII-493</text:span></text:a><text:span text:style-name="T1217">, 2013-07-02, Žin., 2013, Nr. 78-3938 (2013-07-20), i. k. 1131010ISTA0XII-493</text:span></text:p>
      <text:p text:style-name="P1218"><text:span text:style-name="T1219">Lietuvos</text:span><text:span text:style-name="T1220"><text:s/>Respublikos energijos išteklių rinkos įstatymo 1, 2, 3, 4, 7, 9, 10, 13, 17, 19 straipsnių pakeitimo, Įstatymo papildymo 17-1, 19-1 straipsniais ir V skirsnio pripažinimo netekusiu galios įstatymas</text:span></text:p>
      <text:p text:style-name="P1221"/>
      <text:p text:style-name="P1222"><text:span text:style-name="T1223">2.</text:span></text:p>
      <text:p text:style-name="P1224"><text:span text:style-name="T1225">Lietuvos Respublikos Seimas, Įstatymas</text:span></text:p>
      <text:p text:style-name="P1226"><text:span text:style-name="T1227">Nr.<text:s/></text:span><text:a xlink:href="https://www.e-tar.lt/portal/legalAct.html?documentId=f03642208a9711e4a98a9f2247652cf4" office:target-frame-name="_top" xlink:show="replace"><text:span text:style-name="T1228">XII-1432</text:span></text:a><text:span text:style-name="T1229">, 2014-12-16, paskelbta TAR 2014-12-23, i. k. 2014-20609</text:span></text:p>
      <text:p text:style-name="P1230"><text:span text:style-name="T1231">Lietuvos Respublikos energijos išteklių rinkos įstatymo Nr. XI-2023 2, 8, 9, 10 19-1 straipsnių</text:span><text:span text:style-name="T1232"><text:s/>ir aštuntojo skirsnio pakeitimo įstatymas</text:span></text:p>
      <text:p text:style-name="P1233"/>
      <text:p text:style-name="P1234"><text:span text:style-name="T1235">3.</text:span></text:p>
      <text:p text:style-name="P1236"><text:span text:style-name="T1237">Lietuvos Respublikos Seimas, Įstatymas</text:span></text:p>
      <text:p text:style-name="P1238"><text:span text:style-name="T1239">Nr.<text:s/></text:span><text:a xlink:href="https://www.e-tar.lt/portal/legalAct.html?documentId=4ae2964041d211e6a8ae9e1795984391" office:target-frame-name="_top" xlink:show="replace"><text:span text:style-name="T1240">XII-2498</text:span></text:a><text:span text:style-name="T1241">, 2016-06-28, paskelbta TAR 2016-07-04, i. k. 2016-18459</text:span></text:p>
      <text:p text:style-name="P1242"><text:span text:style-name="T1243">Lie</text:span><text:span text:style-name="T1244">tuvos Respublikos energijos išteklių rinkos įstatymo Nr. XI-2023 1 straipsnio pakeitimo įstatymas</text:span></text:p>
      <text:p text:style-name="P1245"/>
      <text:p text:style-name="P1246"><text:span text:style-name="T1247">4.</text:span></text:p>
      <text:p text:style-name="P1248"><text:span text:style-name="T1249">Lietuvos Respublikos Seimas, Įstatymas</text:span></text:p>
      <text:p text:style-name="P1250"><text:span text:style-name="T1251">Nr.<text:s/></text:span><text:a xlink:href="https://www.e-tar.lt/portal/legalAct.html?documentId=2f2241503d8c11e89ba7f73323f8faa4" office:target-frame-name="_top" xlink:show="replace"><text:span text:style-name="T1252">XIII-1063</text:span></text:a><text:span text:style-name="T1253">, 20</text:span><text:span text:style-name="T1254">18-03-29, paskelbta TAR 2018-04-11, i. k. 2018-05881</text:span></text:p>
      <text:p text:style-name="P1255"><text:span text:style-name="T1256">Lietuvos Respublikos energijos išteklių rinkos įstatymo Nr. XI-2023 1, 2, 10, 13 ir 16 straipsnių pakeitimo įstatymas</text:span></text:p>
      <text:p text:style-name="P1257"/>
      <text:p text:style-name="P1258"><text:span text:style-name="T1259">5.</text:span></text:p>
      <text:p text:style-name="P1260"><text:span text:style-name="T1261">Lietuvos Respublikos Seimas, Įstatymas</text:span></text:p>
      <text:p text:style-name="P1262"><text:span text:style-name="T1263">Nr.<text:s/></text:span><text:a xlink:href="https://www.e-tar.lt/portal/legalAct.html?documentId=bfb09170051611e9a5eaf2cd290f1944" office:target-frame-name="_top" xlink:show="replace"><text:span text:style-name="T1264">XIII-1785</text:span></text:a><text:span text:style-name="T1265">, 2018-12-18, paskelbta TAR 2018-12-21, i. k. 2018-21230</text:span></text:p>
      <text:p text:style-name="P1266"><text:span text:style-name="T1267">Lietuvos Respublikos energijos išteklių rinkos įstatymo Nr. XI-2023 2, 3, 10, 13 straipsnių, šeštojo ir septintojo skirsnių pakeit</text:span><text:span text:style-name="T1268">imo įstatymas</text:span></text:p>
      <text:p text:style-name="P1269"/>
      <text:p text:style-name="P1270"><text:span text:style-name="T1271">6.</text:span></text:p>
      <text:p text:style-name="P1272"><text:span text:style-name="T1273">Lietuvos Respublikos Seimas, Įstatymas</text:span></text:p>
      <text:p text:style-name="P1274"><text:span text:style-name="T1275">Nr.<text:s/></text:span><text:a xlink:href="https://www.e-tar.lt/portal/legalAct.html?documentId=39090d3070ca11e9a13eeecaacbc653f" office:target-frame-name="_top" xlink:show="replace"><text:span text:style-name="T1276">XIII-2084</text:span></text:a><text:span text:style-name="T1277">, 2019-04-26, paskelbta TAR 2019-05-07, i. k. 2019-07394</text:span></text:p>
      <text:p text:style-name="P1278"><text:span text:style-name="T1279">Lietuvos Respublikos energijos<text:s/></text:span><text:span text:style-name="T1280">išteklių rinkos įstatymo Nr. XI-2023 8, 13, 17, 19-1 ir 28-1 straipsnių pakeitimo įstatymas</text:span></text:p>
      <text:p text:style-name="P1281"/>
      <text:p text:style-name="P1282"><text:span text:style-name="T1283">7.</text:span></text:p>
      <text:p text:style-name="P1284"><text:span text:style-name="T1285">Lietuvos Respublikos Seimas, Įstatymas</text:span></text:p>
      <text:p text:style-name="P1286"><text:span text:style-name="T1287">Nr.<text:s/></text:span><text:a xlink:href="https://www.e-tar.lt/portal/legalAct.html?documentId=3e09211043b511ec992fe4cdfceb5666" office:target-frame-name="_top" xlink:show="replace"><text:span text:style-name="T1288">XIV-606</text:span></text:a><text:span text:style-name="T1289">,<text:s/></text:span><text:span text:style-name="T1290">2021-11-04, paskelbta TAR 2021-11-12, i. k. 2021-23528</text:span></text:p>
      <text:p text:style-name="P1291"><text:span text:style-name="T1292">Lietuvos Respublikos energijos išteklių rinkos įstatymo Nr. XI-2023 23 ir 28 straipsnių pakeitimo įstatymas</text:span></text:p>
      <text:p text:style-name="P1293"/>
      <text:p text:style-name="P1294"><text:span text:style-name="T1295">8.</text:span></text:p>
      <text:p text:style-name="P1296"><text:span text:style-name="T1297">Lietuvos Respublikos Seimas, Įstatymas</text:span></text:p>
      <text:p text:style-name="P1298"><text:span text:style-name="T1299">Nr.<text:s/></text:span><text:a xlink:href="https://www.e-tar.lt/portal/legalAct.html?documentId=cc6440d04dbe11ec862fdcbc8b3e3e05" office:target-frame-name="_top" xlink:show="replace"><text:span text:style-name="T1300">XIV-629</text:span></text:a><text:span text:style-name="T1301">, 2021-11-11, paskelbta TAR 2021-11-25, i. k. 2021-24221</text:span></text:p>
      <text:p text:style-name="P1302"><text:span text:style-name="T1303">Lietuvos Respublikos energijos išteklių rinkos įstatymo Nr. XI-2023 1, 2, 3, 4, 5, 6, 7, 8, 9, 1</text:span><text:span text:style-name="T1304">0, 11, 12, 13, 14, 15, 16, 17, 24, 28-1, 29, 30 straipsnių pakeitimo ir septintojo skirsnio pripažinimo netekusiu galios įstatymas</text:span></text:p>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14</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IJOS IŠTEKLIŲ RINKOS ĮSTATYMAS</dc:title>
    <meta:initial-creator>Rima</meta:initial-creator>
    <dc:creator>adlibuser</dc:creator>
    <meta:creation-date>2022-05-11T09:36:00Z</meta:creation-date>
    <dc:date>2022-05-11T09:36:00Z</dc:date>
    <meta:template xlink:href="Normal.dotm" xlink:type="simple"/>
    <meta:editing-cycles>2</meta:editing-cycles>
    <meta:editing-duration>PT0S</meta:editing-duration>
    <meta:document-statistic meta:page-count="13" meta:paragraph-count="531" meta:word-count="6820" meta:character-count="56350" meta:row-count="1472" meta:non-whitespace-character-count="50061"/>
  </office:meta>
</office:document-meta>
</file>