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margin-left="1.4166in" fo:text-indent="-1.0229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text-indent="0.3937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widows="0" fo:orphans="0"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indent="0.3937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indent="0.5in"/>
      <style:text-properties style:font-weight-complex="bold" style:font-size-complex="12pt"/>
    </style:style>
    <style:style style:name="P891" style:parent-style-name="Normal" style:family="paragraph">
      <style:paragraph-properties fo:text-indent="0.3937in">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P921" style:parent-style-name="Normal" style:family="paragraph">
      <style:paragraph-properties fo:text-indent="0.3937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justify" fo:text-indent="0.5in"/>
      <style:text-properties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ab-stops>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text-transform="uppercase"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margin-left="1.575in" fo:text-indent="-1.1812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margin-right="0.0631in" fo:text-indent="0.3937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text-position="super 66.6%"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margin-right="0.0631in"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631in"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631in"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638in"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638in" fo:text-indent="0.5in"/>
    </style:style>
    <style:style style:name="P1099" style:parent-style-name="Normal" style:family="paragraph">
      <style:paragraph-properties fo:text-align="justify" fo:margin-right="0.0638in" fo:text-indent="0.3937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margin-right="0.0631in"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631in"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text-align="justify" fo:text-indent="0.3937in"/>
    </style:style>
    <style:style style:name="P1123" style:parent-style-name="Normal" style:family="paragraph">
      <style:paragraph-properties fo:keep-together="always" fo:widows="0" fo:orphans="0"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7" style:parent-style-name="Normal" style:family="paragraph">
      <style:paragraph-properties fo:widows="0" fo:orphans="0" fo:text-align="center"/>
      <style:text-properties fo:color="#000000" fo:hyphenate="fal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6">Suvestinė redakcija nuo 2019-01-01 iki 2019-05-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ir šilumos energija tiek, kiek to nereglamentuoja Lietuvos Respublikos elektros energetikos įstatymas (toliau – Elektros energetikos įstatymas), Lie</text:span><text:span text:style-name="T41">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2"><text:s/>– Šilumos ūkio įstatymas) ir (ar) kiti įstatymai, nustatantys specialiuosius reikalavimus prekybai energija ar energijos ištekliais.</text:span><text:s/></text:p>
      <text:p text:style-name="P43">Straipsnio dalies pakeitimai:</text:p>
      <text:p text:style-name="P44"><text:span text:style-name="T45">Nr.<text:s/></text:span><text:a xlink:href="https://www.e-tar.lt/portal/legalAct.html?documentId=2f2241503d8c11e89ba7f73323f8faa4" office:target-frame-name="_top" xlink:show="replace"><text:span text:style-name="T46">XIII-1063</text:span></text:a><text:span text:style-name="T47">, 2018-03-29, paskelbta TAR 2018-04-11, i. k. 2018-05881</text:span></text:p>
      <text:p text:style-name="Normal"/>
      <text:p text:style-name="P48"><text:span text:style-name="T49">3</text:span><text:span text:style-name="T50">.<text:s/></text:span><text:span text:style-name="T51">Neteko galios nuo 2016-07-15</text:span><text:span text:style-name="T52">.</text:span></text:p>
      <text:p text:style-name="P53">Straipsnio dalies pakeitimai:</text:p>
      <text:p text:style-name="P54"><text:span text:style-name="T55">Nr.<text:s/></text:span><text:a xlink:href="https://www.e-tar.lt/portal/legalAct.html?documentId=4ae2964041d211e6a8ae9e1795984391" office:target-frame-name="_top" xlink:show="replace"><text:span text:style-name="T56">XII-2498</text:span></text:a><text:span text:style-name="T57">,</text:span><text:span text:style-name="T58"><text:s/>2016-06-28, paskelbta TAR 2016-07-04, i. k. 2016-18459</text:span></text:p>
      <text:p text:style-name="Normal"/>
      <text:p text:style-name="P59">Straipsnio pakeitimai:</text:p>
      <text:p text:style-name="P60"><text:span text:style-name="T61">Nr.<text:s/></text:span><text:a xlink:href="https://www.e-tar.lt/portal/legalAct.html?documentId=TAR.189090CDB0DA" office:target-frame-name="_top" xlink:show="replace"><text:span text:style-name="T62">XII-493</text:span></text:a><text:span text:style-name="T63">, 2013-07-02, Žin., 2013, Nr. 78-3938 (2013-07-20), i. k. 1131010ISTA0XII-49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nergijos išteklių birža</text:span><text:span text:style-name="T72"><text:s/>– centralizuota prekybos energijos ištekliais sistema, kurioje yra centralizuotai prekiaujama biokuru ir (ar) pagalbiniais apsaugos nuo energijos kainų svyravimo instrumentais</text:span><text:span text:style-name="T73">.</text:span><text:s/></text:p>
      <text:p text:style-name="P74">Straipsnio dalies pakeitimai:</text:p>
      <text:p text:style-name="P75"><text:span text:style-name="T76">Nr.<text:s/></text:span><text:a xlink:href="https://www.e-tar.lt/portal/legalAct.html?documentId=TAR.189090CDB0DA" office:target-frame-name="_top" xlink:show="replace"><text:span text:style-name="T77">XII-493</text:span></text:a><text:span text:style-name="T78">, 2013-07-02, Žin., 2013, Nr. 78-3938 (2013-07-20), i. k. 1131010ISTA0XII-493</text:span></text:p>
      <text:p text:style-name="P79"><text:span text:style-name="T80">Nr.<text:s/></text:span><text:a xlink:href="https://www.e-tar.lt/portal/legalAct.html?documentId=f03642208a9711e4a98a9f2247652cf4" office:target-frame-name="_top" xlink:show="replace"><text:span text:style-name="T81">XII-1432</text:span></text:a><text:span text:style-name="T82">, 2014-12-16, paskelbta TAR 2014-12-23, i. k. 2014-20609</text:span></text:p>
      <text:p text:style-name="P83"><text:span text:style-name="T84">Nr.<text:s/></text:span><text:a xlink:href="https://www.e-tar.lt/portal/legalAct.html?documentId=bfb09170051611e9a5eaf2cd290f1944" office:target-frame-name="_top" xlink:show="replace"><text:span text:style-name="T85">XIII-1785</text:span></text:a><text:span text:style-name="T86">, 2018-12-18, paskelbta TAR 20</text:span><text:span text:style-name="T87">18-12-21, i. k. 2018-21230</text:span></text:p>
      <text:p text:style-name="Normal"/>
      <text:p text:style-name="P88"><text:span text:style-name="T89">2</text:span><text:span text:style-name="T90">.<text:s/></text:span><text:span text:style-name="T91">Energijos išteklių biržos dalyvis</text:span><text:span text:style-name="T92"><text:s/>– asmuo, šio įstatymo nustatyta tvarka prekiaujantis energijos išteklių biržoje.</text:span></text:p>
      <text:p text:style-name="P93"><text:span text:style-name="T94">3</text:span><text:span text:style-name="T95">.<text:s/></text:span><text:span text:style-name="T96">Energijos išteklių biržos duomenų valdymo sistema</text:span><text:span text:style-name="T97"><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98"><text:span text:style-name="T99">4</text:span><text:span text:style-name="T100">.<text:s/></text:span><text:span text:style-name="T101">Energijos<text:s/></text:span><text:span text:style-name="T102">išteklių biržos operatoriaus informacinė sistema</text:span><text:span text:style-name="T103"><text:s/>– viešas energijos išteklių biržos informacijos portalas, kuriame teikiama informacija yra prieinama visiems suinteresuotiems asmenims ir visuomenei.</text:span></text:p>
      <text:p text:style-name="P104"><text:span text:style-name="T105">5</text:span><text:span text:style-name="T106">.<text:s/></text:span><text:span text:style-name="T107">Energijos išteklių biržos operatorius</text:span><text:span text:style-name="T108"><text:s/>– asmuo, šio</text:span><text:span text:style-name="T109"><text:s/>įst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10"><text:span text:style-name="T111">6</text:span><text:span text:style-name="T112">.<text:s/></text:span><text:span text:style-name="T113">Energijos<text:s/></text:span><text:span text:style-name="T114">išteklių rinka</text:span><text:span text:style-name="T115"><text:s/>– asmenų, išgaunančių, gaminančių, paruošiančių, transportuojančių, persiunčiančių, tiekiančių energijos išteklius ir (ar) prekiaujančių energijos ištekliais, santykių visuma.</text:span></text:p>
      <text:p text:style-name="P116"><text:span text:style-name="T117">7</text:span><text:span text:style-name="T118">.<text:s/></text:span><text:span text:style-name="T119">Energijos išteklių rinkos dalyvis</text:span><text:span text:style-name="T120"><text:s/>– energetikos įmonė, per</text:span><text:span text:style-name="T121">kanti ir (ar) parduodanti energijos išteklius, ar kitas asmuo, disponuojantis energijos ištekliais ar siekiantis jų įsigyti.</text:span></text:p>
      <text:p text:style-name="P122"><text:span text:style-name="T123">8</text:span><text:span text:style-name="T124">.<text:s/></text:span><text:span text:style-name="T125">Pagalbinis apsaugos nuo energijos kainų svyravimo instrumentas<text:s/></text:span><text:span text:style-name="T126">(toliau –<text:s/></text:span><text:span text:style-name="T127">pagalbinis instrumentas</text:span><text:span text:style-name="T128">) – priemonė, skirta užtikri</text:span><text:span text:style-name="T129">nti elektros energijos ir gamtinių dujų rinkos dalyvių apsaugą nuo galimų elektros energijos ar gamtinių dujų kainų svyravimų biržose (ateities, pasirinkimo, išankstinis, apsikeitimo sandoris ar kita priemonė).</text:span></text:p>
      <text:p text:style-name="P130"><text:span text:style-name="T131">9</text:span><text:span text:style-name="T132">. Kitos šiame įstatyme vartojamos sąvoko</text:span><text:span text:style-name="T133">s suprantamos taip, kaip jos apibrėžtos Atsinaujinančių išteklių energetikos įstatyme, Elektros energetikos įstatyme, Gamtinių dujų įstatyme, Lietuvos Respublikos energetikos įstatyme (toliau – Energetikos įstatymas), Šilumos</text:span><text:span text:style-name="T134"><text:s/></text:span><text:span text:style-name="T135">ūkio įstatyme ir kituose teisė</text:span><text:span text:style-name="T136">s aktuose.</text:span><text:s/></text:p>
      <text:p text:style-name="P137">Straipsnio dalies pakeitimai:</text:p>
      <text:p text:style-name="P138"><text:span text:style-name="T139">Nr.<text:s/></text:span><text:a xlink:href="https://www.e-tar.lt/portal/legalAct.html?documentId=TAR.189090CDB0DA" office:target-frame-name="_top" xlink:show="replace"><text:span text:style-name="T140">XII-493</text:span></text:a><text:span text:style-name="T141">, 2013-07-02, Žin., 2013, Nr. 78-3938 (2013-07-20), i. k. 1131010ISTA0XII-493</text:span></text:p>
      <text:p text:style-name="P142"><text:span text:style-name="T143">Nr.<text:s/></text:span><text:a xlink:href="https://www.e-tar.lt/portal/legalAct.html?documentId=f03642208a9711e4a98a9f2247652cf4" office:target-frame-name="_top" xlink:show="replace"><text:span text:style-name="T144">XII-1432</text:span></text:a><text:span text:style-name="T145">, 2014-12-16, paskelbta TAR 2014-12-23, i. k. 2014-20609</text:span></text:p>
      <text:p text:style-name="P146"><text:span text:style-name="T147">Nr.<text:s/></text:span><text:a xlink:href="https://www.e-tar.lt/portal/legalAct.html?documentId=2f2241503d8c11e89ba7f73323f8faa4" office:target-frame-name="_top" xlink:show="replace"><text:span text:style-name="T148">XIII-1063</text:span></text:a><text:span text:style-name="T149">, 2018-03-29,<text:s/></text:span><text:span text:style-name="T150">paskelbta TAR 2018-04-11, i. k. 2018-05881</text:span></text:p>
      <text:p text:style-name="Normal"/>
      <text:p text:style-name="P151"><text:span text:style-name="T152">3</text:span><text:span text:style-name="T153"><text:s/>straipsnis.<text:s/></text:span><text:span text:style-name="T154">Pagrindiniai šio įstatymo tikslai</text:span></text:p>
      <text:p text:style-name="P155"><text:span text:style-name="T156">Pagrindiniai šio įstatymo tikslai:</text:span></text:p>
      <text:p text:style-name="P157"><text:span text:style-name="T158">1</text:span><text:span text:style-name="T159">) nustatyti energijos išteklių biržos organizavimo, administravimo ir reguliavimo teisinius pagrindus;</text:span></text:p>
      <text:p text:style-name="P160"><text:span text:style-name="T161">2</text:span><text:span text:style-name="T162">) sudaryti</text:span><text:span text:style-name="T163"><text:s/>galimybes energijos išteklių rinkos dalyviams efektyviai konkuruoti energijos išteklių rinkoje ir naudotis skaidria, aiškiai sureguliuota ir nediskriminaciniais pagrindais veikiančia centralizuota prekybos energijos ištekliais sistema;</text:span></text:p>
      <text:p text:style-name="P164"><text:span text:style-name="T165">3</text:span><text:span text:style-name="T166">) sudaryti sąl</text:span><text:span text:style-name="T167">ygas formuotis skirtingų rūšių biokuro rinkai, mažinti biokuro gamybos ir prekybos koncentraciją ir užtikrinti skaidrią biokuro kainodarą;</text:span></text:p>
      <text:p text:style-name="P168"><text:span text:style-name="T169">4</text:span><text:span text:style-name="T170">) sudaryti sąlygas energijos išteklių rinkos dalyviams efektyviai prekiauti biokuru ir sukurti centralizuotą ele</text:span><text:span text:style-name="T171">ktroninę prekybos sistemą;</text:span></text:p>
      <text:p text:style-name="P172">Straipsnio punkto pakeitimai:</text:p>
      <text:p text:style-name="P173"><text:span text:style-name="T174">Nr.<text:s/></text:span><text:a xlink:href="https://www.e-tar.lt/portal/legalAct.html?documentId=TAR.189090CDB0DA" office:target-frame-name="_top" xlink:show="replace"><text:span text:style-name="T175">XII-493</text:span></text:a><text:span text:style-name="T176">, 2013-07-02, Žin., 2013, Nr. 78-3938 (2013-07-20), i. k. 1131010ISTA0XII-493</text:span></text:p>
      <text:p text:style-name="Normal"/>
      <text:p text:style-name="P177"><text:span text:style-name="T178">5</text:span><text:span text:style-name="T179">) nustatyti bendruosiu</text:span><text:span text:style-name="T180">s prekybos gamtinėmis dujomis principus;</text:span><text:s/></text:p>
      <text:p text:style-name="P181">Straipsnio punkto pakeitimai:</text:p>
      <text:p text:style-name="P182"><text:span text:style-name="T183">Nr.<text:s/></text:span><text:a xlink:href="https://www.e-tar.lt/portal/legalAct.html?documentId=bfb09170051611e9a5eaf2cd290f1944" office:target-frame-name="_top" xlink:show="replace"><text:span text:style-name="T184">XIII-1785</text:span></text:a><text:span text:style-name="T185">, 2018-12-18, paskelbta TAR 2018-12-21, i. k. 2018-21230</text:span></text:p>
      <text:p text:style-name="Normal"/>
      <text:p text:style-name="P186"><text:span text:style-name="T187">6</text:span><text:span text:style-name="T188">) sudaryti</text:span><text:span text:style-name="T189"><text:s/>prekybos pagalbiniais instrumentais ir jos tolesnės plėtros teisines sąlygas;</text:span></text:p>
      <text:p text:style-name="P190"><text:span text:style-name="T191">7</text:span><text:span text:style-name="T192">) užtikrinti darnią, skaidrią ir integralią efektyvia konkurencija ir nediskriminavimu pagrįstos energijos išteklių rinkos plėtrą.</text:span></text:p>
      <text:p text:style-name="P193"/>
      <text:p text:style-name="P194"><text:span text:style-name="T195">ANTRASIS</text:span><text:span text:style-name="T196"><text:s/>SKIRSNIS</text:span></text:p>
      <text:p text:style-name="P197"><text:span text:style-name="T198">ENERGIJOS IŠ</text:span><text:span text:style-name="T199">TEKLIŲ RINKOS VALSTYBINIS VALDYMAS IR REGULIAVIMAS</text:span></text:p>
      <text:p text:style-name="P200"/>
      <text:p text:style-name="P201"><text:span text:style-name="T202">4</text:span><text:span text:style-name="T203"><text:s/>straipsnis.<text:s/></text:span><text:span text:style-name="T204">Energijos išteklių rinkos reguliavimo tikslai</text:span></text:p>
      <text:p text:style-name="P205"><text:span text:style-name="T206">1</text:span><text:span text:style-name="T207">. Energijos išteklių rinka reguliuojama vadovaujantis Nacionalinėje energetinės nepriklausomybės strategijoje nustatytais tikslais ir u</text:span><text:span text:style-name="T208">ždaviniais, siekiant valstybės energetinės sistemos nepriklausomumo, energijos išteklių rinkos liberalizavimo ir integracijos į Europos Sąjungos valstybių narių regionines energijos ir energijos išteklių rinkas.</text:span></text:p>
      <text:p text:style-name="P209"><text:span text:style-name="T210">2</text:span><text:span text:style-name="T211">. Energijos išteklių rinka reguliuojama</text:span><text:span text:style-name="T212"><text:s/>vadovaujantis atskirų energetikos sektorių reguliavimo tikslais, siekiant sudaryti efektyvios, skaidrios ir konkurencingos prekybos<text:s/></text:span><text:soft-page-break/><text:span text:style-name="T213">energija ir energijos ištekliais, tarp jų – centralizuotos prekybos biokuru, gamtinėmis dujomis ir pagalbiniais instrumenta</text:span><text:span text:style-name="T214">is, teisines sąlygas.</text:span></text:p>
      <text:p text:style-name="P215">Straipsnio dalies pakeitimai:</text:p>
      <text:p text:style-name="P216"><text:span text:style-name="T217">Nr.<text:s/></text:span><text:a xlink:href="https://www.e-tar.lt/portal/legalAct.html?documentId=TAR.189090CDB0DA" office:target-frame-name="_top" xlink:show="replace"><text:span text:style-name="T218">XII-493</text:span></text:a><text:span text:style-name="T219">, 2013-07-02, Žin., 2013, Nr. 78-3938 (2013-07-20), i. k. 1131010ISTA0XII-493</text:span></text:p>
      <text:p text:style-name="Normal"/>
      <text:p text:style-name="P220"><text:span text:style-name="T221">5</text:span><text:span text:style-name="T222"><text:s/>straipsnis.<text:s/></text:span><text:span text:style-name="T223">Energijos<text:s/></text:span><text:span text:style-name="T224">išteklių rinkos valstybinio valdymo ir reguliavimo institucijos</text:span></text:p>
      <text:p text:style-name="P225"><text:span text:style-name="T226">Energijos išteklių rinkos valstybinį valdymą ir reguliavimą pagal kompetenciją atlieka:</text:span></text:p>
      <text:p text:style-name="P227"><text:span text:style-name="T228">1</text:span><text:span text:style-name="T229">) Lietuvos Respublikos Vyriausybė;</text:span></text:p>
      <text:p text:style-name="P230"><text:span text:style-name="T231">2</text:span><text:span text:style-name="T232">) Lietuvos Respublikos energetikos ministerija;</text:span></text:p>
      <text:p text:style-name="P233"><text:span text:style-name="T234">3</text:span><text:span text:style-name="T235">) Vals</text:span><text:span text:style-name="T236">tybinė kainų ir energetikos kontrolės komisija.</text:span></text:p>
      <text:p text:style-name="P237"/>
      <text:p text:style-name="P238"><text:span text:style-name="T239">6</text:span><text:span text:style-name="T240"><text:s/>straipsnis.<text:s/></text:span><text:span text:style-name="T241">Lietuvos Respublikos Vyriausybės kompetencija</text:span></text:p>
      <text:p text:style-name="P242"><text:span text:style-name="T243">Lietuvos Respublikos Vyriausybė (toliau – Vyriausybė):</text:span></text:p>
      <text:p text:style-name="P244"><text:span text:style-name="T245">1</text:span><text:span text:style-name="T246">) tvirtina Energijos išteklių biržos operatoriaus licencijavimo taisykles;</text:span></text:p>
      <text:p text:style-name="P247"><text:span text:style-name="T248">2</text:span><text:span text:style-name="T249">) priima sprendimus dėl pradinio energijos išteklių rinkos plėtros etapo, kaip nurodyta šio įstatymo 10 straipsnio 5 dalyje, pabaigos ir prekybos pagalbiniais instrumentais priskyrimo finansinių priemonių rinkų reguliavimo sričiai;</text:span></text:p>
      <text:p text:style-name="P250"><text:span text:style-name="T251">3</text:span><text:span text:style-name="T252">) atlieka kitas Li</text:span><text:span text:style-name="T253">etuvos Respublikos įstatymų ir kitų teisės aktų nustatytas funkcijas.</text:span></text:p>
      <text:p text:style-name="P254"/>
      <text:p text:style-name="P255"><text:span text:style-name="T256">7</text:span><text:span text:style-name="T257"><text:s/>straipsnis.<text:s/></text:span><text:span text:style-name="T258">Lietuvos Respublikos energetikos ministerija</text:span></text:p>
      <text:p text:style-name="P259"><text:span text:style-name="T260">Lietuvos Respublikos energetikos ministerija (toliau – Energetikos ministerija):</text:span></text:p>
      <text:p text:style-name="P261"><text:span text:style-name="T262">1</text:span><text:span text:style-name="T263">) tvirtina Centralizuotos prekyb</text:span><text:span text:style-name="T264">os biokuru taisykles;</text:span></text:p>
      <text:p text:style-name="P265"><text:span text:style-name="T266">2</text:span><text:span text:style-name="T267">) tvirtina Prekybos pagalbiniais apsaugos nuo energijos kainų svyravimo instrumentais taisykles;</text:span></text:p>
      <text:p text:style-name="P268">Straipsnio punkto numeracijos pakeitimas:</text:p>
      <text:p text:style-name="P269"><text:span text:style-name="T270">Nr.<text:s/></text:span><text:a xlink:href="https://www.e-tar.lt/portal/legalAct.html?documentId=TAR.189090CDB0DA" office:target-frame-name="_top" xlink:show="replace"><text:span text:style-name="T271">XII-</text:span><text:span text:style-name="T272">493</text:span></text:a><text:span text:style-name="T273">, 2013-07-02, Žin., 2013, Nr. 78-3938 (2013-07-20), i. k. 1131010ISTA0XII-493</text:span></text:p>
      <text:p text:style-name="Normal"/>
      <text:p text:style-name="P274"><text:span text:style-name="T275">3</text:span><text:span text:style-name="T276">) teikia Vyriausybei pasiūlymą dėl pradinio energijos išteklių rinkos plėtros etapo, kaip nurodyta šio įstatymo 10 straipsnio 5 dalyje, pabaigos ir prekybos pagalbiniais</text:span><text:span text:style-name="T277"><text:s/>instrumentais priskyrimo finansinių priemonių rinkų reguliavimo sričiai;</text:span></text:p>
      <text:p text:style-name="P278">Straipsnio punkto numeracijos pakeitimas:</text:p>
      <text:p text:style-name="P279"><text:span text:style-name="T280">Nr.<text:s/></text:span><text:a xlink:href="https://www.e-tar.lt/portal/legalAct.html?documentId=TAR.189090CDB0DA" office:target-frame-name="_top" xlink:show="replace"><text:span text:style-name="T281">XII-493</text:span></text:a><text:span text:style-name="T282">, 2013-07-02, Žin., 2013, Nr. 78-3938<text:s/></text:span><text:span text:style-name="T283">(2013-07-20), i. k. 1131010ISTA0XII-493</text:span></text:p>
      <text:p text:style-name="Normal"/>
      <text:p text:style-name="P284"><text:span text:style-name="T285">4</text:span><text:span text:style-name="T286">) atlieka kitas Lietuvos Respublikos įstatymų ir kitų teisės aktų nustatytas funkcijas.</text:span></text:p>
      <text:p text:style-name="P287">Straipsnio punkto numeracijos pakeitimas:</text:p>
      <text:p text:style-name="P288"><text:span text:style-name="T289">Nr.<text:s/></text:span><text:a xlink:href="https://www.e-tar.lt/portal/legalAct.html?documentId=TAR.189090CDB0DA" office:target-frame-name="_top" xlink:show="replace"><text:span text:style-name="T290">XII-493</text:span></text:a><text:span text:style-name="T291">, 2013-07-02, Žin., 2013, Nr. 78-3938 (2013-07-20), i. k. 1131010ISTA0XII-493</text:span></text:p>
      <text:p text:style-name="Normal"/>
      <text:p text:style-name="P292"><text:span text:style-name="T293">8</text:span><text:span text:style-name="T294"><text:s/>straipsnis.<text:s/></text:span><text:span text:style-name="T295">Valstybinės kainų ir energetikos kontrolės komisijos kompetencija</text:span><text:span text:style-name="T296"><text:s/></text:span></text:p>
      <text:p text:style-name="P297"><text:span text:style-name="T298">1</text:span><text:span text:style-name="T299">. Valstybinė kainų ir energetikos kontrolės komisija (toliau – Komisij</text:span><text:span text:style-name="T300">a):</text:span></text:p>
      <text:p text:style-name="P301"><text:span text:style-name="T302">1</text:span><text:span text:style-name="T303">) išduoda energijos išteklių biržos operatoriaus licenciją, taip pat sustabdo licencijos galiojimą, panaikina licencijos galiojimo sustabdymą, panaikina licencijos galiojimą, keičia, tikslina licenciją ir išduoda licencijos dublikatą;</text:span></text:p>
      <text:p text:style-name="P304"><text:span text:style-name="T305">2</text:span><text:span text:style-name="T306">) rengia<text:s/></text:span><text:span text:style-name="T307">ir tvirtina Energijos išteklių rinkos priežiūros taisykles, vadovaudamasi šiame įstatyme ir kituose įstatymuose, reglamentuojančiuose energetikos veiklą, nustatytais reikalavimais;</text:span></text:p>
      <text:p text:style-name="P308"><text:span text:style-name="T309">3</text:span><text:span text:style-name="T310">) pagal kompetenciją atlieka energijos išteklių rinkos tyrimus, vykdo<text:s/></text:span><text:span text:style-name="T311">prekybos energijos išteklių biržoje ir energijos išteklių biržos operatoriaus veiklos priežiūrą;</text:span></text:p>
      <text:p text:style-name="P312"><text:span text:style-name="T313">4</text:span><text:span text:style-name="T314">) energijos išteklių biržos operatoriaus teikimu derina prekybos energijos išteklių rinkoje prievolių įvykdymo užtikrinimo priemones, taikomas energijos i</text:span><text:span text:style-name="T315">šteklių biržos dalyviams;</text:span></text:p>
      <text:p text:style-name="P316"><text:span text:style-name="T317">5</text:span><text:span text:style-name="T318">) energijos išteklių biržos operatoriaus teikimu tvirtina Energijos išteklių biržos reglamentą;</text:span></text:p>
      <text:p text:style-name="P319"><text:span text:style-name="T320">6</text:span><text:span text:style-name="T321">) energijos išteklių biržos operatoriaus teikimu derina energijos išteklių biržos operatoriaus tvirtinamas jo veiklos<text:s/></text:span><text:span text:style-name="T322">ketvirčio ir metinės ataskaitos, taip pat energijos išteklių biržos ataskaitos formas, teikia pasiūlymus ir nurodymus dėl ataskaitose nurodytų duomenų patikslinimo ar papildomų duomenų pateikimo;</text:span></text:p>
      <text:p text:style-name="P323"><text:span text:style-name="T324">7</text:span><text:span text:style-name="T325">) energijos išteklių biržos operatoriaus teikimu derina</text:span><text:span text:style-name="T326"><text:s/>jo nustatomus įkainius už energijos išteklių biržos operatoriaus energijos išteklių biržos dalyviams teikiamas paslaugas;</text:span></text:p>
      <text:p text:style-name="P327"><text:span text:style-name="T328">8</text:span><text:span text:style-name="T329">) vykdo energijos išteklių rinkos priežiūrą ir stebėseną, skelbia energijos išteklių rinkos stebėsenos ataskaitas Energijos ište</text:span><text:span text:style-name="T330">klių rinkos priežiūros taisyklėse nustatyta tvarka ir terminais;</text:span></text:p>
      <text:p text:style-name="P331"><text:span text:style-name="T332">9</text:span><text:span text:style-name="T333">)<text:s/></text:span><text:span text:style-name="T334">tiria ir nagrinėja šio įstatymo ir jo įgyvendinamųjų teisės aktų pažeidimus ir taiko pažeidėjams sankcijas ir (ar) poveikio priemones šio įstatymo numatytais atvejais;</text:span></text:p>
      <text:p text:style-name="P335"><text:span text:style-name="T336">10</text:span><text:span text:style-name="T337">) kiekvien</text:span><text:span text:style-name="T338">ą ketvirtį viešai skelbia apibendrintą informaciją apie kiekvienos savivaldybės teritorijoje veiklą vykdančių šilumos tiekėjų, reguliuojamų nepriklausomų šilumos gamintojų ir bendrų šilumos ir elektros energijos gamintojų tiesiogiai sudaromų dvišalių susit</text:span><text:span text:style-name="T339">arimų pagrindu įsigyjamo biokuro vidutinę kainą (su transportavimo išlaidomis) atskirai pagal biokuro rūšį ir kitus duomenis, nustatytus energetikos ministro patvirtintose Informacijos, susijusios su energetikos veikla, teikimo valstybės, savivaldybių inst</text:span><text:span text:style-name="T340">itucijoms, įstaigoms ir (ar) kitiems asmenims taisyklėse;</text:span></text:p>
      <text:p text:style-name="P341"><text:span text:style-name="T342">11</text:span><text:span text:style-name="T343">) atlieka kitas Lietuvos Respublikos įstatymų ir kitų teisės aktų nustatytas funkcijas.<text:s/></text:span></text:p>
      <text:p text:style-name="P344"><text:span text:style-name="T345">2</text:span><text:span text:style-name="T346">. Atlikdama jai priskirtas funkcijas, Komisija pagal kompetenciją bendradarbiauja su Lietuvos Re</text:span><text:span text:style-name="T347">spublikos finansinių priemonių rinkų priežiūros institucija, Lietuvos Respublikos konkurencijos taryba (toliau – Konkurencijos taryba) ir Viešųjų pirkimų tarnyba.</text:span></text:p>
      <text:p text:style-name="P348">Straipsnio pakeitimai:</text:p>
      <text:p text:style-name="P349"><text:span text:style-name="T350">Nr.<text:s/></text:span><text:a xlink:href="https://www.e-tar.lt/portal/legalAct.html?documentId=f03642208a9711e4a98a9f2247652cf4" office:target-frame-name="_top" xlink:show="replace"><text:span text:style-name="T351">XII-1432</text:span></text:a><text:span text:style-name="T352">, 2014-12-16, paskelbta TAR 2014-12-23, i. k. 2014-20609</text:span></text:p>
      <text:p text:style-name="Normal"/>
      <text:p text:style-name="P353"><text:span text:style-name="T354">TREČIASIS</text:span><text:span text:style-name="T355"><text:s/>SKIRSNIS</text:span></text:p>
      <text:p text:style-name="P356"><text:span text:style-name="T357">ENERGIJOS IŠTEKLIŲ RINKOS ORGANIZAVIMAS. ENERGIJOS IŠTEKLIŲ BIRŽA</text:span></text:p>
      <text:p text:style-name="P358"/>
      <text:p text:style-name="P359"><text:span text:style-name="T360">9</text:span><text:span text:style-name="T361"><text:s/>straipsnis.<text:s/></text:span><text:span text:style-name="T362">Energijos išteklių rinkos organizavimas</text:span></text:p>
      <text:p text:style-name="P363"><text:span text:style-name="T364">1</text:span><text:span text:style-name="T365">. Energijos išteklių rinkos dalyviai prekiauja energijos ištekliais šiame įstatyme ir šio įstatymo 1 straipsnio 2 dalyje nurodytuose įstatymuose nustatyta tvarka.<text:s/></text:span></text:p>
      <text:p text:style-name="P366"><text:span text:style-name="T367">2</text:span><text:span text:style-name="T368">. Šiame įstatyme nustatyti reikalavimai taikomi prekybai biokuru, gamtinėmis dujomis ir</text:span><text:span text:style-name="T369"><text:s/>pagalbiniais instrumentais. Prekyba energijos išteklių rinkoje yra vykdoma prekiaujant biržoje arba tiesiogiai sudaromų dvišalių susitarimų pagrindu.<text:s/></text:span></text:p>
      <text:p text:style-name="P370"><text:span text:style-name="T371">3</text:span><text:span text:style-name="T372">. Energijos ištekliai elektros ir (ar) šilumos energijai gaminti yra įsigyjami šiame įstatyme nusta</text:span><text:span text:style-name="T373">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74">tatymai nustato energetikos įmonėms privalomus vykdyti reikalavimus dėl energijos išteklių įsigijimo šaltinio ir (ar) būdo.<text:s/></text:span></text:p>
      <text:p text:style-name="P375"><text:span text:style-name="T376">4</text:span><text:span text:style-name="T377">.</text:span><text:span text:style-name="T378"><text:s/></text:span><text:span text:style-name="T379">Energijos išteklių rinkos dalyviai, prekiaudami energijos ištekliais šiame įstatyme nustatyta tvarka, laikosi šiame įstatyme</text:span><text:span text:style-name="T380">, Energetikos įstatyme ir Lietuvos Respublikos konkurencijos įstatyme (toliau – Konkurencijos įstatymas) nustatytų reikalavimų ūkinei veiklai.</text:span></text:p>
      <text:p text:style-name="P381"><text:span text:style-name="T382">5</text:span><text:span text:style-name="T383">. Energijos išteklių rinkos dalyviams draudžiama naudotis viešai neatskleista prekybos energijos ištekliais<text:s/></text:span><text:span text:style-name="T384">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85">ento (ES) Nr. 1227/2011 dėl didmeninės energijos rinkos vientisumo ir skaidrumo (OL 2011 L 326, p. 1) nustatytais reikalavimais ir tvarka.</text:span></text:p>
      <text:p text:style-name="P386">Straipsnio pakeitimai:</text:p>
      <text:p text:style-name="P387"><text:span text:style-name="T388">Nr.<text:s/></text:span><text:a xlink:href="https://www.e-tar.lt/portal/legalAct.html?documentId=f03642208a9711e4a98a9f2247652cf4" office:target-frame-name="_top" xlink:show="replace"><text:span text:style-name="T389">XII-1432</text:span></text:a><text:span text:style-name="T390">, 2014-12-16, paskelbta TAR 2014-12-23, i. k. 2014-20609</text:span></text:p>
      <text:p text:style-name="Normal"/>
      <text:p text:style-name="P391"><text:span text:style-name="T392">10</text:span><text:span text:style-name="T393"><text:s/>straipsnis.<text:s/></text:span><text:span text:style-name="T394">Energijos išteklių birža ir energijos išteklių biržos operatoriaus veikla<text:s/></text:span></text:p>
      <text:p text:style-name="P395">Pakeistas straipsnio pavadinimas:</text:p>
      <text:p text:style-name="P396"><text:span text:style-name="T397">Nr.<text:s/></text:span><text:a xlink:href="https://www.e-tar.lt/portal/legalAct.html?documentId=2f2241503d8c11e89ba7f73323f8faa4" office:target-frame-name="_top" xlink:show="replace"><text:span text:style-name="T398">XIII-1063</text:span></text:a><text:span text:style-name="T399">, 2018-03-29, paskelbta TAR 2018-04-11, i. k. 2018-05881</text:span></text:p>
      <text:p text:style-name="Normal"/>
      <text:p text:style-name="P400"><text:span text:style-name="T401">1</text:span><text:span text:style-name="T402">. Energijos išteklių biržos operatorius šio įstatymo ir jo įgyvendinamųjų teisės aktų nust</text:span><text:span text:style-name="T403">atyta tvarka administruoja energijos išteklių biržą ir organizuoja centralizuotą prekybą biokuru ir (ar) pagalbiniais instrumentais energijos išteklių biržoje<text:s/></text:span><text:span text:style-name="T404">ir Šilumos ūkio įstatyme nustatyta tvarka organizuoja šilumos aukcionus</text:span><text:span text:style-name="T405">.</text:span><text:s/></text:p>
      <text:p text:style-name="P406">Straipsnio dalies pakeitimai:</text:p>
      <text:p text:style-name="P407"><text:span text:style-name="T408">Nr.<text:s/></text:span><text:a xlink:href="https://www.e-tar.lt/portal/legalAct.html?documentId=TAR.189090CDB0DA" office:target-frame-name="_top" xlink:show="replace"><text:span text:style-name="T409">XII-493</text:span></text:a><text:span text:style-name="T410">, 2013-07-02, Žin., 2013, Nr. 78-3938 (2013-07-20), i. k. 1131010ISTA0XII-493</text:span></text:p>
      <text:p text:style-name="P411"><text:span text:style-name="T412">Nr.<text:s/></text:span><text:a xlink:href="https://www.e-tar.lt/portal/legalAct.html?documentId=f03642208a9711e4a98a9f2247652cf4" office:target-frame-name="_top" xlink:show="replace"><text:span text:style-name="T413">XII-1432</text:span></text:a><text:span text:style-name="T414">, 2014-12-16, paskelbta TAR 2014-12-23, i. k. 2014-20609</text:span></text:p>
      <text:p text:style-name="P415"><text:span text:style-name="T416">Nr.<text:s/></text:span><text:a xlink:href="https://www.e-tar.lt/portal/legalAct.html?documentId=2f2241503d8c11e89ba7f73323f8faa4" office:target-frame-name="_top" xlink:show="replace"><text:span text:style-name="T417">XIII-1063</text:span></text:a><text:span text:style-name="T418">, 2018-03-29, paskelbta TAR 2018-04-11, i. k. 2018-05881</text:span></text:p>
      <text:p text:style-name="P419"><text:span text:style-name="T420">Nr.<text:s/></text:span><text:a xlink:href="https://www.e-tar.lt/portal/legalAct.html?documentId=bfb09170051611e9a5eaf2cd290f1944" office:target-frame-name="_top" xlink:show="replace"><text:span text:style-name="T421">XIII-1785</text:span></text:a><text:span text:style-name="T422">, 2018-12-18, paskelbta TAR 2018-12-21, i. k. 2018-21230</text:span></text:p>
      <text:p text:style-name="Normal"/>
      <text:p text:style-name="P423"><text:span text:style-name="T424">2</text:span><text:span text:style-name="T425">. Energijos išteklių biržos operatorius vykdo nuolatinę prekybos energijos ištekl</text:span><text:span text:style-name="T426">ių biržoje priežiūrą ir stebėseną Energijos išteklių biržos reglamente nustatyta tvarka. Atlikdamas jam pavestas funkcijas, energijos išteklių biržos operatorius prižiūri, kad energijos išteklių biržoje nebūtų registruojami apsimestiniai sandoriai. Jeigu e</text:span><text:span text:style-name="T427">nergijos išteklių biržos operatorius nustato, kad energijos išteklių biržos dalyvių pateikti prekybos pasiūlymai gali būti laikomi apsimestiniais, ir pateikia Komisijai tai pagrindžiančius įrodymus, tokie sandoriai Komisijos sprendimu nėra įtraukiami į ene</text:span><text:span text:style-name="T428">rgijos išteklių biržoje nusistovėjusių kainų skaičiavimus tol, kol teisės aktų nustatyta tvarka nebus atliktas energijos išteklių rinkos tyrimas ir priimtas Komisijos sprendimas dėl tokio tyrimo išvadų.</text:span></text:p>
      <text:p text:style-name="P429"><text:span text:style-name="T430">3</text:span><text:span text:style-name="T431">. Apsimestiniais pasiūlymais, kaip nurodyta šio<text:s/></text:span><text:span text:style-name="T432">straipsnio 2 dalyje, laikomi tokie energijos išteklių biržoje pateikti pasiūlymai pirkti ar parduoti energijos išteklius, kai energijos išteklių biržos dalyviai siekia ne įsigyti ar realizuoti energijos išteklius, o prisidengę tokiais pasiūlymais siekia da</text:span><text:span text:style-name="T433">ryti tikslingą įtaką energijos išteklių rinkos kainos pokyčiams (kainos didėjimui ar mažėjimui).</text:span></text:p>
      <text:p text:style-name="P434"><text:span text:style-name="T435">4</text:span><text:span text:style-name="T436">. Energijos išteklių biržos operatorius ne vėliau kaip iki kiekvienų metų kovo 1 dienos parengia ir, suderinęs su Komisija, Energetikos ministerijai patei</text:span><text:span text:style-name="T437">kia energijos išteklių biržos ataskaitą. Energijos išteklių biržos ataskaitoje atskirai įvertinamos kiekviena iš šio straipsnio 1 dalyje nurodytų prekybos rūšių. Energijos išteklių biržos ataskaita teikiama energijos išteklių biržos operatoriaus parengta i</text:span><text:span text:style-name="T438">r su Komisija suderinta forma.</text:span></text:p>
      <text:p text:style-name="P439"><text:span text:style-name="T440">5</text:span><text:span text:style-name="T441">. Energetikos ministerija, šio straipsnio 4 dalyje nurodytos ataskaitos pagrindu įvertinusi prekybos pagalbiniais instrumentais teisines ir organizacines sąlygas, parengia ir, suderinusi su Komisija ir Lietuvos<text:s/></text:span><text:span text:style-name="T442">Respublikos finansinių priemonių rinkų priežiūros institucija, Vyriausybei teikia pasiūlymą dėl pradinio energijos išteklių rinkos plėtros etapo pabaigos ir prekybos pagalbiniais instrumentais priskyrimo finansinių priemonių rinkų reguliavimo sričiai Lietu</text:span><text:span text:style-name="T443">vos Respublikos finansinių priemonių rinkų įstatyme (toliau – Finansinių priemonių rinkų įstatymas) nustatyta tvarka. Pradiniu energijos išteklių rinkos plėtros etapu laikomas laikotarpis nuo prekybos pagalbiniais instrumentais energijos išteklių rinkoje p</text:span><text:span text:style-name="T444">radžios iki konkurencingos pagalbinių instrumentų rinkos išsivystymo, kurį patvirtina Energetikos ministerija, Komisija ir Lietuvos Respublikos finansinių priemonių rinkų priežiūros institucija. Kai Vyriausybė priima atitinkamą sprendimą, Vyriausybė ar jos</text:span><text:span text:style-name="T445"><text:s/>įgaliota institucija teisės aktų nustatyta tvarka parengia ir teikia derinti prekybos pagalbiniais instrumentais organizavimo tvarką ir (ar) finansinių priemonių rinkų veikimą reglamentuojančius teisės aktus ar jų pakeitimus.</text:span></text:p>
      <text:p text:style-name="P446"/>
      <text:p text:style-name="P447"><text:span text:style-name="T448">11</text:span><text:span text:style-name="T449"><text:s/>straipsnis.<text:s/></text:span><text:span text:style-name="T450">Energij</text:span><text:span text:style-name="T451">os išteklių biržos operatoriaus licencijos išdavimas</text:span></text:p>
      <text:p text:style-name="P452"><text:span text:style-name="T453">1</text:span><text:span text:style-name="T454">. Energijos išteklių biržos operatoriaus veiklą turi teisę vykdyti asmuo, turintis šiame įstatyme nustatyta tvarka ir sąlygomis Komisijos išduotą energijos išteklių biržos operatoriaus<text:s/></text:span><text:soft-page-break/><text:span text:style-name="T455">licenciją.</text:span></text:p>
      <text:p text:style-name="P456"><text:span text:style-name="T457">2</text:span><text:span text:style-name="T458">. Asmuo, ketinantis vykdyti energijos išteklių biržos operatoriaus veiklą, pateikia Komisijai jos nustatytos formos prašymą ir dokumentus, įrodančius asmens atitiktį šiame straipsnyje nustatytiems reikalavimams. Licencija išduodama šiame įstatyme, Energ</text:span><text:span text:style-name="T459">etikos įstatyme ir Energijos išteklių biržos operatoriaus licencijavimo taisyklėse nustatyta tvarka.</text:span></text:p>
      <text:p text:style-name="P460"><text:span text:style-name="T461">3</text:span><text:span text:style-name="T462">. Energijos išteklių biržos operatoriaus licencija išduodama asmeniui, turinčiam pakankamus technologinius, finansinius ir vadybinius pajėgumus, leidž</text:span><text:span text:style-name="T463">iančius tinkamai vykdyti licencijuojamos veiklos sąlygas. Asmens, norinčio gauti licenciją, technologinių, finansinių ir vadybinių pajėgumų įvertinimo tvarką nustato ir šiuos pajėgumus vertina Komisija, atsižvelgdama į šiuos kriterijus:</text:span></text:p>
      <text:p text:style-name="P464"><text:span text:style-name="T465">1</text:span><text:span text:style-name="T466">) asmuo privalo<text:s/></text:span><text:span text:style-name="T467">nuosavybės teise ar kitais teisėtais pagrindais valdyti technines priemones ir programinę įrangą, kurių reikia energijos išteklių biržai organizuoti ir kitai licencijuojamai veiklai vykdyti; reikalavimus energijos išteklių biržos operatoriaus valdomoms tec</text:span><text:span text:style-name="T468">hninėms priemonėms ir programinei įrangai nustato Komisija;</text:span></text:p>
      <text:p text:style-name="P469"><text:span text:style-name="T470">2</text:span><text:span text:style-name="T471">) asmuo privalo nuosavybės teise ar kitais teisėtais pagrindais valdyti ryšio priemones, kurių reikia pranešimams iš energijos išteklių biržos dalyvių gauti ir jiems siųsti; reikalavimus ener</text:span><text:span text:style-name="T472">gijos išteklių biržos operatoriaus valdomoms ryšio priemonėms nustato Komisija;</text:span></text:p>
      <text:p text:style-name="P473"><text:span text:style-name="T474">3</text:span><text:span text:style-name="T475">) asmens finansinį pajėgumą, įvertinamą pagal jo dvejų paskutinių ataskaitinių metų finansinių ataskaitų (balanso, pelno (nuostolių), pinigų srautų, nuosavo kapitalo pokyč</text:span><text:span text:style-name="T476">ių ataskaitos, aiškinamojo rašto ir audito išvados, jeigu auditas buvo atliktas) duomenis, kai asmuo vykdė ūkinę komercinę veiklą, arba planuojamos veiklos prognozuojamus finansinius duomenis, kai asmuo nevykdė ūkinės komercinės veiklos, kurie vertinami pa</text:span><text:span text:style-name="T477">gal Komisijos nustatytus finansinio pajėgumo rodiklius;</text:span></text:p>
      <text:p text:style-name="P478"><text:span text:style-name="T479">4</text:span><text:span text:style-name="T480">) asmuo privalo turėti darbuotojų licencijuojamai veiklai vykdyti ir ataskaitoms rengti, atskirai licencijuojamos veiklos apskaitai tvarkyti, energijos išteklių biržos dalyviams informuoti ir kon</text:span><text:span text:style-name="T481">sultuoti, skundams dėl licencijuojamos veiklos sąlygų nagrinėti.</text:span></text:p>
      <text:p text:style-name="P482"><text:span text:style-name="T483">4</text:span><text:span text:style-name="T484">. Energijos išteklių biržos operatoriaus licencija išduodama valstybės tiesiogiai ar netiesiogiai, per kitus asmenis, kontroliuojamam asmeniui, atitinkančiam šio įstatymo 12 straipsnyj</text:span><text:span text:style-name="T485">e nustatytus reikalavimus. Kontrolė suprantama taip, kaip nurodyta Konkurencijos įstatyme.</text:span></text:p>
      <text:p text:style-name="P486"><text:span text:style-name="T487">5</text:span><text:span text:style-name="T488">. Energijos išteklių biržos operatoriaus licencija išduodama 7 metų laikotarpiui. Energijos išteklių biržos operatorius ne vėliau kaip likus 6 mėnesiams iki lic</text:span><text:span text:style-name="T489">encijos galiojimo laikotarpio pabaigos teikia Komisijai prašymą pratęsti licencijos galiojimą arba pranešimą apie veiklos nutraukimą šio įstatymo 14 straipsnyje nustatyta tvarka. Kartu su prašymu pratęsti licencijos galiojimą energijos išteklių biržos oper</text:span><text:span text:style-name="T490">atorius pateikia Komisijai dokumentus, įrodančius jo atitiktį šiame straipsnyje nustatytiems reikalavimams. Licencijos galiojimo pratęsimui<text:s/></text:span><text:span text:style-name="T491">mutatis mutandis</text:span><text:span text:style-name="T492"><text:s/>taikomi licencijos išdavimo reikalavimai, nustatyti šiame įstatyme, Energetikos įstatyme ir Energij</text:span><text:span text:style-name="T493">os išteklių biržos operatoriaus licencijavimo taisyklėse. Licencija kiekvieną kartą gali būti pratęsta ne ilgesniam kaip 7 metų laikotarpiui. Licencijos galiojimo pratęsimų skaičius neribojamas.</text:span></text:p>
      <text:p text:style-name="P494"><text:span text:style-name="T495">6</text:span><text:span text:style-name="T496">. Energijos išteklių biržos operatoriaus licencijoje nur</text:span><text:span text:style-name="T497">odoma veiklos teritorija – Lietuvos Respublika. Energijos išteklių biržos operatoriaus licencijos galiojimo laikotarpiu energijos išteklių biržos operatoriui suteikiamos išimtinės teisės ir pareigos vykdyti licencijoje nurodytą veiklą.</text:span></text:p>
      <text:p text:style-name="P498"><text:span text:style-name="T499">7</text:span><text:span text:style-name="T500">. Šio straipsni</text:span><text:span text:style-name="T501">o 6 dalyje nustatytas reikalavimas neriboja asmenų teisės kurti kitas prekybos įvairiais energijos ištekliais sistemas, organizuoti aukcionus ar prekiauti energijos ištekliais kitais teisės aktuose numatytais būdais.</text:span></text:p>
      <text:p text:style-name="P502"><text:span text:style-name="T503">8</text:span><text:span text:style-name="T504">. Energijos išteklių biržos operat</text:span><text:span text:style-name="T505">oriaus licencijos galiojimą pratęsia, sustabdo, panaikina licencijos galiojimo sustabdymą, panaikina licencijos galiojimą, taip pat keičia, tikslina licenciją ir licencijos dublikatą išduoda Komisija šiame įstatyme, Energetikos įstatyme ir Energijos ištekl</text:span><text:span text:style-name="T506">ių biržos operatoriaus licencijavimo taisyklėse nustatyta tvarka.</text:span></text:p>
      <text:p text:style-name="P507"><text:span text:style-name="T508">9</text:span><text:span text:style-name="T509">. Energijos išteklių biržos operatorius ir (ar) jo dalyviai privalo užtikrinti šiame<text:s/></text:span><text:soft-page-break/><text:span text:style-name="T510">straipsnyje nustatytų reikalavimų tinkamą įgyvendinimą tiek energijos išteklių biržos operatoriaus l</text:span><text:span text:style-name="T511">icencijos išdavimo metu, tiek per visą energijos išteklių biržos operatoriaus veiklos laikotarpį.</text:span></text:p>
      <text:p text:style-name="P512"/>
      <text:p text:style-name="P513"><text:span text:style-name="T514">12</text:span><text:span text:style-name="T515"><text:s/>straipsnis.<text:s/></text:span><text:span text:style-name="T516">Energijos išteklių biržos operatoriaus valdymas</text:span></text:p>
      <text:p text:style-name="P517"><text:span text:style-name="T518">1</text:span><text:span text:style-name="T519">. Energijos išteklių biržos operatorius, kurį valstybė kontroliuoja netiesiogiai,<text:s/></text:span><text:span text:style-name="T520">privalo atitikti valdymo diferencijavimo principus – viena energetikos įmonė ar kelios tame pačiame energetikos sektoriuje veikiančios įmonės negali turėti daugiau kaip 3/4 balsų, suteikiančių teisę priimti sprendimus dėl energijos išteklių biržos operator</text:span><text:span text:style-name="T521">iaus valdymo ir veiklos įstatymų nustatyta tvarka.</text:span></text:p>
      <text:p text:style-name="P522"><text:span text:style-name="T523">2</text:span><text:span text:style-name="T524">. Energetikos įmonė, prekiaujanti ar ketinanti prekiauti energijos išteklių biržoje, neturi teisės tiesiogiai ar netiesiogiai kontroliuoti energijos išteklių biržos operatorių arba turėti kokių nors t</text:span><text:span text:style-name="T525">eisių energijos išteklių biržos operatoriaus atžvilgiu.</text:span></text:p>
      <text:p text:style-name="P526"><text:span text:style-name="T527">3</text:span><text:span text:style-name="T528">. Šio straipsnio 2 dalyje nurodytos teisės visų pirma apima:</text:span></text:p>
      <text:p text:style-name="P529"><text:span text:style-name="T530">1</text:span><text:span text:style-name="T531">) įgaliojimus naudotis balsavimo teisėmis;</text:span></text:p>
      <text:p text:style-name="P532"><text:span text:style-name="T533">2</text:span><text:span text:style-name="T534">) įgaliojimus skirti priežiūros organų, valdymo organų ir administracijos narius. Š</text:span><text:span text:style-name="T535">i nuostata taikoma energijos išteklių biržos operatoriaus stebėtojų tarybos ir valdybos nariams, vadovui, vadovo pavaduotojams ir (ar) įmonės padalinių vadovams;</text:span></text:p>
      <text:p text:style-name="P536"><text:span text:style-name="T537">3</text:span><text:span text:style-name="T538">) įgijimą daugiau kaip 1/4 balsų, suteikiančių teisę priimti sprendimus dėl energijos išt</text:span><text:span text:style-name="T539">eklių biržos operatoriaus valdymo ir veiklos įstatymų nustatyta tvarka.</text:span></text:p>
      <text:p text:style-name="P540"><text:span text:style-name="T541">4</text:span><text:span text:style-name="T542">. Energijos išteklių biržos operatoriaus vadovas turi turėti pakankamą patirtį, kad būtų užtikrintas patikimas ir skaidrus energijos išteklių biržos administravimas ir prekybos<text:s/></text:span><text:span text:style-name="T543">energijos išteklių biržoje organizavimas. Energijos išteklių biržos operatoriaus kolegialių organų nariai, vadovas, vadovo pavaduotojai ir struktūrinių padalinių vadovai turi būti nepriekaištingos reputacijos. Asmuo negali būti laikomas nepriekaištingos re</text:span><text:span text:style-name="T544">putacijos, jeigu jis neatitinka Finansinių priemonių rinkų įstatyme nustatytų nepriekaištingos reputacijos kriterijų. Energijos išteklių biržos operatorius teikia Komisijai informaciją apie energijos išteklių biržos operatoriaus kolegialių organų narius, v</text:span><text:span text:style-name="T545">adovą, vadovo pavaduotojus ir struktūrinių padalinių vadovus, taip pat praneša apie vėlesnius pateiktos informacijos pasikeitimus.</text:span></text:p>
      <text:p text:style-name="P546"><text:span text:style-name="T547">5</text:span><text:span text:style-name="T548">. Asmuo, neatitinkantis šio straipsnio 4 dalyje nustatytų reikalavimų, negali būti skiriamas energijos išteklių biržos o</text:span><text:span text:style-name="T549">peratoriaus kolegialaus organo nariu, vadovu, vadovo pavaduotoju ar struktūrinio padalinio vadovu arba, paaiškėjus naujoms aplinkybėms, šių reikalavimų neatitinkantis asmuo privalo nedelsdamas nusišalinti nuo pareigų per Komisijos nurodytą terminą. Šių rei</text:span><text:span text:style-name="T550">kalavimų nevykdymas ar netinkamas vykdymas laikomas energijos išteklių biržos operatoriaus licencijuojamos veiklos pažeidimu ir Komisijos sprendimu energijos išteklių biržos operatoriui gali būti taikoma atsakomybė Energetikos įstatyme nustatyta tvarka ir<text:s/></text:span><text:span text:style-name="T551">sąlygomis.</text:span></text:p>
      <text:p text:style-name="P552"><text:span text:style-name="T553">6</text:span><text:span text:style-name="T554">. Priimant sprendimus, kuriais įgyvendinami šiame straipsnyje nustatyti reikalavimai, vadovaujamasi šio įstatymo nuostatomis. Kitų teisės aktų nuostatos taikomos tiek, kiek jos neprieštarauja šiam įstatymui.</text:span></text:p>
      <text:p text:style-name="P555"/>
      <text:p text:style-name="P556"><text:span text:style-name="T557">13</text:span><text:span text:style-name="T558"><text:s/>straipsnis.<text:s/></text:span><text:span text:style-name="T559">Energijos<text:s/></text:span><text:span text:style-name="T560">išteklių biržos operatoriaus teisės ir pareigos</text:span></text:p>
      <text:p text:style-name="P561"><text:span text:style-name="T562">1</text:span><text:span text:style-name="T563">. Energijos išteklių biržos operatorius neturi teisės įgalioti kitų asmenų vykdyti licencijoje nurodytą veiklą ir yra tiesiogiai atsakingas už šiame įstatyme ir jo įgyvendinamuosiuose teisės aktuose nust</text:span><text:span text:style-name="T564">atytų energijos išteklių biržos administravimo ir organizavimo funkcijų tinkamą atlikimą.</text:span></text:p>
      <text:p text:style-name="P565"><text:span text:style-name="T566">2</text:span><text:span text:style-name="T567">. Energijos išteklių biržos operatorius:</text:span></text:p>
      <text:p text:style-name="P568"><text:span text:style-name="T569">1</text:span><text:span text:style-name="T570">) administruoja ir organizuoja energijos išteklių biržą, kurioje centralizuotai prekiaujama<text:s/></text:span><text:span text:style-name="T571">biokuru</text:span><text:span text:style-name="T572"><text:s/>ir<text:s/></text:span><text:span text:style-name="T573">(ar)<text:s/></text:span><text:span text:style-name="T574">pagalbini</text:span><text:span text:style-name="T575">ais instrumentais;</text:span></text:p>
      <text:p text:style-name="P576">Straipsnio punkto pakeitimai:</text:p>
      <text:p text:style-name="P577"><text:span text:style-name="T578">Nr.<text:s/></text:span><text:a xlink:href="https://www.e-tar.lt/portal/legalAct.html?documentId=TAR.189090CDB0DA" office:target-frame-name="_top" xlink:show="replace"><text:span text:style-name="T579">XII-493</text:span></text:a><text:span text:style-name="T580">, 2013-07-02, Žin., 2013, Nr. 78-3938 (2013-07-20), i. k. 1131010ISTA0XII-493</text:span></text:p>
      <text:p text:style-name="P581"><text:span text:style-name="T582">Nr.<text:s/></text:span><text:a xlink:href="https://www.e-tar.lt/portal/legalAct.html?documentId=bfb09170051611e9a5eaf2cd290f1944" office:target-frame-name="_top" xlink:show="replace"><text:span text:style-name="T583">XIII-1785</text:span></text:a><text:span text:style-name="T584">, 2018-12-18, paskelbta TAR 2018-12-21, i. k. 2018-21230</text:span></text:p>
      <text:p text:style-name="Normal"/>
      <text:p text:style-name="P585"><text:span text:style-name="T586">2</text:span><text:span text:style-name="T587">) registruoja energijos išteklių biržos dalyvius ir administruoja jų santykius energijos</text:span><text:span text:style-name="T588"><text:s/>išteklių biržoje;</text:span></text:p>
      <text:p text:style-name="P589"><text:span text:style-name="T590">3</text:span><text:span text:style-name="T591">) valdo, palaiko ir administruoja energijos išteklių biržos operatoriaus informacinę sistemą ir energijos išteklių biržos duomenų valdymo sistemą;</text:span></text:p>
      <text:p text:style-name="P592"><text:span text:style-name="T593">4</text:span><text:span text:style-name="T594">) teisės aktų nustatyta tvarka ir sąlygomis teikia kompetentingoms institucijoms</text:span><text:span text:style-name="T595">, įmonėms, įstaigoms ir organizacijoms informaciją, reikalingą įstatymų ir kitų teisės aktų nustatytoms pareigoms vykdyti;</text:span></text:p>
      <text:p text:style-name="P596"><text:span text:style-name="T597">5</text:span><text:span text:style-name="T598">) užtikrina vienodas ir nediskriminuojančias sąlygas visiems energijos išteklių biržos dalyviams, vadovaudamasis šiame įstatyme<text:s/></text:span><text:span text:style-name="T599">ir jo įgyvendinamuosiuose teisės aktuose nustatytais reikalavimais;</text:span></text:p>
      <text:p text:style-name="P600"><text:span text:style-name="T601">6</text:span><text:span text:style-name="T602">) energijos išteklių biržos dalyviams ir kitiems suinteresuotiems asmenims neatlygintinai teikia informaciją apie energijos išteklių biržos veiklą;</text:span></text:p>
      <text:p text:style-name="P603"><text:span text:style-name="T604">7</text:span><text:span text:style-name="T605">) ne vėliau kaip per 30 dienų<text:s/></text:span><text:span text:style-name="T606">nuo kiekvieno metų kalendorinio ketvirčio pabaigos parengia ir teikia Komisijai bei skelbia energijos išteklių biržos operatoriaus informacinėje sistemoje energijos išteklių biržos operatoriaus veiklos ketvirčio ataskaitą;</text:span></text:p>
      <text:p text:style-name="P607"><text:span text:style-name="T608">8</text:span><text:span text:style-name="T609">) ne vėliau kaip iki kiekvie</text:span><text:span text:style-name="T610">nų metu kovo 1 dienos parengia ir teikia Komisijai bei skelbia energijos išteklių biržos operatoriaus informacinėje sistemoje energijos išteklių biržos operatoriaus veiklos metinę ataskaitą;</text:span></text:p>
      <text:p text:style-name="P611"><text:span text:style-name="T612">9</text:span><text:span text:style-name="T613">) gavęs Komisijos pasiūlymus ar nurodymus dėl energijos ište</text:span><text:span text:style-name="T614">klių biržos operatoriaus veiklos ataskaitose nurodytų duomenų patikslinimo ar papildomų duomenų pateikimo, per Komisijos nurodytą terminą pateikia ir energijos išteklių biržos operatoriaus informacinėje sistemoje paskelbia patikslintas veiklos ataskaitas;</text:span></text:p>
      <text:p text:style-name="P615"><text:span text:style-name="T616">10</text:span><text:span text:style-name="T617">)<text:s/></text:span><text:span text:style-name="T618">Šilumos ūkio įstatyme nustatyta tvarka organizuoja šilumos aukcionus;</text:span><text:s/></text:p>
      <text:p text:style-name="P619">Straipsnio punkto pakeitimai:</text:p>
      <text:p text:style-name="P620"><text:span text:style-name="T621">Nr.<text:s/></text:span><text:a xlink:href="https://www.e-tar.lt/portal/legalAct.html?documentId=2f2241503d8c11e89ba7f73323f8faa4" office:target-frame-name="_top" xlink:show="replace"><text:span text:style-name="T622">XIII-1063</text:span></text:a><text:span text:style-name="T623">, 2018-03-29, paskelbta TAR<text:s/></text:span><text:span text:style-name="T624">2018-04-11, i. k. 2018-05881</text:span></text:p>
      <text:p text:style-name="Normal"/>
      <text:p text:style-name="P625"><text:span text:style-name="T626">11</text:span><text:span text:style-name="T627">)<text:s/></text:span><text:span text:style-name="T628">valdo, palaiko ir administruoja<text:s/></text:span><text:span text:style-name="T629">šilumos aukciono duomenų valdymo sistemą ir šilumos aukciono informacinę</text:span><text:span text:style-name="T630"><text:s/>sistemą;</text:span><text:s/></text:p>
      <text:p text:style-name="P631">Papildyta straipsnio punktu:</text:p>
      <text:p text:style-name="P632"><text:span text:style-name="T633">Nr.<text:s/></text:span><text:a xlink:href="https://www.e-tar.lt/portal/legalAct.html?documentId=2f2241503d8c11e89ba7f73323f8faa4" office:target-frame-name="_top" xlink:show="replace"><text:span text:style-name="T634">XIII-1063</text:span></text:a><text:span text:style-name="T635">, 2018-03-29, paskelbta TAR 2018-04-11, i. k. 2018-05881</text:span></text:p>
      <text:p text:style-name="Normal"/>
      <text:p text:style-name="P636"><text:span text:style-name="T637">12</text:span><text:span text:style-name="T638">)</text:span><text:span text:style-name="T639"><text:s/></text:span><text:span text:style-name="T640">pagal kompetenciją užtikrina, kad būtų laikomasi kitų šiame įstatyme ir kituose teisė</text:span><text:span text:style-name="T641">s aktuose nustatytų įpareigojimų ir reikalavimų prekybai energijos ištekliais ir šilumos aukcionams.</text:span><text:s/></text:p>
      <text:p text:style-name="P642">Papildyta straipsnio punktu:</text:p>
      <text:p text:style-name="P643"><text:span text:style-name="T644">Nr.<text:s/></text:span><text:a xlink:href="https://www.e-tar.lt/portal/legalAct.html?documentId=2f2241503d8c11e89ba7f73323f8faa4" office:target-frame-name="_top" xlink:show="replace"><text:span text:style-name="T645">XIII-1063</text:span></text:a><text:span text:style-name="T646">, 2018-03-29,<text:s/></text:span><text:span text:style-name="T647">paskelbta TAR 2018-04-11, i. k. 2018-05881</text:span></text:p>
      <text:p text:style-name="Normal"/>
      <text:p text:style-name="P648"><text:span text:style-name="T649">3</text:span><text:span text:style-name="T650">. Energijos išteklių biržos operatorius neturi teisės verstis komercine energetikos veikla, susijusia su energijos išteklių ir (ar) energijos žvalgymu, gavyba, perdirbimu, gamyba, laikymu, perdavimu, skirs</text:span><text:span text:style-name="T651">tymu, tiekimu, prekyba, taip pat kita reguliuojama veikla energetikos sektoriuje, nesusijusia su energijos išteklių biržos ir (ar) šilumos aukcionų administravimu ir organizavimu.</text:span><text:s/></text:p>
      <text:p text:style-name="P652">Straipsnio dalies pakeitimai:</text:p>
      <text:p text:style-name="P653"><text:span text:style-name="T654">Nr.<text:s/></text:span><text:a xlink:href="https://www.e-tar.lt/portal/legalAct.html?documentId=2f2241503d8c11e89ba7f73323f8faa4" office:target-frame-name="_top" xlink:show="replace"><text:span text:style-name="T655">XIII-1063</text:span></text:a><text:span text:style-name="T656">, 2018-03-29, paskelbta TAR 2018-04-11, i. k. 2018-05881</text:span></text:p>
      <text:p text:style-name="Normal"/>
      <text:p text:style-name="P657"><text:span text:style-name="T658">4</text:span><text:span text:style-name="T659">. Energijos išteklių biržos operatorius Komisijos nustatyta tvarka ir sąlygomis atlieka nepriklausomą veiklos sąnaudų auditą ir</text:span><text:span text:style-name="T660"><text:s/>energijos išteklių biržos operatoriaus informacinėje sistemoje skelbia duomenis apie energijos išteklių biržos operatoriaus veikloje patiriamas sąnaudas.</text:span></text:p>
      <text:p text:style-name="P661"/>
      <text:p text:style-name="P662"><text:span text:style-name="T663">14</text:span><text:span text:style-name="T664"><text:s/>straipsnis.<text:s/></text:span><text:span text:style-name="T665">Energijos išteklių biržos operatoriaus veiklos sustabdymas ir nutraukimas</text:span></text:p>
      <text:p text:style-name="P666"><text:span text:style-name="T667">1</text:span><text:span text:style-name="T668">. Kai Energetikos įstatyme ir Energijos išteklių biržos operatoriaus licencijavimo<text:s/></text:span><text:soft-page-break/><text:span text:style-name="T669">taisyklėse nustatyta tvarka ir sąlygomis sustabdomas ar panaikinamas energijos išteklių biržos operatoriaus licencijos galiojimas, Komisijos sprendimu, atsižvelgiant į energ</text:span><text:span text:style-name="T670">ijos išteklių biržos operatoriaus licencijuojamos veiklos pažeidimo mastą ir pobūdį, energijos išteklių biržos operatorius ar kita energetikos įmonė, atitinkanti šio įstatymo 11 straipsnyje nustatytus reikalavimus, gali būti skiriami laikinai atlikti energ</text:span><text:span text:style-name="T671">ijos išteklių biržos operatoriaus funkcijas, atitinkamai iki energijos išteklių biržos operatoriaus licencijos galiojimo sustabdymo panaikinimo ar naujos energijos išteklių biržos operatoriaus licencijos išdavimo.</text:span></text:p>
      <text:p text:style-name="P672"><text:span text:style-name="T673">2</text:span><text:span text:style-name="T674">. Asmens paskyrimo laikinai atlikti e</text:span><text:span text:style-name="T675">nergijos išteklių biržos operatoriaus funkcijas tvarka ir sąlygos, tarp jų energijos išteklių biržos operatoriaus ir laikinai jo funkcijas skiriamo atlikti asmens teisės ir pareigos, nustatomos Energijos išteklių biržos operatoriaus licencijavimo taisyklės</text:span><text:span text:style-name="T676">e. Bet kuriuo atveju laikino energijos išteklių biržos operatoriaus funkcijų atlikimo terminas negali būti ilgesnis kaip 6 mėnesiai.</text:span></text:p>
      <text:p text:style-name="P677"><text:span text:style-name="T678">3</text:span><text:span text:style-name="T679">. Energijos išteklių biržos operatoriaus licencijuojamą veiklą nutraukti numatantis asmuo privalo ne vėliau kaip likus</text:span><text:span text:style-name="T680"><text:s/>6 mėnesiams informuoti apie tai Komisiją. Energijos išteklių biržos operatoriaus prašymu Komisija gali nustatyti ir trumpesnį tokio pranešimo terminą, atsižvelgdama į šio straipsnio 4 dalyje nustatytą reikalavimą.</text:span></text:p>
      <text:p text:style-name="P681"><text:span text:style-name="T682">4</text:span><text:span text:style-name="T683">. Šiame straipsnyje nurodyti sprendi</text:span><text:span text:style-name="T684">mai privalo būti priimami taip, kad būtų užtikrintas energijos išteklių biržos operatoriaus funkcijų nenutrūkstamumas ir nuolatinė energijos išteklių rinkos dalyvių galimybė prekiauti energijos išteklių biržoje.</text:span></text:p>
      <text:p text:style-name="P685"/>
      <text:p text:style-name="P686"><text:span text:style-name="T687">15</text:span><text:span text:style-name="T688"><text:s/>straipsnis.<text:s/></text:span><text:span text:style-name="T689">Energijos išteklių bir</text:span><text:span text:style-name="T690">žos informacijos valdymas</text:span></text:p>
      <text:p text:style-name="P691"><text:span text:style-name="T692">1</text:span><text:span text:style-name="T693">. Energijos išteklių biržos operatorius valdo, palaiko ir administruoja energijos išteklių biržos operatoriaus informacinę sistemą ir energijos išteklių biržos duomenų valdymo sistemą.</text:span></text:p>
      <text:p text:style-name="P694"><text:span text:style-name="T695">2</text:span><text:span text:style-name="T696">. Energijos išteklių biržos operato</text:span><text:span text:style-name="T697">riaus informacinėje sistemoje informacija skelbiama teisės aktų nustatytais atvejais arba energijos išteklių biržos operatoriaus iniciatyva, laikantis teisės aktų nustatytų konfidencialios informacijos apsaugos reikalavimų. Energijos išteklių biržos duomen</text:span><text:span text:style-name="T698">ų valdymo sistemoje skelbiama informacija tretiesiems asmenims teikiama tik įstatymų nustatytais atvejais.</text:span></text:p>
      <text:p text:style-name="P699"/>
      <text:p text:style-name="P700"><text:span text:style-name="T701">16</text:span><text:span text:style-name="T702"><text:s/>straipsnis.<text:s/></text:span><text:span text:style-name="T703">Energijos išteklių biržos operatoriaus veiklos finansavimas</text:span></text:p>
      <text:p text:style-name="P704"><text:span text:style-name="T705">1</text:span><text:span text:style-name="T706">.<text:s/></text:span><text:span text:style-name="T707">Energijos išteklių biržos operatoriaus pajamas sudaro<text:s/></text:span><text:span text:style-name="T708">energijos išteklių biržos dalyvių ir</text:span><text:span text:style-name="T709"><text:s/></text:span><text:span text:style-name="T710">šilumos aukcionų dalyvių, teikiančių pasiūlymus gaminti ar parduoti šilumos energiją, įmokos už energijos išteklių biržos operatoriaus teikiamas paslaugas. Energijos išteklių biržos operatorius rengia ir, suderinęs su K</text:span><text:span text:style-name="T711">omisija, tvirtina energijos išteklių biržos operatoriaus teikiamų paslaugų įkainius, taikomus energijos išteklių biržos dalyviams ir šilumos aukcionų dalyviams.</text:span></text:p>
      <text:p text:style-name="P712"><text:span text:style-name="T713">2</text:span><text:span text:style-name="T714">. Energijos išteklių biržos operatorius turi teisę gauti papildomų pajamų, vykdydamas kons</text:span><text:span text:style-name="T715">ultacinę, finansinę ar kitą teisėtą ūkinę komercinę veiklą, nesusijusią su licencijuojama veikla, taip pat kitų teisėtų pajamų teisės aktų nustatyta tvarka, jeigu tokia veikla neprieštarauja šio įstatymo 13 straipsnio 3 dalyje nustatytiems energijos ištekl</text:span><text:span text:style-name="T716">ių biržos operatoriaus veiklos ribojimams ir konfidencialumo įsipareigojimams.</text:span><text:span text:style-name="T717"><text:s/></text:span></text:p>
      <text:p text:style-name="P718"><text:span text:style-name="T719">3</text:span><text:span text:style-name="T720">.<text:s/></text:span><text:span text:style-name="T721">Pasibaigus finansiniams metams, energijos išteklių biržos operatorius privalo pateikti Komisijai finansinių ataskaitų rinkinį, kuriame būtų aiškiai atskirtos energijos<text:s/></text:span><text:span text:style-name="T722">išteklių biržos operatoriaus veiklos sąnaudos ir pajamos, gautos iš energijos išteklių biržos dalyvių ir šilumos aukcionų dalyvių įmokų už suteiktas paslaugas, ir papildomai gautos pajamos. Įvertinusi energijos išteklių biržos operatoriaus veiklos sąnaudų<text:s/></text:span><text:span text:style-name="T723">ir gautų pajamų santykį, Komisija gali pareikalauti peržiūrėti energijos išteklių biržos operatoriaus patvirtintas įmokas už jo teikiamas paslaugas, užtikrinant, kad energijos išteklių biržos dalyvių ir šilumos aukcionų dalyvių mokamos įmokos būtų pagrįsto</text:span><text:span text:style-name="T724">s energijos išteklių biržos operatoriaus veiklos sąnaudomis, atsižvelgiant į protingumo kriterijų atitinkančią pelno normą.</text:span><text:s/></text:p>
      <text:p text:style-name="P725">Straipsnio pakeitimai:</text:p>
      <text:p text:style-name="P726"><text:span text:style-name="T727">Nr.<text:s/></text:span><text:a xlink:href="https://www.e-tar.lt/portal/legalAct.html?documentId=2f2241503d8c11e89ba7f73323f8faa4" office:target-frame-name="_top" xlink:show="replace"><text:span text:style-name="T728">XIII</text:span><text:span text:style-name="T729">-1063</text:span></text:a><text:span text:style-name="T730">, 2018-03-29, paskelbta TAR 2018-04-11, i. k. 2018-05881</text:span></text:p>
      <text:p text:style-name="Normal"/>
      <text:p text:style-name="P731"><text:span text:style-name="T732">17</text:span><text:span text:style-name="T733"><text:s/>straipsnis.<text:s/></text:span><text:span text:style-name="T734">Energijos išteklių biržos dalyviai</text:span></text:p>
      <text:p text:style-name="P735"><text:span text:style-name="T736">1</text:span><text:span text:style-name="T737">. Energijos išteklių rinkos dalyviai energijos išteklių biržoje dalyvauja savo pasirinkimu. Energijos išteklių rinkos dalyviai turi te</text:span><text:span text:style-name="T738">isę prekiauti energija ir (ar) energijos ištekliais ir kitais teisės aktuose nustatytais būdais, tarp jų ir kitose Lietuvos Respublikoje ar kitose valstybėse veikiančiose biržose, aukcionuose ar prekybos sistemose.</text:span></text:p>
      <text:p text:style-name="P739"><text:span text:style-name="T740">2</text:span><text:span text:style-name="T741">. Energijos išteklių rinkos dalyviai</text:span><text:span text:style-name="T742">, ketinantys prekiauti energijos išteklių biržoje, teikia energijos išteklių biržos operatoriui jo nustatytos formos prašymą ir pasirašo energijos išteklių biržos dalyvio sutartį. Su energijos išteklių biržos dalyviais pasirašomų sutarčių standartines sąly</text:span><text:span text:style-name="T743">gas rengia ir tvirtina energijos išteklių biržos operatorius, suderinęs su Valstybine kainų ir energetikos kontrolės komisija.</text:span></text:p>
      <text:p text:style-name="P744">Straipsnio dalies pakeitimai:</text:p>
      <text:p text:style-name="P745"><text:span text:style-name="T746">Nr.<text:s/></text:span><text:a xlink:href="https://www.e-tar.lt/portal/legalAct.html?documentId=TAR.189090CDB0DA" office:target-frame-name="_top" xlink:show="replace"><text:span text:style-name="T747">XII-493</text:span></text:a><text:span text:style-name="T748">, 2013</text:span><text:span text:style-name="T749">-07-02, Žin., 2013, Nr. 78-3938 (2013-07-20), i. k. 1131010ISTA0XII-493</text:span></text:p>
      <text:p text:style-name="Normal"/>
      <text:p text:style-name="P750"><text:span text:style-name="T751">3</text:span><text:span text:style-name="T752">. Energijos išteklių biržos dalyvių sąrašą tvarko, atnaujina ir energijos išteklių biržos operatoriaus informacinėje sistemoje skelbia energijos išteklių biržos operatorius.</text:span></text:p>
      <text:p text:style-name="P753"><text:span text:style-name="T754">4</text:span><text:span text:style-name="T755">. Energijos išteklių biržos operatorius turi teisę reikalauti prekybos energijos išteklių biržoje prievolių įvykdymo užtikrinimo. Prievolių įvykdymo užtikrinimo priemonės nustatomos energijos išteklių biržos dalyvio sutartyje ir, suderinus su Komisija, ne</text:span><text:span text:style-name="T756">diskriminaciniais pagrindais privalo būti taikomos visiems energijos išteklių biržos dalyviams. Energijos išteklių biržos dalyviams taikomos prievolių įvykdymo užtikrinimo priemonės gali būti diferencijuojamos, taip pat šio įstatymo įgyvendinamuosiuose tei</text:span><text:span text:style-name="T757">sės aktuose gali būti nustatomi specialieji reikalavimai atskiroms energijos išteklių biržos dalyvių grupėms, atsižvelgiant į energijos išteklius, kuriais jie prekiauja energijos išteklių biržoje. Nustatytos prievolių įvykdymo užtikrinimo priemonės turi bū</text:span><text:span text:style-name="T758">ti motyvuotos, proporcingos ir pagrįstos.</text:span></text:p>
      <text:p text:style-name="P759"/>
      <text:p text:style-name="P760"><text:span text:style-name="T761">17</text:span><text:span text:style-name="T762">1</text:span><text:span text:style-name="T763"> straipsnis.<text:s/></text:span><text:span text:style-name="T764">Atsiskaitymas pagal energijos išteklių biržoje sudarytus sandorius</text:span></text:p>
      <text:p text:style-name="P765"><text:span text:style-name="T766">1</text:span><text:span text:style-name="T767">. Atsiskaitymus pagal energijos išteklių biržoje sudarytus sandorius organizuoja energijos išteklių biržos<text:s/></text:span><text:span text:style-name="T768">operatorius Energijos išteklių biržos reglamente nustatyta tvarka.</text:span></text:p>
      <text:p text:style-name="P769"><text:span text:style-name="T770">2</text:span><text:span text:style-name="T771">. Energijos išteklių biržos operatorius turi teisę atidaryti atskirą depozitinę sąskaitą (sąskaitas). Depozitinėje sąskaitoje esančiomis lėšomis disponuojama šio straipsnio 3 dalyje nu</text:span><text:span text:style-name="T772">statyta tvarka.</text:span></text:p>
      <text:p text:style-name="P773"><text:span text:style-name="T774">3</text:span><text:span text:style-name="T775">. Depozitinėje sąskaitoje laikomos energijos išteklių biržos dalyvių lėšos. Energijos išteklių biržos operatorius biržos dalyvių vardu iš depozitinėje sąskaitoje laikomų lėšų gali vykdyti atsiskaitymus pagal energijos išteklių biržoje<text:s/></text:span><text:span text:style-name="T776">sudarytus sandorius, taip pat mokėti kitas įmokas, susijusias su energijos išteklių biržoje sudarytais sandoriais, įskaitant biržos dalyvių įmokas, baudas, delspinigius.</text:span></text:p>
      <text:p text:style-name="P777"><text:span text:style-name="T778">4</text:span><text:span text:style-name="T779">. Energijos išteklių biržos operatoriaus depozitinėje sąskaitoje laikomos energij</text:span><text:span text:style-name="T780">os išteklių biržos dalyviams priklausančios lėšos negali būti įkeistos, areštuotos, jomis negali naudotis ir disponuoti tretieji asmenys, į šias lėšas negali būti nukreipiamas išieškojimas pagal energijos išteklių biržos operatoriaus prievoles.</text:span></text:p>
      <text:p text:style-name="P781">Papildyta<text:s/>straipsniu:</text:p>
      <text:p text:style-name="P782"><text:span text:style-name="T783">Nr.<text:s/></text:span><text:a xlink:href="https://www.e-tar.lt/portal/legalAct.html?documentId=TAR.189090CDB0DA" office:target-frame-name="_top" xlink:show="replace"><text:span text:style-name="T784">XII-493</text:span></text:a><text:span text:style-name="T785">, 2013-07-02, Žin., 2013, Nr. 78-3938 (2013-07-20), i. k. 1131010ISTA0XII-493</text:span></text:p>
      <text:p text:style-name="Normal"/>
      <text:p text:style-name="P786"><text:span text:style-name="T787">KETVIRTASIS</text:span><text:span text:style-name="T788"><text:s/>SKIRSNIS</text:span></text:p>
      <text:p text:style-name="P789"><text:span text:style-name="T790">CENTRALIZUOTA PREKYBA BIOKURU</text:span></text:p>
      <text:p text:style-name="P791"/>
      <text:p text:style-name="P792"><text:span text:style-name="T793">18</text:span><text:span text:style-name="T794"><text:s/>straipsnis.<text:s/></text:span><text:span text:style-name="T795">Centralizuotos prekybos biokuru bendrieji principai</text:span></text:p>
      <text:p text:style-name="P796"><text:span text:style-name="T797">1</text:span><text:span text:style-name="T798">. Energijos išteklių biržoje įdiegiama centralizuota elektroninė prekybos biokuru sistema.</text:span></text:p>
      <text:p text:style-name="P799"><text:span text:style-name="T800">2</text:span><text:span text:style-name="T801">. Energijos išteklių biržoje gali būti prekiaujama visų rūšių biokuru, atitinkančiu tvarum</text:span><text:span text:style-name="T802">o kriterijus, technologinius, aplinkosaugos reikalavimus ir kokybės standartus,<text:s/></text:span><text:soft-page-break/><text:span text:style-name="T803">nustatytus Atsinaujinančių išteklių energetikos įstatyme ir jo įgyvendinamuosiuose teisės aktuose. Centralizuotos prekybos atskirų rūšių biokuru ypatumai nustatomi Centralizuot</text:span><text:span text:style-name="T804">os prekybos biokuru taisyklėse.</text:span></text:p>
      <text:p text:style-name="P805"><text:span text:style-name="T806">3</text:span><text:span text:style-name="T807">. Centralizuotą elektroninę prekybos biokuru sistemą administruoja ir prekybą biokuru energijos išteklių biržoje organizuoja energijos išteklių biržos operatorius.</text:span></text:p>
      <text:p text:style-name="P808"><text:span text:style-name="T809">4</text:span><text:span text:style-name="T810">. Energijos išteklių biržoje biokuru prekiaujama p</text:span><text:span text:style-name="T811">agal dvišales pirkimo–pardavimo sutartis. Šios sutartys sudaromos centralizuotoje elektroninėje prekybos biokuru sistemoje energijos išteklių biržos dalyvių pateiktų pasiūlymų pirkti ir parduoti biokurą pagrindu, vadovaujantis šiame įstatyme nustatytais re</text:span><text:span text:style-name="T812">ikalavimais, Energetikos ministerijos patvirtintomis Centralizuotos prekybos biokuru taisyklėmis ir Energijos išteklių biržos reglamentu.</text:span></text:p>
      <text:p text:style-name="P813"/>
      <text:p text:style-name="P814"><text:span text:style-name="T815">19</text:span><text:span text:style-name="T816"><text:s/>straipsnis.<text:s/></text:span><text:span text:style-name="T817">Prekyba biokuru energijos išteklių biržoje</text:span></text:p>
      <text:p text:style-name="P818"><text:span text:style-name="T819">1</text:span><text:span text:style-name="T820">. Energijos išteklių biržoje biokuru prekiaujama</text:span><text:span text:style-name="T821"><text:s/>ir dvišalės biokuro pirkimo–pardavimo sutartys, pasinaudojus centralizuota elektronine prekybos biokuru sistema, sudaromos Centralizuotos prekybos biokuru taisyklėse nustatyta tvarka.</text:span></text:p>
      <text:p text:style-name="P822"><text:span text:style-name="T823">2</text:span><text:span text:style-name="T824">. Energijos išteklių biržos dalyvių dvišalės biokuro pirkimo–parda</text:span><text:span text:style-name="T825">vimo sutartys, sudarytos pasinaudojus centralizuota elektronine prekybos biokuru sistema, registruojamos energijos išteklių biržos duomenų valdymo sistemoje.</text:span></text:p>
      <text:p text:style-name="P826"><text:span text:style-name="T827">3</text:span><text:span text:style-name="T828">. Energijos išteklių biržos dalyviai, teikdami pasiūlymus parduoti biokurą energijos išteklių</text:span><text:span text:style-name="T829"><text:s/>biržoje, nurodo biokuro kainą ir jo pristatymo įkainį. Energijos išteklių biržos operatorius, atlikęs tyrimą ir nustatęs neįprastas prekybos biržoje sąlygas arba piktnaudžiavimo rinka požymių turintį elgesį, turi teisę nustatyti biržoje teikiamuose pasiūl</text:span><text:span text:style-name="T830">ymuose pirkti ir parduoti biokuro produktų kainų kitimo ribas.</text:span></text:p>
      <text:p text:style-name="P831">Straipsnio dalies pakeitimai:</text:p>
      <text:p text:style-name="P832"><text:span text:style-name="T833">Nr.<text:s/></text:span><text:a xlink:href="https://www.e-tar.lt/portal/legalAct.html?documentId=TAR.189090CDB0DA" office:target-frame-name="_top" xlink:show="replace"><text:span text:style-name="T834">XII-493</text:span></text:a><text:span text:style-name="T835">, 2013-07-02, Žin., 2013, Nr. 78-3938 (2013-07-20), i. k.<text:s/></text:span><text:span text:style-name="T836">1131010ISTA0XII-493</text:span></text:p>
      <text:p text:style-name="Normal"/>
      <text:p text:style-name="P837"><text:span text:style-name="T838">4</text:span><text:span text:style-name="T839">. Energijos išteklių biržos dalyvių pateikti duomenys yra konfidencialūs ir gali būti atskleisti tretiesiems asmenims tik teisės aktų nustatyta tvarka, išskyrus duomenis apie perkamus ir parduodamus atskirų rūšių biokuro kiekius i</text:span><text:span text:style-name="T840">r kainas, kurie apibendrintai ir nenurodant sutarties šalių skelbiami energijos išteklių biržos operatoriaus informacinėje sistemoje.</text:span></text:p>
      <text:p text:style-name="P841"/>
      <text:p text:style-name="P842"><text:span text:style-name="T843">19</text:span><text:span text:style-name="T844">1</text:span><text:span text:style-name="T845"> straipsnis.<text:s/></text:span><text:span text:style-name="T846">Biokuro, naudojamo šilumos gamybai, įsigijimas</text:span></text:p>
      <text:p text:style-name="P847"><text:span text:style-name="T848">1</text:span><text:span text:style-name="T849">. Šilumos tiekėjai, reguliuojami nepriklausom</text:span><text:span text:style-name="T850">i šilumos gamintojai ir bendri šilumos ir elektros energijos gamintojai, kurie elektros ir (ar) šilumos energijai gaminti naudoja biokurą, privalo teikti pirmenybę energijos išteklių biržai įsigydami šią elektros ir (ar) šilumos energijai gaminti reikaling</text:span><text:span text:style-name="T851">o biokuro kiekio dalį:<text:s/></text:span></text:p>
      <text:p text:style-name="P852"><text:span text:style-name="T853">1</text:span><text:span text:style-name="T854">) 2014 metais – ne mažiau kaip 10 procentų;</text:span></text:p>
      <text:p text:style-name="P855"><text:span text:style-name="T856">2</text:span><text:span text:style-name="T857">) 2015 metais – ne mažiau kaip 50 procentų;<text:s/></text:span></text:p>
      <text:p text:style-name="P858"><text:span text:style-name="T859">3</text:span><text:span text:style-name="T860">) 2016 metais ir vėlesniais metais – ne mažiau kaip 100 procentų.</text:span></text:p>
      <text:p text:style-name="P861">Straipsnio dalies pakeitimai:</text:p>
      <text:p text:style-name="P862"><text:span text:style-name="T863">Nr.<text:s/></text:span><text:a xlink:href="https://www.e-tar.lt/portal/legalAct.html?documentId=f03642208a9711e4a98a9f2247652cf4" office:target-frame-name="_top" xlink:show="replace"><text:span text:style-name="T864">XII-1432</text:span></text:a><text:span text:style-name="T865">, 2014-12-16, paskelbta TAR 2014-12-23, i. k. 2014-20609</text:span></text:p>
      <text:p text:style-name="Normal"/>
      <text:p text:style-name="P866"><text:span text:style-name="T867">2</text:span><text:span text:style-name="T868">. Šio straipsnio 1 dalyje išdėstyti reikalavimai nurodytoms energetikos įmonėms<text:s/></text:span><text:span text:style-name="T869">netaikomi, jeigu energijos išteklių biržoje dėl objektyvių priežasčių nebuvo galima įsigyti reikalingo atitinkamos biokuro rūšies kiekio ar jo dalies arba kitais būdais įsigyti biokurą yra ekonomiškai naudingiau. Trūkstamas biokuro kiekis gali būti įsigyja</text:span><text:span text:style-name="T870">mas kitais teisės aktuose reglamentuotais pirkimo būdais.</text:span></text:p>
      <text:p text:style-name="P871">Papildyta straipsniu:</text:p>
      <text:p text:style-name="P872"><text:span text:style-name="T873">Nr.<text:s/></text:span><text:a xlink:href="https://www.e-tar.lt/portal/legalAct.html?documentId=TAR.189090CDB0DA" office:target-frame-name="_top" xlink:show="replace"><text:span text:style-name="T874">XII-493</text:span></text:a><text:span text:style-name="T875">, 2013-07-02, Žin., 2013, Nr. 78-3938 (2013-07-20), i. k. 1131010ISTA0XII-493</text:span></text:p>
      <text:p text:style-name="Normal"/>
      <text:p text:style-name="P876"><text:span text:style-name="T877">5 skirsnis.</text:span><text:span text:style-name="T878"><text:s/>Neteko galios nuo 2013-07-20</text:span></text:p>
      <text:soft-page-break/>
      <text:p text:style-name="P879">Skirsnio naikinimas:</text:p>
      <text:p text:style-name="P880"><text:span text:style-name="T881">Nr.<text:s/></text:span><text:a xlink:href="https://www.e-tar.lt/portal/legalAct.html?documentId=TAR.189090CDB0DA" office:target-frame-name="_top" xlink:show="replace"><text:span text:style-name="T882">XII-493</text:span></text:a><text:span text:style-name="T883">, 2013-07-02, Žin. 2013, Nr. 78-3938 (2013-07-20), i. k. 1131010ISTA0XII-493</text:span></text:p>
      <text:p text:style-name="Normal"/>
      <text:p text:style-name="P884"><text:span text:style-name="T885">ŠEŠTASIS</text:span><text:span text:style-name="T886"><text:s/>SKIRSNIS</text:span></text:p>
      <text:p text:style-name="P887"><text:span text:style-name="T888">P</text:span><text:span text:style-name="T889">REKYBA GAMTINĖMIS DUJOMIS</text:span></text:p>
      <text:p text:style-name="P890"/>
      <text:p text:style-name="P891"><text:span text:style-name="T892">22</text:span><text:span text:style-name="T893"><text:s/>straipsnis.<text:s/></text:span><text:span text:style-name="T894">Prekybos gamtinėmis dujomis bendrieji principai</text:span></text:p>
      <text:p text:style-name="P895"><text:span text:style-name="T896">1</text:span><text:span text:style-name="T897">. Prekyba gamtinėmis dujomis vykdoma prekiaujant gamtinių dujų biržoje, dvišalių pirkimo–pardavimo sutarčių pagrindu ir (ar) kitais būdais šiame įstatyme, Ga</text:span><text:span text:style-name="T898">mtinių dujų įstatyme, Prekybos gamtinėmis dujomis taisyklėse, patvirtintose Vyriausybės ar jos įgaliotos institucijos, ir gamtinių dujų biržos operatoriaus Prekybos gamtinių dujų biržoje reglamente nustatyta tvarka.</text:span></text:p>
      <text:p text:style-name="P899"><text:span text:style-name="T900">2</text:span><text:span text:style-name="T901">. Nepaisant prekybos gamtinėmis<text:s/></text:span><text:span text:style-name="T902">dujomis būdo, gamtinių dujų tiekėjams draudžiama diskriminuoti vartotojus ar vartotojų kategorijas.</text:span></text:p>
      <text:p text:style-name="P903"/>
      <text:p text:style-name="P904"><text:span text:style-name="T905">23</text:span><text:span text:style-name="T906"><text:s/>straipsnis.<text:s/></text:span><text:span text:style-name="T907">Gamtinių dujų, naudojamų šilumos ir elektros gamybai, įsigijimas</text:span></text:p>
      <text:p text:style-name="P908"><text:span text:style-name="T909">1</text:span><text:span text:style-name="T910">. Šilumos tiekėjai, reguliuojami nepriklausomi šilumos<text:s/></text:span><text:span text:style-name="T911">gamintojai ir bendri šilumos ir elektros energijos gamintojai, kurie per metus reguliuojamai veiklai suvartoja 50 GWh gamtinių dujų ar daugiau, privalo gamtinių dujų biržoje per kalendorinius metus įsigyti ne mažiau kaip 50 procentų reguliuojamai elektros<text:s/></text:span><text:span text:style-name="T912">ir (ar) šilumos energijos gamybos veiklai reikalingo gamtinių dujų kiekio. Vertinant šioje dalyje minimų ūkio subjektų metinį gamtinių dujų suvartojimą turi būti įskaičiuojamas ūkio subjekto, įskaitant jo filialus, atstovybes ir (ar) skirtingas gamtinių du</text:span><text:span text:style-name="T913">jų pristatymo vietas,</text:span><text:span text:style-name="T914"><text:s/></text:span><text:span text:style-name="T915">suvartojamo gamtinių dujų kiekio metinis vidurkis per 2 praėjusius metus.</text:span></text:p>
      <text:p text:style-name="P916"><text:span text:style-name="T917">2</text:span><text:span text:style-name="T918">. Šio straipsnio 1 dalyje išdėstytas reikalavimas netaikomas šio straipsnio 1 dalyje nurodytoms energetikos įmonėms, jeigu gamtinių dujų biržoje dėl objekt</text:span><text:span text:style-name="T919">yvių priežasčių nebuvo galima įsigyti reikalingo gamtinių dujų kiekio ar jo dalies. Trūkstamas gamtinių dujų kiekis gali būti įsigyjamas kitais teisės aktuose reglamentuotais pirkimo būdais.</text:span></text:p>
      <text:p text:style-name="P920"/>
      <text:p text:style-name="P921"><text:span text:style-name="T922">24</text:span><text:span text:style-name="T923"><text:s/>straipsnis.<text:s/></text:span><text:span text:style-name="T924">Bendradarbiavimas prekiaujant gamtinėmis du</text:span><text:span text:style-name="T925">jomis</text:span></text:p>
      <text:p text:style-name="P926"><text:span text:style-name="T927">1</text:span><text:span text:style-name="T928">. Gamtinių dujų biržos operatorius Prekybos gamtinėmis dujomis taisyklėse ir gamtinių dujų biržos operatoriaus Prekybos gamtinių dujų biržoje reglamente nustatyta tvarka bendradarbiauja su Komisija ir nedelsdamas Komisijai pateikia su galimai ap</text:span><text:span text:style-name="T929">simestiniais prekybos gamtinėmis dujomis sandoriais susijusią informaciją ir bet kurią kitą aktualią informaciją, kuri būtų reikalinga gamtinių dujų rinkos priežiūrai vykdyti, ypač susijusią su</text:span><text:span text:style-name="T930"><text:s/>licencijų ir (ar) leidimų turėtojams nustatytų veiklos sąlygų<text:s/></text:span><text:span text:style-name="T931">galimais pažeidimais.</text:span></text:p>
      <text:p text:style-name="P932"><text:span text:style-name="T933">2</text:span><text:span text:style-name="T934">. Gamtinių dujų biržos operatorius ir gamtinių dujų perdavimo sistemos operatorius pagal kompetenciją teisės aktų nustatyta tvarka ir sąlygomis tarpusavyje bendradarbiauja ir keičiasi visa informacija, kiek tai reikalinga jų funk</text:span><text:span text:style-name="T935">cijoms tinkamai atlikti, nepažeisdami įstatymuose nustatytų veiklos nepriklausomumo ir atskyrimo reikalavimų. Keisdamiesi informacija, gamtinių dujų</text:span><text:span text:style-name="T936"><text:s/></text:span><text:span text:style-name="T937">biržos operatorius ir gamtinių dujų perdavimo sistemos operatorius imasi visų pagrįstų priemonių atskirų ga</text:span><text:span text:style-name="T938">mtinių dujų rinkos dalyvių duomenų konfidencialumui užtikrinti ir neatskleidžia jų kitais, negu įstatymuose nustatytais, pagrindais, kiek tai reikalinga gamtinių dujų rinkos ir (ar) valstybės energetinės sistemos reikmėms.</text:span></text:p>
      <text:p text:style-name="P939">Skirsnio pakeitimai:</text:p>
      <text:p text:style-name="P940"><text:span text:style-name="T941">Nr.<text:s/></text:span><text:a xlink:href="https://www.e-tar.lt/portal/legalAct.html?documentId=bfb09170051611e9a5eaf2cd290f1944" office:target-frame-name="_top" xlink:show="replace"><text:span text:style-name="T942">XIII-1785</text:span></text:a><text:span text:style-name="T943">, 2018-12-18, paskelbta TAR 2018-12-21, i. k. 2018-21230</text:span></text:p>
      <text:p text:style-name="Normal"/>
      <text:p text:style-name="P944"><text:span text:style-name="T945">SEPTINTASIS</text:span><text:span text:style-name="T946"><text:s/>SKIRSNIS</text:span></text:p>
      <text:p text:style-name="P947"><text:span text:style-name="T948">PREKYBA PAGALBINIAIS INSTRUMENTAIS</text:span></text:p>
      <text:p text:style-name="P949"/>
      <text:p text:style-name="P950"><text:span text:style-name="T951">25</text:span><text:span text:style-name="T952"><text:s/>straipsnis.<text:s/></text:span><text:span text:style-name="T953">Prekybos<text:s/></text:span><text:span text:style-name="T954">pagalbiniais instrumentais bendrieji principai</text:span></text:p>
      <text:p text:style-name="P955"><text:span text:style-name="T956">1</text:span><text:span text:style-name="T957">. Elektros energijos rinkos dalyviai gali susitarti dėl pagalbinių instrumentų taikymo ir prekybos jais, sudarydami ilgalaikes pirkimo–pardavimo sutartis, kuriomis susitariama dėl<text:s/></text:span><text:soft-page-break/><text:span text:style-name="T958">perkamo ir parduodamo el</text:span><text:span text:style-name="T959">ektros energijos kiekio ir kainos pokyčių valdymo priemonių taikymo per sutartyje nustatytą laikotarpį.</text:span></text:p>
      <text:p text:style-name="P960"><text:span text:style-name="T961">2</text:span><text:span text:style-name="T962">. Tais atvejais, kai elektros energija prekiaujama elektros energijos biržoje, šio straipsnio 1 dalyje nurodytos sutartys turi būti sudaromos per e</text:span><text:span text:style-name="T963">nergijos išteklių biržą. Kitais atvejais tokias sutartis asmenys savo pasirinkimu sudaro tiesiogiai dvišalio susitarimo pagrindu arba per energijos išteklių biržą.</text:span></text:p>
      <text:p text:style-name="P964"><text:span text:style-name="T965">3</text:span><text:span text:style-name="T966">. Susitarimai dėl pagalbinių instrumentų taikymo ir prekybos jais sudaromi vadovaujanti</text:span><text:span text:style-name="T967">s šiuo įstatymu ir Prekybos pagalbiniais apsaugos nuo energijos kainų svyravimo instrumentais taisyklėmis.</text:span></text:p>
      <text:p text:style-name="P968"><text:span text:style-name="T969">4</text:span><text:span text:style-name="T970">. Pagalbiniais instrumentais prekiaujama atskirai nuo fizinės prekybos elektros energija.</text:span></text:p>
      <text:p text:style-name="P971"/>
      <text:p text:style-name="P972"><text:span text:style-name="T973">26</text:span><text:span text:style-name="T974"><text:s/>straipsnis.<text:s/></text:span><text:span text:style-name="T975">Prekyba pagalbiniais instrumenta</text:span><text:span text:style-name="T976">is energijos išteklių biržoje</text:span></text:p>
      <text:p text:style-name="P977"><text:span text:style-name="T978">1</text:span><text:span text:style-name="T979">. Energijos išteklių biržos operatorius energijos išteklių biržos duomenų valdymo sistemoje registruoja per energijos išteklių biržą sudarytas ilgalaikes pirkimo–pardavimo sutartis, kuriomis susitariama dėl pagalbinių ins</text:span><text:span text:style-name="T980">trumentų taikymo ir prekybos jais.</text:span></text:p>
      <text:p text:style-name="P981"><text:span text:style-name="T982">2</text:span><text:span text:style-name="T983">. Šio straipsnio 1 dalyje nurodytas sutartis energijos išteklių biržos dalyviai gali sudaryti tarpusavio susitarimu, jeigu energijos išteklių biržos operatoriui pateikiamas tokį ketinimą patvirtinantis abiejų šalių p</text:span><text:span text:style-name="T984">ranešimas, arba teikdami viešą pasiūlymą sudaryti tokią sutartį, kuris skelbiamas energijos išteklių biržos duomenų valdymo sistemoje.</text:span></text:p>
      <text:p text:style-name="P985"><text:span text:style-name="T986">3</text:span><text:span text:style-name="T987">. Energijos išteklių biržos dalyviai, ketinantys prekiauti pagalbiniais instrumentais energijos išteklių biržoje,<text:s/></text:span><text:span text:style-name="T988">deklaruoja energijos išteklių biržos operatoriui pagal dvišales pirkimo–pardavimo sutartis ir (ar) elektros energijos biržoje perkamus ir parduodamus elektros energijos kiekius ir pateikia kitos sutarties šalies ar energijos išteklių biržą administruojanči</text:span><text:span text:style-name="T989">o asmens rašytinį patvirtinimą. Energijos išteklių biržos dalyvių pateikti duomenys registruojami energijos išteklių biržos duomenų valdymo sistemoje.</text:span></text:p>
      <text:p text:style-name="P990"><text:span text:style-name="T991">4</text:span><text:span text:style-name="T992">. Energijos išteklių biržos dalyvių pateikti duomenys yra konfidencialūs ir gali būti atskleisti tre</text:span><text:span text:style-name="T993">tiesiems asmenims tik teisės aktų nustatyta tvarka, išskyrus apibendrintus duomenis apie ilgalaikių pirkimo–pardavimo sutarčių, sudaromų per energijos išteklių biržą, pagrindu perkamus ir parduodamus elektros energijos kiekius ir kainas, kurie apibendrinta</text:span><text:span text:style-name="T994">i ir nenurodant sutarties šalių skelbiami energijos išteklių biržos operatoriaus informacinėje sistemoje.</text:span></text:p>
      <text:p text:style-name="P995"><text:span text:style-name="T996">5</text:span><text:span text:style-name="T997">. Procedūriniai reikalavimai prekybai pagalbiniais instrumentais energijos išteklių biržoje nustatomi Energijos išteklių biržos reglamente.</text:span></text:p>
      <text:p text:style-name="P998"/>
      <text:p text:style-name="P999"><text:span text:style-name="T1000">27</text:span><text:span text:style-name="T1001"><text:s/>straipsnis.<text:s/></text:span><text:span text:style-name="T1002">Bendradarbiavimas prekiaujant pagalbiniais instrumentais</text:span></text:p>
      <text:p text:style-name="P1003"><text:span text:style-name="T1004">1</text:span><text:span text:style-name="T1005">. Energijos išteklių biržos operatorius, elektros energijos biržą administruojantys asmenys, taip pat elektros energijos perdavimo sistemų operatorius pagal kompetenciją teisės<text:s/></text:span><text:span text:style-name="T1006">aktų nustatyta tvarka tarpusavyje bendradarbiauja ir keičiasi visa informacija, kiek tai reikalinga jų funkcijoms tinkamai atlikti, nepažeisdami įstatymuose nustatytų veiklos nepriklausomumo ir atskyrimo reikalavimų.</text:span></text:p>
      <text:p text:style-name="P1007"><text:span text:style-name="T1008">2</text:span><text:span text:style-name="T1009">. Keisdamiesi informacija šiame st</text:span><text:span text:style-name="T1010">raipsnyje nustatytais tikslais ir mastu, energijos išteklių biržos operatorius, elektros energijos biržą administruojantys asmenys, taip pat elektros energijos operatorius imasi visų pagrįstų priemonių gaunamų duomenų konfidencialumui užtikrinti ir neatskl</text:span><text:span text:style-name="T1011">eidžia jų kitais, negu įstatymuose nustatytais, pagrindais, kiek tai reikalinga energijos išteklių rinkos, elektros energijos rinkos ir (ar) valstybės energetinės sistemos reikmėms.</text:span></text:p>
      <text:p text:style-name="P1012">Skirsnio pakeitimai:</text:p>
      <text:p text:style-name="P1013"><text:span text:style-name="T1014">Nr.<text:s/></text:span><text:a xlink:href="https://www.e-tar.lt/portal/legalAct.html?documentId=bfb09170051611e9a5eaf2cd290f1944" office:target-frame-name="_top" xlink:show="replace"><text:span text:style-name="T1015">XIII-1785</text:span></text:a><text:span text:style-name="T1016">, 2018-12-18, paskelbta TAR 2018-12-21, i. k. 2018-21230</text:span></text:p>
      <text:p text:style-name="Normal"/>
      <text:p text:style-name="P1017"><text:span text:style-name="T1018">AŠTUNTASIS</text:span><text:span text:style-name="T1019"><text:s/>SKIRSNIS</text:span></text:p>
      <text:p text:style-name="P1020"><text:span text:style-name="T1021">ENERGIJOS IŠTEKLIŲ RINKOS PRIEŽIŪRA IR ATSAKOMYBĖS TAIKYMAS. SKUNDŲ<text:s/></text:span><text:span text:style-name="T1022">ir ginčų</text:span><text:span text:style-name="T1023"><text:s/>NAGRINĖJIMAS</text:span></text:p>
      <text:p text:style-name="P1024"/>
      <text:p text:style-name="P1025"><text:span text:style-name="T1026">28</text:span><text:span text:style-name="T1027"><text:s/>straipsnis.<text:s/></text:span><text:span text:style-name="T1028">En</text:span><text:span text:style-name="T1029">ergijos išteklių elektros ir (ar) šilumos energijai gaminti pirkimų priežiūra</text:span></text:p>
      <text:p text:style-name="P1030"><text:span text:style-name="T1031">1</text:span><text:span text:style-name="T1032">. Šio įstatymo ir jo įgyvendinamųjų teisės aktų taikymo ir jų reglamentuojamų energijos išteklių elektros ir šilumos energijai gaminti pirkimų priežiūrą kompleksiškai užtikr</text:span><text:span text:style-name="T1033">ina Komisija, Viešųjų pirkimų tarnyba, energijos išteklių biržos bei kitų biržų operatoriai ir Konkurencijos taryba pagal jiems šiame įstatyme ir jų veiklą reglamentuojančiuose teisės aktuose nustatytą kompetenciją.<text:s/></text:span></text:p>
      <text:p text:style-name="P1034"><text:span text:style-name="T1035">2</text:span><text:span text:style-name="T1036">. Siekiant užtikrinti energijos išteklių elektros ir (ar) šilumos energijai gaminti pirkimų viešumo, skaidrumo, tiekėjų lygiateisiškumo, pagrįstos konkurencijos principų įgyvendinimą, Viešųjų pirkimų tarnyba Viešųjų pirkimų tarnybos direktoriaus nustatyta<text:s/></text:span><text:span text:style-name="T1037">tvarka ir pagal Pirkimų taisyklėse nustatytus įgaliojimus vykdo<text:s/></text:span><text:span text:style-name="T1038">Pirkimų taisyklėse nustatytų energijos išteklių elektros ir (ar) šilumos energijai gaminti įsigijimo tiesiogiai sudaromų dvišalių susitarimų pagrindu procedūrinių reikalavimų taikymo priežiūrą</text:span><text:span text:style-name="T1039">. Viešųjų pirkimų tarnyba priima sprendimus savarankiškai ir nešališkai.</text:span></text:p>
      <text:p text:style-name="P1040"><text:span text:style-name="T1041">3</text:span><text:span text:style-name="T1042">. Siekdama užtikrinti prevencinę energijos išteklių elektros ir (ar) šilumos energijai gaminti pirkimų priežiūrą, Viešųjų pirkimų tarnyba teikia konsultacijas energetikos įmonėms</text:span><text:span text:style-name="T1043">, įsigyjančioms energijos išteklius elektros ir (ar) šilumos energijai gaminti, atlieka tyrimus dėl organizuojamų ar įvykdytų energijos išteklių elektros ir (ar) šilumos energijai gaminti pirkimų.</text:span></text:p>
      <text:p text:style-name="P1044"><text:span text:style-name="T1045">4</text:span><text:span text:style-name="T1046">. Pirkimų tyrimas atliekamas ir išvada parengiama per<text:s/></text:span><text:span text:style-name="T1047">40 darbo dienų. Motyvuotu Viešųjų pirkimų tarnybos sprendimu šis terminas gali būti pratęstas ne daugiau kaip 2 kartus, kiekvieną kartą pratęsiant terminą ne ilgiau kaip 20 darbo dienų. Tyrimas užbaigiamas, kai Viešųjų pirkimų tarnyba surašo motyvuotą, pag</text:span><text:span text:style-name="T1048">rįstą faktais ir teisės aktų nuostatomis išvadą. Tyrimo metu nustačius pažeidimą, ši išvada yra pagrindas Viešųjų pirkimų tarnybai inicijuoti administracinės atsakomybės taikymo procedūrą. Viešųjų pirkimų tarnyba, turėdama pagrindą įtarti, kad buvo pažeist</text:span><text:span text:style-name="T1049">os šio įstatymo ar Pirkimų taisyklių nuostatos, turi teisę sustabdyti vykdomą pirkimą tol, kol atliks tyrimą.</text:span></text:p>
      <text:p text:style-name="P1050"><text:span text:style-name="T1051">5</text:span><text:span text:style-name="T1052">. Komisija, vykdydama energijos išteklių elektros ir (ar) šilumos energijai gaminti pirkimų priežiūrą, gali inicijuoti atsakomybės už reguliu</text:span><text:span text:style-name="T1053">ojamosios energetikos veiklos pažeidimą taikymo procedūrą. Įvertinusi pažeidimo mastą, Komisija kiekvienu atveju vertina jo atitiktį Energetikos įstatymo 36 straipsnio 1 dalies 2 punkte nurodytam pažeidimui.</text:span></text:p>
      <text:p text:style-name="P1054"><text:span text:style-name="T1055">6</text:span><text:span text:style-name="T1056">. Komisija, nustačiusi, kad biokuro pirkimo</text:span><text:span text:style-name="T1057">–pardavimo sutartis tarp energijos išteklių rinkos dalyvių yra sudaryta nesilaikant šiame įstatyme ir Pirkimų taisyklėse nustatytos tvarkos, neįtraukia tokių sandorių vertės į vidutinės biokuro rinkos kainos skaičiavimus.</text:span></text:p>
      <text:p text:style-name="P1058"><text:span text:style-name="T1059">7</text:span><text:span text:style-name="T1060">. Komisija, nustačiusi, kad p</text:span><text:span text:style-name="T1061">irkimą organizavusi įmonė nevykdė šio įstatymo 19</text:span><text:span text:style-name="T1062">1</text:span><text:span text:style-name="T1063"><text:s/>straipsnio 1 dalyje nustatyto įpareigojimo įsigyjant biokurą pirmenybę teikti energijos išteklių biržai, nepripažįsta pirkimą vykdžiusio šilumos tiekėjo ar reguliuojamo nepriklausomo šilumos gamintojo pirk</text:span><text:span text:style-name="T1064">imo sutarties išlaidų biokurui įsigyti pagrįstomis sąnaudomis nustatant šilumos kainą. Pagrįstomis sąnaudomis yra nepripažįstamos tik to pirkimo, kuris buvo vykdytas pažeidžiant šio įstatymo 19</text:span><text:span text:style-name="T1065">1</text:span><text:span text:style-name="T1066"><text:s/>straipsnio reikalavimus, sutarties išlaidos biokurui įsigyti.</text:span></text:p>
      <text:p text:style-name="P1067"><text:span text:style-name="T1068">8</text:span><text:span text:style-name="T1069">. Šiame straipsnyje nustatytų poveikio priemonių taikymas juridiniams asmenims neatleidžia jų vadovų ir (ar) darbuotojų nuo įstatymų nustatytos civilinės, administracinės ir (ar) baudžiamosios atsakomybės, taip pat neužkerta kelio Komisijai svarstyti</text:span><text:span text:style-name="T1070"><text:s/>klausimą dėl jos išduotų licencijų galiojimo sustabdymo ar panaikinimo.</text:span></text:p>
      <text:p text:style-name="P1071"/>
      <text:p text:style-name="P1072"><text:span text:style-name="T1073">28</text:span><text:span text:style-name="T1074">1</text:span><text:span text:style-name="T1075"><text:s/>straipsnis.<text:s/></text:span><text:span text:style-name="T1076">Energijos išteklių rinkos dalyvių atsakomybė</text:span></text:p>
      <text:p text:style-name="P1077"><text:span text:style-name="T1078">1</text:span><text:span text:style-name="T1079">. Energijos išteklių rinkos dalyviams už pažeidimus vykdant reguliuojamąją energetikos veiklą skiriamos<text:s/></text:span><text:span text:style-name="T1080">piniginės baudos Energetikos įstatyme nustatyta tvarka. Energijos išteklių rinkos dalyvių atsakomybę už sąžiningos konkurencijos pažeidimus ir taikomas sankcijas nustato Konkurencijos įstatymas.</text:span></text:p>
      <text:p text:style-name="P1081"><text:span text:style-name="T1082">2</text:span><text:span text:style-name="T1083">. Energijos išteklių rinkos dalyviams už draudimo naudot</text:span><text:span text:style-name="T1084">is viešai neatskleista prekybos energijos ištekliais informacija ir užsiimti arba bandyti užsiimti manipuliavimu energijos išteklių rinka, kaip nurodyta šio įstatymo 9 straipsnio 5 dalyje, pažeidimus Komisija skiria piniginę baudą iki 10 procentų metinių p</text:span><text:span text:style-name="T1085">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span text:style-name="T1086"><text:s/>arba kreipiasi į teismą skirti laikiną apribojimą vykdyti veiklą energijos išteklių rinkoje. Baudos skyrimo klausimas svarstomas ir sprendimas dėl baudos skyrimo, jos dydžio ir diferencijavimo priimamas ir vykdomas<text:s/></text:span><text:span text:style-name="T1087">mutatis mutandis</text:span><text:span text:style-name="T1088"><text:s/>vadovaujantis Energetik</text:span><text:span text:style-name="T1089">os įstatymo nuostatomis.</text:span></text:p>
      <text:p text:style-name="P1090"><text:span text:style-name="T1091">3</text:span><text:span text:style-name="T1092">. Energijos išteklių rinkos dalyviai už tuos pačius pažeidimus atsako tik pagal šį įstatymą, Energetikos įstatymą arba Konkurencijos įstatymą, atsižvelgiant į nustatytą Komisijos ar Konkurencijos tarybos kompetenciją.</text:span></text:p>
      <text:p text:style-name="P1093"><text:span text:style-name="T1094">4</text:span><text:span text:style-name="T1095">. Š</text:span><text:span text:style-name="T1096">ilumos tiekėjai, reguliuojamieji nepriklausomi šilumos gamintojai ir bendrieji šilumos ir elektros energijos gamintojai, įsigyjantys energijos išteklius elektros ir (ar) šilumos energijai gaminti, už vykdytų energijos išteklių elektros ir (ar) šilumos ener</text:span><text:span text:style-name="T1097">gijai gaminti įsigijimo tvarkos pažeidimus atsako šio įstatymo 28 straipsnyje nustatyta tvarka.</text:span></text:p>
      <text:p text:style-name="P1098"/>
      <text:p text:style-name="P1099"><text:span text:style-name="T1100">29</text:span><text:span text:style-name="T1101"><text:s/>straipsnis.<text:s/></text:span><text:span text:style-name="T1102">Skundų ir ginčų nagrinėjimas</text:span></text:p>
      <text:p text:style-name="P1103"><text:span text:style-name="T1104">1</text:span><text:span text:style-name="T1105">. Komisija išankstine privaloma skundų ir ginčų nagrinėjimo ne teisme tvarka pagal kompetenciją nagrinėj</text:span><text:span text:style-name="T1106">a energijos išteklių biržos dalyvių ir kitų asmenų skundus bei ginčus dėl energijos išteklių biržos administravimo, organizavimo ir kitos licencijuojamos energijos išteklių biržos operatoriaus veiklos.</text:span></text:p>
      <text:p text:style-name="P1107"><text:span text:style-name="T1108">2</text:span><text:span text:style-name="T1109">. Skundai ir ginčai nagrinėjami Energetikos<text:s/></text:span><text:span text:style-name="T1110">įstatyme nustatyta tvarka.</text:span></text:p>
      <text:p text:style-name="P1111">Skirsnio pakeitimai:</text:p>
      <text:p text:style-name="P1112"><text:span text:style-name="T1113">Nr.<text:s/></text:span><text:a xlink:href="https://www.e-tar.lt/portal/legalAct.html?documentId=f03642208a9711e4a98a9f2247652cf4" office:target-frame-name="_top" xlink:show="replace"><text:span text:style-name="T1114">XII-1432</text:span></text:a><text:span text:style-name="T1115">, 2014-12-16, paskelbta TAR 2014-12-23, i. k. 2014-20609</text:span></text:p>
      <text:p text:style-name="Normal"/>
      <text:p text:style-name="P1116"><text:span text:style-name="T1117">DEVINTASIS</text:span><text:span text:style-name="T1118"><text:s/>SKIRSNIS</text:span></text:p>
      <text:p text:style-name="P1119"><text:span text:style-name="T1120">BAIGIAMOSIOS</text:span><text:span text:style-name="T1121"><text:s/>NUOSTATOS</text:span></text:p>
      <text:p text:style-name="P1122"/>
      <text:p text:style-name="P1123"><text:span text:style-name="T1124">30</text:span><text:span text:style-name="T1125"><text:s/>straipsnis.<text:s/></text:span><text:span text:style-name="T1126">Įstatymo įgyvendinamieji teisės aktai</text:span></text:p>
      <text:p text:style-name="P1127"><text:span text:style-name="T1128">Vyriausybė, Energetikos ministerija ir Komisija pagal kompetenciją parengia ir priima šio įstatymo įgyvendinamuosius teisės aktus.</text:span></text:p>
      <text:p text:style-name="P1129"/>
      <text:p text:style-name="P1130"><text:span text:style-name="T1131">Skelbiu šį Lietuvos Respublikos Seimo priimtą į</text:span><text:span text:style-name="T1132">statymą</text:span><text:span text:style-name="T1133">.</text:span></text:p>
      <text:p text:style-name="P1134"/>
      <text:p text:style-name="P1135"/>
      <text:p text:style-name="P1136">RESPUBLIKOS PREZIDENTĖ<text:tab/>DALIA GRYBAUSKAITĖ</text:p>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eimas, Įstatymas</text:span></text:p>
      <text:p text:style-name="P1147"><text:span text:style-name="T1148">Nr.<text:s/></text:span><text:a xlink:href="https://www.e-tar.lt/portal/legalAct.html?documentId=TAR.189090CDB0DA" office:target-frame-name="_top" xlink:show="replace"><text:span text:style-name="T1149">XII-493</text:span></text:a><text:span text:style-name="T1150">, 2013-07-02, Žin., 2013, Nr. 78-3938<text:s/></text:span><text:span text:style-name="T1151">(2013-07-20), i. k. 1131010ISTA0XII-493</text:span></text:p>
      <text:p text:style-name="P1152"><text:span text:style-name="T1153">Lietuvos Respublikos energijos išteklių rinkos įstatymo 1, 2, 3, 4, 7, 9, 10, 13, 17, 19 straipsnių pakeitimo, Įstatymo papildymo 17-1, 19-1 straipsniais ir V skirsnio pripažinimo netekusiu galios įstatymas</text:span></text:p>
      <text:p text:style-name="P1154"/>
      <text:p text:style-name="P1155"><text:span text:style-name="T1156">2.</text:span></text:p>
      <text:p text:style-name="P1157"><text:span text:style-name="T1158">Lietu</text:span><text:span text:style-name="T1159">vos Respublikos Seimas, Įstatymas</text:span></text:p>
      <text:p text:style-name="P1160"><text:span text:style-name="T1161">Nr.<text:s/></text:span><text:a xlink:href="https://www.e-tar.lt/portal/legalAct.html?documentId=f03642208a9711e4a98a9f2247652cf4" office:target-frame-name="_top" xlink:show="replace"><text:span text:style-name="T1162">XII-1432</text:span></text:a><text:span text:style-name="T1163">, 2014-12-16, paskelbta TAR 2014-12-23, i. k. 2014-20609</text:span></text:p>
      <text:p text:style-name="P1164"><text:span text:style-name="T1165">Lietuvos Respublikos energijos išteklių rinkos įstatymo</text:span><text:span text:style-name="T1166"><text:s/>Nr. XI-2023 2, 8, 9, 10 19-1 straipsnių ir aštuntojo skirsnio pakeitimo įstatymas</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4ae2964041d211e6a8ae9e1795984391" office:target-frame-name="_top" xlink:show="replace"><text:span text:style-name="T1174">XII-2498</text:span></text:a><text:span text:style-name="T1175">, 2016-06-28, paskel</text:span><text:span text:style-name="T1176">bta TAR 2016-07-04, i. k. 2016-18459</text:span></text:p>
      <text:p text:style-name="P1177"><text:span text:style-name="T1178">Lietuvos Respublikos energijos išteklių rinkos įstatymo Nr. XI-2023 1 straipsnio pakeitimo įstatymas</text:span></text:p>
      <text:p text:style-name="P1179"/>
      <text:p text:style-name="P1180"><text:span text:style-name="T1181">4.</text:span></text:p>
      <text:p text:style-name="P1182"><text:span text:style-name="T1183">Lietuvos Respublikos Seimas, Įstatymas</text:span></text:p>
      <text:p text:style-name="P1184"><text:span text:style-name="T1185">Nr.<text:s/></text:span><text:a xlink:href="https://www.e-tar.lt/portal/legalAct.html?documentId=2f2241503d8c11e89ba7f73323f8faa4" office:target-frame-name="_top" xlink:show="replace"><text:span text:style-name="T1186">XIII-1063</text:span></text:a><text:span text:style-name="T1187">, 2018-03-29, paskelbta TAR 2018-04-11, i. k. 2018-05881</text:span></text:p>
      <text:p text:style-name="P1188"><text:span text:style-name="T1189">Lietuvos Respublikos energijos išteklių rinkos įstatymo Nr. XI-2023 1, 2, 10, 13 ir 16 straips</text:span><text:span text:style-name="T1190">nių pakeitimo įstatymas</text:span></text:p>
      <text:p text:style-name="P1191"/>
      <text:p text:style-name="P1192"><text:span text:style-name="T1193">5.</text:span></text:p>
      <text:p text:style-name="P1194"><text:span text:style-name="T1195">Lietuvos Respublikos Seimas, Įstatymas</text:span></text:p>
      <text:p text:style-name="P1196"><text:span text:style-name="T1197">Nr.<text:s/></text:span><text:a xlink:href="https://www.e-tar.lt/portal/legalAct.html?documentId=bfb09170051611e9a5eaf2cd290f1944" office:target-frame-name="_top" xlink:show="replace"><text:span text:style-name="T1198">XIII-1785</text:span></text:a><text:span text:style-name="T1199">, 2018-12-18, paskelbta TAR 2018-12-21, i. k. 2018-21230</text:span></text:p>
      <text:p text:style-name="P1200"><text:span text:style-name="T1201">Lietuvos Respublikos<text:s/></text:span><text:span text:style-name="T1202">energijos išteklių rinkos įstatymo Nr. XI-2023 2, 3, 10, 13 straipsnių, šeštojo ir septintojo skirsnių pakeitimo įstatymas</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user</dc:creator>
    <meta:creation-date>2019-05-09T18:58:00Z</meta:creation-date>
    <dc:date>2019-05-09T18:58:00Z</dc:date>
    <meta:template xlink:href="Normal.dotm" xlink:type="simple"/>
    <meta:editing-cycles>2</meta:editing-cycles>
    <meta:editing-duration>PT0S</meta:editing-duration>
    <meta:document-statistic meta:page-count="16" meta:paragraph-count="749" meta:word-count="7594" meta:character-count="58489" meta:row-count="1986" meta:non-whitespace-character-count="51644"/>
  </office:meta>
</office:document-meta>
</file>