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style:font-weight-complex="bold" fo:color="#000000" fo:letter-spacing="0.0416in"/>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indent="0.4923in"/>
      <style:text-properties fo:font-weight="bold" style:font-weight-asian="bold" style:font-weight-complex="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fo:text-indent="0.4923in">
        <style:tab-stops>
          <style:tab-stop style:type="left" style:position="4.725in"/>
        </style:tab-stops>
      </style:paragraph-properties>
      <style:text-properties fo:color="#000000"/>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0416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text-indent="0.0416in"/>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4354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4354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keep-with-next="always" fo:text-align="justify" fo:text-indent="0.4354in"/>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2011-08-24 iki 2017-04-11</text:span></text:p>
      <text:p text:style-name="P10"/>
      <text:p text:style-name="P11"><text:span text:style-name="T12">Nutarimas paskelbtas: Žin. 2000, Nr.<text:s/></text:span><text:a xlink:href="https://www.e-tar.lt/portal/legalAct.html?documentId=TAR.A51A9BA68322" office:target-frame-name="_top" xlink:show="replace"><text:span text:style-name="T13">31-867</text:span></text:a><text:span text:style-name="T14">, i. k. 1001100NUTA00000407</text:span></text:p>
      <text:p text:style-name="P15"/>
      <text:p text:style-name="P16">Nauja redakcija nuo 2006-02-12:</text:p>
      <text:p text:style-name="Normal"><text:span text:style-name="T17">Nr.<text:s/></text:span><text:a xlink:href="https://www.e-tar.lt/portal/legalAct.html?documentId=TAR.1B127F498819" office:target-frame-name="_top" xlink:show="replace"><text:span text:style-name="T18">133</text:span></text:a><text:span text:style-name="T19">, 2006-02-08, Žin. 2006, Nr. 17-617 (2006-02-11), i. k. 1061100NUTA00000133</text:span></text:p>
      <text:p text:style-name="P20"/>
      <text:p text:style-name="P21">LIETUVOS RESPUBLIKOS VYRIAUSYBĖ</text:p>
      <text:p text:style-name="P22"/>
      <text:p text:style-name="P23">NUTARIMAS</text:p>
      <text:p text:style-name="P24">DĖL LIETUVOS RESPUBLIKOS PASLAPČIŲ APSAUGOS KOORDINAVIMO KOMISIJOS NUOSTATŲ PATVIRTINIMO</text:p>
      <text:p text:style-name="P25"/>
      <text:p text:style-name="P26"><text:span text:style-name="T27">2000 m. balandžio 10 d. Nr. 407</text:span></text:p>
      <text:p text:style-name="P28">Vilnius</text:p>
      <text:p text:style-name="P29"/>
      <text:p text:style-name="P30"><text:span text:style-name="T31">Vadovaudamasi Lietuvos Respublikos valstybės ir tarnybos paslapčių įstatymo (Žin., 1999, Nr.<text:s/></text:span><text:a xlink:href="https://www.e-tar.lt/portal/lt/legalAct/TAR.F4CA26A706AF" office:target-frame-name="_blank" xlink:show="new"><text:span text:style-name="T32">105-3019</text:span></text:a><text:span text:style-name="T33">; 2004, Nr.<text:s/></text:span><text:a xlink:href="https://www.e-tar.lt/portal/lt/legalAct/TAR.83D9F662C0E4" office:target-frame-name="_blank" xlink:show="new"><text:span text:style-name="T34">4-29</text:span></text:a><text:span text:style-name="T35">) 11 straipsnio 1 dalimi, Lietuvos Respublikos Vyriausybė<text:s/></text:span><text:span text:style-name="T36">nutari</text:span><text:span text:style-name="T37">a:</text:span></text:p>
      <text:p text:style-name="P38"><text:span text:style-name="T39">Patvirtinti Lietuvos Respublikos paslapčių apsaugos koordinavimo komisijos nuo</text:span><text:span text:style-name="T40">status (pridedama).</text:span><text:s/></text:p>
      <text:p text:style-name="P41"/>
      <text:p text:style-name="P42"/>
      <text:p text:style-name="P43"/>
      <text:p text:style-name="P44">Ministras Pirmininkas<text:tab/>Andrius Kubilius</text:p>
      <text:p text:style-name="P45"/>
      <text:p text:style-name="P46"/>
      <text:p text:style-name="P47"/>
      <text:p text:style-name="P48"><text:span text:style-name="T49">Teisingumo ministras</text:span><text:span text:style-name="T50"><text:tab/>Gintaras Balčiūnas</text:span></text:p>
      <text:p text:style-name="Normal"/>
      <text:p text:style-name="P51"/>
      <text:p text:style-name="P52"/>
      <text:soft-page-break/>
      <text:p text:style-name="P53"><text:span text:style-name="T54">Patvirtinta</text:span></text:p>
      <text:p text:style-name="P55">Lietuvos Respublikos Vyriausybės</text:p>
      <text:p text:style-name="P56">2000 m. balandžio 10 d. nutarimu Nr. 407</text:p>
      <text:p text:style-name="P57">(Lietuvos Respublikos Vyriausybės</text:p>
      <text:p text:style-name="P58">2011 m. rugpjūčio 17<text:s/>d. nutarimo Nr. 938</text:p>
      <text:p text:style-name="P59">redakcija)</text:p>
      <text:p text:style-name="Normal"/>
      <text:p text:style-name="Normal"/>
      <text:p text:style-name="P60"><text:span text:style-name="T61">LIETUVOS RESPUBLIKOS PASLAPČIŲ APSAUGOS KOORDINAVIMO</text:span></text:p>
      <text:p text:style-name="P62"><text:span text:style-name="T63">KOMISIJOS NUOSTATAI</text:span></text:p>
      <text:p text:style-name="P64"/>
      <text:p text:style-name="P65"><text:span text:style-name="T66">I</text:span><text:span text:style-name="T67">.<text:s/></text:span><text:span text:style-name="T68">BENDROSIOS NUOSTATOS</text:span></text:p>
      <text:p text:style-name="P69"/>
      <text:p text:style-name="P70">1. Lietuvos Respublikos paslapčių apsaugos koordinavimo komisija (toliau – Komisija) yra nepriklausoma kolegiali viešojo administravimo, kontrolės (priežiūros) institucija. Komisija formuoja valstybės politiką įslaptintos informacijos apsaugos srityje, pagal kompetenciją koordinuoja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text:s/>tarptautinių organizacijų ir Lietuvos Respublikos institucijų bendrais veiksmais, apsaugos veiksmų įgyvendinimą Lietuvos Respublikos institucijose.</text:p>
      <text:p text:style-name="P71">2. Komisija savo veikloje vadovaujasi Lietuvos Respublikos Konstitucija, Europos Sąjungos teisės aktais, Lietuvos Respublikos tarptautinėmis sutartimis, šiomis sutartimis grindžiamais ir jas įgyvendinančiais tarptautinių organizacijų sprendimais, Lietuvos Respublikos valstybės ir tarnybos paslapčių įstatymu (Žin., 1999, Nr.<text:s/><text:a xlink:href="https://www.e-tar.lt/portal/lt/legalAct/TAR.F4CA26A706AF" office:target-frame-name="_blank" xlink:show="new"><text:span text:style-name="T72">105-3019</text:span></text:a>; 2004, Nr.<text:s/><text:a xlink:href="https://www.e-tar.lt/portal/lt/legalAct/TAR.83D9F662C0E4" office:target-frame-name="_blank" xlink:show="new"><text:span text:style-name="T73">4-29</text:span></text:a>) (toliau – Valstybės ir tarnybos paslapčių įstatymas), Lietuvos Respublikos viešojo administravimo įstatymu (Žin., 1999, Nr.<text:s/><text:a xlink:href="https://www.e-tar.lt/portal/lt/legalAct/TAR.0BDFFD850A66" office:target-frame-name="_blank" xlink:show="new"><text:span text:style-name="T74">60-1945</text:span></text:a>; 2006, Nr.<text:s/><text:a xlink:href="https://www.e-tar.lt/portal/lt/legalAct/TAR.73988CDF57C1" office:target-frame-name="_blank" xlink:show="new"><text:span text:style-name="T75">77-2975</text:span></text:a>), Lietuvos Respublikos nacionalinio saugumo pagrindų įstatymu (Žin., 1997, Nr.<text:s/><text:a xlink:href="https://www.e-tar.lt/portal/lt/legalAct/TAR.A0BAB27D768C" office:target-frame-name="_blank" xlink:show="new"><text:span text:style-name="T76">2-16</text:span></text:a>), kitais Lietuvos Respublikos įstatymais, Respublikos Prezidento dekretais, Lietuvos Respublikos Vyriausybės nutarimais, Ministro Pirmininko potvarkiais, kitais teisės aktais, taip pat Komisijos nuostatais (toliau – Nuostatai).</text:p>
      <text:p text:style-name="P77">3. Komisija turi antspaudą su Lietuvos valstybės herbu ir savo pavadinimu, taip pat savo dokumentų blanką.<text:s/></text:p>
      <text:p text:style-name="P78">4. Komisijos sprendimai, formuojantys įslaptintos informacijos apsaugos politiką, skelbiami Lietuvos Respublikos valstybės saugumo departamento interneto svetainėje, o teisės aktų nustatytais atvejais – ir oficialiuose teisės aktų skelbimo šaltiniuose.<text:s/></text:p>
      <text:p text:style-name="P79">5. Nuostatuose vartojamos sąvokos apibrėžtos Valstybės ir tarnybos paslapčių įstatyme.</text:p>
      <text:p text:style-name="P80"/>
      <text:p text:style-name="P81"><text:span text:style-name="T82">II</text:span><text:span text:style-name="T83">.<text:s/></text:span><text:span text:style-name="T84">Komisijos veiklos tikslai IR FUNKCIJOS</text:span></text:p>
      <text:p text:style-name="P85"/>
      <text:p text:style-name="P86">6. Komisijos veiklos tikslai:</text:p>
      <text:p text:style-name="P87">6.1. formuoti valstybės politiką įslaptintos informacijos apsaugos srityje;<text:s/></text:p>
      <text:p text:style-name="P88">6.2. koordinuoti Lietuvos Respublikos įslaptintos informacijos, žymimos slaptumo žymomis „Visiškai slaptai“, „Slaptai“, „Konfidencialiai“, apsaugos veiksmų įgyvendinimą Lietuvos Respublikos institucijose;<text:s/></text:p>
      <text:p text:style-name="P89">6.3. koordinuoti užsienio valstybių, Europos Sąjungos ar tarptautinių organizacijų Lietuvos Respublikai perduotos įslaptintos informacijos apsaugos veiksmų įgyvendinimą Lietuvos Respublikos institucijose;</text:p>
      <text:p text:style-name="P90">6.4. užtikrinti užsienio valstybių, Europos Sąjungos ar tarptautinių organizacijų Lietuvos<text:s/>Respublikai perduotos įslaptintos informacijos apsaugos veiksmų įgyvendinimo kontrolę;</text:p>
      <text:p text:style-name="P91">6.5. užtikrinti, kad tokios pat svarbos informacijai skirtinguose paslapčių subjektuose būtų suteikiama vienoda slaptumo žyma ir nustatomas vienodas apsaugos lygis.</text:p>
      <text:p text:style-name="P92">7. Komisija, siekdama įgyvendinti Nuostatų 6 punkte nustatytus veiklos tikslus, atlieka šias funkcijas:<text:s/></text:p>
      <text:p text:style-name="P93">7.1. teikia pasiūlymus dėl Valstybės ir tarnybos paslapčių įstatymo ir kitų teisės aktų, susijusių su įslaptintos informacijos apsauga, tobulinimo ar pripažinimo netekusiais galios, galiojančios įslaptintos informacijos apsaugos teisinio reglamentavimo sistemos tobulinimo;<text:s/></text:p>
      <text:p text:style-name="P94">7.2. nustato atskirų įslaptintos informacijos apsaugos sričių (personalo patikimumo, fizinės apsaugos, įslaptintų sandorių saugumo, automatizuoto duomenų apdorojimo (ADA) sistemų ir tinklų, kuriuose saugoma, apdorojama ar kuriais perduodama įslaptinta informacija, apsaugos, užsienio valstybių ar tarptautinių organizacijų Lietuvos Respublikai perduotų įslaptintų dokumentų administravimo) ir įslaptintos informacijos apsaugos kontrolės reikalavimus;<text:s/></text:p>
      <text:p text:style-name="P95">7.3. teikia išaiškinimus ir metodinę pagalbą paslapčių subjektams, rangovams (subrangovams) įslaptintos informacijos apsaugos klausimais;<text:s/></text:p>
      <text:p text:style-name="P96">7.4. koordinuoja Lietuvos Respublikos tarptautinių sutarčių dėl įslaptintos informacijos abipusės apsaugos reikalavimų įgyvendinimą, prireikus inicijuoja tokių sutarčių sudarymo ar sudarytų sutarčių denonsavimo procedūras;<text:s/></text:p>
      <text:p text:style-name="P97">7.5. koordinuoja Lietuvos Respublikai perduotos įslaptintos informacijos apsaugos reikalavimų įgyvendinimą pagal Europos Sąjungos teisės aktus ar Lietuvos Respublikos tarptautines sutartis su užsienio valstybėmis arba tarptautinėmis organizacijomis;<text:s/></text:p>
      <text:p text:style-name="P98">7.6.<text:s/>vykdo užsienio valstybių, Europos Sąjungos ar tarptautinių organizacijų Lietuvos Respublikai perduotos įslaptintos informacijos apsaugos veiksmų įgyvendinimo kontrolę visuose paslapčių subjektuose ir jų struktūriniuose padaliniuose, kuriuose saugoma užsienio valstybių ar tarptautinių organizacijų Lietuvos Respublikai perduota įslaptinta informacija;</text:p>
      <text:p text:style-name="P99">7.7.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100">7.8. išduoda asmens patikimumo pažymėjimus asmenims, kuriems atliekant pareigas reikia dirbti ar susipažinti su įslaptinta užsienio valstybių ar tarptautinių organizacijų Lietuvos Respublikai perduota įslaptinta informacija, taip pat, esant Valstybės ir tarnybos paslapčių įstatymo nustatytiems pagrindams, panaikina asmens patikimumo pažymėjimus;<text:s/></text:p>
      <text:p text:style-name="P101">7.9. paslapčių subjektams tarpininkaujant, sprendžia klausimus dėl galimybės išduoti asmens patikimumo pažymėjimus arba leidimus dirbti ar susipažinti su įslaptinta informacija asmenims, turintiems dvigubą pilietybę, arba asmenims, neturintiems Valstybės ir tarnybos paslapčių įstatymo 16 straipsnio 2 dalies 2 punkte nustatyto nuolatinio gyvenimo Lietuvos Respublikoje cenzo;</text:p>
      <text:p text:style-name="P102">7.10. išduoda įmonės patikimumą patvirtinančius pažymėjimus įmonėms, kurios sudaro įslaptintus sandorius, kurių metu bus naudojama ar sukuriama užsienio valstybės ar tarptautinės organizacijos įslaptinta informacija;<text:s/></text:p>
      <text:p text:style-name="P103">7.11. derina paslapčių subjektų sprendimus dėl paslapčių subjekto statuso suteikimo jų reguliavimo sričiai priskirtoms įstaigoms ar<text:s/>įmonėms;</text:p>
      <text:p text:style-name="P104">7.12. derina paslapčių subjektų parengtus detalius įslaptinamos informacijos, susijusios su jų vykdoma veikla, sąrašus bei tokių sąrašų pakeitimus ir teikia dėl jų paslapčių subjektams pasiūlymus bei pastabas;<text:s/></text:p>
      <text:p text:style-name="P105">7.13. pasibaigus Valstybės ir tarnybos paslapčių įstatymo 8 straipsnio 1 dalies 1 ir 2 punktuose ar 8 straipsnio 2 dalyje nustatytam informacijos įslaptinimo terminui, paslapčių subjektų teikimu sprendžia klausimus dėl įslaptinimo termino pratęsimo tikslingumo;<text:s/></text:p>
      <text:p text:style-name="P106">7.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107">7.15.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s/></text:p>
      <text:p text:style-name="P108">7.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s/></text:p>
      <text:p text:style-name="P109">7.17. pripažįsta patalpas, kuriose saugoma ar numatoma saugoti užsienio valstybių ar tarptautinių organizacijų Lietuvai perduotą įslaptintą informaciją, žymimą slaptumo žymų „Visiškai slaptai“ ir „Slaptai“ atitikmenimis, tinkamomis saugoti tokią informaciją;<text:s/></text:p>
      <text:p text:style-name="P110">7.18. paslapčių subjektų teikimu sudaro ir tvirtina papildomų žymų, nurodančių įslaptintos informacijos naudojimo apribojimus, sąrašą;<text:s/></text:p>
      <text:p text:style-name="P111">7.19. sprendžia ginčus tarp paslapčių subjektų, taip pat ginčus tarp paslapčių subjektų ir kitų asmenų, kylančius dėl informacijos įslaptinimo, įslaptintos informacijos saugojimo, naudojimo, išslaptinimo, apsaugos kontrolės;<text:s/></text:p>
      <text:p text:style-name="P112">7.20. atlieka kitas funkcijas, užtikrindama Lietuvos<text:s/>Respublikai perduotos įslaptintos informacijos saugumą pagal Europos Sąjungos teisės aktus ar Lietuvos Respublikos tarptautines sutartis su užsienio valstybėmis arba tarptautinėmis organizacijomis.</text:p>
      <text:p text:style-name="P113"/>
      <text:p text:style-name="P114"><text:span text:style-name="T115">III</text:span><text:span text:style-name="T116">.<text:s/></text:span><text:span text:style-name="T117">KOMISIJOS IR JOS NARIŲ TEISĖS</text:span></text:p>
      <text:p text:style-name="P118"/>
      <text:p text:style-name="P119">8. Komisija, įgyvendindama savo veiklos tikslus ir atlikdama jai pavestas funkcijas, turi teisę:</text:p>
      <text:p text:style-name="P120">8.1. gauti iš valstybės ir savivaldybių institucijų ir įstaigų, kitų juridinių ir fizinių asmenų informaciją, dokumentus bei duomenis Komisijos kompetencijai<text:s/>priskirtais klausimais, taip pat dokumentus, būtinus kontrolės funkcijoms atlikti;</text:p>
      <text:p text:style-name="P121">8.2. lankytis visose institucijų (paslapčių subjektų, jų struktūrinių padalinių), juridinių asmenų, su kuriais sudaryti įslaptinti sandoriai, patalpose, kuriose yra saugoma, naudojama užsienio valstybių, Europos Sąjungos ar tarptautinių organizacijų Lietuvos Respublikai perduota įslaptinta informacija;<text:s/></text:p>
      <text:p text:style-name="P122">8.3. kviesti ginčo šalis dalyvauti Komisijos posėdyje, kuriame nagrinėjamas ginčas, prašyti pateikti įrodymus ar paaiškinimus;</text:p>
      <text:p text:style-name="P123">8.4. kviesti kitų valstybės ir savivaldybių institucijų ir įstaigų, asociacijų atstovus nagrinėti sprendžiamų problemų, sudaryti darbo grupes pasiūlymams dėl teisės aktų, reglamentuojančių įslaptintos informacijos apsaugą, tobulinimo rengti<text:s/>ir atskirų įslaptintos informacijos apsaugos sričių problemoms nagrinėti;</text:p>
      <text:p text:style-name="P124">8.5. bendradarbiauti su užsienio valstybių, tarptautinių organizacijų, Europos Sąjungos atsakingomis institucijomis įslaptintos informacijos apsaugos klausimais;<text:s/></text:p>
      <text:p text:style-name="P125">8.6. atlikdama Valstybės ir tarnybos paslapčių įstatymo 11 straipsnio 4 dalies 2 punkte nurodytą funkciją, už atskiras įslaptintos informacijos apsaugos sritis atsakingoms institucijoms pavesti atlikti veiksmus, numatytus Lietuvos Respublikos tarptautinėse sutartyse<text:s/>ar Europos Sąjungos teisės aktuose;</text:p>
      <text:p text:style-name="P126">8.7. Komisija gali turėti ir kitų Lietuvos Respublikos įstatymų ir kitų teisės aktų jam suteiktų teisių.</text:p>
      <text:p text:style-name="P127">9. Komisijos narys turi teisę:</text:p>
      <text:p text:style-name="P128">9.1. teikti Komisijos pirmininkui pasiūlymus ir pastabas dėl Komisijos darbo organizavimo;</text:p>
      <text:p text:style-name="P129">9.2. prireikus siūlyti Komisijos pirmininkui sušaukti neeilinį Komisijos posėdį;</text:p>
      <text:p text:style-name="P130">9.3. siūlyti įrašyti į Komisijos posėdžio darbotvarkę papildomą klausimą.</text:p>
      <text:p text:style-name="P131"/>
      <text:p text:style-name="P132"><text:span text:style-name="T133">IV</text:span><text:span text:style-name="T134">.<text:s/></text:span><text:span text:style-name="T135">KOMISIJOS SUDARYMAS IR VEIKLOS ORGANIZAVIMAS</text:span></text:p>
      <text:p text:style-name="P136"/>
      <text:p text:style-name="P137">10. Komisija yra kolegiali institucija, susidedanti iš 6 narių. Po 2 narius į Komisiją deleguoja Respublikos Prezidentas, Lietuvos Respublikos Seimo Pirmininkas, Ministras Pirmininkas. Komisijos nariu gali būti skiriamas Lietuvos Respublikos pilietis, turintis tarnybos ar darbo patirties<text:s/><text:soft-page-break/>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Komisijos pirmininką iš paskirtų narių skiria Ministras Pirmininkas. Komisijos pirmininko pavaduotoją renka Komisijos nariai.</text:p>
      <text:p text:style-name="P138">11. Komisijai vadovauja ir jos darbą organizuoja Komisijos pirmininkas, o jeigu jo nėra, – pirmininko pavaduotojas.<text:s/></text:p>
      <text:p text:style-name="P139">12. Komisijos pirmininkas:</text:p>
      <text:p text:style-name="P140">12.1. atsako už Komisijai pavestų veiklos tikslų įgyvendinimą ir funkcijų atlikimą;</text:p>
      <text:p text:style-name="P141">12.2. šaukia Komisijos posėdžius ir jiems pirmininkauja;</text:p>
      <text:p text:style-name="P142">12.3. duoda pavedimus Komisijos nariams, sekretoriatui, Komisijos darbo grupėms;</text:p>
      <text:p text:style-name="P143">12.4. pasirašo Komisijos sprendimus ir kitus dokumentus, susijusius su Komisijos veikla;<text:s/></text:p>
      <text:p text:style-name="P144">12.5. atstovauja Komisijai arba įgalioja tai atlikti kitą Komisijos narį;</text:p>
      <text:p text:style-name="P145">12.6. priima kitus sprendimus pagal kompetenciją.</text:p>
      <text:p text:style-name="P146">13. Pagrindinė Komisijos darbo<text:s/>forma – posėdžiai. Eiliniai Komisijos posėdžiai vyksta ne rečiau kaip kartą per mėnesį Komisijos nustatytu laiku pagal patvirtintą pusmečio darbo planą, kuris prireikus gali būti pakeistas. Prireikus gali būti šaukiami neeiliniai Komisijos posėdžiai.</text:p>
      <text:p text:style-name="P147">14. Komisijos posėdis yra teisėtas, jeigu jame dalyvauja ne mažiau kaip 2/3 Komisijos narių.<text:s/></text:p>
      <text:p text:style-name="P148">15. Komisijos narys privalo dalyvauti Komisijos posėdžiuose. Komisijos narys, negalintis atvykti į posėdį, apie tai prieš 3 darbo dienas turi pranešti Komisijos pirmininkui ar jo pavaduotojui.</text:p>
      <text:p text:style-name="P149">16. Jeigu Komisijos narys be pateisinamos priežasties nedalyvauja 3 posėdžiuose iš eilės, apie tai pranešama Komisijos narį delegavusiam asmeniui. </text:p>
      <text:p text:style-name="P150">17. Komisijos sprendimai priimami atviru balsavimu. Komisija sprendimus priima posėdžiuose dalyvaujančių Komisijos narių balsų dauguma. Jeigu balsai pasidalija po lygiai, lemia posėdžio pirmininko balsas.<text:s/></text:p>
      <text:p text:style-name="P151">18. Komisijos posėdžiai protokoluojami. Protokolą pasirašo asmuo, pirmininkavęs Komisijos posėdžiui, ir Komisijos sekretorius.<text:s/></text:p>
      <text:p text:style-name="P152">19. Lietuvos Respublikos valstybės saugumo departamento struktūrinis padalinys, įgyvendinantis ir kontroliuojantis įslaptintos informacijos apsaugos veiksmus, atlieka Komisijos sekretoriato funkcijas, to padalinio vadovas skiriamas Komisijos sekretoriumi. Komisijos sekretoriumi ir sekretoriato darbuotojais gali būti tik asmenys, kurie Valstybės ir tarnybos paslapčių įstatymo nustatyta tvarka yra gavę leidimą dirbti ar susipažinti su įslaptinta informacija, žymima slaptumo žyma „Visiškai<text:s/>slaptai“, ir asmens patikimumo pažymėjimą, suteikiantį teisę susipažinti su užsienio valstybių, Europos Sąjungos ar tarptautinių organizacijų perduota įslaptinta informacija, žymima slaptumo žymos „Visiškai slaptai“ atitikmeniu.</text:p>
      <text:p text:style-name="P153">20. Komisijos sekretoriatas:</text:p>
      <text:p text:style-name="P154">20.1. rengia ir teikia Komisijai svarstyti Komisijos posėdžių medžiagą;</text:p>
      <text:p text:style-name="P155">20.2. užtikrina ir vykdo Komisijos posėdžių protokolavimą;</text:p>
      <text:p text:style-name="P156">20.3. koordinuoja Komisijos sudarytų darbo grupių veiklą;<text:s/></text:p>
      <text:p text:style-name="P157">20.4. Komisijos pavedimu vykdo Komisijos priimtus sprendimus;</text:p>
      <text:p text:style-name="P158">20.5. Komisijos pavedimu kontroliuoja, kaip paslapčių subjektai, rangovai (subrangovai) įgyvendina Komisijos sprendimus.</text:p>
      <text:p text:style-name="P159">21. Komisijos posėdžių darbotvarkę Komisijos sekretorius suderina su Komisijos pirmininku. Komisijos posėdžių<text:s/>medžiaga Komisijos nariams pateikiama ne vėliau kaip prieš 5 darbo dienas iki Komisijos posėdžio. Pateikti prašymą dėl papildomo klausimo įrašymo į Komisijos posėdžio darbotvarkę Komisijos narys gali bet kuriuo metu, įskaitant Komisijos posėdžio metu tvirtinant posėdžio darbotvarkę, jeigu pateikiama visa medžiaga, kurios reikia Komisijos sprendimui priimti. Išsamią Komisijos darbo organizavimo tvarką nustato Komisijos patvirtintas darbo reglamentas.</text:p>
      <text:p text:style-name="P160">22. Komisijos protokolai ir posėdžių medžiaga teisės<text:s/>aktų nustatyta tvarka saugomi Lietuvos Respublikos valstybės saugumo departamente.<text:s/></text:p>
      <text:p text:style-name="P161">23. Komisijai valstybės institucijose, teismuose atstovauja Komisijos pirmininkas, Komisijos pirmininko pavaduotojas ar Komisijos pirmininko įgaliotas Komisijos narys.</text:p>
      <text:p text:style-name="P162">24. Komisija kasmet iki kovo 1 d. pateikia metinę Komisijos veiklos ataskaitą Respublikos Prezidentui, Lietuvos Respublikos Seimo Pirmininkui ir Ministrui Pirmininkui.<text:s/></text:p>
      <text:p text:style-name="Normal"/>
      <text:p text:style-name="P163">_________________</text:p>
      <text:p text:style-name="P164">Priedo pakeitimai:</text:p>
      <text:p text:style-name="P165"><text:span text:style-name="T166">Nr.<text:s/></text:span><text:a xlink:href="https://www.e-tar.lt/portal/legalAct.html?documentId=TAR.1B127F498819" office:target-frame-name="_top" xlink:show="replace"><text:span text:style-name="T167">133</text:span></text:a><text:span text:style-name="T168">, 2006-02-08, Žin., 2006, Nr. 17-617 (2006-02-11), i. k. 1061100NUTA00000133</text:span></text:p>
      <text:p text:style-name="P169"><text:span text:style-name="T170">Nr.<text:s/></text:span><text:a xlink:href="https://www.e-tar.lt/portal/legalAct.html?documentId=TAR.089CD6A5BD0A" office:target-frame-name="_top" xlink:show="replace"><text:span text:style-name="T171">938</text:span></text:a><text:span text:style-name="T172">, 2011-</text:span><text:span text:style-name="T173">08-17, Žin., 2011, Nr. 105-4946 (2011-08-23), i. k. 1111100NUTA00000938</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1B127F498819" office:target-frame-name="_top" xlink:show="replace"><text:span text:style-name="T185">133</text:span></text:a><text:span text:style-name="T186">, 2006-02-08, Žin., 2006, Nr.<text:s/></text:span><text:span text:style-name="T187">17-617 (2006-02-11), i. k. 1061100NUTA00000133</text:span></text:p>
      <text:p text:style-name="P188"><text:span text:style-name="T189">Dėl Lietuvos Respublikos Vyriausybės 2000 m. balandžio 10 d. nutarimo Nr. 407 "Dėl Lietuvos Respublikos paslapčių apsaugos koordinavimo komisijos nuostatų patvirtinimo" pakeitimo</text:span></text:p>
      <text:p text:style-name="P190"/>
      <text:p text:style-name="P191"><text:span text:style-name="T192">2.</text:span></text:p>
      <text:p text:style-name="P193"><text:span text:style-name="T194">Lietuvos Respublikos Vyria</text:span><text:span text:style-name="T195">usybė, Nutarimas</text:span></text:p>
      <text:p text:style-name="P196"><text:span text:style-name="T197">Nr.<text:s/></text:span><text:a xlink:href="https://www.e-tar.lt/portal/legalAct.html?documentId=TAR.089CD6A5BD0A" office:target-frame-name="_top" xlink:show="replace"><text:span text:style-name="T198">938</text:span></text:a><text:span text:style-name="T199">, 2011-08-17, Žin., 2011, Nr. 105-4946 (2011-08-23), i. k. 1111100NUTA00000938</text:span></text:p>
      <text:p text:style-name="P200"><text:span text:style-name="T201">Dėl Lietuvos Respublikos Vyriausybės 2000 m. balandžio 10 d. nutarimo N</text:span><text:span text:style-name="T202">r. 407 "Dėl Lietuvos Respublikos paslapčių apsaugos koordinavimo komisijos nuostatų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07:31:00Z</meta:creation-date>
    <dc:date>2017-04-12T07:31:00Z</dc:date>
    <meta:template xlink:href="Normal.dotm" xlink:type="simple"/>
    <meta:editing-cycles>2</meta:editing-cycles>
    <meta:editing-duration>PT0S</meta:editing-duration>
    <meta:document-statistic meta:page-count="6" meta:paragraph-count="101" meta:word-count="2381" meta:character-count="18520" meta:row-count="261" meta:non-whitespace-character-count="16240"/>
  </office:meta>
</office:document-meta>
</file>